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ongolian Baiti" svg:font-family="Mongolian Baiti" style:font-family-generic="script" style:font-pitch="variable" svg:panose-1="3 0 5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fo:margin-right="0.193in"/>
      <style:text-properties fo:font-weight="bold" style:font-weight-asian="bold" fo:letter-spacing="-0.0138in" style:font-size-complex="12pt" style:language-asian="lt" style:country-asian="LT"/>
    </style:style>
    <style:style style:name="P15" style:parent-style-name="Normal" style:family="paragraph">
      <style:paragraph-properties fo:text-align="center" fo:margin-right="0.193in"/>
      <style:text-properties fo:font-weight="bold" style:font-weight-asian="bold" fo:letter-spacing="-0.0138in" style:font-size-complex="12pt" style:language-asian="lt" style:country-asian="LT"/>
    </style:style>
    <style:style style:name="P16" style:parent-style-name="Normal" style:family="paragraph">
      <style:paragraph-properties fo:text-align="center" fo:margin-right="0.193in"/>
      <style:text-properties fo:font-weight="bold" style:font-weight-asian="bold" fo:letter-spacing="-0.0138in" style:font-size-complex="12pt" style:language-asian="lt" style:country-asian="LT"/>
    </style:style>
    <style:style style:name="P17" style:parent-style-name="Normal" style:family="paragraph">
      <style:paragraph-properties fo:text-align="center" fo:margin-right="0.193in"/>
      <style:text-properties fo:font-weight="bold" style:font-weight-asian="bold"/>
    </style:style>
    <style:style style:name="P18" style:parent-style-name="Normal" style:family="paragraph">
      <style:paragraph-properties fo:margin-right="0.193in"/>
      <style:text-properties fo:font-weight="bold" style:font-weight-asian="bold" style:font-size-complex="12pt" style:language-asian="lt" style:country-asian="LT"/>
    </style:style>
    <style:style style:name="P19" style:parent-style-name="Normal" style:family="paragraph">
      <style:paragraph-properties fo:text-align="center" fo:margin-right="0.193in"/>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style:text-properties fo:hyphenate="false"/>
    </style:style>
    <style:style style:name="P47" style:parent-style-name="Normal" style:family="paragraph">
      <style:paragraph-properties fo:text-align="justify" style:vertical-align="middle"/>
      <style:text-properties fo:hyphenate="false"/>
    </style:style>
    <style:style style:name="P48" style:parent-style-name="Normal" style:family="paragraph">
      <style:paragraph-properties fo:text-align="justify" style:vertical-align="middle"/>
      <style:text-properties fo:hyphenate="false"/>
    </style:style>
    <style:style style:name="P49" style:parent-style-name="Normal" style:family="paragraph">
      <style:paragraph-properties fo:text-align="justify" style:vertical-align="middle"/>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keep-together="always" fo:widows="0" fo:orphans="0" fo:break-before="page" fo:margin-left="3.1493in" style:page-number="1">
        <style:tab-stops/>
      </style:paragraph-properties>
      <style:text-properties fo:color="#000000"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keep-together="always" fo:widows="0" fo:orphans="0" fo:margin-left="3.1493in">
        <style:tab-stops/>
      </style:paragraph-properties>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end"/>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098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tab-stops>
          <style:tab-stop style:type="left" style:position="2.8548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2.8548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3.93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fo:text-indent="0.2083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text-indent="0.2513in"/>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2083in"/>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keep-together="always" fo:text-align="center" style:vertical-align="middle" fo:line-height="112%"/>
      <style:text-properties fo:hyphenate="false"/>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P378" style:parent-style-name="Normal" style:family="paragraph">
      <style:paragraph-properties fo:keep-together="always" fo:text-align="center" style:vertical-align="middle" fo:line-height="112%"/>
      <style:text-properties fo:hyphenate="false"/>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keep-together="always" fo:text-align="center" style:vertical-align="middle" fo:line-height="112%"/>
      <style:text-properties fo:font-weight="bold" style:font-weight-asian="bold" style:font-weight-complex="bold" fo:text-transform="uppercase" style:font-size-complex="12pt" style:language-asian="lt" style:country-asian="LT" fo:hyphenate="false"/>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30</text:span></text:p>
      <text:p text:style-name="P8"/>
      <text:p text:style-name="P9"><text:span text:style-name="T10">Įsakymas paskelbtas: TAR 2021-05-26, i. k. 2021-11668</text:span></text:p>
      <text:p text:style-name="P11"/>
      <text:p text:style-name="P12"><text:span text:style-name="T13"><draw:frame draw:z-index="0" draw:id="id0" draw:style-name="a0" draw:name="Picture 1" text:anchor-type="as-char" svg:x="0in" svg:y="0in" svg:width="0.46528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SOCIALINIŲ <text:s/>PASLAUGŲ <text:s/>PRIEŽIŪROS <text:s/>DEPARTAMENTO</text:p>
      <text:p text:style-name="P16">PRIE <text:s/>SOCIALINĖS <text:s/>APSAUGOS <text:s/>IR <text:s/>DARBO <text:s/>MINISTERIJOS</text:p>
      <text:p text:style-name="P17">DIREKTORIUS</text:p>
      <text:p text:style-name="P18"/>
      <text:p text:style-name="P19">ĮSAKYMAS</text:p>
      <text:p text:style-name="P20"><text:span text:style-name="T21">DĖL<text:s/></text:span><text:span text:style-name="T22">VALSTYBIŲ NARIŲ IR TREČIŲJŲ VALSTYBIŲ PILIEČIŲ PROFESINĖS KVALIFIKACIJOS, ĮGYTOS TREČIOSIOSE VALSTYBĖSE, PRIPAŽINIMO, SIEKIANT DIRBTI LIETUVOS RESPUBLIKOJE PAGAL SOCIALINIO DARBU</text:span><text:span text:style-name="T23">OTOJO PROFESIJĄ, TVARKOS APRAŠO PATVIRTINIMO</text:span></text:p>
      <text:p text:style-name="P24"/>
      <text:p text:style-name="P25"/>
      <text:p text:style-name="P26"/>
      <text:p text:style-name="P27">2021 m. gegužės 26 d. Nr. V1-431</text:p>
      <text:p text:style-name="P28">Vilnius</text:p>
      <text:p text:style-name="P29"/>
      <text:p text:style-name="P30"/>
      <text:p text:style-name="P31"><text:span text:style-name="T32">Vadovaudamasis Lietuvos Respublikos reglamentuojamų profesinių kvalifikacijų pripažinimo įstatymo<text:s/></text:span><text:span text:style-name="T33"><text:s/>6</text:span><text:span text:style-name="T34">1</text:span><text:span text:style-name="T35"><text:s/>straipsnio</text:span><text:span text:style-name="T36"><text:s/>2 dalimi:</text:span></text:p>
      <text:p text:style-name="P37"><text:span text:style-name="T38">1</text:span><text:span text:style-name="T39">. T v i r t i n u Valstybių narių ir<text:s/></text:span><text:span text:style-name="T40">trečiųjų valstybių piliečių profesinės kvalifikacijos, įgytos trečiosiose valstybėse, pripažinimo, siekiant dirbti Lietuvos Respublikoje pagal socialinio darbuotojo profesiją, tvarkos aprašą (pridedama).</text:span></text:p>
      <text:p text:style-name="P41"><text:span text:style-name="T42">2</text:span><text:span text:style-name="T43">. P r i p a ž į s t u netekusiu galios Socialin</text:span><text:span text:style-name="T44">ių paslaugų priežiūros departamento prie Lietuvos Respublikos socialinės apsaugos ir darbo ministerijos direktoriaus 2012 m. gruodžio 12 d. įsakymą Nr. V1-77 „Dėl trečiųjų šalių piliečių profesinės kvalifikacijos pripažinimo, siekiant dirbti pagal socialin</text:span><text:span text:style-name="T45">io darbuotojo profesiją Lietuvos Respublikoje, tvarkos aprašo patvirtinimo“.</text:span></text:p>
      <text:p text:style-name="P46"/>
      <text:p text:style-name="P47"/>
      <text:p text:style-name="P48"/>
      <text:p text:style-name="P49"><text:span text:style-name="T50">Direktorius</text:span><text:span text:style-name="T51"><text:tab/></text:span><text:span text:style-name="T52"><text:tab/></text:span><text:span text:style-name="T53"><text:tab/></text:span><text:span text:style-name="T54"><text:tab/><text:s text:c="12"/></text:span><text:span text:style-name="T55"><text:tab/></text:span><text:span text:style-name="T56"><text:tab/>Alvydas Masiulis</text:span></text:p>
      <text:soft-page-break/>
      <text:p text:style-name="P57">PATVIRTINTA</text:p>
      <text:p text:style-name="P63">Socialinių paslaugų priežiūros departamento<text:s/></text:p>
      <text:p text:style-name="P64">prie<text:s/>Socialinės apsaugos ir darbo ministerijos</text:p>
      <text:p text:style-name="P65"><text:span text:style-name="T66">direktoriaus</text:span><text:span text:style-name="T67"><text:s/></text:span><text:span text:style-name="T68">2021 m. gegužės 26 d.</text:span></text:p>
      <text:p text:style-name="P69"><text:span text:style-name="T70">įsakymu Nr.<text:s/></text:span><text:span text:style-name="T71">V1-431</text:span></text:p>
      <text:p text:style-name="P72"/>
      <text:p text:style-name="P73"><text:span text:style-name="T74">VALSTYBIŲ NARIŲ IR TREČIŲJŲ VALSTYBIŲ PILIEČIŲ PROFESINĖS KVALIFIKACIJOS, ĮGYTOS TREČIOSIOSE VALSTYBĖSE PRIPAŽINIMO, SIEKIANT DIRBTI LIETUVOS RESPUBLIKOJE PAGA</text:span><text:span text:style-name="T75">L SOCIALINIO DARBUOTOJO PROFESIJĄ, TVARKOS APRAŠAS</text:span></text:p>
      <text:p text:style-name="P76"/>
      <text:p text:style-name="P77"><text:span text:style-name="T78">I</text:span><text:span text:style-name="T79"><text:s/>SKYRIUS</text:span></text:p>
      <text:p text:style-name="P80"/>
      <text:p text:style-name="P81"><text:span text:style-name="T82">BENDROSIOS NUOSTATOS</text:span></text:p>
      <text:p text:style-name="P83"/>
      <text:p text:style-name="P84"><text:span text:style-name="T85">1</text:span><text:span text:style-name="T86">. Valstybių narių ir trečiųjų valstybių piliečių profesinės kvalifikacijos, įgytos trečiosiose valstybėse, pripažinimo, siekiant dirbti Lietuvos Respublikoje<text:s/></text:span><text:span text:style-name="T87">pagal socialinio darbuotojo profesiją, tvarkos aprašas (toliau – Tvarkos aprašas) reglamentuoja Europos Sąjungos valstybių narių, Europos ekonominės erdvės valstybių ir Šveicarijos Konfederacijos (toliau – valstybės narės) piliečių ir trečiųjų valstybių pi</text:span><text:span text:style-name="T88">liečių, įgijusių profesinę kvalifikaciją trečiosiose valstybėse, profesinės kvalifikacijos pripažinimo, siekiant dirbti Lietuvos Respublikoje pagal socialinio darbuotojo profesiją (toliau – socialinio darbuotojo profesinė kvalifikacija), priskirtą Socialin</text:span><text:span text:style-name="T89">ių paslaugų priežiūros departamentui prie Socialinės apsaugos ir darbo ministerijos (toliau – Departamentas) kompetencijai, tvarką.</text:span></text:p>
      <text:p text:style-name="P90"><text:span text:style-name="T91">2</text:span><text:span text:style-name="T92">. Tvarkos aprašas parengtas vadovaujantis Lietuvos Respublikos reglamentuojamų profesinių kvalifikacijų pripažinimo įst</text:span><text:span text:style-name="T93">atymu (toliau – Įstatymas).</text:span></text:p>
      <text:p text:style-name="P94"><text:span text:style-name="T95">3</text:span><text:span text:style-name="T96">. Lietuvos Respublikai pripažinus pareiškėjo trečiojoje valstybėje įgytą socialinio darbuotojo profesinę kvalifikaciją, jis turi teisę dirbti Lietuvos Respublikoje pagal tą pačią reglamentuojamą profesiją, kurios kvalifikac</text:span><text:span text:style-name="T97">iją jis laikomas turinčiu kilmės trečiojoje valstybėje, jei veikla yra panaši, ir tokiomis pat sąlygomis kaip Lietuvos Respublikos piliečiams.</text:span></text:p>
      <text:p text:style-name="P98"><text:span text:style-name="T99">4</text:span><text:span text:style-name="T100">. Vadovaujantis Lietuvos Respublikos valstybinės kalbos įstatymu asmenys, kurių socialinio darbuotojo profes</text:span><text:span text:style-name="T101">inė kvalifikacija pripažinta, turi mokėti lietuvių kalbą Lietuvos Respublikos Vyriausybės 2003 m. gruodžio 24 d. nutarimo Nr. 1688 „Dėl Valstybinės kalbos mokėjimo kategorijų ir jų taikymo tvarko aprašo patvirtinimo“ nustatytu lygiu.</text:span></text:p>
      <text:p text:style-name="P102"><text:span text:style-name="T103">5</text:span><text:span text:style-name="T104">. Pareiškėjas – v</text:span><text:span text:style-name="T105">alstybės narės ar trečiosios valstybės pilietis, įgijęs socialinio darbuotojo profesinę kvalifikaciją trečiojoje valstybėje, <text:s/>siekiantis dirbti Lietuvos Respublikoje pagal socialinio darbuotojo profesiją.</text:span></text:p>
      <text:p text:style-name="P106"><text:span text:style-name="T107">6</text:span><text:span text:style-name="T108">. Tvarkos apraše kitos vartojamos sąvokos apib</text:span><text:span text:style-name="T109">rėžtos Įstatyme, Lietuvos Respublikos socialinių paslaugų įstatyme ir kituose teisės aktuose.</text:span></text:p>
      <text:p text:style-name="P110"/>
      <text:p text:style-name="P111"><text:span text:style-name="T112">II</text:span><text:span text:style-name="T113"><text:s/>SKYRIUS</text:span></text:p>
      <text:p text:style-name="P114"><text:span text:style-name="T115">SOCIALINIO DARBUOTOJO PROFESINĖSKVALIFIKACIJOS, ĮGYTOS TREČIOSIOSE VALSTYBĖSE, PRIPAŽINIMO PROCEDŪROS</text:span></text:p>
      <text:p text:style-name="P116"/>
      <text:p text:style-name="P117"><text:span text:style-name="T118">7</text:span><text:span text:style-name="T119">. Pareiškėjas arba jo įgaliotas<text:s/></text:span><text:span text:style-name="T120">asmuo pateikia paraišką įvertinti ir pripažinti trečiojoje valstybėje įgytą socialinio darbuotojo profesinę kvalifikaciją (toliau – paraiška) Departamentui ar per Įstatyme nurodytą Lietuvos Respublikos kontaktinį centrą pagal Tvarkos aprašo priede pateiktą</text:span><text:span text:style-name="T121"><text:s/>prašymo formą ir prideda šiuos dokumentus ar jų kopijas:</text:span></text:p>
      <text:p text:style-name="P122"><text:span text:style-name="T123">7.1</text:span><text:span text:style-name="T124">. asmens pilietybę (-es) įrodantį dokumentą;</text:span></text:p>
      <text:p text:style-name="P125"><text:span text:style-name="T126">7.2</text:span><text:span text:style-name="T127">. pavardės ar / ir vardo keitimo (jeigu buvo keičiama) dokumentus;</text:span></text:p>
      <text:p text:style-name="P128"/>
      <text:p text:style-name="P131"><text:span text:style-name="T132">7.3</text:span><text:span text:style-name="T133">. formalios kvalifikacijos įrodymą (-us) ir</text:span><text:span text:style-name="T134"><text:s/>priedus su išklausytų dalykų pavadinimais ir studijų kreditų skaičiumi (jeigu jie yra);</text:span></text:p>
      <text:p text:style-name="P135"><text:span text:style-name="T136">7.4</text:span><text:span text:style-name="T137">. trečiojoje valstybėje įgytos aukštojo mokslo kvalifikacijos vertinimo ir (arba) kvalifikacijos akademinio pripažinimo pažymą, išduotą akademinį pripažinimą vy</text:span><text:span text:style-name="T138">kdančios institucijos;<text:s/></text:span></text:p>
      <text:p text:style-name="P139"><text:span text:style-name="T140">7.5</text:span><text:span text:style-name="T141">. dokumentus, patvirtinančius pareiškėjo profesinę socialinio darbo patirtį (jeigu tokią turi) ir trukmę;</text:span></text:p>
      <text:p text:style-name="P142"><text:span text:style-name="T143">7.6</text:span><text:span text:style-name="T144">. kitus dokumentus, patvirtinančius socialinio darbuotojo profesinę kvalifikaciją (jeigu tokie yra);</text:span></text:p>
      <text:p text:style-name="P145"><text:span text:style-name="T146">7.7</text:span><text:span text:style-name="T147">. do</text:span><text:span text:style-name="T148">kumentus, susijusius su socialinio darbuotojo profesinės kvalifikacijos tobulinimu (jei tokie yra);<text:s/></text:span></text:p>
      <text:p text:style-name="P149"><text:span text:style-name="T150">7.8</text:span><text:span text:style-name="T151">. įgaliojimą, jeigu paraišką teikia įgaliotas asmuo;</text:span></text:p>
      <text:p text:style-name="P152"><text:span text:style-name="T153">7.9</text:span><text:span text:style-name="T154">. dokumentus, patvirtinančius išlaikytą profesinio tinkamumo testą arba profesinės<text:s/></text:span><text:span text:style-name="T155">adaptacijos laikotarpį (jei buvo paskirta viena iš šių kompensacinių priemonių);</text:span></text:p>
      <text:p text:style-name="P156">8. Šio Tvarkos aprašo 7 punkte nurodyti dokumentai gali būti pateikti asmeniškai, atsiųsti registruotu laišku arba elektroniniu paštu (prašymas turi būti pasirašytas). Jei pateikiami Tvarkos aprašo 7 punkte nurodytų dokumentų originalai, Departamentas patvirtina jų kopijas, o originalus grąžina pareiškėjui. Jeigu prašymo ir Tvarkos aprašo 7.2, 7.3, 7.5, 7.6, 7.7, 7.8, 7.9 papunkčiuose nurodytų dokumentų tekstas išdėstytas<text:s/>nevalstybine kalba, pateikiami vertimai į lietuvių kalbą. Vertimas turi būti patvirtintas vertėjo, išvertusio dokumentus, parašu ir / arba vertimų biuro antspaudu. Departamentas gali paprašyti pateikti Tvarkos aprašo 7 punkte nurodytų dokumentų originalus, jeigu kyla abejonių dėl šių dokumentų autentiškumo.</text:p>
      <text:p text:style-name="P157">Punkto pakeitimai:</text:p>
      <text:p text:style-name="P158"><text:span text:style-name="T159">Nr.<text:s/></text:span><text:a xlink:href="https://www.e-tar.lt/portal/legalAct.html?documentId=d2dc9bb0213111eca51399bc661f78e7" office:target-frame-name="_top" xlink:show="replace"><text:span text:style-name="T160">V1-798</text:span></text:a><text:span text:style-name="T161">, 2021-09-29, paskelbta TAR 2021-09-29, i. k. 2021-20381</text:span></text:p>
      <text:p text:style-name="Normal"/>
      <text:p text:style-name="P162"><text:span text:style-name="T163">9</text:span><text:span text:style-name="T164">. Departamen</text:span><text:span text:style-name="T165">tas koordinuoja ir organizuoja socialinio darbuotojo profesinės kvalifikacijos, įgytos trečiojoje valstybėje, pripažinimą.<text:s/></text:span></text:p>
      <text:p text:style-name="P166"><text:span text:style-name="T167">10</text:span><text:span text:style-name="T168">. Departamentas, gavęs prašymą, privalo ne vėliau kaip per vieną mėnesį nuo prašymo gavimo dienos, įvertinti, ar prašymas užpi</text:span><text:span text:style-name="T169">ldytas tinkamai, ar pateikti visi reikiami dokumentai. Nustatęs, kad</text:span><text:span text:style-name="T170"><text:s/>prašymas užpildytas netinkamai ir pateikti ne visi reikiami dokumentai,<text:s/></text:span><text:span text:style-name="T171">Departamentas<text:s/></text:span><text:span text:style-name="T172">turi teisę reikalauti, kad pareiškėjas pateiktų trūkstamus ir (arba) papildomus dokumentus (įskaitant</text:span><text:span text:style-name="T173"><text:s/>jų vertimus į lietuvių kalbą), būtinus jo socialinio darbuotojo profesinei kvalifikacijai, įgytai trečiojoje valstybėje, vertinti ir pripažinti, ne vėliau kaip per 3 mėnesius nuo pranešimo apie reikalavimą pateikti trūkstamus ir (arba) papildomus dokument</text:span><text:span text:style-name="T174">us išsiuntimo pareiškėjui dienos.<text:s/></text:span><text:span text:style-name="T175">Šis laikotarpis neįskaitomas į Tvarkos aprašo 21 punkte nurodytą sprendimų priėmimo terminą.</text:span></text:p>
      <text:p text:style-name="P176"><text:span text:style-name="T177">11</text:span><text:span text:style-name="T178">. Prireikus Departamentas gali kreiptis į kitas Lietuvos Respublikos institucijas, trečiųjų valstybių ar valstybių narių in</text:span><text:span text:style-name="T179">stitucijas dėl informacijos, susijusios su pareiškėjo, siekiančio <text:s/>socialinio darbuotojo profesinės kvalifikacijos, įgytos trečiosiose valstybėse, pripažinimo, kvalifikacijos pripažinimu Lietuvos Respublikoje, formalios kvalifikacijos, įgytos trečiojoje va</text:span><text:span text:style-name="T180">lstybėje, įrodymais ar kitais dokumentais, būtinos pareiškėjo socialinio darbuotojo profesinei kvalifikacijai vertinti ir pripažinti. Šią informaciją Departamentas prašo pateikti ne vėliau kaip per 3 mėnesius nuo prašymo pateikti informaciją išsiuntimo die</text:span><text:span text:style-name="T181">nos. Šis laikotarpis neįskaitomas į Tvarkos aprašo 21 punkte nurodytą sprendimų priėmimo terminą.</text:span></text:p>
      <text:p text:style-name="P182"><text:span text:style-name="T183">12</text:span><text:span text:style-name="T184">. Jeigu Departamentas per Tvarkos aprašo 11 punkte nurodytą terminą negauna iš Lietuvos Respublikos institucijų, trečiųjų valstybių <text:s/>ir valstybių narių<text:s/></text:span><text:span text:style-name="T185">institucijų atsakymo į prašymą pateikti informaciją arba gauna informaciją, nepakankamą pareiškėjo socialinio darbuotojo profesinei kvalifikacijai vertinti ir pripažinti, ne vėliau kaip per 10 darbo dienų nuo atsakymo gavimo ar nuo termino atsakymo pabaigo</text:span><text:span text:style-name="T186">s <text:s/>pateikia pakartotinį prašymą pateikti informaciją ne vėliau kaip per vieną mėnesį nuo šio prašymo išsiuntimo dienos. Šis laikotarpis, per kurį Departamentas, pateikęs pakartotinį prašymą šioms institucijoms, laukia informacijos, būtinos<text:s/></text:span><text:soft-page-break/><text:span text:style-name="T187">pareiškėjo socia</text:span><text:span text:style-name="T188">linio darbuotojo profesinei kvalifikacijai vertinti ir pripažinti, neįskaitomas į Aprašo 21 punkte nurodytą sprendimų priėmimo terminą.</text:span></text:p>
      <text:p text:style-name="P189"><text:span text:style-name="T190">13</text:span><text:span text:style-name="T191">. Pareiškėjo ar įgalioto asmens pateiktą paraišką ir dokumentus nagrinėja Socialinio darbuotojo profesinės kvalifi</text:span><text:span text:style-name="T192">kacijos pripažinimo komisijos (toliau – Komisija), kurios sudėtį ir nuostatus tvirtina Departamento direktorius (toliau – Direktorius).</text:span></text:p>
      <text:p text:style-name="P193"><text:span text:style-name="T194">14</text:span><text:span text:style-name="T195">. Departamentas, gavęs pareiškėjo ar jo įgalioto asmens paraišką ir visus reikiamus dokumentus, nurodytus Tvarkos<text:s/></text:span><text:span text:style-name="T196">aprašo 7 punkte, ne vėliau kaip per 3 darbo dienas nuo jų gavimo dienos perduoda Komisijai.</text:span></text:p>
      <text:p text:style-name="P197"><text:span text:style-name="T198">15</text:span><text:span text:style-name="T199">. Jei Komisija, svarstydama profesinės kvalifikacijos, įgytos trečiojoje valstybėje, pripažinimą, nustato, kad pateikta informacija neleidžia priimti objektyv</text:span><text:span text:style-name="T200">aus spendimo dėl pareiškėjo socialinio darbuotojo profesinės kvalifikacijos, ji turi teisę prašyti pareiškėjo ar jo įgalioto asmens pateikti papildomus dokumentus, susijusius su socialinio darbuotojo profesinės kvalifikacijos vertinimu.</text:span></text:p>
      <text:p text:style-name="P201"><text:span text:style-name="T202">16</text:span><text:span text:style-name="T203">. Komisija,<text:s/></text:span><text:span text:style-name="T204">išnagrinėjusi pareiškėjo ar jo įgalioto asmens pateiktą paraišką ir dokumentus, pateikia išvadą dėl pareiškėjo socialinio darbuotojo profesinės kvalifikacijos, įgytos trečiojoje valstybėje, ir siūlo Direktoriui priimti vieną iš šių sprendimų:</text:span></text:p>
      <text:p text:style-name="P205"><text:span text:style-name="T206">16.1</text:span><text:span text:style-name="T207">. pripa</text:span><text:span text:style-name="T208">žinti socialinio darbuotojo profesinę kvalifikaciją;</text:span></text:p>
      <text:p text:style-name="P209"><text:span text:style-name="T210">16.2</text:span><text:span text:style-name="T211">. nepripažinti socialinio darbuotojo profesinės kvalifikacijos;</text:span></text:p>
      <text:p text:style-name="P212"><text:span text:style-name="T213">16.3</text:span><text:span text:style-name="T214">. skirti kompensacinę priemonę – profesinio tinkamumo testą ar profesinės adaptacijos laikotarpį;</text:span></text:p>
      <text:p text:style-name="P215"><text:span text:style-name="T216">16.4</text:span><text:span text:style-name="T217">. atmesti<text:s/></text:span><text:span text:style-name="T218">prašymą.</text:span></text:p>
      <text:p text:style-name="P219"><text:span text:style-name="T220">17</text:span><text:span text:style-name="T221">. Direktorius priima sprendimą pripažinti socialinio darbuotojo profesinę kvalifikaciją, įgytą trečiojoje valstybėje, jeigu tenkinamos šios sąlygos:</text:span></text:p>
      <text:p text:style-name="P222"><text:span text:style-name="T223">17.1</text:span><text:span text:style-name="T224">. rengimo kurso, dėl kurio asmuo pateikia trečiojoje valstybėje įgytos formalios kva</text:span><text:span text:style-name="T225">lifikacijos įrodymą, trukmė ir rengimo dalykai bei atitinkamai kiekvieno dalyko mokymosi ar studijų kreditų (jeigu rengimą galima išreikšti mokymosi ar studijų kreditais) arba valandų (jeigu rengimą galima išreikšti valandomis) skaičius atitinka privalomus</text:span><text:span text:style-name="T226"><text:s/>Lietuvos Respublikoje;</text:span></text:p>
      <text:p text:style-name="P227"><text:span text:style-name="T228">18</text:span><text:span text:style-name="T229">. Direktorius priima sprendimą nepripažinti socialinio darbuotojo profesinės kvalifikacijos, įgytos trečiojoje valstybėje, jeigu</text:span><text:span text:style-name="T230"><text:s/>tenkinama bent viena iš šių sąlygų</text:span><text:span text:style-name="T231">:<text:s/></text:span></text:p>
      <text:p text:style-name="P232"><text:span text:style-name="T233">18.1</text:span><text:span text:style-name="T234">. rengimo kurso, dėl kurio asmuo pateikia trečiojoje</text:span><text:span text:style-name="T235"><text:s/>valstybėje įgytos formalios kvalifikacijos įrodymą, trukmė daugiau kaip vienais metais trumpesnė už privalomą Lietuvos Respublikoje</text:span><text:span text:style-name="T236"><text:s/>privalomą atitinkamo rengimo kurso trukmę</text:span><text:span text:style-name="T237">;</text:span></text:p>
      <text:p text:style-name="P238"><text:span text:style-name="T239">18.2</text:span><text:span text:style-name="T240">.<text:s/></text:span><text:span text:style-name="T241">baigtas rengimo kursas apima mažiau kaip 2/3 rengimo dalykų ir atitink</text:span><text:span text:style-name="T242">amai kiekvieno dalyko mokymosi ar studijų kreditų (jeigu rengimą galima išreikšti mokymosi ar studijų kreditais) skaičiaus arba valandų (jeigu rengimą galima išreikšti valandomis) skaičiaus negu tie, kurie būtini siekiant gauti formalios kvalifikacijos įro</text:span><text:span text:style-name="T243">dymą, privalomą Lietuvos Respublikoje.</text:span></text:p>
      <text:p text:style-name="P244"><text:span text:style-name="T245">19</text:span><text:span text:style-name="T246">. Direktorius priima sprendimą skirti kompensacinę priemonę – profesinio tinkamumo testą ar profesinės adaptacijos laikotarpį, vadovaujantis Tvarkos aprašo III skyriaus nuostatomis.</text:span></text:p>
      <text:p text:style-name="P247"><text:span text:style-name="T248">20</text:span><text:span text:style-name="T249">. Direktorius priima<text:s/></text:span><text:span text:style-name="T250">sprendimą atmesti prašymą, jeigu</text:span><text:span text:style-name="T251"><text:s/>yra tenkinama bent viena iš šių sąlygų</text:span><text:span text:style-name="T252">:</text:span></text:p>
      <text:p text:style-name="P253"><text:span text:style-name="T254">20.1</text:span><text:span text:style-name="T255">. pareiškėjas (ar jo įgaliotas asmuo) per Tvarkos aprašo 10 punkte nustatytą terminą nepateikia trūkstamų ir (arba) papildomų dokumentų (įskaitant jų vertimus į lietuvių kalbą)<text:s/></text:span><text:span text:style-name="T256">socialinio darbuotojo profesinei kvalifikacijai vertinti ir pripažinti;</text:span></text:p>
      <text:p text:style-name="P257"><text:span text:style-name="T258">20.2</text:span><text:span text:style-name="T259">. negautas atsakymas į Tvarkos aprašo 12 punkte nurodytą pakartotinį prašymą pateikti informaciją arba gauta informacija yra nepakankama asmens socialinio darbuotojo profesinei</text:span><text:span text:style-name="T260"><text:s/>kvalifikacijai vertinti ir pripažinti.</text:span></text:p>
      <text:p text:style-name="P261"><text:span text:style-name="T262">21</text:span><text:span text:style-name="T263">. Departamentas Tvarkos aprašo 16 punkte nurodytus tinkamai pagrįstus sprendimus ir apie tai raštu informuoja pareiškėją ne vėliau kaip per 3 mėnesius nuo prašymo ir kartu pateiktų reikalaujamų dokumentų gavi</text:span><text:span text:style-name="T264">mo dienos.</text:span></text:p>
      <text:p text:style-name="Normal"/>
      <text:p text:style-name="P265"><text:span text:style-name="T266">III</text:span><text:span text:style-name="T267"><text:s/>SKYRIUS</text:span></text:p>
      <text:p text:style-name="P268"><text:span text:style-name="T269">KOMPENSACINĖS PRIEMONĖS<text:s/></text:span></text:p>
      <text:p text:style-name="P270"/>
      <text:p text:style-name="P271"><text:span text:style-name="T272">22</text:span><text:span text:style-name="T273">.</text:span><text:span text:style-name="T274"><text:s/>Jeigu Departamentas priima sprendimą<text:s/></text:span><text:span text:style-name="T275">skirti kompensacinę priemonę</text:span><text:span text:style-name="T276">, šiame sprendime turi būti pateikiamas siūlymas pareiškėjui pasirinkti vieną iš šių kompensacinių priemonių:</text:span></text:p>
      <text:p text:style-name="P277"><text:span text:style-name="T278">22.1</text:span><text:span text:style-name="T279">.<text:s/></text:span><text:span text:style-name="T280">profesinės adaptacijos laikotarpį, trunkantį iki trejų metų;</text:span></text:p>
      <text:p text:style-name="P281"><text:span text:style-name="T282">22.2</text:span><text:span text:style-name="T283">. profesinio tinkamumo testą.</text:span></text:p>
      <text:p text:style-name="P284"><text:span text:style-name="T285">23</text:span><text:span text:style-name="T286">. Šio Tvarkos aprašo 22 punkte nurodytos kompensacinės priemonės taikomos, jeigu</text:span><text:span text:style-name="T287"><text:s/>tenkinama bent viena iš šių sąlygų:</text:span></text:p>
      <text:p text:style-name="P288"><text:span text:style-name="T289">23.1</text:span><text:span text:style-name="T290">. rengimo kurso, dėl kurio</text:span><text:span text:style-name="T291"><text:s/>prašymą pateikęs asmuo ar jo įgaliotas asmuo pateikia trečiojoje valstybėje įgytos formalios kvalifikacijos įrodymą, trukmė ne daugiau kaip vienais metais trumpesnė už privalomą Lietuvos Respublikoje</text:span><text:span text:style-name="T292"><text:s/>privalomą atitinkamo rengimo kurso trukmę</text:span><text:span text:style-name="T293">;</text:span><text:span text:style-name="T294"><text:s/></text:span></text:p>
      <text:p text:style-name="P295"><text:span text:style-name="T296">23.2</text:span><text:span text:style-name="T297">. b</text:span><text:span text:style-name="T298">aigtas rengimo kursas neatitinka privalomų reikalavimų, taikomų Lietuvos Respublikoje, tačiau apima ne mažiau kaip 2/3 rengimo dalykų ir atitinkamai kiekvieno dalyko mokymosi ar studijų kreditų (jeigu rengimą galima išreikšti valandomis) skaičiaus negu tie</text:span><text:span text:style-name="T299">, kurie būtini siekiant gauti formalios kvalifikacijos įrodymą, privalomą Lietuvos Respublikoje.</text:span></text:p>
      <text:p text:style-name="P300"><text:span text:style-name="T301">24</text:span><text:span text:style-name="T302">. Kol trunka kompensacinės priemonės laikotarpis, pareiškėjo teisę gyventi Lietuvos Respublikoje, socialines garantijas ir lengvatas reguliuoja<text:s/></text:span><text:span text:style-name="T303">Lietuvos Respublikos įstatymai ir kiti teisės aktai.</text:span></text:p>
      <text:p text:style-name="P304"><text:span text:style-name="T305">25</text:span><text:span text:style-name="T306">. Profesinio tinkamumo testą organizuoja Departamento įgaliota institucija, kuri privalo atsižvelgti į tai, kad pareiškėjas savo kilmės valstybėje laikomas kvalifikuotu specialistu.</text:span></text:p>
      <text:p text:style-name="P307"><text:span text:style-name="T308">26</text:span><text:span text:style-name="T309">. Profesi</text:span><text:span text:style-name="T310">nio tinkamumo testai turi būti organizuojami pagal poreikį, tačiau ne rečiau kaip 2 kartus per metus, jeigu yra bent vienas pareiškėjas.</text:span></text:p>
      <text:p text:style-name="P311"><text:span text:style-name="T312">27</text:span><text:span text:style-name="T313">. Departamento įgaliota institucija, vadovaudamasi Komisijos pateiktais siūlymais atlikti profesinio tinkamumo te</text:span><text:span text:style-name="T314">stą, sudaro dalykų sąrašą, kuris parengiamas lyginant atitinkamos socialinio darbuotojo rengimo programos dalykus Lietuvos Respublikoje su tais, kurie nurodyti pareiškėjo formalios kvalifikacijos įrodyme ir (ar) jo priede, su išklausytų dalykų pavadinimais</text:span><text:span text:style-name="T315"><text:s/>ir studijų kreditų skaičiumi (jeigu jie yra).</text:span></text:p>
      <text:p text:style-name="P316"><text:span text:style-name="T317">28</text:span><text:span text:style-name="T318">. Profesinio tinkamumo testas apima socialinio darbuotojo rengimo programos dalykus, kurie pasirenkami iš Tvarkos aprašo 27 punkte nurodyto sąrašo ir kurių žinios būtinos siekiant dirbti pagal socialinio</text:span><text:span text:style-name="T319"><text:s/>darbuotojo profesiją Lietuvos Respublikoje.</text:span></text:p>
      <text:p text:style-name="P320"><text:span text:style-name="T321">29</text:span><text:span text:style-name="T322">. Departamento įgaliota institucija rengia ir vykdo profesinio tinkamumo testą, raštu ne vėliau kaip likus mėnesiui iki profesinio tinkamumo testo laikymo dienos informuoja pareiškėją arba jo įgaliotą asme</text:span><text:span text:style-name="T323">nį, nurodydama:<text:s/></text:span></text:p>
      <text:p text:style-name="P324"><text:span text:style-name="T325">29.1</text:span><text:span text:style-name="T326">. profesinio tinkamumo testą vykdančią instituciją ir jos adresą;</text:span></text:p>
      <text:p text:style-name="P327"><text:span text:style-name="T328">29.2</text:span><text:span text:style-name="T329">. profesinio tinkamumo testo vykdymo formą ir vertinimą;</text:span></text:p>
      <text:p text:style-name="P330"><text:span text:style-name="T331">29.3</text:span><text:span text:style-name="T332">. profesinio tinkamumo testo organizavimo išlaidų padengimo tvarką;</text:span></text:p>
      <text:p text:style-name="P333"><text:span text:style-name="T334">29.4</text:span><text:span text:style-name="T335">. profesinio<text:s/></text:span><text:span text:style-name="T336">tinkamumo testu tikrinamų dalykų sąrašą;</text:span></text:p>
      <text:p text:style-name="P337"><text:span text:style-name="T338">29.5</text:span><text:span text:style-name="T339">. kitą reikiamą su profesinio tinkamumo testo vykdymu susijusią informaciją.</text:span></text:p>
      <text:p text:style-name="P340"><text:span text:style-name="T341">30</text:span><text:span text:style-name="T342">. Departamento įgaliota institucija privalo ne vėliau kaip per mėnesį nuo testo atlikimo dienos jį įvertinti ir apie laiky</text:span><text:span text:style-name="T343">mo rezultatus informuoti pareiškėją arba jo įgaliotą asmenį.</text:span></text:p>
      <text:p text:style-name="P344"><text:span text:style-name="T345">31</text:span><text:span text:style-name="T346">. Neišlaikęs profesinio tinkamumo testo, pareiškėjas po mėnesio nuo sprendimo gali šį testą laikyti pakartotinai.<text:s/></text:span></text:p>
      <text:p text:style-name="P347"><text:span text:style-name="T348">32</text:span><text:span text:style-name="T349">. Profesinio tinkamumo testo vykdymo išlaidas pareiškėjas sumoka pro</text:span><text:span text:style-name="T350">fesinio tinkamumo testą vykdančiai institucijai pagal jos nustatytus įkainius.</text:span></text:p>
      <text:p text:style-name="P351"><text:span text:style-name="T352">33</text:span><text:span text:style-name="T353">. Departamentas privalo užtikrinti, kad:</text:span></text:p>
      <text:p text:style-name="P354"><text:span text:style-name="T355">33.1</text:span><text:span text:style-name="T356">. profesinės adaptacijos laikotarpis netruktų ilgiau negu 3 metai;</text:span></text:p>
      <text:p text:style-name="P357"><text:span text:style-name="T358">33.2</text:span><text:span text:style-name="T359">. pareiškėjas būtų informuotas apie profesinės ad</text:span><text:span text:style-name="T360">aptacijos laikotarpio organizavimo tvarką.</text:span></text:p>
      <text:p text:style-name="P361"><text:span text:style-name="T362">34</text:span><text:span text:style-name="T363">. Departamentas privalo ne vėliau kaip per vieną mėnesį nuo profesinės adaptacijos laikotarpio baigimo dienos apie įvertinimą raštu informuoti pareiškėją arba jo įgaliotą asmenį.</text:span></text:p>
      <text:p text:style-name="P364"><text:span text:style-name="T365">35</text:span><text:span text:style-name="T366">. Pareiškėjas, išlai</text:span><text:span text:style-name="T367">kęs profesinio tinkamumo testą ar baigęs profesinės adaptacijos laikotarpį ir gavęs teigiamą rezultatų įvertinimą per vieną mėnesį nuo profesinio tinkamumo testo ar profesinės adaptacijos laikotarpio rezultatų įvertinimo išsiuntimo dienos, pateikia Departa</text:span><text:span text:style-name="T368">mentui paraišką pakartotinai įvertinti ir pripažinti socialinio darbuotojo profesinę kvalifikaciją, įgytą trečiojoje valstybėje. Kiti dokumentai, nurodyti Tvarkos aprašo 7 punkte, teikiami tik pasikeitus juose pateiktai informacijai ar atsiradus papildomų<text:s/></text:span><text:span text:style-name="T369">dokumentų. Departamentas,<text:s/></text:span><text:span text:style-name="T370">įvertinęs pakartotinai pateiktą prašymą pripažinti socialinio darbuotojo profesinę kvalifikaciją</text:span><text:span text:style-name="T371"><text:s/>ir kitus dokumentus</text:span><text:span text:style-name="T372">, priima sprendimą pripažinti socialinio darbuotojo profesinę kvalifikaciją ne vėliau kaip per 10 darbo dienų nuo<text:s/></text:span><text:span text:style-name="T373">šio prašymo pripažinti socialinio darbuotojo profesinę kvalifikaciją gavimo dienos.</text:span></text:p>
      <text:p text:style-name="P374"/>
      <text:p text:style-name="P375"><text:span text:style-name="T376">IV</text:span><text:span text:style-name="T377"><text:s/>SKYRIUS</text:span></text:p>
      <text:p text:style-name="P378"><text:span text:style-name="T379">BAIGIAMOSIOS NUOSTATOS</text:span></text:p>
      <text:p text:style-name="P380"/>
      <text:p text:style-name="P381"><text:span text:style-name="T382">36</text:span><text:span text:style-name="T383">. Pareiškėjas ar jo įgaliotas asmuo komisijos sprendimu gali būti kviečiamas dalyvauti Komisijos posėdžiuose. Tokiu atveju<text:s/></text:span><text:span text:style-name="T384">Komisijos sekretorius pareiškėjui ar jo įgaliotam asmeniui raštu praneša numatomą Komisijos posėdžio datą, laiką ir vietą.</text:span></text:p>
      <text:p text:style-name="P385"><text:span text:style-name="T386">37</text:span><text:span text:style-name="T387">. Departamentas ir Komisija užtikrina gaunamos informacijos, susijusios su socialinio darbuotojo profesinės kvalifikacijos prip</text:span><text:span text:style-name="T388">ažinimu, konfidencialumą.</text:span></text:p>
      <text:p text:style-name="P389"><text:span text:style-name="T390">38</text:span><text:span text:style-name="T391">. Departamento sprendimai arba jų nepriėmimas gali būti skundžiami Reglamentuojamų profesinių kvalifikacijų pripažinimo apeliacinei komisijai arba administraciniam teismui Lietuvos Respublikos administracinių bylų teisenos į</text:span><text:span text:style-name="T392">statymo nustatyta tvarka.</text:span></text:p>
      <text:p text:style-name="P393"/>
      <text:p text:style-name="P394"><text:span text:style-name="T395">_________________</text:span></text:p>
      <text:p text:style-name="P396"/>
      <text:p text:style-name="P397"/>
      <text:p text:style-name="P398"><text:span text:style-name="T399">Pakeitimai:</text:span></text:p>
      <text:p text:style-name="P400"/>
      <text:p text:style-name="P401"><text:span text:style-name="T402">1.</text:span></text:p>
      <text:p text:style-name="P403"><text:span text:style-name="T404">Socialinių paslaugų priežiūros departamentas prie Socialinės apsaugos ir darbo ministerijos, Įsakymas</text:span></text:p>
      <text:p text:style-name="P405"><text:span text:style-name="T406">Nr.<text:s/></text:span><text:a xlink:href="https://www.e-tar.lt/portal/legalAct.html?documentId=d2dc9bb0213111eca51399bc661f78e7" office:target-frame-name="_top" xlink:show="replace"><text:span text:style-name="T407">V1-798</text:span></text:a><text:span text:style-name="T408">, 2021-09-29, paskelbta TAR 2021-09-29, i. k. 2021-20381</text:span></text:p>
      <text:p text:style-name="P409"><text:span text:style-name="T410">Dėl Socialinių paslaugų priežiūros departamento prie Socialinės apsaugos ir darbo ministerijos di</text:span><text:span text:style-name="T411">rektoriaus 2021 m. gegužės 26 d. įsakymo Nr. V1-431 „Dėl Valstybių narių ir trečiųjų valstybių piliečių profesinės kvalifikacijos, įgytos trečiosiose valstybėse, pripažinimo, siekiant dirbti Lietuvos Respublikoje pagal socialinio darbuotojo profesiją, tvar</text:span><text:span text:style-name="T412">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ongolian Baiti" svg:font-family="Mongolian Baiti" style:font-family-generic="script" style:font-pitch="variable" svg:panose-1="3 0 5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Mongolian Bait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Mongolian Bait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Header"/>
      </style:header>
      <style:footer>
        <text:p text:style-name="P129"/>
      </style:footer>
    </style:master-page>
    <style:master-page style:next-style-name="MP2" style:name="MPF2" style:page-layout-name="PL2">
      <style:header>
        <text:p text:style-name="Header"/>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S</meta:initial-creator>
    <dc:creator>adlibuser</dc:creator>
    <meta:creation-date>2021-09-30T10:27:00Z</meta:creation-date>
    <dc:date>2021-09-30T10:27:00Z</dc:date>
    <meta:print-date>2021-02-11T09:08:00Z</meta:print-date>
    <meta:template xlink:href="Normal.dotm" xlink:type="simple"/>
    <meta:editing-cycles>2</meta:editing-cycles>
    <meta:editing-duration>PT0S</meta:editing-duration>
    <meta:document-statistic meta:page-count="6" meta:paragraph-count="186" meta:word-count="2431" meta:character-count="18245" meta:row-count="421" meta:non-whitespace-character-count="16000"/>
  </office:meta>
</office:document-meta>
</file>