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P1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P20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P2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P2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P2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justify" fo:line-height="150%" fo:margin-left="1.4131in" fo:text-indent="-0.9131in">
        <style:tab-stops/>
      </style:paragraph-properties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font-weight="bold" style:font-weight-asian="bold" fo:color="#000000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center" fo:line-height="150%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262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in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P418" style:parent-style-name="Normal" style:family="paragraph">
      <style:paragraph-properties fo:line-height="150%" fo:text-indent="0.5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weight-complex="bold" fo:color="#000000" style:font-size-complex="12pt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weight-complex="bold" fo:color="#000000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font-weight="bold" style:font-weight-asian="bold" fo:color="#000000" style:font-size-complex="12pt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T472" style:parent-style-name="DefaultParagraphFont" style:family="text">
      <style:text-properties fo:font-weight="bold" style:font-weight-asian="bold" fo:color="#000000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style:font-weight-complex="bold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6.6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6.6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font-weight="bold" style:font-weight-asian="bold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5in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5in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style:font-weight-complex="bold"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5in"/>
    </style:style>
    <style:style style:name="P674" style:parent-style-name="Normal" style:family="paragraph">
      <style:paragraph-properties fo:text-align="justify" fo:line-height="150%" fo:margin-left="1.4923in" fo:text-indent="-0.9923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weight-complex="bold" fo:color="#000000" style:font-size-complex="12pt"/>
    </style:style>
    <style:style style:name="T681" style:parent-style-name="DefaultParagraphFont" style:family="text">
      <style:text-properties style:font-weight-complex="bold" fo:color="#000000" style:font-size-complex="12pt"/>
    </style:style>
    <style:style style:name="T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6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9" style:parent-style-name="DefaultParagraphFont" style:family="text">
      <style:text-properties style:font-weight-complex="bold" fo:color="#000000" style:font-size-complex="12pt"/>
    </style:style>
    <style:style style:name="T6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1" style:parent-style-name="DefaultParagraphFont" style:family="text">
      <style:text-properties style:font-weight-complex="bold" fo:color="#000000" style:font-size-complex="12pt"/>
    </style:style>
    <style:style style:name="T692" style:parent-style-name="DefaultParagraphFont" style:family="text">
      <style:text-properties style:font-weight-complex="bold" fo:color="#000000" style:font-size-complex="12pt"/>
    </style:style>
    <style:style style:name="T6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4" style:parent-style-name="DefaultParagraphFont" style:family="text">
      <style:text-properties style:font-weight-complex="bold" fo:color="#000000" style:font-size-complex="12pt"/>
    </style:style>
    <style:style style:name="P69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in" fo:background-color="#FFFFFF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 fo:background-color="#FFFFFF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style:font-weight-complex="bold"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weight-complex="bold"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P7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2" style:parent-style-name="DefaultParagraphFont" style:family="text">
      <style:text-properties style:font-weight-complex="bold" fo:color="#000000" style:font-size-complex="12pt"/>
    </style:style>
    <style:style style:name="T7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8" style:parent-style-name="DefaultParagraphFont" style:family="text">
      <style:text-properties style:font-weight-complex="bold" fo:color="#000000" style:font-size-complex="12pt"/>
    </style:style>
    <style:style style:name="T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P7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P8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text-align="justify" fo:text-indent="0.5in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fo:font-weight="bold" style:font-weight-asian="bold" fo:color="#000000" style:font-size-complex="12pt"/>
    </style:style>
    <style:style style:name="T830" style:parent-style-name="DefaultParagraphFont" style:family="text">
      <style:text-properties fo:font-weight="bold" style:font-weight-asian="bold" fo:color="#000000" style:font-size-complex="12pt"/>
    </style:style>
    <style:style style:name="T831" style:parent-style-name="DefaultParagraphFont" style:family="text">
      <style:text-properties fo:font-weight="bold" style:font-weight-asian="bold" fo:color="#000000" style:font-size-complex="12pt"/>
    </style:style>
    <style:style style:name="T832" style:parent-style-name="DefaultParagraphFont" style:family="text">
      <style:text-properties fo:font-weight="bold" style:font-weight-asian="bold" fo:color="#000000" style:font-size-complex="12pt"/>
    </style:style>
    <style:style style:name="P833" style:parent-style-name="Normal" style:family="paragraph">
      <style:paragraph-properties fo:text-align="justify" fo:line-height="150%" fo:text-indent="0.5in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text-align="justify" fo:text-indent="0.5in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P859" style:parent-style-name="Normal" style:family="paragraph">
      <style:paragraph-properties fo:text-align="justify" fo:text-indent="0.5in"/>
    </style:style>
    <style:style style:name="P860" style:parent-style-name="Normal" style:family="paragraph">
      <style:paragraph-properties fo:text-align="justify" fo:line-height="150%" fo:text-indent="0.5in"/>
    </style:style>
    <style:style style:name="T861" style:parent-style-name="DefaultParagraphFont" style:family="text">
      <style:text-properties fo:font-weight="bold" style:font-weight-asian="bold" fo:color="#000000" style:font-size-complex="12pt"/>
    </style:style>
    <style:style style:name="T862" style:parent-style-name="DefaultParagraphFont" style:family="text">
      <style:text-properties fo:font-weight="bold" style:font-weight-asian="bold" fo:color="#000000" style:font-size-complex="12pt"/>
    </style:style>
    <style:style style:name="T8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justify" fo:text-indent="0.5in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fo:font-weight="bold" style:font-weight-asian="bold" fo:color="#000000" style:font-size-complex="12pt"/>
    </style:style>
    <style:style style:name="T874" style:parent-style-name="DefaultParagraphFont" style:family="text">
      <style:text-properties fo:font-weight="bold" style:font-weight-asian="bold" fo:color="#000000" style:font-size-complex="12pt"/>
    </style:style>
    <style:style style:name="T875" style:parent-style-name="DefaultParagraphFont" style:family="text">
      <style:text-properties fo:font-weight="bold" style:font-weight-asian="bold" fo:color="#000000" style:font-size-complex="12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fo:line-height="150%" fo:text-indent="0.5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line-height="150%" fo:text-indent="0.5in"/>
    </style:style>
    <style:style style:name="P885" style:parent-style-name="Normal" style:family="paragraph">
      <style:paragraph-properties fo:text-align="justify" fo:line-height="150%" fo:text-indent="0.5in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P8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9" style:parent-style-name="Normal" style:family="paragraph">
      <style:paragraph-properties fo:line-height="150%"/>
    </style:style>
    <style:style style:name="P8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1" style:parent-style-name="DefaultParagraphFont" style:family="text">
      <style:text-properties fo:language="en" fo:country="US"/>
    </style:style>
    <style:style style:name="T892" style:parent-style-name="DefaultParagraphFont" style:family="text">
      <style:text-properties fo:text-transform="uppercase"/>
    </style:style>
    <style:style style:name="T893" style:parent-style-name="DefaultParagraphFont" style:family="text">
      <style:text-properties fo:language="en" fo:country="US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12</text:span></text:p>
      <text:p text:style-name="P10"/>
      <text:p text:style-name="P11"><text:span text:style-name="T12">Įstatymas paskelbtas: TAR 2022-12-30, i. k. 2022-275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NEKILNOJAMOJO TURTO REGISTRO ĮSTATYMO NR. I-1539 42 STRAIPSNIO PAKEITIMO IR NEKILNOJAMOJO TURTO REGISTRO ĮSTATYMO NR. I-1539 PAKEITIMO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gruodžio</text:span><text:span text:style-name="T27"><text:s/></text:span><text:span text:style-name="T28">23</text:span><text:span text:style-name="T29"><text:s/>d. Nr.<text:s/></text:span><text:span text:style-name="T30">XIV-17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2 straipsnio pakeitimas</text:span></text:p>
        <text:p text:style-name="P39"><text:span text:style-name="T40">Pakeisti 42 straipsnį ir jį<text:s/></text:span><text:span text:style-name="T41">išdėstyti taip:</text:span></text:p>
        <text:p text:style-name="P42"><text:span text:style-name="T43">„</text:span><text:span text:style-name="T44">42</text:span><text:span text:style-name="T45"><text:s/>straipsnis.<text:s/></text:span><text:span text:style-name="T46">Nekilnojamojo turto registro duomenų, Nekilnojamojo turto registrui pateiktų dokumentų kopijų ir Nekilnojamojo turto registro informacijos teikimas</text:span></text:p>
        <text:p text:style-name="P47"><text:span text:style-name="T48">1</text:span><text:span text:style-name="T49">.<text:s/></text:span><text:span text:style-name="T50">Nekilnojamojo turto registro<text:s/></text:span><text:span text:style-name="T51">duomenys,<text:s/></text:span><text:span text:style-name="T52">Nekilnojamojo turto registru</text:span><text:span text:style-name="T53">i</text:span><text:span text:style-name="T54"><text:s/></text:span><text:span text:style-name="T55">pateiktų dokumentų kopijos, informacija</text:span><text:span text:style-name="T56"><text:s/>apie Nekilnojamojo turto registro</text:span><text:span text:style-name="T57"><text:s/>objektus</text:span><text:span text:style-name="T58"><text:s/></text:span><text:span text:style-name="T59">ir su šiais Nekilnojamojo turto registro objektais susijusių asmenų duomenys teikiami šiame įstatyme nustatytomis sąlygomis ir<text:s/></text:span><text:span text:style-name="T60">Nekilnojamojo turto registro</text:span><text:span text:style-name="T61"><text:s/>nuostatuose nus</text:span><text:span text:style-name="T62">tatyta tvarka.</text:span></text:p>
        <text:p text:style-name="P63"><text:span text:style-name="T64">2</text:span><text:span text:style-name="T65">.<text:s/></text:span><text:span text:style-name="T66">Nekilnojamojo turto registro</text:span><text:span text:style-name="T67"><text:s/></text:span><text:span text:style-name="T68">archyviniai duomenys ir<text:s/></text:span><text:span text:style-name="T69">Nekilnojamojo turto registro</text:span><text:span text:style-name="T70"><text:s/>informacija teikiami tik:</text:span></text:p>
        <text:p text:style-name="P71"><text:span text:style-name="T72">1</text:span><text:span text:style-name="T73">) nekilnojamojo daikto savininkams;</text:span></text:p>
        <text:p text:style-name="P74"><text:span text:style-name="T75">2</text:span><text:span text:style-name="T76">) kitų daiktinių teisių turėtojams;</text:span></text:p>
        <text:p text:style-name="P77"><text:span text:style-name="T78">3</text:span><text:span text:style-name="T79">) teismams ir teisėtvarkos institucijoms<text:s/></text:span><text:span text:style-name="T80">– įstatymuose nustatytoms funkcijoms atlikti;</text:span></text:p>
        <text:p text:style-name="P81"><text:span text:style-name="T82">4</text:span><text:span text:style-name="T83">) savivaldybėms – savivaldybių funkcijoms atlikti;</text:span></text:p>
        <text:p text:style-name="P84"><text:span text:style-name="T85">5</text:span><text:span text:style-name="T86">) valstybės institucijoms ir kitiems asmenims – įstatymuose arba Vyriausybės nutarimuose nustatytoms funkcijoms atlikti ar įstatymuose nustatytoms te</text:span><text:span text:style-name="T87">isinėms paslaugoms teikti;</text:span></text:p>
        <text:p text:style-name="P88"><text:span text:style-name="T89">6</text:span><text:span text:style-name="T90">)</text:span><text:span text:style-name="T91"><text:s/>žurnalistams – Lietuvos Respublikos visuomenės informavimo įstatymo nustatytomis sąlygomi</text:span><text:span text:style-name="T92">s</text:span><text:span text:style-name="T93">.</text:span></text:p>
        <text:p text:style-name="P94"><text:span text:style-name="T95">3</text:span><text:span text:style-name="T96">. Visi aktualūs<text:s/></text:span><text:span text:style-name="T97">Nekilnojamojo turto registro</text:span><text:span text:style-name="T98"><text:s/></text:span><text:span text:style-name="T99">duomenys ir<text:s/></text:span><text:span text:style-name="T100">Nekilnojamojo turto registro</text:span><text:span text:style-name="T101"><text:s/>informacija apie asmeniui priklausanč</text:span><text:span text:style-name="T102">ius<text:s/></text:span><text:span text:style-name="T103">Nekilnojamojo turto registro</text:span><text:span text:style-name="T104"><text:s/></text:span><text:span text:style-name="T105">objektus (visą nekilnojamąjį turtą, daiktines teises į jį ir juridinius faktus), įregistruotus</text:span><text:span text:style-name="T106"><text:s/>Nekilnojamojo turto<text:s/></text:span><text:soft-page-break/><text:span text:style-name="T107">registre</text:span><text:span text:style-name="T108">, ir su šiais objektais susijusių asmenų duomenys teikiami tik:</text:span></text:p>
        <text:p text:style-name="P109"><text:span text:style-name="T110">1</text:span><text:span text:style-name="T111">) nekilnojamojo daikto savininkam</text:span><text:span text:style-name="T112">s;</text:span></text:p>
        <text:p text:style-name="P113"><text:span text:style-name="T114">2</text:span><text:span text:style-name="T115">) asmenims, turintiems teisę paveldėti mirusio asmens daiktines teises į nekilnojamąjį daiktą;</text:span></text:p>
        <text:p text:style-name="P116"><text:span text:style-name="T117">3</text:span><text:span text:style-name="T118">) teismams ir teisėtvarkos institucijoms – įstatymuose nustatytoms funkcijoms atlikti;</text:span></text:p>
        <text:p text:style-name="P119"><text:span text:style-name="T120">4</text:span><text:span text:style-name="T121">) juridiniams asmenims, kurie verčiasi draudimo verslu,<text:s/></text:span><text:span text:style-name="T122">kai duomenys yra būtini atitinkamoms draudimo paslaugoms besikreipiantiems asmenims teikti;</text:span></text:p>
        <text:p text:style-name="P123"><text:span text:style-name="T124">5</text:span><text:span text:style-name="T125">) juridiniams asmenims, kurie teikia licencijuojamas finansines paslaugas, susijusias su rizikos prisiėmimu ar kreditingumo vertinimu, kai duomenys yra būtini<text:s/></text:span><text:span text:style-name="T126">atitinkamoms finansinėms paslaugoms besikreipiantiems asmenims teikti;</text:span></text:p>
        <text:p text:style-name="P127"><text:span text:style-name="T128">6</text:span><text:span text:style-name="T129">) savivaldybėms – savivaldybių funkcijoms atlikti;</text:span></text:p>
        <text:p text:style-name="P130"><text:span text:style-name="T131">7</text:span><text:span text:style-name="T132">) valstybės institucijoms ir kitiems asmenims – įstatymuose arba Vyriausybės nutarimuose nustatytoms funkcijoms atlikti ar<text:s/></text:span><text:span text:style-name="T133">įstatymuose nustatytoms teisinėms paslaugoms teikti;</text:span></text:p>
        <text:p text:style-name="P134"><text:span text:style-name="T135">8</text:span><text:span text:style-name="T136">)</text:span><text:span text:style-name="T137"><text:s/>žurnalistams – Visuomenės informavimo įstatymo nustatytomis sąlygomi</text:span><text:span text:style-name="T138">s</text:span><text:span text:style-name="T139">.</text:span></text:p>
        <text:p text:style-name="P140"><text:span text:style-name="T141">4</text:span><text:span text:style-name="T142">.<text:s/></text:span><text:span text:style-name="T143">Nekilnojamojo turto registro<text:s/></text:span><text:span text:style-name="T144">duomenys,<text:s/></text:span><text:span text:style-name="T145">Nekilnojamojo turto registrui</text:span><text:span text:style-name="T146"><text:s/></text:span><text:span text:style-name="T147">pateiktų dokumentų kopijos ir<text:s/></text:span><text:span text:style-name="T148">Nekilnojamojo tur</text:span><text:span text:style-name="T149">to registro<text:s/></text:span><text:span text:style-name="T150">informacija teikiami asmenims, turintiems teisinį duomenų gavimo pagrindą ir nurodžiusiems apibrėžtą ir teisėtą duomenų naudojimo tikslą,<text:s/></text:span><text:soft-page-break/><text:span text:style-name="T151">išskyrus atvejus, kai asmuo, kurio duomenys įrašyti<text:s/></text:span><text:span text:style-name="T152">Nekilnojamojo turto registr</text:span><text:span text:style-name="T153">e, susipažįsta su<text:s/></text:span><text:span text:style-name="T154">Nekilnoja</text:span><text:span text:style-name="T155">mojo turto registre</text:span><text:span text:style-name="T156"><text:s/></text:span><text:span text:style-name="T157">tvarkomais savo, savo nepilnamečių vaikų ar įvaikių duomenimis,<text:s/></text:span><text:span text:style-name="T158">taip pat kai globėjai ar rūpintojai susipažįsta su Nekilnojamojo turto registre tvarkomais savo globotinių ar rūpintinių<text:s/></text:span><text:span text:style-name="T159">duomenimis arba kai asmuo,<text:s/></text:span><text:span text:style-name="T160">Nekilnojamojo turto regi</text:span><text:span text:style-name="T161">stro<text:s/></text:span><text:span text:style-name="T162">tvarkytojo interneto svetainėje nurodęs nekilnojamojo daikto adresą, įgyvendina teisę neatlygintinai sužinoti tą nekilnojamąjį daiktą<text:s/></text:span><text:span text:style-name="T163">identifikuojančius duomenis, nurodytus<text:s/></text:span><text:span text:style-name="T164">Nekilnojamojo turto registro</text:span><text:span text:style-name="T165"><text:s/></text:span><text:span text:style-name="T166">nuostatuose</text:span><text:span text:style-name="T167">.<text:s/></text:span><text:span text:style-name="T168">Nekilnojamojo turto registre</text:span><text:span text:style-name="T169"><text:s/></text:span><text:span text:style-name="T170">tvarkom</text:span><text:span text:style-name="T171">i asmens duomenys,<text:s/></text:span><text:span text:style-name="T172">Nekilnojamojo turto registrui</text:span><text:span text:style-name="T173"><text:s/>pateiktų dokumentų kopijos ir<text:s/></text:span><text:span text:style-name="T174">Nekilnojamojo turto registro</text:span><text:span text:style-name="T175"><text:s/></text:span><text:span text:style-name="T176">informacija teikiami vadovaujantis<text:s/></text:span><text:span text:style-name="T177">2016 m. balandžio 27 d. Europos Parlamento ir Tarybos reglamentu<text:s/></text:span><text:a xlink:href="http://eur-lex.europa.eu/legal-content/LIT/TXT/?uri=CELEX:3679R2016&amp;locale=lt" office:target-frame-name="_blank" xlink:show="new"><text:span text:style-name="T178">(ES) 2016/679</text:span></text:a><text:span text:style-name="T179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80">95/46/EB</text:span></text:a><text:span text:style-name="T181"><text:s/>(Bendrasis duomenų apsaugos reglamentas)</text:span><text:span text:style-name="T182"><text:s/>ir Lietuvos Respublikos asmens duomenų teisinės apsaugos įstatymu</text:span><text:span text:style-name="T183">.</text:span></text:p>
        <text:p text:style-name="P184"><text:span text:style-name="T185">5</text:span><text:span text:style-name="T186">. Dokumentų, kurių pagrindu registruoti<text:s/></text:span><text:span text:style-name="T187">Nekilnojamojo turto registro</text:span><text:span text:style-name="T188"><text:s/></text:span><text:span text:style-name="T189">objektai, kopijos<text:s/></text:span><text:span text:style-name="T190">teikiamos tik:</text:span></text:p>
        <text:p text:style-name="P191"><text:span text:style-name="T192">1</text:span><text:span text:style-name="T193">) nekilnojamojo daikto savininkams;</text:span></text:p>
        <text:p text:style-name="P194"><text:span text:style-name="T195">2</text:span><text:span text:style-name="T196">) kitų daiktinių teisių turėtojams ar su konkrečiu juridiniu faktu susijusiems asmenims;</text:span></text:p>
        <text:p text:style-name="P197"><text:span text:style-name="T198">3</text:span><text:span text:style-name="T199">) asmenims, turintiems teisę paveldėti mirusio asmens daiktines teises į nekilnojamąjį<text:s/></text:span><text:soft-page-break/><text:span text:style-name="T200">daiktą;</text:span></text:p>
        <text:p text:style-name="P201"><text:span text:style-name="T202">4</text:span><text:span text:style-name="T203">) t</text:span><text:span text:style-name="T204">eismams ir teisėtvarkos institucijoms;</text:span></text:p>
        <text:p text:style-name="P205"><text:span text:style-name="T206">5</text:span><text:span text:style-name="T207">) advokatams (advokatų profesinėms bendrijoms) ir valstybės garantuojamos teisinės pagalbos tarnybai;</text:span></text:p>
        <text:p text:style-name="P208"><text:span text:style-name="T209">6</text:span><text:span text:style-name="T210">) notarams;</text:span></text:p>
        <text:p text:style-name="P211"><text:span text:style-name="T212">7</text:span><text:span text:style-name="T213">) antstoliams;</text:span></text:p>
        <text:p text:style-name="P214"><text:span text:style-name="T215">8</text:span><text:span text:style-name="T216">) mokesčių administratoriams.</text:span></text:p>
        <text:p text:style-name="P217"><text:span text:style-name="T218">6</text:span><text:span text:style-name="T219">.<text:s/></text:span><text:span text:style-name="T220">Asmenims, suinteresuotiems ūk</text:span><text:span text:style-name="T221">inės ir (ar) kitokios veiklos, dėl kurios nustatytos teritorijos, kuriose taikomos specialiosios žemės naudojimo sąlygos, vykdymu, teikiami šių jų veiklai nustatytų teritorijų, į jas patenkančių kitų<text:s/></text:span><text:span text:style-name="T222">Nekilnojamojo turto registro</text:span><text:span text:style-name="T223"><text:s/></text:span><text:span text:style-name="T224">objektų ir su jais susijusi</text:span><text:span text:style-name="T225">ų asmenų aktualūs ir archyviniai Nekilnojamojo turto registro duomenys su šiomis teritorijomis ir į jas patenkančiais kitais<text:s/></text:span><text:span text:style-name="T226">Nekilnojamojo turto registro</text:span><text:span text:style-name="T227"><text:s/></text:span><text:span text:style-name="T228">objektais susiję<text:s/></text:span><text:span text:style-name="T229">Nekilnojamojo turto registro</text:span><text:span text:style-name="T230"><text:s/></text:span><text:span text:style-name="T231">duomenys,<text:s/></text:span><text:span text:style-name="T232">Nekilnojamojo turto registro<text:s/></text:span><text:span text:style-name="T233">informacija ir do</text:span><text:span text:style-name="T234">kumentų, kurių pagrindu registruoti į šias teritorijas patenkantys<text:s/></text:span><text:span text:style-name="T235">Nekilnojamojo turto registro</text:span><text:span text:style-name="T236"><text:s/></text:span><text:span text:style-name="T237">objektai, kopijos.</text:span></text:p>
        <text:p text:style-name="P238"><text:span text:style-name="T239">7</text:span><text:span text:style-name="T240">.<text:s/></text:span><text:span text:style-name="T241">Nekilnojamojo turto registro</text:span><text:span text:style-name="T242"><text:s/></text:span><text:span text:style-name="T243">duomenys,<text:s/></text:span><text:span text:style-name="T244">Nekilnojamojo turto registr</text:span><text:span text:style-name="T245">ui pateiktų dokumentų kopijos ir<text:s/></text:span><text:span text:style-name="T246">Nekilnojamojo turto registro</text:span><text:span text:style-name="T247"><text:s/></text:span><text:span text:style-name="T248">inform</text:span><text:span text:style-name="T249">acija teikiami už atlyginimą, išskyrus Lietuvos Respublikos valstybės informacinių išteklių valdymo įstatyme numatytus atvejus.“</text:span></text:p>
        <text:p text:style-name="P250"/>
        <text:p text:style-name="P251"><text:span text:style-name="T252">2</text:span><text:span text:style-name="T253"><text:s/>straipsnis.<text:s/></text:span><text:span text:style-name="T254">Lietuvos Respublikos nekilnojamojo turto registro įstatymo Nr. I-1539 nauja redakcija</text:span></text:p>
        <text:p text:style-name="P255"><text:span text:style-name="T256">Pakeisti<text:s/></text:span><text:span text:style-name="T257">Lietuvos Respublikos nekilnojamojo turto registro įstatymą Nr. I-1539 ir jį išdėstyti taip:</text:span></text:p>
        <text:p text:style-name="P258"><text:span text:style-name="T259">„</text:span><text:span text:style-name="T260">LIETUVOS RESPUBLIKOS</text:span></text:p>
        <text:p text:style-name="P261">NEKILNOJAMOJO TURTO REGISTRO</text:p>
        <text:p text:style-name="P262">ĮSTATYMAS</text:p>
        <text:p text:style-name="P263"/>
        <text:p text:style-name="P264"><text:span text:style-name="T265">1</text:span><text:span text:style-name="T266"><text:s/>straipsnis.<text:s/></text:span><text:span text:style-name="T267">Įstatymo paskirtis</text:span></text:p>
        <text:p text:style-name="P268"><text:span text:style-name="T269">Šis įstatymas nustato Nekilnojamojo turto registro (toliau – Regi</text:span><text:span text:style-name="T270">stras) statusą, steigimo tvarką, Registro valdytoją, Registro tvarkytojo skyrimo tvarką, Registro objektus, jų registravimo ir sprendimų dėl šių objektų registravimo priėmimo pagrindus, Registro duomenų teikėjus, ginčų dėl Registro tvarkytojo priimtų spren</text:span><text:span text:style-name="T271">dimų nagrinėjimo išankstinio ginčų nagrinėjimo ne teismo tvarka tvarkos pagrindus, Registro duomenų, Registrui pateiktų dokumentų ir (arba) jų kopijų ir<text:s/></text:span><text:soft-page-break/><text:span text:style-name="T272">Registro informacijos tvarkymo pagrindus, dėl Registro tvarkytojo kaltės atsiradusios žalos atlyginimo<text:s/></text:span><text:span text:style-name="T273">pagrindus, Registro finansavimo šaltinius, Registro reorganizavimo ir likvidavimo pagrindus.</text:span></text:p>
        <text:p text:style-name="P274"/>
        <text:p text:style-name="Normal"/>
        <text:p text:style-name="P275"><text:span text:style-name="T276">2</text:span><text:span text:style-name="T277"><text:s/>straipsnis.<text:s/></text:span><text:span text:style-name="T278">Registro statusas, steigimas ir tvarkymas</text:span></text:p>
        <text:p text:style-name="P279"><text:span text:style-name="T280">1</text:span><text:span text:style-name="T281">.<text:s/></text:span><text:span text:style-name="T282">R</text:span><text:span text:style-name="T283">egistras yra pagrindinis valstybės registras.</text:span></text:p>
        <text:p text:style-name="P284"><text:span text:style-name="T285">2</text:span><text:span text:style-name="T286">.<text:s/></text:span><text:span text:style-name="T287">R</text:span><text:span text:style-name="T288">egistrą steigia ir Registro nuostatus</text:span><text:span text:style-name="T289"><text:s/>tvirtina Lietuvos Respublikos Vyriausybė.</text:span></text:p>
        <text:p text:style-name="P290"><text:span text:style-name="T291">3</text:span><text:span text:style-name="T292">. Registro ir jo duomenų tvarkymą reglamentuoja šis įstatymas, 2016 m. balandžio 27 d. Europos Parlamento ir Tarybos reglamentas<text:s/></text:span><text:a xlink:href="http://eur-lex.europa.eu/legal-content/LIT/TXT/?uri=CELEX:3679R2016&amp;locale=lt" office:target-frame-name="_blank" xlink:show="new"><text:span text:style-name="T293">(ES) 2016/679</text:span></text:a><text:span text:style-name="T29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295">95/46/EB</text:span></text:a><text:span text:style-name="T296"><text:s/>(Bendrasis duomenų apsaugos reglamentas), Lietuvos Respublikos valstybės informacinių išteklių valdymo įstatymas, Lietuvos Respublikos asmens<text:s/></text:span><text:span text:style-name="T297">duomenų teisinės apsaugos įstatymas, Lietuvos Respublikos nekilnojamojo turto kadastro įstatymas, Lietuvos Respublikos specialiųjų žemės naudojimo sąlygų įstatymas, Registro nuostatai, Nekilnojamojo turto kadastro nuostatai (toliau – Kadastro nuostatai) ir</text:span><text:span text:style-name="T298"><text:s/>kiti teisės aktai, nustatantys Registro tvarkymą.</text:span></text:p>
        <text:p text:style-name="P299"/>
        <text:p text:style-name="P300"><text:span text:style-name="T301">3</text:span><text:span text:style-name="T302"><text:s/>straipsnis.<text:s/></text:span><text:span text:style-name="T303">Registro valdytojas ir Registro tvarkytojo skyrimo tvarka</text:span></text:p>
        <text:p text:style-name="P304"><text:span text:style-name="T305">1</text:span><text:span text:style-name="T306">. R</text:span><text:span text:style-name="T307">egistro valdytoja<text:s/></text:span><text:span text:style-name="T308">ir asmens duomenų valdytoja<text:s/></text:span><text:span text:style-name="T309">yra Lietuvos Respublikos teisingumo ministerija.<text:s/></text:span></text:p>
        <text:p text:style-name="P310"><text:span text:style-name="T311">2</text:span><text:span text:style-name="T312">. Registro tvarky</text:span><text:span text:style-name="T313">tojas skiriamas Vyriausybės nutarimu, kuriuo tvirtinami Registro nuostatai. Registro tvarkytojas yra ir asmens duomenų tvarkytojas.</text:span></text:p>
        <text:p text:style-name="P314"/>
        <text:p text:style-name="P315"><text:span text:style-name="T316">4</text:span><text:span text:style-name="T317"><text:s/>straipsnis.<text:s/></text:span><text:span text:style-name="T318">Registro<text:s/></text:span><text:span text:style-name="T319">tvarkytojo atsakomybės ribos</text:span></text:p>
        <text:p text:style-name="P320"><text:span text:style-name="T321">Registro tvarkytojas atsako tik už tai, kad Registre įrašyti du</text:span><text:span text:style-name="T322">omenys atitiktų dokumentus ir duomenis, kurių pagrindu šie duomenys buvo įrašyti.</text:span></text:p>
        <text:p text:style-name="P323"/>
        <text:p text:style-name="P324"><text:span text:style-name="T325">5</text:span><text:span text:style-name="T326"><text:s/>straipsnis.<text:s/></text:span><text:span text:style-name="T327">Registro objektai</text:span></text:p>
        <text:p text:style-name="P328"><text:span text:style-name="T329">1</text:span><text:span text:style-name="T330">. Registro objektai yra:</text:span></text:p>
        <text:p text:style-name="P331"><text:span text:style-name="T332">1</text:span><text:span text:style-name="T333">) Nekilnojamojo turto kadastro įstatyme nurodytais būdais suformuoti nekilnojamieji daiktai:</text:span></text:p>
        <text:p text:style-name="P334"><text:span text:style-name="T335">a</text:span><text:span text:style-name="T336">)<text:s/></text:span><text:span text:style-name="T337">žemės sklypai;</text:span></text:p>
        <text:p text:style-name="P338"><text:span text:style-name="T339">b</text:span><text:span text:style-name="T340">) statiniai (pastatai ar inžineriniai statiniai), išskyrus laikinus statinius;</text:span></text:p>
        <text:p text:style-name="P341"><text:span text:style-name="T342">c</text:span><text:span text:style-name="T343">) patalpos;</text:span></text:p>
        <text:p text:style-name="P344"><text:span text:style-name="T345">2</text:span><text:span text:style-name="T346">) Specialiųjų žemės naudojimo sąlygų įstatyme nurodytos teritorijos, kuriose taikomos specialiosios žemės naudojimo sąlygos;</text:span></text:p>
        <text:p text:style-name="P347"><text:span text:style-name="T348">3</text:span><text:span text:style-name="T349">)<text:s/></text:span><text:span text:style-name="T350">daiktinės teisės į nekilnojamuosius daiktus, išskyrus įstatymų nustatytas daiktines teises:</text:span></text:p>
        <text:p text:style-name="P351"><text:span text:style-name="T352">a</text:span><text:span text:style-name="T353">) valdymas;</text:span></text:p>
        <text:p text:style-name="P354"><text:span text:style-name="T355">b</text:span><text:span text:style-name="T356">) nuosavybės teisė;</text:span></text:p>
        <text:p text:style-name="P357"><text:span text:style-name="T358">c</text:span><text:span text:style-name="T359">) turto patikėjimo teisė;</text:span></text:p>
        <text:p text:style-name="P360"><text:span text:style-name="T361">d</text:span><text:span text:style-name="T362">) servitutas;</text:span></text:p>
        <text:p text:style-name="P363"><text:span text:style-name="T364">e</text:span><text:span text:style-name="T365">) uzufruktas;</text:span></text:p>
        <text:p text:style-name="P366"><text:span text:style-name="T367">f</text:span><text:span text:style-name="T368">) užstatymo teisė (</text:span><text:span text:style-name="T369">superficies</text:span><text:span text:style-name="T370">);</text:span></text:p>
        <text:p text:style-name="P371"><text:span text:style-name="T372">g</text:span><text:span text:style-name="T373">) ilgalaikė<text:s/></text:span><text:span text:style-name="T374">nuoma (</text:span><text:span text:style-name="T375">emphyteusis</text:span><text:span text:style-name="T376">);</text:span></text:p>
        <text:p text:style-name="P377"><text:span text:style-name="T378">h</text:span><text:span text:style-name="T379">) hipoteka (išskyrus Lietuvos Respublikos civilinio kodekso 1.98 straipsnio 3 dalyje ir 4.177 straipsnyje nurodyto turto hipoteką, taip pat Civilinio kodekso 4.184 straipsnyje nurodytą sąlyginę hipoteką);</text:span></text:p>
        <text:p text:style-name="P380"><text:span text:style-name="T381">i</text:span><text:span text:style-name="T382">) turtinės teisės į<text:s/></text:span><text:span text:style-name="T383">nekilnojamąjį daiktą įkeitimas;</text:span></text:p>
        <text:p text:style-name="P384"><text:span text:style-name="T385">4</text:span><text:span text:style-name="T386">) įmonių pirkimo–pardavimo, dovanojimo ir nuomos sutartys;</text:span></text:p>
        <text:p text:style-name="P387"><text:span text:style-name="T388">5</text:span><text:span text:style-name="T389">) Civilinio kodekso 4.254 straipsnyje ir kituose įstatymuose nurodyti juridiniai faktai.</text:span></text:p>
        <text:p text:style-name="P390"><text:span text:style-name="T391">2</text:span><text:span text:style-name="T392">. Detalus juridinių faktų, registruojamų nekilnojamųjų da</text:span><text:span text:style-name="T393">iktų registro įrašais, sąrašas nustatomas Registro nuostatuose.</text:span></text:p>
        <text:p text:style-name="P394"/>
        <text:p text:style-name="P395"><text:span text:style-name="T396">6</text:span><text:span text:style-name="T397"><text:s/>straipsnis.<text:s/></text:span><text:span text:style-name="T398">Registro objektų registravimas<text:s/></text:span></text:p>
        <text:p text:style-name="P399"><text:span text:style-name="T400">1</text:span><text:span text:style-name="T401">. Registro objektai Registre registruojami pagal prašymus arba pranešimus (toliau – prašymas) ir su jais pateiktus dokumentus ir<text:s/></text:span><text:span text:style-name="T402">duomenis, taip pat pagal iš kitų registrų (kadastrų) ar valstybės informacinių sistemų gautus duomenis Registro nuostatuose nustatytais atvejais ir tvarka sumokėjus Vyriausybės nustatyto dydžio atlyginimą.</text:span></text:p>
        <text:p text:style-name="P403"><text:span text:style-name="T404">2</text:span><text:span text:style-name="T405">. Registro objektai registruojami už atlygini</text:span><text:span text:style-name="T406">mą, išskyrus Valstybės informacinių išteklių valdymo įstatymo 25 straipsnio 3 dalyje numatytas išimtis.</text:span></text:p>
        <text:p text:style-name="P407"><text:span text:style-name="T408">3</text:span><text:span text:style-name="T409">. Prašymų, dokumentų ir duomenų teikimo Registrui tvarka, atvejai, kuriais prašymai teikiami per notarą arba Registro tvarkytojo nustatytomis elekt</text:span><text:span text:style-name="T410">roninių ryšių priemonėmis, ir Registro objektų registravimo tvarka nustatomi Registro nuostatuose.<text:s/></text:span></text:p>
        <text:p text:style-name="P411"><text:span text:style-name="T412">4</text:span><text:span text:style-name="T413">. Prašymą dėl Registro objekto registravimo turi teisę pateikti šie Registro duomenų teikėjai:</text:span></text:p>
        <text:p text:style-name="P414"><text:span text:style-name="T415">1</text:span><text:span text:style-name="T416">) dėl nekilnojamojo daikto – šios dalies 2 punkte nur</text:span><text:span text:style-name="T417">odyti asmenys arba bet kuris nekilnojamojo daikto bendraturtis;</text:span></text:p>
        <text:p text:style-name="P418"><text:span text:style-name="T419">2</text:span><text:span text:style-name="T420">) dėl nuosavybės teisės:</text:span></text:p>
        <text:p text:style-name="P421"><text:span text:style-name="T422">a</text:span><text:span text:style-name="T423">) nuosavybės teisę įgiję asmenys;</text:span></text:p>
        <text:p text:style-name="P424"><text:span text:style-name="T425">b</text:span><text:span text:style-name="T426">) teismo proceso, kurio metu buvo priimtas teismo sprendimas dėl nekilnojamojo daikto ar nuosavybės teisės į jį,<text:s/></text:span><text:span text:style-name="T427">dalyviai;</text:span></text:p>
        <text:p text:style-name="P428"><text:span text:style-name="T429">c</text:span><text:span text:style-name="T430">) valstybei nuosavybės teise priklausančio turto patikėtiniai;</text:span></text:p>
        <text:p text:style-name="P431"><text:span text:style-name="T432">d</text:span><text:span text:style-name="T433">) valstybės ar savivaldybės institucijos, įmonės, įstaigos ir organizacijos, Lietuvos Respublikos valstybės ir savivaldybių turto valdymo, naudojimo ir disponavimo juo įstat</text:span><text:span text:style-name="T434">ymo nustatyta tvarka įgijusios nekilnojamąjį daiktą valstybės ar savivaldybės nuosavybėn;</text:span></text:p>
        <text:p text:style-name="P435"><text:span text:style-name="T436">e</text:span><text:span text:style-name="T437">) valstybės institucijos, įstatymų nustatytais atvejais ginančios viešąjį interesą;</text:span></text:p>
        <text:p text:style-name="P438"><text:span text:style-name="T439">f</text:span><text:span text:style-name="T440">) kiti asmenys, kuriems pagal įstatymus suteikiama ši teisė;</text:span></text:p>
        <text:p text:style-name="P441"><text:span text:style-name="T442">3</text:span><text:span text:style-name="T443">) dėl hipotekos ir įkeitimo – notarai, teismas, įstatymų įgalioti pareigūnai ar institucijos, antstoliai,<text:s/></text:span><text:span text:style-name="T444">hipotekos ir įkeitimo sandorio šalys, teikiančios prašymą išregistruoti pasibaigusią hipoteką ar įkeitimą</text:span><text:span text:style-name="T445">;</text:span></text:p>
        <text:p text:style-name="P446"><text:span text:style-name="T447">4</text:span><text:span text:style-name="T448">) dėl kitų daiktinių teisių ir juridin</text:span><text:span text:style-name="T449">ių faktų – šių daiktinių teisių turėtojai, suinteresuoti asmenys ir įgaliotos institucijos;</text:span></text:p>
        <text:p text:style-name="P450"><text:span text:style-name="T451">5</text:span><text:span text:style-name="T452">) dėl<text:s/></text:span><text:span text:style-name="T453">teritorijų, kuriose taikomos specialiosios žemės naudojimo sąlygos, – asmenys, suinteresuoti ūkinės ir (ar) kitokios veiklos, dėl kurios nustatytos tos t</text:span><text:span text:style-name="T454">eritorijos, vykdymu, o jei<text:s/></text:span><text:soft-page-break/><text:span text:style-name="T455">tokių asmenų nėra,<text:s/></text:span><text:span text:style-name="T456">–<text:s/></text:span><text:span text:style-name="T457">teritorijų planavimo dokumento ar žemės valdos projekto organizatoriai arba kai, tenkinant viešąjį interesą, šiame punkte nurodytų teritorijų planus, žemėlapius ir (ar) schemas tvirtina Vyriausybė ar Vyriausy</text:span><text:span text:style-name="T458">bės įgaliota institucija, – įstatymų ar ministro (pagal pavestas valdymo sritis) įgaliota institucija;</text:span></text:p>
        <text:p text:style-name="P459"><text:span text:style-name="T460">6</text:span><text:span text:style-name="T461">) dėl įmonių pirkimo–pardavimo, dovanojimo ir nuomos sutarčių – suinteresuoti asmenys.</text:span></text:p>
        <text:p text:style-name="P462"><text:span text:style-name="T463">5</text:span><text:span text:style-name="T464">.<text:s/></text:span><text:span text:style-name="T465">Registro objektas laikomas įregistruotu, kai Registr</text:span><text:span text:style-name="T466">o objekto duomenys įrašomi į Registrą.<text:s/></text:span><text:span text:style-name="T467">Registro objektai, kuriems suteikiami registro objekto identifikavimo kodai, nustatomi Registro nuostatuose.</text:span></text:p>
        <text:p text:style-name="P468"/>
        <text:p text:style-name="P469"><text:span text:style-name="T470">7</text:span><text:span text:style-name="T471"><text:s/>straipsnis.<text:s/></text:span><text:span text:style-name="T472">Registro tvarkytojo sprendimų priėmimas</text:span></text:p>
        <text:p text:style-name="P473"><text:span text:style-name="T474">1</text:span><text:span text:style-name="T475">. Išnagrinėjęs prašymą, Registro tvarkytoj</text:span><text:span text:style-name="T476">as gali priimti vieną iš šių sprendimų:</text:span></text:p>
        <text:p text:style-name="P477"><text:span text:style-name="T478">1</text:span><text:span text:style-name="T479">) prašymą tenkinti – Registro objektą registruoti Registre;</text:span></text:p>
        <text:p text:style-name="P480"><text:span text:style-name="T481">2</text:span><text:span text:style-name="T482">) prašymą atmesti – atsisakyti Registro objektą registruoti Registre;</text:span></text:p>
        <text:p text:style-name="P483"><text:span text:style-name="T484">3</text:span><text:span text:style-name="T485">) sprendimo priėmimą atidėti dėl aplinkybių, trukdančių Registro objektą<text:s/></text:span><text:span text:style-name="T486">registruoti Registre. Šiame sprendime Registro tvarkytojas nustato vieno mėnesio terminą šioms aplinkybėms pašalinti.</text:span></text:p>
        <text:p text:style-name="P487"><text:span text:style-name="T488">2</text:span><text:span text:style-name="T489">. Registro tvarkytojas atsisako Registro objektą registruoti Registre, jeigu prašymo nagrinėjimo metu nustatoma nors viena iš šių<text:s/></text:span><text:span text:style-name="T490">aplinkybių:</text:span></text:p>
        <text:p text:style-name="P491"><text:span text:style-name="T492">1</text:span><text:span text:style-name="T493">) asmenys, padavę prašymą, neturėjo teisės jo paduoti;</text:span></text:p>
        <text:p text:style-name="P494"><text:span text:style-name="T495">2</text:span><text:span text:style-name="T496">) prašymas neatitinka Registro nuostatuose nustatytų reikalavimų;</text:span></text:p>
        <text:p text:style-name="P497"><text:span text:style-name="T498">3</text:span><text:span text:style-name="T499">) dokumente, kurio pagrindu prašoma Registro objektą registruoti Registre, nėra Registro nuostatuose numatytų<text:s/></text:span><text:span text:style-name="T500">duomenų, būtinų nekilnojamajam daiktui, daiktinių teisių į jį įgijėjams ar asmenims, susijusiems su juridiniais faktais, identifikuoti;<text:s/></text:span></text:p>
        <text:p text:style-name="P501"><text:span text:style-name="T502">4</text:span><text:span text:style-name="T503">) dokumento forma neatitinka įstatymų ar sandorio šalių nustatytos formos;<text:s/></text:span></text:p>
        <text:p text:style-name="P504"><text:span text:style-name="T505">5</text:span><text:span text:style-name="T506">) dokumentas yra panaikintas, pri</text:span><text:span text:style-name="T507">pažintas neteisėtu ar kitokiu būdu pripažintas netekusiu galios;<text:s/></text:span></text:p>
        <text:p text:style-name="P508"><text:span text:style-name="T509">6</text:span><text:span text:style-name="T510">) dokumentas arba duomenys, kurių pagrindu prašoma Registro objektą registruoti Registre, neatitinka kitų Registro nuostatuose ar kituose teisės aktuose nustatytų reikalavimų;</text:span></text:p>
        <text:p text:style-name="P511"><text:span text:style-name="T512">7</text:span><text:span text:style-name="T513">) ne</text:span><text:span text:style-name="T514">sumokėtas<text:s/></text:span><text:span text:style-name="T515">Vyriausybės nustatyto dydžio<text:s/></text:span><text:span text:style-name="T516">atlyginimas;</text:span></text:p>
        <text:p text:style-name="P517"><text:span text:style-name="T518">7</text:span><text:span text:style-name="T519">1</text:span><text:span text:style-name="T520">) Lietuvos Respublikos žemės įstatymo 36</text:span><text:span text:style-name="T521">2</text:span><text:span text:style-name="T522"><text:s/>straipsnio 8 dalyje nustatyta tvarka Žemės informacinėje sistemoje nepateikta Nacionalinės žemės tarnybos prie Aplinkos ministerijos išvada, kad sandoris at</text:span><text:span text:style-name="T523">itinka teisės aktų reikalavimus (nėra trūkumų) ir jį galima registruoti</text:span><text:span text:style-name="T524">.</text:span></text:p>
        <text:p text:style-name="P525">Papildyta straipsnio punktu:</text:p>
        <text:p text:style-name="P526"><text:span text:style-name="T527">Nr.<text:s/></text:span><text:a xlink:href="https://www.e-tar.lt/portal/legalAct.html?documentId=1edca6701fb611eeb233e8b04dc9bb3d" office:target-frame-name="_top" xlink:show="replace"><text:span text:style-name="T528">XIV-2150</text:span></text:a><text:span text:style-name="T529">, 2023-07-04, paskelbta TAR 2023-07-11, i.<text:s/></text:span><text:span text:style-name="T530">k. 2023-14336</text:span></text:p>
        <text:p text:style-name="Normal"/>
        <text:p text:style-name="P531"><text:span text:style-name="T532">8</text:span><text:span text:style-name="T533">) prašomas registruoti objektas nėra Registro objektas;</text:span></text:p>
        <text:p text:style-name="P534"><text:span text:style-name="T535">9</text:span><text:span text:style-name="T536">) Registro tvarkytojui pateikto dokumento duomenys apie nekilnojamąjį daiktą nesutampa su į Nekilnojamojo turto kadastrą įrašytais duomenimis apie tą nekilnojamąjį daiktą;</text:span></text:p>
        <text:p text:style-name="P537"><text:span text:style-name="T538">10</text:span><text:span text:style-name="T539">) jau yra priimtas Registro tvarkytojo sprendimas atsisakyti (sprendimo priėmimą atidėti) registruoti tą patį Registro objektą</text:span><text:span text:style-name="T540"><text:s/></text:span><text:span text:style-name="T541">tų pačių dokumentų pagrindu;</text:span></text:p>
        <text:p text:style-name="P542"><text:span text:style-name="T543">11</text:span><text:span text:style-name="T544">) pateikti duomenys ir dokumentai neatitinka vieni kitų, yra neaiškūs arba klaidinantys;</text:span></text:p>
        <text:p text:style-name="P545"><text:span text:style-name="T546">12</text:span><text:span text:style-name="T547">)<text:s/></text:span><text:span text:style-name="T548">per nustatytą terminą asmenys nepašalino aplinkybių, trukdančių objektą įregistruoti Registre, arba jas pašalino praėjus Registro tvarkytojo nustatytam terminui.</text:span></text:p>
        <text:p text:style-name="P549"><text:span text:style-name="T550">3</text:span><text:span text:style-name="T551">. Sprendimas prašymą tenkinti priimamas įrašant duomenis į Registrą.</text:span></text:p>
        <text:p text:style-name="P552"><text:span text:style-name="T553">4</text:span><text:span text:style-name="T554">. Kai<text:s/></text:span><text:span text:style-name="T555">priimamas sprendimas prašymą atmesti arba sprendimo priėmimą atidėti dėl aplinkybių, trukdančių registruoti Registro objektą, Registro tvarkytojas Registro nuostatuose nustatyta tvarka ne vėliau kaip per šio įstatymo 8 straipsnyje nustatytus terminus apie<text:s/></text:span><text:span text:style-name="T556">tai informuoja prašymą pateikusį asmenį arba notarą, kai prašymas pateiktas per notarą, nurodydamas prašymo atmetimo arba sprendimo atidėjimo motyvus.<text:s/></text:span></text:p>
        <text:p text:style-name="P557"/>
        <text:p text:style-name="P558"><text:span text:style-name="T559">8</text:span><text:span text:style-name="T560"><text:s/>straipsnis.<text:s/></text:span><text:span text:style-name="T561">Sprendimų dėl Registro objektų registravimo priėmimo terminai</text:span></text:p>
        <text:p text:style-name="P562"><text:span text:style-name="T563">1</text:span><text:span text:style-name="T564">. Sprendimas dėl</text:span><text:span text:style-name="T565"><text:s/>Registro objekto, išskyrus nekilnojamąjį daiktą, registravimo turi būti priimtas ne vėliau kaip per 5 darbo dienas nuo prašymo gavimo dienos, išskyrus šio straipsnio 2 ir 3 dalyse nustatytas išimtis. Kai kartu prašoma įregistruoti ar išregistruoti ir neki</text:span><text:span text:style-name="T566">lnojamąjį daiktą arba pakeisti jo kadastro duomenis, – ne vėliau kaip per 5 darbo dienas nuo tos dienos, kurią baigiasi Kadastro nuostatuose nustatytas prašymų įregistruoti ar išregistruoti nekilnojamąjį daiktą arba pakeisti jo kadastro duomenis nagrinėjim</text:span><text:span text:style-name="T567">o terminas.</text:span></text:p>
        <text:p text:style-name="P568"><text:span text:style-name="T569">2</text:span><text:span text:style-name="T570">. Asmens, pateikusio prašymą, pageidavimu sprendimas dėl Registro objekto registravimo gali būti priimtas skubos tvarka – per vieną arba 3 darbo dienas.</text:span></text:p>
        <text:p text:style-name="P571"><text:span text:style-name="T572">3</text:span><text:span text:style-name="T573">. Sprendimas dėl hipotekos ar įkeitimo registravimo turi būti priimtas ne vėliau<text:s/></text:span><text:span text:style-name="T574">kaip per vieną darbo dieną nuo prašymo gavimo dienos.</text:span></text:p>
        <text:p text:style-name="P575"/>
        <text:p text:style-name="P576"><text:span text:style-name="T577">9</text:span><text:span text:style-name="T578"><text:s/>straipsnis.<text:s/></text:span><text:span text:style-name="T579">Registro tvarkytojo sprendimų apskundimas</text:span></text:p>
        <text:p text:style-name="P580"><text:span text:style-name="T581">1</text:span><text:span text:style-name="T582">. Registro tvarkytojo sprendimai dėl Registro objektų registravimo ir (ar) Registro duomenų taisymo skundžiami išankstinio ginčų<text:s/></text:span><text:span text:style-name="T583">nagrinėjimo ne teismo tvarka Registro tvarkytojo sudarytai ginčų nagrinėjimo komisijai (toliau – Komisija). Šią komisiją sudaro ir jos darbo reglamentą tvirtina Registro tvarkytojas.</text:span></text:p>
        <text:p text:style-name="P584"><text:span text:style-name="T585">2</text:span><text:span text:style-name="T586">. Skundas Komisijai paduodamas ne vėliau kaip per vieną mėnesį nuo s</text:span><text:span text:style-name="T587">kundžiamo Registro tvarkytojo sprendimo priėmimo dienos. Jeigu asmuo praleido šio įstatymo nustatytą skundo padavimo terminą dėl priežasčių, kurias Komisija pripažįsta svarbiomis, šis terminas Komisijos sprendimu gali būti atnaujintas. Komisijos sprendimas</text:span><text:span text:style-name="T588"><text:s/>atmesti prašymą dėl skundo padavimo termino atnaujinimo gali būti skundžiamas teismui Lietuvos Respublikos administracinių bylų teisenos įstatymo nustatyta tvarka.</text:span></text:p>
        <text:p text:style-name="P589"><text:span text:style-name="T590">3</text:span><text:span text:style-name="T591">. Komisijai paduoto skundo forma ir turinys turi atitikti Administracinių bylų teiseno</text:span><text:span text:style-name="T592">s įstatymo nustatytus reikalavimus.</text:span></text:p>
        <text:p text:style-name="P593"><text:span text:style-name="T594">4</text:span><text:span text:style-name="T595">. Komisijai paduotas skundas turi būti išnagrinėtas ne vėliau kaip per 30 darbo dienų nuo skundo gavimo dienos.</text:span></text:p>
        <text:p text:style-name="P596"><text:span text:style-name="T597">5</text:span><text:span text:style-name="T598">. Dėl skundo Komisija priima vieną iš šių sprendimų:</text:span></text:p>
        <text:p text:style-name="P599"><text:span text:style-name="T600">1</text:span><text:span text:style-name="T601">) palikti galioti Registro tvarkytojo prii</text:span><text:span text:style-name="T602">mtą sprendimą;</text:span></text:p>
        <text:p text:style-name="P603"><text:span text:style-name="T604">2</text:span><text:span text:style-name="T605">) panaikinti (visą ar iš dalies) Registro tvarkytojo sprendimą ir priimti naują sprendimą;</text:span></text:p>
        <text:p text:style-name="P606"><text:span text:style-name="T607">3</text:span><text:span text:style-name="T608">) pakeisti Registro tvarkytojo sprendimą;</text:span></text:p>
        <text:p text:style-name="P609"><text:span text:style-name="T610">4</text:span><text:span text:style-name="T611">) atsisakyti priimti skundą;</text:span></text:p>
        <text:p text:style-name="P612"><text:span text:style-name="T613">5</text:span><text:span text:style-name="T614">) nutraukti skundo nagrinėjimo procedūrą.</text:span></text:p>
        <text:p text:style-name="P615"><text:span text:style-name="T616">6</text:span><text:span text:style-name="T617">. Komisija</text:span><text:span text:style-name="T618"><text:s/>gali priimti sprendimą atsisakyti priimti skundą, jeigu:</text:span></text:p>
        <text:p text:style-name="P619"><text:span text:style-name="T620">1</text:span><text:span text:style-name="T621">) asmuo, padavęs skundą, neturėjo teisės jo paduoti;</text:span></text:p>
        <text:p text:style-name="P622"><text:span text:style-name="T623">2</text:span><text:span text:style-name="T624">) skundą paduoda asmuo, pripažintas neveiksniu tam tikroje srityje;</text:span></text:p>
        <text:p text:style-name="P625"><text:span text:style-name="T626">3</text:span><text:span text:style-name="T627">) skundą suinteresuoto asmens vardu paduoda neįgaliotas asmuo;</text:span></text:p>
        <text:p text:style-name="P628"><text:span text:style-name="T629">4</text:span><text:span text:style-name="T630">) pagal Komisijos (ir (ar) Registro tvarkytojo) kompetenciją negali spręsti skunde pateiktų klausimų ar priimti sprendimo dėl skunde pateikto reikalavimo;</text:span></text:p>
        <text:p text:style-name="P631"><text:span text:style-name="T632">5</text:span><text:span text:style-name="T633">) jau yra priimtas Komisijos sprendimas dėl analogiško skundo arba<text:s/></text:span><text:span text:style-name="T634">Komisijos sprendimas prii</text:span><text:span text:style-name="T635">mti skundą padavusio asmens</text:span><text:span text:style-name="T636"><text:s/></text:span><text:span text:style-name="T637">skundo atsisakymą;</text:span></text:p>
        <text:p text:style-name="P638"><text:span text:style-name="T639">6</text:span><text:span text:style-name="T640">) yra įsiteisėjęs teismo sprendimas, priimtas dėl ginčo tarp tų pačių ginčo šalių dėl to paties dalyko ir tuo pačiu pagrindu, arba teismo nutartis priimti pareiškėjo skundo (prašymo, pareiškimo) atsisakym</text:span><text:span text:style-name="T641">ą ar patvirtinti ginčo šalių taikos sutartį;</text:span></text:p>
        <text:p text:style-name="P642"><text:span text:style-name="T643">7</text:span><text:span text:style-name="T644">) skundo forma ir (ar) turinys neatitinka Administracinių bylų teisenos įstatymo nustatytų skundo formos ir (ar) turinio reikalavimų ir pareiškėjas per 10 darbo dienų nuo Komisijos pirmininko sprendimo dėl<text:s/></text:span><text:span text:style-name="T645">trūkumų pašalinimo išsiuntimo pareiškėjui dienos nepašalino skundo trūkumų. Pareiškėjui pašalinus skundo trūkumus, šio straipsnio 4 dalyje nustatytas terminas skaičiuojamas iš naujo;</text:span></text:p>
        <text:p text:style-name="P646"><text:span text:style-name="T647">8</text:span><text:span text:style-name="T648">) praleistas skundo padavimo terminas ir kartu su skundu nėra pateik</text:span><text:span text:style-name="T649">tas prašymas dėl skundo padavimo termino atnaujinimo<text:s/></text:span><text:span text:style-name="T650">arba pagal pateiktą prašymą dėl skundo padavimo termino atnaujinimo Komisija nepriima sprendimo šį terminą atnaujinti</text:span><text:span text:style-name="T651">;</text:span></text:p>
        <text:p text:style-name="P652"><text:span text:style-name="T653">9</text:span><text:span text:style-name="T654">) yra priimtas Registro tvarkytojo sprendimas, kuriuo išspręstas ginčas tarp tų</text:span><text:span text:style-name="T655"><text:s/>pačių ginčo šalių dėl to paties dalyko ir tuo pačiu pagrindu.</text:span></text:p>
        <text:p text:style-name="P656"><text:span text:style-name="T657">7</text:span><text:span text:style-name="T658">. Komisija, nagrinėdama skundą, gali priimti sprendimą nutraukti skundo nagrinėjimo procedūrą, jeigu:</text:span></text:p>
        <text:p text:style-name="P659"><text:span text:style-name="T660">1</text:span><text:span text:style-name="T661">) skundą padavęs asmuo skundo atsisako;<text:s/></text:span></text:p>
        <text:p text:style-name="P662"><text:span text:style-name="T663">2</text:span><text:span text:style-name="T664">) išnyko skundo dalykas;</text:span></text:p>
        <text:p text:style-name="P665"><text:span text:style-name="T666">3</text:span><text:span text:style-name="T667">) paa</text:span><text:span text:style-name="T668">iškėja, kad ginčas tarp tų pačių šalių dėl to paties dalyko ir tuo pačiu pagrindu yra nagrinėjamas teisme.</text:span></text:p>
        <text:p text:style-name="P669"><text:span text:style-name="T670">8</text:span><text:span text:style-name="T671">.<text:s/></text:span><text:span text:style-name="T672">Komisijos sprendimai skundžiami teismui Administracinių bylų teisenos įstatymo nustatyta tvarka ir terminais.</text:span></text:p>
        <text:p text:style-name="P673"/>
        <text:p text:style-name="P674"><text:span text:style-name="T675">10</text:span><text:span text:style-name="T676"><text:s/>straipsnis.<text:s/></text:span><text:span text:style-name="T677">Registro</text:span><text:span text:style-name="T678"><text:s/>duomenų, Registrui pateiktų dokumentų kopijų ir Registro informacijos teikimas</text:span></text:p>
        <text:p text:style-name="P679"><text:span text:style-name="T680">1</text:span><text:span text:style-name="T681">.<text:s/></text:span><text:span text:style-name="T682">Registro</text:span><text:span text:style-name="T683"><text:s/></text:span><text:span text:style-name="T684">duomenys,<text:s/></text:span><text:span text:style-name="T685">Registrui</text:span><text:span text:style-name="T686"><text:s/></text:span><text:span text:style-name="T687">pateiktų dokumentų kopijos, informacija</text:span><text:span text:style-name="T688"><text:s/>apie Registro</text:span><text:span text:style-name="T689"><text:s/>objektus</text:span><text:span text:style-name="T690"><text:s/></text:span><text:span text:style-name="T691">ir su šiais Registro objektais susijusių asmenų duomenys teikiami šiame įstat</text:span><text:span text:style-name="T692">yme nustatytomis sąlygomis ir<text:s/></text:span><text:span text:style-name="T693">Registro</text:span><text:span text:style-name="T694"><text:s/>nuostatuose nustatyta tvarka.</text:span></text:p>
        <text:p text:style-name="P695"><text:span text:style-name="T696">2</text:span><text:span text:style-name="T697">. Registre tvarkomi asmens duomenys, Registrui pateiktų dokumentų kopijos ir Registro informacija teikiami vadovaujantis 2016 m. balandžio 27 d. Europos Parlamento ir Tarybos reglame</text:span><text:span text:style-name="T698">ntu<text:s/></text:span><text:a xlink:href="http://eur-lex.europa.eu/legal-content/LIT/TXT/?uri=CELEX:3679R2016&amp;locale=lt" office:target-frame-name="_blank" xlink:show="new"><text:span text:style-name="T699">(ES) 2016/679</text:span></text:a><text:span text:style-name="T700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701">95/46/EB</text:span></text:a><text:span text:style-name="T702"><text:s/>(Bendrasis duomenų apsaugos reglamentas) ir Asmens duomenų teisinės apsaugos įstatymu.</text:span></text:p>
        <text:p text:style-name="P703"><text:span text:style-name="T704">3</text:span><text:span text:style-name="T705">.<text:s/></text:span><text:span text:style-name="T706">Registro</text:span><text:span text:style-name="T707"><text:s/></text:span><text:span text:style-name="T708">duomenys, Registrui pateiktų dokumentų kopijos<text:s/></text:span><text:span text:style-name="T709">ir<text:s/></text:span><text:span text:style-name="T710">Registro</text:span><text:span text:style-name="T711"><text:s/></text:span><text:span text:style-name="T712">informacija teikiami asmenims, turintiems teisinį duomenų gavimo pagrindą ir nurodžiusiems apibrėžtą ir teisėtą duomenų naudojimo tikslą, išskyrus atvejus:</text:span></text:p>
        <text:p text:style-name="P713"><text:span text:style-name="T714">1</text:span><text:span text:style-name="T715">) kai asmuo, kurio duomenys įrašyti Registre, susipažįsta su Registre tvarkomais savo</text:span><text:span text:style-name="T716"><text:s/>duomenimis;</text:span></text:p>
        <text:p text:style-name="P717"><text:span text:style-name="T718">2</text:span><text:span text:style-name="T719">) kai asmuo susipažįsta su Registre tvarkomais savo nepilnamečių vaikų, įvaikių duomenimis, taip pat kai globėjai ar rūpintojai susipažįsta su Registre tvarkomais savo globotinių ar rūpintinių duomenimis;</text:span></text:p>
        <text:p text:style-name="P720"><text:span text:style-name="T721">3</text:span><text:span text:style-name="T722">) kai asmuo, Registro<text:s/></text:span><text:span text:style-name="T723">tvarkytojo interneto svetainėje nurodęs nekilnojamojo daikto adresą, įgyvendina teisę neatlygintinai sužinoti tą nekilnojamąjį daiktą identifikuojančius duomenis, nurodytus Registro nuostatuose.</text:span></text:p>
        <text:p text:style-name="P724"><text:span text:style-name="T725">4</text:span><text:span text:style-name="T726">. Visi aktualūs Registro duomenys ir<text:s/></text:span><text:span text:style-name="T727">Registro</text:span><text:span text:style-name="T728"><text:s/>informac</text:span><text:span text:style-name="T729">ija apie asmeniui priklausančius Registro objektus (visą nekilnojamąjį turtą, daiktines teises į jį ir juridinius faktus), įregistruotus Registre, ir su šiais objektais susijusių asmenų duomenys teikiami tik:</text:span></text:p>
        <text:p text:style-name="P730"><text:span text:style-name="T731">1</text:span><text:span text:style-name="T732">) nekilnojamojo daikto savininkams;</text:span></text:p>
        <text:p text:style-name="P733"><text:span text:style-name="T734">2</text:span><text:span text:style-name="T735">) a</text:span><text:span text:style-name="T736">smenims, turintiems teisę paveldėti mirusio asmens daiktines teises į nekilnojamąjį daiktą;</text:span></text:p>
        <text:p text:style-name="P737"><text:span text:style-name="T738">3</text:span><text:span text:style-name="T739">) teismams</text:span><text:span text:style-name="T740"><text:s/></text:span><text:span text:style-name="T741">ir</text:span><text:span text:style-name="T742"><text:s/></text:span><text:span text:style-name="T743">teisėtvarkos institucijoms – įstatymuose nustatytoms funkcijoms atlikti;</text:span></text:p>
        <text:p text:style-name="P744"><text:span text:style-name="T745">4</text:span><text:span text:style-name="T746">) juridiniams asmenims, kurie verčiasi draudimo verslu, kai duomeny</text:span><text:span text:style-name="T747">s yra būtini atitinkamoms draudimo paslaugoms besikreipiantiems asmenims teikti;</text:span></text:p>
        <text:p text:style-name="P748"><text:span text:style-name="T749">5</text:span><text:span text:style-name="T750">) juridiniams asmenims, kurie teikia licencijuojamas finansines paslaugas, susijusias su rizikos prisiėmimu ar kreditingumo vertinimu, kai duomenys yra būtini atitinkamom</text:span><text:span text:style-name="T751">s finansinėms paslaugoms besikreipiantiems asmenims teikti;</text:span></text:p>
        <text:p text:style-name="P752"><text:span text:style-name="T753">6</text:span><text:span text:style-name="T754">) savivaldybėms – savivaldybių funkcijoms atlikti;</text:span></text:p>
        <text:p text:style-name="P755"><text:span text:style-name="T756">7</text:span><text:span text:style-name="T757">) valstybės institucijoms ir kitiems asmenims – įstatymuose arba Vyriausybės nutarimuose nustatytoms funkcijoms atlikti ar įstatymuose<text:s/></text:span><text:span text:style-name="T758">nustatytoms teisinėms paslaugoms teikti;</text:span></text:p>
        <text:p text:style-name="P759"><text:span text:style-name="T760">8</text:span><text:span text:style-name="T761">)</text:span><text:span text:style-name="T762"><text:s/>žurnalistams – Lietuvos Respublikos visuomenės informavimo įstatymo nustatytomis sąlygomi</text:span><text:span text:style-name="T763">s</text:span><text:span text:style-name="T764">.</text:span></text:p>
        <text:p text:style-name="P765"><text:span text:style-name="T766">5</text:span><text:span text:style-name="T767">. Registro archyviniai duomenys ir informacija teikiami tik:</text:span></text:p>
        <text:p text:style-name="P768"><text:span text:style-name="T769">1</text:span><text:span text:style-name="T770">) nekilnojamojo daikto savininkams;</text:span></text:p>
        <text:p text:style-name="P771"><text:span text:style-name="T772">2</text:span><text:span text:style-name="T773">)<text:s/></text:span><text:span text:style-name="T774">kitų daiktinių teisių turėtojams;</text:span></text:p>
        <text:p text:style-name="P775"><text:span text:style-name="T776">3</text:span><text:span text:style-name="T777">) teismams ir teisėtvarkos institucijoms – įstatymuose nustatytoms funkcijoms atlikti;</text:span></text:p>
        <text:p text:style-name="P778"><text:span text:style-name="T779">4</text:span><text:span text:style-name="T780">) savivaldybėms – savivaldybių funkcijoms atlikti;</text:span></text:p>
        <text:p text:style-name="P781"><text:span text:style-name="T782">5</text:span><text:span text:style-name="T783">) valstybės institucijoms ir kitiems asmenims – įstatymuose arba Vyri</text:span><text:span text:style-name="T784">ausybės nutarimuose nustatytoms funkcijoms atlikti ar įstatymuose nustatytoms teisinėms paslaugoms teikti;</text:span></text:p>
        <text:p text:style-name="P785"><text:span text:style-name="T786">6</text:span><text:span text:style-name="T787">)</text:span><text:span text:style-name="T788"><text:s/>žurnalistams – Visuomenės informavimo įstatymo nustatytomis sąlygomi</text:span><text:span text:style-name="T789">s</text:span><text:span text:style-name="T790">.</text:span></text:p>
        <text:p text:style-name="P791"><text:span text:style-name="T792">6</text:span><text:span text:style-name="T793">. Dokumentų, kurių pagrindu registruoti Registro objektai, kopij</text:span><text:span text:style-name="T794">os teikiamos tik:</text:span></text:p>
        <text:p text:style-name="P795"><text:span text:style-name="T796">1</text:span><text:span text:style-name="T797">) nekilnojamojo daikto savininkams;</text:span></text:p>
        <text:p text:style-name="P798"><text:span text:style-name="T799">2</text:span><text:span text:style-name="T800">) kitų daiktinių teisių turėtojams ar su konkrečiu juridiniu faktu susijusiems asmenims;</text:span></text:p>
        <text:p text:style-name="P801"><text:span text:style-name="T802">3</text:span><text:span text:style-name="T803">) asmenims, turintiems teisę paveldėti mirusio asmens daiktines teises į nekilnojamąjį daiktą;</text:span></text:p>
        <text:p text:style-name="P804"><text:span text:style-name="T805">4</text:span><text:span text:style-name="T806">) teismams ir teisėtvarkos institucijoms;</text:span></text:p>
        <text:p text:style-name="P807"><text:span text:style-name="T808">5</text:span><text:span text:style-name="T809">) advokatams (advokatų profesinėms bendrijoms) ir valstybės garantuojamos teisinės pagalbos tarnybai;</text:span></text:p>
        <text:p text:style-name="P810"><text:span text:style-name="T811">6</text:span><text:span text:style-name="T812">) notarams;</text:span></text:p>
        <text:p text:style-name="P813"><text:span text:style-name="T814">7</text:span><text:span text:style-name="T815">) antstoliams;</text:span></text:p>
        <text:p text:style-name="P816"><text:span text:style-name="T817">8</text:span><text:span text:style-name="T818">) mokesčių administratoriams.</text:span></text:p>
        <text:p text:style-name="P819"><text:span text:style-name="T820">7</text:span><text:span text:style-name="T821">. Asmenims, suinteresuotiems ūkinės ir (ar) kitokios veiklos, dėl kurios nustatytos teritorijos, kuriose taikomos specialiosios žemės naudojimo sąlygos, vykdymu, teikiami šių jų veiklai nustatytų teritorijų, į jas patenkančių kitų Registro objektų ir su ja</text:span><text:span text:style-name="T822">is susijusių asmenų aktualūs ir archyviniai su šiomis teritorijomis ir į jas patenkančiais kitais Registro objektais susiję Registro duomenys, informacija ir dokumentų, kurių pagrindu registruoti į šias teritorijas patenkantys Registro objektai, kopijos.<text:s/></text:span></text:p>
        <text:p text:style-name="P823"><text:span text:style-name="T824">8</text:span><text:span text:style-name="T825">. Registro duomenys, Registrui pateiktų dokumentų kopijos ir Registro informacija teikiami už atlyginimą, išskyrus<text:s/></text:span><text:span text:style-name="T826">Valstybės informacinių išteklių valdymo įstatyme numatytus atvejus.</text:span></text:p>
        <text:p text:style-name="P827"/>
        <text:p text:style-name="P828"><text:span text:style-name="T829">11</text:span><text:span text:style-name="T830"><text:s/>straipsnis.<text:s/></text:span><text:span text:style-name="T831">Dėl Registro tvarkytojo kaltės atsiradusios ža</text:span><text:span text:style-name="T832">los atlyginimas</text:span></text:p>
        <text:p text:style-name="P833"><text:span text:style-name="T834">1</text:span><text:span text:style-name="T835">. Dėl Registro tvarkytojo kaltės atsiradusios žalos atlyginimo asmenys turi kreiptis į Registro tvarkytoją ne vėliau kaip per vieną mėnesį nuo tos dienos, kurią jie sužinojo apie žalos atsiradimą.</text:span></text:p>
        <text:p text:style-name="P836"><text:span text:style-name="T837">2</text:span><text:span text:style-name="T838">. Registro tvarkytojas už asmenų<text:s/></text:span><text:span text:style-name="T839">patirtą žalą neatsako, jeigu yra bendri atleidimo nuo civilinės atsakomybės pagrindai, taip pat tais atvejais, kai žalos patyrę asmenys:</text:span></text:p>
        <text:p text:style-name="P840"><text:span text:style-name="T841">1</text:span><text:span text:style-name="T842">) Registro tvarkytojui pateikė neteisingus duomenis;</text:span></text:p>
        <text:p text:style-name="P843"><text:span text:style-name="T844">2</text:span><text:span text:style-name="T845">) per vieną mėnesį nuo tos dienos, kurią sužinojo apie net</text:span><text:span text:style-name="T846">ikslų ar neteisingą įrašą Registre, nesiėmė įstatymų nustatytų priemonių pažeistoms teisėms apginti.</text:span></text:p>
        <text:p text:style-name="P847"><text:span text:style-name="T848">3</text:span><text:span text:style-name="T849">. Ginčai dėl žalos atlyginimo sprendžiami teisme įstatymų nustatyta tvarka.<text:s/></text:span></text:p>
        <text:p text:style-name="P850"/>
        <text:p text:style-name="P851"><text:span text:style-name="T852">12</text:span><text:span text:style-name="T853"><text:s/>straipsnis.<text:s/></text:span><text:span text:style-name="T854">Registro finansavimas</text:span></text:p>
        <text:p text:style-name="P855"><text:span text:style-name="T856">Registras finansuojamas i</text:span><text:span text:style-name="T857">š lėšų, gautų už Registro objektų registravimą, Registro duomenų, Registrui pateiktų dokumentų kopijų ir Registro informacijos teikimą, Lietuvos Respublikos valstybės biudžeto lėšų (įskaitant Europos Sąjungos lėšas), taip pat iš kitų Lietuvos Respublikos t</text:span><text:span text:style-name="T858">eisės aktuose ir Registro nuostatuose nustatytų finansavimo šaltinių.</text:span></text:p>
        <text:p text:style-name="P859"/>
        <text:p text:style-name="P860"><text:span text:style-name="T861">13</text:span><text:span text:style-name="T862"><text:s/></text:span><text:span text:style-name="T863">straipsnis.<text:s/></text:span><text:span text:style-name="T864">Registro reorganizavimas ir likvidavimas</text:span></text:p>
        <text:p text:style-name="P865"><text:span text:style-name="T866">R</text:span><text:span text:style-name="T867">egistras reorganizuojamas ir likviduojamas Valstybės informacinių išteklių valdymo įstatymo ir<text:s/></text:span><text:span text:style-name="T868">jo įgyvendinamųjų teisės<text:s/></text:span><text:span text:style-name="T869">aktų</text:span><text:span text:style-name="T870"><text:s/>nustatyta tvarka.“</text:span></text:p>
        <text:p text:style-name="P871"/>
        <text:p text:style-name="P872"><text:span text:style-name="T873">3</text:span><text:span text:style-name="T874"><text:s/>straipsnis.<text:s/></text:span><text:span text:style-name="T875">Įstatymo įsigaliojimas ir įgyvendinimas<text:s/></text:span></text:p>
        <text:p text:style-name="P876"><text:span text:style-name="T877">1</text:span><text:span text:style-name="T878">. Šis įstatymas, išskyrus 1 straipsnį ir šio straipsnio 2 dalį, įsigalioja 2024 m. sausio 1 d.</text:span></text:p>
        <text:p text:style-name="P879"><text:span text:style-name="T880">2</text:span><text:span text:style-name="T881">.<text:s/></text:span><text:span text:style-name="T882">Lietuvos Respublikos Vyriausybė iki 2023 m. rugsėjo 30<text:s/></text:span><text:span text:style-name="T883">d. priima šio įstatymo 2 straipsnyje išdėstyto Lietuvos Respublikos nekilnojamojo turto registro įstatymo įgyvendinamuosius teisės aktus.</text:span></text:p>
        <text:p text:style-name="P884"/>
        <text:p text:style-name="P885"><text:span text:style-name="T886">Skelbiu šį Lietuvos Respublikos Seimo priimtą įstatymą.</text:span></text:p>
        <text:p text:style-name="P887"/>
        <text:p text:style-name="P888"/>
        <text:p text:style-name="P889"/>
        <text:p text:style-name="P890"><text:span text:style-name="T891">Respublikos Prezidentas</text:span><text:span text:style-name="T892"><text:tab/></text:span><text:span text:style-name="T893">Gitanas Nausėda</text:span></text:p>
        <text:p text:style-name="P894"/>
        <text:p text:style-name="P895"/>
        <text:p text:style-name="P896"><text:span text:style-name="T897">Pakeitimai:</text:span></text:p>
        <text:p text:style-name="P898"/>
        <text:p text:style-name="P899"><text:span text:style-name="T900">1.</text:span></text:p>
        <text:p text:style-name="P901"><text:span text:style-name="T902">Lietuvos Respublikos Seimas, Įstatymas</text:span></text:p>
        <text:p text:style-name="P903"><text:span text:style-name="T904">Nr.<text:s/></text:span><text:a xlink:href="https://www.e-tar.lt/portal/legalAct.html?documentId=1edca6701fb611eeb233e8b04dc9bb3d" office:target-frame-name="_top" xlink:show="replace"><text:span text:style-name="T905">XIV-2150</text:span></text:a><text:span text:style-name="T906">, 2023-07-04, paskelbta TAR 2023-07-11, i. k. 2023-14336</text:span></text:p>
        <text:p text:style-name="P907"><text:span text:style-name="T908">Lietuvos Respublikos nekilnojamojo</text:span><text:span text:style-name="T909"><text:s/>turto registro įstatymo Nr. I-1539 42 straipsnio pakeitimo ir Nekilnojamojo turto registro įstatymo Nr. I-1539 pakeitimo įstatymo Nr. XIV-1770 2 straipsnio pakeitimo įstatymas</text:span></text:p>
        <text:p text:style-name="P910"/>
        <text:p text:style-name="P9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12T08:42:00Z</meta:creation-date>
    <dc:date>2023-07-12T08:42:00Z</dc:date>
    <meta:print-date>2022-12-22T07:08:00Z</meta:print-date>
    <meta:template xlink:href="Normal.dotm" xlink:type="simple"/>
    <meta:editing-cycles>2</meta:editing-cycles>
    <meta:editing-duration>PT0S</meta:editing-duration>
    <meta:document-statistic meta:page-count="12" meta:paragraph-count="197" meta:word-count="3254" meta:character-count="27074" meta:row-count="889" meta:non-whitespace-character-count="24017"/>
  </office:meta>
</office:document-meta>
</file>