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638in" fo:text-indent="0.5in">
        <style:tab-stops>
          <style:tab-stop style:type="right" style:position="6.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9-28</text:span></text:p>
      <text:p text:style-name="P7"/>
      <text:p text:style-name="P8"><text:span text:style-name="T9">Sprendimas paskelbtas: TAR 2017-09-22, i. k. 2017-14994</text:span></text:p>
      <text:p text:style-name="P10"/>
      <text:p text:style-name="P11">Nauja redakcija nuo 2017-09-28:</text:p>
      <text:p text:style-name="Normal"><text:span text:style-name="T12">Nr.<text:s/></text:span><text:a xlink:href="https://www.e-tar.lt/portal/legalAct.html?documentId=9c4fb740a44811e78a4c904b1afa0332" office:target-frame-name="_top" xlink:show="replace"><text:span text:style-name="T13">SV-S-401</text:span></text:a><text:span text:style-name="T14">, 2017-09-27,<text:s/></text:span><text:span text:style-name="T15">paskelbta TAR 2017-09-28, i. k. 2017-15242</text:span></text:p>
      <text:p text:style-name="P16"/>
      <text:p text:style-name="P17">LIETUVOS RESPUBLIKOS SEIMO VALDYBA</text:p>
      <text:p text:style-name="P18"/>
      <text:p text:style-name="P19"/>
      <text:p text:style-name="P20"><text:span text:style-name="T21">SPRENDIMAS</text:span></text:p>
      <text:p text:style-name="P22">DĖL RIMO ANDRIKIO, JONO JARUČIO IR JULIAUS SABATAUSKO DALYVAVIMO EUROPOS PARLAMENTO PILIEČIŲ LAISVIŲ, TEISINGUMO IR VIDAUS REIKALŲ KOMITETO TARPPARLAMENTINIAME POSĖDYJE</text:p>
      <text:p text:style-name="P23"/>
      <text:p text:style-name="P24"><text:span text:style-name="T25">2017</text:span><text:span text:style-name="T26"><text:s/>m.<text:s/></text:span><text:span text:style-name="T27">rugsėjo</text:span><text:span text:style-name="T28"><text:s/></text:span><text:span text:style-name="T29">20</text:span><text:span text:style-name="T30"><text:s/>d. Nr. SV-S-</text:span><text:span text:style-name="T31">382</text:span></text:p>
      <text:p text:style-name="P32">Vilnius</text:p>
      <text:p text:style-name="P33"/>
      <text:p text:style-name="P34"/>
      <text:p text:style-name="P35"><text:span text:style-name="T36">Lietuvos Respublikos Seimo valdyba n u s p r e n d ž i a:</text:span></text:p>
      <text:p text:style-name="P37"><text:span text:style-name="T38">1</text:span><text:span text:style-name="T39">. Komandiruoti Lietuvos Respublikos Seimo Teisės ir teisėtvarkos komiteto pirmininką Julių Sabatauską ir Seimo narius Rimą Andrikį ir Joną Jar</text:span><text:span text:style-name="T40">utį 2017 m. spalio 8–10 dienomis dalyvauti Europos Parlamento Piliečių laisvių, teisingumo ir vidaus reikalų komiteto rengiamame steigiamajame Jungtinės parlamentinės kontrolės grupės posėdyje Briuselyje (Belgijos Karalystė).<text:s/></text:span></text:p>
      <text:p text:style-name="P41"><text:span text:style-name="T42">Kartu vyksta Lietuvos<text:s/></text:span><text:span text:style-name="T43">Respublikos Seimo kanceliarijos Teisės ir teisėtvarkos komiteto biuro patarėja Rita Varanauskienė.</text:span></text:p>
      <text:p text:style-name="P44"><text:span text:style-name="T45">2</text:span><text:span text:style-name="T46">.</text:span><text:span text:style-name="T47"><text:s/>Pavesti Seimo kanceliarijai apmokėti komandiruotės išlaidas iš Seimo komitetų dalyvavimui pirmininkavimo Europos Sąjungos Tarybai parlamentiniuose ir<text:s/></text:span><text:span text:style-name="T48">Europos Parlamento rengiamuose susitikimuose skirtų lėšų.</text:span></text:p>
      <text:p text:style-name="P49"/>
      <text:p text:style-name="P50"/>
      <text:p text:style-name="P51"/>
      <text:p text:style-name="P52"><text:span text:style-name="T53">Seimo Pirmininkas</text:span><text:span text:style-name="T54"><text:tab/></text:span><text:span text:style-name="T55">Viktoras Pranckietis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Seimo valdyba, Sprendimas</text:span></text:p>
      <text:p text:style-name="P65"><text:span text:style-name="T66">Nr.<text:s/></text:span><text:a xlink:href="https://www.e-tar.lt/portal/legalAct.html?documentId=9c4fb740a44811e78a4c904b1afa0332" office:target-frame-name="_top" xlink:show="replace"><text:span text:style-name="T67">SV-S-401</text:span></text:a><text:span text:style-name="T68">, 2017-09-27, paskelbta TAR 2017-09-28, i. k. 2017-15242</text:span></text:p>
      <text:p text:style-name="P69"><text:span text:style-name="T70">Dėl Seimo valdybos 2017 m. rugsėjo 20 d. sprendimo Nr. SV-S-382 „Dėl Rimo Andrikio ir Juliaus Sabatausko dalyvavimo Europos Parlamento Piliečių laisvių, teisingumo ir vidaus reikalų komiteto<text:s/></text:span><text:span text:style-name="T71">tarpparlamentiniame posėdyje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9T06:48:00Z</meta:creation-date>
    <dc:date>2017-09-29T06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8" meta:word-count="309" meta:character-count="1739" meta:row-count="125" meta:non-whitespace-character-count="1508"/>
  </office:meta>
</office:document-meta>
</file>