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18 iki 2020-08-07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P78"><text:span text:style-name="T79">Nr.<text:s/></text:span><text:a xlink:href="https://www.e-tar.lt/portal/legalAct.html?documentId=6b04cf80189211e9bdd0d0d6ba6c7c51" office:target-frame-name="_top" xlink:show="replace"><text:span text:style-name="T80">16</text:span></text:a><text:span text:style-name="T81">, 2019-01-09, paskelbta TAR 2019-01-15, i. k. 2019-00521</text:span></text:p>
      <text:p text:style-name="P82"><text:span text:style-name="T83">Nr.<text:s/></text:span><text:a xlink:href="https://www.e-tar.lt/portal/legalAct.html?documentId=2d031bc0a95a11e9964cdd77475976b0" office:target-frame-name="_top" xlink:show="replace"><text:span text:style-name="T84">730</text:span></text:a><text:span text:style-name="T85">, 2019-07-10,<text:s/></text:span><text:span text:style-name="T86">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Normal"/>
      <text:p text:style-name="P91">Sąrašo priedas</text:p>
      <text:p text:style-name="P92">Papildyta priedu:</text:p>
      <text:p text:style-name="P93"><text:span text:style-name="T94">Nr.<text:s/></text:span><text:a xlink:href="https://www.e-tar.lt/portal/legalAct.html?documentId=b42e40c0726d11e5906bc3a96c765ff4" office:target-frame-name="_top" xlink:show="replace"><text:span text:style-name="T95">1059</text:span></text:a><text:span text:style-name="T96">, 2015-10-07, paskelbta TAR 2015-10-14, i. k. 2015-15165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soft-page-break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b42e40c0726d11e5906bc3a96c765ff4" office:target-frame-name="_top" xlink:show="replace"><text:span text:style-name="T108">1059</text:span></text:a><text:span text:style-name="T109">, 2015-10-07, paskelbta TAR 2015-10-14, i. k. 2015-15165</text:span></text:p>
      <text:p text:style-name="P110"><text:span text:style-name="T111">Dėl Lietuvos Respublikos Vyriausybės 2015 m. vasario 11 d. nutarimo Nr. 163 „Dėl Viešame aukcione p</text:span><text:span text:style-name="T112">arduodamo valstybės nekilnojamojo turto ir kitų nekilnojamųjų daiktų sąrašo patvirtinimo“ pakeitimo ir valstybės nekilnojamojo turto perdavimo valstybės įmonei Turto bankui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3fe1fd304fec11e6b72ff16034f7f796" office:target-frame-name="_top" xlink:show="replace"><text:span text:style-name="T120">759</text:span></text:a><text:span text:style-name="T121">, 2016-07-20, paskelbta TAR 2016-07-22, i. k. 2016-20944</text:span></text:p>
      <text:p text:style-name="P122"><text:span text:style-name="T123">Dėl Lietuvos Respublikos Vyriausybės 2015 m. vasario 11 d. nutarimo Nr. 163 „Dėl Viešame aukcione parduodamo valstybės nekilnojamo</text:span><text:span text:style-name="T124">jo turto ir kitų nekilnojamųjų daiktų sąrašo patvirtinimo“ pakeitimo</text:span></text:p>
      <text:p text:style-name="P125"/>
      <text:p text:style-name="P126"><text:span text:style-name="T127">3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2eb6ca70e92211e68503b67e3b82e8bd" office:target-frame-name="_top" xlink:show="replace"><text:span text:style-name="T132">77</text:span></text:a><text:span text:style-name="T133">, 2017-02-01, paskelbta TAR 2017-02-</text:span><text:span text:style-name="T134">02, i. k. 2017-01931</text:span></text:p>
      <text:p text:style-name="P135"><text:span text:style-name="T136">Dėl Lietuvos Respublikos Vyriausybės 2015 m. vasario 11 d. nutarimo Nr. 163 „Dėl Viešame aukcione parduodamo valstybės nekilnojamojo turto ir kitų nekilnojamųjų daiktų sąrašo patvirtinimo“ pakeitimo</text:span></text:p>
      <text:p text:style-name="P137"/>
      <text:p text:style-name="P138"><text:span text:style-name="T139">4.</text:span></text:p>
      <text:p text:style-name="P140"><text:span text:style-name="T141">Lietuvos Respublikos Vyriausybė,</text:span><text:span text:style-name="T142"><text:s/>Nutarimas</text:span></text:p>
      <text:p text:style-name="P143"><text:span text:style-name="T144">Nr.<text:s/></text:span><text:a xlink:href="https://www.e-tar.lt/portal/legalAct.html?documentId=12daa00067c711e7827cd63159af616c" office:target-frame-name="_top" xlink:show="replace"><text:span text:style-name="T145">581</text:span></text:a><text:span text:style-name="T146">, 2017-07-12, paskelbta TAR 2017-07-13, i. k. 2017-12190</text:span></text:p>
      <text:p text:style-name="P147"><text:span text:style-name="T148">Dėl Lietuvos Respublikos Vyriausybės 2015 m. vasario 11 d. nutarimo Nr. 163 „Dėl<text:s/></text:span><text:span text:style-name="T149">Viešame aukcione parduodamo valstybės nekilnojamojo turto ir kitų nekilnojamųjų daiktų sąrašo patvirtinimo“ pakeitimo</text:span></text:p>
      <text:p text:style-name="P150"/>
      <text:p text:style-name="P151"><text:span text:style-name="T152">5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e6aa7b700fc011e89641ab133a146f0f" office:target-frame-name="_top" xlink:show="replace"><text:span text:style-name="T157">135</text:span></text:a><text:span text:style-name="T158">, 2018-02-07, paskelbta TAR 2018-02-12, i. k. 2018-02150</text:span></text:p>
      <text:p text:style-name="P159"><text:span text:style-name="T160">Dėl Lietuvos Respublikos Vyriausybės 2015 m. vasario 11 d. nutarimo Nr. 163 „Dėl Viešame aukcione parduodamo valstybės nekilnojamojo turto ir kitų nekilnojamųjų daiktų sąrašo patvirtini</text:span><text:span text:style-name="T161">mo“ pakeitimo</text:span></text:p>
      <text:p text:style-name="P162"/>
      <text:p text:style-name="P163"><text:span text:style-name="T164">6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19a782d0837911e8ae2bfd1913d66d57" office:target-frame-name="_top" xlink:show="replace"><text:span text:style-name="T169">637</text:span></text:a><text:span text:style-name="T170">, 2018-07-04, paskelbta TAR 2018-07-09, i. k. 2018-11647</text:span></text:p>
      <text:p text:style-name="P171"><text:span text:style-name="T172">Dėl Lietuvos Respublikos<text:s/></text:span><text:span text:style-name="T173">Vyriausybės 2015 m. vasario 11 d. nutarimo Nr. 163 „Dėl Viešame aukcione parduodamo valstybės nekilnojamojo turto ir kitų nekilnojamųjų daiktų sąrašo patvirtinimo“ pakeitimo</text:span></text:p>
      <text:p text:style-name="P174"/>
      <text:p text:style-name="P175"><text:span text:style-name="T176">7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6b04cf80189211e9bdd0d0d6ba6c7c51" office:target-frame-name="_top" xlink:show="replace"><text:span text:style-name="T181">16</text:span></text:a><text:span text:style-name="T182">, 2019-01-09, paskelbta TAR 2019-01-15, i. k. 2019-00521</text:span></text:p>
      <text:p text:style-name="P183"><text:span text:style-name="T184">Dėl Lietuvos Respublikos Vyriausybės 2015 m. vasario 11 d. nutarimo Nr. 163 „Dėl Viešame aukcione parduodamo valstybės nekilnojamo</text:span><text:span text:style-name="T185">jo turto ir kitų nekilnojamųjų daiktų sąrašo patvirtinimo“ pakeitimo</text:span></text:p>
      <text:p text:style-name="P186"/>
      <text:p text:style-name="P187"><text:span text:style-name="T188">8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2d031bc0a95a11e9964cdd77475976b0" office:target-frame-name="_top" xlink:show="replace"><text:span text:style-name="T193">730</text:span></text:a><text:span text:style-name="T194">, 2019-07-10, paskelbta TAR 2019-07</text:span><text:span text:style-name="T195">-18, i. k. 2019-11837</text:span></text:p>
      <text:p text:style-name="P196"><text:span text:style-name="T197">Dėl Lietuvos Respublikos Vyriausybės 2015 m. vasario 11 d. nutarimo Nr. 163 „Dėl Viešame aukcione parduodamo valstybės nekilnojamojo turto ir kitų nekilnojamųjų daiktų sąrašo patvirtinimo“ pakeitimo</text:span></text:p>
      <text:p text:style-name="P198"/>
      <text:p text:style-name="P199"><text:span text:style-name="T200">9.</text:span></text:p>
      <text:p text:style-name="P201"><text:span text:style-name="T202">Lietuvos Respublikos Vyriausybė</text:span><text:span text:style-name="T203">, Nutarimas</text:span></text:p>
      <text:p text:style-name="P204"><text:span text:style-name="T205">Nr.<text:s/></text:span><text:a xlink:href="https://www.e-tar.lt/portal/legalAct.html?documentId=71b343f0391d11ea829bc2bea81c1194" office:target-frame-name="_top" xlink:show="replace"><text:span text:style-name="T206">28</text:span></text:a><text:span text:style-name="T207">, 2020-01-15, paskelbta TAR 2020-01-17, i. k. 2020-00792</text:span></text:p>
      <text:p text:style-name="P208"><text:span text:style-name="T209">Dėl Lietuvos Respublikos Vyriausybės 2015 m. vasario 11 d. nutarimo Nr. 163 „Dėl Vi</text:span><text:span text:style-name="T210">ešame aukcione parduodamo valstybės nekilnojamojo turto ir kitų nekilnojamųjų daiktų sąraš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0T07:30:00Z</meta:creation-date>
    <dc:date>2020-08-10T07:30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2" meta:paragraph-count="317" meta:word-count="818" meta:character-count="6036" meta:row-count="425" meta:non-whitespace-character-count="5535"/>
  </office:meta>
</office:document-meta>
</file>