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font-weight="bold" style:font-weight-asian="bold" style:font-size-complex="12pt" fo:language="pt" fo:country="BR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9-02 iki 2024-01-04</text:span></text:p>
      <text:p text:style-name="P10"/>
      <text:p text:style-name="P11"><text:span text:style-name="T12">Nutarimas paskelbtas: TAR 2015-02-24, i. k. 2015-02883</text:span></text:p>
      <text:p text:style-name="P13"/>
      <text:p text:style-name="P14">Nauja redakcija nuo 2015-10-15:</text:p>
      <text:p text:style-name="Normal"><text:span text:style-name="T15">Nr.<text:s/></text:span><text:a xlink:href="https://www.e-tar.lt/portal/legalAct.html?documentId=b42e40c0726d11e5906bc3a96c765ff4" office:target-frame-name="_top" xlink:show="replace"><text:span text:style-name="T16">1059</text:span></text:a><text:span text:style-name="T17">, 2015-10-07, paskelbta TAR 2015-10-14, i. k. 2015-15165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VIEŠAME AUKCIONE PARDUODAMO VALSTYBĖS NEKILNOJAMOJO</text:span><text:span text:style-name="T25"><text:s/>TURTO IR KITŲ NEKILNOJAMŲJŲ DAIKTŲ SĄRAŠO PATVIRTINIMO</text:span><text:span text:style-name="T26"><text:s/></text:span></text:p>
      <text:p text:style-name="P27"/>
      <text:p text:style-name="P28"><text:span text:style-name="T29">2015 m. vasario 11 d.</text:span><text:span text:style-name="T30"><text:s/>Nr.<text:s/></text:span><text:span text:style-name="T31">163</text:span></text:p>
      <text:p text:style-name="P32">Vilnius</text:p>
      <text:p text:style-name="P33"/>
      <text:p text:style-name="P34"><text:span text:style-name="T35">Vadovaudamasi Lietuvos Respublikos valstybės ir savivaldybių turto valdymo, naudojimo ir disponavimo juo įstatymo 21 straipsnio 4 dalimi, Lietuvos Respublikos<text:s/></text:span><text:span text:style-name="T36">Vyriausybė</text:span><text:span text:style-name="T37"><text:s/>nutari</text:span><text:span text:style-name="T38">a:</text:span></text:p>
      <text:p text:style-name="P39"><text:span text:style-name="T40">Patvirtinti Viešame aukcione parduodamo valstybės nekilnojamojo turto ir kitų nekilnojamųjų daiktų sąrašą (pridedama).</text:span><text:s/></text:p>
      <text:p text:style-name="P41"/>
      <text:p text:style-name="P42"/>
      <text:p text:style-name="P43"/>
      <text:p text:style-name="P44">Ministras Pirmininkas<text:tab/>Algirdas Butkevičius</text:p>
      <text:p text:style-name="P45"/>
      <text:p text:style-name="P46"/>
      <text:p text:style-name="P47"/>
      <text:p text:style-name="P48"><text:span text:style-name="T49">Finansų ministras</text:span><text:span text:style-name="T50"><text:tab/>Rimantas Šadžius</text:span></text:p>
      <text:p text:style-name="Normal"/>
      <text:p text:style-name="Normal"/>
      <text:p text:style-name="Normal"/>
      <text:p text:style-name="Normal"/>
      <text:p text:style-name="P51">Priedų pakeitimai:</text:p>
      <text:p text:style-name="Normal"/>
      <text:p text:style-name="P52">Sąrašas (pakeitimas 696)</text:p>
      <text:p text:style-name="P53">Priedo pakeitimai:</text:p>
      <text:p text:style-name="P54"><text:span text:style-name="T55">Nr.<text:s/></text:span><text:a xlink:href="https://www.e-tar.lt/portal/legalAct.html?documentId=b42e40c0726d11e5906bc3a96c765ff4" office:target-frame-name="_top" xlink:show="replace"><text:span text:style-name="T56">1059</text:span></text:a><text:span text:style-name="T57">, 2015-10-07, paskelbta TAR 2015-10-14, i. k. 2015-15165</text:span></text:p>
      <text:p text:style-name="P58"><text:span text:style-name="T59">Nr.<text:s/></text:span><text:a xlink:href="https://www.e-tar.lt/portal/legalAct.html?documentId=3fe1fd304fec11e6b72ff16034f7f796" office:target-frame-name="_top" xlink:show="replace"><text:span text:style-name="T60">759</text:span></text:a><text:span text:style-name="T61">, 2016-07-20, paskelbta TAR 2016-07-22, i. k. 2016-20944</text:span></text:p>
      <text:p text:style-name="P62"><text:span text:style-name="T63">Nr.<text:s/></text:span><text:a xlink:href="https://www.e-tar.lt/portal/legalAct.html?documentId=2eb6ca70e92211e68503b67e3b82e8bd" office:target-frame-name="_top" xlink:show="replace"><text:span text:style-name="T64">77</text:span></text:a><text:span text:style-name="T65">, 2017-02-01, paskelbta TAR 2017-02-02,</text:span><text:span text:style-name="T66"><text:s/>i. k. 2017-01931</text:span></text:p>
      <text:p text:style-name="P67"><text:span text:style-name="T68">Nr.<text:s/></text:span><text:a xlink:href="https://www.e-tar.lt/portal/legalAct.html?documentId=12daa00067c711e7827cd63159af616c" office:target-frame-name="_top" xlink:show="replace"><text:span text:style-name="T69">581</text:span></text:a><text:span text:style-name="T70">, 2017-07-12, paskelbta TAR 2017-07-13, i. k. 2017-12190</text:span></text:p>
      <text:p text:style-name="P71"><text:span text:style-name="T72">Nr.<text:s/></text:span><text:a xlink:href="https://www.e-tar.lt/portal/legalAct.html?documentId=e6aa7b700fc011e89641ab133a146f0f" office:target-frame-name="_top" xlink:show="replace"><text:span text:style-name="T73">135</text:span></text:a><text:span text:style-name="T74">, 2018-02-07, paskelbta TAR 2018-02-12, i. k. 2018-02150</text:span></text:p>
      <text:p text:style-name="P75"><text:span text:style-name="T76">Nr.<text:s/></text:span><text:a xlink:href="https://www.e-tar.lt/portal/legalAct.html?documentId=19a782d0837911e8ae2bfd1913d66d57" office:target-frame-name="_top" xlink:show="replace"><text:span text:style-name="T77">637</text:span></text:a><text:span text:style-name="T78">, 2018-07-04, paskelbta TAR 2018-07-09, i. k. 2018-11647</text:span></text:p>
      <text:p text:style-name="P79"><text:span text:style-name="T80">Nr.<text:s/></text:span><text:a xlink:href="https://www.e-tar.lt/portal/legalAct.html?documentId=6b04cf80189211e9bdd0d0d6ba6c7c51" office:target-frame-name="_top" xlink:show="replace"><text:span text:style-name="T81">16</text:span></text:a><text:span text:style-name="T82">, 2019-01-09, paskelbta TAR 2019-01-15, i. k. 2019-00521</text:span></text:p>
      <text:p text:style-name="P83"><text:span text:style-name="T84">Nr.<text:s/></text:span><text:a xlink:href="https://www.e-tar.lt/portal/legalAct.html?documentId=2d031bc0a95a11e9964cdd77475976b0" office:target-frame-name="_top" xlink:show="replace"><text:span text:style-name="T85">730</text:span></text:a><text:span text:style-name="T86">, 2019-07-10, paskelbta TAR 2019-07-18, i. k. 2019-11837</text:span></text:p>
      <text:p text:style-name="P87"><text:span text:style-name="T88">Nr.<text:s/></text:span><text:a xlink:href="https://www.e-tar.lt/portal/legalAct.html?documentId=71b343f0391d11ea829bc2bea81c1194" office:target-frame-name="_top" xlink:show="replace"><text:span text:style-name="T89">28</text:span></text:a><text:span text:style-name="T90">, 2020-01-15, paskelbta TAR 2020-01-17, i. k. 2020-00792</text:span></text:p>
      <text:p text:style-name="P91"><text:span text:style-name="T92">Nr.<text:s/></text:span><text:a xlink:href="https://www.e-tar.lt/portal/legalAct.html?documentId=602fb450d86f11eaabd5b5599dd4eebe" office:target-frame-name="_top" xlink:show="replace"><text:span text:style-name="T93">861</text:span></text:a><text:span text:style-name="T94">, 2020-07-29, paskelbta TAR 2020-08-07, i. k. 2020-17081</text:span></text:p>
      <text:p text:style-name="P95"><text:span text:style-name="T96">Nr.<text:s/></text:span><text:a xlink:href="https://www.e-tar.lt/portal/legalAct.html?documentId=20a0eda0f36711eaa12ad7c04a383ca0" office:target-frame-name="_top" xlink:show="replace"><text:span text:style-name="T97">990</text:span></text:a><text:span text:style-name="T98">, 2020-09-09, paskelbta<text:s/></text:span><text:span text:style-name="T99">TAR 2020-09-10, i. k. 2020-19054</text:span></text:p>
      <text:p text:style-name="P100"><text:span text:style-name="T101">Nr.<text:s/></text:span><text:a xlink:href="https://www.e-tar.lt/portal/legalAct.html?documentId=7ffbcbf0179b11ebb0038a8cd8ff585f" office:target-frame-name="_top" xlink:show="replace"><text:span text:style-name="T102">1175</text:span></text:a><text:span text:style-name="T103">, 2020-10-21, paskelbta TAR 2020-10-26, i. k. 2020-22225</text:span></text:p>
      <text:p text:style-name="P104"><text:span text:style-name="T105">Nr.<text:s/></text:span><text:a xlink:href="https://www.e-tar.lt/portal/legalAct.html?documentId=7851924092c011eb9fecb5ecd3bd711c" office:target-frame-name="_top" xlink:show="replace"><text:span text:style-name="T106">191</text:span></text:a><text:span text:style-name="T107">, 2021-03-31, paskelbta TAR 2021-04-01, i. k. 2021-06748</text:span></text:p>
      <text:p text:style-name="P108"><text:span text:style-name="T109">Nr.<text:s/></text:span><text:a xlink:href="https://www.e-tar.lt/portal/legalAct.html?documentId=bd326940154f11ec9f09e7df20500045" office:target-frame-name="_top" xlink:show="replace"><text:span text:style-name="T110">730</text:span></text:a><text:span text:style-name="T111">, 2021-09-08, paskelbta TAR 2021-09-14, i. k.<text:s/></text:span><text:span text:style-name="T112">2021-19365</text:span></text:p>
      <text:p text:style-name="P113"><text:span text:style-name="T114">Nr.<text:s/></text:span><text:a xlink:href="https://www.e-tar.lt/portal/legalAct.html?documentId=f3a0cf2098a911ecaf3aba0cb308998c" office:target-frame-name="_top" xlink:show="replace"><text:span text:style-name="T115">165</text:span></text:a><text:span text:style-name="T116">, 2022-02-23, paskelbta TAR 2022-02-28, i. k. 2022-03956</text:span></text:p>
      <text:p text:style-name="P117"><text:span text:style-name="T118">Nr.<text:s/></text:span><text:a xlink:href="https://www.e-tar.lt/portal/legalAct.html?documentId=e1542d7029f511edb4cae1b158f98ea5" office:target-frame-name="_top" xlink:show="replace"><text:span text:style-name="T119">889</text:span></text:a><text:span text:style-name="T120">, 2022-08-31, paskelbta TAR 2022-09-01, i. k. 2022-18160</text:span></text:p>
      <text:p text:style-name="P121"><text:span text:style-name="T122">Nr.<text:s/></text:span><text:a xlink:href="https://www.e-tar.lt/portal/legalAct.html?documentId=83f9aa10956b11ed8df094f359a60216" office:target-frame-name="_top" xlink:show="replace"><text:span text:style-name="T123">33</text:span></text:a><text:span text:style-name="T124">, 2023-01-11, paskelbta TAR 2023-01-16, i. k. 2023-00720</text:span></text:p>
      <text:p text:style-name="P125"><text:span text:style-name="T126">Nr.<text:s/></text:span><text:a xlink:href="https://www.e-tar.lt/portal/legalAct.html?documentId=2508a420489e11ee9de9e7e0fd363afc" office:target-frame-name="_top" xlink:show="replace"><text:span text:style-name="T127">696</text:span></text:a><text:span text:style-name="T128">, 2023-08-30, paskelbta TAR 2023-09-01, i. k. 2023-17311</text:span></text:p>
      <text:p text:style-name="Normal"/>
      <text:soft-page-break/>
      <text:p text:style-name="P129">Sąrašo priedas</text:p>
      <text:p text:style-name="P130">Papildyta priedu:</text:p>
      <text:p text:style-name="P131"><text:span text:style-name="T132">Nr.<text:s/></text:span><text:a xlink:href="https://www.e-tar.lt/portal/legalAct.html?documentId=b42e40c0726d11e5906bc3a96c765ff4" office:target-frame-name="_top" xlink:show="replace"><text:span text:style-name="T133">1059</text:span></text:a><text:span text:style-name="T134">, 2015-10-07, paskelbta TAR 2015-10-14, i. k. 2015-15165</text:span></text:p>
      <text:p text:style-name="Normal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 Respublikos Vyriausybė, Nutarimas</text:span></text:p>
      <text:p text:style-name="P144"><text:span text:style-name="T145">Nr.<text:s/></text:span><text:a xlink:href="https://www.e-tar.lt/portal/legalAct.html?documentId=b42e40c0726d11e5906bc3a96c765ff4" office:target-frame-name="_top" xlink:show="replace"><text:span text:style-name="T146">1059</text:span></text:a><text:span text:style-name="T147">,</text:span><text:span text:style-name="T148"><text:s/>2015-10-07, paskelbta TAR 2015-10-14, i. k. 2015-15165</text:span></text:p>
      <text:p text:style-name="P149"><text:span text:style-name="T150">Dėl Lietuvos Respublikos Vyriausybės 2015 m. vasario 11 d. nutarimo Nr. 163 „Dėl Viešame aukcione parduodamo valstybės nekilnojamojo turto ir kitų nekilnojamųjų daiktų sąrašo patvirtinimo“ pakeitimo i</text:span><text:span text:style-name="T151">r valstybės nekilnojamojo turto perdavimo valstybės įmonei Turto bankui</text:span></text:p>
      <text:p text:style-name="P152"/>
      <text:p text:style-name="P153"><text:span text:style-name="T154">2.</text:span></text:p>
      <text:p text:style-name="P155"><text:span text:style-name="T156">Lietuvos Respublikos Vyriausybė, Nutarimas</text:span></text:p>
      <text:p text:style-name="P157"><text:span text:style-name="T158">Nr.<text:s/></text:span><text:a xlink:href="https://www.e-tar.lt/portal/legalAct.html?documentId=3fe1fd304fec11e6b72ff16034f7f796" office:target-frame-name="_top" xlink:show="replace"><text:span text:style-name="T159">759</text:span></text:a><text:span text:style-name="T160">, 2016-07-20, paskelbta TAR 2016</text:span><text:span text:style-name="T161">-07-22, i. k. 2016-20944</text:span></text:p>
      <text:p text:style-name="P162"><text:span text:style-name="T163">Dėl Lietuvos Respublikos Vyriausybės 2015 m. vasario 11 d. nutarimo Nr. 163 „Dėl Viešame aukcione parduodamo valstybės nekilnojamojo turto ir kitų nekilnojamųjų daiktų sąrašo patvirtinimo“ pakeitimo</text:span></text:p>
      <text:p text:style-name="P164"/>
      <text:p text:style-name="P165"><text:span text:style-name="T166">3.</text:span></text:p>
      <text:p text:style-name="P167"><text:span text:style-name="T168">Lietuvos Respublikos<text:s/></text:span><text:span text:style-name="T169">Vyriausybė, Nutarimas</text:span></text:p>
      <text:p text:style-name="P170"><text:span text:style-name="T171">Nr.<text:s/></text:span><text:a xlink:href="https://www.e-tar.lt/portal/legalAct.html?documentId=2eb6ca70e92211e68503b67e3b82e8bd" office:target-frame-name="_top" xlink:show="replace"><text:span text:style-name="T172">77</text:span></text:a><text:span text:style-name="T173">, 2017-02-01, paskelbta TAR 2017-02-02, i. k. 2017-01931</text:span></text:p>
      <text:p text:style-name="P174"><text:span text:style-name="T175">Dėl Lietuvos Respublikos Vyriausybės 2015 m. vasario 11 d. nutarimo Nr. 1</text:span><text:span text:style-name="T176">63 „Dėl Viešame aukcione parduodamo valstybės nekilnojamojo turto ir kitų nekilnojamųjų daiktų sąrašo patvirtinimo“ pakeitimo</text:span></text:p>
      <text:p text:style-name="P177"/>
      <text:p text:style-name="P178"><text:span text:style-name="T179">4.</text:span></text:p>
      <text:p text:style-name="P180"><text:span text:style-name="T181">Lietuvos Respublikos Vyriausybė, Nutarimas</text:span></text:p>
      <text:p text:style-name="P182"><text:span text:style-name="T183">Nr.<text:s/></text:span><text:a xlink:href="https://www.e-tar.lt/portal/legalAct.html?documentId=12daa00067c711e7827cd63159af616c" office:target-frame-name="_top" xlink:show="replace"><text:span text:style-name="T184">581</text:span></text:a><text:span text:style-name="T185">, 2017-07-12, paskelbta TAR 2017-07-13, i. k. 2017-12190</text:span></text:p>
      <text:p text:style-name="P186"><text:span text:style-name="T187">Dėl Lietuvos Respublikos Vyriausybės 2015 m. vasario 11 d. nutarimo Nr. 163 „Dėl Viešame aukcione parduodamo valstybės nekilnojamojo turto ir kitų nekilnojamųjų daiktų sąrašo pa</text:span><text:span text:style-name="T188">tvirtinimo“ pakeitimo</text:span></text:p>
      <text:p text:style-name="P189"/>
      <text:p text:style-name="P190"><text:span text:style-name="T191">5.</text:span></text:p>
      <text:p text:style-name="P192"><text:span text:style-name="T193">Lietuvos Respublikos Vyriausybė, Nutarimas</text:span></text:p>
      <text:p text:style-name="P194"><text:span text:style-name="T195">Nr.<text:s/></text:span><text:a xlink:href="https://www.e-tar.lt/portal/legalAct.html?documentId=e6aa7b700fc011e89641ab133a146f0f" office:target-frame-name="_top" xlink:show="replace"><text:span text:style-name="T196">135</text:span></text:a><text:span text:style-name="T197">, 2018-02-07, paskelbta TAR 2018-02-12, i. k. 2018-02150</text:span></text:p>
      <text:p text:style-name="P198"><text:span text:style-name="T199">Dėl Lietuvos Respublikos<text:s/></text:span><text:span text:style-name="T200">Vyriausybės 2015 m. vasario 11 d. nutarimo Nr. 163 „Dėl Viešame aukcione parduodamo valstybės nekilnojamojo turto ir kitų nekilnojamųjų daiktų sąrašo patvirtinimo“ pakeitimo</text:span></text:p>
      <text:p text:style-name="P201"/>
      <text:p text:style-name="P202"><text:span text:style-name="T203">6.</text:span></text:p>
      <text:p text:style-name="P204"><text:span text:style-name="T205">Lietuvos Respublikos Vyriausybė, Nutarimas</text:span></text:p>
      <text:p text:style-name="P206"><text:span text:style-name="T207">Nr.<text:s/></text:span><text:a xlink:href="https://www.e-tar.lt/portal/legalAct.html?documentId=19a782d0837911e8ae2bfd1913d66d57" office:target-frame-name="_top" xlink:show="replace"><text:span text:style-name="T208">637</text:span></text:a><text:span text:style-name="T209">, 2018-07-04, paskelbta TAR 2018-07-09, i. k. 2018-11647</text:span></text:p>
      <text:p text:style-name="P210"><text:span text:style-name="T211">Dėl Lietuvos Respublikos Vyriausybės 2015 m. vasario 11 d. nutarimo Nr. 163 „Dėl Viešame aukcione parduodamo valstybės nekilnojam</text:span><text:span text:style-name="T212">ojo turto ir kitų nekilnojamųjų daiktų sąrašo patvirtinimo“ pakeitimo</text:span></text:p>
      <text:p text:style-name="P213"/>
      <text:p text:style-name="P214"><text:span text:style-name="T215">7.</text:span></text:p>
      <text:p text:style-name="P216"><text:span text:style-name="T217">Lietuvos Respublikos Vyriausybė, Nutarimas</text:span></text:p>
      <text:p text:style-name="P218"><text:span text:style-name="T219">Nr.<text:s/></text:span><text:a xlink:href="https://www.e-tar.lt/portal/legalAct.html?documentId=6b04cf80189211e9bdd0d0d6ba6c7c51" office:target-frame-name="_top" xlink:show="replace"><text:span text:style-name="T220">16</text:span></text:a><text:span text:style-name="T221">, 2019-01-09, paskelbta TAR<text:s/></text:span><text:span text:style-name="T222">2019-01-15, i. k. 2019-00521</text:span></text:p>
      <text:p text:style-name="P223"><text:span text:style-name="T224">Dėl Lietuvos Respublikos Vyriausybės 2015 m. vasario 11 d. nutarimo Nr. 163 „Dėl Viešame aukcione parduodamo valstybės nekilnojamojo turto ir kitų nekilnojamųjų daiktų sąrašo patvirtinimo“ pakeitimo</text:span></text:p>
      <text:p text:style-name="P225"/>
      <text:p text:style-name="P226"><text:span text:style-name="T227">8.</text:span></text:p>
      <text:p text:style-name="P228"><text:span text:style-name="T229">Lietuvos Respublikos Vyr</text:span><text:span text:style-name="T230">iausybė, Nutarimas</text:span></text:p>
      <text:p text:style-name="P231"><text:span text:style-name="T232">Nr.<text:s/></text:span><text:a xlink:href="https://www.e-tar.lt/portal/legalAct.html?documentId=2d031bc0a95a11e9964cdd77475976b0" office:target-frame-name="_top" xlink:show="replace"><text:span text:style-name="T233">730</text:span></text:a><text:span text:style-name="T234">, 2019-07-10, paskelbta TAR 2019-07-18, i. k. 2019-11837</text:span></text:p>
      <text:p text:style-name="P235"><text:span text:style-name="T236">Dėl Lietuvos Respublikos Vyriausybės 2015 m. vasario 11 d. nutarimo Nr. 163</text:span><text:span text:style-name="T237"><text:s/>„Dėl Viešame aukcione parduodamo valstybės nekilnojamojo turto ir kitų nekilnojamųjų daiktų sąrašo patvirtinimo“ pakeitimo</text:span></text:p>
      <text:p text:style-name="P238"/>
      <text:p text:style-name="P239"><text:span text:style-name="T240">9.</text:span></text:p>
      <text:p text:style-name="P241"><text:span text:style-name="T242">Lietuvos Respublikos Vyriausybė, Nutarimas</text:span></text:p>
      <text:p text:style-name="P243"><text:span text:style-name="T244">Nr.<text:s/></text:span><text:a xlink:href="https://www.e-tar.lt/portal/legalAct.html?documentId=71b343f0391d11ea829bc2bea81c1194" office:target-frame-name="_top" xlink:show="replace"><text:span text:style-name="T245">28</text:span></text:a><text:span text:style-name="T246">, 2020-01-15, paskelbta TAR 2020-01-17, i. k. 2020-00792</text:span></text:p>
      <text:p text:style-name="P247"><text:span text:style-name="T248">Dėl Lietuvos Respublikos Vyriausybės 2015 m. vasario 11 d. nutarimo Nr. 163 „Dėl Viešame aukcione parduodamo valstybės nekilnojamojo turto ir kitų nekilnojamųjų daiktų sąrašo patvi</text:span><text:span text:style-name="T249">rtinimo“ pakeitimo</text:span></text:p>
      <text:p text:style-name="P250"/>
      <text:p text:style-name="P251"><text:span text:style-name="T252">10.</text:span></text:p>
      <text:p text:style-name="P253"><text:span text:style-name="T254">Lietuvos Respublikos Vyriausybė, Nutarimas</text:span></text:p>
      <text:p text:style-name="P255"><text:span text:style-name="T256">Nr.<text:s/></text:span><text:a xlink:href="https://www.e-tar.lt/portal/legalAct.html?documentId=602fb450d86f11eaabd5b5599dd4eebe" office:target-frame-name="_top" xlink:show="replace"><text:span text:style-name="T257">861</text:span></text:a><text:span text:style-name="T258">, 2020-07-29, paskelbta TAR 2020-08-07, i. k. 2020-17081</text:span></text:p>
      <text:p text:style-name="P259"><text:span text:style-name="T260">Dėl Lietuvos Respublikos Vy</text:span><text:span text:style-name="T261">riausybės 2015 m. vasario 11 d. nutarimo Nr. 163 „Dėl Viešame aukcione parduodamo valstybės nekilnojamojo turto ir kitų nekilnojamųjų daiktų sąrašo patvirtinimo“ pakeitimo</text:span></text:p>
      <text:p text:style-name="P262"/>
      <text:p text:style-name="P263"><text:span text:style-name="T264">11.</text:span></text:p>
      <text:p text:style-name="P265"><text:span text:style-name="T266">Lietuvos Respublikos Vyriausybė, Nutarimas</text:span></text:p>
      <text:p text:style-name="P267"><text:span text:style-name="T268">Nr.<text:s/></text:span><text:a xlink:href="https://www.e-tar.lt/portal/legalAct.html?documentId=20a0eda0f36711eaa12ad7c04a383ca0" office:target-frame-name="_top" xlink:show="replace"><text:span text:style-name="T269">990</text:span></text:a><text:span text:style-name="T270">, 2020-09-09, paskelbta TAR 2020-09-10, i. k. 2020-19054</text:span></text:p>
      <text:p text:style-name="P271"><text:span text:style-name="T272">Dėl Lietuvos Respublikos Vyriausybės 2015 m. vasario 11 d. nutarimo Nr. 163 „Dėl Viešame aukcione parduodamo valstybės nekilnojamo</text:span><text:span text:style-name="T273">jo turto ir kitų nekilnojamųjų daiktų sąrašo patvirtinimo“ pakeitimo</text:span></text:p>
      <text:p text:style-name="P274"/>
      <text:p text:style-name="P275"><text:span text:style-name="T276">12.</text:span></text:p>
      <text:p text:style-name="P277"><text:span text:style-name="T278">Lietuvos Respublikos Vyriausybė, Nutarimas</text:span></text:p>
      <text:p text:style-name="P279"><text:span text:style-name="T280">Nr.<text:s/></text:span><text:a xlink:href="https://www.e-tar.lt/portal/legalAct.html?documentId=7ffbcbf0179b11ebb0038a8cd8ff585f" office:target-frame-name="_top" xlink:show="replace"><text:span text:style-name="T281">1175</text:span></text:a><text:span text:style-name="T282">, 2020-10-21, paskelbta TAR 2020-</text:span><text:span text:style-name="T283">10-26, i. k. 2020-22225</text:span></text:p>
      <text:p text:style-name="P284"><text:span text:style-name="T285">Dėl Lietuvos Respublikos Vyriausybės 2015 m. vasario 11 d. nutarimo Nr. 163 „Dėl Viešame aukcione parduodamo valstybės nekilnojamojo turto ir kitų nekilnojamųjų daiktų sąrašo patvirtinimo“ pakeitimo</text:span></text:p>
      <text:p text:style-name="P286"/>
      <text:p text:style-name="P287"><text:span text:style-name="T288">13.</text:span></text:p>
      <text:p text:style-name="P289"><text:span text:style-name="T290">Lietuvos Respublikos<text:s/></text:span><text:span text:style-name="T291">Vyriausybė, Nutarimas</text:span></text:p>
      <text:p text:style-name="P292"><text:span text:style-name="T293">Nr.<text:s/></text:span><text:a xlink:href="https://www.e-tar.lt/portal/legalAct.html?documentId=7851924092c011eb9fecb5ecd3bd711c" office:target-frame-name="_top" xlink:show="replace"><text:span text:style-name="T294">191</text:span></text:a><text:span text:style-name="T295">, 2021-03-31, paskelbta TAR 2021-04-01, i. k. 2021-06748</text:span></text:p>
      <text:p text:style-name="P296"><text:span text:style-name="T297">Dėl Lietuvos Respublikos Vyriausybės 2015 m. vasario 11 d. nutarimo Nr.<text:s/></text:span><text:span text:style-name="T298">163 „Dėl viešame aukcione parduodamo valstybės nekilnojamojo turto ir kitų nekilnojamųjų daiktų sąrašo patvirtinimo“ pakeitimo</text:span></text:p>
      <text:p text:style-name="P299"/>
      <text:p text:style-name="P300"><text:span text:style-name="T301">14.</text:span></text:p>
      <text:p text:style-name="P302"><text:span text:style-name="T303">Lietuvos Respublikos Vyriausybė, Nutarimas</text:span></text:p>
      <text:p text:style-name="P304"><text:span text:style-name="T305">Nr.<text:s/></text:span><text:a xlink:href="https://www.e-tar.lt/portal/legalAct.html?documentId=bd326940154f11ec9f09e7df20500045" office:target-frame-name="_top" xlink:show="replace"><text:span text:style-name="T306">730</text:span></text:a><text:span text:style-name="T307">, 2021-09-08, paskelbta TAR 2021-09-14, i. k. 2021-19365</text:span></text:p>
      <text:p text:style-name="P308"><text:span text:style-name="T309">Dėl Lietuvos Respublikos Vyriausybės 2015 m. vasario 11 d. nutarimo Nr. 163 „Dėl Viešame aukcione pa</text:span><text:span text:style-name="T310">rduodamo valstybės nekilnojamojo turto ir kitų nekilnojamųjų daiktų sąrašo patvirtinimo“ pakeitimo</text:span></text:p>
      <text:p text:style-name="P311"/>
      <text:p text:style-name="P312"><text:span text:style-name="T313">15.</text:span></text:p>
      <text:p text:style-name="P314"><text:span text:style-name="T315">Lietuvos Respublikos Vyriausybė, Nutarimas</text:span></text:p>
      <text:p text:style-name="P316"><text:span text:style-name="T317">Nr.<text:s/></text:span><text:a xlink:href="https://www.e-tar.lt/portal/legalAct.html?documentId=f3a0cf2098a911ecaf3aba0cb308998c" office:target-frame-name="_top" xlink:show="replace"><text:span text:style-name="T318">165</text:span></text:a><text:span text:style-name="T319">, 20</text:span><text:span text:style-name="T320">22-02-23, paskelbta TAR 2022-02-28, i. k. 2022-03956</text:span></text:p>
      <text:p text:style-name="P321"><text:span text:style-name="T322">Dėl Lietuvos Respublikos Vyriausybės 2015 m. vasario 11 d. nutarimo Nr. 163 „Dėl Viešame aukcione parduodamo valstybės nekilnojamojo turto ir kitų nekilnojamųjų daiktų sąrašo patvirtinimo“ pakeitimo</text:span></text:p>
      <text:p text:style-name="P323"/>
      <text:p text:style-name="P324"><text:span text:style-name="T325">16.</text:span></text:p>
      <text:p text:style-name="P326"><text:span text:style-name="T327">Lietuvos Respublikos Vyriausybė, Nutarimas</text:span></text:p>
      <text:p text:style-name="P328"><text:span text:style-name="T329">Nr.<text:s/></text:span><text:a xlink:href="https://www.e-tar.lt/portal/legalAct.html?documentId=e1542d7029f511edb4cae1b158f98ea5" office:target-frame-name="_top" xlink:show="replace"><text:span text:style-name="T330">889</text:span></text:a><text:span text:style-name="T331">, 2022-08-31, paskelbta TAR 2022-09-01, i. k. 2022-18160</text:span></text:p>
      <text:p text:style-name="P332"><text:span text:style-name="T333">Dėl Lietuvos Respublikos Vyriausybės 2015 m. vasar</text:span><text:span text:style-name="T334">io 11 d. nutarimo Nr. 163 „Dėl Viešame aukcione parduodamo valstybės nekilnojamojo turto ir kitų nekilnojamųjų daiktų sąrašo patvirtinimo“ pakeitimo</text:span></text:p>
      <text:p text:style-name="P335"/>
      <text:p text:style-name="P336"><text:span text:style-name="T337">17.</text:span></text:p>
      <text:p text:style-name="P338"><text:span text:style-name="T339">Lietuvos Respublikos Vyriausybė, Nutarimas</text:span></text:p>
      <text:p text:style-name="P340"><text:span text:style-name="T341">Nr.<text:s/></text:span><text:a xlink:href="https://www.e-tar.lt/portal/legalAct.html?documentId=83f9aa10956b11ed8df094f359a60216" office:target-frame-name="_top" xlink:show="replace"><text:span text:style-name="T342">33</text:span></text:a><text:span text:style-name="T343">, 2023-01-11, paskelbta TAR 2023-01-16, i. k. 2023-00720</text:span></text:p>
      <text:p text:style-name="P344"><text:span text:style-name="T345">Dėl Lietuvos Respublikos Vyriausybės 2015 m. vasario 11 d. nutarimo Nr. 163 „Dėl Viešame aukcione parduodamo valstybės nekilnojamojo turto ir kitų nekilno</text:span><text:span text:style-name="T346">jamųjų daiktų sąrašo patvirtinimo“ pakeitimo</text:span></text:p>
      <text:p text:style-name="P347"/>
      <text:p text:style-name="P348"><text:span text:style-name="T349">18.</text:span></text:p>
      <text:p text:style-name="P350"><text:span text:style-name="T351">Lietuvos Respublikos Vyriausybė, Nutarimas</text:span></text:p>
      <text:p text:style-name="P352"><text:span text:style-name="T353">Nr.<text:s/></text:span><text:a xlink:href="https://www.e-tar.lt/portal/legalAct.html?documentId=2508a420489e11ee9de9e7e0fd363afc" office:target-frame-name="_top" xlink:show="replace"><text:span text:style-name="T354">696</text:span></text:a><text:span text:style-name="T355">, 2023-08-30, paskelbta TAR 2023-09-01, i. k. 2023-17311</text:span></text:p>
      <text:p text:style-name="P356"><text:span text:style-name="T357">D</text:span><text:span text:style-name="T358">ėl Lietuvos Respublikos Vyriausybės 2015 m. vasario 11 d. nutarimo Nr. 163 „Dėl Viešame aukcione parduodamo valstybės nekilnojamojo turto ir kitų nekilnojamųjų daiktų sąrašo patvirtinimo“ pakeitimo</text:span></text:p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08T16:19:00Z</meta:creation-date>
    <dc:date>2024-01-08T16:19:00Z</dc:date>
    <meta:print-date>2015-02-17T11:47:00Z</meta:print-date>
    <meta:template xlink:href="Normal.dotm" xlink:type="simple"/>
    <meta:editing-cycles>2</meta:editing-cycles>
    <meta:editing-duration>PT0S</meta:editing-duration>
    <meta:document-statistic meta:page-count="3" meta:paragraph-count="94" meta:word-count="1451" meta:character-count="11415" meta:row-count="279" meta:non-whitespace-character-count="10058"/>
  </office:meta>
</office:document-meta>
</file>