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15 iki 2016-07-22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Normal"/>
      <text:p text:style-name="P58">Sąrašo priedas</text:p>
      <text:p text:style-name="P59">Papildyta priedu:</text:p>
      <text:p text:style-name="P60"><text:span text:style-name="T61">Nr.<text:s/></text:span><text:a xlink:href="https://www.e-tar.lt/portal/legalAct.html?documentId=b42e40c0726d11e5906bc3a96c765ff4" office:target-frame-name="_top" xlink:show="replace"><text:span text:style-name="T62">1059</text:span></text:a><text:span text:style-name="T63">, 2015-10-07, paskelbta TAR 2015-10-14, i. k. 2015-1516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b42e40c0726d11e5906bc3a96c765ff4" office:target-frame-name="_top" xlink:show="replace"><text:span text:style-name="T75">1059</text:span></text:a><text:span text:style-name="T76">, 2015-10-07, paskelbta TAR 2015-10-14, i. k. 2015-15165</text:span></text:p>
      <text:p text:style-name="P77"><text:span text:style-name="T78">Dėl Lietuvos Respublikos Vyriausybės 2015 m. vasario 11 d. nutarimo Nr. 163 „Dėl Viešame aukcione p</text:span><text:span text:style-name="T79">arduodamo valstybės nekilnojamojo turto ir kitų nekilnojamųjų daiktų sąrašo patvirtinimo“ pakeitimo ir valstybės nekilnojamojo turto perdavimo valstybės įmonei Turto bankui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9T12:54:00Z</meta:creation-date>
    <dc:date>2017-07-19T12:54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5" meta:character-count="1764" meta:row-count="71" meta:non-whitespace-character-count="1574"/>
  </office:meta>
</office:document-meta>
</file>