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15 iki 2022-02-28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 TAR 2020-09-10, i</text:span><text:span text:style-name="T99">. k. 2020-19054</text:span></text:p>
      <text:p text:style-name="P100"><text:span text:style-name="T101">Nr.<text:s/></text:span><text:a xlink:href="https://www.e-tar.lt/portal/legalAct.html?documentId=7ffbcbf0179b11ebb0038a8cd8ff585f" office:target-frame-name="_top" xlink:show="replace"><text:span text:style-name="T102">1175</text:span></text:a><text:span text:style-name="T103">, 2020-10-21, paskelbta TAR 2020-10-26, i. k. 2020-22225</text:span></text:p>
      <text:p text:style-name="P104"><text:span text:style-name="T105">Nr.<text:s/></text:span><text:a xlink:href="https://www.e-tar.lt/portal/legalAct.html?documentId=7851924092c011eb9fecb5ecd3bd711c" office:target-frame-name="_top" xlink:show="replace"><text:span text:style-name="T106">191</text:span></text:a><text:span text:style-name="T107">, 2021-03-31, paskelbta TAR 2021-04-01, i. k. 2021-06748</text:span></text:p>
      <text:p text:style-name="P108"><text:span text:style-name="T109">Nr.<text:s/></text:span><text:a xlink:href="https://www.e-tar.lt/portal/legalAct.html?documentId=bd326940154f11ec9f09e7df20500045" office:target-frame-name="_top" xlink:show="replace"><text:span text:style-name="T110">730</text:span></text:a><text:span text:style-name="T111">, 2021-09-08, paskelbta TAR 2021-09-14, i. k. 2021-19365</text:span></text:p>
      <text:p text:style-name="Normal"/>
      <text:p text:style-name="P112">Sąrašo<text:s/>priedas</text:p>
      <text:p text:style-name="P113">Papildyta priedu:</text:p>
      <text:p text:style-name="P114"><text:span text:style-name="T115">Nr.<text:s/></text:span><text:a xlink:href="https://www.e-tar.lt/portal/legalAct.html?documentId=b42e40c0726d11e5906bc3a96c765ff4" office:target-frame-name="_top" xlink:show="replace"><text:span text:style-name="T116">1059</text:span></text:a><text:span text:style-name="T117">, 2015-10-07, paskelbta TAR 2015-10-14, i. k. 2015-15165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b42e40c0726d11e5906bc3a96c765ff4" office:target-frame-name="_top" xlink:show="replace"><text:span text:style-name="T129">1059</text:span></text:a><text:span text:style-name="T130">, 2015-10-07, paskelbta TAR 2015-10-14, i. k. 2015-15165</text:span></text:p>
      <text:p text:style-name="P131"><text:span text:style-name="T132">Dėl Lietuvos Respublikos Vyriausybės 2015 m. vasario 11 d. nutarimo Nr. 163 „Dėl Viešame aukcione<text:s/></text:span><text:span text:style-name="T133">parduodamo valstybės nekilnojamojo turto ir kitų nekilnojamųjų daiktų sąrašo patvirtinimo“ pakeitimo ir valstybės nekilnojamojo turto perdavimo valstybės įmonei Turto bankui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3fe1fd304fec11e6b72ff16034f7f796" office:target-frame-name="_top" xlink:show="replace"><text:span text:style-name="T141">759</text:span></text:a><text:span text:style-name="T142">, 2016-07-20, paskelbta TAR 2016-07-22, i. k. 2016-20944</text:span></text:p>
      <text:p text:style-name="P143"><text:span text:style-name="T144">Dėl Lietuvos Respublikos Vyriausybės 2015 m. vasario 11 d. nutarimo Nr. 163 „Dėl Viešame aukcione parduodamo valstybės nekilnojam</text:span><text:span text:style-name="T145">ojo turto ir kitų nekilnojamųjų daiktų sąrašo patvirtinimo“ pakeit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2eb6ca70e92211e68503b67e3b82e8bd" office:target-frame-name="_top" xlink:show="replace"><text:span text:style-name="T153">77</text:span></text:a><text:span text:style-name="T154">, 2017-02-01, paskelbta TAR<text:s/></text:span><text:span text:style-name="T155">2017-02-02, i. k. 2017-01931</text:span></text:p>
      <text:p text:style-name="P156"><text:span text:style-name="T157">Dėl Lietuvos Respublikos Vyriausybės 2015 m. vasario 11 d. nutarimo Nr. 163 „Dėl Viešame aukcione parduodamo valstybės nekilnojamojo turto ir kitų nekilnojamųjų daiktų sąrašo patvirtinimo“ pakeitimo</text:span></text:p>
      <text:p text:style-name="P158"/>
      <text:p text:style-name="P159"><text:span text:style-name="T160">4.</text:span></text:p>
      <text:p text:style-name="P161"><text:span text:style-name="T162">Lietuvos Respublikos Vyr</text:span><text:span text:style-name="T163">iausybė, Nutarimas</text:span></text:p>
      <text:p text:style-name="P164"><text:span text:style-name="T165">Nr.<text:s/></text:span><text:a xlink:href="https://www.e-tar.lt/portal/legalAct.html?documentId=12daa00067c711e7827cd63159af616c" office:target-frame-name="_top" xlink:show="replace"><text:span text:style-name="T166">581</text:span></text:a><text:span text:style-name="T167">, 2017-07-12, paskelbta TAR 2017-07-13, i. k. 2017-12190</text:span></text:p>
      <text:p text:style-name="P168"><text:span text:style-name="T169">Dėl Lietuvos Respublikos Vyriausybės 2015 m. vasario 11 d. nutarimo Nr. 163</text:span><text:span text:style-name="T170"><text:s/>„Dėl Viešame aukcione parduodamo valstybės nekilnojamojo turto ir kitų nekilnojamųjų daiktų sąrašo patvirtinimo“ pakeitimo</text:span></text:p>
      <text:p text:style-name="P171"/>
      <text:soft-page-break/>
      <text:p text:style-name="P172"><text:span text:style-name="T173">5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e6aa7b700fc011e89641ab133a146f0f" office:target-frame-name="_top" xlink:show="replace"><text:span text:style-name="T178">135</text:span></text:a><text:span text:style-name="T179">, 2018-02-07, paskelbta TAR 2018-02-12, i. k. 2018-02150</text:span></text:p>
      <text:p text:style-name="P180"><text:span text:style-name="T181">Dėl Lietuvos Respublikos Vyriausybės 2015 m. vasario 11 d. nutarimo Nr. 163 „Dėl Viešame aukcione parduodamo valstybės nekilnojamojo turto ir kitų nekilnojamųjų daiktų sąrašo patv</text:span><text:span text:style-name="T182">irtinimo“ pakeitimo</text:span></text:p>
      <text:p text:style-name="P183"/>
      <text:p text:style-name="P184"><text:span text:style-name="T185">6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19a782d0837911e8ae2bfd1913d66d57" office:target-frame-name="_top" xlink:show="replace"><text:span text:style-name="T190">637</text:span></text:a><text:span text:style-name="T191">, 2018-07-04, paskelbta TAR 2018-07-09, i. k. 2018-11647</text:span></text:p>
      <text:p text:style-name="P192"><text:span text:style-name="T193">Dėl Lietuvos Respublikos Vy</text:span><text:span text:style-name="T194">riausybės 2015 m. vasario 11 d. nutarimo Nr. 163 „Dėl Viešame aukcione parduodamo valstybės nekilnojamojo turto ir kitų nekilnojamųjų daiktų sąrašo patvirtinimo“ pakeitimo</text:span></text:p>
      <text:p text:style-name="P195"/>
      <text:p text:style-name="P196"><text:span text:style-name="T197">7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6b04cf80189211e9bdd0d0d6ba6c7c51" office:target-frame-name="_top" xlink:show="replace"><text:span text:style-name="T202">16</text:span></text:a><text:span text:style-name="T203">, 2019-01-09, paskelbta TAR 2019-01-15, i. k. 2019-00521</text:span></text:p>
      <text:p text:style-name="P204"><text:span text:style-name="T205">Dėl Lietuvos Respublikos Vyriausybės 2015 m. vasario 11 d. nutarimo Nr. 163 „Dėl Viešame aukcione parduodamo valstybės nekilnojamojo</text:span><text:span text:style-name="T206"><text:s/>turto ir kitų nekilnojamųjų daiktų sąrašo patvirtinimo“ pakeitimo</text:span></text:p>
      <text:p text:style-name="P207"/>
      <text:p text:style-name="P208"><text:span text:style-name="T209">8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2d031bc0a95a11e9964cdd77475976b0" office:target-frame-name="_top" xlink:show="replace"><text:span text:style-name="T214">730</text:span></text:a><text:span text:style-name="T215">, 2019-07-10, paskelbta TAR 2019-07-1</text:span><text:span text:style-name="T216">8, i. k. 2019-11837</text:span></text:p>
      <text:p text:style-name="P217"><text:span text:style-name="T218">Dėl Lietuvos Respublikos Vyriausybės 2015 m. vasario 11 d. nutarimo Nr. 163 „Dėl Viešame aukcione parduodamo valstybės nekilnojamojo turto ir kitų nekilnojamųjų daiktų sąrašo patvirtinimo“ pakeitimo</text:span></text:p>
      <text:p text:style-name="P219"/>
      <text:p text:style-name="P220"><text:span text:style-name="T221">9.</text:span></text:p>
      <text:p text:style-name="P222"><text:span text:style-name="T223">Lietuvos Respublikos Vyriausybė,<text:s/></text:span><text:span text:style-name="T224">Nutarimas</text:span></text:p>
      <text:p text:style-name="P225"><text:span text:style-name="T226">Nr.<text:s/></text:span><text:a xlink:href="https://www.e-tar.lt/portal/legalAct.html?documentId=71b343f0391d11ea829bc2bea81c1194" office:target-frame-name="_top" xlink:show="replace"><text:span text:style-name="T227">28</text:span></text:a><text:span text:style-name="T228">, 2020-01-15, paskelbta TAR 2020-01-17, i. k. 2020-00792</text:span></text:p>
      <text:p text:style-name="P229"><text:span text:style-name="T230">Dėl Lietuvos Respublikos Vyriausybės 2015 m. vasario 11 d. nutarimo Nr. 163 „Dėl Vieš</text:span><text:span text:style-name="T231">ame aukcione parduodamo valstybės nekilnojamojo turto ir kitų nekilnojamųjų daiktų sąrašo patvirtinimo“ pakeitimo</text:span></text:p>
      <text:p text:style-name="P232"/>
      <text:soft-page-break/>
      <text:p text:style-name="P233"><text:span text:style-name="T234">10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602fb450d86f11eaabd5b5599dd4eebe" office:target-frame-name="_top" xlink:show="replace"><text:span text:style-name="T239">861</text:span></text:a><text:span text:style-name="T240">, 2020-07-29, paskelbta TAR 2020-08-07, i. k. 2020-17081</text:span></text:p>
      <text:p text:style-name="P241"><text:span text:style-name="T242">Dėl Lietuvos Respublikos Vyriausybės 2015 m. vasario 11 d. nutarimo Nr. 163 „Dėl Viešame aukcione parduodamo valstybės nekilnojamojo turto ir kitų nekilnojamųjų daiktų sąrašo patvirtinimo“</text:span><text:span text:style-name="T243"><text:s/>pakeitimo</text:span></text:p>
      <text:p text:style-name="P244"/>
      <text:p text:style-name="P245"><text:span text:style-name="T246">11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20a0eda0f36711eaa12ad7c04a383ca0" office:target-frame-name="_top" xlink:show="replace"><text:span text:style-name="T251">990</text:span></text:a><text:span text:style-name="T252">, 2020-09-09, paskelbta TAR 2020-09-10, i. k. 2020-19054</text:span></text:p>
      <text:p text:style-name="P253"><text:span text:style-name="T254">Dėl Lietuvos Respublikos Vyriausybė</text:span><text:span text:style-name="T255">s 2015 m. vasario 11 d. nutarimo Nr. 163 „Dėl Viešame aukcione parduodamo valstybės nekilnojamojo turto ir kitų nekilnojamųjų daiktų sąrašo patvirtinimo“ pakeitimo</text:span></text:p>
      <text:p text:style-name="P256"/>
      <text:p text:style-name="P257"><text:span text:style-name="T258">12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7ffbcbf0179b11ebb0038a8cd8ff585f" office:target-frame-name="_top" xlink:show="replace"><text:span text:style-name="T263">1175</text:span></text:a><text:span text:style-name="T264">, 2020-10-21, paskelbta TAR 2020-10-26, i. k. 2020-22225</text:span></text:p>
      <text:p text:style-name="P265"><text:span text:style-name="T266">Dėl Lietuvos Respublikos Vyriausybės 2015 m. vasario 11 d. nutarimo Nr. 163 „Dėl Viešame aukcione parduodamo valstybės nekilnojamojo turt</text:span><text:span text:style-name="T267">o ir kitų nekilnojamųjų daiktų sąrašo patvirtinimo“ pakeitimo</text:span></text:p>
      <text:p text:style-name="P268"/>
      <text:p text:style-name="P269"><text:span text:style-name="T270">13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7851924092c011eb9fecb5ecd3bd711c" office:target-frame-name="_top" xlink:show="replace"><text:span text:style-name="T275">191</text:span></text:a><text:span text:style-name="T276">, 2021-03-31, paskelbta TAR 2021-04-01, i</text:span><text:span text:style-name="T277">. k. 2021-06748</text:span></text:p>
      <text:p text:style-name="P278"><text:span text:style-name="T279">Dėl Lietuvos Respublikos Vyriausybės 2015 m. vasario 11 d. nutarimo Nr. 163 „Dėl viešame aukcione parduodamo valstybės nekilnojamojo turto ir kitų nekilnojamųjų daiktų sąrašo patvirtinimo“ pakeitimo</text:span></text:p>
      <text:p text:style-name="P280"/>
      <text:p text:style-name="P281"><text:span text:style-name="T282">14.</text:span></text:p>
      <text:p text:style-name="P283"><text:span text:style-name="T284">Lietuvos Respublikos Vyriausybė, Nut</text:span><text:span text:style-name="T285">arimas</text:span></text:p>
      <text:p text:style-name="P286"><text:span text:style-name="T287">Nr.<text:s/></text:span><text:a xlink:href="https://www.e-tar.lt/portal/legalAct.html?documentId=bd326940154f11ec9f09e7df20500045" office:target-frame-name="_top" xlink:show="replace"><text:span text:style-name="T288">730</text:span></text:a><text:span text:style-name="T289">, 2021-09-08, paskelbta TAR 2021-09-14, i. k. 2021-19365</text:span></text:p>
      <text:p text:style-name="P290"><text:span text:style-name="T291">Dėl Lietuvos Respublikos Vyriausybės 2015 m. vasario 11 d. nutarimo Nr. 163 „Dėl<text:s/></text:span><text:span text:style-name="T292">Viešame aukcione parduodamo valstybės nekilnojamojo turto ir kitų nekilnojamųjų daiktų sąraš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3T07:59:00Z</meta:creation-date>
    <dc:date>2022-03-03T07:59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6" meta:paragraph-count="129" meta:word-count="1228" meta:character-count="9081" meta:row-count="347" meta:non-whitespace-character-count="7982"/>
  </office:meta>
</office:document-meta>
</file>