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03 iki 2017-07-13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Normal"/>
      <text:p text:style-name="P66">Sąrašo priedas</text:p>
      <text:p text:style-name="P67">Papildyta priedu:</text:p>
      <text:p text:style-name="P68"><text:span text:style-name="T69">Nr.<text:s/></text:span><text:a xlink:href="https://www.e-tar.lt/portal/legalAct.html?documentId=b42e40c0726d11e5906bc3a96c765ff4" office:target-frame-name="_top" xlink:show="replace"><text:span text:style-name="T70">1059</text:span></text:a><text:span text:style-name="T71">, 2015-10-07, paskelbta TAR 2015-10-14, i. k. 2015-15165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<text:s/></text:span><text:span text:style-name="T81">Nutarimas</text:span></text:p>
      <text:p text:style-name="P82"><text:span text:style-name="T83">Nr.<text:s/></text:span><text:a xlink:href="https://www.e-tar.lt/portal/legalAct.html?documentId=b42e40c0726d11e5906bc3a96c765ff4" office:target-frame-name="_top" xlink:show="replace"><text:span text:style-name="T84">1059</text:span></text:a><text:span text:style-name="T85">, 2015-10-07, paskelbta TAR 2015-10-14, i. k. 2015-15165</text:span></text:p>
      <text:p text:style-name="P86"><text:span text:style-name="T87">Dėl Lietuvos Respublikos Vyriausybės 2015 m. vasario 11 d. nutarimo Nr. 163 „Dėl Vi</text:span><text:span text:style-name="T88">ešame aukcione parduodamo valstybės nekilnojamojo turto ir kitų nekilnojamųjų daiktų sąrašo patvirtinimo“ pakeitimo ir valstybės nekilnojamojo turto perdavimo valstybės įmonei Turto bankui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3fe1fd304fec11e6b72ff16034f7f796" office:target-frame-name="_top" xlink:show="replace"><text:span text:style-name="T96">759</text:span></text:a><text:span text:style-name="T97">, 2016-07-20, paskelbta TAR 2016-07-22, i. k. 2016-20944</text:span></text:p>
      <text:p text:style-name="P98"><text:span text:style-name="T99">Dėl Lietuvos Respublikos Vyriausybės 2015 m. vasario 11 d. nutarimo Nr. 163 „Dėl Viešame aukcione parduodamo valst</text:span><text:span text:style-name="T100">ybės nekilnojamojo turto ir kitų nekilnojamųjų daiktų sąrašo patvirtinimo“ pakeitimo</text:span></text:p>
      <text:p text:style-name="P101"/>
      <text:p text:style-name="P102"><text:span text:style-name="T103">3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2eb6ca70e92211e68503b67e3b82e8bd" office:target-frame-name="_top" xlink:show="replace"><text:span text:style-name="T108">77</text:span></text:a><text:span text:style-name="T109">, 2017-02-01,<text:s/></text:span><text:span text:style-name="T110">paskelbta TAR 2017-02-02, i. k. 2017-01931</text:span></text:p>
      <text:p text:style-name="P111"><text:span text:style-name="T112">Dėl Lietuvos Respublikos Vyriausybės 2015 m. vasario 11 d. nutarimo Nr. 163 „Dėl Viešame aukcione parduodamo valstybės nekilnojamojo turto ir kitų nekilnojamųjų daiktų sąraš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9T12:54:00Z</meta:creation-date>
    <dc:date>2017-07-19T12:54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89" meta:character-count="2905" meta:row-count="106" meta:non-whitespace-character-count="2548"/>
  </office:meta>
</office:document-meta>
</file>