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justify" fo:text-indent="0.4923in"/>
      <style:text-properties fo:font-weight="bold" style:font-weight-asian="bold" style:font-size-complex="12pt" fo:language="pt" fo:country="BR" style:language-asian="lt" style:country-asian="LT"/>
    </style:style>
    <style:style style:name="P31" style:parent-style-name="Normal" style:family="paragraph">
      <style:paragraph-properties fo:text-align="center"/>
      <style:text-properties fo:font-weight="bold" style:font-weight-asian="bold" style:font-size-complex="12pt" fo:language="pt" fo:country="BR"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19-07-19 iki 2020-01-17</text:span></text:p>
      <text:p text:style-name="P10"/>
      <text:p text:style-name="P11"><text:span text:style-name="T12">Nutarimas paskelbtas: TAR 2015-02-24, i. k. 2015-02883</text:span></text:p>
      <text:p text:style-name="P13"/>
      <text:p text:style-name="P14"><text:span text:style-name="T15">TAR pastaba.</text:span><text:span text:style-name="T16"><text:s/>Perdavus Viešame aukcione parduodamo valstybės nekilnojamojo turto ir kitų nekilnojamųjų daiktų sąrašo 6.2.22.92-6.2.22.141 ir 37 punktuose nurodytą turtą turi būti registruojamas atitinkamas valstybės įmonių turto vertės sumažėjimas savininko kapitalo da</text:span><text:span text:style-name="T17">lyje.</text:span></text:p>
      <text:p text:style-name="P18">Lietuvos Respublikos Vyriausybė, Nutarimas</text:p>
      <text:p text:style-name="P19"><text:span text:style-name="T20">Nr.<text:s/></text:span><text:a xlink:href="https://www.e-tar.lt/portal/legalAct.html?documentId=2d031bc0a95a11e9964cdd77475976b0" office:target-frame-name="_top" xlink:show="replace"><text:span text:style-name="T21">730</text:span></text:a><text:span text:style-name="T22">, 2019-07-10, paskelbta TAR 2019-07-18, i. k. 2019-11837</text:span></text:p>
      <text:p text:style-name="P23">Dėl Lietuvos Respublikos Vyriausybės 2015 m.<text:s/>vasario 11 d. nutarimo Nr. 163 „Dėl Viešame aukcione parduodamo valstybės nekilnojamojo turto ir kitų nekilnojamųjų daiktų sąrašo patvirtinimo“ pakeitimo</text:p>
      <text:p text:style-name="Normal"/>
      <text:p text:style-name="P24">Nauja redakcija nuo 2015-10-15:</text:p>
      <text:p text:style-name="Normal"><text:span text:style-name="T25">Nr.<text:s/></text:span><text:a xlink:href="https://www.e-tar.lt/portal/legalAct.html?documentId=b42e40c0726d11e5906bc3a96c765ff4" office:target-frame-name="_top" xlink:show="replace"><text:span text:style-name="T26">1059</text:span></text:a><text:span text:style-name="T27">, 2015-10-07, paskelbta TAR 2015-10-14, i. k. 2015-15165</text:span></text:p>
      <text:p text:style-name="P28"/>
      <text:p text:style-name="P29">LIETUVOS RESPUBLIKOS VYRIAUSYBĖ</text:p>
      <text:p text:style-name="P30"/>
      <text:p text:style-name="P31">NUTARIMAS</text:p>
      <text:p text:style-name="P32"><text:span text:style-name="T33">Dėl<text:s/></text:span><text:span text:style-name="T34">VIEŠAME AUKCIONE PARDUODAMO VALSTYBĖS NEKILNOJAMOJO TURTO IR KITŲ NEKILNOJAMŲJŲ DAIKTŲ SĄRAŠO PATVIRTINIMO</text:span><text:span text:style-name="T35"><text:s/></text:span></text:p>
      <text:p text:style-name="P36"/>
      <text:p text:style-name="P37"><text:span text:style-name="T38">2015<text:s/></text:span><text:span text:style-name="T39">m. vasario 11 d.</text:span><text:span text:style-name="T40"><text:s/>Nr.<text:s/></text:span><text:span text:style-name="T41">163</text:span></text:p>
      <text:p text:style-name="P42">Vilnius</text:p>
      <text:p text:style-name="P43"/>
      <text:p text:style-name="P44"><text:span text:style-name="T45">Vadovaudamasi Lietuvos Respublikos valstybės ir savivaldybių turto valdymo, naudojimo ir disponavimo juo įstatymo 21 straipsnio 4 dalimi, Lietuvos Respublikos Vyriausybė</text:span><text:span text:style-name="T46"><text:s/>nutari</text:span><text:span text:style-name="T47">a:</text:span></text:p>
      <text:p text:style-name="P48"><text:span text:style-name="T49">Patvirtinti Viešame aukcione parduodamo<text:s/></text:span><text:span text:style-name="T50">valstybės nekilnojamojo turto ir kitų nekilnojamųjų daiktų sąrašą (pridedama).</text:span><text:s/></text:p>
      <text:p text:style-name="P51"/>
      <text:p text:style-name="P52"/>
      <text:p text:style-name="P53"/>
      <text:p text:style-name="P54">Ministras Pirmininkas<text:tab/>Algirdas Butkevičius</text:p>
      <text:p text:style-name="P55"/>
      <text:p text:style-name="P56"/>
      <text:p text:style-name="P57"/>
      <text:p text:style-name="P58"><text:span text:style-name="T59">Finansų ministras</text:span><text:span text:style-name="T60"><text:tab/>Rimantas Šadžius</text:span></text:p>
      <text:p text:style-name="Normal"/>
      <text:p text:style-name="Normal"/>
      <text:p text:style-name="Normal"/>
      <text:p text:style-name="Normal"/>
      <text:p text:style-name="P61">Priedų pakeitimai:</text:p>
      <text:p text:style-name="Normal"/>
      <text:p text:style-name="P62">Sąrašas</text:p>
      <text:p text:style-name="P63">Priedo pakeitimai:</text:p>
      <text:p text:style-name="P64"><text:span text:style-name="T65">Nr.<text:s/></text:span><text:a xlink:href="https://www.e-tar.lt/portal/legalAct.html?documentId=b42e40c0726d11e5906bc3a96c765ff4" office:target-frame-name="_top" xlink:show="replace"><text:span text:style-name="T66">1059</text:span></text:a><text:span text:style-name="T67">, 2015-10-07, paskelbta TAR 2015-10-14, i. k. 2015-15165</text:span></text:p>
      <text:p text:style-name="P68"><text:span text:style-name="T69">Nr.<text:s/></text:span><text:a xlink:href="https://www.e-tar.lt/portal/legalAct.html?documentId=3fe1fd304fec11e6b72ff16034f7f796" office:target-frame-name="_top" xlink:show="replace"><text:span text:style-name="T70">759</text:span></text:a><text:span text:style-name="T71">, 2016-07-20, paskelbta TAR 2016-07-22, i. k. 2016-20944</text:span></text:p>
      <text:p text:style-name="P72"><text:span text:style-name="T73">Nr.<text:s/></text:span><text:a xlink:href="https://www.e-tar.lt/portal/legalAct.html?documentId=2eb6ca70e92211e68503b67e3b82e8bd" office:target-frame-name="_top" xlink:show="replace"><text:span text:style-name="T74">77</text:span></text:a><text:span text:style-name="T75">, 2017-02-01, paskelbta TAR 2017-02-02, i. k. 2017-01931</text:span></text:p>
      <text:p text:style-name="P76"><text:span text:style-name="T77">Nr.<text:s/></text:span><text:a xlink:href="https://www.e-tar.lt/portal/legalAct.html?documentId=12daa00067c711e7827cd63159af616c" office:target-frame-name="_top" xlink:show="replace"><text:span text:style-name="T78">581</text:span></text:a><text:span text:style-name="T79">, 2017-07-12, paskelbta TAR 2017-07-13, i. k. 2017-12190</text:span></text:p>
      <text:p text:style-name="P80"><text:span text:style-name="T81">Nr.<text:s/></text:span><text:a xlink:href="https://www.e-tar.lt/portal/legalAct.html?documentId=e6aa7b700fc011e89641ab133a146f0f" office:target-frame-name="_top" xlink:show="replace"><text:span text:style-name="T82">135</text:span></text:a><text:span text:style-name="T83">, 2018-02-07, paskelbta TAR 2018-02-12, i. k. 2018-02150</text:span></text:p>
      <text:p text:style-name="P84"><text:span text:style-name="T85">Nr.<text:s/></text:span><text:a xlink:href="https://www.e-tar.lt/portal/legalAct.html?documentId=19a782d0837911e8ae2bfd1913d66d57" office:target-frame-name="_top" xlink:show="replace"><text:span text:style-name="T86">637</text:span></text:a><text:span text:style-name="T87">, 2018-07-04, paskelbt</text:span><text:span text:style-name="T88">a TAR 2018-07-09, i. k. 2018-11647</text:span></text:p>
      <text:p text:style-name="P89"><text:span text:style-name="T90">Nr.<text:s/></text:span><text:a xlink:href="https://www.e-tar.lt/portal/legalAct.html?documentId=6b04cf80189211e9bdd0d0d6ba6c7c51" office:target-frame-name="_top" xlink:show="replace"><text:span text:style-name="T91">16</text:span></text:a><text:span text:style-name="T92">, 2019-01-09, paskelbta TAR 2019-01-15, i. k. 2019-00521</text:span></text:p>
      <text:p text:style-name="P93"><text:span text:style-name="T94">Nr.<text:s/></text:span><text:a xlink:href="https://www.e-tar.lt/portal/legalAct.html?documentId=2d031bc0a95a11e9964cdd77475976b0" office:target-frame-name="_top" xlink:show="replace"><text:span text:style-name="T95">730</text:span></text:a><text:span text:style-name="T96">, 2019-07-10, paskelbta TAR 2019-07-18, i. k. 2019-11837</text:span></text:p>
      <text:p text:style-name="Normal"/>
      <text:p text:style-name="P97">Sąrašo priedas</text:p>
      <text:soft-page-break/>
      <text:p text:style-name="P98">Papildyta priedu:</text:p>
      <text:p text:style-name="P99"><text:span text:style-name="T100">Nr.<text:s/></text:span><text:a xlink:href="https://www.e-tar.lt/portal/legalAct.html?documentId=b42e40c0726d11e5906bc3a96c765ff4" office:target-frame-name="_top" xlink:show="replace"><text:span text:style-name="T101">1059</text:span></text:a><text:span text:style-name="T102">, 2015-10-07,<text:s/></text:span><text:span text:style-name="T103">paskelbta TAR 2015-10-14, i. k. 2015-15165</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b42e40c0726d11e5906bc3a96c765ff4" office:target-frame-name="_top" xlink:show="replace"><text:span text:style-name="T115">1059</text:span></text:a><text:span text:style-name="T116">, 2015-10-07, paskelbta TAR 2015-10-14, i. k.</text:span><text:span text:style-name="T117"><text:s/>2015-15165</text:span></text:p>
      <text:p text:style-name="P118"><text:span text:style-name="T119">Dėl Lietuvos Respublikos Vyriausybės 2015 m. vasario 11 d. nutarimo Nr. 163 „Dėl Viešame aukcione parduodamo valstybės nekilnojamojo turto ir kitų nekilnojamųjų daiktų sąrašo patvirtinimo“ pakeitimo ir valstybės nekilnojamojo turto perdavimo va</text:span><text:span text:style-name="T120">lstybės įmonei Turto bankui</text:span></text:p>
      <text:p text:style-name="P121"/>
      <text:p text:style-name="P122"><text:span text:style-name="T123">2.</text:span></text:p>
      <text:p text:style-name="P124"><text:span text:style-name="T125">Lietuvos Respublikos Vyriausybė, Nutarimas</text:span></text:p>
      <text:p text:style-name="P126"><text:span text:style-name="T127">Nr.<text:s/></text:span><text:a xlink:href="https://www.e-tar.lt/portal/legalAct.html?documentId=3fe1fd304fec11e6b72ff16034f7f796" office:target-frame-name="_top" xlink:show="replace"><text:span text:style-name="T128">759</text:span></text:a><text:span text:style-name="T129">, 2016-07-20, paskelbta TAR 2016-07-22, i. k. 2016-20944</text:span></text:p>
      <text:p text:style-name="P130"><text:span text:style-name="T131">Dėl Lietuvos Respub</text:span><text:span text:style-name="T132">likos Vyriausybės 2015 m. vasario 11 d. nutarimo Nr. 163 „Dėl Viešame aukcione parduodamo valstybės nekilnojamojo turto ir kitų nekilnojamųjų daiktų sąrašo patvirtinimo“ pakeitimo</text:span></text:p>
      <text:p text:style-name="P133"/>
      <text:p text:style-name="P134"><text:span text:style-name="T135">3.</text:span></text:p>
      <text:p text:style-name="P136"><text:span text:style-name="T137">Lietuvos Respublikos Vyriausybė, Nutarimas</text:span></text:p>
      <text:p text:style-name="P138"><text:span text:style-name="T139">Nr.<text:s/></text:span><text:a xlink:href="https://www.e-tar.lt/portal/legalAct.html?documentId=2eb6ca70e92211e68503b67e3b82e8bd" office:target-frame-name="_top" xlink:show="replace"><text:span text:style-name="T140">77</text:span></text:a><text:span text:style-name="T141">, 2017-02-01, paskelbta TAR 2017-02-02, i. k. 2017-01931</text:span></text:p>
      <text:p text:style-name="P142"><text:span text:style-name="T143">Dėl Lietuvos Respublikos Vyriausybės 2015 m. vasario 11 d. nutarimo Nr. 163 „Dėl Viešame aukcione par</text:span><text:span text:style-name="T144">duodamo valstybės nekilnojamojo turto ir kitų nekilnojamųjų daiktų sąrašo patvirtinimo“ pakeitimo</text:span></text:p>
      <text:p text:style-name="P145"/>
      <text:p text:style-name="P146"><text:span text:style-name="T147">4.</text:span></text:p>
      <text:p text:style-name="P148"><text:span text:style-name="T149">Lietuvos Respublikos Vyriausybė, Nutarimas</text:span></text:p>
      <text:p text:style-name="P150"><text:span text:style-name="T151">Nr.<text:s/></text:span><text:a xlink:href="https://www.e-tar.lt/portal/legalAct.html?documentId=12daa00067c711e7827cd63159af616c" office:target-frame-name="_top" xlink:show="replace"><text:span text:style-name="T152">581</text:span></text:a><text:span text:style-name="T153">, 2017</text:span><text:span text:style-name="T154">-07-12, paskelbta TAR 2017-07-13, i. k. 2017-12190</text:span></text:p>
      <text:p text:style-name="P155"><text:span text:style-name="T156">Dėl Lietuvos Respublikos Vyriausybės 2015 m. vasario 11 d. nutarimo Nr. 163 „Dėl Viešame aukcione parduodamo valstybės nekilnojamojo turto ir kitų nekilnojamųjų daiktų sąrašo patvirtinimo“ pakeitimo</text:span></text:p>
      <text:p text:style-name="P157"/>
      <text:p text:style-name="P158"><text:span text:style-name="T159">5.</text:span></text:p>
      <text:p text:style-name="P160"><text:span text:style-name="T161">Li</text:span><text:span text:style-name="T162">etuvos Respublikos Vyriausybė, Nutarimas</text:span></text:p>
      <text:p text:style-name="P163"><text:span text:style-name="T164">Nr.<text:s/></text:span><text:a xlink:href="https://www.e-tar.lt/portal/legalAct.html?documentId=e6aa7b700fc011e89641ab133a146f0f" office:target-frame-name="_top" xlink:show="replace"><text:span text:style-name="T165">135</text:span></text:a><text:span text:style-name="T166">, 2018-02-07, paskelbta TAR 2018-02-12, i. k. 2018-02150</text:span></text:p>
      <text:p text:style-name="P167"><text:span text:style-name="T168">Dėl Lietuvos Respublikos Vyriausybės 2015 m. vasario<text:s/></text:span><text:span text:style-name="T169">11 d. nutarimo Nr. 163 „Dėl Viešame aukcione parduodamo valstybės nekilnojamojo turto ir kitų nekilnojamųjų daiktų sąrašo patvirtinimo“ pakeitimo</text:span></text:p>
      <text:p text:style-name="P170"/>
      <text:p text:style-name="P171"><text:span text:style-name="T172">6.</text:span></text:p>
      <text:p text:style-name="P173"><text:span text:style-name="T174">Lietuvos Respublikos Vyriausybė, Nutarimas</text:span></text:p>
      <text:p text:style-name="P175"><text:span text:style-name="T176">Nr.<text:s/></text:span><text:a xlink:href="https://www.e-tar.lt/portal/legalAct.html?documentId=19a782d0837911e8ae2bfd1913d66d57" office:target-frame-name="_top" xlink:show="replace"><text:span text:style-name="T177">637</text:span></text:a><text:span text:style-name="T178">, 2018-07-04, paskelbta TAR 2018-07-09, i. k. 2018-11647</text:span></text:p>
      <text:p text:style-name="P179"><text:span text:style-name="T180">Dėl Lietuvos Respublikos Vyriausybės 2015 m. vasario 11 d. nutarimo Nr. 163 „Dėl Viešame aukcione pa</text:span><text:span text:style-name="T181">rduodamo valstybės nekilnojamojo turto ir kitų nekilnojamųjų daiktų sąrašo patvirtinimo“ pakeitimo</text:span></text:p>
      <text:p text:style-name="P182"/>
      <text:p text:style-name="P183"><text:span text:style-name="T184">7.</text:span></text:p>
      <text:p text:style-name="P185"><text:span text:style-name="T186">Lietuvos Respublikos Vyriausybė, Nutarimas</text:span></text:p>
      <text:p text:style-name="P187"><text:span text:style-name="T188">Nr.<text:s/></text:span><text:a xlink:href="https://www.e-tar.lt/portal/legalAct.html?documentId=6b04cf80189211e9bdd0d0d6ba6c7c51" office:target-frame-name="_top" xlink:show="replace"><text:span text:style-name="T189">16</text:span></text:a><text:span text:style-name="T190">, 2019</text:span><text:span text:style-name="T191">-01-09, paskelbta TAR 2019-01-15, i. k. 2019-00521</text:span></text:p>
      <text:p text:style-name="P192"><text:span text:style-name="T193">Dėl Lietuvos Respublikos Vyriausybės 2015 m. vasario 11 d. nutarimo Nr. 163 „Dėl Viešame aukcione parduodamo valstybės nekilnojamojo turto ir kitų nekilnojamųjų daiktų sąrašo patvirtinimo“ pakeitimo</text:span></text:p>
      <text:p text:style-name="P194"/>
      <text:p text:style-name="P195"><text:span text:style-name="T196">8.</text:span></text:p>
      <text:p text:style-name="P197"><text:span text:style-name="T198">Li</text:span><text:span text:style-name="T199">etuvos Respublikos Vyriausybė, Nutarimas</text:span></text:p>
      <text:p text:style-name="P200"><text:span text:style-name="T201">Nr.<text:s/></text:span><text:a xlink:href="https://www.e-tar.lt/portal/legalAct.html?documentId=2d031bc0a95a11e9964cdd77475976b0" office:target-frame-name="_top" xlink:show="replace"><text:span text:style-name="T202">730</text:span></text:a><text:span text:style-name="T203">, 2019-07-10, paskelbta TAR 2019-07-18, i. k. 2019-11837</text:span></text:p>
      <text:p text:style-name="P204"><text:span text:style-name="T205">Dėl Lietuvos Respublikos Vyriausybės 2015 m. vasario<text:s/></text:span><text:span text:style-name="T206">11 d. nutarimo Nr. 163 „Dėl Viešame aukcione parduodamo valstybės nekilnojamojo turto ir kitų nekilnojamųjų daiktų są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1T06:53:00Z</meta:creation-date>
    <dc:date>2020-01-21T06:53:00Z</dc:date>
    <meta:print-date>2015-02-17T11:47:00Z</meta:print-date>
    <meta:template xlink:href="Normal.dotm" xlink:type="simple"/>
    <meta:editing-cycles>2</meta:editing-cycles>
    <meta:editing-duration>PT0S</meta:editing-duration>
    <meta:document-statistic meta:page-count="2" meta:paragraph-count="109" meta:word-count="835" meta:character-count="6355" meta:row-count="175" meta:non-whitespace-character-count="5629"/>
  </office:meta>
</office:document-meta>
</file>