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indent="0.5in"/>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5in"/>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fo:letter-spacing="0.0138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rial" style:font-name-complex="Arial" fo:color="#000000" fo:font-size="10pt" style:font-size-asian="10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text-properties fo:color="#000000" style:font-size-complex="12pt" style:language-asian="lt" style:country-asian="LT"/>
    </style:style>
    <style:style style:name="P99" style:parent-style-name="Normal" style:family="paragraph">
      <style:paragraph-properties fo:text-align="justify"/>
      <style:text-properties fo:color="#000000"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style:tab-stops>
          <style:tab-stop style:type="right" style:position="6.693in"/>
        </style:tab-stops>
      </style:paragraph-properties>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tab-stops>
          <style:tab-stop style:type="right" style:position="6.69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9">LIETUVOS RESPUBLIKOS SVEIKATOS APSAUGOS MINISTRAS –</text:span></text:p>
      <text:p text:style-name="P10">VALSTYBĖS LYGIO EKSTREMALIOSIOS SITUACIJOS VALSTYBĖS OPERACIJŲ VADOVAS</text:p>
      <text:p text:style-name="P11"/>
      <text:p text:style-name="P12">SPRENDIMAS</text:p>
      <text:p text:style-name="P13"><text:span text:style-name="T14">DĖL<text:s/></text:span><text:span text:style-name="T15">LIETUVOS RESPUBLIKOS SVEIKATOS APSAUGOS MINISTRO<text:s/></text:span><text:span text:style-name="T16">–</text:span></text:p>
      <text:p text:style-name="P17"><text:span text:style-name="T18">VALSTYBĖS LYGIO EKSTREMALIOSIOS SITUACIJOS VALSTYBĖS OPERACIJŲ<text:s/></text:span><text:span text:style-name="T19">VADOVO 2020 M. BALANDŽIO 20 D. SPRENDIMO NR. V-931 „</text:span><text:span text:style-name="T20">DĖL ASMENIMS, NETURINTIEMS TEISĖS Į VALSTYBĖS LAIDUOJAMĄ (NEMOKAMĄ) ASMENS SVEIKATOS PRIEŽIŪRĄ, SUTEIKTŲ ASMENS SVEIKATOS PRIEŽIŪROS PASLAUGŲ DĖL COVID-19 LIGOS (KORONAVIRUSO INFEKCIJOS) APMOKĖJIMO“ PAKEI</text:span><text:span text:style-name="T21">TIMO</text:span></text:p>
      <text:p text:style-name="P22"/>
      <text:p text:style-name="P23">2020 m. liepos 10 d. Nr. V-1640</text:p>
      <text:p text:style-name="P24">Vilnius</text:p>
      <text:p text:style-name="P25"/>
      <text:p text:style-name="P26"><text:span text:style-name="T27">P a k e i č i u Lietuvos Respublikos sveikatos apsaugos ministro – valstybės lygio ekstremaliosios situacijos valstybės operacijų vadovo 2020 m. balandžio 20 d. sprendimą Nr. V-931 „Dėl asmenims, neturintiems<text:s/></text:span><text:span text:style-name="T28">teisės į valstybės laiduojamą (nemokamą) asmens sveikatos priežiūrą, suteiktų asmens sveikatos priežiūros paslaugų dėl COVID-19 ligos (koronaviruso infekcijos) apmokėjimo“ ir išdėstau jį nauja redakcija:</text:span></text:p>
      <text:p text:style-name="P29"/>
      <text:p text:style-name="P30"><text:span text:style-name="T31">„</text:span><text:span text:style-name="T32">LIETUVOS RESPUBLIKOS SVEIKATOS APSAUGOS MINISTRAS<text:s/></text:span><text:span text:style-name="T33">–</text:span></text:p>
      <text:p text:style-name="P34">VALSTYBĖS LYGIO EKSTREMALIOSIOS SITUACIJOS VALSTYBĖS OPERACIJŲ VADOVAS</text:p>
      <text:p text:style-name="P35"/>
      <text:p text:style-name="P36">SPRENDIMAS</text:p>
      <text:p text:style-name="P37">DĖL ASMENIMS, NETURINTIEMS TEISĖS Į VALSTYBĖS LAIDUOJAMĄ (NEMOKAMĄ) ASMENS SVEIKATOS PRIEŽIŪRĄ, SUTEIKTŲ ASMENS SVEIKATOS PRIEŽIŪROS PASLAUGŲ DĖL COVID-19 LIGOS (KORONAVIRUSO INFEKCIJOS) APMOKĖJIMO</text:p>
      <text:p text:style-name="P38"/>
      <text:p text:style-name="P39"><text:span text:style-name="T40">Vadovaudamasis Lietuvos Respublikos Vyriausybės 2020 m. vasario 26 d. nutarimu Nr. 152 „Dėl valstybės lygio ekstremaliosios situacijos paskelbimo“, Valstybiniu ekstremaliųjų situacijų valdymo planu, patvirtintu Lietuvos Respubli</text:span><text:span text:style-name="T41">kos Vyriausybės 2010 m. spalio 20 d. nutarimu Nr. 1503 „Dėl Valstybinio ekstremaliųjų situacijų valdymo plano patvirtinimo“, Lietuvos Respublikos Ministro Pirmininko 2020 m. vasario 27 d. potvarkiu Nr. 43 „Dėl valstybės lygio ekstremaliosios situacijos val</text:span><text:span text:style-name="T42">stybės operacijų vadovo paskyrimo“</text:span><text:span text:style-name="T43"><text:s/>ir<text:s/></text:span><text:span text:style-name="T44">Sveikatos priežiūros paslaugų dėl COVID-19 ligos (koronaviruso infekcijos) organizavimo tvarkos aprašo, patvirtinto Lietuvos Respublikos sveikatos apsaugos ministro 2020 m. kovo 4 d. įsakymu Nr. V-281 „Dėl Sveikatos pr</text:span><text:span text:style-name="T45">iežiūros paslaugų dėl COVID-19 ligos (koronaviruso infekcijos) organizavimo tvarkos aprašo patvirtinimo“, 3 punktu, atsižvelgdamas į Lietuvos Respublikos Vyriausybės 2020 m. birželio 22 d. pasitarimo protokolo Nr. 30 9 klausimo ir Lietuvos Respublikos Vyri</text:span><text:span text:style-name="T46">ausybės 2020 m. liepos 8 d. pasitarimo protokolo Nr. 32 8 klausimo nutarimus bei</text:span><text:span text:style-name="T47"><text:s/>siekdamas suvaldyti COVID-19 ligos (koronaviruso infekcijos) plitimą,<text:s/></text:span><text:span text:style-name="T48">nusprendži</text:span><text:span text:style-name="T49">u:</text:span><text:span text:style-name="T50"><text:s/></text:span></text:p>
      <text:p text:style-name="P51"><text:span text:style-name="T52">1</text:span><text:span text:style-name="T53">. Įpareigoti<text:s/></text:span><text:span text:style-name="T54">Valstybinę ligonių kasą prie Sveikatos apsaugos ministerijos ir teritorin</text:span><text:span text:style-name="T55">es ligonių kasas ekstremaliosios situacijos</text:span><text:span text:style-name="T56"><text:s/></text:span><text:span text:style-name="T57">visoje šalyje dėl COVID-19 ligos (koronaviruso infekcijos) plitimo grėsmės (toliau – ekstremalioji situacija) laikotarpiu:</text:span></text:p>
      <text:p text:style-name="P58"><text:span text:style-name="T59">1.1</text:span><text:span text:style-name="T60">. Privalomojo sveikatos draudimo fondo biudžeto lėšomis apmokėti asmens sveikatos<text:s/></text:span><text:span text:style-name="T61">priežiūros įstaigų išlaidas už pacientams, kurie neturi teisės į valstybės laiduojamą (nemokamą)<text:s/></text:span><text:soft-page-break/><text:span text:style-name="T62">asmens sveikatos priežiūrą ir kuriems įtariama ir (arba) diagnozuota COVID-19 liga (koronaviruso infekcija) (toliau – pacientai, neturintys teisės į nemokamą g</text:span><text:span text:style-name="T63">ydymą), suteiktas asmens sveikatos priežiūros paslaugas (ištyrimas ir gydymas);</text:span></text:p>
      <text:p text:style-name="P64"><text:span text:style-name="T65">1.2</text:span><text:span text:style-name="T66">.<text:s/></text:span><text:span text:style-name="T67">šio sprendimo 1.1 papunktyje nurodytas išlaidas apmokėti pagal<text:s/></text:span><text:span text:style-name="T68">asmens sveikatos priežiūros įstaigų<text:s/></text:span><text:span text:style-name="T69">pateiktas sąskaitas už faktiškai suteiktas šias paslaugas.</text:span></text:p>
      <text:p text:style-name="P70"><text:span text:style-name="T71">2</text:span><text:span text:style-name="T72">.<text:s/></text:span><text:span text:style-name="T73">Įpareigoti a</text:span><text:span text:style-name="T74">smens sveikatos priežiūros įstaigas ekstremaliosios situacijos laikotarpiu:</text:span></text:p>
      <text:p text:style-name="P75"><text:span text:style-name="T76">2.1</text:span><text:span text:style-name="T77">. teikti pacientams, neturintiems teisės į nemokamą gydymą, asmens sveikatos priežiūros paslaugas, nurodytas šio sprendimo 1 punkte;<text:s/></text:span></text:p>
      <text:p text:style-name="P78"><text:span text:style-name="T79">2.2</text:span><text:span text:style-name="T80">. teisės aktų nustatyt</text:span><text:span text:style-name="T81">a tvarka teritorinei ligonių kasai, kurios veiklos zonoje yra šio sprendimo 1.1 papunktyje nurodytų paslaugų teikimo vieta, iki einamojo mėnesio 10 dienos pateikti atskirą sąskaitą už praėjusį mėnesį suteiktas asmens sveikatos priežiūros paslaugas, nurodyt</text:span><text:span text:style-name="T82">as šio sprendimo 1.1 papunktyje;</text:span></text:p>
      <text:p text:style-name="P83"><text:span text:style-name="T84">2.3</text:span><text:span text:style-name="T85">. teisės aktų nustatyta tvarka įvesti duomenis apie praėjusį mėnesį suteiktas asmens sveikatos priežiūros paslaugas, nurodytas šio sprendimo 1.1 papunktyje, į Privalomojo sveikatos draudimo informacinę sistemą „Sveid</text:span><text:span text:style-name="T86">ra“.</text:span></text:p>
      <text:p text:style-name="P87"><text:span text:style-name="T88">3</text:span><text:span text:style-name="T89">.<text:s/></text:span><text:span text:style-name="T90">Įpareigoti<text:s/></text:span><text:span text:style-name="T91">Valstybinę ligonių kasą prie Sveikatos apsaugos ministerijos parengti Lietuvos Respublikos Vyriausybės nutarimo dėl lėšų skyrimo iš Lietuvos valstybės rezervo (toliau – nutarimas) projektą (kartu su lydraščiu) ir ne vėliau kaip per vieną mėnesį nuo ekstrem</text:span><text:span text:style-name="T92">aliosios situacijos atšaukimo dienos pateikti<text:s/></text:span><text:span text:style-name="T93">Lietuvos Respublikos s</text:span><text:span text:style-name="T94">veikatos apsaugos ministerijai. Nutarime nurodyti Lietuvos valstybės rezervo lėšų poreikį asmens sveikatos priežiūros paslaugų, nurodytų šio sprendimo 1.1 papunktyje, faktinėms išlaidoms<text:s/></text:span><text:span text:style-name="T95">(</text:span><text:span text:style-name="T96">apmokėtoms Privalomojo sveikatos draudimo fondo biudžeto lėšomis)</text:span><text:span text:style-name="T97"><text:s/>ekstremaliosios situacijos laikotarpiu padengti.“</text:span></text:p>
      <text:p text:style-name="P98"/>
      <text:p text:style-name="P99"/>
      <text:p text:style-name="P100"/>
      <text:p text:style-name="P101"><text:span text:style-name="T102">Sveikatos apsaugos ministras – valstybės lygio</text:span></text:p>
      <text:p text:style-name="P103"><text:span text:style-name="T104">ekstremaliosios situacijos valstybės operacijų vadovas<text:s/></text:span><text:span text:style-name="T10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ydytojų konsultacinės linijos, skirtos COVID-19 liga (koronaviruso infekcija) sergantiems pacientams ir sveikatos priežiūros specialistams, organizavimo</dc:title>
    <meta:initial-creator>Infolex</meta:initial-creator>
    <dc:creator>adlibuser</dc:creator>
    <meta:creation-date>2022-05-17T13:30:00Z</meta:creation-date>
    <dc:date>2022-05-17T13:30:00Z</dc:date>
    <meta:print-date>2020-07-10T11:13:00Z</meta:print-date>
    <meta:template xlink:href="Normal.dotm" xlink:type="simple"/>
    <meta:editing-cycles>2</meta:editing-cycles>
    <meta:editing-duration>PT0S</meta:editing-duration>
    <meta:document-statistic meta:page-count="4" meta:paragraph-count="44" meta:word-count="597" meta:character-count="4835" meta:row-count="147" meta:non-whitespace-character-count="4282"/>
  </office:meta>
</office:document-meta>
</file>