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style:line-height-at-least="0.25in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2.2645in"/>
          <style:tab-stop style:type="left" style:position="2.658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2.2645in"/>
          <style:tab-stop style:type="left" style:position="2.658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2.2645in"/>
          <style:tab-stop style:type="left" style:position="2.658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6-23</text:span></text:p>
      <text:p text:style-name="P10"/>
      <text:p text:style-name="P11"><text:span text:style-name="T12">Nutarimas paskelbtas: TAR 2015-01-16, i. k. 2015-00706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OMISIJOS SUDARYMO</text:span></text:p>
      <text:p text:style-name="P25"/>
      <text:p text:style-name="P26"><text:span text:style-name="T27">2015 m. sausio 14 d.</text:span><text:span text:style-name="T28"><text:s/>Nr.<text:s/></text:span><text:span text:style-name="T29">30</text:span><text:span text:style-name="T30"><text:line-break/>Vilnius</text:span></text:p>
      <text:p text:style-name="P31"/>
      <text:p text:style-name="P32"/>
      <text:p text:style-name="P33"><text:span text:style-name="T34">Vadovaudamasi Lietuvos Respublikos Vyriausybės įstatymo 22 straipsnio 15 punktu ir 27 straipsnio 1, 4 ir 5 dalimis, Lietuvos Respublikos Vyriausybė</text:span><text:span text:style-name="T35"><text:s/>nutaria</text:span><text:span text:style-name="T36">:</text:span></text:p>
      <text:p text:style-name="P37"><text:span text:style-name="T38">1</text:span><text:span text:style-name="T39">. Sudaryti šią komisiją klausimams, susijusiems su Lietuvos žydų kultūra ir<text:s/></text:span><text:span text:style-name="T40">istorija, nagrinėti (toliau – komisija):</text:span></text:p>
      <text:p text:style-name="P41">Rimantas Vaitkus<text:tab/>–<text:tab/>Lietuvos Respublikos Vyriausybės kanclerio pirmasis pavaduotojas (komisijos pirmininkas);</text:p>
      <text:p text:style-name="P42">Lina Saulėnaitė-Višinskienė<text:tab/>–<text:tab/>Lietuvos Respublikos Vyriausybės kanceliarijos Užsienio ir Europos Sąjungos<text:s/>reikalų skyriaus patarėja (komisijos sekretorė);</text:p>
      <text:p text:style-name="P43">Andrew Baker<text:tab/>–<text:tab/>Amerikos žydų komiteto tarptautinių reikalų direktorius;</text:p>
      <text:p text:style-name="P44">Mantvydas Bekešius<text:tab/>–<text:tab/>užsienio reikalų viceministras;</text:p>
      <text:p text:style-name="P45">Jonathan Brent<text:tab/>–<text:tab/>Žydų studijų instituto vykdantysis direktorius;</text:p>
      <text:p text:style-name="P46">Vladas Bumelis<text:tab/>–<text:tab/>Izraelio valstybės garbės konsulas Lietuvoje;</text:p>
      <text:p text:style-name="P47">Andrijana Filinaitė<text:tab/>–<text:tab/>Kauno miesto savivaldybės administracijos Kultūros paveldo skyriaus vedėja;</text:p>
      <text:p text:style-name="P48">Abraham Ginsberg<text:tab/>–<text:tab/>Žydų kapinių Europoje išsaugojimo komiteto atstovas;</text:p>
      <text:p text:style-name="P49">Samuel Gruber<text:tab/>–<text:tab/>Žydų paveldo tyrimų centro direktorius;</text:p>
      <text:p text:style-name="P50">Miša Jakobas<text:tab/>–<text:tab/>Vilniaus Šolomo Aleichemo ORT gimnazijos direktorius;</text:p>
      <text:p text:style-name="P51">Romas Jarockis<text:tab/>–<text:tab/>kultūros viceministras;</text:p>
      <text:p text:style-name="P52">Andrius Kalindra<text:tab/>–<text:tab/>Lietuvos Respublikos Vyriausybės kanceliarijos Užsienio ir Europos Sąjungos reikalų skyriaus vedėjas;</text:p>
      <text:soft-page-break/>
      <text:p text:style-name="P53">Faina Kukliansky<text:tab/>–<text:tab/>Lietuvos žydų (litvakų) bendruomenės pirmininkė;</text:p>
      <text:p text:style-name="P54">Shmuel Levin<text:tab/>–<text:tab/>Lietuvos žydų religinės bendrijos pirmininkas;</text:p>
      <text:p text:style-name="P55">Leonidas Melnikas<text:tab/>–<text:tab/>Lietuvos muzikos ir teatro akademijos profesorius;</text:p>
      <text:p text:style-name="P56">Julius Pagojus<text:tab/>–<text:tab/>teisingumo viceministras;</text:p>
      <text:p text:style-name="P57">Justas Pankauskas<text:tab/>–<text:tab/>vidaus reikalų viceministras;</text:p>
      <text:p text:style-name="P58">Gideon Taylor<text:tab/>–<text:tab/>Pasaulinės žydų restitucijos organizacijos atstovas;</text:p>
      <text:p text:style-name="P59">Diana Varnaitė<text:tab/>–<text:tab/>Kultūros paveldo departamento prie Kultūros ministerijos direktorė;<text:s/></text:p>
      <text:p text:style-name="P60">Vytautas Višinskis<text:tab/>–<text:tab/>viešosios įstaigos „Geros valios kompensacijos už žydų religinių bendruomenių nekilnojamąjį turtą disponavimo fondas“ direktorius;</text:p>
      <text:p text:style-name="P61">Markas Zingeris<text:tab/>–<text:tab/>Valstybinio Vilniaus Gaono žydų muziejaus direktorius;</text:p>
      <text:p text:style-name="P62"><text:span text:style-name="T63">Rolandas Zuoza</text:span><text:span text:style-name="T64"><text:tab/>–</text:span><text:span text:style-name="T65"><text:tab/>švietimo ir mokslo viceministras.</text:span><text:s/></text:p>
      <text:p text:style-name="P66">Punkto pakeitimai:</text:p>
      <text:p text:style-name="P67"><text:span text:style-name="T68">Nr.<text:s/></text:span><text:a xlink:href="https://www.e-tar.lt/portal/legalAct.html?documentId=0aed9910383e11e69101aaab2992cbcd" office:target-frame-name="_top" xlink:show="replace"><text:span text:style-name="T69">622</text:span></text:a><text:span text:style-name="T70">, 2016-06-15, paskelbta TAR 2016-06-22, i. k. 2016-17403</text:span></text:p>
      <text:p text:style-name="Normal"/>
      <text:p text:style-name="P71"><text:span text:style-name="T72">2</text:span><text:span text:style-name="T73">. Pavesti komisijai:</text:span></text:p>
      <text:p text:style-name="P74"><text:span text:style-name="T75">2.1</text:span><text:span text:style-name="T76">. nagrinėti klausimus, susijusius su Lietuvos žydų kultūros ir<text:s/></text:span><text:span text:style-name="T77">istorijos paveldu, žydų kapinių ir žydų masinių kapaviečių Lietuvoje išsaugojimu, ir kitus Lietuvos žydų kultūros ir istorijos klausimus;</text:span></text:p>
      <text:p text:style-name="P78"><text:span text:style-name="T79">2.2</text:span><text:span text:style-name="T80">. teikti Lietuvos Respublikos Vyriausybei pasiūlymus dėl pavestų uždavinių įgyvendinimo.</text:span></text:p>
      <text:p text:style-name="P81"><text:span text:style-name="T82">3</text:span><text:span text:style-name="T83">. Nustatyti, ka</text:span><text:span text:style-name="T84">d komisiją ūkiškai ir techniškai aptarnauja Lietuvos Respublikos Vyriausybės kanceliarija.</text:span></text:p>
      <text:p text:style-name="P85"/>
      <text:p text:style-name="P86"/>
      <text:p text:style-name="P87"/>
      <text:p text:style-name="P88">Finansų ministras,</text:p>
      <text:p text:style-name="P89">pavaduojantis Ministrą Pirmininką<text:tab/>Rimantas Šadžius</text:p>
      <text:p text:style-name="P90"/>
      <text:p text:style-name="P91"/>
      <text:p text:style-name="P92"/>
      <text:p text:style-name="P93"><text:span text:style-name="T94">Kultūros ministras</text:span><text:span text:style-name="T95"><text:tab/>Šarūnas Biruti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</text:span><text:span text:style-name="T105"><text:s/>Nutarimas</text:span></text:p>
      <text:p text:style-name="P106"><text:span text:style-name="T107">Nr.<text:s/></text:span><text:a xlink:href="https://www.e-tar.lt/portal/legalAct.html?documentId=0aed9910383e11e69101aaab2992cbcd" office:target-frame-name="_top" xlink:show="replace"><text:span text:style-name="T108">622</text:span></text:a><text:span text:style-name="T109">, 2016-06-15, paskelbta TAR 2016-06-22, i. k. 2016-17403</text:span></text:p>
      <text:p text:style-name="P110"><text:span text:style-name="T111">Dėl Lietuvos Respublikos Vyriausybės 2015 m. sausio 14 d. nutarimo Nr. 30 „Dėl komi</text:span><text:span text:style-name="T112">sijos sudar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3T08:11:00Z</meta:creation-date>
    <dc:date>2016-06-23T08:11:00Z</dc:date>
    <meta:print-date>2015-01-14T13:06:00Z</meta:print-date>
    <meta:template xlink:href="Normal" xlink:type="simple"/>
    <meta:editing-cycles>2</meta:editing-cycles>
    <meta:editing-duration>PT0S</meta:editing-duration>
    <meta:document-statistic meta:page-count="3" meta:paragraph-count="40" meta:word-count="393" meta:character-count="3215" meta:row-count="92" meta:non-whitespace-character-count="2862"/>
  </office:meta>
</office:document-meta>
</file>