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P27" style:parent-style-name="Normal" style:family="paragraph">
      <style:paragraph-properties fo:text-align="justify" fo:margin-left="0.6895in" fo:text-indent="-0.1895in">
        <style:tab-stops/>
      </style:paragraph-properties>
    </style:style>
    <style:style style:name="P28" style:parent-style-name="Normal" style:family="paragraph">
      <style:paragraph-properties fo:text-align="justify" fo:text-indent="0.5in"/>
    </style:style>
    <style:style style:name="TableColumn30" style:family="table-column">
      <style:table-column-properties style:column-width="1.8708in"/>
    </style:style>
    <style:style style:name="TableColumn31" style:family="table-column">
      <style:table-column-properties style:column-width="4.4493in"/>
    </style:style>
    <style:style style:name="Table29" style:family="table">
      <style:table-properties style:width="6.3201in" fo:margin-left="0.4687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style:text-properties style:language-asian="lt" style:country-asian="L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style:text-properties style:language-asian="lt" style:country-asian="L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ext-properties style:language-asian="lt" style:country-asian="L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ext-properties style:language-asian="lt" style:country-asian="L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text-properties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ext-properties style:language-asian="lt" style:country-asian="L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ext-properties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style:text-properties style:language-asian="lt" style:country-asian="L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text-properties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ext-properties style:language-asian="lt" style:country-asian="L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style:language-asian="lt" style:country-asian="L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style:language-asian="lt" style:country-asian="L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language-asian="lt" style:country-asian="L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ext-properties style:language-asian="lt" style:country-asian="L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Row98" style:family="table-row">
      <style:table-row-properties style:min-row-height="0.4895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letter-spacing="0.0277in"/>
    </style:style>
    <style:style style:name="T117" style:parent-style-name="DefaultParagraphFont" style:family="text">
      <style:text-properties style:font-size-complex="12pt"/>
    </style:style>
    <style:style style:name="P118" style:parent-style-name="Normal" style:family="paragraph">
      <style:paragraph-properties fo:break-before="page" fo:margin-left="2.7in" fo:text-indent="0.9in">
        <style:tab-stops/>
      </style:paragraph-properties>
    </style:style>
    <style:style style:name="P119" style:parent-style-name="Normal" style:family="paragraph">
      <style:paragraph-properties fo:margin-left="2.7in" fo:text-indent="0.9in">
        <style:tab-stops/>
      </style:paragraph-properties>
      <style:text-properties style:font-size-complex="12pt"/>
    </style:style>
    <style:style style:name="P120" style:parent-style-name="Normal" style:family="paragraph">
      <style:paragraph-properties fo:margin-left="2.7in" fo:text-indent="0.9in">
        <style:tab-stops/>
      </style:paragraph-properties>
      <style:text-properties style:font-size-complex="12pt"/>
    </style:style>
    <style:style style:name="P121" style:parent-style-name="Normal" style:family="paragraph">
      <style:paragraph-properties fo:margin-left="3.6in">
        <style:tab-stops/>
      </style:paragraph-properties>
      <style:text-properties style:font-size-complex="12pt"/>
    </style:style>
    <style:style style:name="P122" style:parent-style-name="Normal" style:family="paragraph">
      <style:paragraph-properties fo:margin-left="3.15in" fo:text-indent="0.5in">
        <style:tab-stops/>
      </style:paragraph-properties>
      <style:text-properties fo:text-transform="uppercase" style:font-size-complex="12pt" style:language-asian="lt" style:country-asian="LT"/>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4923in"/>
      <style:text-properties fo:font-weight="bold" style:font-weight-asian="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font-size-complex="12pt" style:language-asian="lt" style:country-asian="LT"/>
    </style:style>
    <style:style style:name="P211" style:parent-style-name="Normal" style:family="paragraph">
      <style:paragraph-properties fo:text-align="justify" fo:text-indent="0.4923in">
        <style:tab-stops>
          <style:tab-stop style:type="left" style:position="4.3in"/>
        </style:tab-stops>
      </style:paragraph-properties>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34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2pt" style:language-asian="lt" style:country-asian="LT"/>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variant="small-cap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text-transform="uppercase" style:font-size-complex="12pt" style:language-asian="lt" style:country-asian="LT"/>
    </style:style>
    <style:style style:name="T332" style:parent-style-name="DefaultParagraphFont" style:family="text">
      <style:text-properties fo:text-transform="uppercase"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text-indent="0.4923in"/>
    </style:style>
    <style:style style:name="P339" style:parent-style-name="Normal" style:family="paragraph">
      <style:paragraph-properties fo:text-align="center" fo:text-indent="0.4923in"/>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2-05 iki 2022-01-07</text:span></text:p>
      <text:p text:style-name="P9"/>
      <text:p text:style-name="P10"><text:span text:style-name="T11">Įsakymas paskelbtas: TAR 2016-05-24, i. k. 2016-13871</text:span></text:p>
      <text:p text:style-name="P12"/>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LIETUVOS RESPUBLIKOS ŪKIO MINISTRAS</text:p>
      <text:p text:style-name="P18"/>
      <text:p text:style-name="P19">įsakymas</text:p>
      <text:p text:style-name="P20">DĖL nacionalinės reglamentuojamų profesinių kvalifikacijų pripažinimo tarybos sudėties ir nuostatų<text:s/>patvirtinimo</text:p>
      <text:p text:style-name="P21"/>
      <text:p text:style-name="P22">2016 m. gegužės 24 d. Nr. 4-378</text:p>
      <text:p text:style-name="P23">Vilnius</text:p>
      <text:p text:style-name="P24"/>
      <text:p text:style-name="P25"/>
      <text:p text:style-name="P26">Vadovaudamasis Lietuvos Respublikos reglamentuojamų profesinių kvalifikacijų pripažinimo įstatymo 60 straipsnio 2 dalimi ir Lietuvos Respublikos Vyriausybės 2008 m. birželio 18 d. nutarimo Nr. 637 „Dėl Lietuvos Respublikos reglamentuojamų profesinių kvalifikacijų pripažinimo įstatymo įgyvendinimo“ 2.2.4 papunkčiu:</text:p>
      <text:p text:style-name="P27">1.<text:tab/>T v i r t i n u:</text:p>
      <text:p text:style-name="P28">1.1. šios sudėties Nacionalinę reglamentuojamų profesinių kvalifikacijų pripažinimo tarybą (toliau – Taryba):</text:p>
      <table:table table:style-name="Table29">
        <table:table-columns>
          <table:table-column table:style-name="TableColumn30"/>
          <table:table-column table:style-name="TableColumn31"/>
        </table:table-columns>
        <table:table-row table:style-name="TableRow32">
          <table:table-cell table:style-name="TableCell33">
            <text:soft-page-break/>
            <text:p text:style-name="P34">Birutė Kindurienė <text:s text:c="8"/>–</text:p>
          </table:table-cell>
          <table:table-cell table:style-name="TableCell35">
            <text:p text:style-name="P36">Lietuvos Respublikos ūkio ministerijos (toliau – Ūkio ministerija) Ūkio plėtros departamento Žmogiškųjų išteklių plėtros skyriaus patarėja (Tarybos pirmininkė);</text:p>
          </table:table-cell>
        </table:table-row>
        <table:table-row table:style-name="TableRow37">
          <table:table-cell table:style-name="TableCell38">
            <text:p text:style-name="P39">Laura Bieliauskienė <text:s text:c="5"/>–</text:p>
          </table:table-cell>
          <table:table-cell table:style-name="TableCell40">
            <text:p text:style-name="P41">Valstybinio turizmo departamento prie Ūkio ministerijos Turizmo politikos skyriaus Atvykstamojo turizmo poskyrio vyriausioji specialistė;<text:s/></text:p>
          </table:table-cell>
        </table:table-row>
        <table:table-row table:style-name="TableRow42">
          <table:table-cell table:style-name="TableCell43">
            <text:p text:style-name="P44">Ginta Česevičienė <text:s text:c="8"/>–</text:p>
          </table:table-cell>
          <table:table-cell table:style-name="TableCell45">
            <text:p text:style-name="P46">Panevėžio prekybos, pramonės ir amatų rūmų Profesinio rengimo skyriaus vadovė;<text:s/></text:p>
          </table:table-cell>
        </table:table-row>
        <table:table-row table:style-name="TableRow47">
          <table:table-cell table:style-name="TableCell48">
            <text:p text:style-name="P49">Miglė Domeikienė <text:s text:c="7"/>–</text:p>
          </table:table-cell>
          <table:table-cell table:style-name="TableCell50">
            <text:p text:style-name="P51">Lietuvos Respublikos sveikatos apsaugos ministerijos (toliau – Sveikatos apsaugos ministerija) Farmacijos departamento Vaistinių ir farmacijos specialistų skyriaus vedėja;<text:s/></text:p>
          </table:table-cell>
        </table:table-row>
        <table:table-row table:style-name="TableRow52">
          <table:table-cell table:style-name="TableCell53">
            <text:p text:style-name="P54">Darius Gudinas <text:s text:c="12"/>–</text:p>
          </table:table-cell>
          <table:table-cell table:style-name="TableCell55">
            <text:p text:style-name="P56">Lietuvos Respublikos švietimo ir mokslo ministerijos Mokymosi visą gyvenimą departamento Pedagogų veiklos skyriaus vyriausiasis specialistas;<text:s/></text:p>
          </table:table-cell>
        </table:table-row>
        <table:table-row table:style-name="TableRow57">
          <table:table-cell table:style-name="TableCell58">
            <text:p text:style-name="P59">Arūnas Jarašius <text:s text:c="12"/>–</text:p>
            <text:p text:style-name="P60"/>
            <text:p text:style-name="P61">Dalia Jelinskienė <text:s text:c="10"/>–</text:p>
          </table:table-cell>
          <table:table-cell table:style-name="TableCell62">
            <text:p text:style-name="P63">Valstybinės maisto ir veterinarijos tarnybos Teisės skyriaus vyriausiasis specialistas;<text:s/></text:p>
            <text:p text:style-name="P64">Sveikatos apsaugos ministerijos Sveikatos <text:s/>išteklių priežiūros ir inovacijų departamento Sveikatos priežiūros žmogiškųjų išteklių valdymo skyriaus vyriausioji specialistė;</text:p>
          </table:table-cell>
        </table:table-row>
        <table:table-row table:style-name="TableRow65">
          <table:table-cell table:style-name="TableCell66">
            <text:p text:style-name="P67">Rūta Krasuckaitė <text:s text:c="10"/>–</text:p>
          </table:table-cell>
          <table:table-cell table:style-name="TableCell68">
            <text:p text:style-name="P69">Europos teisės departamento prie Lietuvos Respublikos teisingumo ministerijos generalinio direktoriaus pavaduotoja;<text:s/></text:p>
          </table:table-cell>
        </table:table-row>
        <table:table-row table:style-name="TableRow70">
          <table:table-cell table:style-name="TableCell71">
            <text:p text:style-name="P72">prof. <text:s/>habil. dr. <text:s text:c="14"/></text:p>
            <text:p text:style-name="P73"><text:span text:style-name="T74">Ričardas Kubilius <text:s text:c="8"/>–</text:span></text:p>
          </table:table-cell>
          <table:table-cell table:style-name="TableCell75">
            <text:p text:style-name="P76"/>
            <text:p text:style-name="P77">viešosios įstaigos Lietuvos sveikatos mokslų universiteto ligoninės Kauno klinikų Veido ir žandikaulių chirurgijos klinikos<text:s/>vadovas, Lietuvos sveikatos mokslų universiteto Odontologijos fakulteto dekanas, Odontologų profesinės kompetencijos vertinimo komisijos pirmininkas, Odontologų rūmų Garbės teismo pirmininkas, Gydytojų ir gydytojų odontologų profesinės kvalifikacijos vertinimo komisijos narys;</text:p>
          </table:table-cell>
        </table:table-row>
        <table:table-row table:style-name="TableRow78">
          <table:table-cell table:style-name="TableCell79">
            <text:p text:style-name="P80">Sandra Kvaraciejienė <text:s text:c="3"/>–</text:p>
          </table:table-cell>
          <table:table-cell table:style-name="TableCell81">
            <text:p text:style-name="P82">Ūkio ministerijos Ūkio plėtros departamento Žmogiškųjų išteklių plėtros skyriaus vyriausioji specialistė;<text:s/></text:p>
          </table:table-cell>
        </table:table-row>
        <table:table-row table:style-name="TableRow83">
          <table:table-cell table:style-name="TableCell84">
            <text:p text:style-name="P85">Vaida Rudėnaitė <text:s text:c="11"/>–</text:p>
          </table:table-cell>
          <table:table-cell table:style-name="TableCell86">
            <text:p text:style-name="P87">Lietuvos Respublikos teisingumo ministerijos Teisinių institucijų departamento Teisinės pagalbos skyriaus vyriausioji specialistė;<text:s/></text:p>
          </table:table-cell>
        </table:table-row>
        <text:soft-page-break/>
        <table:table-row table:style-name="TableRow88">
          <table:table-cell table:style-name="TableCell89">
            <text:p text:style-name="P90">Inga Sapkaitė <text:s text:c="15"/>–</text:p>
          </table:table-cell>
          <table:table-cell table:style-name="TableCell91">
            <text:p text:style-name="P92">Socialinių paslaugų priežiūros departamento prie Socialinės apsaugos ir darbo ministerijos Socialinio darbo skyriaus vyriausioji specialistė;<text:s/></text:p>
          </table:table-cell>
        </table:table-row>
        <table:table-row table:style-name="TableRow93">
          <table:table-cell table:style-name="TableCell94">
            <text:p text:style-name="P95">Goda Surininaitė <text:s/><text:s text:c="9"/>–</text:p>
          </table:table-cell>
          <table:table-cell table:style-name="TableCell96">
            <text:p text:style-name="P97">Ūkio ministerijos Įmonių teisės ir verslo aplinkos gerinimo departamento Geresnio reglamentavimo politikos skyriaus vyriausioji specialistė;</text:p>
          </table:table-cell>
        </table:table-row>
        <table:table-row table:style-name="TableRow98">
          <table:table-cell table:style-name="TableCell99">
            <text:p text:style-name="P100">Algimantė Treinienė <text:s text:c="4"/>–</text:p>
          </table:table-cell>
          <table:table-cell table:style-name="TableCell101">
            <text:p text:style-name="P102">Lietuvos Respublikos aplinkos ministerijos Statybos ir teritorijų planavimo departamento Urbanistikos ir architektūros skyriaus vedėja;<text:s/></text:p>
          </table:table-cell>
        </table:table-row>
        <table:table-row table:style-name="TableRow103">
          <table:table-cell table:style-name="TableCell104">
            <text:p text:style-name="P105">Rima Žilinskaitė <text:s text:c="10"/>–</text:p>
          </table:table-cell>
          <table:table-cell table:style-name="TableCell106">
            <text:p text:style-name="P107">Studijų kokybės vertinimo centro Kvalifikacijų vertinimo skyriaus vedėjo pavaduotoja;</text:p>
          </table:table-cell>
        </table:table-row>
      </table:table>
      <text:p text:style-name="Normal"/>
      <text:p text:style-name="P108">Punkto pakeitimai:</text:p>
      <text:p text:style-name="P109"><text:span text:style-name="T110">Nr.<text:s/></text:span><text:a xlink:href="https://www.e-tar.lt/portal/legalAct.html?documentId=6681b170d5d711e7910a89ac20768b0f" office:target-frame-name="_top" xlink:show="replace"><text:span text:style-name="T111">4-688</text:span></text:a><text:span text:style-name="T112">, 2017-11-30, paskelbta TAR 2017-12-04, i. k. 2017-19410</text:span></text:p>
      <text:p text:style-name="Normal"/>
      <text:p text:style-name="P113">1.2.<text:tab/>Nacionalinės reglamentuojamų profesinių kvalifikacijų pripažinimo tarybos nuostatus (pridedama).</text:p>
      <text:p text:style-name="P114">2. P r i p a ž į s t u <text:s/>netekusiu galios Lietuvos Respublikos ūkio ministro 2014 m. kovo 24 d. įsakymą Nr. 4-181 „Dėl Nacionalinės reglamentuojamų profesinių kvalifikacijų pripažinimo tarybos sudėties patvirtinimo“.</text:p>
      <text:p text:style-name="P115">3.<text:s/><text:span text:style-name="T116">Informuoj</text:span>u, kad šis įsakymas gali būti skundžiamas Lietuvos Respublikos administracinių bylų teisenos įstatymo nustatyta tvarka ir terminais.</text:p>
      <text:p text:style-name="Normal"/>
      <text:p text:style-name="Normal"/>
      <text:p text:style-name="Normal"/>
      <text:p text:style-name="Normal">Ūkio ministras<text:tab/><text:tab/><text:tab/><text:tab/><text:tab/><text:s text:c="6"/><text:span text:style-name="T117">Evaldas Gustas</text:span></text:p>
      <text:p text:style-name="P118"/>
      <text:soft-page-break/>
      <text:p text:style-name="P119">PATVIRTINTA</text:p>
      <text:p text:style-name="P120">Lietuvos Respublikos ūkio ministro</text:p>
      <text:p text:style-name="P121">2016 m. gegužės 24 d. įsakymu Nr.<text:s/>4-378</text:p>
      <text:p text:style-name="P122"/>
      <text:p text:style-name="P123"/>
      <text:p text:style-name="P124"><text:span text:style-name="T125">nacionalinės reglamentuojamų profesinių kvalifikacijų pripažinimo tarybos 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Nacionalinės reglamentuojamų profesinių kvalifikacijų pripažinimo tarybos nuostatai (toliau – šie nuostatai) nustato Nac</text:span><text:span text:style-name="T136">ionalinės reglamentuojamų profesinių kvalifikacijų pripažinimo tarybos (toliau – Taryba) uždavinį, funkcijas, teises ir darbo organizavimo tvarką.</text:span></text:p>
      <text:p text:style-name="P137"><text:span text:style-name="T138">2</text:span><text:span text:style-name="T139">. Taryba yra profesinių kvalifikacijų pripažinimo koordinatoriaus (toliau – koordinatorius) patariamoji<text:s/></text:span><text:span text:style-name="T140">institucija, sprendžianti strateginius profesinių kvalifikacijų pripažinimo klausimus.<text:s/></text:span></text:p>
      <text:p text:style-name="P141"><text:span text:style-name="T142">3</text:span><text:span text:style-name="T143">. Tarybos nariams už darbą Taryboje nemokama.</text:span></text:p>
      <text:p text:style-name="P144"><text:span text:style-name="T145">4</text:span><text:span text:style-name="T146">. Šiuose nuostatuose vartojamos sąvokos suprantamos taip, kaip jos apibrėžtos Lietuvos Respublikos reglamentuoja</text:span><text:span text:style-name="T147">mų profesinių kvalifikacijų pripažinimo įstatyme (toliau – Įstatymas).</text:span></text:p>
      <text:p text:style-name="P148"/>
      <text:p text:style-name="P149"><text:span text:style-name="T150">II</text:span><text:span text:style-name="T151"><text:s/>SKYRIUS</text:span></text:p>
      <text:p text:style-name="P152"><text:span text:style-name="T153">TARYBOS UŽDAVINYS IR FUNKCIJOS</text:span></text:p>
      <text:p text:style-name="P154"/>
      <text:p text:style-name="P155"><text:span text:style-name="T156">5</text:span><text:span text:style-name="T157">. Tarybos uždavinys – padėti koordinatoriui įgyvendinti reglamentuojamų profesinių kvalifikacijų pripažinimo politikos kryptis, te</text:span><text:span text:style-name="T158">ikiant siūlymus strateginiais profesinių kvalifikacijų pripažinimo klausimais.<text:s/></text:span></text:p>
      <text:p text:style-name="P159"><text:span text:style-name="T160">6</text:span><text:span text:style-name="T161">. Taryba, įgyvendindama šių nuostatų 5 punkte nurodytą uždavinį, atlieka šias funkcijas:</text:span></text:p>
      <text:p text:style-name="P162"><text:span text:style-name="T163">6.1</text:span><text:span text:style-name="T164">. inicijuoja su reglamentuojamų profesinių kvalifikacijų pripažinimu<text:s/></text:span><text:span text:style-name="T165">susijusių teisės aktų projektų rengimą;</text:span></text:p>
      <text:p text:style-name="P166"><text:span text:style-name="T167">6.2</text:span><text:span text:style-name="T168">. svarsto kompetentingų institucijų ir kitų valstybės ir savivaldybių institucijų bei įstaigų, nevalstybinių organizacijų (toliau – kiti suinteresuoti subjektai) pateiktus pasiūlymus dėl profesijų reglamentavi</text:span><text:span text:style-name="T169">mo tikslingumo;</text:span></text:p>
      <text:p text:style-name="P170"><text:span text:style-name="T171">6.3</text:span><text:span text:style-name="T172">. teikia pasiūlymus dėl b</text:span><text:span text:style-name="T173">endrųjų profesinio pasirengimo pagrindų ir bendrųjų profesinio pasirengimo testų, kurie nurodyti Įstatymo 48 ir 49 straipsniuose;</text:span><text:span text:style-name="T174"><text:s/></text:span></text:p>
      <text:p text:style-name="P175"><text:span text:style-name="T176">6.4</text:span><text:span text:style-name="T177">. teikia pasiūlymus dėl tęstinio kvalifikacijos tobulinimo<text:s/></text:span><text:span text:style-name="T178">optimizavimo asmenims, kurių turimoms profesinėms kvalifikacijoms Įstatyme nustatyti būtiniausi rengimo reikalavimai;</text:span></text:p>
      <text:p text:style-name="P179"><text:span text:style-name="T180">6.5</text:span><text:span text:style-name="T181">. svarsto reglamentuojamų profesijų įtraukimo į Lietuvos Respublikoje reglamentuojamų profesijų sąrašą (toliau – Sąrašas) ir išbrau</text:span><text:span text:style-name="T182">kimo iš jo tikslingumą bei teikia koordinatoriui pasiūlymus dėl konkrečių profesijų įtraukimo į Sąrašą ar išbraukimo iš jo;<text:s/></text:span></text:p>
      <text:p text:style-name="P183"><text:span text:style-name="T184">6.6</text:span><text:span text:style-name="T185">. svarsto kompetentingų institucijų pateiktus pasiūlymus dėl reikalavimų, keliamų reglamentuojamoms profesijoms pagal Lietuv</text:span><text:span text:style-name="T186">os Respublikos teisinę sistemą, kuriuos norima panaikinti arba padaryti mažiau ribojančiais;</text:span></text:p>
      <text:p text:style-name="P187"><text:span text:style-name="T188">6.7</text:span><text:span text:style-name="T189">. dalyvauja rengiant Lietuvos Respublikos pozicijas Profesinių kvalifikacijų pripažinimo komiteto ir Profesinių kvalifikacijų pripažinimo koordinatorių grup</text:span><text:span text:style-name="T190">ės posėdžiams;</text:span></text:p>
      <text:p text:style-name="P191"><text:span text:style-name="T192">6.8</text:span><text:span text:style-name="T193">. inicijuoja kompetentingoms institucijoms ir kitiems suinteresuotiems subjektams skirtų seminarų rengimą profesinių kvalifikacijų pripažinimo srityje;</text:span></text:p>
      <text:p text:style-name="P194"><text:span text:style-name="T195">6.9</text:span><text:span text:style-name="T196">. inicijuoja reglamentuojamų profesinių kvalifikacijų pripažinimo srities l</text:span><text:span text:style-name="T197">eidinių leidybą, recenzuoja, vertina leidinius, teikia išvadas ir rekomendacijas;<text:s/></text:span></text:p>
      <text:p text:style-name="P198"><text:span text:style-name="T199">6.10</text:span><text:span text:style-name="T200">. teikia siūlymus kompetentingoms institucijoms ir kitiems suinteresuotiems subjektams profesinių kvalifikacijų pripažinimo srityje.</text:span></text:p>
      <text:p text:style-name="P201"><text:span text:style-name="T202">7</text:span><text:span text:style-name="T203">. Taryba gali atlikti ir<text:s/></text:span><text:span text:style-name="T204">kitas funkcijas, kurios padeda koordinatoriui užtikrinti tinkamą reglamentuojamų profesinių kvalifikacijų pripažinimo politikos įgyvendinimą.</text:span></text:p>
      <text:p text:style-name="P205"/>
      <text:p text:style-name="P206"><text:span text:style-name="T207">III</text:span><text:span text:style-name="T208"><text:s/>SKYRIUS</text:span></text:p>
      <text:p text:style-name="P209"><text:span text:style-name="T210">Tarybos teisės</text:span></text:p>
      <text:p text:style-name="P211"/>
      <text:p text:style-name="P212"><text:span text:style-name="T213">8</text:span><text:span text:style-name="T214">. Taryba, įgyvendindama jai pavestą uždavinį ir atlikdama jai pavestas fun</text:span><text:span text:style-name="T215">kcijas, turi teisę:</text:span></text:p>
      <text:p text:style-name="P216"><text:span text:style-name="T217">8.1</text:span><text:span text:style-name="T218">. teikti išvadas dėl teisės aktų, susijusių su reglamentuojamų profesinių kvalifikacijų pripažinimu, projektų;</text:span></text:p>
      <text:p text:style-name="P219"><text:span text:style-name="T220">8.2</text:span><text:span text:style-name="T221">. gauti iš kitų suinteresuotų subjektų informaciją ir kitokią medžiagą, kurios reikia Tarybos funkcijoms atlikti;</text:span></text:p>
      <text:p text:style-name="P222"><text:span text:style-name="T223">8.3</text:span><text:span text:style-name="T224">. pasitelkti kitų suinteresuotų subjektų atstovus Tarybos sprendžiamoms problemoms nagrinėti, prireikus sudaryti laikinąsias darbo, ekspertų grupes;</text:span></text:p>
      <text:p text:style-name="P225"><text:span text:style-name="T226">8.4</text:span><text:span text:style-name="T227">. kviesti į posėdžius kitų suinteresuotų subjektų atstovus, kai sprendžiami su jų veikla sus</text:span><text:span text:style-name="T228">iję klausimai, ir nepriklausomus ekspertus;</text:span></text:p>
      <text:p text:style-name="P229"><text:span text:style-name="T230">8.5</text:span><text:span text:style-name="T231">. kreiptis į Tarybos narius delegavusias kompetentingas institucijas, profesines asociacijas ar darbdavių atstovus su motyvuotu prašymu atšaukti jų deleguotus Tarybos narius ar deleguoti naujus Tarybos nar</text:span><text:span text:style-name="T232">ius;</text:span></text:p>
      <text:p text:style-name="P233"><text:span text:style-name="T234">8.6</text:span><text:span text:style-name="T235">. skleisti visuomenei informaciją apie savo veiklą, organizuoti diskusijas reglamentuojamų profesinių kvalifikacijų pripažinimo klausimais.</text:span></text:p>
      <text:p text:style-name="P236"/>
      <text:p text:style-name="P237"><text:span text:style-name="T238">IV</text:span><text:span text:style-name="T239"><text:s/></text:span><text:span text:style-name="T240">SKYRIUS</text:span></text:p>
      <text:p text:style-name="P241"><text:span text:style-name="T242">Tarybos darbo organizavimas</text:span></text:p>
      <text:p text:style-name="P243"/>
      <text:p text:style-name="P244"><text:span text:style-name="T245">9</text:span><text:span text:style-name="T246">. Tarybos pirmininko funkcijas atlieka koordinator</text:span><text:span text:style-name="T247">ius, o jo nesant – vienas iš Tarybos narių Tarybos pirmininko pavedimu (toliau – Tarybos pirmininko funkcijas atliekantis Tarybos narys).<text:s/></text:span></text:p>
      <text:p text:style-name="P248"><text:span text:style-name="T249">10</text:span><text:span text:style-name="T250">. Tarybos sekretorių skiria Tarybos pirmininkas iš Tarybos narių.</text:span></text:p>
      <text:p text:style-name="P251">11.<text:span text:style-name="T252"><text:s/>Tarybos veiklos forma yra posėdžiai, kurie šaukiami pagal poreikį, bet ne rečiau kaip vieną kartą per metus</text:span><text:span text:style-name="T253">.</text:span><text:span text:style-name="T254"><text:s/>Tarybos posėdis yra teisėtas, jeigu jame dalyvauja daugiau kaip pusė Tarybos narių. Posėdžius šaukia, Tarybos posėdžio datą ir laiką nustato, Tary</text:span><text:span text:style-name="T255">bos posėdžio darbotvarkę tvirtina Tarybos pirmininkas arba Tarybos pirmininko funkcijas atliekantis Tarybos narys. Tais atvejais, kai Tarybos posėdžiuose svarstoma informacija Europos Komisijai turi būti pateikta nedelsiant, Tarybos posėdis gali būti organ</text:span><text:span text:style-name="T256">izuojamas elektroniniu būdu, jeigu balsuojant yra užtikrinta teksto apsauga ir galima identifikuoti parašą.</text:span></text:p>
      <text:p text:style-name="P257">Punkto pakeitimai:</text:p>
      <text:p text:style-name="P258"><text:span text:style-name="T259">Nr.<text:s/></text:span><text:a xlink:href="https://www.e-tar.lt/portal/legalAct.html?documentId=6681b170d5d711e7910a89ac20768b0f" office:target-frame-name="_top" xlink:show="replace"><text:span text:style-name="T260">4-688</text:span></text:a><text:span text:style-name="T261">, 2017-11-30, paskelbt</text:span><text:span text:style-name="T262">a TAR 2017-12-04, i. k. 2017-19410</text:span></text:p>
      <text:p text:style-name="Normal"/>
      <text:p text:style-name="P263"><text:span text:style-name="T264">12</text:span><text:span text:style-name="T265">. Taryba sprendimus priima paprasta posėdyje dalyvaujančių Tarybos narių balsų dauguma, atviru balsavimu. Kiekvienas Tarybos narys turi po vieną balsą. Balsams pasiskirsčius po lygiai, lemia Tarybos pirmininko arba</text:span><text:span text:style-name="T266"><text:s/>Tarybos pirmininko funkcijas atliekančio Tarybos nario balsas. Tarybos posėdžiuose Tarybos pirmininko arba Tarybos pirmininko funkcijas atliekančio Tarybos nario kvietimu gali dalyvauti ir kitų suinteresuotų subjektų atstovai, nepriklausomi ekspertai (tol</text:span><text:span text:style-name="T267">iau kartu – kiti posėdyje dalyvaujantys asmenys). Kvietimai šiems asmenims pateikiami ne vėliau kaip prieš 5 darbo dienas iki posėdžio.</text:span><text:span text:style-name="T268"><text:s/></text:span><text:span text:style-name="T269">Apie jų dalyvavimą pažymima posėdžio protokole. Kiti posėdyje dalyvaujantys asmenys balsavimo teisės neturi ir balsavime</text:span><text:span text:style-name="T270"><text:s/>nedalyvauja, tačiau Tarybos pirmininko arba Tarybos pirmininko funkcijas atliekančio Tarybos nario leidimu gali pareikšti savo nuomonę posėdyje svarstomais klausimais.<text:s/></text:span></text:p>
      <text:p text:style-name="P271"><text:span text:style-name="T272">13</text:span><text:span text:style-name="T273">. Tarybos sprendimai įforminami Tarybos posėdžio protokolais. Protokole nurodoma</text:span><text:span text:style-name="T274"><text:s/>posėdžio data, eilės numeris, posėdžio dalyviai, svarstomi klausimai, pranešėjai bei kalbėję<text:s/></text:span><text:soft-page-break/><text:span text:style-name="T275">asmenys. Į posėdžio protokolą įrašomi priimti sprendimai kartu su balsavimo rezultatais. Tarybos sekretorius surašytą protokolo projektą išsiunčia Tarybos nariams</text:span><text:span text:style-name="T276"><text:s/>ir kitiems posėdyje dalyvavusiems asmenims, kurie pastabų dėl protokolo projekto gali pateikti per 5 darbo dienas nuo protokolo projekto gavimo dienos. Protokolus pasirašo Tarybos pirmininkas arba Tarybos pirmininko funkcijas atliekantis Tarybos narys ir<text:s/></text:span><text:span text:style-name="T277">Tarybos sekretorius. Protokolų kopijos, nuorašai, išrašai prireikus įteikiami Tarybos nariams ir kitiems posėdyje dalyvavusiems asmenims.<text:s/></text:span></text:p>
      <text:p text:style-name="P278"><text:span text:style-name="T279">14</text:span><text:span text:style-name="T280">. Negalintys dalyvauti posėdyje Tarybos nariai raštu ar elektroniniu paštu gali pateikti savo nuomonę svarstoma</text:span><text:span text:style-name="T281">is klausimais, kuri paskelbiama Tarybos posėdyje ir pridedama prie posėdžio protokolo.<text:s/></text:span></text:p>
      <text:p text:style-name="P282"><text:span text:style-name="T283">15</text:span><text:span text:style-name="T284">. Tarybos pirmininkas:</text:span></text:p>
      <text:p text:style-name="P285"><text:span text:style-name="T286">15.1</text:span><text:span text:style-name="T287">. organizuoja Tarybos darbą ir pirmininkauja Tarybos posėdžiams;</text:span></text:p>
      <text:p text:style-name="P288"><text:span text:style-name="T289">15.2</text:span><text:span text:style-name="T290">. atsako už tai, kad Taryba įgyvendintų jai pavestą uždavinį</text:span><text:span text:style-name="T291"><text:s/>ir tinkamai atliktų savo funkcijas;</text:span></text:p>
      <text:p text:style-name="P292"><text:span text:style-name="T293">15.3</text:span><text:span text:style-name="T294">. teikia Tarybos nariams aktualią informaciją profesinių kvalifikacijų pripažinimo klausimais;</text:span></text:p>
      <text:p text:style-name="P295"><text:span text:style-name="T296">15.4</text:span><text:span text:style-name="T297">. kiekviename posėdyje informuoja Tarybą apie tai, kaip įgyvendinami jos priimti sprendimai.</text:span></text:p>
      <text:p text:style-name="P298"><text:span text:style-name="T299">16</text:span><text:span text:style-name="T300">. Taryb</text:span><text:span text:style-name="T301">os sekretorius:</text:span></text:p>
      <text:p text:style-name="P302"><text:span text:style-name="T303">16.1</text:span><text:span text:style-name="T304">. rengia medžiagą Tarybos posėdžiui;</text:span></text:p>
      <text:p text:style-name="P305"><text:span text:style-name="T306">16.2</text:span><text:span text:style-name="T307">. ne vėliau kaip prieš 3 darbo dienas iki Tarybos posėdžio elektroniniu paštu informuoja Tarybos narius ir kitus į posėdį kviečiamus asmenis</text:span><text:span text:style-name="T308"><text:s/></text:span><text:span text:style-name="T309">apie posėdžio laiką, vietą ir darbotvarkę ir ne<text:s/></text:span><text:span text:style-name="T310">vėliau kaip prieš 2 darbo dienas iki Tarybos posėdžio pateikia jiems posėdžio medžiagą (jeigu tokios galimybės nėra, medžiaga gali būti pateikiama posėdžio metu);</text:span></text:p>
      <text:p text:style-name="P311"><text:span text:style-name="T312">16.3</text:span><text:span text:style-name="T313">. protokoluoja Tarybos posėdžius;<text:s/></text:span></text:p>
      <text:p text:style-name="P314"><text:span text:style-name="T315">16.4</text:span><text:span text:style-name="T316">. atsako už Tarybos dokumentų tvarkymą;</text:span></text:p>
      <text:p text:style-name="P317"><text:span text:style-name="T318">16.5</text:span><text:span text:style-name="T319">. vykdo kitus Tarybos pirmininko pavedimus.</text:span></text:p>
      <text:p text:style-name="P320"><text:span text:style-name="T321">17</text:span><text:span text:style-name="T322">. Tarybos priimti sprendimai yra rekomendacinio pobūdžio.</text:span></text:p>
      <text:p text:style-name="P323"/>
      <text:p text:style-name="P324"><text:span text:style-name="T325">V</text:span><text:span text:style-name="T326"><text:s/>SKYRIUS</text:span></text:p>
      <text:p text:style-name="P327"><text:span text:style-name="T328">Baigiamosios nuostatos</text:span></text:p>
      <text:p text:style-name="P329"/>
      <text:p text:style-name="P330"><text:span text:style-name="T331">18</text:span><text:span text:style-name="T332">.<text:s/></text:span><text:span text:style-name="T333">Tarybą techniškai ir ūkiškai aptarnauja Lietuvos Respublikos ūkio ministerijos Ūkio plėtros departamento Žmogiškųjų išteklių plėtros skyrius (toliau – Žmogiškųjų išteklių plėtros skyrius).<text:s/></text:span></text:p>
      <text:p text:style-name="P334"><text:span text:style-name="T335">19</text:span><text:span text:style-name="T336">. Tarybos veiklos dokumentai (posėdžių protokolai, susirašin</text:span><text:span text:style-name="T337">ėjimo medžiaga, kiti dokumentai) saugomi Žmogiškųjų išteklių plėtros skyriuje Lietuvos Respublikos dokumentų ir archyvų įstatymo nustatyta tvarka.</text:span></text:p>
      <text:p text:style-name="P338"/>
      <text:p text:style-name="P339"><text:span text:style-name="T340">_____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ūkio ministerija, Įsakymas</text:span></text:p>
      <text:p text:style-name="P350"><text:span text:style-name="T351">Nr.<text:s/></text:span><text:a xlink:href="https://www.e-tar.lt/portal/legalAct.html?documentId=6681b170d5d711e7910a89ac20768b0f" office:target-frame-name="_top" xlink:show="replace"><text:span text:style-name="T352">4-688</text:span></text:a><text:span text:style-name="T353">, 2017-11-30, paskelbta TAR 2017-12-04, i. k. 2017-19410</text:span></text:p>
      <text:p text:style-name="P354"><text:span text:style-name="T355">Dėl Lietuvos Respublikos ūkio ministro 2016 m. gegužės 24 d. įsakymo Nr. 4-378 „Dėl Nacionalinės r</text:span><text:span text:style-name="T356">eglamentuojamų profesinių kvalifikacijų pripažinimo tarybos sudėties ir nuostatų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iene Birute</meta:initial-creator>
    <dc:creator>adlibuser</dc:creator>
    <meta:creation-date>2022-01-08T11:37:00Z</meta:creation-date>
    <dc:date>2022-01-08T11:37:00Z</dc:date>
    <meta:print-date>2016-05-12T11:59:00Z</meta:print-date>
    <meta:template xlink:href="Normal.dotm" xlink:type="simple"/>
    <meta:editing-cycles>2</meta:editing-cycles>
    <meta:editing-duration>PT0S</meta:editing-duration>
    <meta:document-statistic meta:page-count="9" meta:paragraph-count="134" meta:word-count="1830" meta:character-count="13286" meta:row-count="503" meta:non-whitespace-character-count="11590"/>
  </office:meta>
</office:document-meta>
</file>