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P33" style:parent-style-name="Normal" style:family="paragraph">
      <style:paragraph-properties fo:text-align="center" fo:text-indent="0.5in"/>
      <style:text-properties fo:font-weight="bold" style:font-weight-asian="bold" fo:text-transform="uppercase"/>
    </style:style>
    <style:style style:name="P34" style:parent-style-name="Normal" style:family="paragraph">
      <style:paragraph-properties fo:text-align="center" fo:text-indent="0.5909in"/>
      <style:text-properties fo:font-weight="bold" style:font-weight-asian="bold"/>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widows="0" fo:orphans="0" fo:text-align="justify" fo:text-indent="0.5in"/>
      <style:text-properties style:font-weight-complex="bold" fo:letter-spacing="-0.0013in" style:font-size-complex="12pt"/>
    </style:style>
    <style:style style:name="TableColumn55" style:family="table-column">
      <style:table-column-properties style:column-width="1.8708in"/>
    </style:style>
    <style:style style:name="TableColumn56" style:family="table-column">
      <style:table-column-properties style:column-width="4.4256in"/>
    </style:style>
    <style:style style:name="Table54" style:family="table">
      <style:table-properties style:width="6.2965in" fo:margin-left="0.3902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style:text-properties style:font-weight-complex="bold" fo:letter-spacing="-0.0013in"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fo:text-align="justify"/>
      <style:text-properties style:font-weight-complex="bold" fo:letter-spacing="-0.0013in"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style:text-properties style:font-weight-complex="bold" fo:letter-spacing="-0.0013in"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text-align="justify"/>
      <style:text-properties style:font-weight-complex="bold" fo:letter-spacing="-0.0013in"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0" fo:orphans="0"/>
      <style:text-properties style:font-weight-complex="bold" fo:letter-spacing="-0.0013in"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fo:text-align="justify"/>
      <style:text-properties style:font-weight-complex="bold" fo:letter-spacing="-0.0013in"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T74" style:parent-style-name="DefaultParagraphFont" style:family="text">
      <style:text-properties style:font-weight-complex="bold" fo:letter-spacing="-0.0013in"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language-asian="lt" style:country-asian="L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style:text-properties style:font-weight-complex="bold" fo:letter-spacing="-0.0013in"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fo:text-align="justify"/>
      <style:text-properties style:font-weight-complex="bold" fo:letter-spacing="-0.0013in"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properties style:font-weight-complex="bold" fo:letter-spacing="-0.0013in"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fo:text-align="justify"/>
    </style:style>
    <style:style style:name="T88" style:parent-style-name="DefaultParagraphFont" style:family="text">
      <style:text-properties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properties style:font-weight-complex="bold" fo:letter-spacing="-0.0013in"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fo:text-align="justify"/>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fo:letter-spacing="-0.0013in" style:font-size-complex="12pt"/>
    </style:style>
    <style:style style:name="T100" style:parent-style-name="DefaultParagraphFont" style:family="text">
      <style:text-properties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fo:text-align="justify"/>
      <style:text-properties style:font-weight-complex="bold" fo:letter-spacing="-0.0013in" style:font-size-complex="12pt"/>
    </style:style>
    <style:style style:name="P103" style:parent-style-name="Normal" style:family="paragraph">
      <style:paragraph-properties fo:widows="0" fo:orphans="0" fo:text-align="justify"/>
      <style:text-properties style:font-weight-complex="bold" fo:letter-spacing="-0.0013in" style:font-size-complex="12pt"/>
    </style:style>
    <style:style style:name="TableRow104" style:family="table-row">
      <style:table-row-properties style:min-row-height="0.1777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properties style:font-weight-complex="bold" fo:letter-spacing="-0.0013in"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fo:text-align="justify"/>
    </style:style>
    <style:style style:name="T109" style:parent-style-name="DefaultParagraphFont" style:family="text">
      <style:text-properties fo:color="#00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properties style:language-asian="lt" style:country-asian="L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fo:text-align="justify"/>
      <style:text-properties style:language-asian="lt" style:country-asian="L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properties style:language-asian="lt" style:country-asian="LT"/>
    </style:style>
    <style:style style:name="P118" style:parent-style-name="Normal" style:family="paragraph">
      <style:paragraph-properties fo:widows="0" fo:orphans="0"/>
      <style:text-properties style:language-asian="lt" style:country-asian="LT"/>
    </style:style>
    <style:style style:name="P119" style:parent-style-name="Normal" style:family="paragraph">
      <style:paragraph-properties fo:widows="0" fo:orphans="0"/>
      <style:text-properties style:language-asian="lt" style:country-asian="LT"/>
    </style:style>
    <style:style style:name="P120" style:parent-style-name="Normal" style:family="paragraph">
      <style:text-properties style:font-size-complex="12pt"/>
    </style:style>
    <style:style style:name="P121" style:parent-style-name="Normal" style:family="paragraph">
      <style:paragraph-properties fo:widows="0" fo:orphans="0"/>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fo:text-align="justify"/>
      <style:text-properties style:font-weight-complex="bold" fo:letter-spacing="-0.0013in" style:font-size-complex="12pt"/>
    </style:style>
    <style:style style:name="P126" style:parent-style-name="Normal" style:family="paragraph">
      <style:paragraph-properties fo:widows="0" fo:orphans="0" fo:text-align="justify"/>
      <style:text-properties style:font-weight-complex="bold" fo:letter-spacing="-0.0013in" style:font-size-complex="12pt"/>
    </style:style>
    <style:style style:name="P127" style:parent-style-name="Normal" style:family="paragraph">
      <style:paragraph-properties fo:widows="0" fo:orphans="0"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properties style:font-weight-complex="bold" fo:letter-spacing="-0.0013in"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fo:text-align="justify"/>
      <style:text-properties style:font-weight-complex="bold" fo:letter-spacing="-0.0013in" style:font-size-complex="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properties style:font-weight-complex="bold" fo:letter-spacing="-0.0013in"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fo:text-align="justify"/>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properties style:font-weight-complex="bold" fo:letter-spacing="-0.0013in"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fo:text-align="justify"/>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margin-left="3.2486in" style:page-number="1">
        <style:tab-stops/>
      </style:paragraph-properties>
      <style:text-properties style:font-size-complex="12pt"/>
    </style:style>
    <style:style style:name="P155" style:parent-style-name="Normal" style:family="paragraph">
      <style:paragraph-properties fo:margin-left="3.24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margin-left="3.2486in">
        <style:tab-stops/>
      </style:paragraph-properties>
      <style:text-properties style:font-size-complex="12p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text-properties fo:font-weight="bold" style:font-weight-asian="bold"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justify" fo:text-indent="0.4923in">
        <style:tab-stops>
          <style:tab-stop style:type="left" style:position="4.3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34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font-size-complex="12pt" style:language-asian="lt" style:country-asian="LT"/>
    </style:style>
    <style:style style:name="T278" style:parent-style-name="DefaultParagraphFont" style:family="text">
      <style:text-properties fo:font-weight="bold" style:font-weight-asian="bold" fo:text-transform="uppercase" style:font-size-complex="12pt" style:language-asian="lt" style:country-asian="LT"/>
    </style:style>
    <style:style style:name="P279"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variant="small-cap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language-asian="lt" style:country-asian="LT"/>
    </style:style>
    <style:style style:name="T360" style:parent-style-name="DefaultParagraphFont" style:family="text">
      <style:text-properties fo:font-weight="bold" style:font-weight-asian="bold" fo:text-transform="uppercase" style:font-size-complex="12pt" style:language-asian="lt" style:country-asian="LT"/>
    </style:style>
    <style:style style:name="P361"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text-transform="uppercase"/>
    </style:style>
    <style:style style:name="T364" style:parent-style-name="DefaultParagraphFont" style:family="text">
      <style:text-properties fo:text-transform="upperca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text-indent="0.4923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3-09-19:</text:span></text:p>
      <text:p text:style-name="P9"><text:span text:style-name="T10">Lietuvos Respublikos ekonomikos ir inovacijų ministerija, Įsakymas</text:span></text:p>
      <text:p text:style-name="P11"><text:span text:style-name="T12">Nr.<text:s/></text:span><text:a xlink:href="https://www.e-tar.lt/portal/legalAct.html?documentId=45eee13055ec11ee81b8b446907f594f" office:target-frame-name="_top" xlink:show="replace"><text:span text:style-name="T13">4-524</text:span></text:a><text:span text:style-name="T14">, 2023-09-18, paskelbta TAR 2023-09-18, i. k.</text:span><text:span text:style-name="T15"><text:s/>2023-18270</text:span></text:p>
      <text:p text:style-name="P16"><text:span text:style-name="T17">Dėl Nacionalinės reglamentuojamų profesinių kvalifikacijų pripažinimo tarybos sudėties ir Nacionalinės reglamentuojamų profesinių kvalifikacijų pripažinimo tarybos nuostatų patvirtinimo</text:span></text:p>
      <text:p text:style-name="P18"/>
      <text:p text:style-name="P19"><text:span text:style-name="T20">Suvestinė redakcija nuo 2022-01-08 iki 2023-09-18</text:span></text:p>
      <text:p text:style-name="P21"/>
      <text:p text:style-name="P22"><text:span text:style-name="T23">Įsakym</text:span><text:span text:style-name="T24">as paskelbtas: TAR 2016-05-24, i. k. 2016-13871</text:span></text:p>
      <text:p text:style-name="P25"/>
      <text:p text:style-name="P26">Nauja redakcija nuo 2022-01-08:</text:p>
      <text:p text:style-name="Normal"><text:span text:style-name="T27">Nr.<text:s/></text:span><text:a xlink:href="https://www.e-tar.lt/portal/legalAct.html?documentId=a38184d06fb911ec993ff5ca6e8ba60c" office:target-frame-name="_top" xlink:show="replace"><text:span text:style-name="T28">4-55</text:span></text:a><text:span text:style-name="T29">, 2022-01-07, paskelbta TAR 2022-01-07, i. k. 2022-00253</text:span></text:p>
      <text:p text:style-name="P30"/>
      <text:p text:style-name="P31"><text:span text:style-name="T3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3">LIETUVOS<text:s/>RESPUBLIKOS EKONOMIKOS IR INOVACIJŲ MINISTRAS</text:p>
      <text:p text:style-name="P34"/>
      <text:p text:style-name="P35">ĮSAKYMAS</text:p>
      <text:p text:style-name="P36">DĖL NACIONALINĖS REGLAMENTUOJAMŲ PROFESINIŲ KVALIFIKACIJŲ PRIPAŽINIMO TARYBOS SUDĖTIES IR NUOSTATŲ PATVIRTINIMO</text:p>
      <text:p text:style-name="P37"/>
      <text:p text:style-name="P38">2016 m. gegužės 24 d. Nr. 4-378</text:p>
      <text:p text:style-name="P39">Vilnius</text:p>
      <text:p text:style-name="P40"/>
      <text:p text:style-name="P41"/>
      <text:p text:style-name="P42"><text:span text:style-name="T43">Vadovaudamasis Lietuvos Respublikos<text:s/></text:span><text:span text:style-name="T44">reglamentuojamų profesinių kvalifikacijų pripažinimo įstatymo 60 straipsnio 2 dalimi ir įgyvendindamas Lietuvos Respublikos Vyriausybės<text:s/></text:span><text:soft-page-break/><text:span text:style-name="T45">2008 m. birželio 18 d. nutarimo Nr. 637 „Dėl Lietuvos Respublikos reglamentuojamų profesinių kvalifikacijų pripažinimo į</text:span><text:span text:style-name="T46">statymo įgyvendinimo“ 2.2.4 papunktį:</text:span></text:p>
      <text:p text:style-name="P47"><text:span text:style-name="T48">1</text:span><text:span text:style-name="T49">. T v i r t i n u:</text:span></text:p>
      <text:p text:style-name="P50"><text:span text:style-name="T51">1.1</text:span><text:span text:style-name="T52">. šios sudėties Nacionalinę reglamentuojamų profesinių kvalifikacijų pripažinimo tarybą (toliau – Taryba):</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andra Kvaraciejienė <text:s text:c="3"/>–</text:p>
          </table:table-cell>
          <table:table-cell table:style-name="TableCell60">
            <text:p text:style-name="P61">Ekonomikos ir inovacijų ministerijos Ekonomikos plėtros<text:s/>departamento Žmogiškųjų išteklių plėtros skyriaus vyriausioji specialistė, Profesinių kvalifikacijų pripažinimo koordinatorė (Tarybos pirmininkė);</text:p>
          </table:table-cell>
        </table:table-row>
        <table:table-row table:style-name="TableRow62">
          <table:table-cell table:style-name="TableCell63">
            <text:p text:style-name="P64">Lidija Bajarūnienė –</text:p>
          </table:table-cell>
          <table:table-cell table:style-name="TableCell65">
            <text:p text:style-name="P66">Ekonomikos ir inovacijų ministerijos Turizmo politikos skyriaus vyriausioji specialistė;</text:p>
          </table:table-cell>
        </table:table-row>
        <table:table-row table:style-name="TableRow67">
          <table:table-cell table:style-name="TableCell68">
            <text:p text:style-name="P69">Vaida Čepaitė-Vegė <text:s text:c="4"/>–</text:p>
          </table:table-cell>
          <table:table-cell table:style-name="TableCell70">
            <text:p text:style-name="P71">Teisingumo ministerijos Europos Sąjungos teisės grupės vyriausioji specialistė;</text:p>
          </table:table-cell>
        </table:table-row>
        <table:table-row table:style-name="TableRow72">
          <table:table-cell table:style-name="TableCell73">
            <text:p text:style-name="Normal">Ginta Česevičienė <text:s text:c="2"/><text:span text:style-name="T74">–</text:span></text:p>
          </table:table-cell>
          <table:table-cell table:style-name="TableCell75">
            <text:p text:style-name="P76"><text:span text:style-name="T77">Panevėžio prekybos, pramonės ir amatų rūmų Profesinio rengimo skyriaus vadovė;</text:span></text:p>
          </table:table-cell>
        </table:table-row>
        <table:table-row table:style-name="TableRow78">
          <table:table-cell table:style-name="TableCell79">
            <text:p text:style-name="P80">Miglė Domeikienė <text:s text:c="2"/>–<text:s/></text:p>
          </table:table-cell>
          <table:table-cell table:style-name="TableCell81">
            <text:p text:style-name="P82">Sveikatos apsaugos ministerijos Farmacijos politikos skyriaus patarėja;</text:p>
          </table:table-cell>
        </table:table-row>
        <table:table-row table:style-name="TableRow83">
          <table:table-cell table:style-name="TableCell84">
            <text:p text:style-name="P85">Darius Gudinas <text:s text:c="4"/>–</text:p>
          </table:table-cell>
          <table:table-cell table:style-name="TableCell86">
            <text:p text:style-name="P87"><text:span text:style-name="T88">Švietimo, mokslo ir sporto ministerijos Mokymosi visą gyvenimą departamento Pedagogų veiklos skyriaus vyriausiasis specialistas;</text:span></text:p>
          </table:table-cell>
        </table:table-row>
        <table:table-row table:style-name="TableRow89">
          <table:table-cell table:style-name="TableCell90">
            <text:p text:style-name="P91">Arūnas Jarašius <text:s text:c="2"/>–</text:p>
          </table:table-cell>
          <table:table-cell table:style-name="TableCell92">
            <text:p text:style-name="P93"><text:span text:style-name="T94">Valstybinės maisto ir<text:s/></text:span><text:span text:style-name="T95">veterinarijos tarnybos Teisės skyriaus vyriausiasis specialistas;</text:span></text:p>
          </table:table-cell>
        </table:table-row>
        <table:table-row table:style-name="TableRow96">
          <table:table-cell table:style-name="TableCell97">
            <text:p text:style-name="Normal"><text:span text:style-name="T98">prof. habil. dr. Ričardas Kubilius <text:s text:c="3"/></text:span><text:span text:style-name="T99">–</text:span><text:span text:style-name="T100"><text:s/></text:span></text:p>
          </table:table-cell>
          <table:table-cell table:style-name="TableCell101">
            <text:p text:style-name="P102"/>
            <text:p text:style-name="P103">Sveikatos mokslų universiteto Odontologijos fakulteto Veido ir žandikaulių chirurgijos klinikos profesorius, Odontologų rūmų tarybos narys, Odontologų rūmų profesinės etikos komisijos pirmininkas, Odontologų ir burnos priežiūros specialistų profesinės kompetencijos vertinimo komisijos pirmininkas;</text:p>
          </table:table-cell>
        </table:table-row>
        <table:table-row table:style-name="TableRow104">
          <table:table-cell table:style-name="TableCell105">
            <text:p text:style-name="P106">Vaida Rudėnaitė <text:s/>–</text:p>
          </table:table-cell>
          <table:table-cell table:style-name="TableCell107">
            <text:p text:style-name="P108"><text:span text:style-name="T109">Teisingumo ministerijos Teisinių paslaugų politikos grupės patarėja;</text:span></text:p>
          </table:table-cell>
        </table:table-row>
        <table:table-row table:style-name="TableRow110">
          <table:table-cell table:style-name="TableCell111">
            <text:p text:style-name="P112">Inga Sapkaitė<text:s/><text:s text:c="3"/>–</text:p>
          </table:table-cell>
          <table:table-cell table:style-name="TableCell113">
            <text:p text:style-name="P114">Socialinių paslaugų priežiūros departamento prie Socialinės apsaugos ir darbo ministerijos Įstaigų licencijavimo ir programų<text:s/><text:soft-page-break/>įgyvendinimo skyriaus vyriausioji specialistė;</text:p>
          </table:table-cell>
        </table:table-row>
        <text:soft-page-break/>
        <table:table-row table:style-name="TableRow115">
          <table:table-cell table:style-name="TableCell116">
            <text:p text:style-name="P117">Eglė Savulienė <text:s/>–</text:p>
            <text:p text:style-name="P118"/>
            <text:p text:style-name="P119"/>
            <text:p text:style-name="P120">Siuzana</text:p>
            <text:p text:style-name="P121"><text:span text:style-name="T122">Ščerbina-Dalibagienė</text:span><text:span text:style-name="T123"><text:s text:c="2"/>–</text:span></text:p>
          </table:table-cell>
          <table:table-cell table:style-name="TableCell124">
            <text:p text:style-name="P125">Valstybinės akreditavimo<text:s/>sveikatos priežiūros veiklai tarnybos prie Sveikatos apsaugos ministerijos Specialistų licencijavimo skyriaus vedėja;</text:p>
            <text:p text:style-name="P126"/>
            <text:p text:style-name="P127"><text:span text:style-name="T128">Finansų ministerijos Atskaitomybės, audito, turto vertinimo ir nemokumo politikos departamento Audito, turto vertinimo ir nemokumo<text:s/></text:span><text:span text:style-name="T129">valdymo skyriaus vedėja;</text:span></text:p>
          </table:table-cell>
        </table:table-row>
        <table:table-row table:style-name="TableRow130">
          <table:table-cell table:style-name="TableCell131">
            <text:p text:style-name="P132">Algimantė Treinienė <text:s text:c="3"/>–</text:p>
          </table:table-cell>
          <table:table-cell table:style-name="TableCell133">
            <text:p text:style-name="P134">Aplinkos ministerijos Statybos ir teritorijų planavimo politikos grupės vyriausioji specialistė;</text:p>
          </table:table-cell>
        </table:table-row>
        <table:table-row table:style-name="TableRow135">
          <table:table-cell table:style-name="TableCell136">
            <text:p text:style-name="P137">Roberta Valinčienė <text:s text:c="8"/>–</text:p>
          </table:table-cell>
          <table:table-cell table:style-name="TableCell138">
            <text:p text:style-name="P139">Ekonomikos ir inovacijų ministerijos Verslo aplinkos departamento Geresnio reglamentavimo politikos skyriaus vyriausioji specialistė;</text:p>
          </table:table-cell>
        </table:table-row>
        <table:table-row table:style-name="TableRow140">
          <table:table-cell table:style-name="TableCell141">
            <text:p text:style-name="P142">Rima Žilinskaitė <text:s text:c="2"/>–</text:p>
          </table:table-cell>
          <table:table-cell table:style-name="TableCell143">
            <text:p text:style-name="P144"><text:span text:style-name="T145">Studijų kokybės vertinimo centro Kvalifikacijų vertinimo skyriaus patarėja;<text:s/></text:span></text:p>
          </table:table-cell>
        </table:table-row>
      </table:table>
      <text:p text:style-name="Normal"/>
      <text:p text:style-name="P146">1.2. Tarybos nuostatus (pridedama).</text:p>
      <text:p text:style-name="Normal"/>
      <text:p text:style-name="Normal"/>
      <text:p text:style-name="Normal"/>
      <text:p text:style-name="Normal">Ūkio ministras<text:tab/><text:tab/><text:tab/><text:tab/><text:tab/><text:s text:c="6"/><text:span text:style-name="T147">Evaldas Gustas</text:span></text:p>
      <text:p text:style-name="Normal"/>
      <text:soft-page-break/>
      <text:p text:style-name="P148">PATVIRTINTA</text:p>
      <text:p text:style-name="P155"><text:span text:style-name="T156">Lietuvos Respublikos<text:s/></text:span><text:span text:style-name="T157">ekonomikos ir inovacijų</text:span></text:p>
      <text:p text:style-name="P158">2016 m. gegužės 24 d. įsakymu Nr. 4-378</text:p>
      <text:p text:style-name="P159"/>
      <text:p text:style-name="P160"><text:span text:style-name="T161">nacionalinės reglamentuojamų<text:s/></text:span><text:span text:style-name="T162">profesinių kvalifikacijų pripažinimo tarybos nuostatai</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Nacionalinės reglamentuojamų profesinių kvalifikacijų pripažinimo tarybos nuostatai (toliau – šie nuostatai) nustato Nacionalinės reglamentuojamų profesinių<text:s/></text:span><text:span text:style-name="T173">kvalifikacijų pripažinimo tarybos (toliau – Taryba) uždavinį, funkcijas, teises ir darbo organizavimo tvarką.</text:span></text:p>
      <text:p text:style-name="P174"><text:span text:style-name="T175">2</text:span><text:span text:style-name="T176">. Taryba yra profesinių kvalifikacijų pripažinimo koordinatoriaus (toliau – koordinatorius) patariamoji institucija, sprendžianti strateginiu</text:span><text:span text:style-name="T177">s profesinių kvalifikacijų pripažinimo klausimus.<text:s/></text:span></text:p>
      <text:p text:style-name="P178"><text:span text:style-name="T179">3</text:span><text:span text:style-name="T180">. Tarybos nariams už darbą Taryboje nemokama.</text:span></text:p>
      <text:p text:style-name="P181"><text:span text:style-name="T182">4</text:span><text:span text:style-name="T183">. Šiuose nuostatuose vartojamos sąvokos suprantamos taip, kaip jos apibrėžtos Lietuvos Respublikos reglamentuojamų profesinių kvalifikacijų pripažini</text:span><text:span text:style-name="T184">mo įstatyme (toliau – Įstatymas).</text:span></text:p>
      <text:p text:style-name="P185"/>
      <text:p text:style-name="P186"><text:span text:style-name="T187">II</text:span><text:span text:style-name="T188"><text:s/>SKYRIUS</text:span></text:p>
      <text:p text:style-name="P189"><text:span text:style-name="T190">TARYBOS UŽDAVINYS IR FUNKCIJOS</text:span></text:p>
      <text:p text:style-name="P191"/>
      <text:p text:style-name="P192"><text:span text:style-name="T193">5</text:span><text:span text:style-name="T194">. Tarybos uždavinys – padėti koordinatoriui įgyvendinti reglamentuojamų profesinių kvalifikacijų pripažinimo politikos kryptis, teikiant siūlymus strateginiais profesi</text:span><text:span text:style-name="T195">nių kvalifikacijų pripažinimo klausimais.<text:s/></text:span></text:p>
      <text:p text:style-name="P196"><text:span text:style-name="T197">6</text:span><text:span text:style-name="T198">. Taryba, įgyvendindama šių nuostatų 5 punkte nurodytą uždavinį, atlieka šias funkcijas:</text:span></text:p>
      <text:p text:style-name="P199"><text:span text:style-name="T200">6.1</text:span><text:span text:style-name="T201">. inicijuoja su reglamentuojamų profesinių kvalifikacijų pripažinimu susijusių teisės aktų projektų rengimą;</text:span></text:p>
      <text:p text:style-name="P202"><text:span text:style-name="T203">6.2</text:span><text:span text:style-name="T204">. svarsto kompetentingų institucijų ir kitų valstybės ir savivaldybių institucijų bei įstaigų, nevalstybinių organizacijų (toliau – kiti suinteresuoti subjektai) pateiktus pasiūlymus dėl profesijų reglamentavimo tikslingumo;</text:span></text:p>
      <text:p text:style-name="P205"><text:span text:style-name="T206">6.3</text:span><text:span text:style-name="T207">. teikia pasiūlymus dė</text:span><text:span text:style-name="T208">l b</text:span><text:span text:style-name="T209">endrųjų profesinio pasirengimo pagrindų ir bendrųjų profesinio pasirengimo testų, kurie nurodyti Įstatymo 48 ir 49 straipsniuose;</text:span><text:span text:style-name="T210"><text:s/></text:span></text:p>
      <text:p text:style-name="P211"><text:span text:style-name="T212">6.4</text:span><text:span text:style-name="T213">. teikia pasiūlymus dėl tęstinio kvalifikacijos tobulinimo optimizavimo asmenims, kurių turimoms profesinėms kvalif</text:span><text:span text:style-name="T214">ikacijoms Įstatyme nustatyti būtiniausi rengimo reikalavimai;</text:span></text:p>
      <text:p text:style-name="P215"><text:span text:style-name="T216">6.5</text:span><text:span text:style-name="T217">. svarsto reglamentuojamų profesijų įtraukimo į Lietuvos Respublikoje reglamentuojamų profesijų sąrašą (toliau – Sąrašas) ir išbraukimo iš jo tikslingumą bei teikia koordinatoriui pasiūly</text:span><text:span text:style-name="T218">mus dėl konkrečių profesijų įtraukimo į Sąrašą ar išbraukimo iš jo;<text:s/></text:span></text:p>
      <text:p text:style-name="P219"><text:span text:style-name="T220">6.6</text:span><text:span text:style-name="T221">. svarsto kompetentingų institucijų pateiktus pasiūlymus dėl reikalavimų, keliamų reglamentuojamoms profesijoms pagal Lietuvos Respublikos teisinę sistemą, kuriuos norima panaikint</text:span><text:span text:style-name="T222">i arba padaryti mažiau ribojančiais;</text:span></text:p>
      <text:p text:style-name="P223"><text:span text:style-name="T224">6.7</text:span><text:span text:style-name="T225">. dalyvauja rengiant Lietuvos Respublikos pozicijas Profesinių kvalifikacijų pripažinimo komiteto ir Profesinių kvalifikacijų pripažinimo koordinatorių grupės posėdžiams;</text:span></text:p>
      <text:p text:style-name="P226"><text:span text:style-name="T227">6.8</text:span><text:span text:style-name="T228">. inicijuoja kompetentingoms<text:s/></text:span><text:span text:style-name="T229">institucijoms ir kitiems suinteresuotiems subjektams skirtų seminarų rengimą profesinių kvalifikacijų pripažinimo srityje;</text:span></text:p>
      <text:p text:style-name="P230"><text:span text:style-name="T231">6.9</text:span><text:span text:style-name="T232">. inicijuoja reglamentuojamų profesinių kvalifikacijų pripažinimo srities leidinių leidybą, recenzuoja, vertina leidinius, teikia išvadas ir rekomendacijas;<text:s/></text:span></text:p>
      <text:p text:style-name="P233"><text:span text:style-name="T234">6.10</text:span><text:span text:style-name="T235">. teikia siūlymus kompetentingoms institucijoms ir kitiems suinteresuotiems subjektams pro</text:span><text:span text:style-name="T236">fesinių kvalifikacijų pripažinimo srityje.</text:span></text:p>
      <text:p text:style-name="P237"><text:span text:style-name="T238">7</text:span><text:span text:style-name="T239">. Taryba gali atlikti ir kitas funkcijas, kurios padeda koordinatoriui užtikrinti tinkamą reglamentuojamų profesinių kvalifikacijų pripažinimo politikos įgyvendinimą.</text:span></text:p>
      <text:p text:style-name="P240"/>
      <text:p text:style-name="P241"><text:span text:style-name="T242">III</text:span><text:span text:style-name="T243"><text:s/>SKYRIUS</text:span></text:p>
      <text:p text:style-name="P244"><text:span text:style-name="T245">Tarybos teisės</text:span></text:p>
      <text:p text:style-name="P246"/>
      <text:p text:style-name="P247"><text:span text:style-name="T248">8</text:span><text:span text:style-name="T249">. Taryba, įgyvendindama jai pavestą uždavinį ir atlikdama jai pavestas funkcijas, turi teisę:</text:span></text:p>
      <text:p text:style-name="P250"><text:span text:style-name="T251">8.1</text:span><text:span text:style-name="T252">. teikti išvadas dėl teisės aktų, susijusių su reglamentuojamų profesinių kvalifikacijų pripažinimu, projektų;</text:span></text:p>
      <text:p text:style-name="P253"><text:span text:style-name="T254">8.2</text:span><text:span text:style-name="T255">. gauti iš kitų suinteresuotų subjektų</text:span><text:span text:style-name="T256"><text:s/>informaciją ir kitokią medžiagą, kurios reikia Tarybos funkcijoms atlikti;</text:span></text:p>
      <text:p text:style-name="P257"><text:span text:style-name="T258">8.3</text:span><text:span text:style-name="T259">. pasitelkti kitų suinteresuotų subjektų atstovus Tarybos sprendžiamoms problemoms nagrinėti, prireikus sudaryti laikinąsias darbo, ekspertų grupes;</text:span></text:p>
      <text:p text:style-name="P260"><text:span text:style-name="T261">8.4</text:span><text:span text:style-name="T262">. kviesti į posėd</text:span><text:span text:style-name="T263">žius kitų suinteresuotų subjektų atstovus, kai sprendžiami su jų veikla susiję klausimai, ir nepriklausomus ekspertus;</text:span></text:p>
      <text:p text:style-name="P264"><text:span text:style-name="T265">8.5</text:span><text:span text:style-name="T266">. kreiptis į Tarybos narius delegavusias kompetentingas institucijas, profesines asociacijas ar darbdavių atstovus su motyvuotu pr</text:span><text:span text:style-name="T267">ašymu atšaukti jų deleguotus Tarybos narius ar deleguoti naujus Tarybos narius;</text:span></text:p>
      <text:p text:style-name="P268"><text:span text:style-name="T269">8.6</text:span><text:span text:style-name="T270">. skleisti visuomenei informaciją apie savo veiklą, organizuoti diskusijas reglamentuojamų profesinių kvalifikacijų pripažinimo klausimais.</text:span></text:p>
      <text:p text:style-name="P271"/>
      <text:p text:style-name="P272"><text:span text:style-name="T273">IV</text:span><text:span text:style-name="T274"><text:s/></text:span><text:span text:style-name="T275">SKYRIUS</text:span></text:p>
      <text:p text:style-name="P276"><text:span text:style-name="T277">Tarybos d</text:span><text:span text:style-name="T278">arbo organizavimas</text:span></text:p>
      <text:p text:style-name="P279"/>
      <text:p text:style-name="P280"><text:span text:style-name="T281">9</text:span><text:span text:style-name="T282">. Tarybos pirmininko funkcijas atlieka koordinatorius, o jo nesant – vienas iš Tarybos narių Tarybos pirmininko pavedimu (toliau – Tarybos pirmininko funkcijas atliekantis Tarybos narys).<text:s/></text:span></text:p>
      <text:p text:style-name="P283"><text:span text:style-name="T284">10</text:span><text:span text:style-name="T285">. Tarybos sekretorių skiria Tarybos<text:s/></text:span><text:span text:style-name="T286">pirmininkas iš Tarybos narių.</text:span></text:p>
      <text:p text:style-name="P287">11.<text:span text:style-name="T288"><text:s/>Tarybos veiklos forma yra posėdžiai, kurie šaukiami pagal poreikį, bet ne rečiau kaip vieną kartą per metus</text:span><text:span text:style-name="T289">.</text:span><text:span text:style-name="T290"><text:s/>Tarybos posėdis yra teisėtas, jeigu jame dalyvauja daugiau kaip pusė<text:s/></text:span><text:soft-page-break/><text:span text:style-name="T291">Tarybos narių. Posėdžius šaukia, Tarybos</text:span><text:span text:style-name="T292"><text:s/>posėdžio datą ir laiką nustato, Tarybos posėdžio darbotvarkę tvirtina Tarybos pirmininkas arba Tarybos pirmininko funkcijas atliekantis Tarybos narys. Tais atvejais, kai Tarybos posėdžiuose svarstoma informacija Europos Komisijai turi būti pateikta nedels</text:span><text:span text:style-name="T293">iant, Tarybos posėdis gali būti organizuojamas elektroniniu būdu, jeigu balsuojant yra užtikrinta teksto apsauga ir galima identifikuoti parašą.</text:span></text:p>
      <text:p text:style-name="P294"><text:span text:style-name="T295">12</text:span><text:span text:style-name="T296">. Taryba sprendimus priima paprasta posėdyje dalyvaujančių Tarybos narių balsų dauguma, atviru balsavimu.</text:span><text:span text:style-name="T297"><text:s/>Kiekvienas Tarybos narys turi po vieną balsą. Balsams pasiskirsčius po lygiai, lemia Tarybos pirmininko arba Tarybos pirmininko funkcijas atliekančio Tarybos nario balsas. Tarybos posėdžiuose Tarybos pirmininko arba Tarybos pirmininko funkcijas atliekanči</text:span><text:span text:style-name="T298">o Tarybos nario kvietimu gali dalyvauti ir kitų suinteresuotų subjektų atstovai, nepriklausomi ekspertai (toliau kartu – kiti posėdyje dalyvaujantys asmenys). Kvietimai šiems asmenims pateikiami ne vėliau kaip prieš 5 darbo dienas iki posėdžio.</text:span><text:span text:style-name="T299"><text:s/></text:span><text:span text:style-name="T300">Apie jų dal</text:span><text:span text:style-name="T301">yvavimą pažymima posėdžio protokole. Kiti posėdyje dalyvaujantys asmenys balsavimo teisės neturi ir balsavime nedalyvauja, tačiau Tarybos pirmininko arba Tarybos pirmininko funkcijas atliekančio Tarybos nario leidimu gali pareikšti savo nuomonę posėdyje sv</text:span><text:span text:style-name="T302">arstomais klausimais.<text:s/></text:span></text:p>
      <text:p text:style-name="P303"><text:span text:style-name="T304">13</text:span><text:span text:style-name="T305">. Tarybos sprendimai įforminami Tarybos posėdžio protokolais. Protokole nurodoma posėdžio data, eilės numeris, posėdžio dalyviai, svarstomi klausimai, pranešėjai bei kalbėję asmenys. Į posėdžio protokolą įrašomi priimti sprendi</text:span><text:span text:style-name="T306">mai kartu su balsavimo rezultatais. Tarybos sekretorius surašytą protokolo projektą išsiunčia Tarybos nariams ir kitiems posėdyje dalyvavusiems asmenims, kurie pastabų dėl protokolo projekto gali pateikti per 5 darbo dienas nuo protokolo projekto gavimo di</text:span><text:span text:style-name="T307">enos. Protokolus pasirašo Tarybos pirmininkas arba Tarybos pirmininko funkcijas atliekantis Tarybos narys ir Tarybos sekretorius. Protokolų kopijos, nuorašai, išrašai prireikus įteikiami Tarybos nariams ir kitiems posėdyje dalyvavusiems asmenims.<text:s/></text:span></text:p>
      <text:p text:style-name="P308"><text:span text:style-name="T309">14</text:span><text:span text:style-name="T310">.<text:s/></text:span><text:span text:style-name="T311">Negalintys dalyvauti posėdyje Tarybos nariai raštu ar elektroniniu paštu gali pateikti savo nuomonę svarstomais klausimais, kuri paskelbiama Tarybos posėdyje ir pridedama prie posėdžio protokolo.<text:s/></text:span></text:p>
      <text:p text:style-name="P312"><text:span text:style-name="T313">15</text:span><text:span text:style-name="T314">. Tarybos pirmininkas:</text:span></text:p>
      <text:p text:style-name="P315"><text:span text:style-name="T316">15.1</text:span><text:span text:style-name="T317">. organizuoja Tarybos<text:s/></text:span><text:span text:style-name="T318">darbą ir pirmininkauja Tarybos posėdžiams;</text:span></text:p>
      <text:p text:style-name="P319"><text:span text:style-name="T320">15.2</text:span><text:span text:style-name="T321">. atsako už tai, kad Taryba įgyvendintų jai pavestą uždavinį ir tinkamai atliktų savo funkcijas;</text:span></text:p>
      <text:p text:style-name="P322"><text:span text:style-name="T323">15.3</text:span><text:span text:style-name="T324">. teikia Tarybos nariams aktualią informaciją profesinių kvalifikacijų pripažinimo klausimais;</text:span></text:p>
      <text:p text:style-name="P325"><text:span text:style-name="T326">15.</text:span><text:span text:style-name="T327">4</text:span><text:span text:style-name="T328">. kiekviename posėdyje informuoja Tarybą apie tai, kaip įgyvendinami jos priimti sprendimai.</text:span></text:p>
      <text:p text:style-name="P329"><text:span text:style-name="T330">16</text:span><text:span text:style-name="T331">. Tarybos sekretorius:</text:span></text:p>
      <text:p text:style-name="P332"><text:span text:style-name="T333">16.1</text:span><text:span text:style-name="T334">. rengia medžiagą Tarybos posėdžiui;</text:span></text:p>
      <text:p text:style-name="P335"><text:span text:style-name="T336">16.2</text:span><text:span text:style-name="T337">. ne vėliau kaip prieš 3 darbo dienas iki Tarybos posėdžio elektroniniu paštu<text:s/></text:span><text:span text:style-name="T338">informuoja Tarybos narius ir kitus į posėdį kviečiamus asmenis</text:span><text:span text:style-name="T339"><text:s/></text:span><text:span text:style-name="T340">apie posėdžio laiką, vietą ir darbotvarkę ir ne vėliau kaip prieš 2 darbo dienas iki Tarybos posėdžio pateikia jiems posėdžio medžiagą (jeigu tokios galimybės nėra, medžiaga gali būti pateikiam</text:span><text:span text:style-name="T341">a posėdžio metu);</text:span></text:p>
      <text:p text:style-name="P342"><text:span text:style-name="T343">16.3</text:span><text:span text:style-name="T344">. protokoluoja Tarybos posėdžius;<text:s/></text:span></text:p>
      <text:p text:style-name="P345"><text:span text:style-name="T346">16.4</text:span><text:span text:style-name="T347">. atsako už Tarybos dokumentų tvarkymą;</text:span></text:p>
      <text:p text:style-name="P348"><text:span text:style-name="T349">16.5</text:span><text:span text:style-name="T350">. vykdo kitus Tarybos pirmininko pavedimus.</text:span></text:p>
      <text:p text:style-name="P351"><text:span text:style-name="T352">17</text:span><text:span text:style-name="T353">. Tarybos priimti sprendimai yra rekomendacinio pobūdžio.</text:span></text:p>
      <text:p text:style-name="P354"/>
      <text:p text:style-name="P355"><text:span text:style-name="T356">V</text:span><text:span text:style-name="T357"><text:s/>SKYRIUS</text:span></text:p>
      <text:p text:style-name="P358"><text:span text:style-name="T359">Baigiamosios</text:span><text:span text:style-name="T360"><text:s/>nuostatos</text:span></text:p>
      <text:p text:style-name="P361"/>
      <text:p text:style-name="P362"><text:span text:style-name="T363">18</text:span><text:span text:style-name="T364">.<text:s/></text:span>Tarybą techniškai ir ūkiškai aptarnauja Lietuvos Respublikos ekonomikos ir inovacijų<text:s/><text:soft-page-break/>ministerijos Ekonomikos plėtros departamento Žmogiškųjų išteklių plėtros skyrius (toliau – Žmogiškųjų išteklių plėtros skyrius).</text:p>
      <text:p text:style-name="P365">Punkto pakeitimai:</text:p>
      <text:p text:style-name="P366"><text:span text:style-name="T367">Nr.</text:span><text:span text:style-name="T368"><text:s/></text:span><text:a xlink:href="https://www.e-tar.lt/portal/legalAct.html?documentId=a38184d06fb911ec993ff5ca6e8ba60c" office:target-frame-name="_top" xlink:show="replace"><text:span text:style-name="T369">4-55</text:span></text:a><text:span text:style-name="T370">, 2022-01-07, paskelbta TAR 2022-01-07, i. k. 2022-00253</text:span></text:p>
      <text:p text:style-name="Normal"/>
      <text:p text:style-name="P371"><text:span text:style-name="T372">19</text:span><text:span text:style-name="T373">. Tarybos veiklos dokumentai (posėdžių protokolai, susirašinėjimo medžiaga, kiti dokument</text:span><text:span text:style-name="T374">ai) saugomi Žmogiškųjų išteklių plėtros skyriuje Lietuvos Respublikos dokumentų ir archyvų įstatymo nustatyta tvarka.</text:span></text:p>
      <text:p text:style-name="P375"/>
      <text:p text:style-name="P376"><text:span text:style-name="T377">___________________</text:span></text:p>
      <text:p text:style-name="P378">Priedo pakeitimai:</text:p>
      <text:p text:style-name="P379"><text:span text:style-name="T380">Nr.<text:s/></text:span><text:a xlink:href="https://www.e-tar.lt/portal/legalAct.html?documentId=a38184d06fb911ec993ff5ca6e8ba60c" office:target-frame-name="_top" xlink:show="replace"><text:span text:style-name="T381">4-55</text:span></text:a><text:span text:style-name="T382">, 2022-01-07, paskelbta TAR 2022-01-07, i. k. 2022-00253</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ūkio ministerija, Įsakymas</text:span></text:p>
      <text:p text:style-name="P392"><text:span text:style-name="T393">Nr.<text:s/></text:span><text:a xlink:href="https://www.e-tar.lt/portal/legalAct.html?documentId=6681b170d5d711e7910a89ac20768b0f" office:target-frame-name="_top" xlink:show="replace"><text:span text:style-name="T394">4-688</text:span></text:a><text:span text:style-name="T395">,<text:s/></text:span><text:span text:style-name="T396">2017-11-30, paskelbta TAR 2017-12-04, i. k. 2017-19410</text:span></text:p>
      <text:p text:style-name="P397"><text:span text:style-name="T398">Dėl Lietuvos Respublikos ūkio ministro 2016 m. gegužės 24 d. įsakymo Nr. 4-378 „Dėl Nacionalinės reglamentuojamų profesinių kvalifikacijų pripažinimo tarybos sudėties ir nuostatų patvirtinimo“ pakeitim</text:span><text:span text:style-name="T399">o</text:span></text:p>
      <text:p text:style-name="P400"/>
      <text:p text:style-name="P401"><text:span text:style-name="T402">2.</text:span></text:p>
      <text:p text:style-name="P403"><text:span text:style-name="T404">Lietuvos Respublikos ekonomikos ir inovacijų ministerija, Įsakymas</text:span></text:p>
      <text:p text:style-name="P405"><text:span text:style-name="T406">Nr.<text:s/></text:span><text:a xlink:href="https://www.e-tar.lt/portal/legalAct.html?documentId=a38184d06fb911ec993ff5ca6e8ba60c" office:target-frame-name="_top" xlink:show="replace"><text:span text:style-name="T407">4-55</text:span></text:a><text:span text:style-name="T408">, 2022-01-07, paskelbta TAR 2022-01-07, i. k. 2022-00253</text:span></text:p>
      <text:p text:style-name="P409"><text:span text:style-name="T410">Dėl Lietuvos Respubl</text:span><text:span text:style-name="T411">ikos ūkio ministro 2016 m. gegužės 24 d. įsakymo Nr. 4-378 „Dėl Nacionalinės reglamentuojamų profesinių kvalifikacijų pripažinimo tarybos sudėties ir nuostat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text:span text:style-name="T150"><text:page-number text:fixed="false">3</text:page-number></text:span></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iene Birute</meta:initial-creator>
    <dc:creator>adlibuser</dc:creator>
    <meta:creation-date>2023-09-19T04:42:00Z</meta:creation-date>
    <dc:date>2023-09-19T04:42:00Z</dc:date>
    <meta:print-date>2016-05-12T11:59:00Z</meta:print-date>
    <meta:template xlink:href="Normal.dotm" xlink:type="simple"/>
    <meta:editing-cycles>2</meta:editing-cycles>
    <meta:editing-duration>PT0S</meta:editing-duration>
    <meta:document-statistic meta:page-count="10" meta:paragraph-count="129" meta:word-count="1687" meta:character-count="13576" meta:row-count="293" meta:non-whitespace-character-count="12018"/>
  </office:meta>
</office:document-meta>
</file>