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weight-complex="bold" style:font-size-complex="12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weight-complex="bold" style:font-size-complex="12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weight-complex="bold" style:font-size-complex="12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weight-complex="bold"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weight-complex="bold"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weight-complex="bold"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weight-complex="bold" style:font-size-complex="12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weight-complex="bold" style:font-size-complex="12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weight-complex="bold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8" style:parent-style-name="Normal" style:family="paragraph">
      <style:text-properties style:font-weight-complex="bold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5" style:parent-style-name="Normal" style:family="paragraph">
      <style:text-properties style:font-weight-complex="bold" style:font-size-complex="12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2" style:parent-style-name="Normal" style:family="paragraph">
      <style:text-properties style:font-weight-complex="bold" style:font-size-complex="12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9" style:parent-style-name="Normal" style:family="paragraph">
      <style:text-properties style:font-weight-complex="bold" style:font-size-complex="12pt" style:language-asian="lt" style:country-asian="LT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weight="bold" style:font-weight-asian="bold"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29 iki 2018-04-09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2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  <table:table-row table:style-name="TableRow1122">
          <table:table-cell table:style-name="TableCell1123">
            <text:p text:style-name="P1124">232.</text:p>
          </table:table-cell>
          <table:table-cell table:style-name="TableCell1125">
            <text:p text:style-name="P1126">141954429</text:p>
          </table:table-cell>
          <table:table-cell table:style-name="TableCell1127">
            <text:p text:style-name="Normal"><text:span text:style-name="T1128">UAB "Laukininkų VM"</text:span></text:p>
          </table:table-cell>
        </table:table-row>
        <table:table-row table:style-name="TableRow1129">
          <table:table-cell table:style-name="TableCell1130">
            <text:p text:style-name="P1131">233.</text:p>
          </table:table-cell>
          <table:table-cell table:style-name="TableCell1132">
            <text:p text:style-name="P1133">303341764</text:p>
          </table:table-cell>
          <table:table-cell table:style-name="TableCell1134">
            <text:p text:style-name="P1135">UAB Vilniaus vairavimo mokykla</text:p>
          </table:table-cell>
        </table:table-row>
        <table:table-row table:style-name="TableRow1136">
          <table:table-cell table:style-name="TableCell1137">
            <text:p text:style-name="P1138">234.</text:p>
          </table:table-cell>
          <table:table-cell table:style-name="TableCell1139">
            <text:p text:style-name="P1140">193093156</text:p>
          </table:table-cell>
          <table:table-cell table:style-name="TableCell1141">
            <text:p text:style-name="P1142">Nataljos Kazakovos kompiuterių mokykla</text:p>
          </table:table-cell>
        </table:table-row>
        <table:table-row table:style-name="TableRow1143">
          <table:table-cell table:style-name="TableCell1144">
            <text:p text:style-name="P1145">235.</text:p>
          </table:table-cell>
          <table:table-cell table:style-name="TableCell1146">
            <text:p text:style-name="P1147">190977915</text:p>
          </table:table-cell>
          <table:table-cell table:style-name="TableCell1148">
            <text:p text:style-name="P1149">Visagino technologijos ir verslo profesinio mokymo centras</text:p>
          </table:table-cell>
        </table:table-row>
        <table:table-row table:style-name="TableRow1150">
          <table:table-cell table:style-name="TableCell1151">
            <text:p text:style-name="P1152">236.</text:p>
          </table:table-cell>
          <table:table-cell table:style-name="TableCell1153">
            <text:p text:style-name="P1154">304590836</text:p>
          </table:table-cell>
          <table:table-cell table:style-name="TableCell1155">
            <text:p text:style-name="P1156">UAB Eizos vairavimo mokykla</text:p>
          </table:table-cell>
        </table:table-row>
        <table:table-row table:style-name="TableRow1157">
          <table:table-cell table:style-name="TableCell1158">
            <text:p text:style-name="P1159">237.</text:p>
          </table:table-cell>
          <table:table-cell table:style-name="TableCell1160">
            <text:p text:style-name="P1161">304767927</text:p>
          </table:table-cell>
          <table:table-cell table:style-name="TableCell1162">
            <text:p text:style-name="P1163">Vilniaus apskaitos<text:s/>mokykla, UAB</text:p>
          </table:table-cell>
        </table:table-row>
        <table:table-row table:style-name="TableRow1164">
          <table:table-cell table:style-name="TableCell1165">
            <text:p text:style-name="P1166">238.</text:p>
          </table:table-cell>
          <table:table-cell table:style-name="TableCell1167">
            <text:p text:style-name="P1168">nėra</text:p>
          </table:table-cell>
          <table:table-cell table:style-name="TableCell1169">
            <text:p text:style-name="P1170">Olga Vasilevičė</text:p>
          </table:table-cell>
        </table:table-row>
        <table:table-row table:style-name="TableRow1171">
          <table:table-cell table:style-name="TableCell1172">
            <text:p text:style-name="P1173">239.</text:p>
          </table:table-cell>
          <table:table-cell table:style-name="TableCell1174">
            <text:p text:style-name="P1175">303066243</text:p>
          </table:table-cell>
          <table:table-cell table:style-name="TableCell1176">
            <text:p text:style-name="P1177">Glow International, UAB</text:p>
          </table:table-cell>
        </table:table-row>
        <table:table-row table:style-name="TableRow1178">
          <table:table-cell table:style-name="TableCell1179">
            <text:p text:style-name="P1180">240.</text:p>
          </table:table-cell>
          <table:table-cell table:style-name="TableCell1181">
            <text:p text:style-name="P1182">302637244</text:p>
          </table:table-cell>
          <table:table-cell table:style-name="TableCell1183">
            <text:p text:style-name="P1184">Uždaroji akcinė bendrovė "Juridus"</text:p>
          </table:table-cell>
        </table:table-row>
        <table:table-row table:style-name="TableRow1185">
          <table:table-cell table:style-name="TableCell1186">
            <text:p text:style-name="P1187">241.</text:p>
          </table:table-cell>
          <table:table-cell table:style-name="TableCell1188">
            <text:p text:style-name="P1189">304428236</text:p>
          </table:table-cell>
          <table:table-cell table:style-name="TableCell1190">
            <text:p text:style-name="P1191">VšĮ "IT edukacija"</text:p>
          </table:table-cell>
        </table:table-row>
        <table:table-row table:style-name="TableRow1192">
          <table:table-cell table:style-name="TableCell1193">
            <text:p text:style-name="P1194">242.</text:p>
          </table:table-cell>
          <table:table-cell table:style-name="TableCell1195">
            <text:p text:style-name="P1196">nėra</text:p>
          </table:table-cell>
          <table:table-cell table:style-name="TableCell1197">
            <text:p text:style-name="P1198">Inga Klimienė</text:p>
          </table:table-cell>
        </table:table-row>
        <table:table-row table:style-name="TableRow1199">
          <table:table-cell table:style-name="TableCell1200">
            <text:p text:style-name="P1201">243.</text:p>
          </table:table-cell>
          <table:table-cell table:style-name="TableCell1202">
            <text:p text:style-name="P1203">302643724</text:p>
          </table:table-cell>
          <table:table-cell table:style-name="TableCell1204">
            <text:p text:style-name="P1205">Biržų technologijų ir verslo mokymo centras</text:p>
          </table:table-cell>
        </table:table-row>
        <table:table-row table:style-name="TableRow1206">
          <table:table-cell table:style-name="TableCell1207">
            <text:p text:style-name="P1208">244.</text:p>
          </table:table-cell>
          <table:table-cell table:style-name="TableCell1209">
            <text:p text:style-name="P1210">303124351</text:p>
          </table:table-cell>
          <table:table-cell table:style-name="TableCell1211">
            <text:p text:style-name="P1212">MB "Elitera"</text:p>
          </table:table-cell>
        </table:table-row>
        <table:table-row table:style-name="TableRow1213">
          <table:table-cell table:style-name="TableCell1214">
            <text:p text:style-name="P1215">245.</text:p>
          </table:table-cell>
          <table:table-cell table:style-name="TableCell1216">
            <text:p text:style-name="P1217">133819823</text:p>
          </table:table-cell>
          <table:table-cell table:style-name="TableCell1218">
            <text:p text:style-name="P1219">Uždaroji akcinė bendrovė "Auto ABC"</text:p>
          </table:table-cell>
        </table:table-row>
      </table:table>
      <text:p text:style-name="P1220"><text:span text:style-name="T1221">_________________</text:span></text:p>
      <text:p text:style-name="P1222">Priedo pakeitimai:</text:p>
      <text:p text:style-name="P1223"><text:span text:style-name="T1224">Nr.<text:s/></text:span><text:a xlink:href="https://www.e-tar.lt/portal/legalAct.html?documentId=54a3bdb0685711e7827cd63159af616c" office:target-frame-name="_top" xlink:show="replace"><text:span text:style-name="T1225">V-401</text:span></text:a><text:span text:style-name="T1226">, 2017-07-13, paskelbta TAR<text:s/></text:span><text:span text:style-name="T1227">2017-07-14, i. k. 2017-12211</text:span></text:p>
      <text:p text:style-name="P1228"><text:span text:style-name="T1229">Nr.<text:s/></text:span><text:a xlink:href="https://www.e-tar.lt/portal/legalAct.html?documentId=2a51d8306c8011e7827cd63159af616c" office:target-frame-name="_top" xlink:show="replace"><text:span text:style-name="T1230">V-409</text:span></text:a><text:span text:style-name="T1231">, 2017-07-19, paskelbta TAR 2017-07-19, i. k. 2017-12434</text:span></text:p>
      <text:p text:style-name="P1232"><text:span text:style-name="T1233">Nr.<text:s/></text:span><text:a xlink:href="https://www.e-tar.lt/portal/legalAct.html?documentId=6bcc65407bf911e7827cd63159af616c" office:target-frame-name="_top" xlink:show="replace"><text:span text:style-name="T1234">V-450</text:span></text:a><text:span text:style-name="T1235">, 2017-08-07, paskelbta TAR 2017-08-08, i. k. 2017-13160</text:span></text:p>
      <text:p text:style-name="P1236"><text:span text:style-name="T1237">Nr.<text:s/></text:span><text:a xlink:href="https://www.e-tar.lt/portal/legalAct.html?documentId=9eb71e2092e011e7a3c4a5eb10f04386" office:target-frame-name="_top" xlink:show="replace"><text:span text:style-name="T1238">V-494</text:span></text:a><text:span text:style-name="T1239">, 2017-09-06, paskelbta TAR 2017-09-07, i. k. 20</text:span><text:span text:style-name="T1240">17-14245</text:span></text:p>
      <text:p text:style-name="P1241"><text:span text:style-name="T1242">Nr.<text:s/></text:span><text:a xlink:href="https://www.e-tar.lt/portal/legalAct.html?documentId=0e5161109cfe11e79127a823199cc174" office:target-frame-name="_top" xlink:show="replace"><text:span text:style-name="T1243">V-516</text:span></text:a><text:span text:style-name="T1244">, 2017-09-18, paskelbta TAR 2017-09-19, i. k. 2017-14795</text:span></text:p>
      <text:p text:style-name="P1245"><text:span text:style-name="T1246">Nr.<text:s/></text:span><text:a xlink:href="https://www.e-tar.lt/portal/legalAct.html?documentId=0750ac40a50011e78a4c904b1afa0332" office:target-frame-name="_top" xlink:show="replace"><text:span text:style-name="T1247">V-534</text:span></text:a><text:span text:style-name="T1248">, 2017-09-29, paskelbta TAR 2017-09-29, i. k. 2017-15377</text:span></text:p>
      <text:p text:style-name="P1249"><text:span text:style-name="T1250">Nr.<text:s/></text:span><text:a xlink:href="https://www.e-tar.lt/portal/legalAct.html?documentId=c23fdcc0af2711e7afdadfc0e4460de4" office:target-frame-name="_top" xlink:show="replace"><text:span text:style-name="T1251">V-554</text:span></text:a><text:span text:style-name="T1252">, 2017-10-11, paskelbta TAR 2017-10-12, i. k. 2017-16176</text:span></text:p>
      <text:p text:style-name="P1253"><text:span text:style-name="T1254">Nr.<text:s/></text:span><text:a xlink:href="https://www.e-tar.lt/portal/legalAct.html?documentId=630141a0b8a911e7b187d64428642f70" office:target-frame-name="_top" xlink:show="replace"><text:span text:style-name="T1255">V-583</text:span></text:a><text:span text:style-name="T1256">, 2017-10-24, paskelbta TAR 2017-10-24, i. k. 2017-16754</text:span></text:p>
      <text:p text:style-name="P1257"><text:span text:style-name="T1258">Nr.<text:s/></text:span><text:a xlink:href="https://www.e-tar.lt/portal/legalAct.html?documentId=bde71d70be2f11e79122ea2db7aeb5f0" office:target-frame-name="_top" xlink:show="replace"><text:span text:style-name="T1259">V-593</text:span></text:a><text:span text:style-name="T1260">, 2017-10-31, paskelbta TAR 2017-10-31, i. k. 2017-17213</text:span></text:p>
      <text:p text:style-name="P1261"><text:span text:style-name="T1262">Nr.<text:s/></text:span><text:a xlink:href="https://www.e-tar.lt/portal/legalAct.html?documentId=3fc59370c9c611e7910a89ac20768b0f" office:target-frame-name="_top" xlink:show="replace"><text:span text:style-name="T1263">V-611</text:span></text:a><text:span text:style-name="T1264">, 2017-11-1</text:span><text:span text:style-name="T1265">4, paskelbta TAR 2017-11-15, i. k. 2017-18004</text:span></text:p>
      <text:p text:style-name="P1266"><text:span text:style-name="T1267">Nr.<text:s/></text:span><text:a xlink:href="https://www.e-tar.lt/portal/legalAct.html?documentId=cb9d62f0d33b11e7910a89ac20768b0f" office:target-frame-name="_top" xlink:show="replace"><text:span text:style-name="T1268">V-632</text:span></text:a><text:span text:style-name="T1269">, 2017-11-24, paskelbta TAR 2017-11-27, i. k. 2017-18712</text:span></text:p>
      <text:soft-page-break/>
      <text:p text:style-name="P1270"><text:span text:style-name="T1271">Nr.<text:s/></text:span><text:a xlink:href="https://www.e-tar.lt/portal/legalAct.html?documentId=89ed9d50e01711e7b3f0a470b0373cb2" office:target-frame-name="_top" xlink:show="replace"><text:span text:style-name="T1272">V-675</text:span></text:a><text:span text:style-name="T1273">, 2017-12-13, paskelbta TAR 2017-12-14, i. k. 2017-20078</text:span></text:p>
      <text:p text:style-name="P1274"><text:span text:style-name="T1275">Nr.<text:s/></text:span><text:a xlink:href="https://www.e-tar.lt/portal/legalAct.html?documentId=98faab40f12811e7845fceb29e7ecd13" office:target-frame-name="_top" xlink:show="replace"><text:span text:style-name="T1276">V-3</text:span></text:a><text:span text:style-name="T1277">, 2018-01-03, paskelbta TAR 2018-</text:span><text:span text:style-name="T1278">01-04, i. k. 2018-00181</text:span></text:p>
      <text:p text:style-name="P1279"><text:span text:style-name="T1280">Nr.<text:s/></text:span><text:a xlink:href="https://www.e-tar.lt/portal/legalAct.html?documentId=96507590004c11e88bcec397524184ce" office:target-frame-name="_top" xlink:show="replace"><text:span text:style-name="T1281">V-25</text:span></text:a><text:span text:style-name="T1282">, 2018-01-23, paskelbta TAR 2018-01-23, i. k. 2018-01034</text:span></text:p>
      <text:p text:style-name="P1283"><text:span text:style-name="T1284">Nr.<text:s/></text:span><text:a xlink:href="https://www.e-tar.lt/portal/legalAct.html?documentId=75b21640116311e88582ea8f6dfbb26c" office:target-frame-name="_top" xlink:show="replace"><text:span text:style-name="T1285">V-53</text:span></text:a><text:span text:style-name="T1286">, 2018-02-08, paskelbta TAR 2018-02-14, i. k. 2018-02268</text:span></text:p>
      <text:p text:style-name="P1287"><text:span text:style-name="T1288">Nr.<text:s/></text:span><text:a xlink:href="https://www.e-tar.lt/portal/legalAct.html?documentId=19a76a90237811e88e8fef3b3f51dc2f" office:target-frame-name="_top" xlink:show="replace"><text:span text:style-name="T1289">V-98</text:span></text:a><text:span text:style-name="T1290">, 2018-03-09, paskelbta TAR 2018-03-09, i. k. 2018-03762</text:span></text:p>
      <text:p text:style-name="P1291"><text:span text:style-name="T1292">Nr.<text:s/></text:span><text:a xlink:href="https://www.e-tar.lt/portal/legalAct.html?documentId=eab1d0d0269311e88e8fef3b3f51dc2f" office:target-frame-name="_top" xlink:show="replace"><text:span text:style-name="T1293">V-106</text:span></text:a><text:span text:style-name="T1294">, 2018-03-12, paskelbta TAR 2018-03-13, i. k. 2018-03861</text:span></text:p>
      <text:p text:style-name="P1295"><text:span text:style-name="T1296">Nr.<text:s/></text:span><text:a xlink:href="https://www.e-tar.lt/portal/legalAct.html?documentId=22526e40274e11e88ea9fc46d2024961" office:target-frame-name="_top" xlink:show="replace"><text:span text:style-name="T1297">V-107</text:span></text:a><text:span text:style-name="T1298">, 2018-03-13, paskelbta TAR 2018-03-14, i. k. 2018-03900</text:span></text:p>
      <text:p text:style-name="P1299"><text:span text:style-name="T1300">Nr.<text:s/></text:span><text:a xlink:href="https://www.e-tar.lt/portal/legalAct.html?documentId=4b48b9502b5211e88ea9fc46d2024961" office:target-frame-name="_top" xlink:show="replace"><text:span text:style-name="T1301">V-100</text:span></text:a><text:span text:style-name="T1302">, 2018-03-09, paskelbta TAR 2018-03-19, i. k. 2018-04153</text:span></text:p>
      <text:p text:style-name="P1303"><text:span text:style-name="T1304">Nr.<text:s/></text:span><text:a xlink:href="https://www.e-tar.lt/portal/legalAct.html?documentId=a61ca38030c711e8bbc3f206caa14d00" office:target-frame-name="_top" xlink:show="replace"><text:span text:style-name="T1305">V-124</text:span></text:a><text:span text:style-name="T1306">, 2018-03-26, paskelbta TAR 2018-03-26, i. k. 2018-04523</text:span></text:p>
      <text:p text:style-name="P1307"><text:span text:style-name="T1308">Nr.<text:s/></text:span><text:a xlink:href="https://www.e-tar.lt/portal/legalAct.html?documentId=246c9c30324511e881f2ba995b003ed2" office:target-frame-name="_top" xlink:show="replace"><text:span text:style-name="T1309">V-134</text:span></text:a><text:span text:style-name="T1310">, 2018-03-27, paskelbta TAR 2018-03-28, i. k. 2018-04655</text:span></text:p>
      <text:p text:style-name="Normal"/>
      <text:p text:style-name="P1311"/>
      <text:p text:style-name="P1312"/>
      <text:p text:style-name="P1313"><text:span text:style-name="T1314">Pakeitimai:</text:span></text:p>
      <text:p text:style-name="P1315"/>
      <text:p text:style-name="P1316"><text:span text:style-name="T1317">1.</text:span></text:p>
      <text:p text:style-name="P1318"><text:span text:style-name="T1319">Lietuvos darbo birža prie Socialinės apsaugos ir darbo ministerijos, Įsakymas</text:span></text:p>
      <text:p text:style-name="P1320"><text:span text:style-name="T1321">Nr.<text:s/></text:span><text:a xlink:href="https://www.e-tar.lt/portal/legalAct.html?documentId=54a3bdb0685711e7827cd63159af616c" office:target-frame-name="_top" xlink:show="replace"><text:span text:style-name="T1322">V-401</text:span></text:a><text:span text:style-name="T1323">, 2017-07-13, paskelbta TAR 2017-07-14, i. k. 2017-12211</text:span></text:p>
      <text:p text:style-name="P1324"><text:span text:style-name="T1325">Dėl Lietuvos darbo biržos prie Socialinės apsaugos ir darbo ministerijos direktoriaus 2017 m. liepos 5 d. įsakymo</text:span><text:span text:style-name="T1326"><text:s/>Nr. V-384 „Dėl Profesinio mokymo teikėjų, kurie teikia profesinio mokymo paslaugas pagal neformaliojo suaugusiųjų švietimo programas, sąrašo patvirtinimo“ pakeitimo</text:span></text:p>
      <text:p text:style-name="P1327"/>
      <text:p text:style-name="P1328"><text:span text:style-name="T1329">2.</text:span></text:p>
      <text:p text:style-name="P1330"><text:span text:style-name="T1331">Lietuvos darbo birža prie Socialinės apsaugos ir darbo ministerijos, Įsakymas</text:span></text:p>
      <text:p text:style-name="P1332"><text:span text:style-name="T1333">Nr.<text:s/></text:span><text:a xlink:href="https://www.e-tar.lt/portal/legalAct.html?documentId=2a51d8306c8011e7827cd63159af616c" office:target-frame-name="_top" xlink:show="replace"><text:span text:style-name="T1334">V-409</text:span></text:a><text:span text:style-name="T1335">, 2017-07-19, paskelbta TAR 2017-07-19, i. k. 2017-12434</text:span></text:p>
      <text:p text:style-name="P1336"><text:span text:style-name="T1337">Dėl Lietuvos darbo biržos prie Socialinės apsaugos ir darbo ministerijos direktoriaus 2017 m.<text:s/></text:span><text:span text:style-name="T1338">liepos 5 d. įsakymo Nr. V-384 „Dėl Profesinio mokymo teikėjų, kurie teikia profesinio mokymo paslaugas pagal neformaliojo suaugusiųjų švietimo programas, sąrašo patvirtinimo“ pakeitimo</text:span></text:p>
      <text:p text:style-name="P1339"/>
      <text:p text:style-name="P1340"><text:span text:style-name="T1341">3.</text:span></text:p>
      <text:p text:style-name="P1342"><text:span text:style-name="T1343">Lietuvos darbo birža prie Socialinės apsaugos ir darbo ministerijos</text:span><text:span text:style-name="T1344">, Įsakymas</text:span></text:p>
      <text:p text:style-name="P1345"><text:span text:style-name="T1346">Nr.<text:s/></text:span><text:a xlink:href="https://www.e-tar.lt/portal/legalAct.html?documentId=6bcc65407bf911e7827cd63159af616c" office:target-frame-name="_top" xlink:show="replace"><text:span text:style-name="T1347">V-450</text:span></text:a><text:span text:style-name="T1348">, 2017-08-07, paskelbta TAR 2017-08-08, i. k. 2017-13160</text:span></text:p>
      <text:p text:style-name="P1349"><text:span text:style-name="T1350">Dėl Lietuvos darbo biržos prie Socialinės apsaugos ir darbo ministerijos direktor</text:span><text:span text:style-name="T1351">iaus 2017 m. liepos 5 d. įsakymo Nr. V-384 „Dėl Profesinio mokymo teikėjų, kurie teikia profesinio mokymo paslaugas pagal neformaliojo suaugusiųjų švietimo programas, sąrašo patvirtinimo“ pakeitimo</text:span></text:p>
      <text:p text:style-name="P1352"/>
      <text:p text:style-name="P1353"><text:span text:style-name="T1354">4.</text:span></text:p>
      <text:p text:style-name="P1355"><text:span text:style-name="T1356">Lietuvos darbo birža prie Socialinės apsaugos ir darbo</text:span><text:span text:style-name="T1357"><text:s/>ministerijos, Įsakymas</text:span></text:p>
      <text:p text:style-name="P1358"><text:span text:style-name="T1359">Nr.<text:s/></text:span><text:a xlink:href="https://www.e-tar.lt/portal/legalAct.html?documentId=9eb71e2092e011e7a3c4a5eb10f04386" office:target-frame-name="_top" xlink:show="replace"><text:span text:style-name="T1360">V-494</text:span></text:a><text:span text:style-name="T1361">, 2017-09-06, paskelbta TAR 2017-09-07, i. k. 2017-14245</text:span></text:p>
      <text:p text:style-name="P1362"><text:span text:style-name="T1363">Dėl Lietuvos darbo biržos prie Socialinės apsaugos ir darbo minister</text:span><text:span text:style-name="T1364">ijos direktoriaus 2017 m. liepos 5 d. įsakymo Nr. V-384 „Dėl Profesinio mokymo teikėjų, kurie teikia profesinio mokymo paslaugas pagal neformaliojo suaugusiųjų švietimo programas, sąrašo patvirtinimo“ pakeitimo</text:span></text:p>
      <text:p text:style-name="P1365"/>
      <text:p text:style-name="P1366"><text:span text:style-name="T1367">5.</text:span></text:p>
      <text:p text:style-name="P1368"><text:span text:style-name="T1369">Lietuvos darbo birža prie Socialinės apsa</text:span><text:span text:style-name="T1370">ugos ir darbo ministerijos, Įsakymas</text:span></text:p>
      <text:p text:style-name="P1371"><text:span text:style-name="T1372">Nr.<text:s/></text:span><text:a xlink:href="https://www.e-tar.lt/portal/legalAct.html?documentId=0e5161109cfe11e79127a823199cc174" office:target-frame-name="_top" xlink:show="replace"><text:span text:style-name="T1373">V-516</text:span></text:a><text:span text:style-name="T1374">, 2017-09-18, paskelbta TAR 2017-09-19, i. k. 2017-14795</text:span></text:p>
      <text:p text:style-name="P1375"><text:span text:style-name="T1376">Dėl Lietuvos darbo biržos prie Socialinės apsaugos ir d</text:span><text:span text:style-name="T1377">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78"/>
      <text:p text:style-name="P1379"><text:span text:style-name="T1380">6.</text:span></text:p>
      <text:p text:style-name="P1381"><text:span text:style-name="T1382">Lietuvos darbo birža prie So</text:span><text:span text:style-name="T1383">cialinės apsaugos ir darbo ministerijos, Įsakymas</text:span></text:p>
      <text:p text:style-name="P1384"><text:span text:style-name="T1385">Nr.<text:s/></text:span><text:a xlink:href="https://www.e-tar.lt/portal/legalAct.html?documentId=0750ac40a50011e78a4c904b1afa0332" office:target-frame-name="_top" xlink:show="replace"><text:span text:style-name="T1386">V-534</text:span></text:a><text:span text:style-name="T1387">, 2017-09-29, paskelbta TAR 2017-09-29, i. k. 2017-15377</text:span></text:p>
      <text:p text:style-name="P1388"><text:span text:style-name="T1389">Dėl Lietuvos darbo biržos prie Socialinės<text:s/></text:span><text:span text:style-name="T1390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91"/>
      <text:p text:style-name="P1392"><text:span text:style-name="T1393">7.</text:span></text:p>
      <text:p text:style-name="P1394"><text:span text:style-name="T1395">Lietuvos darbo<text:s/></text:span><text:span text:style-name="T1396">birža prie Socialinės apsaugos ir darbo ministerijos, Įsakymas</text:span></text:p>
      <text:p text:style-name="P1397"><text:span text:style-name="T1398">Nr.<text:s/></text:span><text:a xlink:href="https://www.e-tar.lt/portal/legalAct.html?documentId=c23fdcc0af2711e7afdadfc0e4460de4" office:target-frame-name="_top" xlink:show="replace"><text:span text:style-name="T1399">V-554</text:span></text:a><text:span text:style-name="T1400">, 2017-10-11, paskelbta TAR 2017-10-12, i. k. 2017-16176</text:span></text:p>
      <text:soft-page-break/>
      <text:p text:style-name="P1401"><text:span text:style-name="T1402">Dėl Lietuvos darbo biržos pri</text:span><text:span text:style-name="T1403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04"/>
      <text:p text:style-name="P1405"><text:span text:style-name="T1406">8.</text:span></text:p>
      <text:p text:style-name="P1407"><text:span text:style-name="T1408">Lietuvos darbo birža prie Socialinės apsaugos ir darbo ministerijos, Įsakymas</text:span></text:p>
      <text:p text:style-name="P1409"><text:span text:style-name="T1410">Nr.<text:s/></text:span><text:a xlink:href="https://www.e-tar.lt/portal/legalAct.html?documentId=630141a0b8a911e7b187d64428642f70" office:target-frame-name="_top" xlink:show="replace"><text:span text:style-name="T1411">V-583</text:span></text:a><text:span text:style-name="T1412">, 2017-10-24, paskelbta TAR 2017-10-24, i. k. 2017-16754</text:span></text:p>
      <text:p text:style-name="P1413"><text:span text:style-name="T1414">Dėl Lietuvos<text:s/></text:span><text:span text:style-name="T1415">darbo biržos prie Socialinės apsaugos ir darbo ministerijos direktoriaus 2017 m. liepos 5 d. įsakymo Nr. V-384 „Dėl Profesinio mokymo teikėjų, kurie teikia profesinio mokymo paslaugas pagal neformaliojo suaugusiųjų švietimo programas, sąrašo patvirtinimo“<text:s/></text:span><text:span text:style-name="T1416">pakeitimo</text:span></text:p>
      <text:p text:style-name="P1417"/>
      <text:p text:style-name="P1418"><text:span text:style-name="T1419">9.</text:span></text:p>
      <text:p text:style-name="P1420"><text:span text:style-name="T1421">Lietuvos darbo birža prie Socialinės apsaugos ir darbo ministerijos, Įsakymas</text:span></text:p>
      <text:p text:style-name="P1422"><text:span text:style-name="T1423">Nr.<text:s/></text:span><text:a xlink:href="https://www.e-tar.lt/portal/legalAct.html?documentId=bde71d70be2f11e79122ea2db7aeb5f0" office:target-frame-name="_top" xlink:show="replace"><text:span text:style-name="T1424">V-593</text:span></text:a><text:span text:style-name="T1425">, 2017-10-31, paskelbta TAR 2017-10-31, i. k. 2017-17213</text:span></text:p>
      <text:p text:style-name="P1426"><text:span text:style-name="T1427">Dėl Lietuvos darbo biržos prie Socialinės apsaugos ir darbo ministerijos direktoriaus 2017 m. liepos 5 d. įsakymo Nr. V-384 „Dėl Profesinio mokymo teikėjų, kurie teikia profesinio mokymo paslaugas pagal neformaliojo suaugusiųjų švietimo programas, sąrašo p</text:span><text:span text:style-name="T1428">atvirtinimo“ pakeitimo</text:span></text:p>
      <text:p text:style-name="P1429"/>
      <text:p text:style-name="P1430"><text:span text:style-name="T1431">10.</text:span></text:p>
      <text:p text:style-name="P1432"><text:span text:style-name="T1433">Lietuvos darbo birža prie Socialinės apsaugos ir darbo ministerijos, Įsakymas</text:span></text:p>
      <text:p text:style-name="P1434"><text:span text:style-name="T1435">Nr.<text:s/></text:span><text:a xlink:href="https://www.e-tar.lt/portal/legalAct.html?documentId=3fc59370c9c611e7910a89ac20768b0f" office:target-frame-name="_top" xlink:show="replace"><text:span text:style-name="T1436">V-611</text:span></text:a><text:span text:style-name="T1437">, 2017-11-14, paskelbta TAR 2017-11-15, i.<text:s/></text:span><text:span text:style-name="T1438">k. 2017-18004</text:span></text:p>
      <text:p text:style-name="P1439"><text:span text:style-name="T1440">Dėl Lietuvos darbo biržos prie Socialinės apsaugos ir darbo ministerijos direktoriaus 2017 m. liepos 5 d. įsakymo Nr. V-384 „Dėl Profesinio mokymo teikėjų, kurie teikia profesinio mokymo paslaugas pagal neformaliojo suaugusiųjų švietimo progr</text:span><text:span text:style-name="T1441">amas, sąrašo patvirtinimo“ pakeitimo</text:span></text:p>
      <text:p text:style-name="P1442"/>
      <text:p text:style-name="P1443"><text:span text:style-name="T1444">11.</text:span></text:p>
      <text:p text:style-name="P1445"><text:span text:style-name="T1446">Lietuvos darbo birža prie Socialinės apsaugos ir darbo ministerijos, Įsakymas</text:span></text:p>
      <text:p text:style-name="P1447"><text:span text:style-name="T1448">Nr.<text:s/></text:span><text:a xlink:href="https://www.e-tar.lt/portal/legalAct.html?documentId=cb9d62f0d33b11e7910a89ac20768b0f" office:target-frame-name="_top" xlink:show="replace"><text:span text:style-name="T1449">V-632</text:span></text:a><text:span text:style-name="T1450">, 2017-11-24, paskelbta TAR 2</text:span><text:span text:style-name="T1451">017-11-27, i. k. 2017-18712</text:span></text:p>
      <text:p text:style-name="P1452"><text:span text:style-name="T1453">Dėl Lietuvos darbo biržos prie Socialinės apsaugos ir darbo ministerijos direktoriaus 2017 m. liepos 5 d. įsakymo Nr. V-384 „Dėl Profesinio mokymo teikėjų, kurie teikia profesinio mokymo paslaugas pagal neformaliojo suaugusiųjų<text:s/></text:span><text:span text:style-name="T1454">švietimo programas, sąrašo patvirtinimo“ pakeitimo</text:span></text:p>
      <text:p text:style-name="P1455"/>
      <text:p text:style-name="P1456"><text:span text:style-name="T1457">12.</text:span></text:p>
      <text:p text:style-name="P1458"><text:span text:style-name="T1459">Lietuvos darbo birža prie Socialinės apsaugos ir darbo ministerijos, Įsakymas</text:span></text:p>
      <text:p text:style-name="P1460"><text:span text:style-name="T1461">Nr.<text:s/></text:span><text:a xlink:href="https://www.e-tar.lt/portal/legalAct.html?documentId=89ed9d50e01711e7b3f0a470b0373cb2" office:target-frame-name="_top" xlink:show="replace"><text:span text:style-name="T1462">V-675</text:span></text:a><text:span text:style-name="T1463">, 2017-12-13, p</text:span><text:span text:style-name="T1464">askelbta TAR 2017-12-14, i. k. 2017-20078</text:span></text:p>
      <text:p text:style-name="P1465"><text:span text:style-name="T1466">Dėl Lietuvos darbo biržos prie Socialinės apsaugos ir darbo ministerijos direktoriaus 2017 m. liepos 5 d. įsakymo Nr. V-384 „Dėl Profesinio mokymo teikėjų, kurie teikia profesinio mokymo paslaugas pagal neformalioj</text:span><text:span text:style-name="T1467">o suaugusiųjų švietimo programas, sąrašo patvirtinimo“ pakeitimo</text:span></text:p>
      <text:p text:style-name="P1468"/>
      <text:p text:style-name="P1469"><text:span text:style-name="T1470">13.</text:span></text:p>
      <text:p text:style-name="P1471"><text:span text:style-name="T1472">Lietuvos darbo birža prie Socialinės apsaugos ir darbo ministerijos, Įsakymas</text:span></text:p>
      <text:p text:style-name="P1473"><text:span text:style-name="T1474">Nr.<text:s/></text:span><text:a xlink:href="https://www.e-tar.lt/portal/legalAct.html?documentId=98faab40f12811e7845fceb29e7ecd13" office:target-frame-name="_top" xlink:show="replace"><text:span text:style-name="T1475">V-3</text:span></text:a><text:span text:style-name="T1476">, 2</text:span><text:span text:style-name="T1477">018-01-03, paskelbta TAR 2018-01-04, i. k. 2018-00181</text:span></text:p>
      <text:p text:style-name="P1478"><text:span text:style-name="T1479">Dėl Lietuvos darbo biržos prie Socialinės apsaugos ir darbo ministerijos direktoriaus 2017 m. liepos 5 d. įsakymo Nr. V-384 „Dėl Profesinio mokymo teikėjų, kurie teikia profesinio mokymo paslaugas pagal</text:span><text:span text:style-name="T1480"><text:s/>neformaliojo suaugusiųjų švietimo programas, sąrašo patvirtinimo“ pakeitimo</text:span></text:p>
      <text:p text:style-name="P1481"/>
      <text:p text:style-name="P1482"><text:span text:style-name="T1483">14.</text:span></text:p>
      <text:p text:style-name="P1484"><text:span text:style-name="T1485">Lietuvos darbo birža prie Socialinės apsaugos ir darbo ministerijos, Įsakymas</text:span></text:p>
      <text:p text:style-name="P1486"><text:span text:style-name="T1487">Nr.<text:s/></text:span><text:a xlink:href="https://www.e-tar.lt/portal/legalAct.html?documentId=96507590004c11e88bcec397524184ce" office:target-frame-name="_top" xlink:show="replace"><text:span text:style-name="T1488">V-25</text:span></text:a><text:span text:style-name="T1489">, 2018-01-23, paskelbta TAR 2018-01-23, i. k. 2018-01034</text:span></text:p>
      <text:p text:style-name="P1490"><text:span text:style-name="T1491">Dėl Lietuvos darbo biržos prie Socialinės apsaugos ir darbo ministerijos direktoriaus 2017 m. liepo</text:span><text:span text:style-name="T1492">s 5 d. įsakymo Nr. V-384 „Dėl Profesinio mokymo teikėjų, kurie teikia profesinio mokymo paslaugas pagal neformaliojo suaugusiųjų švietimo programas, sąrašo patvirtinimo“ pakeitimo</text:span></text:p>
      <text:p text:style-name="P1493"/>
      <text:p text:style-name="P1494"><text:span text:style-name="T1495">15.</text:span></text:p>
      <text:p text:style-name="P1496"><text:span text:style-name="T1497">Lietuvos darbo birža prie Socialinės apsaugos ir darbo ministerijos, Įs</text:span><text:span text:style-name="T1498">akymas</text:span></text:p>
      <text:p text:style-name="P1499"><text:span text:style-name="T1500">Nr.<text:s/></text:span><text:a xlink:href="https://www.e-tar.lt/portal/legalAct.html?documentId=75b21640116311e88582ea8f6dfbb26c" office:target-frame-name="_top" xlink:show="replace"><text:span text:style-name="T1501">V-53</text:span></text:a><text:span text:style-name="T1502">, 2018-02-08, paskelbta TAR 2018-02-14, i. k. 2018-02268</text:span></text:p>
      <text:p text:style-name="P1503"><text:span text:style-name="T1504">Dėl Lietuvos darbo biržos prie Socialinės apsaugos ir darbo ministerijos direktoriaus<text:s/></text:span><text:span text:style-name="T1505">2017 m. liepos 5 d. įsakymo Nr. V-384 „Dėl Profesinio mokymo teikėjų, kurie teikia profesinio mokymo paslaugas pagal neformaliojo suaugusiųjų švietimo programas, sąrašo patvirtinimo“ pakeitimo</text:span></text:p>
      <text:p text:style-name="P1506"/>
      <text:p text:style-name="P1507"><text:span text:style-name="T1508">16.</text:span></text:p>
      <text:p text:style-name="P1509"><text:span text:style-name="T1510">Lietuvos darbo birža prie Socialinės apsaugos ir darbo min</text:span><text:span text:style-name="T1511">isterijos, Įsakymas</text:span></text:p>
      <text:soft-page-break/>
      <text:p text:style-name="P1512"><text:span text:style-name="T1513">Nr.<text:s/></text:span><text:a xlink:href="https://www.e-tar.lt/portal/legalAct.html?documentId=19a76a90237811e88e8fef3b3f51dc2f" office:target-frame-name="_top" xlink:show="replace"><text:span text:style-name="T1514">V-98</text:span></text:a><text:span text:style-name="T1515">, 2018-03-09, paskelbta TAR 2018-03-09, i. k. 2018-03762</text:span></text:p>
      <text:p text:style-name="P1516"><text:span text:style-name="T1517">Dėl Lietuvos darbo biržos prie Socialinės apsaugos ir darbo ministerijos<text:s/></text:span><text:span text:style-name="T1518">direktoriaus 2017 m. liepos 5 d. įsakymo Nr. V-384 „Dėl Profesinio mokymo teikėjų, kurie teikia profesinio mokymo paslaugas pagal neformaliojo suaugusiųjų švietimo programas, sąrašo patvirtinimo“ pakeitimo</text:span></text:p>
      <text:p text:style-name="P1519"/>
      <text:p text:style-name="P1520"><text:span text:style-name="T1521">17.</text:span></text:p>
      <text:p text:style-name="P1522"><text:span text:style-name="T1523">Lietuvos darbo birža prie Socialinės apsaugos</text:span><text:span text:style-name="T1524"><text:s/>ir darbo ministerijos, Įsakymas</text:span></text:p>
      <text:p text:style-name="P1525"><text:span text:style-name="T1526">Nr.<text:s/></text:span><text:a xlink:href="https://www.e-tar.lt/portal/legalAct.html?documentId=eab1d0d0269311e88e8fef3b3f51dc2f" office:target-frame-name="_top" xlink:show="replace"><text:span text:style-name="T1527">V-106</text:span></text:a><text:span text:style-name="T1528">, 2018-03-12, paskelbta TAR 2018-03-13, i. k. 2018-03861</text:span></text:p>
      <text:p text:style-name="P1529"><text:span text:style-name="T1530">Dėl korektūros klaidų ištaisymo Lietuvos darbo biržos prie<text:s/></text:span><text:span text:style-name="T1531">Socialinės apsaugos ir darbo ministerijos direktoriaus 2018 m. vasario 8 d. įsakyme Nr. V-53 „Dėl Lietuvos darbo biržos prie Socialinės apsaugos ir darbo ministerijos direktoriaus 2017 m. liepos 5 d. įsakymo Nr. V-384 „Dėl Profesinio mokymo teikėjų, kurie<text:s/></text:span><text:span text:style-name="T1532">teikia profesinio mokymo paslaugas pagal neformaliojo suaugusiųjų švietimo programas, sąrašo patvirtinimo“ pakeitimo“</text:span></text:p>
      <text:p text:style-name="P1533"/>
      <text:p text:style-name="P1534"><text:span text:style-name="T1535">18.</text:span></text:p>
      <text:p text:style-name="P1536"><text:span text:style-name="T1537">Lietuvos darbo birža prie Socialinės apsaugos ir darbo ministerijos, Įsakymas</text:span></text:p>
      <text:p text:style-name="P1538"><text:span text:style-name="T1539">Nr.<text:s/></text:span><text:a xlink:href="https://www.e-tar.lt/portal/legalAct.html?documentId=22526e40274e11e88ea9fc46d2024961" office:target-frame-name="_top" xlink:show="replace"><text:span text:style-name="T1540">V-107</text:span></text:a><text:span text:style-name="T1541">, 2018-03-13, paskelbta TAR 2018-03-14, i. k. 2018-03900</text:span></text:p>
      <text:p text:style-name="P1542"><text:span text:style-name="T1543">Dėl korektūros klaidos ištaisymo Lietuvos darbo biržos prie Socialinės apsaugos ir darbo ministerijos direktoriaus 2018 m. kovo 9 d. įsakyme Nr. V-</text:span><text:span text:style-name="T1544">98 „Dėl Lietuvos darbo biržos prie Socialinės apsaugos ir darbo ministerijos direktoriaus 2017 m. liepos 5 d. įsakymo Nr. V-384 „Dėl Profesinio mokymo teikėjų, kurie teikia profesinio mokymo paslaugas pagal neformaliojo suaugusiųjų švietimo programas, sąra</text:span><text:span text:style-name="T1545">šo patvirtinimo“ pakeitimo“</text:span></text:p>
      <text:p text:style-name="P1546"/>
      <text:p text:style-name="P1547"><text:span text:style-name="T1548">19.</text:span></text:p>
      <text:p text:style-name="P1549"><text:span text:style-name="T1550">Lietuvos darbo birža prie Socialinės apsaugos ir darbo ministerijos, Įsakymas</text:span></text:p>
      <text:p text:style-name="P1551"><text:span text:style-name="T1552">Nr.<text:s/></text:span><text:a xlink:href="https://www.e-tar.lt/portal/legalAct.html?documentId=4b48b9502b5211e88ea9fc46d2024961" office:target-frame-name="_top" xlink:show="replace"><text:span text:style-name="T1553">V-100</text:span></text:a><text:span text:style-name="T1554">, 2018-03-09, paskelbta TAR 2018-03-19</text:span><text:span text:style-name="T1555">, i. k. 2018-04153</text:span></text:p>
      <text:p text:style-name="P1556"><text:span text:style-name="T1557">Dėl Lietuvos darbo biržos prie Socialinės apsaugos ir darbo ministerijos direktoriaus 2017 m. liepos 5 d. įsakymo Nr. V-384 „Dėl Profesinio mokymo teikėjų, kurie teikia profesinio mokymo paslaugas pagal neformaliojo suaugusiųjų švietimo<text:s/></text:span><text:span text:style-name="T1558">programas, sąrašo patvirtinimo“ pakeitimo</text:span></text:p>
      <text:p text:style-name="P1559"/>
      <text:p text:style-name="P1560"><text:span text:style-name="T1561">20.</text:span></text:p>
      <text:p text:style-name="P1562"><text:span text:style-name="T1563">Lietuvos darbo birža prie Socialinės apsaugos ir darbo ministerijos, Įsakymas</text:span></text:p>
      <text:p text:style-name="P1564"><text:span text:style-name="T1565">Nr.<text:s/></text:span><text:a xlink:href="https://www.e-tar.lt/portal/legalAct.html?documentId=a61ca38030c711e8bbc3f206caa14d00" office:target-frame-name="_top" xlink:show="replace"><text:span text:style-name="T1566">V-124</text:span></text:a><text:span text:style-name="T1567">, 2018-03-26, paskelbta<text:s/></text:span><text:span text:style-name="T1568">TAR 2018-03-26, i. k. 2018-04523</text:span></text:p>
      <text:p text:style-name="P1569"><text:span text:style-name="T1570">Dėl Lietuvos darbo biržos prie Socialinės apsaugos ir darbo ministerijos direktoriaus 2017 m. liepos 5 d. įsakymo Nr. V-384 „Dėl Profesinio mokymo teikėjų, kurie teikia profesinio mokymo paslaugas pagal neformaliojo suaugus</text:span><text:span text:style-name="T1571">iųjų švietimo programas, sąrašo patvirtinimo“ pakeitimo</text:span></text:p>
      <text:p text:style-name="P1572"/>
      <text:p text:style-name="P1573"><text:span text:style-name="T1574">21.</text:span></text:p>
      <text:p text:style-name="P1575"><text:span text:style-name="T1576">Lietuvos darbo birža prie Socialinės apsaugos ir darbo ministerijos, Įsakymas</text:span></text:p>
      <text:p text:style-name="P1577"><text:span text:style-name="T1578">Nr.<text:s/></text:span><text:a xlink:href="https://www.e-tar.lt/portal/legalAct.html?documentId=246c9c30324511e881f2ba995b003ed2" office:target-frame-name="_top" xlink:show="replace"><text:span text:style-name="T1579">V-134</text:span></text:a><text:span text:style-name="T1580">, 2018-03-</text:span><text:span text:style-name="T1581">27, paskelbta TAR 2018-03-28, i. k. 2018-04655</text:span></text:p>
      <text:p text:style-name="P1582"><text:span text:style-name="T1583">Dėl Lietuvos darbo biržos prie Socialinės apsaugos ir darbo ministerijos direktoriaus 2017 m. liepos 5 d. įsakymo Nr. V-384 „Dėl Profesinio mokymo teikėjų, kurie teikia profesinio mokymo paslaugas pagal neform</text:span><text:span text:style-name="T1584">aliojo suaugusiųjų švietimo programas, sąrašo patvirtinimo“ pakeitimo</text:span></text:p>
      <text:p text:style-name="P1585"/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1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4-10T05:53:00Z</meta:creation-date>
    <dc:date>2018-04-10T05:53:00Z</dc:date>
    <meta:template xlink:href="Normal.dotm" xlink:type="simple"/>
    <meta:editing-cycles>2</meta:editing-cycles>
    <meta:editing-duration>PT0S</meta:editing-duration>
    <meta:document-statistic meta:page-count="12" meta:paragraph-count="304" meta:word-count="3486" meta:character-count="28637" meta:row-count="1018" meta:non-whitespace-character-count="25455"/>
  </office:meta>
</office:document-meta>
</file>