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P1031" style:parent-style-name="Normal" style:family="paragraph">
      <style:paragraph-properties fo:widows="0" fo:orphans="0" fo:text-align="center"/>
      <style:text-properties fo:hyphenate="false"/>
    </style:style>
    <style:style style:name="T10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12-15 iki 2018-01-04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303480397</text:p>
          </table:table-cell>
          <table:table-cell table:style-name="TableCell923">
            <text:p text:style-name="P924">UAB "Grožio stotelė"</text:p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<text:s/>fondas „Pagalbos 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<text:s/>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<text:s/></text:span><text:span text:style-name="T1016">akcinė bendrovė "IN 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</table:table>
      <text:p text:style-name="P1031"><text:span text:style-name="T1032">_________________</text:span></text:p>
      <text:soft-page-break/>
      <text:p text:style-name="P1033">Priedo pakeitimai:</text:p>
      <text:p text:style-name="P1034"><text:span text:style-name="T1035">Nr.<text:s/></text:span><text:a xlink:href="https://www.e-tar.lt/portal/legalAct.html?documentId=54a3bdb0685711e7827cd63159af616c" office:target-frame-name="_top" xlink:show="replace"><text:span text:style-name="T1036">V-401</text:span></text:a><text:span text:style-name="T1037">, 2017-07-13, paskelbta TAR 2017-07-14, i. k. 2017-12211</text:span></text:p>
      <text:p text:style-name="P1038"><text:span text:style-name="T1039">Nr.<text:s/></text:span><text:a xlink:href="https://www.e-tar.lt/portal/legalAct.html?documentId=2a51d8306c8011e7827cd63159af616c" office:target-frame-name="_top" xlink:show="replace"><text:span text:style-name="T1040">V-409</text:span></text:a><text:span text:style-name="T1041">, 2017-07-19, paskelbta TAR 2017-07-19, i. k. 2017-12434</text:span></text:p>
      <text:p text:style-name="P1042"><text:span text:style-name="T1043">Nr.<text:s/></text:span><text:a xlink:href="https://www.e-tar.lt/portal/legalAct.html?documentId=6bcc65407bf911e7827cd63159af616c" office:target-frame-name="_top" xlink:show="replace"><text:span text:style-name="T1044">V-450</text:span></text:a><text:span text:style-name="T1045">, 2017-08-07, paskelbta TAR 2017-08-08, i. k. 2017-13160</text:span></text:p>
      <text:p text:style-name="P1046"><text:span text:style-name="T1047">Nr.<text:s/></text:span><text:a xlink:href="https://www.e-tar.lt/portal/legalAct.html?documentId=9eb71e2092e011e7a3c4a5eb10f04386" office:target-frame-name="_top" xlink:show="replace"><text:span text:style-name="T1048">V-494</text:span></text:a><text:span text:style-name="T1049">, 2017-09-06, paskelbta TAR 2017-09-07, i. k. 2017-14245</text:span></text:p>
      <text:p text:style-name="P1050"><text:span text:style-name="T1051">Nr.<text:s/></text:span><text:a xlink:href="https://www.e-tar.lt/portal/legalAct.html?documentId=0e5161109cfe11e79127a823199cc174" office:target-frame-name="_top" xlink:show="replace"><text:span text:style-name="T1052">V-516</text:span></text:a><text:span text:style-name="T1053">, 2017-09-1</text:span><text:span text:style-name="T1054">8, paskelbta TAR 2017-09-19, i. k. 2017-14795</text:span></text:p>
      <text:p text:style-name="P1055"><text:span text:style-name="T1056">Nr.<text:s/></text:span><text:a xlink:href="https://www.e-tar.lt/portal/legalAct.html?documentId=0750ac40a50011e78a4c904b1afa0332" office:target-frame-name="_top" xlink:show="replace"><text:span text:style-name="T1057">V-534</text:span></text:a><text:span text:style-name="T1058">, 2017-09-29, paskelbta TAR 2017-09-29, i. k. 2017-15377</text:span></text:p>
      <text:p text:style-name="P1059"><text:span text:style-name="T1060">Nr.<text:s/></text:span><text:a xlink:href="https://www.e-tar.lt/portal/legalAct.html?documentId=c23fdcc0af2711e7afdadfc0e4460de4" office:target-frame-name="_top" xlink:show="replace"><text:span text:style-name="T1061">V-554</text:span></text:a><text:span text:style-name="T1062">, 2017-10-11, paskelbta TAR 2017-10-12, i. k. 2017-16176</text:span></text:p>
      <text:p text:style-name="P1063"><text:span text:style-name="T1064">Nr.<text:s/></text:span><text:a xlink:href="https://www.e-tar.lt/portal/legalAct.html?documentId=630141a0b8a911e7b187d64428642f70" office:target-frame-name="_top" xlink:show="replace"><text:span text:style-name="T1065">V-583</text:span></text:a><text:span text:style-name="T1066">, 2017-10-24, paskelbta TAR 201</text:span><text:span text:style-name="T1067">7-10-24, i. k. 2017-16754</text:span></text:p>
      <text:p text:style-name="P1068"><text:span text:style-name="T1069">Nr.<text:s/></text:span><text:a xlink:href="https://www.e-tar.lt/portal/legalAct.html?documentId=bde71d70be2f11e79122ea2db7aeb5f0" office:target-frame-name="_top" xlink:show="replace"><text:span text:style-name="T1070">V-593</text:span></text:a><text:span text:style-name="T1071">, 2017-10-31, paskelbta TAR 2017-10-31, i. k. 2017-17213</text:span></text:p>
      <text:p text:style-name="P1072"><text:span text:style-name="T1073">Nr.<text:s/></text:span><text:a xlink:href="https://www.e-tar.lt/portal/legalAct.html?documentId=3fc59370c9c611e7910a89ac20768b0f" office:target-frame-name="_top" xlink:show="replace"><text:span text:style-name="T1074">V-611</text:span></text:a><text:span text:style-name="T1075">, 2017-11-14, paskelbta TAR 2017-11-15, i. k. 2017-18004</text:span></text:p>
      <text:p text:style-name="P1076"><text:span text:style-name="T1077">Nr.<text:s/></text:span><text:a xlink:href="https://www.e-tar.lt/portal/legalAct.html?documentId=cb9d62f0d33b11e7910a89ac20768b0f" office:target-frame-name="_top" xlink:show="replace"><text:span text:style-name="T1078">V-632</text:span></text:a><text:span text:style-name="T1079">, 2017-11-24, paskelbta TAR 2017-11-27, i. k. 2017-18712</text:span></text:p>
      <text:p text:style-name="P1080"><text:span text:style-name="T1081">Nr.<text:s/></text:span><text:a xlink:href="https://www.e-tar.lt/portal/legalAct.html?documentId=89ed9d50e01711e7b3f0a470b0373cb2" office:target-frame-name="_top" xlink:show="replace"><text:span text:style-name="T1082">V-675</text:span></text:a><text:span text:style-name="T1083">, 2017-12-13, paskelbta TAR 2017-12-14, i. k. 2017-20078</text:span></text:p>
      <text:p text:style-name="Normal"/>
      <text:p text:style-name="P1084"/>
      <text:p text:style-name="P1085"/>
      <text:p text:style-name="P1086"><text:span text:style-name="T1087">Pakeitimai:</text:span></text:p>
      <text:p text:style-name="P1088"/>
      <text:p text:style-name="P1089"><text:span text:style-name="T1090">1.</text:span></text:p>
      <text:p text:style-name="P1091"><text:span text:style-name="T1092">Lietuvos darbo birža prie Socialinės apsaugos ir darbo ministerijos, Įsakymas</text:span></text:p>
      <text:p text:style-name="P1093"><text:span text:style-name="T1094">Nr.<text:s/></text:span><text:a xlink:href="https://www.e-tar.lt/portal/legalAct.html?documentId=54a3bdb0685711e7827cd63159af616c" office:target-frame-name="_top" xlink:show="replace"><text:span text:style-name="T1095">V-401</text:span></text:a><text:span text:style-name="T1096">, 2017-07-13, paskelbta TAR 2017-07-14, i. k. 2017-12211</text:span></text:p>
      <text:p text:style-name="P1097"><text:span text:style-name="T1098">Dėl Lietuvos darbo biržos prie Socialinės apsaugos ir darbo ministerijos direktoriaus 2017 m. liepos 5 d. įsakymo Nr. V-384 „Dėl Profesinio mokymo teikėjų, kurie teikia profesinio mokym</text:span><text:span text:style-name="T1099">o paslaugas pagal neformaliojo suaugusiųjų švietimo programas, sąrašo patvirtinimo“ pakeitimo</text:span></text:p>
      <text:p text:style-name="P1100"/>
      <text:p text:style-name="P1101"><text:span text:style-name="T1102">2.</text:span></text:p>
      <text:p text:style-name="P1103"><text:span text:style-name="T1104">Lietuvos darbo birža prie Socialinės apsaugos ir darbo ministerijos, Įsakymas</text:span></text:p>
      <text:p text:style-name="P1105"><text:span text:style-name="T1106">Nr.<text:s/></text:span><text:a xlink:href="https://www.e-tar.lt/portal/legalAct.html?documentId=2a51d8306c8011e7827cd63159af616c" office:target-frame-name="_top" xlink:show="replace"><text:span text:style-name="T1107">V-409</text:span></text:a><text:span text:style-name="T1108">, 2017-07-19, paskelbta TAR 2017-07-19, i. k. 2017-12434</text:span></text:p>
      <text:p text:style-name="P1109"><text:span text:style-name="T1110">Dėl Lietuvos darbo biržos prie Socialinės apsaugos ir darbo ministerijos direktoriaus 2017 m. liepos 5 d. įsakymo Nr. V-384 „Dėl Profesinio mokymo teikėjų, kurie teikia pro</text:span><text:span text:style-name="T1111">fesinio mokymo paslaugas pagal neformaliojo suaugusiųjų švietimo programas, sąrašo patvirtinimo“ pakeitimo</text:span></text:p>
      <text:p text:style-name="P1112"/>
      <text:p text:style-name="P1113"><text:span text:style-name="T1114">3.</text:span></text:p>
      <text:p text:style-name="P1115"><text:span text:style-name="T1116">Lietuvos darbo birža prie Socialinės apsaugos ir darbo ministerijos, Įsakymas</text:span></text:p>
      <text:p text:style-name="P1117"><text:span text:style-name="T1118">Nr.<text:s/></text:span><text:a xlink:href="https://www.e-tar.lt/portal/legalAct.html?documentId=6bcc65407bf911e7827cd63159af616c" office:target-frame-name="_top" xlink:show="replace"><text:span text:style-name="T1119">V-450</text:span></text:a><text:span text:style-name="T1120">, 2017-08-07, paskelbta TAR 2017-08-08, i. k. 2017-13160</text:span></text:p>
      <text:p text:style-name="P1121"><text:span text:style-name="T1122">Dėl Lietuvos darbo biržos prie Socialinės apsaugos ir darbo ministerijos direktoriaus 2017 m. liepos 5 d. įsakymo Nr. V-384 „Dėl Profesinio mokymo teikėjų,<text:s/></text:span><text:span text:style-name="T1123">kurie teikia profesinio mokymo paslaugas pagal neformaliojo suaugusiųjų švietimo programas, sąrašo patvirtinimo“ pakeitimo</text:span></text:p>
      <text:p text:style-name="P1124"/>
      <text:p text:style-name="P1125"><text:span text:style-name="T1126">4.</text:span></text:p>
      <text:p text:style-name="P1127"><text:span text:style-name="T1128">Lietuvos darbo birža prie Socialinės apsaugos ir darbo ministerijos, Įsakymas</text:span></text:p>
      <text:p text:style-name="P1129"><text:span text:style-name="T1130">Nr.<text:s/></text:span><text:a xlink:href="https://www.e-tar.lt/portal/legalAct.html?documentId=9eb71e2092e011e7a3c4a5eb10f04386" office:target-frame-name="_top" xlink:show="replace"><text:span text:style-name="T1131">V-494</text:span></text:a><text:span text:style-name="T1132">, 2017-09-06, paskelbta TAR 2017-09-07, i. k. 2017-14245</text:span></text:p>
      <text:p text:style-name="P1133"><text:span text:style-name="T1134">Dėl Lietuvos darbo biržos prie Socialinės apsaugos ir darbo ministerijos direktoriaus 2017 m. liepos 5 d. įsakymo Nr. V-384 „Dėl Profesinio mok</text:span><text:span text:style-name="T1135">ymo teikėjų, kurie teikia profesinio mokymo paslaugas pagal neformaliojo suaugusiųjų švietimo programas, sąrašo patvirtinimo“ pakeitimo</text:span></text:p>
      <text:p text:style-name="P1136"/>
      <text:p text:style-name="P1137"><text:span text:style-name="T1138">5.</text:span></text:p>
      <text:p text:style-name="P1139"><text:span text:style-name="T1140">Lietuvos darbo birža prie Socialinės apsaugos ir darbo ministerijos, Įsakymas</text:span></text:p>
      <text:p text:style-name="P1141"><text:span text:style-name="T1142">Nr.<text:s/></text:span><text:a xlink:href="https://www.e-tar.lt/portal/legalAct.html?documentId=0e5161109cfe11e79127a823199cc174" office:target-frame-name="_top" xlink:show="replace"><text:span text:style-name="T1143">V-516</text:span></text:a><text:span text:style-name="T1144">, 2017-09-18, paskelbta TAR 2017-09-19, i. k. 2017-14795</text:span></text:p>
      <text:p text:style-name="P1145"><text:span text:style-name="T1146">Dėl Lietuvos darbo biržos prie Socialinės apsaugos ir darbo ministerijos direktoriaus 2017 m. liep</text:span><text:span text:style-name="T1147">os 5 d. įsakymo Nr. V-384 „Dėl Profesinio mokymo teikėjų, kurie teikia profesinio mokymo paslaugas pagal neformaliojo suaugusiųjų švietimo programas, sąrašo patvirtinimo“ pakeitimo</text:span></text:p>
      <text:p text:style-name="P1148"/>
      <text:p text:style-name="P1149"><text:span text:style-name="T1150">6.</text:span></text:p>
      <text:p text:style-name="P1151"><text:span text:style-name="T1152">Lietuvos darbo birža prie Socialinės apsaugos ir darbo ministerijos, Įs</text:span><text:span text:style-name="T1153">akymas</text:span></text:p>
      <text:p text:style-name="P1154"><text:span text:style-name="T1155">Nr.<text:s/></text:span><text:a xlink:href="https://www.e-tar.lt/portal/legalAct.html?documentId=0750ac40a50011e78a4c904b1afa0332" office:target-frame-name="_top" xlink:show="replace"><text:span text:style-name="T1156">V-534</text:span></text:a><text:span text:style-name="T1157">, 2017-09-29, paskelbta TAR 2017-09-29, i. k. 2017-15377</text:span></text:p>
      <text:p text:style-name="P1158"><text:span text:style-name="T1159">Dėl Lietuvos darbo biržos prie Socialinės apsaugos ir darbo ministerijos direktoriaus</text:span><text:span text:style-name="T1160"><text:s/>2017 m. liepos 5 d. įsakymo Nr. V-384 „Dėl Profesinio mokymo teikėjų, kurie teikia profesinio mokymo paslaugas pagal neformaliojo suaugusiųjų švietimo programas, sąrašo patvirtinimo“ pakeitimo</text:span></text:p>
      <text:p text:style-name="P1161"/>
      <text:p text:style-name="P1162"><text:span text:style-name="T1163">7.</text:span></text:p>
      <text:p text:style-name="P1164"><text:span text:style-name="T1165">Lietuvos darbo birža prie Socialinės apsaugos ir darbo min</text:span><text:span text:style-name="T1166">isterijos, Įsakymas</text:span></text:p>
      <text:soft-page-break/>
      <text:p text:style-name="P1167"><text:span text:style-name="T1168">Nr.<text:s/></text:span><text:a xlink:href="https://www.e-tar.lt/portal/legalAct.html?documentId=c23fdcc0af2711e7afdadfc0e4460de4" office:target-frame-name="_top" xlink:show="replace"><text:span text:style-name="T1169">V-554</text:span></text:a><text:span text:style-name="T1170">, 2017-10-11, paskelbta TAR 2017-10-12, i. k. 2017-16176</text:span></text:p>
      <text:p text:style-name="P1171"><text:span text:style-name="T1172">Dėl Lietuvos darbo biržos prie Socialinės apsaugos ir darbo ministerijos</text:span><text:span text:style-name="T1173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174"/>
      <text:p text:style-name="P1175"><text:span text:style-name="T1176">8.</text:span></text:p>
      <text:p text:style-name="P1177"><text:span text:style-name="T1178">Lietuvos darbo birža prie Socialinės apsaugos</text:span><text:span text:style-name="T1179"><text:s/>ir darbo ministerijos, Įsakymas</text:span></text:p>
      <text:p text:style-name="P1180"><text:span text:style-name="T1181">Nr.<text:s/></text:span><text:a xlink:href="https://www.e-tar.lt/portal/legalAct.html?documentId=630141a0b8a911e7b187d64428642f70" office:target-frame-name="_top" xlink:show="replace"><text:span text:style-name="T1182">V-583</text:span></text:a><text:span text:style-name="T1183">, 2017-10-24, paskelbta TAR 2017-10-24, i. k. 2017-16754</text:span></text:p>
      <text:p text:style-name="P1184"><text:span text:style-name="T1185">Dėl Lietuvos darbo biržos prie Socialinės apsaugos ir darbo</text:span><text:span text:style-name="T1186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187"/>
      <text:p text:style-name="P1188"><text:span text:style-name="T1189">9.</text:span></text:p>
      <text:p text:style-name="P1190"><text:span text:style-name="T1191">Lietuvos darbo birža prie Social</text:span><text:span text:style-name="T1192">inės apsaugos ir darbo ministerijos, Įsakymas</text:span></text:p>
      <text:p text:style-name="P1193"><text:span text:style-name="T1194">Nr.<text:s/></text:span><text:a xlink:href="https://www.e-tar.lt/portal/legalAct.html?documentId=bde71d70be2f11e79122ea2db7aeb5f0" office:target-frame-name="_top" xlink:show="replace"><text:span text:style-name="T1195">V-593</text:span></text:a><text:span text:style-name="T1196">, 2017-10-31, paskelbta TAR 2017-10-31, i. k. 2017-17213</text:span></text:p>
      <text:p text:style-name="P1197"><text:span text:style-name="T1198">Dėl Lietuvos darbo biržos prie Socialinės<text:s/></text:span><text:span text:style-name="T1199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00"/>
      <text:p text:style-name="P1201"><text:span text:style-name="T1202">10.</text:span></text:p>
      <text:p text:style-name="P1203"><text:span text:style-name="T1204">Lietuvos darbo</text:span><text:span text:style-name="T1205"><text:s/>birža prie Socialinės apsaugos ir darbo ministerijos, Įsakymas</text:span></text:p>
      <text:p text:style-name="P1206"><text:span text:style-name="T1207">Nr.<text:s/></text:span><text:a xlink:href="https://www.e-tar.lt/portal/legalAct.html?documentId=3fc59370c9c611e7910a89ac20768b0f" office:target-frame-name="_top" xlink:show="replace"><text:span text:style-name="T1208">V-611</text:span></text:a><text:span text:style-name="T1209">, 2017-11-14, paskelbta TAR 2017-11-15, i. k. 2017-18004</text:span></text:p>
      <text:p text:style-name="P1210"><text:span text:style-name="T1211">Dėl Lietuvos darbo biržos<text:s/></text:span><text:span text:style-name="T1212">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13"/>
      <text:p text:style-name="P1214"><text:span text:style-name="T1215">11</text:span><text:span text:style-name="T1216">.</text:span></text:p>
      <text:p text:style-name="P1217"><text:span text:style-name="T1218">Lietuvos darbo birža prie Socialinės apsaugos ir darbo ministerijos, Įsakymas</text:span></text:p>
      <text:p text:style-name="P1219"><text:span text:style-name="T1220">Nr.<text:s/></text:span><text:a xlink:href="https://www.e-tar.lt/portal/legalAct.html?documentId=cb9d62f0d33b11e7910a89ac20768b0f" office:target-frame-name="_top" xlink:show="replace"><text:span text:style-name="T1221">V-632</text:span></text:a><text:span text:style-name="T1222">, 2017-11-24, paskelbta TAR 2017-11-27, i. k. 2017-18712</text:span></text:p>
      <text:p text:style-name="P1223"><text:span text:style-name="T1224">Dėl Lietuvos</text:span><text:span text:style-name="T1225"><text:s/>darbo biržos prie Socialinės apsaugos ir darbo ministerijos direktoriaus 2017 m. liepos 5 d. įsakymo Nr. V-384 „Dėl Profesinio mokymo teikėjų, kurie teikia profesinio mokymo paslaugas pagal neformaliojo suaugusiųjų švietimo programas, sąrašo patvirtinimo“</text:span><text:span text:style-name="T1226"><text:s/>pakeitimo</text:span></text:p>
      <text:p text:style-name="P1227"/>
      <text:p text:style-name="P1228"><text:span text:style-name="T1229">12.</text:span></text:p>
      <text:p text:style-name="P1230"><text:span text:style-name="T1231">Lietuvos darbo birža prie Socialinės apsaugos ir darbo ministerijos, Įsakymas</text:span></text:p>
      <text:p text:style-name="P1232"><text:span text:style-name="T1233">Nr.<text:s/></text:span><text:a xlink:href="https://www.e-tar.lt/portal/legalAct.html?documentId=89ed9d50e01711e7b3f0a470b0373cb2" office:target-frame-name="_top" xlink:show="replace"><text:span text:style-name="T1234">V-675</text:span></text:a><text:span text:style-name="T1235">, 2017-12-13, paskelbta TAR 2017-12-14, i. k. 2017-2007</text:span><text:span text:style-name="T1236">8</text:span></text:p>
      <text:p text:style-name="P1237"><text:span text:style-name="T1238">Dėl Lietuvos darbo biržos prie Socialinės apsaugos ir darbo ministerijos direktoriaus 2017 m. liepos 5 d. įsakymo Nr. V-384 „Dėl Profesinio mokymo teikėjų, kurie teikia profesinio mokymo paslaugas pagal neformaliojo suaugusiųjų švietimo programas, sąrašo</text:span><text:span text:style-name="T1239"><text:s/>patvirtinimo“ pakeitimo</text:span></text:p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9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1-05T12:46:00Z</meta:creation-date>
    <dc:date>2018-01-05T12:46:00Z</dc:date>
    <meta:template xlink:href="Normal.dotm" xlink:type="simple"/>
    <meta:editing-cycles>2</meta:editing-cycles>
    <meta:editing-duration>PT0S</meta:editing-duration>
    <meta:document-statistic meta:page-count="10" meta:paragraph-count="316" meta:word-count="2668" meta:character-count="20923" meta:row-count="884" meta:non-whitespace-character-count="18571"/>
  </office:meta>
</office:document-meta>
</file>