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fo:language="es" fo:country="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74" style:parent-style-name="Normal" style:family="paragraph">
      <style:paragraph-properties fo:margin-left="3.7409in">
        <style:tab-stops/>
      </style:paragraph-properties>
      <style:text-properties fo:color="#000000" style:font-size-complex="12pt" style:language-asian="lt" style:country-asian="LT"/>
    </style:style>
    <style:style style:name="P75" style:parent-style-name="Normal" style:family="paragraph">
      <style:paragraph-properties fo:margin-left="3.7409in">
        <style:tab-stops/>
      </style:paragraph-properties>
      <style:text-properties fo:color="#000000" style:font-size-complex="12pt" style:language-asian="lt" style:country-asian="LT"/>
    </style:style>
    <style:style style:name="P76" style:parent-style-name="Normal" style:family="paragraph">
      <style:paragraph-properties fo:margin-left="3.7409in">
        <style:tab-stops/>
      </style:paragraph-properties>
      <style:text-properties fo:color="#000000"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indent="0.0694in"/>
      <style:text-properties fo:color="#000000"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50%" fo:text-indent="0.043in"/>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mp;quot" fo:color="#000000" style:font-size-complex="12pt" style:language-asian="lt" style:country-asian="LT"/>
    </style:style>
    <style:style style:name="T106" style:parent-style-name="DefaultParagraphFont" style:family="text">
      <style:text-properties style:font-name="&amp;quot"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line-height="150%" fo:text-indent="0.4368in"/>
      <style:text-properties fo:color="#000000"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line-height="150%" fo:text-indent="0.374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74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74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74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74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74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74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74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374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74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74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374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line-height="150%" fo:text-indent="0.4368in"/>
      <style:text-properties fo:color="#000000" style:font-size-complex="12pt" style:language-asian="lt" style:country-asian="LT"/>
    </style:style>
    <style:style style:name="P184" style:parent-style-name="Normal" style:family="paragraph">
      <style:paragraph-properties fo:text-align="justify" fo:line-height="150%" fo:text-indent="0.374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10</text:span></text:p>
      <text:p text:style-name="P4"/>
      <text:p text:style-name="P5"><text:span text:style-name="T6">Įsakymas paskelbtas: TAR 2022-08-05, i. k. 2022-16776</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LIETUVOS RESPUBLIKOS ŠVIETIMO, MOKSLO IR SPORTO MINISTRAS</text:p>
      <text:p text:style-name="P11"/>
      <text:p text:style-name="P12">ĮSAKYMAS</text:p>
      <text:p text:style-name="P13"><text:span text:style-name="T14">DĖL 2022 M. AUKŠTO MEISTRIŠKUMO SPORTO P</text:span><text:span text:style-name="T15">ROGRAMŲ ĮGYVENDINIMO FINANSAVIMO, VALSTYBĖS BIUDŽETO LĖŠŲ NAUDOJIMO SUTARČIŲ PAKEITIMO AR PAPILDOMŲ LĖŠŲ PROGRAMOMS ĮGYVENDINTI SKYRIMO, IŠVADŲ IR REKOMENDACIJŲ RENGIMO<text:s/></text:span><text:span text:style-name="T16">KOMISIJOS SUDARYMO IR DARBO REGLAMENTO PATVIRTINIMO</text:span></text:p>
      <text:p text:style-name="P17"/>
      <text:p text:style-name="P18">2022 m. rugpjūčio 5 d. Nr. V-1219</text:p>
      <text:p text:style-name="P19">Vilnius</text:p>
      <text:p text:style-name="P20"/>
      <text:p text:style-name="P21"/>
      <text:p text:style-name="P22"><text:span text:style-name="T23">Įgyvendindama<text:s/></text:span><text:span text:style-name="T24">2022 m. aukšto meistriškumo sporto programų įgyvendinimo finansavimo valstybės biudžeto lėšomis tvarkos aprašo</text:span><text:span text:style-name="T25">, patvirtinto Lietuvos Respublikos švietimo, mokslo ir sporto ministro 2022 m. liepos 1 d. įsakymu Nr. V-1113 „Dėl 2022 m.</text:span><text:span text:style-name="T26"><text:s/>aukšto meistriškumo sporto<text:s/></text:span><text:soft-page-break/><text:span text:style-name="T27">programų įgyvendinimo finansavimo valstybės biudžeto lėšomis tvarkos aprašo patvirtinimo“, 14 ir 17 punktus:</text:span></text:p>
      <text:p text:style-name="P28"><text:span text:style-name="T29">1</text:span><text:span text:style-name="T30">.</text:span><text:span text:style-name="T31"><text:tab/>S u d a r a u šios sudėties 2022 m. aukšto meistriškumo sporto p</text:span><text:span text:style-name="T32">rogramų įgyvendinimo finansavimo, valstybės biud</text:span><text:span text:style-name="T33">žeto lėšų naudojimo sutarčių pakeitimo ar papildomų lėšų programoms įgyvendinti skyrimo, išvadų ir rekomendacijų rengimo</text:span><text:span text:style-name="T34"><text:s/>komisiją (toliau – komisija):</text:span></text:p>
      <text:p text:style-name="P35"><text:span text:style-name="T36">1.1</text:span><text:span text:style-name="T37">.</text:span><text:span text:style-name="T38"><text:tab/>Rolandas Zuoza – Švietimo, mokslo ir sporto ministerijos Sporto grupės vadovas (komisijos pirminin</text:span><text:span text:style-name="T39">kas);</text:span></text:p>
      <text:p text:style-name="P40"><text:span text:style-name="T41">1.</text:span><text:span text:style-name="T42">2</text:span><text:span text:style-name="T43">.</text:span><text:span text:style-name="T44"><text:tab/>Inga Daukantienė – Švietimo, mokslo ir sporto ministerijos Sporto grupės vyriausioji specialistė (komisijos sekretorė);</text:span></text:p>
      <text:p text:style-name="P45"><text:span text:style-name="T46">1.3</text:span><text:span text:style-name="T47">.</text:span><text:span text:style-name="T48"><text:tab/>Ilona Šimkūnaitė – Švietimo, mokslo ir sporto ministerijos Sporto grupės patarėja;</text:span></text:p>
      <text:p text:style-name="P49"><text:span text:style-name="T50">1.4</text:span><text:span text:style-name="T51">. Laurynas Zibolis –</text:span><text:span text:style-name="T52"><text:s/>Švietimo, mokslo ir sporto ministerijos Sporto grupės vyriausiasis specialistas.</text:span><text:s/></text:p>
      <text:p text:style-name="P53">Punkto pakeitimai:</text:p>
      <text:p text:style-name="P54"><text:span text:style-name="T55">Nr.<text:s/></text:span><text:a xlink:href="https://www.e-tar.lt/portal/legalAct.html?documentId=4f8de52077a211edbc04912defe897d1" office:target-frame-name="_top" xlink:show="replace"><text:span text:style-name="T56">V-1936</text:span></text:a><text:span text:style-name="T57">, 2022-12-09, paskelbta TAR 2022-12-09, i. k</text:span><text:span text:style-name="T58">. 2022-25200</text:span></text:p>
      <text:p text:style-name="Normal"/>
      <text:p text:style-name="P59"><text:span text:style-name="T60">2</text:span><text:span text:style-name="T61">.</text:span><text:span text:style-name="T62"><text:tab/>T v i r t i n u <text:s/>šio įsakymo 1 punktu sudarytos komisijos:</text:span></text:p>
      <text:p text:style-name="P63"><text:span text:style-name="T64">2.1</text:span><text:span text:style-name="T65">. darbo reglamentą (pridedama);</text:span></text:p>
      <text:p text:style-name="P66"><text:span text:style-name="T67">2.2</text:span><text:span text:style-name="T68">. nešališkumo deklaracijos formą (pridedama).</text:span></text:p>
      <text:p text:style-name="Normal"/>
      <text:p text:style-name="Normal"/>
      <text:p text:style-name="Normal"/>
      <text:p text:style-name="Normal"><text:span text:style-name="T69">Sveikatos apsaugos ministras,</text:span></text:p>
      <text:p text:style-name="P70">pavaduojantis švietimo, mokslo ir sporto ministrą<text:tab/><text:tab/><text:tab/><text:s text:c="6"/>Arūnas Dulkys</text:p>
      <text:p text:style-name="P71"/>
      <text:soft-page-break/>
      <text:p text:style-name="P72">PATVIRTINTA</text:p>
      <text:p text:style-name="P74">Lietuvos Respublikos švietimo, mokslo ir<text:s/></text:p>
      <text:p text:style-name="P75">sporto ministro<text:s/></text:p>
      <text:p text:style-name="P76">2022 m. rugpjūčio 5 d. įsakymu<text:s/>Nr. V-1219</text:p>
      <text:p text:style-name="Normal"/>
      <text:p text:style-name="P77"/>
      <text:p text:style-name="P78"><text:span text:style-name="T79">2022 M. AUKŠTO MEISTRIŠKUMO SPORTO P</text:span><text:span text:style-name="T80">ROGRAMŲ ĮGYVENDINIMO FINANSAVIMO, VALSTYBĖS BIUDŽETO LĖŠŲ NAUDOJIMO SUTARČIŲ PAKEITIMO AR PAPILDOMŲ LĖŠŲ PROGRAMOMS ĮGYVENDINTI SKYRIMO, IŠVADŲ IR REKOMENDACIJŲ RENGIMO<text:s/></text:span><text:span text:style-name="T81">KOMISIJOS DARBO REGLAMENTAS</text:span></text:p>
      <text:p text:style-name="Normal"/>
      <text:p text:style-name="P82"/>
      <text:p text:style-name="P83"><text:span text:style-name="T84">I</text:span><text:span text:style-name="T85"><text:s/>SK</text:span><text:span text:style-name="T86">YRIUS</text:span></text:p>
      <text:p text:style-name="P87"><text:span text:style-name="T88">BENDROSIOS NUOSTATOS</text:span></text:p>
      <text:p text:style-name="P89"/>
      <text:p text:style-name="P90"><text:span text:style-name="T91">1</text:span><text:span text:style-name="T92">.<text:s/></text:span><text:span text:style-name="T93">2022 m. aukšto meistriškumo sporto p</text:span><text:span text:style-name="T94">rogramų įgyvendinimo finansavimo, valstybės biudžeto lėšų naudojimo sutarčių pakeitimo ar papildomų lėšų programoms įgyvendinti skyrimo, išvadų ir rekomendacijų rengimo</text:span><text:span text:style-name="T95"><text:s/>komisijos darbo<text:s/></text:span><text:span text:style-name="T96">reglamentas (toliau – reglamentas) nustato Lietuvos Respublikos švietimo, mokslo ir sporto ministro (toliau – ministras) sudarytos<text:s/></text:span><text:span text:style-name="T97">2022 m. aukšto meistriškumo sporto p</text:span><text:span text:style-name="T98">rogramų įgyvendinimo finansavimo, valstybės biudžeto lėšų<text:s/></text:span><text:soft-page-break/><text:span text:style-name="T99">naudojimo sutarčių pakeitimo ar</text:span><text:span text:style-name="T100"><text:s/>papildomų lėšų programoms įgyvendinti skyrimo, išvadų ir rekomendacijų rengimo</text:span><text:span text:style-name="T101"><text:s/>komisijos (toliau – komisija) darbo tvarką.</text:span></text:p>
      <text:p text:style-name="P102"><text:span text:style-name="T103">2</text:span><text:span text:style-name="T104">. Komisija nagrinėja<text:s/></text:span><text:span text:style-name="T105">į olimpinių žaidynių programą įtrauktų sporto šakų federacijų pateiktas aukšto meistriškumo sporto program</text:span><text:span text:style-name="T106">as,<text:s/></text:span><text:span text:style-name="T107">valstybės biudžeto lėšų naudojimo sutarčių pakeitimą ar papildomų lėšų aukšto meistriškumo sporto programoms įgyvendinti skyrimą.</text:span></text:p>
      <text:p text:style-name="P108"><text:span text:style-name="T109">3</text:span><text:span text:style-name="T110">.<text:s/></text:span><text:span text:style-name="T111">Komisija savo veikloje vadovaujasi Lietuvos Respublikos sporto įstatymu, Lietuvos Respublikos švietimo, mokslo ir<text:s/></text:span><text:span text:style-name="T112">sporto ministro 2022 m. liepos 1 d. įsakymu Nr. V-1113 „Dėl 2022 m. aukšto meistriškumo sporto programų įgyvendinimo finansavimo valstybės biudžeto lėšomis tvarkos aprašo patvirtinimo“ ir šiuo reglamentu.</text:span></text:p>
      <text:p text:style-name="P113"/>
      <text:p text:style-name="P114"><text:span text:style-name="T115">II</text:span><text:span text:style-name="T116"><text:s/>SKYRIUS</text:span></text:p>
      <text:p text:style-name="P117"><text:span text:style-name="T118">KOMISIJOS DARBO ORGANIZAVIMAS</text:span></text:p>
      <text:p text:style-name="P119"/>
      <text:p text:style-name="P120"><text:span text:style-name="T121">4</text:span><text:span text:style-name="T122">. Komisijos darbo forma yra posėdžiai.<text:s/></text:span><text:span text:style-name="T123">Komisija į savo posėdžius patariamojo balso teise gali kviesti nevyriausybinių sporto organizacijų atstovus. Komisijos sprendimai ministrui yra rekomendacinio pobūdžio.</text:span></text:p>
      <text:p text:style-name="P124"><text:span text:style-name="T125">5</text:span><text:span text:style-name="T126">. Komisijos posėdžius (toliau – posėdžia</text:span><text:span text:style-name="T127">i) šaukia ir jiems pirmininkauja komisijos pirmininkas, o jo nesant – komisijos pirmininko pavaduotojas. Posėdžio šaukimo iniciatyvos teisę turi kiekvienas komisijos narys.</text:span></text:p>
      <text:p text:style-name="P128"><text:span text:style-name="T129">6</text:span><text:span text:style-name="T130">. Posėdžiams medžiagą rengia, apie posėdžius komisijos narius informuoja, posė</text:span><text:span text:style-name="T131">džius protokoluoja, komisijos išvadų, rekomendacijų ir ministro sprendimų projektus, atsižvelgdamas į komisijos siūlymus, rengia komisijos sekretorius.</text:span></text:p>
      <text:p text:style-name="P132"><text:span text:style-name="T133">7</text:span><text:span text:style-name="T134">. Apie šaukiamą posėdį komisijos nariai informuojami Lietuvos Respublikos švietimo, mokslo ir sport</text:span><text:span text:style-name="T135">o ministerijos suteiktais elektroninio pašto adresais ne vėliau kaip prieš 1 darbo dieną iki posėdžio, kartu pateikiant ir su posėdžio darbotvarkės klausimais susijusią medžiagą. Pranešime apie posėdį nurodoma posėdžio data, laikas ir vieta.</text:span></text:p>
      <text:p text:style-name="P136"><text:span text:style-name="T137">8</text:span><text:span text:style-name="T138">. Posėdis</text:span><text:span text:style-name="T139"><text:s/>laikomas įvykusiu, jeigu jame dalyvauja daugiau kaip pusė komisijos narių. Komisijos nariai, kurie negali dalyvauti posėdyje, balsuoti dėl posėdžio darbotvarkės projekte nurodytų klausimų gali raštu (įskaitant ir elektroniniu paštu, adresuojant laišką kom</text:span><text:span text:style-name="T140">isijos pirmininkui ir komisijos sekretoriui) (tokiu atveju raštu pateikta komisijos nario pozicija turi būti paskelbta posėdyje ir pridėta prie posėdžio protokolo).</text:span></text:p>
      <text:p text:style-name="P141"><text:span text:style-name="T142">9</text:span><text:span text:style-name="T143">. Komisijos narys, prieš pradėdamas eiti komisijos nario pareigas, turi pasirašyti neš</text:span><text:span text:style-name="T144">ališkumo deklaraciją, kurios formą tvirtina ministras.</text:span></text:p>
      <text:p text:style-name="P145"><text:span text:style-name="T146">10</text:span><text:span text:style-name="T147">. Komisijos pirmininko sprendimu komisija gali būti kviečiama priimti sprendimą elektroniniu būdu. Savo balsą dėl sprendimo nagrinėjamu klausimu komisijos narys turi pareikšti per 1 darbo dieną e</text:span><text:span text:style-name="T148">lektroniniu laišku, adresuotu komisijos pirmininkui ir sekretoriui. Tokiu atveju surašomas komisijos posėdžio protokolas, pažymint, kad buvo balsuojama elektroniniu būdu. Bent vienam komisijos nariui per nustatytą terminą motyvuotai prieštaraujant sprendim</text:span><text:span text:style-name="T149">o priėmimo elektroniniu būdu formai, turi būti šaukiamas posėdis.</text:span></text:p>
      <text:p text:style-name="P150"><text:span text:style-name="T151">11</text:span><text:span text:style-name="T152">. Komisijos sprendimai priimami posėdyje dalyvaujančių komisijos narių paprasta balsų dauguma, atviru balsavimu. Balsuodami komisijos nariai negali susilaikyti. Jeigu komisijos narių b</text:span><text:span text:style-name="T153">alsai pasiskirsto po lygiai, lemia komisijos pirmininko balsas. Iš anksto elektroniniu būdu balsavę komisijos nariai laikomi dalyvaujančiais posėdyje.</text:span></text:p>
      <text:p text:style-name="P154"><text:span text:style-name="T155">12</text:span><text:span text:style-name="T156">. Komisijos nariai, nesutinkantys su posėdyje priimtu sprendimu, privalo savo siūlytą sprendimą mot</text:span><text:span text:style-name="T157">yvuoti, pareikšdami atskirąją nuomonę, kuri įrašoma į posėdžio protokolą arba pridedama prie posėdžio protokolo (apie tai pažymint protokole).</text:span></text:p>
      <text:p text:style-name="P158"><text:span text:style-name="T159">13</text:span><text:span text:style-name="T160">. Komisijos narys privalo nusišalinti, kai posėdyje svarstomi klausimai, galintys sukelti viešųjų ir privač</text:span><text:span text:style-name="T161">ių interesų konfliktą, o jeigu jis to nepadaro, sprendimą nušalinti komisijos narį nuo atitinkamo klausimo svarstymo priima komisijos pirmininkas. Apie tai pažymima posėdžio protokole.<text:s/></text:span></text:p>
      <text:p text:style-name="P162"><text:span text:style-name="T163">14</text:span><text:span text:style-name="T164">. Posėdžiai protokoluojami raštu. Posėdžio protokolus pasirašo<text:s/></text:span><text:span text:style-name="T165">posėdžio pirmininkas ir komisijos sekretorius.</text:span></text:p>
      <text:p text:style-name="P166"><text:span text:style-name="T167">15</text:span><text:span text:style-name="T168">. Posėdžio protokole nurodomas protokolo eilės numeris (kiekvienais metais pradedama nauja numeracija), posėdžio vieta, data ir laikas, posėdyje dalyvavę komisijos nariai, kvorumo buvimas, svarstyti klau</text:span><text:span text:style-name="T169">simai, pasisakę komisijos nariai ir jų pasisakymai, priimti sprendimai, šių sprendimų motyvai, už ir prieš kiekvieną iš sprendimų balsavę komisijos nariai, komisijos narių nusišalinimai ir atskirosios nuomonės (kai jos išreiškiamos).<text:s/></text:span></text:p>
      <text:p text:style-name="P170"><text:span text:style-name="T171">16</text:span><text:span text:style-name="T172">. Komisijos sek</text:span><text:span text:style-name="T173">retorius posėdžio protokolo projektą turi surašyti ne vėliau kaip per 2 darbo dienas po posėdžio ir elektroniniu paštu pateikti jį derinti komisijos nariams. Komisijos nariai ne vėliau kaip per 2 darbo dienas po protokolo projekto gavimo elektroniniu paštu</text:span><text:span text:style-name="T174"><text:s/>atsiunčia savo pastabas ir (ar) pasiūlymus komisijos sekretoriui. Laikoma, kad protokolo projektui pritarta, jei per <text:s text:c="2"/>2 darbo dienas po protokolo projekto gavimo komisijos nariai elektroniniu paštu nepateikia pastabų ir (ar) pasiūlymų komisijos sekretori</text:span><text:span text:style-name="T175">ui. Komisijos sekretorius ne vėliau kaip per 2 darbo dienas po termino pastaboms ir (ar) pasiūlymams protokolo turiniui pateikti pataiso protokolo projektą pagal pateiktas pastabas ir (ar) pasiūlymus (jei tokių gauta), jį pasirašo ir pateikia pasirašyti ko</text:span><text:span text:style-name="T176">misijos pirmininkui. Protokolas turi būti pasirašytas ne vėliau kaip per 5 darbo dienas nuo posėdžio dienos.<text:s/></text:span></text:p>
      <text:p text:style-name="P177"/>
      <text:p text:style-name="P178"><text:span text:style-name="T179">III</text:span><text:span text:style-name="T180"><text:s/>SKYRIUS<text:s/></text:span></text:p>
      <text:p text:style-name="P181"><text:span text:style-name="T182">BAIGIAMOSIOS NUOSTATOS</text:span></text:p>
      <text:p text:style-name="P183"/>
      <text:p text:style-name="P184"><text:span text:style-name="T185">17</text:span><text:span text:style-name="T186">. Komisijos veiklos klausimai, neaptarti reglamente, sprendžiami daugumos posėdyje dalyvaujančių</text:span><text:span text:style-name="T187"><text:s/>komisijos narių sutarimu.</text:span></text:p>
      <text:p text:style-name="P188"><text:span text:style-name="T189">__________________ </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švietimo, mokslo ir sporto ministerija, Įsakymas</text:span></text:p>
      <text:p text:style-name="P199"><text:span text:style-name="T200">Nr.<text:s/></text:span><text:a xlink:href="https://www.e-tar.lt/portal/legalAct.html?documentId=4f8de52077a211edbc04912defe897d1" office:target-frame-name="_top" xlink:show="replace"><text:span text:style-name="T201">V-1936</text:span></text:a><text:span text:style-name="T202">,<text:s/></text:span><text:span text:style-name="T203">2022-12-09, paskelbta TAR 2022-12-09, i. k. 2022-25200</text:span></text:p>
      <text:p text:style-name="P204"><text:span text:style-name="T205">Dėl švietimo, mokslo ir sporto ministro 2022 m. rugpjūčio 5 d. įsakymo Nr. V-1219 „Dėl 2022 m. aukšto meistriškumo sporto programų įgyvendinimo finansavimo, valstybės biudžeto lėšų naudojimo sutarčių p</text:span><text:span text:style-name="T206">akeitimo ar papildomų lėšų programoms įgyvendinti skyrimo, išvadų ir rekomendacijų rengimo komisijos sudarymo ir darbo reglament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867e9-a6b8-4179-b633-02d9a8ed2f5e</dc:title>
    <meta:initial-creator>Kornelija Tiesnesytė</meta:initial-creator>
    <dc:creator>adlibuser</dc:creator>
    <meta:creation-date>2022-12-12T08:00:00Z</meta:creation-date>
    <dc:date>2022-12-12T08:00: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89" meta:word-count="1099" meta:character-count="8840" meta:row-count="153" meta:non-whitespace-character-count="7830"/>
  </office:meta>
</office:document-meta>
</file>