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size="8pt" style:font-size-asian="8pt" style:font-size-complex="8pt" fo:language="en" fo:country="US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style:punctuation-wrap="simple" fo:text-align="justify" style:vertical-align="baseline"/>
    </style:style>
    <style:style style:name="P60" style:parent-style-name="Normal" style:family="paragraph">
      <style:paragraph-properties style:punctuation-wrap="simple" fo:text-align="justify" style:vertical-align="baseline"/>
    </style:style>
    <style:style style:name="P61" style:parent-style-name="Normal" style:family="paragraph">
      <style:paragraph-properties style:punctuation-wrap="simple" fo:text-align="justify" style:vertical-align="baseline"/>
    </style:style>
    <style:style style:name="P62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master-page-name="MPF1" style:family="paragraph">
      <style:paragraph-properties fo:break-before="page" fo:text-indent="3.15in" style:page-number="1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3.15in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indent="3.15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75" style:parent-style-name="Normal" style:family="paragraph">
      <style:text-properties fo:font-size="7pt" style:font-size-asian="7pt" style:font-size-complex="7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8" style:parent-style-name="Normal" style:family="paragraph">
      <style:text-properties fo:font-size="7pt" style:font-size-asian="7pt" style:font-size-complex="7pt"/>
    </style:style>
    <style:style style:name="P7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6" style:parent-style-name="Normal" style:family="paragraph">
      <style:paragraph-properties fo:text-align="center" fo:text-indent="0.5in"/>
      <style:text-properties fo:font-weight="bold" style:font-weight-asian="bold" fo:color="#000000" style:font-size-complex="12pt" style:language-asian="lt" style:country-asian="LT"/>
    </style:style>
    <style:style style:name="P9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center" fo:line-height="150%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8" style:parent-style-name="Normal" style:family="paragraph">
      <style:paragraph-properties fo:text-align="center"/>
    </style:style>
    <style:style style:name="P17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line-height="150%" fo:text-indent="0.5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center" fo:line-height="150%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7-20 iki 2023-11-17</text:span></text:p>
      <text:p text:style-name="P8"/>
      <text:p text:style-name="P9"><text:span text:style-name="T10">Įsakymas paskelbtas: TAR 2017-12-27, i. k. 2017-21264</text:span></text:p>
      <text:p text:style-name="P11"/>
      <text:p text:style-name="P12"><text:span text:style-name="T13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4">LIETUVOS RESPUBLIKOS ŽEMĖS ŪKIO MINISTRAS</text:p>
      <text:p text:style-name="P15"/>
      <text:p text:style-name="P16">ĮSAKYMAS</text:p>
      <text:p text:style-name="P17"><text:span text:style-name="T18">DĖL</text:span><text:span text:style-name="T19"><text:s/>ŪKININKO ŪKIO ĮREGISTRAVIMO PAŽYMĖJIMŲ IŠDAVIMO TVARKOS APRAŠO PATVIRTINIMO</text:span></text:p>
      <text:p text:style-name="P20"/>
      <text:p text:style-name="P21">2017 m. gruodžio 22 d. Nr. 3D-844</text:p>
      <text:p text:style-name="P22">Vilnius</text:p>
      <text:p text:style-name="P23"/>
      <text:p text:style-name="P24"/>
      <text:p text:style-name="P25"><text:span text:style-name="T26">Vadovaudamasis Lietuvos Respublikos valstybės informacinių išteklių valdymo įstatymu, Lietuvos Respublikos<text:s/></text:span><text:span text:style-name="T27">ūkininko ūkio įstatymu</text:span><text:span text:style-name="T28"><text:s/>ir L</text:span><text:span text:style-name="T29">ietuvos Respublikos Vyriausybės 2003 m. birželio 25 d. nutarimu Nr. 817 „Dėl Ūkininkų ūkių registro reorganizavimo ir Ūkininkų ūkių registro nuostatų patvirtinimo“:</text:span></text:p>
      <text:p text:style-name="P30"><text:span text:style-name="T31">1</text:span><text:span text:style-name="T32">. T v i r t i n u pridedamus:</text:span></text:p>
      <text:p text:style-name="P33"><text:span text:style-name="T34">1.1</text:span><text:span text:style-name="T35">. Ūkininko ūkio įregistravimo pažymėjimų išdavimo<text:s/></text:span><text:span text:style-name="T36">tvarkos aprašą.</text:span></text:p>
      <text:p text:style-name="P37"><text:span text:style-name="T38">1.2</text:span><text:span text:style-name="T39">.<text:s/></text:span><text:span text:style-name="T40">Ūkininko ūkio įregistravimo pažymėjimo formą.</text:span></text:p>
      <text:p text:style-name="P41"><text:span text:style-name="T42">2</text:span><text:span text:style-name="T43">. P a v e d u valstybės įmonei Žemės ūkio informacijos ir kaimo verslo centrui nuo 2018 m. sausio 1 d. išduoti savivaldybių administracijoms Ūkininkų ūkių įregistravimo pažymėjimų blankus pagal Ūkininko ūkio įregistravimo pažymėjimų išdavimo tvarkos aprašą</text:span><text:span text:style-name="T44">. <text:s text:c="2"/></text:span></text:p>
      <text:p text:style-name="P45"><text:span text:style-name="T46">3</text:span><text:span text:style-name="T47">. P r i p a ž į s t u netekusiais galios:</text:span></text:p>
      <text:p text:style-name="P48"><text:span text:style-name="T49">3.1</text:span><text:span text:style-name="T50">. Lietuvos Respublikos žemės ūkio ministro 1999 m. gruodžio 29 d. įsakymą Nr. 465 „Dėl ūkininko ūkio įregistravimo pažymėjimų gamybos, įsigijimo, naudojimo ir likvidavimo“ su visais pakeitimais ir pa</text:span><text:span text:style-name="T51">pildymais.</text:span></text:p>
      <text:p text:style-name="P52"><text:span text:style-name="T53">3.2</text:span><text:span text:style-name="T54">. Lietuvos Respublikos žemės ūkio ministro 2003 m. liepos 24 d. įsakymą <text:s/>Nr. 3D-298 „Dėl Ūkininkų ūkių registravimo Ūkininkų ūkių registre tvarkos“ su visais pakeitimais ir papildymais.<text:s/></text:span></text:p>
      <text:p text:style-name="P55"><text:span text:style-name="T56">4</text:span><text:span text:style-name="T57">. N u s t a t a u, kad šis įsakymas įsigalio</text:span><text:span text:style-name="T58">ja 2018 m. sausio 1 d.<text:s/></text:span></text:p>
      <text:p text:style-name="P59"/>
      <text:p text:style-name="P60"/>
      <text:p text:style-name="P61"/>
      <text:p text:style-name="P62"><text:span text:style-name="T63">Žemės ūkio ministras</text:span><text:span text:style-name="T64"><text:tab/>Bronius Markauskas<text:s/></text:span></text:p>
      <text:soft-page-break/>
      <text:p text:style-name="P65"><text:span text:style-name="T71">PATVIRTINTA</text:span></text:p>
      <text:p text:style-name="P72">Lietuvos Respublikos žemės ūkio ministro</text:p>
      <text:p text:style-name="P73">2017 m. gruodžio 22 d. įsakymu Nr. 3D-844</text:p>
      <text:p text:style-name="P74"/>
      <text:p text:style-name="P75"/>
      <text:p text:style-name="P76"><text:span text:style-name="T77">ŪKININKO ŪKIO ĮREGISTRAVIMO PAŽYMĖJIMŲ IŠDAVIMO TVARKOS APRAŠAS<text:s/></text:span></text:p>
      <text:p text:style-name="P78"/>
      <text:p text:style-name="P79"/>
      <text:p text:style-name="P80"><text:span text:style-name="T81">I</text:span><text:span text:style-name="T82"><text:s/>SKYRIUS</text:span></text:p>
      <text:p text:style-name="P83"><text:span text:style-name="T84">BENDROSIOS NUOSTATOS</text:span></text:p>
      <text:p text:style-name="P85"/>
      <text:p text:style-name="P86"><text:span text:style-name="T87">1</text:span><text:span text:style-name="T88">. Ūkininko ūkio įregistravimo pažymėjimų išdavimo tvarkos aprašas reglamentuoja Ūkininko ūkio įregistravimo pažymėjimų (toliau – Pažymėjimas) blankų išdavimo savivaldybių administracijoms ir Pažymėjimų <text:s/>ūkininkams tvarką.</text:span></text:p>
      <text:p text:style-name="P89"/>
      <text:p text:style-name="P90"><text:span text:style-name="T91">II</text:span><text:span text:style-name="T92"><text:s/>SKYRIUS</text:span></text:p>
      <text:p text:style-name="P93"><text:span text:style-name="T94">PAŽYMĖJIMŲ IŠDAV</text:span><text:span text:style-name="T95">IMO, PAKEITIMO IR PAŽYMĖJIMŲ DUBLIKATŲ IŠDAVIMO TVARKA</text:span></text:p>
      <text:p text:style-name="P96"/>
      <text:p text:style-name="P97"><text:span text:style-name="T98">2</text:span><text:span text:style-name="T99">. Pažymėjimų blankus savivaldybių administracijoms išduoda valstybės įmonė Žemės ūkio duomenų centras (toliau – VĮ ŽŪDC) (įm. adresas: V. Kudirkos g. 18-1, Vilnius).</text:span><text:s/></text:p>
      <text:p text:style-name="P100">Punkto pakeitimai:</text:p>
      <text:p text:style-name="P101"><text:span text:style-name="T102">Nr.<text:s/></text:span><text:a xlink:href="https://www.e-tar.lt/portal/legalAct.html?documentId=f9c39de0262b11ee9de9e7e0fd363afc" office:target-frame-name="_top" xlink:show="replace"><text:span text:style-name="T103">3D-461</text:span></text:a><text:span text:style-name="T104">, 2023-07-19, paskelbta TAR 2023-07-19, i. k. 2023-14848</text:span></text:p>
      <text:p text:style-name="Normal"/>
      <text:p text:style-name="P105"><text:span text:style-name="T106">3</text:span><text:span text:style-name="T107">. Pažymėjimų blankai yra griežtos apskaitos dokumentai. Jie registruojami Pažymėjimų blankų re</text:span><text:span text:style-name="T108">gistravimo knygoje, kurią pildo VĮ ŽŪDC direktoriaus paskirtas atsakingas darbuotojas.</text:span><text:s/></text:p>
      <text:p text:style-name="P109">Punkto pakeitimai:</text:p>
      <text:p text:style-name="P110"><text:span text:style-name="T111">Nr.<text:s/></text:span><text:a xlink:href="https://www.e-tar.lt/portal/legalAct.html?documentId=f9c39de0262b11ee9de9e7e0fd363afc" office:target-frame-name="_top" xlink:show="replace"><text:span text:style-name="T112">3D-461</text:span></text:a><text:span text:style-name="T113">, 2023-07-19, paskelbta TAR 2023-07-19,<text:s/></text:span><text:span text:style-name="T114">i. k. 2023-14848</text:span></text:p>
      <text:p text:style-name="Normal"/>
      <text:p text:style-name="P115"><text:span text:style-name="T116">4</text:span><text:span text:style-name="T117">.<text:s/></text:span><text:span text:style-name="T118">Pažymėjimo blanko dydis – 7,4×10,5 cm. Pažymėjimo blankas savivaldybių administracijoms išduodamas vienu egzemplioriumi.</text:span><text:s/></text:p>
      <text:p text:style-name="P119">Punkto pakeitimai:</text:p>
      <text:p text:style-name="P120"><text:span text:style-name="T121">Nr.<text:s/></text:span><text:a xlink:href="https://www.e-tar.lt/portal/legalAct.html?documentId=f9c39de0262b11ee9de9e7e0fd363afc" office:target-frame-name="_top" xlink:show="replace"><text:span text:style-name="T122">3D-461</text:span></text:a><text:span text:style-name="T123">, 2023-07-19, paskelbta TAR 2023-07-19, i. k. 2023-14848</text:span></text:p>
      <text:p text:style-name="Normal"/>
      <text:p text:style-name="P124"><text:span text:style-name="T125">5</text:span><text:span text:style-name="T126">. Pažymėjimų blankų registravimo knygoje įrašomi gautų pažymėjimų blankų numeriai (jeigu jie gauti eilės tvarka – pirmasis ir paskutinysis) ir jų gavimo data.</text:span></text:p>
      <text:p text:style-name="P127"><text:span text:style-name="T128">6</text:span><text:span text:style-name="T129">.<text:s/></text:span><text:span text:style-name="T130">Ūkininkams savivaldybių administracijų išduodami Pažymėjimai registruojami atskiroje Pažymėjimų išdavimo registravimo knygoje.</text:span></text:p>
      <text:p text:style-name="P131"><text:span text:style-name="T132">7</text:span><text:span text:style-name="T133">. Visi įrašai Pažymėjimuose daromi spausdintomis raidėmis.</text:span></text:p>
      <text:p text:style-name="P134"><text:span text:style-name="T135">8</text:span><text:span text:style-name="T136">. Pažymėjimų išdavimo registravimo knygoje nurodoma Pažymėji</text:span><text:span text:style-name="T137">mo registracijos eilės numeris, Pažymėjimą gavusio ūkininko vardas ir pavardė, Pažymėjimo numeris, jo išdavimo data, ūkininko parašo vieta ir pastabos dėl išduoto Pažymėjimo galiojimo.</text:span></text:p>
      <text:p text:style-name="P138"><text:span text:style-name="T139">9</text:span><text:span text:style-name="T140">. Ūkininkui išduodamas vienas Pažymėjimo egzempliorius.<text:s/></text:span></text:p>
      <text:p text:style-name="P141"><text:span text:style-name="T142">10</text:span><text:span text:style-name="T143">. Ū</text:span><text:span text:style-name="T144">kininkas, gavęs Pažymėjimą, turi pasirašyti Pažymėjimų išdavimo registravimo knygoje.</text:span></text:p>
      <text:p text:style-name="P145"><text:span text:style-name="T146">11</text:span><text:span text:style-name="T147">. Pasikeitus Pažymėjime įrašytiems ūkio duomenims, naujas Pažymėjimas ūkininkui išduodamas pateikus prašymą pakeisti duomenis, ūkio duomenų pasikeitimą patvirtinanč</text:span><text:span text:style-name="T148">ių dokumentų originalus ir jų kopijas, taip pat senąjį Pažymėjimą.</text:span></text:p>
      <text:p text:style-name="P149"><text:span text:style-name="T150">12</text:span><text:span text:style-name="T151">. Nauji Pažymėjimai išduodami per 5 darbo dienas nuo dokumentų pateikimo dienos.</text:span></text:p>
      <text:p text:style-name="P152"><text:span text:style-name="T153">13</text:span><text:span text:style-name="T154">. Išdavus naują Pažymėjimą, Pažymėjimų registravimo knygoje padaromas naujas įrašas, buvęs<text:s/></text:span><text:span text:style-name="T155">įrašas užbraukiamas, o pastabų skiltyje įrašoma „Išduotas naujas Pažymėjimas“ ir nurodomas naujojo Pažymėjimo registracijos eilės numeris ir išdavimo data.</text:span></text:p>
      <text:p text:style-name="P156"><text:span text:style-name="T157">14</text:span><text:span text:style-name="T158">. Sugadinęs arba kitaip padaręs nebetinkamą naudoti Pažymėjimą, ūkininkas savivaldybės adminis</text:span><text:span text:style-name="T159">tracijai pateikia Pažymėjimą ir prašymą išduoti Pažymėjimo dublikatą.</text:span></text:p>
      <text:p text:style-name="P160"><text:span text:style-name="T161">15</text:span><text:span text:style-name="T162">. Pažymėjimo dublikatai ūkininkui išduodami per 5 darbo dienas nuo prašymo išduoti dublikatą pateikimo dienos.</text:span></text:p>
      <text:p text:style-name="P163"><text:span text:style-name="T164">16</text:span><text:span text:style-name="T165">. Išduodant Pažymėjimo dublikatą, Pažymėjimo registravimo knygo</text:span><text:span text:style-name="T166">s įraše užbraukiamas Pažymėjimo numeris ir jo išdavimo data, o pastabos skiltyje padaroma žyma „Išduotas dublikatas“ ir įrašomas naujojo Pažymėjimo numeris bei išdavimo data. Pažymėjimo dublikato viršutinis dešinysis kampas pažymimas spaudu „Dublikatas“, o</text:span><text:span text:style-name="T167"><text:s/>šalia Pažymėjimo numerio įrašoma „Vietoj Nr. “.</text:span></text:p>
      <text:p text:style-name="P168"><text:span text:style-name="T169">17</text:span><text:span text:style-name="T170">. Išregistravus ūkininko ūkį (toliau – ūkis), Pažymėjimų išdavimo registravimo knygos pastabų skiltyje įrašomas įrašas „Ūkis išregistruotas (data). Pažymėjimas negalioja“.</text:span></text:p>
      <text:p text:style-name="P171"/>
      <text:p text:style-name="P172"><text:span text:style-name="T173">III</text:span><text:span text:style-name="T174"><text:s/>SKYRIUS</text:span></text:p>
      <text:p text:style-name="P175"><text:span text:style-name="T176">BAIGIAMOSI</text:span><text:span text:style-name="T177">OS NUOSTATOS</text:span></text:p>
      <text:p text:style-name="P178"/>
      <text:p text:style-name="P179"><text:span text:style-name="T180">18</text:span><text:span text:style-name="T181">. Naudojami atspausdinti 7×10 cm formato Pažymėjimo blankai, kol pasibaigs jų atsargos.</text:span><text:s/></text:p>
      <text:p text:style-name="P182">Punkto pakeitimai:</text:p>
      <text:p text:style-name="P183"><text:span text:style-name="T184">Nr.<text:s/></text:span><text:a xlink:href="https://www.e-tar.lt/portal/legalAct.html?documentId=f9c39de0262b11ee9de9e7e0fd363afc" office:target-frame-name="_top" xlink:show="replace"><text:span text:style-name="T185">3D-461</text:span></text:a><text:span text:style-name="T186">, 2023-07-19,<text:s/></text:span><text:span text:style-name="T187">paskelbta TAR 2023-07-19, i. k. 2023-14848</text:span></text:p>
      <text:p text:style-name="Normal"/>
      <text:p text:style-name="P188"><text:span text:style-name="T189">19</text:span><text:span text:style-name="T190">. Sugadinti, išregistruoti, netekę galios Pažymėjimai įforminami ir sunaikinami teisės aktų nustatyta tvarka.</text:span></text:p>
      <text:p text:style-name="P191"><text:span text:style-name="T192">20</text:span><text:span text:style-name="T193">. Už <text:s/>Pažymėjimus ir Pažymėjimų dublikatus įmama valstybės rinkliava.</text:span></text:p>
      <text:p text:style-name="P194"><text:span text:style-name="T195">21</text:span><text:span text:style-name="T196">. Prašymai išd</text:span><text:span text:style-name="T197">uoti Pažymėjimus, Pažymėjimų dublikatus ir kiti dokumentai<text:s/></text:span><text:span text:style-name="T198">saugomi teisės aktų nustatyta tvarka.</text:span></text:p>
      <text:p text:style-name="P199"><text:span text:style-name="T200">___________________________</text:span></text:p>
      <text:p text:style-name="Normal"/>
      <text:p text:style-name="P201"/>
      <text:p text:style-name="P202"/>
      <text:p text:style-name="P203"><text:span text:style-name="T204">Pakeitimai:</text:span></text:p>
      <text:p text:style-name="P205"/>
      <text:p text:style-name="P206"><text:span text:style-name="T207">1.</text:span></text:p>
      <text:p text:style-name="P208"><text:span text:style-name="T209">Lietuvos Respublikos žemės ūkio ministerija, Įsakymas</text:span></text:p>
      <text:p text:style-name="P210"><text:span text:style-name="T211">Nr.<text:s/></text:span><text:a xlink:href="https://www.e-tar.lt/portal/legalAct.html?documentId=f9c39de0262b11ee9de9e7e0fd363afc" office:target-frame-name="_top" xlink:show="replace"><text:span text:style-name="T212">3D-461</text:span></text:a><text:span text:style-name="T213">, 2023-07-19, paskelbta TAR 2023-07-19, i. k. 2023-14848</text:span></text:p>
      <text:p text:style-name="P214"><text:span text:style-name="T215">Dėl žemės ūkio ministro 2017 m. gruodžio 22 d. įsakymo Nr. 3D-844 „Dėl Ūkininko ūkio įregistravim</text:span><text:span text:style-name="T216">o pažymėjimų išdavimo tvarkos aprašo patvirtinimo“ pakeitimo</text:span>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Header" style:family="paragraph">
      <style:paragraph-properties fo:text-align="center"/>
    </style:style>
    <style:style style:name="T67" style:parent-style-name="DefaultParagraphFont" style:family="text">
      <style:text-properties style:font-name="Times New Roman" style:font-name-complex="Times New Roman"/>
    </style:style>
    <style:style style:name="P6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6"><text:span text:style-name="T67"><text:page-number text:fixed="false">3</text:page-number></text:span></text:p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1-21T12:01:00Z</meta:creation-date>
    <dc:date>2023-11-21T12:01:00Z</dc:date>
    <meta:template xlink:href="Normal.dotm" xlink:type="simple"/>
    <meta:editing-cycles>1</meta:editing-cycles>
    <meta:editing-duration>PT0S</meta:editing-duration>
    <meta:document-statistic meta:page-count="3" meta:paragraph-count="52" meta:word-count="789" meta:character-count="6354" meta:row-count="117" meta:non-whitespace-character-count="5617"/>
  </office:meta>
</office:document-meta>
</file>