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color="#000080" fo:font-size="8pt" style:font-size-asian="8pt" style:font-size-complex="11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19" style:parent-style-name="Normal" style:family="paragraph">
      <style:paragraph-properties fo:text-align="center" fo:text-indent="0.043in"/>
      <style:text-properties style:font-size-complex="12pt" fo:language="en" fo:country="US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 fo:text-indent="0.043in"/>
      <style:text-properties style:font-size-complex="12pt" style:language-asian="en" style:country-asian="GB"/>
    </style:style>
    <style:style style:name="P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361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3.5in">
        <style:tab-stops>
          <style:tab-stop style:type="left" style:position="0.5in"/>
        </style:tab-stops>
      </style:paragraph-properties>
      <style:text-properties fo:hyphenate="false"/>
    </style:style>
    <style:style style:name="P57" style:parent-style-name="Normal" style:master-page-name="MPF1" style:family="paragraph">
      <style:paragraph-properties fo:break-before="page" fo:margin-left="3.5437in" style:page-number="1">
        <style:tab-stops>
          <style:tab-stop style:type="left" style:position="-3.0437in"/>
        </style:tab-stops>
      </style:paragraph-properties>
      <style:text-properties style:font-size-complex="12pt" style:language-asian="ar" style:country-asian="SA" fo:hyphenate="false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166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widows="0" fo:orphans="0" fo:text-align="justify" fo:text-indent="0.5166in"/>
    </style:style>
    <style:style style:name="T98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99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center" fo:text-indent="0.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166in"/>
    </style:style>
    <style:style style:name="T181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182" style:parent-style-name="DefaultParagraphFont" style:family="text">
      <style:text-properties fo:color="#000000" fo:letter-spacing="-0.0013in" style:font-size-complex="12pt" style:language-asian="en" style:country-asian="GB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text-indent="0.5in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style:font-weight-complex="bold" fo:color="#000000"/>
    </style:style>
    <style:style style:name="T297" style:parent-style-name="DefaultParagraphFont" style:family="text">
      <style:text-properties style:font-weight-complex="bold"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P319" style:parent-style-name="Normal" style:family="paragraph">
      <style:paragraph-properties fo:text-align="justify" fo:text-indent="0.5in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5in"/>
    </style:style>
    <style:style style:name="T337" style:parent-style-name="DefaultParagraphFont" style:family="text">
      <style:text-properties fo:color="#000000" style:font-size-complex="12pt" style:language-asian="lt" style:country-asian="LT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343" style:parent-style-name="DefaultParagraphFont" style:family="text">
      <style:text-properties fo:color="#000000" style:font-size-complex="12pt" style:language-asian="lt" style:country-asian="LT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 fo:text-indent="0.5in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P354" style:parent-style-name="Normal" style:family="paragraph">
      <style:paragraph-properties fo:text-align="justify" fo:text-indent="0.5in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5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paragraph-properties fo:text-align="justify" fo:text-indent="0.5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text-align="justify" fo:text-indent="0.5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 fo:text-indent="0.5in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in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P411" style:parent-style-name="Normal" style:family="paragraph">
      <style:paragraph-properties fo:text-align="justify" fo:text-indent="0.5in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text-align="justify" fo:text-indent="0.5in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P437" style:parent-style-name="Normal" style:family="paragraph">
      <style:paragraph-properties fo:text-align="justify" fo:text-indent="0.5in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text-align="justify" fo:text-indent="0.5in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P444" style:parent-style-name="Normal" style:family="paragraph">
      <style:paragraph-properties fo:text-align="justify" fo:text-indent="0.5in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text-align="justify" fo:text-indent="0.5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text-align="justify" fo:text-indent="0.5in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T455" style:parent-style-name="DefaultParagraphFont" style:family="text">
      <style:text-properties style:font-size-complex="12pt" style:language-asian="lt" style:country-asian="L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P460" style:parent-style-name="Normal" style:family="paragraph">
      <style:paragraph-properties fo:text-align="justify" fo:text-indent="0.5in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5in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text-align="justify" fo:text-indent="0.5in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paragraph-properties fo:text-align="justify" fo:text-indent="0.5in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P480" style:parent-style-name="Normal" style:family="paragraph">
      <style:paragraph-properties fo:text-align="justify" fo:text-indent="0.5in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 fo:text-align="justify" fo:text-indent="0.5in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text-align="justify" fo:text-indent="0.5in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P515" style:parent-style-name="Normal" style:family="paragraph">
      <style:paragraph-properties fo:text-align="justify" fo:text-indent="0.5in"/>
    </style:style>
    <style:style style:name="T516" style:parent-style-name="DefaultParagraphFont" style:family="text">
      <style:text-properties style:font-size-complex="12pt" style:language-asian="lt" style:country-asian="LT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P521" style:parent-style-name="Normal" style:family="paragraph">
      <style:paragraph-properties fo:text-align="justify" fo:text-indent="0.5in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5in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paragraph-properties fo:text-align="justify" fo:text-indent="0.5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text-indent="0.5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P547" style:parent-style-name="Normal" style:family="paragraph">
      <style:paragraph-properties fo:text-align="justify" fo:text-indent="0.5in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P564" style:parent-style-name="Normal" style:family="paragraph">
      <style:paragraph-properties fo:text-align="justify" fo:text-indent="0.5in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P570" style:parent-style-name="Normal" style:family="paragraph">
      <style:paragraph-properties fo:text-align="justify" fo:text-indent="0.5in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text-align="justify" fo:text-indent="0.5in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5in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paragraph-properties fo:text-align="justify" fo:text-indent="0.5in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text-indent="0.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text-align="justify" fo:text-indent="0.5in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paragraph-properties fo:text-align="justify" fo:text-indent="0.5in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P613" style:parent-style-name="Normal" style:family="paragraph">
      <style:paragraph-properties fo:text-align="justify" fo:text-indent="0.5in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P616" style:parent-style-name="Normal" style:family="paragraph">
      <style:paragraph-properties fo:text-align="justify" fo:text-indent="0.5in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P620" style:parent-style-name="Normal" style:family="paragraph">
      <style:paragraph-properties fo:text-align="justify" fo:text-indent="0.5in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P624" style:parent-style-name="Normal" style:family="paragraph">
      <style:paragraph-properties fo:text-align="justify" fo:text-indent="0.5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31" style:parent-style-name="Normal" style:family="paragraph">
      <style:paragraph-properties fo:text-align="justify" fo:text-indent="0.5in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fo:text-indent="0.5in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P637" style:parent-style-name="Normal" style:family="paragraph">
      <style:paragraph-properties fo:text-align="justify" fo:text-indent="0.5in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P641" style:parent-style-name="Normal" style:family="paragraph">
      <style:paragraph-properties fo:text-align="justify" fo:text-indent="0.5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text-indent="0.5in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P648" style:parent-style-name="Normal" style:family="paragraph">
      <style:paragraph-properties fo:text-align="justify" fo:text-indent="0.5in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5in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fo:text-indent="0.5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text-align="justify" fo:text-indent="0.5in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65" style:parent-style-name="Normal" style:family="paragraph">
      <style:paragraph-properties fo:text-align="justify" fo:text-indent="0.5in"/>
    </style:style>
    <style:style style:name="P666" style:parent-style-name="Normal" style:family="paragraph">
      <style:paragraph-properties fo:text-align="center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weight="bold" style:font-weight-asian="bold" fo:font-size="10pt" style:font-size-asian="10pt"/>
    </style:style>
    <style:style style:name="P673" style:parent-style-name="Normal" style:family="paragraph">
      <style:paragraph-properties fo:text-align="justify"/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</style:style>
    <style:style style:name="T679" style:parent-style-name="DefaultParagraphFont" style:family="text">
      <style:text-properties fo:font-size="10pt" style:font-size-asian="10pt"/>
    </style:style>
    <style:style style:name="T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" style:parent-style-name="DefaultParagraphFont" style:family="text">
      <style:text-properties style:font-name-asian="MS Mincho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T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" style:parent-style-name="DefaultParagraphFont" style:family="text">
      <style:text-properties style:font-name-asian="MS Mincho" style:font-style-complex="italic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10pt" style:font-size-asian="10pt"/>
    </style:style>
    <style:style style:name="P69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9-09</text:span></text:p>
      <text:p text:style-name="P9"/>
      <text:p text:style-name="P10"><text:span text:style-name="T11">Sprendimas paskelbtas: TAR 2019-09-02, i. k. 2019-13866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49698in" svg:height="0.57511in" style:rel-width="scale" style:rel-height="scale"><draw:image xlink:href="media/image1.wmf" xlink:type="simple" xlink:show="embed" xlink:actuate="onLoad"/><svg:title/><svg:desc/></draw:frame></text:span></text:p>
      <text:p text:style-name="P16"/>
      <text:p text:style-name="P17"><text:span text:style-name="T18">LIETUVOS RADIJO IR TELEVIZIJOS KOMISIJA</text:span></text:p>
      <text:p text:style-name="P19"/>
      <text:p text:style-name="P20"><text:span text:style-name="T21">SPRENDIMAS</text:span></text:p>
      <text:p text:style-name="P22"><text:span text:style-name="T23">DĖL<text:s/></text:span><text:span text:style-name="T24">LIETUVOS RADIJO IR TELEVIZIJOS KOMISIJOS PRIŽIŪRIMŲ ŪKIO SUBJEKTŲ VEIKLOS RIZIKOS VERTINIMO<text:s/></text:span><text:span text:style-name="T25">TVARKOS APRAŠO PATVIRTINIMO<text:s/></text:span></text:p>
      <text:p text:style-name="P26"/>
      <text:p text:style-name="P27">2019 m. rugpjūčio 28 d. Nr. KS-44</text:p>
      <text:p text:style-name="P28">Vilnius</text:p>
      <text:p text:style-name="P29"/>
      <text:p text:style-name="P30"/>
      <text:p text:style-name="P31"><text:span text:style-name="T32">Vadovaudamasi I</text:span><text:span text:style-name="T33">nstitucijų atliekamų priežiūros funkcijų optimizavimo gairių aprašo</text:span><text:span text:style-name="T34">, patvirtinto Lietuvos Respublikos Vyriausybės 2010 m. gegužės 4 d. nutarimu Nr. 511 „Dėl institucij</text:span><text:span text:style-name="T35">ų atliekamų priežiūros funkcijų optimizavimo“, 5.2 ir 7.12 papunkčiais, Rizikos vertinimu pagrįstos ūkio subjektų veiklos priežiūros gairėmis, patvirtintomis Lietuvos Respublikos ūkio ministro ir Lietuvos Respublikos teisingumo ministro 2015 m. liepos 3 d.</text:span><text:span text:style-name="T36"><text:s/>įsakymu Nr. 4-432/1R-169 „Dėl Verslo priežiūros institucijų kontrolinių klausimynų rengimo ir atnaujinimo tvarkos aprašo, Rizikos vertinimu pagrįstos ūkio subjektų veiklos priežiūros gairių ir Vienodos ir kokybiškos asmenų konsultavimo praktikos užtikrini</text:span><text:span text:style-name="T37">mo gairių patvirtinimo</text:span><text:span text:style-name="T38">“,</text:span><text:span text:style-name="T39"><text:s/>Lietuvos radijo ir televizijos komisija<text:s/></text:span><text:span text:style-name="T40">nusprendži</text:span><text:span text:style-name="T41">a:</text:span></text:p>
      <text:p text:style-name="P42"><text:span text:style-name="T43">1</text:span><text:span text:style-name="T44">. Patvirtinti Lietuvos radijo ir televizijos komisijos prižiūrimų ūkio subjektų veiklos rizikos vertinimo tvarkos aprašą.</text:span></text:p>
      <text:p text:style-name="P45"><text:span text:style-name="T46">2</text:span><text:span text:style-name="T47">. Paskirti Komisijos administracijos Ūkio subj</text:span><text:span text:style-name="T48">ektų veiklos priežiūros skyrių atsakingu už ūkio subjektų veiklos rizikos vertinimą.</text:span></text:p>
      <text:p text:style-name="P49"><text:span text:style-name="T50">3</text:span><text:span text:style-name="T51">. Nustatyti, kad šis sprendimas įsigalioja 2020 m. sausio 1 d.</text:span></text:p>
      <text:p text:style-name="P52"/>
      <text:p text:style-name="P53"/>
      <text:p text:style-name="P54"/>
      <text:p text:style-name="P55">Pirmininkas<text:tab/>Mantas Martišius<text:s/></text:p>
      <text:p text:style-name="P56"/>
      <text:soft-page-break/>
      <text:p text:style-name="P57">PATVIRTINTA</text:p>
      <text:p text:style-name="P64">Lietuvos radijo ir televizijos komisijos</text:p>
      <text:p text:style-name="P65">2019 m. rugpjūčio 28 d. sprendimu Nr. KS-44</text:p>
      <text:p text:style-name="P66"/>
      <text:p text:style-name="P67"/>
      <text:p text:style-name="P68"><text:span text:style-name="T69">LIETUVOS RADIJO IR TELEVIZIJOS KOMISIJOS PRIŽIŪRIMŲ ŪKIO SUBJEKTŲ VEIKLOS RIZIKOS VERTINIMO TVARKOS<text:s/></text:span><text:span text:style-name="T70">APRAŠAS</text:span></text:p>
      <text:p text:style-name="P71"/>
      <text:p text:style-name="P72"><text:span text:style-name="T73">I</text:span><text:span text:style-name="T74"><text:s/>SKYRIUS</text:span></text:p>
      <text:p text:style-name="P75"><text:span text:style-name="T76">BENDROSIOS NUOSTATOS</text:span></text:p>
      <text:p text:style-name="P77"/>
      <text:p text:style-name="P78"><text:span text:style-name="T79">1</text:span><text:span text:style-name="T80">. Lietuvos radijo ir televizijos komisijos prižiūrimų ūkio subjektų veiklos rizikos vertinimo tvarkos aprašas (toliau – Aprašas) nustato Lietuvos radijo ir televizijos komisijos (toliau – Komisija) prižiūri</text:span><text:span text:style-name="T81">mų ūkio subjektų veiklos rizikos vertinimo rodiklius, jų apskaičiavimo ir ūkio subjektų reitingavimo tvarką.<text:s/></text:span></text:p>
      <text:p text:style-name="P82"><text:span text:style-name="T83">2</text:span><text:span text:style-name="T84">. Komisija atlieka ūkio subjektų veiklos, t. y. radijo ir televizijos programų transliavimo, retransliavimo, užsakomųjų<text:s/></text:span><text:span text:style-name="T85">audiovizualinės žinia</text:span><text:span text:style-name="T86">sklaidos</text:span><text:span text:style-name="T87"><text:s/>paslaugų teikimo ir televizijos programų ir (ar) atskirų programų platinimo internete paslaugų teikimo veiklų rizikos vertinimą (toliau – rizikos vertinimas), siekdama pagrindinio Komisijos vykdomos ūkio subjektų veiklos priežiūros tikslo – užtikr</text:span><text:span text:style-name="T88">inti radijo ir televizijos programų transliavimo, retransliavimo, užsakomųjų<text:s/></text:span><text:span text:style-name="T89">audiovizualinės žiniasklaidos</text:span><text:span text:style-name="T90"><text:s/>paslaugų teikimo ir televizijos programų ir (ar) atskirų programų platinimo internete paslaugų teikimo atitiktį teisės aktuose nustatytiems reikalavimams ir šios veiklos vykdymo teisėtumą, Komisijos kompetencijai priskirtų visuomenei svarbių vertybių apsa</text:span><text:span text:style-name="T91">ugą.</text:span></text:p>
      <text:p text:style-name="P92">Punkto pakeitimai:</text:p>
      <text:p text:style-name="P93"><text:span text:style-name="T94">Nr.<text:s/></text:span><text:a xlink:href="https://www.e-tar.lt/portal/legalAct.html?documentId=925d4680774411eb9601893677bfd7d8" office:target-frame-name="_top" xlink:show="replace"><text:span text:style-name="T95">KS-23</text:span></text:a><text:span text:style-name="T96">, 2021-02-24, paskelbta TAR 2021-02-25, i. k. 2021-03634</text:span></text:p>
      <text:p text:style-name="Normal"/>
      <text:p text:style-name="P97"><text:span text:style-name="T98">3</text:span><text:span text:style-name="T99">.<text:s/></text:span><text:span text:style-name="T100">Ūkio subjektų rizikos vertinimas – procesas, kurio metu anal</text:span><text:span text:style-name="T101">izuojami Komisijoje kaupiami ūkio subjektų vykdomos radijo ir televizijos programų transliavimo, retransliavimo, užsakomųjų <text:s/></text:span><text:span text:style-name="T102">audiovizualinės žiniasklaidos</text:span><text:span text:style-name="T103"><text:s/></text:span><text:span text:style-name="T104">paslaugų teikimo ir televizijos programų ir (ar) atskirų programų platinimo internete paslaugų teikim</text:span><text:span text:style-name="T105">o veiklų duomenys. Šio proceso metu ūkio subjektų veiklos rizika yra apskaičiuojama ir įvertinama.</text:span></text:p>
      <text:p text:style-name="P106">Punkto pakeitimai:</text:p>
      <text:p text:style-name="P107"><text:span text:style-name="T108">Nr.<text:s/></text:span><text:a xlink:href="https://www.e-tar.lt/portal/legalAct.html?documentId=925d4680774411eb9601893677bfd7d8" office:target-frame-name="_top" xlink:show="replace"><text:span text:style-name="T109">KS-23</text:span></text:a><text:span text:style-name="T110">, 2021-02-24, paskelbta TAR 202</text:span><text:span text:style-name="T111">1-02-25, i. k. 2021-03634</text:span></text:p>
      <text:p text:style-name="Normal"/>
      <text:p text:style-name="P112"><text:span text:style-name="T113">4</text:span><text:span text:style-name="T114">. Ūkio subjektų rizikos vertinimas vykdomas vadovaujantis minimalios ir proporcingos institucinės priežiūros naštos, nediskriminavimo ir lygybės prieš įstatymą, ūkinės veiklos laisvės, veiklos rizikos vertinimo principais.</text:span></text:p>
      <text:p text:style-name="P115"><text:span text:style-name="T116">5</text:span><text:span text:style-name="T117">. Apraše vartojamos sąvokos apibrėžtos Lietuvos Respublikos viešojo administravimo įstatyme, Lietuvos Respublikos visuomenės informavimo įstatyme, Lietuvos Respublikos nepilnamečių apsaugos nuo neigiamo viešosios informacijos poveikio įstatyme, Rizikos</text:span><text:span text:style-name="T118"><text:s/>vertinimu pagrįstos ūkio subjektų veiklos priežiūros gairėse, patvirtintose Lietuvos Respublikos ūkio ministro ir Lietuvos Respublikos teisingumo ministro 2015 m. liepos 3 d. įsakymu Nr. 4-432/1R-169 „Dėl<text:s/></text:span><text:span text:style-name="T119">Verslo priežiūros institucijų kontrolinių klausimy</text:span><text:span text:style-name="T120">nų rengimo ir atnaujinimo tvarkos aprašo, Rizikos vertinimu pagrįstos ūkio subjektų veiklos priežiūros gairių ir Vienodos ir kokybiškos asmenų konsultavimo praktikos užtikrinimo gairių patvirtinimo</text:span><text:span text:style-name="T121">“.</text:span></text:p>
      <text:p text:style-name="P122"/>
      <text:p text:style-name="P123"><text:span text:style-name="T124">II</text:span><text:span text:style-name="T125"><text:s/>SKYRIUS</text:span></text:p>
      <text:p text:style-name="P126"><text:span text:style-name="T127">ŪKIO SUBJEKTŲ VEIKLOS RIZIKOS VERTINIM</text:span><text:span text:style-name="T128">O KRITERIJAI</text:span></text:p>
      <text:p text:style-name="P129"/>
      <text:p text:style-name="P130"><text:span text:style-name="T131">6</text:span><text:span text:style-name="T132">. Rizikos vertinimo metu nustatomos kiekybinės ir kokybinės reikšmės, susijusios su konkrečia situacija ir galima (numatyta) grėsme Komisijos kompetencijai priskirtoms saugoti visuomenei svarbioms vertybėms.</text:span></text:p>
      <text:p text:style-name="P133"><text:span text:style-name="T134">7</text:span><text:span text:style-name="T135">. Komisijos<text:s/></text:span><text:span text:style-name="T136">kompetencijai priskirtos saugoti visuomenei svarbios vertybės:</text:span></text:p>
      <text:p text:style-name="P137"><text:span text:style-name="T138">7.1</text:span><text:span text:style-name="T139">. užtikrinta asmenų, įskaitant nepilnamečius asmenis, apsauga nuo neskelbtinos (draudžiamos skelbti) ar ribojamos skelbti viešosios informacijos radijo ir televizijos programose ir atskiro</text:span><text:span text:style-name="T140">se programose;</text:span></text:p>
      <text:p text:style-name="P141"><text:span text:style-name="T142">7.2</text:span><text:span text:style-name="T143">. transliuojamų radijo, televizijos programų pliuralizmas, Europos Sąjungos kūrinių ir kalbų skatinimas, žanrų įvairovė ir jų prieinamumo vartotojams užtikrinimas;</text:span></text:p>
      <text:p text:style-name="P144"><text:span text:style-name="T145">7.3</text:span><text:span text:style-name="T146">. efektyvi vartotojų, įskaitant nepilnamečius asmenis, apsauga<text:s/></text:span><text:span text:style-name="T147">nuo teisės aktų reikalavimų neatitinkančių komercinių audiovizualinių pranešimų ir reklamos;</text:span></text:p>
      <text:p text:style-name="P148"><text:span text:style-name="T149">7.4</text:span><text:span text:style-name="T150">. vienodų reguliacinių ir konkurencinių sąlygų užtikrinimas visiems analogišką veiklą vykdantiems Komisijos prižiūrimiems ūkio subjektams. <text:s text:c="2"/></text:span></text:p>
      <text:p text:style-name="P151"><text:span text:style-name="T152">8</text:span><text:span text:style-name="T153">. Verty</text:span><text:span text:style-name="T154">bėms, nurodytoms Aprašo 7.1 papunktyje, kylančios grėsmės yra:</text:span></text:p>
      <text:p text:style-name="P155"><text:span text:style-name="T156">8.1</text:span><text:span text:style-name="T157">. neskelbtinos (draudžiamos) skelbti ar ribojamos skelbti informacijos skelbimas radijo, televizijos programose ir atskirose programose;</text:span></text:p>
      <text:p text:style-name="P158"><text:span text:style-name="T159">8.2</text:span><text:span text:style-name="T160">. televizijos programų ar katalogų, kurių la</text:span><text:span text:style-name="T161">isvas priėmimas Lietuvos Respublikoje Komisijos sprendimu laikinai sustabdytas, retransliavimas, platinimas internete;</text:span></text:p>
      <text:p text:style-name="P162"><text:span text:style-name="T163">8.3</text:span><text:span text:style-name="T164">.<text:s/></text:span><text:span text:style-name="T165">neigiamą poveikį nepilnamečių<text:s/></text:span><text:span text:style-name="T166">psichikos sveikatai, fiziniam, protiniam ar doroviniam</text:span><text:span text:style-name="T167"><text:s/>vystymuisi darančios viešosios informacijos</text:span><text:span text:style-name="T168"><text:s/>žymėjimo ir skleidimo reikalavimų nesilaikymas</text:span><text:span text:style-name="T169">.</text:span></text:p>
      <text:p text:style-name="P170"><text:span text:style-name="T171">9</text:span><text:span text:style-name="T172">. Vertybėms, nurodytoms Aprašo 7.2 papunktyje, kylančios grėsmės yra:</text:span></text:p>
      <text:p text:style-name="P173"><text:span text:style-name="T174">9.1</text:span><text:span text:style-name="T175">. radijo dažnių ir (ar) kanalų, elektroninių ryšių tinklų neefektyvus naudojimas be teisėto pagrindo nutraukiant radijo, tele</text:span><text:span text:style-name="T176">vizijos programų transliavimą ir (ar) retransliavimą;</text:span></text:p>
      <text:p text:style-name="P177"><text:span text:style-name="T178">9.2</text:span><text:span text:style-name="T179">. transliavimo licencijose nustatytų radijo, televizijos programų sandaros ir turinio reikalavimų nesilaikymas;</text:span></text:p>
      <text:p text:style-name="P180"><text:span text:style-name="T181">9.3</text:span><text:span text:style-name="T182">.<text:s/></text:span><text:span text:style-name="T183">reikalavimų Europos audiovizualinių kūrinių kvotoms transliuojamose televi</text:span><text:span text:style-name="T184">zijos programose ir (ar) užsakomųjų<text:s/></text:span><text:span text:style-name="T185">audiovizualinės žiniasklaidos</text:span><text:span text:style-name="T186"><text:s/>paslaugų kataloguose nesilaikymas;</text:span></text:p>
      <text:p text:style-name="P187">Papunkčio pakeitimai:</text:p>
      <text:p text:style-name="P188"><text:span text:style-name="T189">Nr.<text:s/></text:span><text:a xlink:href="https://www.e-tar.lt/portal/legalAct.html?documentId=925d4680774411eb9601893677bfd7d8" office:target-frame-name="_top" xlink:show="replace"><text:span text:style-name="T190">KS-23</text:span></text:a><text:span text:style-name="T191">, 2021-02-24, paskelbta<text:s/></text:span><text:span text:style-name="T192">TAR 2021-02-25, i. k. 2021-03634</text:span></text:p>
      <text:p text:style-name="Normal"/>
      <text:p text:style-name="P193"><text:span text:style-name="T194">9.4</text:span><text:span text:style-name="T195">. reikalavimų pagrindinio televizijos programų paketo sandarai nesilaikymas.</text:span></text:p>
      <text:p text:style-name="P196"><text:span text:style-name="T197">10</text:span><text:span text:style-name="T198">. Vertybėms, nurodytoms Aprašo 7.3 papunktyje, kylančios grėsmės yra:</text:span></text:p>
      <text:p text:style-name="P199"><text:span text:style-name="T200">10.1</text:span><text:span text:style-name="T201">. reklamos ir komercinių audiovizualinių pranešimų nei</text:span><text:span text:style-name="T202">šskyrimas ar netinkamas išskyrimas, paslėptos reklamos ir paslėptų komercinių audiovizualinių pranešimų transliavimas;</text:span></text:p>
      <text:p text:style-name="P203"><text:span text:style-name="T204">10.2</text:span><text:span text:style-name="T205">. neigiamą poveikį nepilnamečių psichikos sveikatai, fiziniam, protiniam ar doroviniam vystymuisi darančios reklamos, komercinių<text:s/></text:span><text:span text:style-name="T206">audiovizualinių pranešimų transliavimas;</text:span></text:p>
      <text:p text:style-name="P207"><text:span text:style-name="T208">10.3</text:span><text:span text:style-name="T209">. kitų teisės aktuose nustatytų reikalavimų reklamai, komerciniams audiovizualiniams pranešimams, nesilaikymas ar netinkamas laikymasis.</text:span></text:p>
      <text:p text:style-name="P210"><text:span text:style-name="T211">11</text:span><text:span text:style-name="T212">. Vertybėms, nurodytoms Aprašo 7.4 papunktyje, kylančios grėsm</text:span><text:span text:style-name="T213">ės yra:</text:span></text:p>
      <text:p text:style-name="P214"><text:span text:style-name="T215">11.1</text:span><text:span text:style-name="T216">. teisės aktuose nustatytos privalomai teiktinos informacijos, įskaitant ataskaitas, teikimo Komisijai reikalavimų nesilaikymas;</text:span></text:p>
      <text:p text:style-name="P217"><text:span text:style-name="T218">11.2</text:span><text:span text:style-name="T219">. įmokų Komisijos veiklai finansuoti nemokėjimas arba pavėluotas mokėjimas;</text:span></text:p>
      <text:p text:style-name="P220"><text:span text:style-name="T221">11.3</text:span><text:span text:style-name="T222">. Komisijos prižiūrim</text:span><text:span text:style-name="T223">os veiklos vykdymas neturint tam privalomų licencijų arba nepateikus pranešimo Komisijai apie nelicencijuojamos veiklos vykdymo pradžią.</text:span></text:p>
      <text:p text:style-name="P224"><text:span text:style-name="T225">12</text:span><text:span text:style-name="T226">. Kriterijai, didinantys ar mažinantys grėsmių, nurodytų Aprašo 8 punkte, galimai sukeliamos žalos pasireiškimo</text:span><text:span text:style-name="T227"><text:s/>tikimybę ir poveikį, pagal kuriuos vertinama ūkio subjektų rizika, yra:</text:span><text:span text:style-name="T228"><text:s/></text:span></text:p>
      <text:p text:style-name="P229"><text:span text:style-name="T230">12.1</text:span><text:span text:style-name="T231">.<text:s/></text:span><text:span text:style-name="T232">ūkio subjektas (radijo ar televizijos programos transliuotojas, užsakomųjų<text:s/></text:span><text:span text:style-name="T233">audiovizualinės žiniasklaidos</text:span><text:span text:style-name="T234"><text:s/>paslaugų teikėjas) paskelbė neskelbtiną (draudžiamą skelbti) informac</text:span><text:span text:style-name="T235">iją (taikytina Visuomenės informavimo įstatyme ir Nepilnamečių apsaugos nuo neigiamo viešosios informacijos poveikio įstatyme nurodytai draudžiamai skelbti informacijai):</text:span><text:s/></text:p>
      <text:p text:style-name="P236">Papunkčio pakeitimai:</text:p>
      <text:p text:style-name="P237"><text:span text:style-name="T238">Nr.<text:s/></text:span><text:a xlink:href="https://www.e-tar.lt/portal/legalAct.html?documentId=925d4680774411eb9601893677bfd7d8" office:target-frame-name="_top" xlink:show="replace"><text:span text:style-name="T239">KS-23</text:span></text:a><text:span text:style-name="T240">, 2021-02-24, paskelbta TAR 2021-02-25, i. k. 2021-03634</text:span></text:p>
      <text:p text:style-name="P241"><text:span text:style-name="T242">12.1.1</text:span><text:span text:style-name="T243">. tokių atvejų nenustatyta – 0 balų;</text:span></text:p>
      <text:p text:style-name="P244"><text:span text:style-name="T245">12.1.2</text:span><text:span text:style-name="T246">. nustatytas vienas atvejis – 5 balai;</text:span></text:p>
      <text:p text:style-name="P247"><text:span text:style-name="T248">12</text:span><text:span text:style-name="T249">.1.3</text:span><text:span text:style-name="T250">. nustatyti du atvejai – 10 balų;</text:span></text:p>
      <text:p text:style-name="P251"><text:span text:style-name="T252">12.1.4</text:span><text:span text:style-name="T253">. nustatyti trys ir daugiau atvejų – 15 balų.</text:span></text:p>
      <text:p text:style-name="P254"><text:span text:style-name="T255">12.2</text:span><text:span text:style-name="T256">. ūkio subjektas (radijo ar televizijos programos transliuotojas, užsakomųjų<text:s/></text:span><text:span text:style-name="T257">audiovizualinės žiniasklaidos</text:span><text:span text:style-name="T258"><text:s/>paslaugų teikėjas) paskelbė ribojamą skelbt</text:span><text:span text:style-name="T259">i informaciją, nesilaikydamas teisės aktuose nustatytų tokios informacijos skelbimo reikalavimų:</text:span><text:s/></text:p>
      <text:p text:style-name="P260">Papunkčio pakeitimai:</text:p>
      <text:p text:style-name="P261"><text:span text:style-name="T262">Nr.<text:s/></text:span><text:a xlink:href="https://www.e-tar.lt/portal/legalAct.html?documentId=925d4680774411eb9601893677bfd7d8" office:target-frame-name="_top" xlink:show="replace"><text:span text:style-name="T263">KS-23</text:span></text:a><text:span text:style-name="T264">, 2021-02-24, paskelbta TAR 2</text:span><text:span text:style-name="T265">021-02-25, i. k. 2021-03634</text:span></text:p>
      <text:p text:style-name="P266"><text:span text:style-name="T267">12.2.1</text:span><text:span text:style-name="T268">. tokių atvejų nenustatyta – 0 balų;</text:span></text:p>
      <text:p text:style-name="P269"><text:span text:style-name="T270">12.2.2</text:span><text:span text:style-name="T271">. nustatytas vienas atvejis – 3 balai;</text:span></text:p>
      <text:p text:style-name="P272"><text:span text:style-name="T273">12.2.3</text:span><text:span text:style-name="T274">. nustatyti du atvejai – 6 balai;</text:span></text:p>
      <text:p text:style-name="P275"><text:span text:style-name="T276">12.2.4</text:span><text:span text:style-name="T277">. nustatyti trys ir daugiau atvejų – 9 balai.</text:span></text:p>
      <text:p text:style-name="P278"><text:span text:style-name="T279">12.3</text:span><text:span text:style-name="T280">. ūkio subjektas (retran</text:span><text:span text:style-name="T281">sliuotojas, televizijos programų ir (ar) atskirų programų platinimo internete paslaugų teikėjas) nesilaikė Komisijos sprendimo, kuriuo laikinai sustabdytas televizijos programos laisvas priėmimas Lietuvos Respublikoje:</text:span></text:p>
      <text:p text:style-name="P282"><text:span text:style-name="T283">12.3.1</text:span><text:span text:style-name="T284">. tokių atvejų nenustatyta –<text:s/></text:span><text:span text:style-name="T285">0 balų;</text:span></text:p>
      <text:p text:style-name="P286"><text:span text:style-name="T287">12.3.2</text:span><text:span text:style-name="T288">. nustatytas vienas atvejis – 5 balai;</text:span></text:p>
      <text:p text:style-name="P289"><text:span text:style-name="T290">12.3.3</text:span><text:span text:style-name="T291">. nustatyti du atvejai – 10 balų;</text:span></text:p>
      <text:p text:style-name="P292"><text:span text:style-name="T293">12.3.4</text:span><text:span text:style-name="T294">. nustatyti trys ir daugiau atvejų – 15 balų.</text:span></text:p>
      <text:p text:style-name="P295"><text:span text:style-name="T296">12.4</text:span><text:span text:style-name="T297">.<text:s/></text:span><text:span text:style-name="T298">ūkio subjekto (radijo ar televizijos programos transliuotojo, retransliuotojo, užsakomų</text:span><text:span text:style-name="T299">jų audiovizualinės žiniasklaidos paslaugų teikėjo, televizijos programų ir (ar) atskirų programų platinimo internete paslaugų teikėjo) veiklos ir potencialios žalos mastas:</text:span></text:p>
      <text:p text:style-name="P300"><text:span text:style-name="T301">12.4.1</text:span><text:span text:style-name="T302">. ūkio subjektas paskelbė neskelbtiną (draudžiamą skelbti) informaciją (tai</text:span><text:span text:style-name="T303">kytina Visuomenės informavimo įstatyme ir Nepilnamečių apsaugos nuo neigiamo viešosios informacijos poveikio įstatyme nurodytai draudžiamai skelbti informacijai) ir ūkio subjekto veikla (veiklos)<text:s/></text:span>apima visą Lietuvos Respublikos teritoriją ir (ar) vykdoma internete – 3 balai;</text:p>
      <text:p text:style-name="P304"><text:span text:style-name="T305">12.4.2</text:span><text:span text:style-name="T306">. ūkio subjektas paskelbė neskelbtiną (draudžiamą skelbti) informaciją (taikytina Visuomenės informavimo įstatyme ir Nepilnamečių apsaugos nuo neigiamo viešosios informacijos poveikio įstatyme nurodytai draudžiamai skelbti inf</text:span><text:span text:style-name="T307">ormacijai) ir ūkio subjekto veikla (veiklos)<text:s/></text:span>apima ne visą Lietuvos Respublikos teritoriją – 2 balai.</text:p>
      <text:p text:style-name="P308">Papildyta papunkčiu:</text:p>
      <text:p text:style-name="P309"><text:span text:style-name="T310">Nr.<text:s/></text:span><text:a xlink:href="https://www.e-tar.lt/portal/legalAct.html?documentId=ff15b560109f11ec9f09e7df20500045" office:target-frame-name="_top" xlink:show="replace"><text:span text:style-name="T311">KS-157</text:span></text:a><text:span text:style-name="T312">, 2021-09-08, paskelbta</text:span><text:span text:style-name="T313"><text:s/>TAR 2021-09-08, i. k. 2021-19011</text:span></text:p>
      <text:p text:style-name="Normal"/>
      <text:p text:style-name="P314"><text:span text:style-name="T315">13</text:span><text:span text:style-name="T316">.<text:s/></text:span><text:span text:style-name="T317">Kriterijai, didinantys ar mažinantys grėsmių, nurodytų Aprašo 9 punkte, galimai sukeliamos žalos pasireiškimo tikimybę ir poveikį, pagal kuriuos vertinama ūkio subjektų rizika, yra:</text:span><text:span text:style-name="T318"><text:s/></text:span></text:p>
      <text:p text:style-name="P319"><text:span text:style-name="T320">13.1</text:span><text:span text:style-name="T321">. ūkio subjektas nesilaikė<text:s/></text:span><text:span text:style-name="T322">transliavimo licencijos ar leidimo arba retransliuojamo turinio licencijos sąlygų ir (ar) prisiimtų įsipareigojimų:</text:span></text:p>
      <text:p text:style-name="P323"><text:span text:style-name="T324">13.1.1</text:span><text:span text:style-name="T325">. tokių atvejų nenustatyta – 0 balų;</text:span></text:p>
      <text:p text:style-name="P326"><text:span text:style-name="T327">13.1.2</text:span><text:span text:style-name="T328">. nustatytas vienas atvejis – 3 balai;</text:span></text:p>
      <text:p text:style-name="P329"><text:span text:style-name="T330">13.1.3</text:span><text:span text:style-name="T331">.<text:s/></text:span><text:span text:style-name="T332">nustatyti du atvejai – 6 balai;</text:span></text:p>
      <text:p text:style-name="P333"><text:span text:style-name="T334">13.1.4</text:span><text:span text:style-name="T335">. nustatyti trys ir daugiau atvejų – 9 balai.</text:span></text:p>
      <text:p text:style-name="P336"><text:span text:style-name="T337">13.2</text:span><text:span text:style-name="T338">.<text:s/></text:span><text:span text:style-name="T339">ūkio subjektas (televizijos programos transliuotojas, užsakomųjų<text:s/></text:span><text:span text:style-name="T340">audiovizualinės žiniasklaidos</text:span><text:span text:style-name="T341"><text:s/>paslaugų teikėjas) nesilaikė<text:s/></text:span><text:span text:style-name="T342">reikalavimų dėl Europos audioviz</text:span><text:span text:style-name="T343">ualinių kūrinių ir nepriklausomų kūrėjų sukurtų kūrinių dalies transliuojamose televizijos programose ir užsakomųjų<text:s/></text:span><text:span text:style-name="T344">audiovizualinės žiniasklaidos</text:span><text:span text:style-name="T345"><text:s/>paslaugų kataloguose:</text:span><text:s/></text:p>
      <text:p text:style-name="P346">Papunkčio pakeitimai:</text:p>
      <text:p text:style-name="P347"><text:span text:style-name="T348">Nr.<text:s/></text:span><text:a xlink:href="https://www.e-tar.lt/portal/legalAct.html?documentId=925d4680774411eb9601893677bfd7d8" office:target-frame-name="_top" xlink:show="replace"><text:span text:style-name="T349">KS-23</text:span></text:a><text:span text:style-name="T350">, 2021-02-24, paskelbta TAR 2021-02-25, i. k. 2021-03634</text:span></text:p>
      <text:p text:style-name="P351"><text:span text:style-name="T352">13.2.1</text:span><text:span text:style-name="T353">. tokių atvejų nenustatyta – 0 balų;</text:span></text:p>
      <text:p text:style-name="P354"><text:span text:style-name="T355">13.2.2</text:span><text:span text:style-name="T356">. nustatytas vienas atvejis – 2 balai;</text:span></text:p>
      <text:p text:style-name="P357"><text:span text:style-name="T358">13.2.3</text:span><text:span text:style-name="T359">. nustatyti du atvejai – 4 balai;</text:span></text:p>
      <text:p text:style-name="P360"><text:span text:style-name="T361">13.2.4</text:span><text:span text:style-name="T362">.<text:s/></text:span><text:span text:style-name="T363">nustatyti trys ir daugiau atvejų – 6 balai.</text:span></text:p>
      <text:p text:style-name="P364"><text:span text:style-name="T365">13.3</text:span><text:span text:style-name="T366">. ūkio subjektas be Komisijos sutikimo nutraukė (sustabdė) licencijuojamos veiklos vykdymą:</text:span></text:p>
      <text:p text:style-name="P367"><text:span text:style-name="T368">13.3.1</text:span><text:span text:style-name="T369">. tokių atvejų nenustatyta – 0 balų;</text:span></text:p>
      <text:p text:style-name="P370"><text:span text:style-name="T371">13.3.2</text:span><text:span text:style-name="T372">. nustatyta, kad licencijuojama veikla buvo nutraukta (</text:span><text:span text:style-name="T373">sustabdyta) trumpiau kaip 3 dienas – 3 balai;</text:span></text:p>
      <text:p text:style-name="P374"><text:span text:style-name="T375">13.3.3</text:span><text:span text:style-name="T376">. nustatyta, kad licencijuojama veikla buvo nutraukta (sustabdyta) ilgiau kaip 3 dienas bet ne ilgiau kaip 10 dienų – 5 balai;</text:span></text:p>
      <text:p text:style-name="P377"><text:span text:style-name="T378">13.3.4</text:span><text:span text:style-name="T379">. nustatyta, kad licencijuojama veikla buvo nutraukta (sustabdy</text:span><text:span text:style-name="T380">ta) ilgiau kaip 10 dienų – 10 balų.</text:span></text:p>
      <text:p text:style-name="P381"><text:span text:style-name="T382">13.4</text:span><text:span text:style-name="T383">. ūkio subjektas nesilaikė reikalavimo pagrindiniame televizijos programų pakete retransliuoti ar platinti ne mažiau kaip 90 procentų retransliuojamų televizijos programų ar platinamų programų<text:s/></text:span><text:span text:style-name="T384">oficialiomis Euro</text:span><text:span text:style-name="T385">pos Sąjungos kalbomis ir (ar) programų neoficialiomis Europos Sąjungos kalbomis, sukurtų kitoje valstybėje narėje:</text:span></text:p>
      <text:p text:style-name="P386"><text:span text:style-name="T387">13.4.1</text:span><text:span text:style-name="T388">. tokių atvejų nenustatyta – 0 balų;</text:span></text:p>
      <text:p text:style-name="P389"><text:span text:style-name="T390">13.4.2</text:span><text:span text:style-name="T391">. nustatytas nuokrypis nuo reikalaujamo kiekio mažiau kaip 10 procentų – 2 balai;</text:span></text:p>
      <text:p text:style-name="P392"><text:span text:style-name="T393">13</text:span><text:span text:style-name="T394">.4.3</text:span><text:span text:style-name="T395">. nustatytas nuokrypis nuo reikalaujamo kiekio daugiau kaip 10 procentų bet mažiau kaip 30 procentų – 5 balai;</text:span></text:p>
      <text:p text:style-name="P396"><text:span text:style-name="T397">13.4.4</text:span><text:span text:style-name="T398">. nustatytas nuokrypis nuo reikalaujamo kiekio daugiau kaip 30 procentų – 10 balų.</text:span></text:p>
      <text:p text:style-name="P399"><text:span text:style-name="T400">14</text:span><text:span text:style-name="T401">.<text:s/></text:span><text:span text:style-name="T402">Kriterijai, didinantys ar mažinant</text:span><text:span text:style-name="T403">ys grėsmių, nurodytų Aprašo 10 punkte, galimai sukeliamos žalos pasireiškimo tikimybę ir poveikį, pagal kuriuos vertinama ūkio subjektų rizika, yra:</text:span></text:p>
      <text:p text:style-name="P404"><text:span text:style-name="T405">14.1</text:span><text:span text:style-name="T406">. ūkio subjektas (radijo, televizijos programų transliuotojas) transliavimo paslėptą reklamą, paslėpt</text:span><text:span text:style-name="T407">us komercinius audiovizualinius pranešimus:</text:span></text:p>
      <text:p text:style-name="P408"><text:span text:style-name="T409">14.1.1</text:span><text:span text:style-name="T410">. tokių atvejų nenustatyta – 0 balų;</text:span></text:p>
      <text:p text:style-name="P411"><text:span text:style-name="T412">14.1.2</text:span><text:span text:style-name="T413">. nustatytas vienas atvejis – 5 balai;</text:span></text:p>
      <text:p text:style-name="P414"><text:span text:style-name="T415">14.1.3</text:span><text:span text:style-name="T416">. nustatyti du atvejai – 10 balų;</text:span></text:p>
      <text:p text:style-name="P417"><text:span text:style-name="T418">14.1.4</text:span><text:span text:style-name="T419">. nustatyti trys ir daugiau atvejų – 15 balų.</text:span></text:p>
      <text:p text:style-name="P420"><text:span text:style-name="T421">14.2</text:span><text:span text:style-name="T422">. ūkio<text:s/></text:span><text:span text:style-name="T423">subjektas (radijo, televizijos programų transliuotojas) transliavimo reklamą, komercinius audiovizualinius pranešimus nesilaikydamas jų išskyrimo ir (ar) žymėjimo reikalavimų:</text:span></text:p>
      <text:p text:style-name="P424"><text:span text:style-name="T425">14.2.1</text:span><text:span text:style-name="T426">. tokių atvejų nenustatyta – 0 balų;</text:span></text:p>
      <text:p text:style-name="P427"><text:span text:style-name="T428">14.2.2</text:span><text:span text:style-name="T429">. nustatytas vienas<text:s/></text:span><text:span text:style-name="T430">atvejis – 3 balai;</text:span></text:p>
      <text:p text:style-name="P431"><text:span text:style-name="T432">14.2.3</text:span><text:span text:style-name="T433">. nustatyti du atvejai – 6 balai;</text:span></text:p>
      <text:p text:style-name="P434"><text:span text:style-name="T435">14.2.4</text:span><text:span text:style-name="T436">. nustatyti trys ir daugiau atvejų – 9 balai.</text:span></text:p>
      <text:p text:style-name="P437"><text:span text:style-name="T438">14.3</text:span><text:span text:style-name="T439">. ūkio subjektas (retransliuotojas) įterpė televizijos reklamą ir (ar) teleparduotuvę į retransliuojamą televizijos programą ar</text:span><text:span text:style-name="T440"><text:s/>atskirą programą:</text:span></text:p>
      <text:p text:style-name="P441"><text:span text:style-name="T442">14.3.1</text:span><text:span text:style-name="T443">. tokių atvejų nenustatyta – 0 balų;</text:span></text:p>
      <text:p text:style-name="P444"><text:span text:style-name="T445">14.3.2</text:span><text:span text:style-name="T446">. nustatytas vienas atvejis – 3 balai;</text:span></text:p>
      <text:p text:style-name="P447"><text:span text:style-name="T448">14.3.3</text:span><text:span text:style-name="T449">. nustatyti du atvejai – 6 balai;</text:span></text:p>
      <text:p text:style-name="P450"><text:span text:style-name="T451">14.3.4</text:span><text:span text:style-name="T452">. nustatyti trys ir daugiau atvejų – 9 balai.</text:span></text:p>
      <text:p text:style-name="P453"><text:span text:style-name="T454">14.4</text:span><text:span text:style-name="T455">. ūkio subjekto transliuota rekla</text:span><text:span text:style-name="T456">ma, komerciniai audiovizualiniai pranešimai darė neigiamą poveikį nepilnamečių psichikos sveikatai, fiziniam, protiniam ar doroviniam vystymuisi:</text:span></text:p>
      <text:p text:style-name="P457"><text:span text:style-name="T458">14.4.1</text:span><text:span text:style-name="T459">. tokių atvejų nenustatyta – 0 balų;</text:span></text:p>
      <text:p text:style-name="P460"><text:span text:style-name="T461">14.4.2</text:span><text:span text:style-name="T462">. nustatytas vienas atvejis – 5 balai;</text:span></text:p>
      <text:p text:style-name="P463"><text:span text:style-name="T464">14.4.3</text:span><text:span text:style-name="T465">. nust</text:span><text:span text:style-name="T466">atyti du atvejai – 10 balų;</text:span></text:p>
      <text:p text:style-name="P467"><text:span text:style-name="T468">14.4.4</text:span><text:span text:style-name="T469">. nustatyti trys ir daugiau atvejų – 15 balų.</text:span></text:p>
      <text:p text:style-name="P470"><text:span text:style-name="T471">14.5</text:span><text:span text:style-name="T472">. ūkio subjektas nesilaikė teisės aktuose nustatytų kitų nei Aprašo 14.1-14.4 papunkčiuose nurodytų reikalavimų, keliamų reklamai ir komerciniams audiovizualiniam</text:span><text:span text:style-name="T473">s pranešimams:</text:span></text:p>
      <text:p text:style-name="P474"><text:span text:style-name="T475">14.5.1</text:span><text:span text:style-name="T476">. tokių atvejų nenustatyta – 0 balų;</text:span></text:p>
      <text:p text:style-name="P477"><text:span text:style-name="T478">14.5.2</text:span><text:span text:style-name="T479">. nustatytas vienas atvejis – 2 balai;</text:span></text:p>
      <text:p text:style-name="P480"><text:span text:style-name="T481">14.5.3</text:span><text:span text:style-name="T482">. nustatyti du atvejai – 4 balai;</text:span></text:p>
      <text:p text:style-name="P483"><text:span text:style-name="T484">14.5.4</text:span><text:span text:style-name="T485">. nustatyti trys ir daugiau atvejų – 8 balai.</text:span></text:p>
      <text:p text:style-name="P486"><text:span text:style-name="T487">15</text:span><text:span text:style-name="T488">. Kriterijai, didinantys ar<text:s/></text:span><text:span text:style-name="T489">mažinantys grėsmių, nurodytų Aprašo 11 punkte, galimai sukeliamos žalos pasireiškimo tikimybę ir poveikį, pagal kuriuos vertinama ūkio subjektų rizika, yra:</text:span></text:p>
      <text:p text:style-name="P490"><text:span text:style-name="T491">15.1</text:span><text:span text:style-name="T492">. ūkio subjektas nemokėjo arba pavėluotai mokėjo įmokas Komisijos veiklai finansuoti:</text:span></text:p>
      <text:p text:style-name="P493"><text:span text:style-name="T494">15.1.1</text:span><text:span text:style-name="T495">. tokių atvejų nenustatyta – 0 balų;</text:span></text:p>
      <text:p text:style-name="P496"><text:span text:style-name="T497">15.1.2</text:span><text:span text:style-name="T498">. bent vieną kartą vėlavo sumokėti mažiau nei vieną mėnesį – 2 balai;</text:span></text:p>
      <text:p text:style-name="P499"><text:span text:style-name="T500">15.1.3</text:span><text:span text:style-name="T501">. vėlavo sumokėti ilgiau nei vieną mėnesį arba du ar daugiau kartų vėlavo sumokėti mažiau nei vieną mėnesį – 4 balai;</text:span></text:p>
      <text:p text:style-name="P502"><text:span text:style-name="T503">15.1.4</text:span><text:span text:style-name="T504">. nemokėjo – 10 balų.</text:span></text:p>
      <text:p text:style-name="P505"><text:span text:style-name="T506">15.2</text:span><text:span text:style-name="T507">. ūkio subjektas neteikė arba vėlavo teikti ataskaitas apie finansinius rezultatus, formas apie transliuojamas, retransliuojamas ar platinamas internete radijo, televizijos programas ar atskiras programas:</text:span></text:p>
      <text:p text:style-name="P508"><text:span text:style-name="T509">15.2.1</text:span><text:span text:style-name="T510">. tokių at</text:span><text:span text:style-name="T511">vejų nenustatyta – 0 balų;</text:span></text:p>
      <text:p text:style-name="P512"><text:span text:style-name="T513">15.2.2</text:span><text:span text:style-name="T514">. vieną kartą vėlavo mažiau nei vieną mėnesį – 1 balas;</text:span></text:p>
      <text:p text:style-name="P515"><text:span text:style-name="T516">15.2.3</text:span><text:span text:style-name="T517">. vieną kartą vėlavo daugiau nei vieną mėnesį arba du ar daugiau kartų vėlavo mažiau nei vieną mėnesį – 2 balai;</text:span></text:p>
      <text:p text:style-name="P518"><text:span text:style-name="T519">15.2.4</text:span><text:span text:style-name="T520">. neteikė – 5 balai.</text:span></text:p>
      <text:p text:style-name="P521"><text:span text:style-name="T522">15.3</text:span><text:span text:style-name="T523">. ūkio subjektas nepateikė arba vėlavo pateikti atsakymus į Komisijos paklausimus (raštus) ilgiau kaip 5 darbo dienas:</text:span></text:p>
      <text:p text:style-name="P524"><text:span text:style-name="T525">15.3.1</text:span><text:span text:style-name="T526">. tokių atvejų nenustatyta – 0 balų;</text:span></text:p>
      <text:p text:style-name="P527"><text:span text:style-name="T528">15.3.2</text:span><text:span text:style-name="T529">. nustatytas vienas vėlavimo atvejis – 1 balas;</text:span></text:p>
      <text:p text:style-name="P530"><text:span text:style-name="T531">15.3.3</text:span><text:span text:style-name="T532">. nustatyti du ar daugi</text:span><text:span text:style-name="T533">au vėlavimo atvejų – 3 balai;</text:span></text:p>
      <text:p text:style-name="P534"><text:span text:style-name="T535">15.3.4</text:span><text:span text:style-name="T536">. išvis nepateikė atsakymo – 5 balai.</text:span></text:p>
      <text:p text:style-name="P537"><text:span text:style-name="T538">15.4</text:span><text:span text:style-name="T539">. ūkio subjektas verčiasi Komisijos prižiūrima veikla neturėdamas tam privalomos transliavimo ar retransliuojamo turinio licencijos arba nepateikęs pranešimo apie<text:s/></text:span><text:span text:style-name="T540">nelicencijuojamos veiklos vykdymo pradžią:</text:span></text:p>
      <text:p text:style-name="P541"><text:span text:style-name="T542">15.4.1</text:span><text:span text:style-name="T543">. tokių atvejų nenustatyta – 0 balų;</text:span></text:p>
      <text:p text:style-name="P544"><text:span text:style-name="T545">15.4.2</text:span><text:span text:style-name="T546">. verčiasi nelicencijuojama veikla – 5 balai;</text:span></text:p>
      <text:p text:style-name="P547"><text:span text:style-name="T548">15.4.3</text:span><text:span text:style-name="T549">. verčiasi licencijuojama veikla – 10 balų;</text:span></text:p>
      <text:p text:style-name="P550"><text:span text:style-name="T551">15.4.4</text:span><text:span text:style-name="T552">. verčiasi licencijuojama ir nelicencijuojama ve</text:span><text:span text:style-name="T553">ikla – 20 balų.</text:span></text:p>
      <text:p text:style-name="P554"><text:span text:style-name="T555">15.5</text:span><text:span text:style-name="T556">. ūkio subjektui taikytos Visuomenės informavimo įstatyme ir (ar) Lietuvos Respublikos administracinių nusižengimų kodekse  numatytos poveikio priemonės:</text:span></text:p>
      <text:p text:style-name="P557"><text:span text:style-name="T558">15.5.1</text:span><text:span text:style-name="T559">. poveikio priemonės nebuvo taikytos – 0 balų;</text:span></text:p>
      <text:p text:style-name="P560"><text:span text:style-name="T561">15.5.2</text:span><text:span text:style-name="T562">. poveikio<text:s/></text:span><text:span text:style-name="T563">priemonės taikytos vieną kartą – 2 balai;</text:span></text:p>
      <text:p text:style-name="P564"><text:span text:style-name="T565">15.5.3</text:span><text:span text:style-name="T566">. poveikio priemonės taikytos du kartus – 4 balai;</text:span></text:p>
      <text:p text:style-name="P567"><text:span text:style-name="T568">15.5.4</text:span><text:span text:style-name="T569">. poveikio priemonės taikytos tris ir daugiau kartų – 5 balai.</text:span></text:p>
      <text:p text:style-name="P570"><text:span text:style-name="T571">15.6</text:span><text:span text:style-name="T572">. ūkio subjektas nesilaikė teisės aktų, reglamentuojančių jo vykdomą K</text:span><text:span text:style-name="T573">omisijos prižiūrimą veiklą, reikalavimų, kurių neapima Aprašo 12-15 punktuose, išskyrus šį papunktį, nurodyti kriterijai:<text:s/></text:span></text:p>
      <text:p text:style-name="P574"><text:span text:style-name="T575">15.6.1</text:span><text:span text:style-name="T576">. tokių atvejų nenustatyta – 0 balų;</text:span></text:p>
      <text:p text:style-name="P577"><text:span text:style-name="T578">15.6.2</text:span><text:span text:style-name="T579">. nustatytas vienas atvejis – 2 balai;</text:span></text:p>
      <text:p text:style-name="P580"><text:span text:style-name="T581">15.6.3</text:span><text:span text:style-name="T582">. nustatyti du atvejai – 4 ba</text:span><text:span text:style-name="T583">lai;</text:span></text:p>
      <text:p text:style-name="P584"><text:span text:style-name="T585">15.6.4</text:span><text:span text:style-name="T586">. nustatyti trys ir daugiau atvejų – 8 balai.</text:span></text:p>
      <text:p text:style-name="P587"/>
      <text:p text:style-name="P588"><text:span text:style-name="T589">III</text:span><text:span text:style-name="T590"><text:s/>SKYRIUS</text:span></text:p>
      <text:p text:style-name="P591"><text:span text:style-name="T592">ŪKIO SUBJEKTŲ VEIKLOS RIZIKOS VERTINIMO TVARKA</text:span></text:p>
      <text:p text:style-name="P593"/>
      <text:p text:style-name="P594"><text:span text:style-name="T595">16</text:span><text:span text:style-name="T596">. Pagal Aprašo 12-15 punktuose nurodytus kriterijus vertinama praėjusių kalendorinių metų ūkio subjektų veikla pagal<text:s/></text:span><text:span text:style-name="T597">iki praėjusių kalendorinių metų pabaigos, t. y. gruodžio 31 d., Komisijos turimus duomenis.</text:span></text:p>
      <text:p text:style-name="P598"><text:span text:style-name="T599">17</text:span><text:span text:style-name="T600">. Ūkio subjekto rizikingumas išreiškiamas balų, suteiktų įvertinus ūkio subjekto veiklą pagal visus jam taikomus rizikos vertinimo kriterijus, suma. Apskaičiavus visų prižiūrimų ūkio subjektų rizikingumo reikšmes, sudaromas ūkio subjektų sąrašas, kuriame ū</text:span><text:span text:style-name="T601">kio subjektai nurodomi rizikingumo reikšmių mažėjimo tvarka. Tuo atveju, jei kelių ūkio subjektų rizikingumo reikšmė vienoda, pirmiau (aukščiau) sąraše nurodomi tie ūkio subjektai, kurie ilgesnį laiką vykdo Komisijos prižiūrimą veiklą.<text:s/></text:span></text:p>
      <text:p text:style-name="P602"><text:span text:style-name="T603">18</text:span><text:span text:style-name="T604">. Jei ūkio su</text:span><text:span text:style-name="T605">bjektas negali būti vertinamas pagal tam tikrą veiklos rizikos rodiklį, jo rizikos reikšmė šio rodiklio atžvilgiu yra lygi 0 balų. Ūkio subjektas, rizikos vertinimo laikotarpiu pradėjęs savo veiklą arba ją užbaigęs, nevertinamas pagal rizikos rodiklius.<text:s/></text:span></text:p>
      <text:p text:style-name="P606"><text:span text:style-name="T607">19</text:span><text:span text:style-name="T608">. Sudarius galutinį ūkio subjektų sąrašą pagal Aprašo 17 punktą, jie suskirstomi į grupes pagal rizikos lygius:<text:s/></text:span></text:p>
      <text:p text:style-name="P609"><text:span text:style-name="T610">19.1</text:span><text:span text:style-name="T611">. 30 procentų ūkio subjektų, kurių rizikingumo reikšmė yra aukščiausia (jiems priskirtų balų pagal rizikos rodiklius suma yra didžia</text:span><text:span text:style-name="T612">usia), laikomi aukšto rizikos lygio;</text:span></text:p>
      <text:p text:style-name="P613"><text:span text:style-name="T614">19.2</text:span><text:span text:style-name="T615">. 30 procentų ūkio subjektų, kurių rizikingumo reikšmė yra žemiausia (jiems priskirtų balų pagal rizikos rodiklius suma yra mažiausia), laikomi žemo rizikos lygio;</text:span></text:p>
      <text:p text:style-name="P616"><text:span text:style-name="T617">19.3</text:span><text:span text:style-name="T618">. 40 procentų ūkio subjektų, kurie paga</text:span><text:span text:style-name="T619">l rizikingumo reikšmes nepatenka į Aprašo 19.1 ir 19.2 papunkčiuose nurodytas grupes, laikomi vidutinio rizikos lygio.</text:span></text:p>
      <text:p text:style-name="P620"><text:span text:style-name="T621">20</text:span><text:span text:style-name="T622">. Ūkio subjektų veiklos rizikos vertinimą atlieka Komisijos administracijos Ūkio subjektų veiklos priežiūros skyrius kasmet ne vė</text:span><text:span text:style-name="T623">liau kaip iki sausio 15 d.</text:span></text:p>
      <text:p text:style-name="P624"/>
      <text:p text:style-name="P625"><text:span text:style-name="T626">IV</text:span><text:span text:style-name="T627"><text:s/>SKYRIUS</text:span></text:p>
      <text:p text:style-name="P628"><text:span text:style-name="T629">RIZIKOS VALDYMAS IR PAGRINDINIAI RIZIKOS VERTINIMU PAGRĮSTOS PRIEŽIŪROS REIKALAVIMAI</text:span></text:p>
      <text:p text:style-name="P630"/>
      <text:p text:style-name="P631"><text:span text:style-name="T632">21</text:span><text:span text:style-name="T633">. Ūkio subjektų veiklos priežiūra, atsižvelgiant į ūkio subjektų rizikingumą, atliekama laikantis šių reikalavimų:</text:span></text:p>
      <text:p text:style-name="P634"><text:span text:style-name="T635">21.1</text:span><text:span text:style-name="T636">. didelio, vidutinio ir mažo rizikingumo ūkio subjektai:</text:span></text:p>
      <text:p text:style-name="P637"><text:span text:style-name="T638">21.1.1</text:span><text:span text:style-name="T639">. konsultuojami Komisijos kompetencijos klausimais ir jiems taikomi kiti prevenciniai veiksmai, siekiant užkirsti kelią galimiems teisės aktų pažeidimams (teikiama metodinė pagalba, organiz</text:span><text:span text:style-name="T640">uojami susitikimai, ūkio subjektai įspėjami apie galimus teisės aktų pažeidimus raštu arba žodžiu, informuojami apie rizikingumą didinančius ar mažinančius veiksnius, įskaitant teisės aktų reikalavimų pažeidimus, ir pan.);</text:span></text:p>
      <text:p text:style-name="P641"><text:span text:style-name="T642">21.1.2</text:span><text:span text:style-name="T643">. teisės aktų nustatyta</text:span><text:span text:style-name="T644"><text:s/>tvarka vertinama gauta informacija apie ūkio subjektų veiklą;</text:span></text:p>
      <text:p text:style-name="P645"><text:span text:style-name="T646">21.1.3</text:span><text:span text:style-name="T647">. taikomos poveikio priemonės įstatymų ir jų pagrindu priimtų teisės aktų nustatyta tvarka;</text:span></text:p>
      <text:p text:style-name="P648"><text:span text:style-name="T649">21.2</text:span><text:span text:style-name="T650">. didelio rizikingumo ūkio subjektai yra tikrinami kasmet, įtraukiant juos į eina</text:span><text:span text:style-name="T651">mųjų metų planuojamų tikrinti ūkio subjektų sąrašą (patikrinimų planą);</text:span></text:p>
      <text:p text:style-name="P652"><text:span text:style-name="T653">21.3</text:span><text:span text:style-name="T654">. vidutinio rizikingumo ūkio subjektai yra tikrinami ne dažniau kaip kartą per du metus įtraukiant juos į atitinkamų metų planuojamų tikrinti ūkio subjektų sąrašą (patikrinimų<text:s/></text:span><text:span text:style-name="T655">planą);</text:span></text:p>
      <text:p text:style-name="P656"><text:span text:style-name="T657">21.4</text:span><text:span text:style-name="T658">. mažo rizikingumo ūkio subjektų sąrašas (ūkio subjektų „baltasis sąrašas“) skelbiamas viešai Komisijos interneto svetainės www.rtk.lt skyriaus „Administracinė informacija“ skiltyje „Ūkio subjektų priežiūra“.</text:span></text:p>
      <text:p text:style-name="P659"><text:span text:style-name="T660">22</text:span><text:span text:style-name="T661">. Informacija, susijusi</text:span><text:span text:style-name="T662"><text:s/>su ūkio subjektų rizikos vertinimu, ir Komisijos atliekama ūkio subjektų veiklos priežiūra, kaupiama Komisijos administracijos Ūkio subjektų veiklos priežiūros skyriuje. Komisijos administracijos Ūkio subjektų veiklos priežiūros skyriaus kaupiama informac</text:span><text:span text:style-name="T663">ija sisteminama, analizuojama, grupuojama ir vertinama įvairiais pjūviais. Susisteminta informacija apie praėjusių metų Komisijos prižiūrimų ūkio subjektų veiklos rizikos vertinimą pateikiama Komisijos veiklos ataskaitoje.</text:span></text:p>
      <text:p text:style-name="P664"/>
      <text:p text:style-name="P665"/>
      <text:p text:style-name="P666"><text:span text:style-name="T667">___________________________</text:span><text:span text:style-name="T668">___</text:span></text:p>
      <text:p text:style-name="P669"/>
      <text:p text:style-name="P670"/>
      <text:p text:style-name="P671"><text:span text:style-name="T672">Pakeitimai:</text:span></text:p>
      <text:p text:style-name="P673"/>
      <text:p text:style-name="P674"><text:span text:style-name="T675">1.</text:span></text:p>
      <text:p text:style-name="P676"><text:span text:style-name="T677">Lietuvos radijo ir televizijos komisija, Sprendimas</text:span></text:p>
      <text:p text:style-name="P678"><text:span text:style-name="T679">Nr.<text:s/></text:span><text:a xlink:href="https://www.e-tar.lt/portal/legalAct.html?documentId=925d4680774411eb9601893677bfd7d8" office:target-frame-name="_top" xlink:show="replace"><text:span text:style-name="T680">KS-23</text:span></text:a><text:span text:style-name="T681">, 2021-02-24, paskelbta TAR 2021-02-25, i. k. 2021-03634</text:span></text:p>
      <text:p text:style-name="P682"><text:span text:style-name="T683">Dėl Lietuvos<text:s/></text:span><text:span text:style-name="T684">radijo ir televizijos komisijos 2019 m. rugpjūčio 28 d. sprendimo Nr. KS-44 „Dėl Lietuvos radijo ir televizijos komisijos prižiūrimų ūkio subjektų veiklos rizikos vertinimo tvarkos aprašo patvirtinimo“ pakeitimo</text:span></text:p>
      <text:p text:style-name="P685"/>
      <text:p text:style-name="P686"><text:span text:style-name="T687">2.</text:span></text:p>
      <text:p text:style-name="P688"><text:span text:style-name="T689">Lietuvos radijo ir televizijos komisija,</text:span><text:span text:style-name="T690"><text:s/>Sprendimas</text:span></text:p>
      <text:p text:style-name="P691"><text:span text:style-name="T692">Nr.<text:s/></text:span><text:a xlink:href="https://www.e-tar.lt/portal/legalAct.html?documentId=ff15b560109f11ec9f09e7df20500045" office:target-frame-name="_top" xlink:show="replace"><text:span text:style-name="T693">KS-157</text:span></text:a><text:span text:style-name="T694">, 2021-09-08, paskelbta TAR 2021-09-08, i. k. 2021-19011</text:span></text:p>
      <text:p text:style-name="P695"><text:span text:style-name="T696">Dėl Lietuvos radijo ir televizijos komisijos 2019 m. rugpjūčio 28 d. sprendimo<text:s/></text:span><text:span text:style-name="T697">Nr. KS-44 „Dėl Lietuvos radijo ir televizijos komisijos prižiūrimų ūkio subjektų veiklos rizikos vertinimo tvarkos aprašo patvirtinimo“ pakeitimo</text:span></text:p>
      <text:p text:style-name="P698"/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page-layout style:name="PL1">
      <style:page-layout-properties fo:page-width="8.5in" fo:page-height="11in" style:print-orientation="portrait" fo:margin-top="0.75in" fo:margin-left="1in" fo:margin-bottom="1in" fo:margin-right="0.821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7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8"><text:span text:style-name="T59"><text:page-number text:fixed="false">7</text:page-number></text:span></text:p>
        <text:p text:style-name="P60"/>
      </style:header>
      <style:footer>
        <text:p text:style-name="P61"/>
      </style:footer>
    </style:master-page>
    <style:master-page style:next-style-name="MP1" style:name="MPF1" style:page-layout-name="PL1">
      <style:header>
        <text:p text:style-name="P62"/>
      </style:header>
      <style:footer>
        <text:p text:style-name="P6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ė Ivanauskaitė</meta:initial-creator>
    <dc:creator>adlibuser</dc:creator>
    <meta:creation-date>2021-09-09T06:18:00Z</meta:creation-date>
    <dc:date>2021-09-09T06:18:00Z</dc:date>
    <meta:print-date>2019-06-11T11:16:00Z</meta:print-date>
    <meta:template xlink:href="Normal.dotm" xlink:type="simple"/>
    <meta:editing-cycles>2</meta:editing-cycles>
    <meta:editing-duration>PT0S</meta:editing-duration>
    <meta:document-statistic meta:page-count="8" meta:paragraph-count="116" meta:word-count="2773" meta:character-count="23018" meta:row-count="581" meta:non-whitespace-character-count="20361"/>
  </office:meta>
</office:document-meta>
</file>