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color="#000080" fo:font-size="8pt" style:font-size-asian="8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en" style:country-asian="GB"/>
    </style:style>
    <style:style style:name="P19" style:parent-style-name="Normal" style:family="paragraph">
      <style:paragraph-properties fo:text-align="center" fo:text-indent="0.043in"/>
      <style:text-properties style:font-size-complex="12pt" fo:language="en" fo:country="US"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361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6" style:parent-style-name="Normal" style:family="paragraph">
      <style:paragraph-properties fo:text-align="justify" fo:text-indent="3.5in">
        <style:tab-stops>
          <style:tab-stop style:type="left" style:position="0.5in"/>
        </style:tab-stops>
      </style:paragraph-properties>
      <style:text-properties fo:hyphenate="false"/>
    </style:style>
    <style:style style:name="P57" style:parent-style-name="Normal" style:master-page-name="MPF1" style:family="paragraph">
      <style:paragraph-properties fo:break-before="page" fo:margin-left="3.5437in" style:page-number="1">
        <style:tab-stops>
          <style:tab-stop style:type="left" style:position="-3.0437in"/>
        </style:tab-stops>
      </style:paragraph-properties>
      <style:text-properties style:font-size-complex="12pt" style:language-asian="ar" style:country-asian="SA" fo:hyphenate="false"/>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166in"/>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66in"/>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6 iki 2021-09-08</text:span></text:p>
      <text:p text:style-name="P9"/>
      <text:p text:style-name="P10"><text:span text:style-name="T11">Sprendimas paskelbtas: TAR 2019-09-02, i. k. 2019-13866</text:span></text:p>
      <text:p text:style-name="P12"/>
      <text:p text:style-name="P13"/>
      <text:p text:style-name="P14"><text:span text:style-name="T15"><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text:s/></text:span><text:span text:style-name="T24">LIETUVOS RADIJO IR TELEVIZIJOS KOMISIJOS PRIŽIŪRIMŲ ŪKIO SUBJEKTŲ VEIKLOS RIZIKOS VERTINIMO<text:s/></text:span><text:span text:style-name="T25">TVARKOS APRAŠO PATVIRTINIMO<text:s/></text:span></text:p>
      <text:p text:style-name="P26"/>
      <text:p text:style-name="P27">2019 m. rugpjūčio 28 d. Nr. KS-44</text:p>
      <text:p text:style-name="P28">Vilnius</text:p>
      <text:p text:style-name="P29"/>
      <text:p text:style-name="P30"/>
      <text:p text:style-name="P31"><text:span text:style-name="T32">Vadovaudamasi I</text:span><text:span text:style-name="T33">nstitucijų atliekamų priežiūros funkcijų optimizavimo gairių aprašo</text:span><text:span text:style-name="T34">, patvir</text:span><text:span text:style-name="T35">tinto Lietuvos Respublikos Vyriausybės 2010 m. gegužės 4 d. nutarimu Nr. 511 „Dėl institucijų atliekamų priežiūros funkcijų optimizavimo“, 5.2 ir 7.12 papunkčiais, Rizikos vertinimu pagrįstos ūkio subjektų veiklos priežiūros gairėmis, patvirtintomis Lietuv</text:span><text:span text:style-name="T36">os Respublikos ūkio ministro ir Lietuvos Respublikos teisingumo ministro 2015 m. liepos 3 d. įsakymu Nr. 4-432/1R-169 „Dėl Verslo priežiūros institucijų kontrolinių klausimynų rengimo ir atnaujinimo tvarkos aprašo, Rizikos vertinimu pagrįstos ūkio subjektų</text:span><text:span text:style-name="T37"><text:s/>veiklos priežiūros gairių ir Vienodos ir kokybiškos asmenų konsultavimo praktikos užtikrinimo gairių patvirtinimo</text:span><text:span text:style-name="T38">“,</text:span><text:span text:style-name="T39"><text:s/>Lietuvos radijo ir televizijos komisija<text:s/></text:span><text:span text:style-name="T40">nusprendži</text:span><text:span text:style-name="T41">a:</text:span></text:p>
      <text:p text:style-name="P42"><text:span text:style-name="T43">1</text:span><text:span text:style-name="T44">. Patvirtinti Lietuvos radijo ir televizijos komisijos prižiūrimų ūkio subjektų v</text:span><text:span text:style-name="T45">eiklos rizikos vertinimo tvarkos aprašą.</text:span></text:p>
      <text:p text:style-name="P46"><text:span text:style-name="T47">2</text:span><text:span text:style-name="T48">. Paskirti Komisijos administracijos Ūkio subjektų veiklos priežiūros skyrių atsakingu už ūkio subjektų veiklos rizikos vertinimą.</text:span></text:p>
      <text:p text:style-name="P49"><text:span text:style-name="T50">3</text:span><text:span text:style-name="T51">. Nustatyti, kad šis sprendimas įsigalioja 2020 m. sausio 1 d.</text:span></text:p>
      <text:p text:style-name="P52"/>
      <text:p text:style-name="P53"/>
      <text:p text:style-name="P54"/>
      <text:p text:style-name="P55">Pirmininkas<text:tab/>Mantas Martišius<text:s/></text:p>
      <text:p text:style-name="P56"/>
      <text:soft-page-break/>
      <text:p text:style-name="P57">PATVIRTINTA</text:p>
      <text:p text:style-name="P64">Lietuvos radijo ir televizijos komisijos</text:p>
      <text:p text:style-name="P65">2019 m. rugpjūčio 28 d. sprendimu Nr. KS-44</text:p>
      <text:p text:style-name="P66"/>
      <text:p text:style-name="P67"/>
      <text:p text:style-name="P68"><text:span text:style-name="T69">LIETUVOS RADIJO IR TELEVIZIJOS KOMISIJOS PRIŽIŪRIMŲ ŪKIO SUBJEKTŲ VEIKLOS RIZIKOS VE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adijo ir televizijos komisijos prižiūrimų ūkio subjektų veiklos rizikos vertinimo tvarkos apra</text:span><text:span text:style-name="T80">šas (toliau – Aprašas) nustato Lietuvos radijo ir televizijos komisijos (toliau – Komisija) prižiūrimų ūkio subjektų veiklos rizikos vertinimo rodiklius, jų apskaičiavimo ir ūkio subjektų reitingavimo tvarką.<text:s/></text:span></text:p>
      <text:p text:style-name="P81"><text:span text:style-name="T82">2</text:span><text:span text:style-name="T83">. Komisija atlieka ūkio subjektų veiklos,</text:span><text:span text:style-name="T84"><text:s/>t. y. radijo ir televizijos programų transliavimo, retransliavimo, užsakomųjų<text:s/></text:span><text:span text:style-name="T85">audiovizualinės žiniasklaidos</text:span><text:span text:style-name="T86"><text:s/>paslaugų teikimo ir televizijos programų ir (ar) atskirų programų platinimo internete paslaugų teikimo veiklų rizikos vertinimą (toliau – rizikos v</text:span><text:span text:style-name="T87">ertinimas), siekdama pagrindinio Komisijos vykdomos ūkio subjektų veiklos priežiūros tikslo – užtikrinti radijo ir televizijos programų transliavimo, retransliavimo, užsakomųjų<text:s/></text:span><text:span text:style-name="T88">audiovizualinės žiniasklaidos</text:span><text:span text:style-name="T89"><text:s/>paslaugų teikimo ir televizijos programų ir (ar) atskirų programų platinimo internete paslaugų teikimo atitiktį teisės aktuose nustatytiems reikalavimams ir šios veiklos vykdymo teisėtumą, Komisijos kompetencijai priskirtų visuomenei svarbių vertybių apsa</text:span><text:span text:style-name="T90">ugą.</text:span></text:p>
      <text:p text:style-name="P91">Punkto pakeitimai:</text:p>
      <text:p text:style-name="P92"><text:span text:style-name="T93">Nr.<text:s/></text:span><text:a xlink:href="https://www.e-tar.lt/portal/legalAct.html?documentId=925d4680774411eb9601893677bfd7d8" office:target-frame-name="_top" xlink:show="replace"><text:span text:style-name="T94">KS-23</text:span></text:a><text:span text:style-name="T95">, 2021-02-24, paskelbta TAR 2021-02-25, i. k. 2021-03634</text:span></text:p>
      <text:p text:style-name="Normal"/>
      <text:p text:style-name="P96"><text:span text:style-name="T97">3</text:span><text:span text:style-name="T98">.<text:s/></text:span><text:span text:style-name="T99">Ūkio subjektų rizikos vertinimas – procesas, kurio metu anal</text:span><text:span text:style-name="T100">izuojami Komisijoje kaupiami ūkio subjektų vykdomos radijo ir televizijos programų transliavimo, retransliavimo, užsakomųjų <text:s/></text:span><text:span text:style-name="T101">audiovizualinės žiniasklaidos</text:span><text:span text:style-name="T102"><text:s/></text:span><text:span text:style-name="T103">paslaugų teikimo ir televizijos programų ir (ar) atskirų programų platinimo internete paslaugų teikim</text:span><text:span text:style-name="T104">o veiklų duomenys. Šio proceso metu ūkio subjektų veiklos rizika yra apskaičiuojama ir įvertinama.</text:span></text:p>
      <text:p text:style-name="P105">Punkto pakeitimai:</text:p>
      <text:p text:style-name="P106"><text:span text:style-name="T107">Nr.<text:s/></text:span><text:a xlink:href="https://www.e-tar.lt/portal/legalAct.html?documentId=925d4680774411eb9601893677bfd7d8" office:target-frame-name="_top" xlink:show="replace"><text:span text:style-name="T108">KS-23</text:span></text:a><text:span text:style-name="T109">, 2021-02-24, paskelbta TAR 202</text:span><text:span text:style-name="T110">1-02-25, i. k. 2021-03634</text:span></text:p>
      <text:p text:style-name="Normal"/>
      <text:p text:style-name="P111"><text:span text:style-name="T112">4</text:span><text:span text:style-name="T113">. Ūkio subjektų rizikos vertinimas vykdomas vadovaujantis minimalios ir proporcingos institucinės priežiūros naštos, nediskriminavimo ir lygybės prieš įstatymą, ūkinės veiklos laisvės, veiklos rizikos vertinimo principais.</text:span></text:p>
      <text:p text:style-name="P114"><text:span text:style-name="T115">5</text:span><text:span text:style-name="T116">. Apraše vartojamos sąvokos apibrėžtos Lietuvos Respublikos viešojo administravimo įstatyme, Lietuvos Respublikos visuomenės informavimo įstatyme, Lietuvos Respublikos nepilnamečių apsaugos nuo neigiamo viešosios informacijos poveikio įstatyme, Rizikos</text:span><text:span text:style-name="T117"><text:s/>vertinimu pagrįstos ūkio subjektų veiklos priežiūros gairėse, patvirtintose Lietuvos Respublikos ūkio ministro ir Lietuvos Respublikos teisingumo ministro 2015 m. liepos 3 d. įsakymu Nr. 4-432/1R-169 „Dėl<text:s/></text:span><text:span text:style-name="T118">Verslo priežiūros institucijų kontrolinių klausimy</text:span><text:span text:style-name="T119">nų rengimo ir atnaujinimo tvarkos aprašo, Rizikos vertinimu pagrįstos ūkio subjektų veiklos priežiūros gairių ir Vienodos ir kokybiškos asmenų konsultavimo praktikos užtikrinimo gairių patvirtinimo</text:span><text:span text:style-name="T120">“.</text:span></text:p>
      <text:p text:style-name="P121"/>
      <text:p text:style-name="P122"><text:span text:style-name="T123">II</text:span><text:span text:style-name="T124"><text:s/>SKYRIUS</text:span></text:p>
      <text:p text:style-name="P125"><text:span text:style-name="T126">ŪKIO SUBJEKTŲ VEIKLOS RIZIKOS VERTINIM</text:span><text:span text:style-name="T127">O KRITERIJAI</text:span></text:p>
      <text:p text:style-name="P128"/>
      <text:p text:style-name="P129"><text:span text:style-name="T130">6</text:span><text:span text:style-name="T131">. Rizikos vertinimo metu nustatomos kiekybinės ir kokybinės reikšmės, susijusios su konkrečia situacija ir galima (numatyta) grėsme Komisijos kompetencijai priskirtoms saugoti visuomenei svarbioms vertybėms.</text:span></text:p>
      <text:p text:style-name="P132"><text:span text:style-name="T133">7</text:span><text:span text:style-name="T134">. Komisijos<text:s/></text:span><text:span text:style-name="T135">kompetencijai priskirtos saugoti visuomenei svarbios vertybės:</text:span></text:p>
      <text:p text:style-name="P136"><text:span text:style-name="T137">7.1</text:span><text:span text:style-name="T138">. užtikrinta asmenų, įskaitant nepilnamečius asmenis, apsauga nuo neskelbtinos (draudžiamos skelbti) ar ribojamos skelbti viešosios informacijos radijo ir televizijos programose ir atskiro</text:span><text:span text:style-name="T139">se programose;</text:span></text:p>
      <text:p text:style-name="P140"><text:span text:style-name="T141">7.2</text:span><text:span text:style-name="T142">. transliuojamų radijo, televizijos programų pliuralizmas, Europos Sąjungos kūrinių ir kalbų skatinimas, žanrų įvairovė ir jų prieinamumo vartotojams užtikrinimas;</text:span></text:p>
      <text:p text:style-name="P143"><text:span text:style-name="T144">7.3</text:span><text:span text:style-name="T145">. efektyvi vartotojų, įskaitant nepilnamečius asmenis, apsauga<text:s/></text:span><text:span text:style-name="T146">nuo teisės aktų reikalavimų neatitinkančių komercinių audiovizualinių pranešimų ir reklamos;</text:span></text:p>
      <text:p text:style-name="P147"><text:span text:style-name="T148">7.4</text:span><text:span text:style-name="T149">. vienodų reguliacinių ir konkurencinių sąlygų užtikrinimas visiems analogišką veiklą vykdantiems Komisijos prižiūrimiems ūkio subjektams. <text:s text:c="2"/></text:span></text:p>
      <text:p text:style-name="P150"><text:span text:style-name="T151">8</text:span><text:span text:style-name="T152">. Verty</text:span><text:span text:style-name="T153">bėms, nurodytoms Aprašo 7.1 papunktyje, kylančios grėsmės yra:</text:span></text:p>
      <text:p text:style-name="P154"><text:span text:style-name="T155">8.1</text:span><text:span text:style-name="T156">. neskelbtinos (draudžiamos) skelbti ar ribojamos skelbti informacijos skelbimas radijo, televizijos programose ir atskirose programose;</text:span></text:p>
      <text:p text:style-name="P157"><text:span text:style-name="T158">8.2</text:span><text:span text:style-name="T159">. televizijos programų ar katalogų, kurių la</text:span><text:span text:style-name="T160">isvas priėmimas Lietuvos Respublikoje Komisijos sprendimu laikinai sustabdytas, retransliavimas, platinimas internete;</text:span></text:p>
      <text:p text:style-name="P161"><text:span text:style-name="T162">8.3</text:span><text:span text:style-name="T163">.<text:s/></text:span><text:span text:style-name="T164">neigiamą poveikį nepilnamečių<text:s/></text:span><text:span text:style-name="T165">psichikos sveikatai, fiziniam, protiniam ar doroviniam</text:span><text:span text:style-name="T166"><text:s/>vystymuisi darančios viešosios informacijos</text:span><text:span text:style-name="T167"><text:s/>žymėjimo ir skleidimo reikalavimų nesilaikymas</text:span><text:span text:style-name="T168">.</text:span></text:p>
      <text:p text:style-name="P169"><text:span text:style-name="T170">9</text:span><text:span text:style-name="T171">. Vertybėms, nurodytoms Aprašo 7.2 papunktyje, kylančios grėsmės yra:</text:span></text:p>
      <text:p text:style-name="P172"><text:span text:style-name="T173">9.1</text:span><text:span text:style-name="T174">. radijo dažnių ir (ar) kanalų, elektroninių ryšių tinklų neefektyvus naudojimas be teisėto pagrindo nutraukiant radijo, tele</text:span><text:span text:style-name="T175">vizijos programų transliavimą ir (ar) retransliavimą;</text:span></text:p>
      <text:p text:style-name="P176"><text:span text:style-name="T177">9.2</text:span><text:span text:style-name="T178">. transliavimo licencijose nustatytų radijo, televizijos programų sandaros ir turinio reikalavimų nesilaikymas;</text:span></text:p>
      <text:p text:style-name="P179"><text:span text:style-name="T180">9.3</text:span><text:span text:style-name="T181">.<text:s/></text:span><text:span text:style-name="T182">reikalavimų Europos audiovizualinių kūrinių kvotoms transliuojamose televi</text:span><text:span text:style-name="T183">zijos programose ir (ar) užsakomųjų<text:s/></text:span><text:span text:style-name="T184">audiovizualinės žiniasklaidos</text:span><text:span text:style-name="T185"><text:s/>paslaugų kataloguose nesilaikymas;</text:span></text:p>
      <text:p text:style-name="P186">Papunkčio pakeitimai:</text:p>
      <text:p text:style-name="P187"><text:span text:style-name="T188">Nr.<text:s/></text:span><text:a xlink:href="https://www.e-tar.lt/portal/legalAct.html?documentId=925d4680774411eb9601893677bfd7d8" office:target-frame-name="_top" xlink:show="replace"><text:span text:style-name="T189">KS-23</text:span></text:a><text:span text:style-name="T190">, 2021-02-24, paskelbta<text:s/></text:span><text:span text:style-name="T191">TAR 2021-02-25, i. k. 2021-03634</text:span></text:p>
      <text:p text:style-name="Normal"/>
      <text:p text:style-name="P192"><text:span text:style-name="T193">9.4</text:span><text:span text:style-name="T194">. reikalavimų pagrindinio televizijos programų paketo sandarai nesilaikymas.</text:span></text:p>
      <text:p text:style-name="P195"><text:span text:style-name="T196">10</text:span><text:span text:style-name="T197">. Vertybėms, nurodytoms Aprašo 7.3 papunktyje, kylančios grėsmės yra:</text:span></text:p>
      <text:p text:style-name="P198"><text:span text:style-name="T199">10.1</text:span><text:span text:style-name="T200">. reklamos ir komercinių audiovizualinių pranešimų nei</text:span><text:span text:style-name="T201">šskyrimas ar netinkamas išskyrimas, paslėptos reklamos ir paslėptų komercinių audiovizualinių pranešimų transliavimas;</text:span></text:p>
      <text:p text:style-name="P202"><text:span text:style-name="T203">10.2</text:span><text:span text:style-name="T204">. neigiamą poveikį nepilnamečių psichikos sveikatai, fiziniam, protiniam ar doroviniam vystymuisi darančios reklamos, komercinių<text:s/></text:span><text:span text:style-name="T205">audiovizualinių pranešimų transliavimas;</text:span></text:p>
      <text:p text:style-name="P206"><text:span text:style-name="T207">10.3</text:span><text:span text:style-name="T208">. kitų teisės aktuose nustatytų reikalavimų reklamai, komerciniams audiovizualiniams pranešimams, nesilaikymas ar netinkamas laikymasis.</text:span></text:p>
      <text:p text:style-name="P209"><text:span text:style-name="T210">11</text:span><text:span text:style-name="T211">. Vertybėms, nurodytoms Aprašo 7.4 papunktyje, kylančios grėsm</text:span><text:span text:style-name="T212">ės yra:</text:span></text:p>
      <text:p text:style-name="P213"><text:span text:style-name="T214">11.1</text:span><text:span text:style-name="T215">. teisės aktuose nustatytos privalomai teiktinos informacijos, įskaitant ataskaitas, teikimo Komisijai reikalavimų nesilaikymas;</text:span></text:p>
      <text:p text:style-name="P216"><text:span text:style-name="T217">11.2</text:span><text:span text:style-name="T218">. įmokų Komisijos veiklai finansuoti nemokėjimas arba pavėluotas mokėjimas;</text:span></text:p>
      <text:p text:style-name="P219"><text:span text:style-name="T220">11.3</text:span><text:span text:style-name="T221">. Komisijos prižiūrim</text:span><text:span text:style-name="T222">os veiklos vykdymas neturint tam privalomų licencijų arba nepateikus pranešimo Komisijai apie nelicencijuojamos veiklos vykdymo pradžią.</text:span></text:p>
      <text:p text:style-name="P223"><text:span text:style-name="T224">12</text:span><text:span text:style-name="T225">. Kriterijai, didinantys ar mažinantys grėsmių, nurodytų Aprašo 8 punkte, galimai sukeliamos žalos pasireiškimo</text:span><text:span text:style-name="T226"><text:s/>tikimybę ir poveikį, pagal kuriuos vertinama ūkio subjektų rizika, yra:</text:span><text:span text:style-name="T227"><text:s/></text:span></text:p>
      <text:p text:style-name="P228"><text:span text:style-name="T229">12.1</text:span><text:span text:style-name="T230">.<text:s/></text:span><text:span text:style-name="T231">ūkio subjektas (radijo ar televizijos programos transliuotojas, užsakomųjų<text:s/></text:span><text:span text:style-name="T232">audiovizualinės žiniasklaidos</text:span><text:span text:style-name="T233"><text:s/>paslaugų teikėjas) paskelbė neskelbtiną (draudžiamą skelbti) informac</text:span><text:span text:style-name="T234">iją (taikytina Visuomenės informavimo įstatyme ir Nepilnamečių apsaugos nuo neigiamo viešosios informacijos poveikio įstatyme nurodytai draudžiamai skelbti informacijai):</text:span><text:s/></text:p>
      <text:p text:style-name="P235">Papunkčio pakeitimai:</text:p>
      <text:p text:style-name="P236"><text:span text:style-name="T237">Nr.<text:s/></text:span><text:a xlink:href="https://www.e-tar.lt/portal/legalAct.html?documentId=925d4680774411eb9601893677bfd7d8" office:target-frame-name="_top" xlink:show="replace"><text:span text:style-name="T238">KS-23</text:span></text:a><text:span text:style-name="T239">, 2021-02-24, paskelbta TAR 2021-02-25, i. k. 2021-03634</text:span></text:p>
      <text:p text:style-name="P240"><text:span text:style-name="T241">12.1.1</text:span><text:span text:style-name="T242">. tokių atvejų nenustatyta – 0 balų;</text:span></text:p>
      <text:p text:style-name="P243"><text:span text:style-name="T244">12.1.2</text:span><text:span text:style-name="T245">. nustatytas vienas atvejis – 5 balai;</text:span></text:p>
      <text:p text:style-name="P246"><text:span text:style-name="T247">12</text:span><text:span text:style-name="T248">.1.3</text:span><text:span text:style-name="T249">. nustatyti du atvejai – 10 balų;</text:span></text:p>
      <text:p text:style-name="P250"><text:span text:style-name="T251">12.1.4</text:span><text:span text:style-name="T252">. nustatyti trys ir daugiau atvejų – 15 balų.</text:span></text:p>
      <text:p text:style-name="P253"><text:span text:style-name="T254">12.2</text:span><text:span text:style-name="T255">. ūkio subjektas (radijo ar televizijos programos transliuotojas, užsakomųjų<text:s/></text:span><text:span text:style-name="T256">audiovizualinės žiniasklaidos</text:span><text:span text:style-name="T257"><text:s/>paslaugų teikėjas) paskelbė ribojamą skelbt</text:span><text:span text:style-name="T258">i informaciją, nesilaikydamas teisės aktuose nustatytų tokios informacijos skelbimo reikalavimų:</text:span><text:s/></text:p>
      <text:p text:style-name="P259">Papunkčio pakeitimai:</text:p>
      <text:p text:style-name="P260"><text:span text:style-name="T261">Nr.<text:s/></text:span><text:a xlink:href="https://www.e-tar.lt/portal/legalAct.html?documentId=925d4680774411eb9601893677bfd7d8" office:target-frame-name="_top" xlink:show="replace"><text:span text:style-name="T262">KS-23</text:span></text:a><text:span text:style-name="T263">, 2021-02-24, paskelbta TAR 2</text:span><text:span text:style-name="T264">021-02-25, i. k. 2021-03634</text:span></text:p>
      <text:p text:style-name="P265"><text:span text:style-name="T266">12.2.1</text:span><text:span text:style-name="T267">. tokių atvejų nenustatyta – 0 balų;</text:span></text:p>
      <text:p text:style-name="P268"><text:span text:style-name="T269">12.2.2</text:span><text:span text:style-name="T270">. nustatytas vienas atvejis – 3 balai;</text:span></text:p>
      <text:p text:style-name="P271"><text:span text:style-name="T272">12.2.3</text:span><text:span text:style-name="T273">. nustatyti du atvejai – 6 balai;</text:span></text:p>
      <text:p text:style-name="P274"><text:span text:style-name="T275">12.2.4</text:span><text:span text:style-name="T276">. nustatyti trys ir daugiau atvejų – 9 balai.</text:span></text:p>
      <text:p text:style-name="P277"><text:span text:style-name="T278">12.3</text:span><text:span text:style-name="T279">. ūkio subjektas (retran</text:span><text:span text:style-name="T280">sliuotojas, televizijos programų ir (ar) atskirų programų platinimo internete paslaugų teikėjas) nesilaikė Komisijos sprendimo, kuriuo laikinai sustabdytas televizijos programos laisvas priėmimas Lietuvos Respublikoje:</text:span></text:p>
      <text:p text:style-name="P281"><text:span text:style-name="T282">12.3.1</text:span><text:span text:style-name="T283">. tokių atvejų nenustatyta –<text:s/></text:span><text:span text:style-name="T284">0 balų;</text:span></text:p>
      <text:p text:style-name="P285"><text:span text:style-name="T286">12.3.2</text:span><text:span text:style-name="T287">. nustatytas vienas atvejis – 5 balai;</text:span></text:p>
      <text:p text:style-name="P288"><text:span text:style-name="T289">12.3.3</text:span><text:span text:style-name="T290">. nustatyti du atvejai – 10 balų;</text:span></text:p>
      <text:p text:style-name="P291"><text:span text:style-name="T292">12.3.4</text:span><text:span text:style-name="T293">. nustatyti trys ir daugiau atvejų – 15 balų.</text:span></text:p>
      <text:p text:style-name="P294"><text:span text:style-name="T295">13</text:span><text:span text:style-name="T296">.<text:s/></text:span><text:span text:style-name="T297">Kriterijai, didinantys ar mažinantys grėsmių, nurodytų Aprašo 9 punkte, galimai sukelia</text:span><text:span text:style-name="T298">mos žalos pasireiškimo tikimybę ir poveikį, pagal kuriuos vertinama ūkio subjektų rizika, yra:</text:span><text:span text:style-name="T299"><text:s/></text:span></text:p>
      <text:p text:style-name="P300"><text:span text:style-name="T301">13.1</text:span><text:span text:style-name="T302">. ūkio subjektas nesilaikė<text:s/></text:span><text:span text:style-name="T303">transliavimo licencijos ar leidimo arba retransliuojamo turinio licencijos sąlygų ir (ar) prisiimtų įsipareigojimų:</text:span></text:p>
      <text:p text:style-name="P304"><text:span text:style-name="T305">13.1.1</text:span><text:span text:style-name="T306">. t</text:span><text:span text:style-name="T307">okių atvejų nenustatyta – 0 balų;</text:span></text:p>
      <text:p text:style-name="P308"><text:span text:style-name="T309">13.1.2</text:span><text:span text:style-name="T310">. nustatytas vienas atvejis – 3 balai;</text:span></text:p>
      <text:p text:style-name="P311"><text:span text:style-name="T312">13.1.3</text:span><text:span text:style-name="T313">. nustatyti du atvejai – 6 balai;</text:span></text:p>
      <text:p text:style-name="P314"><text:span text:style-name="T315">13.1.4</text:span><text:span text:style-name="T316">. nustatyti trys ir daugiau atvejų – 9 balai.</text:span></text:p>
      <text:p text:style-name="P317"><text:span text:style-name="T318">13.2</text:span><text:span text:style-name="T319">.<text:s/></text:span><text:span text:style-name="T320">ūkio subjektas (televizijos programos transliuotojas, užsakom</text:span><text:span text:style-name="T321">ųjų<text:s/></text:span><text:span text:style-name="T322">audiovizualinės žiniasklaidos</text:span><text:span text:style-name="T323"><text:s/>paslaugų teikėjas) nesilaikė<text:s/></text:span><text:span text:style-name="T324">reikalavimų dėl Europos audiovizualinių kūrinių ir nepriklausomų kūrėjų sukurtų kūrinių dalies transliuojamose televizijos programose ir užsakomųjų<text:s/></text:span><text:span text:style-name="T325">audiovizualinės žiniasklaidos</text:span><text:span text:style-name="T326"><text:s/>paslaugų katalo</text:span><text:span text:style-name="T327">guose:</text:span><text:s/></text:p>
      <text:p text:style-name="P328">Papunkčio pakeitimai:</text:p>
      <text:p text:style-name="P329"><text:span text:style-name="T330">Nr.<text:s/></text:span><text:a xlink:href="https://www.e-tar.lt/portal/legalAct.html?documentId=925d4680774411eb9601893677bfd7d8" office:target-frame-name="_top" xlink:show="replace"><text:span text:style-name="T331">KS-23</text:span></text:a><text:span text:style-name="T332">, 2021-02-24, paskelbta TAR 2021-02-25, i. k. 2021-03634</text:span></text:p>
      <text:p text:style-name="P333"><text:span text:style-name="T334">13.2.1</text:span><text:span text:style-name="T335">. tokių atvejų nenustatyta – 0 balų;</text:span></text:p>
      <text:p text:style-name="P336"><text:span text:style-name="T337">13.2.2</text:span><text:span text:style-name="T338">.<text:s/></text:span><text:span text:style-name="T339">nustatytas vienas atvejis – 2 balai;</text:span></text:p>
      <text:p text:style-name="P340"><text:span text:style-name="T341">13.2.3</text:span><text:span text:style-name="T342">. nustatyti du atvejai – 4 balai;</text:span></text:p>
      <text:p text:style-name="P343"><text:span text:style-name="T344">13.2.4</text:span><text:span text:style-name="T345">. nustatyti trys ir daugiau atvejų – 6 balai.</text:span></text:p>
      <text:p text:style-name="P346"><text:span text:style-name="T347">13.3</text:span><text:span text:style-name="T348">. ūkio subjektas be Komisijos sutikimo nutraukė (sustabdė) licencijuojamos veiklos vykdymą:</text:span></text:p>
      <text:p text:style-name="P349"><text:span text:style-name="T350">13.3.1</text:span><text:span text:style-name="T351">. tokių a</text:span><text:span text:style-name="T352">tvejų nenustatyta – 0 balų;</text:span></text:p>
      <text:p text:style-name="P353"><text:span text:style-name="T354">13.3.2</text:span><text:span text:style-name="T355">. nustatyta, kad licencijuojama veikla buvo nutraukta (sustabdyta) trumpiau kaip 3 dienas – 3 balai;</text:span></text:p>
      <text:p text:style-name="P356"><text:span text:style-name="T357">13.3.3</text:span><text:span text:style-name="T358">. nustatyta, kad licencijuojama veikla buvo nutraukta (sustabdyta) ilgiau kaip 3 dienas bet ne ilgiau kaip<text:s/></text:span><text:span text:style-name="T359">10 dienų – 5 balai;</text:span></text:p>
      <text:p text:style-name="P360"><text:span text:style-name="T361">13.3.4</text:span><text:span text:style-name="T362">. nustatyta, kad licencijuojama veikla buvo nutraukta (sustabdyta) ilgiau kaip 10 dienų – 10 balų.</text:span></text:p>
      <text:p text:style-name="P363"><text:span text:style-name="T364">13.4</text:span><text:span text:style-name="T365">. ūkio subjektas nesilaikė reikalavimo pagrindiniame televizijos programų pakete retransliuoti ar platinti ne mažiau<text:s/></text:span><text:span text:style-name="T366">kaip 90 procentų retransliuojamų televizijos programų ar platinamų programų<text:s/></text:span><text:span text:style-name="T367">oficialiomis Europos Sąjungos kalbomis ir (ar) programų neoficialiomis Europos Sąjungos kalbomis, sukurtų kitoje valstybėje narėje:</text:span></text:p>
      <text:p text:style-name="P368"><text:span text:style-name="T369">13.4.1</text:span><text:span text:style-name="T370">. tokių atvejų nenustatyta – 0 balų;</text:span></text:p>
      <text:p text:style-name="P371"><text:span text:style-name="T372">1</text:span><text:span text:style-name="T373">3.4.2</text:span><text:span text:style-name="T374">. nustatytas nuokrypis nuo reikalaujamo kiekio mažiau kaip 10 procentų – 2 balai;</text:span></text:p>
      <text:p text:style-name="P375"><text:span text:style-name="T376">13.4.3</text:span><text:span text:style-name="T377">. nustatytas nuokrypis nuo reikalaujamo kiekio daugiau kaip 10 procentų bet mažiau kaip 30 procentų – 5 balai;</text:span></text:p>
      <text:p text:style-name="P378"><text:span text:style-name="T379">13.4.4</text:span><text:span text:style-name="T380">. nustatytas nuokrypis nuo<text:s/></text:span><text:span text:style-name="T381">reikalaujamo kiekio daugiau kaip 30 procentų – 10 balų.</text:span></text:p>
      <text:p text:style-name="P382"><text:span text:style-name="T383">14</text:span><text:span text:style-name="T384">.<text:s/></text:span><text:span text:style-name="T385">Kriterijai, didinantys ar mažinantys grėsmių, nurodytų Aprašo 10 punkte, galimai sukeliamos žalos pasireiškimo tikimybę ir poveikį, pagal kuriuos vertinama ūkio subjektų rizika, yra:</text:span></text:p>
      <text:p text:style-name="P386"><text:span text:style-name="T387">14.1</text:span><text:span text:style-name="T388">. ūkio subjektas (radijo, televizijos programų transliuotojas) transliavimo paslėptą reklamą, paslėptus komercinius audiovizualinius pranešimus:</text:span></text:p>
      <text:p text:style-name="P389"><text:span text:style-name="T390">14.1.1</text:span><text:span text:style-name="T391">. tokių atvejų nenustatyta – 0 balų;</text:span></text:p>
      <text:p text:style-name="P392"><text:span text:style-name="T393">14.1.2</text:span><text:span text:style-name="T394">. nustatytas vienas atvejis – 5 balai;</text:span></text:p>
      <text:p text:style-name="P395"><text:span text:style-name="T396">14.1.3</text:span><text:span text:style-name="T397">. nust</text:span><text:span text:style-name="T398">atyti du atvejai – 10 balų;</text:span></text:p>
      <text:p text:style-name="P399"><text:span text:style-name="T400">14.1.4</text:span><text:span text:style-name="T401">. nustatyti trys ir daugiau atvejų – 15 balų.</text:span></text:p>
      <text:p text:style-name="P402"><text:span text:style-name="T403">14.2</text:span><text:span text:style-name="T404">. ūkio subjektas (radijo, televizijos programų transliuotojas) transliavimo reklamą, komercinius audiovizualinius pranešimus nesilaikydamas jų išskyrimo ir (ar) ž</text:span><text:span text:style-name="T405">ymėjimo reikalavimų:</text:span></text:p>
      <text:p text:style-name="P406"><text:span text:style-name="T407">14.2.1</text:span><text:span text:style-name="T408">. tokių atvejų nenustatyta – 0 balų;</text:span></text:p>
      <text:p text:style-name="P409"><text:span text:style-name="T410">14.2.2</text:span><text:span text:style-name="T411">. nustatytas vienas atvejis – 3 balai;</text:span></text:p>
      <text:p text:style-name="P412"><text:span text:style-name="T413">14.2.3</text:span><text:span text:style-name="T414">. nustatyti du atvejai – 6 balai;</text:span></text:p>
      <text:p text:style-name="P415"><text:span text:style-name="T416">14.2.4</text:span><text:span text:style-name="T417">. nustatyti trys ir daugiau atvejų – 9 balai.</text:span></text:p>
      <text:p text:style-name="P418"><text:span text:style-name="T419">14.3</text:span><text:span text:style-name="T420">. ūkio subjektas (retransliuoto</text:span><text:span text:style-name="T421">jas) įterpė televizijos reklamą ir (ar) teleparduotuvę į retransliuojamą televizijos programą ar atskirą programą:</text:span></text:p>
      <text:p text:style-name="P422"><text:span text:style-name="T423">14.3.1</text:span><text:span text:style-name="T424">. tokių atvejų nenustatyta – 0 balų;</text:span></text:p>
      <text:p text:style-name="P425"><text:span text:style-name="T426">14.3.2</text:span><text:span text:style-name="T427">. nustatytas vienas atvejis – 3 balai;</text:span></text:p>
      <text:p text:style-name="P428"><text:span text:style-name="T429">14.3.3</text:span><text:span text:style-name="T430">. nustatyti du atvejai – 6 balai;</text:span></text:p>
      <text:p text:style-name="P431"><text:span text:style-name="T432">14.3.4</text:span><text:span text:style-name="T433">. nustatyti trys ir daugiau atvejų – 9 balai.</text:span></text:p>
      <text:p text:style-name="P434"><text:span text:style-name="T435">14.4</text:span><text:span text:style-name="T436">. ūkio subjekto transliuota reklama, komerciniai audiovizualiniai pranešimai darė neigiamą poveikį nepilnamečių psichikos sveikatai, fiziniam, protiniam ar doroviniam vystymuisi:</text:span></text:p>
      <text:p text:style-name="P437"><text:span text:style-name="T438">14.4.1</text:span><text:span text:style-name="T439">.<text:s/></text:span><text:span text:style-name="T440">tokių atvejų nenustatyta – 0 balų;</text:span></text:p>
      <text:p text:style-name="P441"><text:span text:style-name="T442">14.4.2</text:span><text:span text:style-name="T443">. nustatytas vienas atvejis – 5 balai;</text:span></text:p>
      <text:p text:style-name="P444"><text:span text:style-name="T445">14.4.3</text:span><text:span text:style-name="T446">. nustatyti du atvejai – 10 balų;</text:span></text:p>
      <text:p text:style-name="P447"><text:span text:style-name="T448">14.4.4</text:span><text:span text:style-name="T449">. nustatyti trys ir daugiau atvejų – 15 balų.</text:span></text:p>
      <text:p text:style-name="P450"><text:span text:style-name="T451">14.5</text:span><text:span text:style-name="T452">. ūkio subjektas nesilaikė teisės aktuose nustatytų kitų nei A</text:span><text:span text:style-name="T453">prašo 14.1-14.4 papunkčiuose nurodytų reikalavimų, keliamų reklamai ir komerciniams audiovizualiniams pranešimams:</text:span></text:p>
      <text:p text:style-name="P454"><text:span text:style-name="T455">14.5.1</text:span><text:span text:style-name="T456">. tokių atvejų nenustatyta – 0 balų;</text:span></text:p>
      <text:p text:style-name="P457"><text:span text:style-name="T458">14.5.2</text:span><text:span text:style-name="T459">. nustatytas vienas atvejis – 2 balai;</text:span></text:p>
      <text:p text:style-name="P460"><text:span text:style-name="T461">14.5.3</text:span><text:span text:style-name="T462">. nustatyti du atvejai – 4 balai;</text:span></text:p>
      <text:p text:style-name="P463"><text:span text:style-name="T464">1</text:span><text:span text:style-name="T465">4.5.4</text:span><text:span text:style-name="T466">. nustatyti trys ir daugiau atvejų – 8 balai.</text:span></text:p>
      <text:p text:style-name="P467"><text:span text:style-name="T468">15</text:span><text:span text:style-name="T469">. Kriterijai, didinantys ar mažinantys grėsmių, nurodytų Aprašo 11 punkte, galimai sukeliamos žalos pasireiškimo tikimybę ir poveikį, pagal kuriuos vertinama ūkio subjektų rizika, yra:</text:span></text:p>
      <text:p text:style-name="P470"><text:span text:style-name="T471">15.1</text:span><text:span text:style-name="T472">.<text:s/></text:span><text:span text:style-name="T473">ūkio subjektas nemokėjo arba pavėluotai mokėjo įmokas Komisijos veiklai finansuoti:</text:span></text:p>
      <text:p text:style-name="P474"><text:span text:style-name="T475">15.1.1</text:span><text:span text:style-name="T476">. tokių atvejų nenustatyta – 0 balų;</text:span></text:p>
      <text:p text:style-name="P477"><text:span text:style-name="T478">15.1.2</text:span><text:span text:style-name="T479">. bent vieną kartą vėlavo sumokėti mažiau nei vieną mėnesį – 2 balai;</text:span></text:p>
      <text:p text:style-name="P480"><text:span text:style-name="T481">15.1.3</text:span><text:span text:style-name="T482">. vėlavo sumokėti ilgiau nei vieną mė</text:span><text:span text:style-name="T483">nesį arba du ar daugiau kartų vėlavo sumokėti mažiau nei vieną mėnesį – 4 balai;</text:span></text:p>
      <text:p text:style-name="P484"><text:span text:style-name="T485">15.1.4</text:span><text:span text:style-name="T486">. nemokėjo – 10 balų.</text:span></text:p>
      <text:p text:style-name="P487"><text:span text:style-name="T488">15.2</text:span><text:span text:style-name="T489">. ūkio subjektas neteikė arba vėlavo teikti ataskaitas apie finansinius rezultatus, formas apie transliuojamas, retransliuojamas ar p</text:span><text:span text:style-name="T490">latinamas internete radijo, televizijos programas ar atskiras programas:</text:span></text:p>
      <text:p text:style-name="P491"><text:span text:style-name="T492">15.2.1</text:span><text:span text:style-name="T493">. tokių atvejų nenustatyta – 0 balų;</text:span></text:p>
      <text:p text:style-name="P494"><text:span text:style-name="T495">15.2.2</text:span><text:span text:style-name="T496">. vieną kartą vėlavo mažiau nei vieną mėnesį – 1 balas;</text:span></text:p>
      <text:p text:style-name="P497"><text:span text:style-name="T498">15.2.3</text:span><text:span text:style-name="T499">. vieną kartą vėlavo daugiau nei vieną mėnesį arba du ar<text:s/></text:span><text:span text:style-name="T500">daugiau kartų vėlavo mažiau nei vieną mėnesį – 2 balai;</text:span></text:p>
      <text:p text:style-name="P501"><text:span text:style-name="T502">15.2.4</text:span><text:span text:style-name="T503">. neteikė – 5 balai.</text:span></text:p>
      <text:p text:style-name="P504"><text:span text:style-name="T505">15.3</text:span><text:span text:style-name="T506">. ūkio subjektas nepateikė arba vėlavo pateikti atsakymus į Komisijos paklausimus (raštus) ilgiau kaip 5 darbo dienas:</text:span></text:p>
      <text:p text:style-name="P507"><text:span text:style-name="T508">15.3.1</text:span><text:span text:style-name="T509">. tokių atvejų nenustatyta – 0 b</text:span><text:span text:style-name="T510">alų;</text:span></text:p>
      <text:p text:style-name="P511"><text:span text:style-name="T512">15.3.2</text:span><text:span text:style-name="T513">. nustatytas vienas vėlavimo atvejis – 1 balas;</text:span></text:p>
      <text:p text:style-name="P514"><text:span text:style-name="T515">15.3.3</text:span><text:span text:style-name="T516">. nustatyti du ar daugiau vėlavimo atvejų – 3 balai;</text:span></text:p>
      <text:p text:style-name="P517"><text:span text:style-name="T518">15.3.4</text:span><text:span text:style-name="T519">. išvis nepateikė atsakymo – 5 balai.</text:span></text:p>
      <text:p text:style-name="P520"><text:span text:style-name="T521">15.4</text:span><text:span text:style-name="T522">. ūkio subjektas verčiasi Komisijos prižiūrima veikla neturėdamas tam pr</text:span><text:span text:style-name="T523">ivalomos transliavimo ar retransliuojamo turinio licencijos arba nepateikęs pranešimo apie nelicencijuojamos veiklos vykdymo pradžią:</text:span></text:p>
      <text:p text:style-name="P524"><text:span text:style-name="T525">15.4.1</text:span><text:span text:style-name="T526">. tokių atvejų nenustatyta – 0 balų;</text:span></text:p>
      <text:p text:style-name="P527"><text:span text:style-name="T528">15.4.2</text:span><text:span text:style-name="T529">. verčiasi nelicencijuojama veikla – 5 balai;</text:span></text:p>
      <text:p text:style-name="P530"><text:span text:style-name="T531">15.4.3</text:span><text:span text:style-name="T532">. verčiasi<text:s/></text:span><text:span text:style-name="T533">licencijuojama veikla – 10 balų;</text:span></text:p>
      <text:p text:style-name="P534"><text:span text:style-name="T535">15.4.4</text:span><text:span text:style-name="T536">. verčiasi licencijuojama ir nelicencijuojama veikla – 20 balų.</text:span></text:p>
      <text:p text:style-name="P537"><text:span text:style-name="T538">15.5</text:span><text:span text:style-name="T539">. ūkio subjektui taikytos Visuomenės informavimo įstatyme ir (ar) Lietuvos Respublikos administracinių nusižengimų kodekse  numatytos povei</text:span><text:span text:style-name="T540">kio priemonės:</text:span></text:p>
      <text:p text:style-name="P541"><text:span text:style-name="T542">15.5.1</text:span><text:span text:style-name="T543">. poveikio priemonės nebuvo taikytos – 0 balų;</text:span></text:p>
      <text:p text:style-name="P544"><text:span text:style-name="T545">15.5.2</text:span><text:span text:style-name="T546">. poveikio priemonės taikytos vieną kartą – 2 balai;</text:span></text:p>
      <text:p text:style-name="P547"><text:span text:style-name="T548">15.5.3</text:span><text:span text:style-name="T549">. poveikio priemonės taikytos du kartus – 4 balai;</text:span></text:p>
      <text:p text:style-name="P550"><text:span text:style-name="T551">15.5.4</text:span><text:span text:style-name="T552">. poveikio priemonės taikytos tris ir daugiau kartų<text:s/></text:span><text:span text:style-name="T553">– 5 balai.</text:span></text:p>
      <text:p text:style-name="P554"><text:span text:style-name="T555">15.6</text:span><text:span text:style-name="T556">. ūkio subjektas nesilaikė teisės aktų, reglamentuojančių jo vykdomą Komisijos prižiūrimą veiklą, reikalavimų, kurių neapima Aprašo 12-15 punktuose, išskyrus šį papunktį, nurodyti kriterijai:<text:s/></text:span></text:p>
      <text:p text:style-name="P557"><text:span text:style-name="T558">15.6.1</text:span><text:span text:style-name="T559">. tokių atvejų nenustatyta – 0<text:s/></text:span><text:span text:style-name="T560">balų;</text:span></text:p>
      <text:p text:style-name="P561"><text:span text:style-name="T562">15.6.2</text:span><text:span text:style-name="T563">. nustatytas vienas atvejis – 2 balai;</text:span></text:p>
      <text:p text:style-name="P564"><text:span text:style-name="T565">15.6.3</text:span><text:span text:style-name="T566">. nustatyti du atvejai – 4 balai;</text:span></text:p>
      <text:p text:style-name="P567"><text:span text:style-name="T568">15.6.4</text:span><text:span text:style-name="T569">. nustatyti trys ir daugiau atvejų – 8 balai.</text:span></text:p>
      <text:p text:style-name="P570"/>
      <text:p text:style-name="P571"><text:span text:style-name="T572">III</text:span><text:span text:style-name="T573"><text:s/>SKYRIUS</text:span></text:p>
      <text:p text:style-name="P574"><text:span text:style-name="T575">ŪKIO SUBJEKTŲ VEIKLOS RIZIKOS VERTINIMO TVARKA</text:span></text:p>
      <text:p text:style-name="P576"/>
      <text:p text:style-name="P577"><text:span text:style-name="T578">16</text:span><text:span text:style-name="T579">. Pagal Aprašo 12-15 pun</text:span><text:span text:style-name="T580">ktuose nurodytus kriterijus vertinama praėjusių kalendorinių metų ūkio subjektų veikla pagal iki praėjusių kalendorinių metų pabaigos, t. y. gruodžio 31 d., Komisijos turimus duomenis.</text:span></text:p>
      <text:p text:style-name="P581"><text:span text:style-name="T582">17</text:span><text:span text:style-name="T583">. Ūkio subjekto rizikingumas išreiškiamas balų, suteiktų įvertinu</text:span><text:span text:style-name="T584">s ūkio subjekto veiklą pagal visus jam taikomus rizikos vertinimo kriterijus, suma. Apskaičiavus visų prižiūrimų ūkio subjektų rizikingumo reikšmes, sudaromas ūkio subjektų sąrašas, kuriame ūkio subjektai nurodomi rizikingumo reikšmių mažėjimo tvarka. Tuo<text:s/></text:span><text:span text:style-name="T585">atveju, jei kelių ūkio subjektų rizikingumo reikšmė vienoda, pirmiau (aukščiau) sąraše nurodomi tie ūkio subjektai, kurie ilgesnį laiką vykdo Komisijos prižiūrimą veiklą.<text:s/></text:span></text:p>
      <text:p text:style-name="P586"><text:span text:style-name="T587">18</text:span><text:span text:style-name="T588">. Jei ūkio subjektas negali būti vertinamas pagal tam tikrą veiklos rizikos ro</text:span><text:span text:style-name="T589">diklį, jo rizikos reikšmė šio rodiklio atžvilgiu yra lygi 0 balų. Ūkio subjektas, rizikos vertinimo laikotarpiu pradėjęs savo veiklą arba ją užbaigęs, nevertinamas pagal rizikos rodiklius.<text:s/></text:span></text:p>
      <text:p text:style-name="P590"><text:span text:style-name="T591">19</text:span><text:span text:style-name="T592">. Sudarius galutinį ūkio subjektų sąrašą pagal Aprašo 17 pun</text:span><text:span text:style-name="T593">ktą, jie suskirstomi į grupes pagal rizikos lygius:<text:s/></text:span></text:p>
      <text:p text:style-name="P594"><text:span text:style-name="T595">19.1</text:span><text:span text:style-name="T596">. 30 procentų ūkio subjektų, kurių rizikingumo reikšmė yra aukščiausia (jiems priskirtų balų pagal rizikos rodiklius suma yra didžiausia), laikomi aukšto rizikos lygio;</text:span></text:p>
      <text:p text:style-name="P597"><text:span text:style-name="T598">19.2</text:span><text:span text:style-name="T599">. 30 procentų ūkio s</text:span><text:span text:style-name="T600">ubjektų, kurių rizikingumo reikšmė yra žemiausia (jiems priskirtų balų pagal rizikos rodiklius suma yra mažiausia), laikomi žemo rizikos lygio;</text:span></text:p>
      <text:p text:style-name="P601"><text:span text:style-name="T602">19.3</text:span><text:span text:style-name="T603">. 40 procentų ūkio subjektų, kurie pagal rizikingumo reikšmes nepatenka į Aprašo 19.1 ir 19.2 papunkčiuo</text:span><text:span text:style-name="T604">se nurodytas grupes, laikomi vidutinio rizikos lygio.</text:span></text:p>
      <text:p text:style-name="P605"><text:span text:style-name="T606">20</text:span><text:span text:style-name="T607">. Ūkio subjektų veiklos rizikos vertinimą atlieka Komisijos administracijos Ūkio subjektų veiklos priežiūros skyrius kasmet ne vėliau kaip iki sausio 15 d.</text:span></text:p>
      <text:p text:style-name="P608"/>
      <text:p text:style-name="P609"><text:span text:style-name="T610">IV</text:span><text:span text:style-name="T611"><text:s/>SKYRIUS</text:span></text:p>
      <text:p text:style-name="P612"><text:span text:style-name="T613">RIZIKOS VALDYMAS IR<text:s/></text:span><text:span text:style-name="T614">PAGRINDINIAI RIZIKOS VERTINIMU PAGRĮSTOS PRIEŽIŪROS REIKALAVIMAI</text:span></text:p>
      <text:p text:style-name="P615"/>
      <text:p text:style-name="P616"><text:span text:style-name="T617">21</text:span><text:span text:style-name="T618">. Ūkio subjektų veiklos priežiūra, atsižvelgiant į ūkio subjektų rizikingumą, atliekama laikantis šių reikalavimų:</text:span></text:p>
      <text:p text:style-name="P619"><text:span text:style-name="T620">21.1</text:span><text:span text:style-name="T621">. didelio, vidutinio ir mažo rizikingumo ūkio subjektai:</text:span></text:p>
      <text:p text:style-name="P622"><text:span text:style-name="T623">21.1.1</text:span><text:span text:style-name="T624">. konsultuojami Komisijos kompetencijos klausimais ir jiems taikomi kiti prevenciniai veiksmai, siekiant užkirsti kelią galimiems teisės aktų pažeidimams (teikiama metodinė pagalba, organizuojami susitikimai, ūkio subjektai įspėjami apie galimus teisės a</text:span><text:span text:style-name="T625">ktų pažeidimus raštu arba žodžiu, informuojami apie rizikingumą didinančius ar mažinančius veiksnius, įskaitant teisės aktų reikalavimų pažeidimus, ir pan.);</text:span></text:p>
      <text:p text:style-name="P626"><text:span text:style-name="T627">21.1.2</text:span><text:span text:style-name="T628">. teisės aktų nustatyta tvarka vertinama gauta informacija apie ūkio subjektų veiklą;</text:span></text:p>
      <text:p text:style-name="P629"><text:span text:style-name="T630">21.1.3</text:span><text:span text:style-name="T631">. taikomos poveikio priemonės įstatymų ir jų pagrindu priimtų teisės aktų nustatyta tvarka;</text:span></text:p>
      <text:p text:style-name="P632"><text:span text:style-name="T633">21.2</text:span><text:span text:style-name="T634">. didelio rizikingumo ūkio subjektai yra tikrinami kasmet, įtraukiant juos į einamųjų metų planuojamų tikrinti ūkio subjektų sąrašą (patikrinimų p</text:span><text:span text:style-name="T635">laną);</text:span></text:p>
      <text:p text:style-name="P636"><text:span text:style-name="T637">21.3</text:span><text:span text:style-name="T638">. vidutinio rizikingumo ūkio subjektai yra tikrinami ne dažniau kaip kartą per du metus įtraukiant juos į atitinkamų metų planuojamų tikrinti ūkio subjektų sąrašą (patikrinimų planą);</text:span></text:p>
      <text:p text:style-name="P639"><text:span text:style-name="T640">21.4</text:span><text:span text:style-name="T641">. mažo rizikingumo ūkio subjektų sąrašas (ūkio su</text:span><text:span text:style-name="T642">bjektų „baltasis sąrašas“) skelbiamas viešai Komisijos interneto svetainės www.rtk.lt skyriaus „Administracinė informacija“ skiltyje „Ūkio subjektų priežiūra“.</text:span></text:p>
      <text:p text:style-name="P643"><text:span text:style-name="T644">22</text:span><text:span text:style-name="T645">. Informacija, susijusi su ūkio subjektų rizikos vertinimu, ir Komisijos atliekama ūkio<text:s/></text:span><text:span text:style-name="T646">subjektų veiklos priežiūra, kaupiama Komisijos administracijos Ūkio subjektų veiklos priežiūros skyriuje. Komisijos administracijos Ūkio subjektų veiklos priežiūros skyriaus kaupiama informacija sisteminama, analizuojama, grupuojama ir vertinama įvairiais<text:s/></text:span><text:span text:style-name="T647">pjūviais. Susisteminta informacija apie praėjusių metų Komisijos prižiūrimų ūkio subjektų veiklos rizikos vertinimą pateikiama Komisijos veiklos ataskaitoje.</text:span></text:p>
      <text:p text:style-name="P648"/>
      <text:p text:style-name="P649"/>
      <text:p text:style-name="P650"><text:span text:style-name="T651">_____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adijo ir televizijos komisija,<text:s/></text:span><text:span text:style-name="T661">Sprendimas</text:span></text:p>
      <text:p text:style-name="P662"><text:span text:style-name="T663">Nr.<text:s/></text:span><text:a xlink:href="https://www.e-tar.lt/portal/legalAct.html?documentId=925d4680774411eb9601893677bfd7d8" office:target-frame-name="_top" xlink:show="replace"><text:span text:style-name="T664">KS-23</text:span></text:a><text:span text:style-name="T665">, 2021-02-24, paskelbta TAR 2021-02-25, i. k. 2021-03634</text:span></text:p>
      <text:p text:style-name="P666"><text:span text:style-name="T667">Dėl Lietuvos radijo ir televizijos komisijos 2019 m. rugpjūčio 28 d. sprendimo Nr</text:span><text:span text:style-name="T668">. KS-44 „Dėl Lietuvos radijo ir televizijos komisijos prižiūrimų ūkio subjektų veiklos rizikos vertinimo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5in" fo:margin-left="1in" fo:margin-bottom="1in" fo:margin-right="0.821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9-09T06:18:00Z</meta:creation-date>
    <dc:date>2021-09-09T06:18:00Z</dc:date>
    <meta:print-date>2019-06-11T11:16:00Z</meta:print-date>
    <meta:template xlink:href="Normal.dotm" xlink:type="simple"/>
    <meta:editing-cycles>2</meta:editing-cycles>
    <meta:editing-duration>PT0S</meta:editing-duration>
    <meta:document-statistic meta:page-count="8" meta:paragraph-count="129" meta:word-count="2857" meta:character-count="21418" meta:row-count="467" meta:non-whitespace-character-count="18690"/>
  </office:meta>
</office:document-meta>
</file>