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keep-with-next="always" fo:widows="0" fo:orphans="0" fo:text-align="center" fo:margin-left="0.5in" fo:text-indent="-0.5in">
        <style:tab-stops/>
      </style:paragraph-properties>
      <style:text-properties fo:hyphenate="false"/>
    </style:style>
    <style:style style:name="P20" style:parent-style-name="Normal" style:family="paragraph">
      <style:paragraph-properties fo:keep-with-next="always" fo:widows="0" fo:orphans="0" fo:text-align="center" fo:margin-left="0.5in" fo:text-indent="-0.5in">
        <style:tab-stops/>
      </style:paragraph-properties>
      <style:text-properties fo:hyphenate="false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center" fo:margin-left="0.3in" fo:text-indent="0.3in">
        <style:tab-stops>
          <style:tab-stop style:type="left" style:position="0in"/>
        </style:tab-stops>
      </style:paragraph-properties>
      <style:text-properties style:font-name-asian="Arial Unicode MS" fo:font-weight="bold" style:font-weight-asian="bold" style:font-weight-complex="bold" fo:color="#000000" style:letter-kerning="true" style:font-size-complex="12pt" style:language-complex="en" style:country-complex="US" fo:hyphenate="false"/>
    </style:style>
    <style:style style:name="P26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ar" style:country-asian="SA"/>
    </style:style>
    <style:style style:name="P28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ar" style:country-asian="SA" fo:hyphenate="false"/>
    </style:style>
    <style:style style:name="P29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ar" style:country-asian="SA" fo:hyphenate="false"/>
    </style:style>
    <style:style style:name="P30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ar" style:country-asian="SA" fo:hyphenate="false"/>
    </style:style>
    <style:style style:name="P31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ar" style:country-asian="SA" fo:hyphenate="false"/>
    </style:style>
    <style:style style:name="P32" style:parent-style-name="Normal" style:family="paragraph">
      <style:paragraph-properties fo:widows="0" fo:orphans="0" fo:text-align="justify" fo:text-indent="0.5in"/>
      <style:text-properties fo:hyphenate="false"/>
    </style:style>
    <style:style style:name="T3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 fo:text-indent="0.5in"/>
      <style:text-properties fo:hyphenate="false"/>
    </style:style>
    <style:style style:name="T38" style:parent-style-name="DefaultParagraphFont" style:family="text">
      <style:text-properties style:font-name-asian="Lucida Sans Unicode" style:font-weight-complex="bold" fo:color="#000000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weight-complex="bold" fo:color="#000000" style:font-size-complex="12pt" style:language-asian="ar" style:country-asian="SA"/>
    </style:style>
    <style:style style:name="P40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fo:color="#000000" style:font-size-complex="12pt" style:language-asian="ar" style:country-asian="SA" fo:hyphenate="false"/>
    </style:style>
    <style:style style:name="P41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fo:color="#000000" style:font-size-complex="12pt" style:language-asian="ar" style:country-asian="SA" fo:hyphenate="false"/>
    </style:style>
    <style:style style:name="P42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Lucida Sans Unicode" fo:color="#000000" style:font-size-complex="12pt" style:language-asian="ar" style:country-asian="SA" fo:hyphenate="false"/>
    </style:style>
    <style:style style:name="P43" style:parent-style-name="Normal" style:family="paragraph">
      <style:paragraph-properties fo:widows="0" fo:orphans="0" fo:text-align="justify" fo:margin-right="-0.0104in" fo:text-indent="0.4923in"/>
      <style:text-properties style:font-name-asian="Lucida Sans Unicode" fo:color="#000000" style:font-size-complex="12pt" style:language-asian="ar" style:country-asian="SA" fo:hyphenate="false"/>
    </style:style>
    <style:style style:name="P44" style:parent-style-name="Normal" style:family="paragraph">
      <style:paragraph-properties fo:widows="0" fo:orphans="0" fo:text-align="justify" fo:margin-right="-0.0104in" fo:text-indent="0.4923in"/>
      <style:text-properties style:font-name-asian="Lucida Sans Unicode" fo:color="#000000" style:font-size-complex="12pt" style:language-asian="ar" style:country-asian="SA" fo:hyphenate="false"/>
    </style:style>
    <style:style style:name="P45" style:parent-style-name="Normal" style:family="paragraph">
      <style:paragraph-properties fo:widows="0" fo:orphans="0" fo:text-align="justify" fo:margin-right="-0.0104in" fo:text-indent="0.4923in"/>
      <style:text-properties fo:hyphenate="false"/>
    </style:style>
    <style:style style:name="T4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7" style:parent-style-name="DefaultParagraphFont" style:family="text">
      <style:text-properties style:font-name-asian="Lucida Sans Unicode" style:font-weight-complex="bold" fo:color="#000000" style:font-size-complex="12pt" style:language-asian="ar" style:country-asian="SA"/>
    </style:style>
    <style:style style:name="T48" style:parent-style-name="DefaultParagraphFont" style:family="text">
      <style:text-properties style:font-name-asian="Lucida Sans Unicode" style:font-weight-complex="bold" fo:color="#000000" style:font-size-complex="12pt" style:language-asian="ar" style:country-asian="SA"/>
    </style:style>
    <style:style style:name="P49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 fo:text-align="justify" fo:margin-left="0.7395in" fo:text-indent="-0.25in">
        <style:tab-stops>
          <style:tab-stop style:type="left" style:position="-0.2472in"/>
          <style:tab-stop style:type="left" style:position="0.5326in"/>
          <style:tab-stop style:type="left" style:position="1.1687in"/>
          <style:tab-stop style:type="left" style:position="1.8048in"/>
          <style:tab-stop style:type="left" style:position="2.4409in"/>
          <style:tab-stop style:type="left" style:position="3.077in"/>
          <style:tab-stop style:type="left" style:position="3.7131in"/>
          <style:tab-stop style:type="left" style:position="4.3493in"/>
          <style:tab-stop style:type="left" style:position="4.9854in"/>
          <style:tab-stop style:type="left" style:position="5.6215in"/>
          <style:tab-stop style:type="left" style:position="6.2576in"/>
          <style:tab-stop style:type="left" style:position="6.8937in"/>
          <style:tab-stop style:type="left" style:position="7.5298in"/>
          <style:tab-stop style:type="left" style:position="8.1659in"/>
          <style:tab-stop style:type="left" style:position="8.802in"/>
          <style:tab-stop style:type="left" style:position="9.4381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62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6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64" style:parent-style-name="Normal" style:family="paragraph">
      <style:paragraph-properties fo:widows="0" fo:orphans="0" fo:text-align="justify" fo:margin-left="0.4895in">
        <style:tab-stops>
          <style:tab-stop style:type="left" style:position="0.0027in"/>
          <style:tab-stop style:type="left" style:position="0.7826in"/>
          <style:tab-stop style:type="left" style:position="1.4187in"/>
          <style:tab-stop style:type="left" style:position="2.0548in"/>
          <style:tab-stop style:type="left" style:position="2.6909in"/>
          <style:tab-stop style:type="left" style:position="3.327in"/>
          <style:tab-stop style:type="left" style:position="3.9631in"/>
          <style:tab-stop style:type="left" style:position="4.5993in"/>
          <style:tab-stop style:type="left" style:position="5.2354in"/>
          <style:tab-stop style:type="left" style:position="5.8715in"/>
          <style:tab-stop style:type="left" style:position="6.5076in"/>
          <style:tab-stop style:type="left" style:position="7.1437in"/>
          <style:tab-stop style:type="left" style:position="7.7798in"/>
          <style:tab-stop style:type="left" style:position="8.4159in"/>
          <style:tab-stop style:type="left" style:position="9.052in"/>
          <style:tab-stop style:type="left" style:position="9.6881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6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67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left" style:position="0.8861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69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70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71" style:parent-style-name="Normal" style:family="paragraph">
      <style:paragraph-properties fo:widows="0" fo:orphans="0" fo:text-align="justify" fo:margin-left="0.75in" fo:text-indent="-0.25in">
        <style:tab-stops>
          <style:tab-stop style:type="left" style:position="-0.2576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7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7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7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78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79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82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8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8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87" style:parent-style-name="DefaultParagraphFont" style:family="text">
      <style:text-properties style:font-name="Thorndale" style:font-name-asian="Lucida Sans Unicode" fo:color="#000000" style:font-size-complex="12pt" fo:background-color="#FFFFFF"/>
    </style:style>
    <style:style style:name="T88" style:parent-style-name="DefaultParagraphFont" style:family="text">
      <style:text-properties style:font-name="Thorndale" style:font-name-asian="Lucida Sans Unicode" fo:color="#000000" style:font-size-complex="12pt" fo:background-color="#FFFFFF"/>
    </style:style>
    <style:style style:name="T89" style:parent-style-name="DefaultParagraphFont" style:family="text">
      <style:text-properties style:font-name="Thorndale" style:font-name-asian="Lucida Sans Unicode" fo:color="#000000" style:font-size-complex="12pt" fo:background-color="#FFFFFF"/>
    </style:style>
    <style:style style:name="P90" style:parent-style-name="Normal" style:family="paragraph">
      <style:paragraph-properties fo:background-color="#FDFEFF"/>
    </style:style>
    <style:style style:name="P91" style:parent-style-name="Normal" style:family="paragraph">
      <style:paragraph-properties fo:background-color="#FDFEFF"/>
    </style:style>
    <style:style style:name="P92" style:parent-style-name="Normal" style:family="paragraph">
      <style:paragraph-properties fo:background-color="#FDFEFF"/>
    </style:style>
    <style:style style:name="P93" style:parent-style-name="Normal" style:family="paragraph">
      <style:paragraph-properties fo:background-color="#FDFEFF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P98" style:parent-style-name="Normal" style:master-page-name="MPF1" style:family="paragraph">
      <style:paragraph-properties fo:keep-with-next="always" fo:break-before="page" fo:text-align="justify" fo:margin-left="3in" fo:text-indent="0.5in" style:page-number="1">
        <style:tab-stops/>
      </style:paragraph-properties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keep-with-next="always" fo:text-align="justify" fo:margin-left="3in" fo:text-indent="0.5in">
        <style:tab-stops/>
      </style:paragraph-properties>
      <style:text-properties style:language-asian="lt" style:country-asian="LT"/>
    </style:style>
    <style:style style:name="P102" style:parent-style-name="Normal" style:family="paragraph">
      <style:paragraph-properties fo:text-align="justify" fo:text-indent="3.5in"/>
      <style:text-properties style:language-asian="lt" style:country-asian="LT"/>
    </style:style>
    <style:style style:name="P103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05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08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P111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justify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P13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15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P15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P157" style:parent-style-name="Normal" style:family="paragraph">
      <style:paragraph-properties fo:text-align="justify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5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background-color="#FDFEFF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Įsakymas netenka galios 2023-06-02:</text:span></text:p>
      <text:p text:style-name="P4"><text:span text:style-name="T5">Šiaulių miesto savivaldybės administracija, Potvarkis</text:span></text:p>
      <text:p text:style-name="P6"><text:span text:style-name="T7">Nr.<text:s/></text:span><text:a xlink:href="https://www.e-tar.lt/portal/legalAct.html?documentId=54e89cc0004811ee9978886e85107ab2" office:target-frame-name="_top" xlink:show="replace"><text:span text:style-name="T8">M-361</text:span></text:a><text:span text:style-name="T9">, 2023-06-01, paskelbta TAR 2023-06-01, i. k. 2023-10807</text:span></text:p>
      <text:p text:style-name="P10"><text:span text:style-name="T11">Dėl Šiaulių miesto savivaldybės nekilnojamųjų daiktų pardavimo viešo aukciono būdu komisijos darbo reglamento patvirtinimo</text:span></text:p>
      <text:p text:style-name="P12"/>
      <text:p text:style-name="P13"><text:span text:style-name="T14">Suvestinė redakcija nuo 2021-04-20 iki 2023-06-01</text:span></text:p>
      <text:p text:style-name="P15"/>
      <text:p text:style-name="P16"><text:span text:style-name="T17">Įsakymas paskelbtas: TAR 2021-04-13, i. k. 2021-07668</text:span></text:p>
      <text:p text:style-name="P18"/>
      <text:h text:style-name="P19" text:outline-level="3"/>
      <text:h text:style-name="P20" text:outline-level="3"><text:span text:style-name="T21"><draw:frame draw:style-name="a0" draw:name="Paveikslėlis 1" text:anchor-type="as-char" svg:x="0in" svg:y="0in" svg:width="0.42708in" svg:height="0.52083in" style:rel-width="scale" style:rel-height="scale"><draw:image xlink:href="media/image1.png" xlink:type="simple" xlink:show="embed" xlink:actuate="onLoad"/><svg:title/><svg:desc/></draw:frame></text:span></text:h>
      <text:p text:style-name="P22">ŠIAULIŲ MIESTO SAVIVALDYBĖS ADMINISTRACIJOS</text:p>
      <text:p text:style-name="P23">DIREKTORIUS</text:p>
      <text:p text:style-name="P24"/>
      <text:p text:style-name="P25">ĮSAKYMAS</text:p>
      <text:p text:style-name="P26"><text:span text:style-name="T27">DĖL ŠIAULIŲ MIESTO SAVIVALDYBĖS NEKILNOJAMŲJŲ DAIKTŲ PARDAVIMO VIEŠO AUKCIONO BŪDU KOMISIJOS SUDARYMO</text:span></text:p>
      <text:p text:style-name="P28"/>
      <text:p text:style-name="P29">2019 m. vasario 25 <text:s/>d. Nr. A-286</text:p>
      <text:p text:style-name="P30">Šiauliai</text:p>
      <text:p text:style-name="P31"/>
      <text:p text:style-name="P32"><text:span text:style-name="T33">Vadovaudamasis Lietuvos Respublikos vietos savivaldos įstatymo 18<text:s/></text:span><text:span text:style-name="T34">straipsnio 1 dalimi ir Valstybės ir savivaldybių nekilnojamųjų daiktų pardavimo viešo aukciono būdu tvarkos aprašo (toliau – Aprašas), patvirtinto Lietuvos Respublikos Vyriausybės 2014 m. spalio 28 d. nutarimu Nr. 1178 „Dėl Valstybės ir Savivaldybių nekiln</text:span><text:span text:style-name="T35">ojamųjų daiktų pardavimo viešo aukciono būdu<text:s/></text:span><text:soft-page-break/><text:span text:style-name="T36">tvarkos aprašo patvirtinimo“ 21.3 papunkčiu ir 28 punktu,</text:span></text:p>
      <text:p text:style-name="P37"><text:span text:style-name="T38">1</text:span><text:span text:style-name="T39">. S u d a r a u tokios sudėties Šiaulių miesto savivaldybės nekilnojamųjų daiktų pardavimo viešo aukciono būdu komisiją:</text:span></text:p>
      <text:p text:style-name="P40">Aukciono vedėjas – Eduardas<text:s/>Bivainis, Šiaulių miesto savivaldybės administracijos direktoriaus pavaduotojas;</text:p>
      <text:p text:style-name="P41">Aukciono vedėjo pavaduotoja – Ija Jencienė, Šiaulių miesto savivaldybės administracijos Turto valdymo skyriaus vedėja;</text:p>
      <text:p text:style-name="P42">Nariai:</text:p>
      <text:p text:style-name="P43">Irena Pniauskienė – Šiaulių miesto savivaldybės<text:s/>administracijos Apskaitos skyriaus patarėja;</text:p>
      <text:p text:style-name="P44">Gitana Stankevičė – Šiaulių miesto savivaldybės administracijos Viešųjų pirkimų skyriaus vedėja;</text:p>
      <text:p text:style-name="P45"><text:span text:style-name="T46">Irina Vingrienė – Šiaulių miesto savivaldybės administracijos<text:s/></text:span><text:span text:style-name="T47">Architektūros, urbanistikos ir paveldosaugos skyria</text:span><text:span text:style-name="T48">us patarėja (vyriausioji architektė);</text:span></text:p>
      <text:p text:style-name="P49"><text:span text:style-name="T50">Protokoluotoja – Angelė Poplevičienė, Šiaulių miesto savivaldybės administracijos Turto valdymo skyriaus vyr. specialistė.</text:span><text:s/></text:p>
      <text:p text:style-name="P51">Punkto pakeitimai:</text:p>
      <text:p text:style-name="P52"><text:span text:style-name="T53">Nr.<text:s/></text:span><text:a xlink:href="https://www.e-tar.lt/portal/legalAct.html?documentId=d73e5a60a0d811eb9fecb5ecd3bd711c" office:target-frame-name="_top" xlink:show="replace"><text:span text:style-name="T54">A-1682</text:span></text:a><text:span text:style-name="T55">, 2019-11-25, paskelbta TAR 2021-04-19, i. k. 2021-08045</text:span></text:p>
      <text:p text:style-name="P56"><text:span text:style-name="T57">Nr.<text:s/></text:span><text:a xlink:href="https://www.e-tar.lt/portal/legalAct.html?documentId=027c4310a0cd11eb9fecb5ecd3bd711c" office:target-frame-name="_top" xlink:show="replace"><text:span text:style-name="T58">A-549</text:span></text:a><text:span text:style-name="T59">, 2021-04-19, paskelbta TAR 2021-04-19, i. k. 2021-08029</text:span></text:p>
      <text:p text:style-name="Normal"/>
      <text:p text:style-name="P60"><text:span text:style-name="T61">2</text:span><text:span text:style-name="T62">.</text:span><text:span text:style-name="T63"><text:tab/>P a t v i r t i n u:</text:span></text:p>
      <text:p text:style-name="P64"><text:span text:style-name="T65">2.1</text:span><text:span text:style-name="T66">. Aukciono komisijos darbo reglamentą (toliau – Reglamentas) (pridedama);</text:span></text:p>
      <text:p text:style-name="P67"><text:span text:style-name="T68">2.2</text:span><text:span text:style-name="T69">.</text:span><text:span text:style-name="T70"><text:tab/><text:s/>Aukciono kainos didinimo intervalą, garantinio įnašo ir registracijos mokesčio dydžius (pridedama);</text:span></text:p>
      <text:p text:style-name="P71"><text:span text:style-name="T72">2.3</text:span><text:span text:style-name="T73">.</text:span><text:span text:style-name="T74"><text:tab/></text:span><text:span text:style-name="T75"><text:s/>Pažymą dėl Aukciono dalyvio registracijos (pridedama).</text:span></text:p>
      <text:p text:style-name="P76"><text:span text:style-name="T77">3</text:span><text:span text:style-name="T78">.</text:span><text:span text:style-name="T79"><text:tab/>N u s t a t a u, kad Apraše nustatytas funkcijas, išskyrus tas, kurios numatytos Aukciono komisijai, vykdo Šiaulių miesto savivaldybės administracijos padaliniai pagal kompetenciją.</text:span></text:p>
      <text:p text:style-name="P80"><text:span text:style-name="T81">4</text:span><text:span text:style-name="T82">.</text:span><text:span text:style-name="T83"><text:tab/>P<text:s/></text:span><text:span text:style-name="T84">r i p a ž į s t u netekusiu galios Šiaulių miesto savivaldybės administracijos direktoriaus 2015 m vasario 10 d. įsakymą Nr. A-159 „Dėl Šiaulių miesto savivaldybės nekilnojamųjų daiktų pardavimo viešo aukciono būdu komisijos sudarymo“.</text:span></text:p>
      <text:p text:style-name="P85"><text:span text:style-name="T86">Šis įsakymas<text:s/></text:span><text:span text:style-name="T87">ne vė</text:span><text:span text:style-name="T88">liau kaip per vieną mėnesį nuo jo įteikimo dienos gali būti skundžiamas paduodant skundą Lietuvos administracinių ginčų komisijos Šiaulių apygardos skyriui adresu: Dvaro g. 81, Šiauliai, arba Regionų apygardos administraciniam teismui bet kuriuose šio teis</text:span><text:span text:style-name="T89">mo rūmuose.</text:span></text:p>
      <text:p text:style-name="P90"/>
      <text:p text:style-name="P91"/>
      <text:p text:style-name="P92"/>
      <text:p text:style-name="P93"><text:span text:style-name="T94">L. e. Administracijos direktoriaus pareigas<text:s/></text:span><text:span text:style-name="T95"><text:tab/></text:span><text:span text:style-name="T96"><text:tab/></text:span><text:span text:style-name="T97"><text:tab/><text:s text:c="16"/>Gintautas Sitnikas</text:span></text:p>
      <text:soft-page-break/>
      <text:h text:style-name="P98" text:outline-level="4"><text:span text:style-name="T100">PATVIRTINTA</text:span></text:h>
      <text:h text:style-name="P101" text:outline-level="4">Šiaulių miesto<text:s/>savivaldybės direktoriaus</text:h>
      <text:p text:style-name="P102">2019 m. vasario 25 d. įsakymu Nr. A-286</text:p>
      <text:p text:style-name="P103"/>
      <text:p text:style-name="P104"/>
      <text:p text:style-name="P105"><text:span text:style-name="T106">AUKCIONO KOMISIJOS DARBO REGLAMENTAS</text:span></text:p>
      <text:p text:style-name="P107"/>
      <text:p text:style-name="P108"><text:span text:style-name="T109">I.<text:s/></text:span><text:span text:style-name="T110">SKYRIUS</text:span></text:p>
      <text:p text:style-name="P111"><text:span text:style-name="T112">BENDROSIOS NUOSTATOS</text:span></text:p>
      <text:p text:style-name="P113"/>
      <text:p text:style-name="P114"><text:span text:style-name="T115">1</text:span><text:span text:style-name="T116">. Aukciono komisijos darbo reglamentas (toliau – Reglamentas) nustato Aukciono komisijos funkcijas ir darbo<text:s/></text:span><text:span text:style-name="T117">organizavimą.</text:span></text:p>
      <text:p text:style-name="P118"><text:span text:style-name="T119">2</text:span><text:span text:style-name="T120">. Reglamente vartojamos sąvokos suprantamos taip, kaip jos apibrėžtos ar vartojamos Lietuvos Respublikos valstybės ir savivaldybių turto valdymo, naudojimo ir disponavimo juo įstatyme, Lietuvos Respublikos centralizuotai valdomo valstybė</text:span><text:span text:style-name="T121">s turto valdytojo įstatyme ir<text:s/></text:span><text:span text:style-name="T122">Valstybės ir savivaldybių nekilnojamųjų daiktų pardavimo viešo aukciono būdu tvarkos apraše, patvirtintame Lietuvos Respublikos Vyriausybės 2014 m. spalio 28 d. nutarimu Nr. 1178 „Dėl valstybės ir savivaldybių nekilnojamųjų da</text:span><text:span text:style-name="T123">iktų pardavimo viešo aukciono būdu tvarkos aprašo patvirtinimo“ (toliau – Aprašas).</text:span></text:p>
      <text:p text:style-name="P124"><text:span text:style-name="T125">3</text:span><text:span text:style-name="T126">.<text:s/></text:span><text:span text:style-name="T127">Komisija savo veikloje vadovaujasi<text:s/></text:span><text:span text:style-name="T128">Lietuvos Respublikos Konstitucija, Lietuvos Respublikos Civiliniu kodeksu, Lietuvos Respublikos valstybės ir savivaldybių turto va</text:span><text:span text:style-name="T129">ldymo, naudojimo ir disponavimo juo įstatymu, Lietuvos Respublikos centralizuotai valdomo valstybės turto valdytojo įstatymu, Aprašu ir kitais teisės aktais, susijusiais su nekilnojamojo turto pardavimu.</text:span></text:p>
      <text:p text:style-name="P130"/>
      <text:p text:style-name="P131"><text:span text:style-name="T132">II.<text:s/></text:span><text:span text:style-name="T133">SKYRIUS</text:span></text:p>
      <text:p text:style-name="P134"><text:span text:style-name="T135">AUKCIONO KOMISIJOS FUNKCIJOS</text:span></text:p>
      <text:p text:style-name="P136"/>
      <text:p text:style-name="P137"><text:span text:style-name="T138">4</text:span><text:span text:style-name="T139">. Aukciono komisija vykdo šias funkcijas:</text:span></text:p>
      <text:p text:style-name="P140"><text:span text:style-name="T141">4.1</text:span><text:span text:style-name="T142">. nustatytas Apraše;<text:s/></text:span></text:p>
      <text:p text:style-name="P143"><text:span text:style-name="T144">4.2</text:span><text:span text:style-name="T145">. pritaria pagal atitinkamą<text:s/></text:span><text:span text:style-name="T146">pavyzdinį<text:s/></text:span><text:span text:style-name="T147">priedą (1 priedas arba 2 priedas) parengtam aukciono sąlygų projektui ir teikia jį<text:s/></text:span>tvirtinti<text:s/><text:span text:style-name="T148">Administracijos direktoriui.</text:span><text:span text:style-name="T149"><text:s/>Pavyzdiniai priedai<text:s/></text:span><text:span text:style-name="T150">gali būti keičiami.</text:span></text:p>
      <text:p text:style-name="P151"/>
      <text:p text:style-name="P152"><text:span text:style-name="T153">III.<text:s/></text:span><text:span text:style-name="T154">SKYRIUS</text:span></text:p>
      <text:p text:style-name="P155"><text:span text:style-name="T156">AUKCIONO KOMISIJOS DARBO ORGANIZAVIMAS</text:span></text:p>
      <text:p text:style-name="P157"/>
      <text:p text:style-name="P158">5<text:span text:style-name="T159">. Aukciono komisijos posėdžius (toliau – Posėdžiai) šaukia ir jiems vadovauja Aukciono vedėjas.</text:span></text:p>
      <text:p text:style-name="P160"><text:span text:style-name="T161">6</text:span><text:span text:style-name="T162">. Posėdžiuose dalyvauja Aukciono komisijos nariai, protokoluotojas ir<text:s/></text:span><text:span text:style-name="T163">Aukciono komisijos sprendimu pakviesti, su posėdžio darbotvarkėje svarstomais klausimais susiję asmenys (specialistai, ekspertai ir pan.).</text:span></text:p>
      <text:p text:style-name="P164"><text:span text:style-name="T165">7</text:span><text:span text:style-name="T166">. Posėdžio darbotvarkę sudaro protokoluotojas. Kartu su posėdžio darbotvarke protokoluotojas pateikia sprendimų<text:s/></text:span><text:span text:style-name="T167">projektus ir juos paaiškinančius dokumentus.</text:span></text:p>
      <text:p text:style-name="P168"><text:span text:style-name="T169">8</text:span><text:span text:style-name="T170">. Apie rengiamą posėdį ne vėliau kaip prieš 2 darbo dienas iki posėdžio turi būti informuoti visi Aukciono komisijos nariai ir jiems pateikta darbotvarkė, sprendimų projektai ir juos paaiškinantys dokumenta</text:span><text:span text:style-name="T171">i.</text:span></text:p>
      <text:p text:style-name="P172"><text:span text:style-name="T173">9</text:span><text:span text:style-name="T174">. Prireikus skubiai surengti Aukciono komisijos posėdį, jos nariai gali būti kviečiami posėdžio dieną, tokiu atveju darbotvarkė, sprendimų projektai ir juos paaiškinantys dokumentai pateikiami posėdyje.</text:span></text:p>
      <text:p text:style-name="P175"><text:span text:style-name="T176">10</text:span><text:span text:style-name="T177">. Aukciono komisijos sprendimai priimam</text:span><text:span text:style-name="T178">i 2/3 visų posėdyje dalyvaujančių komisijos narių balsais. Aukciono komisijos posėdis yra teisėtas, jeigu jame dalyvauja ne mažiau kaip pusė<text:s/></text:span><text:soft-page-break/><text:span text:style-name="T179">komisijos narių, įskaitant ir komisijos narius, balsuojančius raštu. Komisijos nario balsavimas raštu yra įskaitoma</text:span><text:span text:style-name="T180">s į posėdžio kvorumą ir posėdžio rezultatus. Aukciono komisijos narys neturi teisės balsuoti svarstomu klausimu, jeigu jis ar jo artimi asmenys (tėvai (įtėviai), vaikai (įvaikiai), broliai (įbroliai), seserys (įseserės), seneliai, vaikaičiai, sutuoktinis,<text:s/></text:span><text:span text:style-name="T181">sugyventinis, partneris, kai partnerystė įregistruota įstatymų nustatyta tvarka, taip pat sutuoktinio, sugyventinio, partnerio, kai partnerystė įregistruota įstatymų nustatyta tvarka, vaikai, vaikų, brolių, seserų, vaikaičių sutuoktiniai, sugyventiniai par</text:span><text:span text:style-name="T182">tneriai, kai partnerystė įregistruota įstatymų nustatyta tvarka) yra asmeniškai suinteresuoti sprendimo rezultatais.<text:s/></text:span></text:p>
      <text:p text:style-name="P183"><text:span text:style-name="T184">11</text:span><text:span text:style-name="T185">. Balsuodami Aukciono komisijos nariai turi lygias teises. Balsavimo metu kiekvienas narys turi vieną balsą. Balsams „už“ ir „prieš“</text:span><text:span text:style-name="T186"><text:s/>pasiskirsčius po lygiai, lemia Aukciono vedėjo balsas.</text:span></text:p>
      <text:p text:style-name="P187"><text:span text:style-name="T188">12</text:span><text:span text:style-name="T189">. Aukciono vedėjas arba kitas Aukciono komisijos narys, turintis asmeninį arba Reglamento 10 punkte nurodytą jo artimų asmenų suinteresuotumą dėl sprendimo rezultato, privalo apie tai pranešti i</text:span><text:span text:style-name="T190">r nusišalinti nuo klausimo svarstymo Lietuvos Respublikos viešųjų ir privačių interesų derinimo valstybinėje tarnyboje įstatymo nustatyta tvarka. Tokiu atveju jis neįskaitomas į narių, dalyvaujančių Aukciono komisijos posėdyje svarstomu klausimu, skaičių i</text:span><text:span text:style-name="T191">r kvorumą.</text:span></text:p>
      <text:p text:style-name="P192"><text:span text:style-name="T193">13</text:span><text:span text:style-name="T194">. Aukciono komisijos narys turi teisę balsuoti raštu</text:span><text:s/><text:span text:style-name="T195">dėl iš anksto paskelbto posėdžio darbotvarkės klausimo ir suformuluoto sprendimo projekto ir pateikti savo sprendimą ne vėliau kaip iki posėdžio pradžios Aukciono vedėjui arba protokoluo</text:span><text:span text:style-name="T196">tojui, užpildydamas Išankstinio balsavimo raštu biuletenį (3 priedas).</text:span></text:p>
      <text:p text:style-name="P197"><text:span text:style-name="T198">14</text:span><text:span text:style-name="T199">. Aukciono komisijos nario, nedalyvaujančio posėdyje ir dėl svarstomo klausimo pateikusio savo sprendimą raštu, balsavimas yra įskaitomas į posėdžio kvorumą ir posėdžio rezultatus</text:span><text:span text:style-name="T200">. Posėdžio protokole pažymima, kad atitinkamas Aukciono komisijos narys balsavo raštu.</text:span></text:p>
      <text:p text:style-name="P201"><text:span text:style-name="T202">15</text:span><text:span text:style-name="T203">. Visi Aukciono komisijos posėdžiai protokoluojami. Posėdžius techniškai aptarnauja, juos organizuoja ir surašo posėdžių protokolus protokoluotojas.<text:s/></text:span><text:span text:style-name="T204">Protokoluotojas yra Aukciono komisijos narys ir turi balsavimo teisę.</text:span></text:p>
      <text:p text:style-name="P205"><text:span text:style-name="T206">16</text:span><text:span text:style-name="T207">. Aukciono komisijos nario reikalavimu atskiroji jo nuomonė svarstomu klausimu turi būti įrašyta posėdžio protokole. Kiekvieno Aukciono komisijos posėdžio protokolą pasirašo Aukcio</text:span><text:span text:style-name="T208">no vedėjas ir protokuolotojas, išskyrus Aukcionų protokolus. Aukcionų protokolai pasirašomi Apraše nustatyta tvarka.<text:s/></text:span></text:p>
      <text:p text:style-name="P209"><text:span text:style-name="T210">17</text:span><text:span text:style-name="T211">. Visi Aukciono komisijos nariai ir Aukciono vedėjas turi raštu įsipareigoti saugoti konfidencialią informaciją, pasirašydami Konfid</text:span><text:span text:style-name="T212">encialumo pasižadėjimą (4 priedas).</text:span></text:p>
      <text:p text:style-name="P213"><text:span text:style-name="T214">18</text:span><text:span text:style-name="T215">. Aukciono komisijai svarstant klausimą dėl pritarimo aukciono sąlygų projektui, pateikiama Informacija apie aukcione planuojamą parduoti turtą (5 priedas).</text:span></text:p>
      <text:p text:style-name="P216"><text:span text:style-name="T217">19</text:span><text:span text:style-name="T218">. Aukciono komisija, teikdama Administracijos direk</text:span><text:span text:style-name="T219">toriui tvirtinti aukciono sąlygų projektą, kuriam pritarė, kartu pateikia ir 18 punkte nurodytą informaciją.</text:span></text:p>
      <text:p text:style-name="P220"/>
      <text:p text:style-name="P221"><text:span text:style-name="T222">IV. SKYRIUS</text:span></text:p>
      <text:p text:style-name="P223"><text:span text:style-name="T224">BAIGIAMOSIOS NUOSTATOS</text:span></text:p>
      <text:p text:style-name="P225"/>
      <text:p text:style-name="P226"><text:span text:style-name="T227">20</text:span><text:span text:style-name="T228">. Tai, kas nereglamentuota šiame Reglamente, sprendžiama ir vykdoma taip, kaip numatyta Apraše.</text:span></text:p>
      <text:p text:style-name="P229"><text:span text:style-name="T230">21</text:span><text:span text:style-name="T231">. Reglamentas keičiamas Administracijos direktoriaus įsakymu.</text:span></text:p>
      <text:p text:style-name="P232"/>
      <text:p text:style-name="P233"/>
      <text:p text:style-name="P234"/>
      <text:p text:style-name="P235"><text:span text:style-name="T236">Pakeitimai:</text:span></text:p>
      <text:p text:style-name="P237"/>
      <text:p text:style-name="P238"><text:span text:style-name="T239">1.</text:span></text:p>
      <text:p text:style-name="P240"><text:span text:style-name="T241">Šiaulių miesto savivaldybės administracija, Įsakymas</text:span></text:p>
      <text:soft-page-break/>
      <text:p text:style-name="P242"><text:span text:style-name="T243">Nr.<text:s/></text:span><text:a xlink:href="https://www.e-tar.lt/portal/legalAct.html?documentId=d73e5a60a0d811eb9fecb5ecd3bd711c" office:target-frame-name="_top" xlink:show="replace"><text:span text:style-name="T244">A-1682</text:span></text:a><text:span text:style-name="T245">, 2019-1</text:span><text:span text:style-name="T246">1-25, paskelbta TAR 2021-04-19, i. k. 2021-08045</text:span></text:p>
      <text:p text:style-name="P247"><text:span text:style-name="T248">Dėl Šiaulių miesto savivaldybės administracijos direktoriaus 2019 m. vasario 25 d. įsakymo Nr. A-286 „Dėl Šiaulių miesto savivaldybės nekilnojamųjų daiktų pardavimo viešo aukciono būdu komisijos sudarymo“ pa</text:span><text:span text:style-name="T249">keitimo</text:span></text:p>
      <text:p text:style-name="P250"/>
      <text:p text:style-name="P251"><text:span text:style-name="T252">2.</text:span></text:p>
      <text:p text:style-name="P253"><text:span text:style-name="T254">Šiaulių miesto savivaldybės administracija, Įsakymas</text:span></text:p>
      <text:p text:style-name="P255"><text:span text:style-name="T256">Nr.<text:s/></text:span><text:a xlink:href="https://www.e-tar.lt/portal/legalAct.html?documentId=027c4310a0cd11eb9fecb5ecd3bd711c" office:target-frame-name="_top" xlink:show="replace"><text:span text:style-name="T257">A-549</text:span></text:a><text:span text:style-name="T258">, 2021-04-19, paskelbta TAR 2021-04-19, i. k. 2021-08029</text:span></text:p>
      <text:p text:style-name="P259"><text:span text:style-name="T260">Dėl Šiaulių miesto savivald</text:span><text:span text:style-name="T261">ybės administracijos direktoriaus 2019 m. vasario 25 d. įsakymo Nr. A-286 „Dėl Šiaulių miesto savivaldybės nekilnojamųjų daiktų pardavimo viešo aukciono būdu komisijos sudarymo“ pakeitimo</text:span></text:p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99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makariene</meta:initial-creator>
    <dc:creator>adlibuser</dc:creator>
    <meta:creation-date>2023-06-05T11:31:00Z</meta:creation-date>
    <dc:date>2023-06-05T11:31:00Z</dc:date>
    <meta:print-date>2019-02-18T08:08:00Z</meta:print-date>
    <meta:template xlink:href="Normal.dotm" xlink:type="simple"/>
    <meta:editing-cycles>2</meta:editing-cycles>
    <meta:editing-duration>PT0S</meta:editing-duration>
    <meta:document-statistic meta:page-count="8" meta:paragraph-count="51" meta:word-count="1275" meta:character-count="10206" meta:row-count="204" meta:non-whitespace-character-count="8982"/>
  </office:meta>
</office:document-meta>
</file>