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fo:margin-left="-0.07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letter-kerning="true" style:font-size-complex="12pt" fo:language="en" fo:country="GB"/>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fo:font-size="1pt" style:font-size-asian="1pt" style:font-size-complex="1pt"/>
    </style:style>
    <style:style style:name="TableColumn43" style:family="table-column">
      <style:table-column-properties style:column-width="3.3458in"/>
    </style:style>
    <style:style style:name="TableColumn44" style:family="table-column">
      <style:table-column-properties style:column-width="3.3458in"/>
    </style:style>
    <style:style style:name="Table42" style:family="table">
      <style:table-properties style:width="6.6916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text-properties fo:color="#000000" style:font-size-complex="12pt"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text-properties fo:color="#000000" style:font-size-complex="12pt" style:language-asian="lt" style:country-asian="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5.875in"/>
        </style:tab-stops>
      </style:paragraph-properties>
    </style:style>
    <style:style style:name="P66" style:parent-style-name="Normal" style:master-page-name="MPF1" style:family="paragraph">
      <style:paragraph-properties fo:break-before="page" fo:text-indent="3.2486in" style:page-number="1">
        <style:tab-stops>
          <style:tab-stop style:type="left" style:position="5.875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3.2486in">
        <style:tab-stops>
          <style:tab-stop style:type="left" style:position="5.875in"/>
        </style:tab-stops>
      </style:paragraph-properties>
      <style:text-properties style:font-name-asian="Calibri" style:font-size-complex="12pt"/>
    </style:style>
    <style:style style:name="P71" style:parent-style-name="Normal" style:family="paragraph">
      <style:paragraph-properties fo:text-align="justify" fo:text-indent="3.2486in">
        <style:tab-stops>
          <style:tab-stop style:type="left" style:position="5.875in"/>
        </style:tab-stops>
      </style:paragraph-properties>
      <style:text-properties style:font-name-asian="Calibri" style:font-size-complex="12pt"/>
    </style:style>
    <style:style style:name="P72" style:parent-style-name="Normal" style:family="paragraph">
      <style:paragraph-properties fo:text-align="end" fo:text-indent="3.2486in"/>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text-indent="0.5909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5909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1.6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style:vertical-align="baseline" fo:text-indent="0.5909in"/>
    </style:style>
    <style:style style:name="P241" style:parent-style-name="Normal" style:family="paragraph">
      <style:text-properties fo:font-size="1pt" style:font-size-asian="1pt" style:font-size-complex="1pt"/>
    </style:style>
    <style:style style:name="P242" style:parent-style-name="Normal" style:family="paragraph">
      <style:text-properties fo:font-size="1pt" style:font-size-asian="1pt" style:font-size-complex="1pt"/>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text-properties fo:font-size="1pt" style:font-size-asian="1pt" style:font-size-complex="1pt"/>
    </style:style>
    <style:style style:name="TableColumn246" style:family="table-column">
      <style:table-column-properties style:column-width="1.5069in"/>
    </style:style>
    <style:style style:name="TableColumn247" style:family="table-column">
      <style:table-column-properties style:column-width="2.1458in"/>
    </style:style>
    <style:style style:name="TableColumn248" style:family="table-column">
      <style:table-column-properties style:column-width="2.9465in"/>
    </style:style>
    <style:style style:name="Table245" style:family="table">
      <style:table-properties style:width="6.5993in" fo:margin-left="0in" table: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vertical-align="baseline"/>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justify" style:vertical-align="baselin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vertical-align="baseline"/>
    </style:style>
    <style:style style:name="P277" style:parent-style-name="Normal" style:family="paragraph">
      <style:paragraph-properties style:punctuation-wrap="simple" fo:text-align="justify" style:vertical-align="baseline" fo:text-indent="0.5909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fo:text-indent="0.5909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text-indent="0.5909in"/>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5909in"/>
      <style:text-properties style:font-name-asian="Calibri" style:font-size-complex="12p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style:vertical-align="baseline" fo:text-indent="0.5909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fo:text-indent="0.043in"/>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text-indent="0.5909in"/>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72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keep-with-next="always" fo:text-align="center"/>
    </style:style>
    <style:style style:name="P450" style:parent-style-name="Normal" style:family="paragraph">
      <style:paragraph-properties fo:keep-with-next="always" fo:text-align="center"/>
    </style:style>
    <style:style style:name="T451" style:parent-style-name="DefaultParagraphFont" style:family="text">
      <style:text-properties style:font-name-asian="Calibri" fo:font-weight="bold" style:font-weight-asian="bold" style:font-size-complex="12pt" style:language-asian="lt" style:country-asian="LT"/>
    </style:style>
    <style:style style:name="T452" style:parent-style-name="DefaultParagraphFont" style:family="text">
      <style:text-properties style:font-name-asian="Calibri" fo:font-weight="bold" style:font-weight-asian="bold" style:font-size-complex="12pt" style:language-asian="lt" style:country-asian="LT"/>
    </style:style>
    <style:style style:name="P453" style:parent-style-name="Normal" style:family="paragraph">
      <style:paragraph-properties fo:keep-with-next="always" fo:text-align="center" fo:text-indent="0.043in"/>
    </style:style>
    <style:style style:name="T454" style:parent-style-name="DefaultParagraphFont" style:family="text">
      <style:text-properties style:font-name-asian="Calibri" fo:font-weight="bold" style:font-weight-asian="bold" style:font-size-complex="12pt" style:language-asian="lt" style:country-asian="LT"/>
    </style:style>
    <style:style style:name="P455" style:parent-style-name="Normal" style:family="paragraph">
      <style:paragraph-properties fo:keep-with-next="always" fo:text-align="justify" fo:text-indent="0.5909in"/>
      <style:text-properties style:font-name-asian="Calibri"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font-style="italic" style:font-style-asian="italic"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text-properties style:font-name-asian="Calibri" style:font-size-complex="12pt" style:language-asian="lt" style:country-asian="LT"/>
    </style:style>
    <style:style style:name="P488" style:parent-style-name="Normal" style:family="paragraph">
      <style:paragraph-properties fo:text-align="justify" fo:text-indent="0.5909in"/>
      <style:text-properties style:font-name-asian="Calibri" style:font-size-complex="12pt" style:language-asian="lt" style:country-asian="LT"/>
    </style:style>
    <style:style style:name="TableColumn490" style:family="table-column">
      <style:table-column-properties style:column-width="1.0631in" style:use-optimal-column-width="false"/>
    </style:style>
    <style:style style:name="TableColumn491" style:family="table-column">
      <style:table-column-properties style:column-width="1.5576in" style:use-optimal-column-width="false"/>
    </style:style>
    <style:style style:name="TableColumn492" style:family="table-column">
      <style:table-column-properties style:column-width="3.6791in" style:use-optimal-column-width="false"/>
    </style:style>
    <style:style style:name="Table489" style:family="table">
      <style:table-properties style:width="6.3in" fo:margin-left="-0.0034in" table:align="left"/>
    </style:style>
    <style:style style:name="TableRow493" style:family="table-row">
      <style:table-row-properties style:min-row-height="0.7277in"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0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501" style:family="table-row">
      <style:table-row-properties style:min-row-height="0.7277in"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line-height="115%"/>
      <style:text-properties style:font-name-asian="Calibri" style:font-size-complex="12pt" style:language-asian="lt" style:country-asian="LT"/>
    </style:style>
    <style:style style:name="TableRow510" style:family="table-row">
      <style:table-row-properties style:min-row-height="0.7277in" style:use-optimal-row-height="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line-height="115%"/>
      <style:text-properties style:font-name-asian="Calibri" style:font-size-complex="12pt" style:language-asian="lt" style:country-asian="LT"/>
    </style:style>
    <style:style style:name="TableRow519" style:family="table-row">
      <style:table-row-properties style:min-row-height="0.7277in"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line-height="115%"/>
      <style:text-properties style:font-name-asian="Calibri" style:font-size-complex="12pt" style:language-asian="lt" style:country-asian="LT"/>
    </style:style>
    <style:style style:name="TableRow528" style:family="table-row">
      <style:table-row-properties style:min-row-height="0.7277in"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line-height="115%"/>
      <style:text-properties style:font-name-asian="Calibri" style:font-size-complex="12pt" style:language-asian="lt" style:country-asian="LT"/>
    </style:style>
    <style:style style:name="TableRow537" style:family="table-row">
      <style:table-row-properties style:min-row-height="0.7375in" style:use-optimal-row-height="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line-height="115%"/>
      <style:text-properties style:font-name-asian="Calibri" style:font-size-complex="12pt" style:language-asian="lt" style:country-asian="LT"/>
    </style:style>
    <style:style style:name="TableRow544" style:family="table-row">
      <style:table-row-properties style:min-row-height="0.7493in"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line-height="115%"/>
      <style:text-properties style:font-name-asian="Calibri" style:font-size-complex="12pt" style:language-asian="lt" style:country-asian="LT"/>
    </style:style>
    <style:style style:name="TableRow551" style:family="table-row">
      <style:table-row-properties style:min-row-height="0.7493in"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line-height="115%"/>
      <style:text-properties style:font-name-asian="Calibri" style:font-size-complex="12pt" style:language-asian="lt" style:country-asian="LT"/>
    </style:style>
    <style:style style:name="P558" style:parent-style-name="Normal" style:family="paragraph">
      <style:paragraph-properties fo:line-height="115%"/>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fo:background-color="#FFFFFF"/>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fo:background-color="#FFFFFF"/>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fo:background-color="#FFFFFF"/>
    </style:style>
    <style:style style:name="T598" style:parent-style-name="DefaultParagraphFont" style:family="text">
      <style:text-properties style:font-name-asian="Calibri" style:font-size-complex="12pt" fo:background-color="#FFFFFF"/>
    </style:style>
    <style:style style:name="T599" style:parent-style-name="DefaultParagraphFont" style:family="text">
      <style:text-properties style:font-name-asian="Calibri" style:font-size-complex="12pt" fo:background-color="#FFFFFF"/>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634in"/>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size-complex="12pt" style:language-asian="lt" style:country-asian="LT"/>
    </style:style>
    <style:style style:name="T628" style:parent-style-name="DefaultParagraphFont" style:family="text">
      <style:text-properties style:font-name-asian="Calibri" fo:font-weight="bold" style:font-weight-asian="bold" style:font-size-complex="12pt" style:language-asian="lt" style:country-asian="LT"/>
    </style:style>
    <style:style style:name="P629" style:parent-style-name="Normal" style:family="paragraph">
      <style:paragraph-properties fo:text-align="center" fo:text-indent="0.043in"/>
    </style:style>
    <style:style style:name="T630" style:parent-style-name="DefaultParagraphFont" style:family="text">
      <style:text-properties style:font-name-asian="Calibri" fo:font-weight="bold" style:font-weight-asian="bold" style:font-size-complex="12pt" style:language-asian="lt" style:country-asian="LT"/>
    </style:style>
    <style:style style:name="P631" style:parent-style-name="Normal" style:family="paragraph">
      <style:paragraph-properties fo:text-align="justify" fo:text-indent="0.5909in"/>
      <style:text-properties style:font-name-asian="Calibri"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fo:background-color="#FFFFFF"/>
    </style:style>
    <style:style style:name="T636" style:parent-style-name="DefaultParagraphFont" style:family="text">
      <style:text-properties style:font-name-asian="Calibri" style:font-size-complex="12pt" fo:background-color="#FFFFFF"/>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style:punctuation-wrap="simple" fo:text-align="justify" style:vertical-align="baseline" fo:text-indent="0.5909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font-style="italic" style:font-style-asian="italic"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fo:background-color="#FFFFFF"/>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fo:background-color="#FFFFFF"/>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fo:background-color="#FFFFFF"/>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fo:background-color="#FFFFFF"/>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fo:background-color="#FFFFFF"/>
    </style:style>
    <style:style style:name="T690" style:parent-style-name="DefaultParagraphFont" style:family="text">
      <style:text-properties style:font-name-asian="Calibri" style:font-size-complex="12pt"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fo:background-color="#FFFFFF"/>
    </style:style>
    <style:style style:name="T693" style:parent-style-name="DefaultParagraphFont" style:family="text">
      <style:text-properties style:font-name-asian="Calibri" style:font-size-complex="12pt"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fo:background-color="#FFFFFF"/>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fo:background-color="#FFFFFF"/>
    </style:style>
    <style:style style:name="T703" style:parent-style-name="DefaultParagraphFont" style:family="text">
      <style:text-properties style:font-name-asian="Calibri" style:font-size-complex="12pt" fo:background-color="#FFFFFF"/>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fo:background-color="#FFFFFF"/>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fo:background-color="#FFFFFF"/>
    </style:style>
    <style:style style:name="P711" style:parent-style-name="Normal" style:family="paragraph">
      <style:paragraph-properties style:punctuation-wrap="simple" fo:text-align="justify" style:vertical-align="baseline" fo:text-indent="0.5909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baseline" fo:text-indent="0.5909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fo:background-color="#FFFFFF"/>
    </style:style>
    <style:style style:name="T737" style:parent-style-name="DefaultParagraphFont" style:family="text">
      <style:text-properties style:font-name-asian="Calibri" style:font-size-complex="12pt" fo:background-color="#FFFFFF"/>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font-name-asian="Calibri" style:font-size-complex="12pt" fo:background-color="#FFFFFF"/>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fo:background-color="#FFFFFF"/>
    </style:style>
    <style:style style:name="T747" style:parent-style-name="DefaultParagraphFont" style:family="text">
      <style:text-properties style:font-name-asian="Calibri" style:font-size-complex="12pt" fo:background-color="#FFFFFF"/>
    </style:style>
    <style:style style:name="T748" style:parent-style-name="DefaultParagraphFont" style:family="text">
      <style:text-properties style:font-name-asian="Calibri" style:font-size-complex="12pt" fo:background-color="#FFFFFF"/>
    </style:style>
    <style:style style:name="T74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name-asian="Calibri" style:font-size-complex="12pt" fo:background-color="#FFFFFF"/>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fo:background-color="#FFFFFF"/>
    </style:style>
    <style:style style:name="T756" style:parent-style-name="DefaultParagraphFont" style:family="text">
      <style:text-properties style:font-name-asian="Calibri" style:font-size-complex="12pt" fo:background-color="#FFFFFF"/>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name-asian="Calibri" style:font-size-complex="12pt"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fo:background-color="#FFFFFF"/>
    </style:style>
    <style:style style:name="T764" style:parent-style-name="DefaultParagraphFont" style:family="text">
      <style:text-properties style:font-name-asian="Calibri" style:font-size-complex="12pt" fo:background-color="#FFFFFF"/>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fo:background-color="#FFFFFF"/>
    </style:style>
    <style:style style:name="T767" style:parent-style-name="DefaultParagraphFont" style:family="text">
      <style:text-properties style:font-name-asian="Calibri" style:font-size-complex="12pt" fo:background-color="#FFFFFF"/>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fo:background-color="#FFFFFF"/>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text-indent="0.5909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fo:background-color="#FFFFFF"/>
    </style:style>
    <style:style style:name="T804" style:parent-style-name="DefaultParagraphFont" style:family="text">
      <style:text-properties style:font-name-asian="Calibri" style:font-size-complex="12pt" fo:background-color="#FFFFFF"/>
    </style:style>
    <style:style style:name="T805" style:parent-style-name="DefaultParagraphFont" style:family="text">
      <style:text-properties style:font-name-asian="Calibri" style:font-size-complex="12pt" fo:background-color="#FFFFFF"/>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fo:background-color="#FFFFFF"/>
    </style:style>
    <style:style style:name="T808" style:parent-style-name="DefaultParagraphFont" style:family="text">
      <style:text-properties style:font-name-asian="Calibri" style:font-size-complex="12pt" fo:background-color="#FFFFFF"/>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fo:background-color="#FFFFFF"/>
    </style:style>
    <style:style style:name="T813" style:parent-style-name="DefaultParagraphFont" style:family="text">
      <style:text-properties style:font-name-asian="Calibri" style:font-size-complex="12pt" fo:background-color="#FFFFFF"/>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fo:background-color="#FFFFFF"/>
    </style:style>
    <style:style style:name="T817" style:parent-style-name="DefaultParagraphFont" style:family="text">
      <style:text-properties style:font-name-asian="Calibri" style:font-size-complex="12pt" fo:background-color="#FFFFFF"/>
    </style:style>
    <style:style style:name="T818" style:parent-style-name="DefaultParagraphFont" style:family="text">
      <style:text-properties style:font-name-asian="Calibri" style:font-size-complex="12pt" fo:background-color="#FFFFFF"/>
    </style:style>
    <style:style style:name="T819" style:parent-style-name="DefaultParagraphFont" style:family="text">
      <style:text-properties style:font-name-asian="Calibri" style:font-size-complex="12pt"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fo:background-color="#FFFFFF"/>
    </style:style>
    <style:style style:name="T830" style:parent-style-name="DefaultParagraphFont" style:family="text">
      <style:text-properties style:font-name-asian="Calibri" style:font-size-complex="12pt" fo:background-color="#FFFFFF"/>
    </style:style>
    <style:style style:name="T831" style:parent-style-name="DefaultParagraphFont" style:family="text">
      <style:text-properties style:font-name-asian="Calibri" style:font-size-complex="12pt" fo:background-color="#FFFFFF"/>
    </style:style>
    <style:style style:name="P832" style:parent-style-name="Normal" style:family="paragraph">
      <style:paragraph-properties style:punctuation-wrap="simple" fo:text-align="justify" style:vertical-align="baseline" fo:text-indent="0.5909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text-indent="0.5909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fo:background-color="#FFFFFF"/>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fo:background-color="#FFFFFF"/>
    </style:style>
    <style:style style:name="T878" style:parent-style-name="DefaultParagraphFont" style:family="text">
      <style:text-properties style:font-name-asian="Calibri" style:font-size-complex="12pt" fo:background-color="#FFFFFF"/>
    </style:style>
    <style:style style:name="T87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8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81" style:parent-style-name="DefaultParagraphFont" style:family="text">
      <style:text-properties style:font-size-complex="12pt"/>
    </style:style>
    <style:style style:name="T882" style:parent-style-name="DefaultParagraphFont" style:family="text">
      <style:text-properties fo:color="#0000FF" style:font-size-complex="12pt" style:text-underline-type="single" style:text-underline-style="solid" style:text-underline-width="auto" style:text-underline-mode="continuou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fo:background-color="#FFFFFF"/>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fo:background-color="#FFFFFF"/>
    </style:style>
    <style:style style:name="P889" style:parent-style-name="Normal" style:family="paragraph">
      <style:paragraph-properties style:punctuation-wrap="simple" fo:text-align="justify" style:vertical-align="baseline" fo:text-indent="0.5909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fo:background-color="#FFFFFF"/>
    </style:style>
    <style:style style:name="T897" style:parent-style-name="DefaultParagraphFont" style:family="text">
      <style:text-properties style:font-name-asian="Calibri" style:font-size-complex="12pt" fo:background-color="#FFFFFF"/>
    </style:style>
    <style:style style:name="T898" style:parent-style-name="DefaultParagraphFont" style:family="text">
      <style:text-properties style:font-name-asian="Calibri" style:font-size-complex="12pt" fo:background-color="#FFFFFF"/>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style:font-name-asian="Calibri" fo:font-weight="bold" style:font-weight-asian="bold" style:font-size-complex="12pt" style:language-asian="lt" style:country-asian="LT"/>
    </style:style>
    <style:style style:name="P918" style:parent-style-name="Normal" style:family="paragraph">
      <style:paragraph-properties fo:text-align="center" fo:text-indent="0.043in"/>
    </style:style>
    <style:style style:name="T919" style:parent-style-name="DefaultParagraphFont" style:family="text">
      <style:text-properties style:font-name-asian="Calibri" fo:font-weight="bold" style:font-weight-asian="bold" style:font-size-complex="12pt" style:language-asian="lt" style:country-asian="LT"/>
    </style:style>
    <style:style style:name="P920" style:parent-style-name="Normal" style:family="paragraph">
      <style:paragraph-properties fo:text-align="justify" fo:text-indent="0.5909in"/>
      <style:text-properties style:font-name-asian="Calibri"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size-complex="12pt" style:language-asian="lt" style:country-asian="LT"/>
    </style:style>
    <style:style style:name="T974" style:parent-style-name="DefaultParagraphFont" style:family="text">
      <style:text-properties style:font-name-asian="Calibri"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size-complex="12pt" style:language-asian="lt" style:country-asian="LT"/>
    </style:style>
    <style:style style:name="P977" style:parent-style-name="Normal" style:family="paragraph">
      <style:paragraph-properties fo:text-align="justify" fo:text-indent="0.5909in"/>
      <style:text-properties style:font-name-asian="Calibri"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center" fo:text-indent="0.5909in"/>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style:style>
    <style:style style:name="P988" style:parent-style-name="Normal" style:family="paragraph">
      <style:text-properties style:font-name-asian="MS Mincho" fo:font-weight="bold" style:font-weight-asian="bold"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10 iki 2020-02-03</text:span></text:p>
      <text:p text:style-name="P4"/>
      <text:p text:style-name="P5"><text:span text:style-name="T6">Įsakymas paskelbtas: TAR 2017-09-11, i. k. 2017-14489</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text:s/></text:span><text:span text:style-name="T16">2014–2020 METŲ EUROPOS SĄJUNGOS FONDŲ INVESTICIJŲ VEIKSMŲ PROGRAMOS 9 PRIORITETO<text:s/></text:span><text:span text:style-name="T17">„VISUOMENĖS ŠVIETIMAS IR ŽMOGIŠKŲJŲ IŠTEKLIŲ POTENCIALO DIDINIMAS“ 0</text:span><text:span text:style-name="T18">9.3.3-LMT-K-712 PRIEMONĖS „MOKSLININKŲ, KITŲ TYRĖJŲ, STUDENTŲ MOKSLINĖS KOMPETENCIJOS UGDYMAS PER PRAKTINĘ MOKSLINĘ VEIKLĄ“ PROJEKTŲ FINANSAVIMO SĄLYGŲ APRAŠO NR. 4 PATVIRTINIMO</text:span></text:p>
      <text:p text:style-name="P19"/>
      <text:p text:style-name="P20">2017 m. rugsėjo 11 d. Nr. V-678</text:p>
      <text:p text:style-name="P21">Vilnius</text:p>
      <text:p text:style-name="P22"/>
      <text:p text:style-name="P23"/>
      <text:p text:style-name="P24"><text:span text:style-name="T25">Vadovaudamasi 2014–2020 metų Europos Sąjungos fondų investicijų veiksmų programos administravimo taisyklių, patvirtintų Lietuvos Respublikos Vyriausybės 2014 m. spalio 3 d. nutarimu Nr. 1090 „Dėl 2014–2020 metų Europos Sąju</text:span><text:span text:style-name="T26">ngos fondų investicijų veiksmų programos administravimo taisyklių patvirtinimo“, 65 punktu,</text:span></text:p>
      <text:p text:style-name="P27"><text:span text:style-name="T28">t v i r t i n u 2014–2020 metų Europos Sąjungos fondų investicijų veiksmų programos 9 prioriteto „Visuomenės švietimas ir žmogiškųjų išteklių potencialo didinimas</text:span><text:span text:style-name="T29">“ 09.3.3-LMT-K-712 priemonės „Mokslininkų, kitų tyrėjų, studentų mokslinės kompetencijos ugdymas per praktinę mokslinę veiklą“ projektų finansavimo sąlygų aprašą Nr. 4 (pridedama).</text:span></text:p>
      <text:p text:style-name="P30"/>
      <text:p text:style-name="P31"/>
      <text:p text:style-name="P32"/>
      <text:p text:style-name="P33">Švietimo ir mokslo ministrė<text:tab/>Jurgita Petrauskienė</text:p>
      <text:p text:style-name="P34"/>
      <text:p text:style-name="P35"/>
      <text:p text:style-name="P36"/>
      <text:p text:style-name="P37"/>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s/></text:p>
            <text:p text:style-name="P48"/>
            <text:p text:style-name="P49">Lietuvos Respublikos finansų ministerijos<text:s/></text:p>
            <text:p text:style-name="P50"/>
            <text:p text:style-name="P51">2017 m. birželio 13 d. raštu<text:s/></text:p>
            <text:p text:style-name="P52"/>
            <text:p text:style-name="P53">Nr. ((24.37-01)-5K-1708376)-6K-1703968</text:p>
          </table:table-cell>
          <table:table-cell table:style-name="TableCell54">
            <text:p text:style-name="P55">SUDERINTA</text:p>
            <text:p text:style-name="P56"/>
            <text:p text:style-name="P57">Lietuvos mokslo tarybos<text:s/></text:p>
            <text:p text:style-name="P58"/>
            <text:p text:style-name="P59">2017 m. kovo 27 d. raštu Nr. 4S-368</text:p>
          </table:table-cell>
        </table:table-row>
        <table:table-row table:style-name="TableRow60">
          <table:table-cell table:style-name="TableCell61">
            <text:p text:style-name="P62"/>
          </table:table-cell>
          <table:table-cell table:style-name="TableCell63">
            <text:p text:style-name="P64"/>
          </table:table-cell>
        </table:table-row>
      </table:table>
      <text:p text:style-name="P65"/>
      <text:soft-page-break/>
      <text:p text:style-name="P66"><text:span text:style-name="T69">PATVIRTINTA</text:span></text:p>
      <text:p text:style-name="P70">Lietuvos Respublikos švietimo ir mokslo ministro</text:p>
      <text:p text:style-name="P71">2017 m. rugsėjo 11 d. įsakymu Nr. V-678</text:p>
      <text:p text:style-name="P72"/>
      <text:p text:style-name="P73"/>
      <text:p text:style-name="P74"/>
      <text:p text:style-name="P75"><text:span text:style-name="T76">2014–2020 METŲ EUROPOS SĄJUNGOS FONDŲ INVESTICIJŲ VEIKSMŲ<text:s/></text:span><text:span text:style-name="T77">PROGRAMOS 9 PRIORITETO „VISUOMENĖS ŠVIETIMAS IR ŽMOGIŠKŲJŲ IŠTEKLIŲ POTENCIALO DIDINIMAS“ NR. 09.3.3-LMT-K-712 PRIEMONĖS „MOKSLININKŲ, KITŲ TYRĖJŲ, STUDENTŲ MOKSLINĖS KOMPETENCIJOS UGDYMAS PER PRAKTINĘ MOKSLINĘ VEIKLĄ“ PROJEKTŲ FINANSAVIMO SĄLYGŲ APRAŠAS N</text:span><text:span text:style-name="T78">R. 4</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9 prioriteto „Visuomenės švietimas ir žmogiškųjų išteklių potencialo didinimas“ Nr. 09.3.3-LMT-K-712 priemonės „Mokslininkų, kitų tyrėjų, s</text:span><text:span text:style-name="T89">tudentų mokslinės kompetencijos ugdymas per praktinę mokslinę veiklą“ projektų finansavimo sąlygų aprašas Nr. 4 (toliau – Aprašas) nustato reikalavimus, kuriais turi vadovautis pareiškėjai, rengdami ir teikdami paraiškas finansuoti iš Europos Sąjungos (tol</text:span><text:span text:style-name="T90">iau – ES) struktūrinių fondų lėšų bendrai finansuojamus projektus (toliau – paraiška) pagal 2014–2020 metų Europos Sąjungos fondų investicijų veiksmų programos, patvirtintos Europos Komisijos 2014 m. rugsėjo 8  d. sprendimu, kuriuo patvirtinami tam tikri „</text:span><text:span text:style-name="T91">2014–2020 metų Europos Sąjungos fondų investicijų veiksmų programos“ elementai, kad, siekiant investicijų į ekonomikos augimą ir darbo vietų kūrimą tikslo, iš Europos regioninės plėtros fondo, Sanglaudos fondo, Europos socialinio fondo ir specialaus asigna</text:span><text:span text:style-name="T92">vimo Jaunimo užimtumo iniciatyvai būtų teikiama parama Lietuvai (apie nurodytą sprendimą Europos Komisija pranešė dokumentu Nr. C(2014)6397 (toliau – Veiksmų programa), 9 prioriteto „Visuomenės švietimas ir žmogiškųjų išteklių potencialo didinimas“ 09.3.3-</text:span><text:span text:style-name="T93">LMT-K-712 priemonės „Mokslininkų, kitų tyrėjų, studentų mokslinės kompetencijos ugdymas per praktinę mokslinę veiklą“ (toliau – Priemonė) finansuojamą veiklą „Mokslininkų, tyrėjų gebėjimų plėtra ir bendradarbiavimo vystymas vykdant mokslinių idėjų mainus,<text:s/></text:span><text:span text:style-name="T94">mokslines išvykas iš Lietuvos ir į Lietuvą“, projektų vykdytojai, įgyvendindami pagal Aprašą iš Europos Sąjungos struktūrinių fondų lėšų bendrai finansuojamus projektus (toliau – projektas), taip pat institucijos, atliekančios paraiškų vertinimą, atranką i</text:span><text:span text:style-name="T95">r projektų įgyvendinimo priežiūrą.</text:span></text:p>
      <text:p text:style-name="P96"><text:span text:style-name="T97">2</text:span><text:span text:style-name="T98">. Aprašas yra parengtas atsižvelgiant į:</text:span></text:p>
      <text:p text:style-name="P99"><text:span text:style-name="T100">2.1</text:span><text:span text:style-name="T101">. 2014–2020 metų Europos Sąjungos struktūrinių fondų investicijų veiksmų programos prioriteto įgyvendinimo priemonių įgyvendinimo planą, patvirtintą Lietuvos Respublikos<text:s/></text:span><text:span text:style-name="T102">švietimo ir mokslo ministro 2015 m. balandžio 23 d. įsakymu Nr. V-380 „Dėl 2014–2020 m. Europos Sąjungos fondų investicijų veiksmų programos prioriteto įgyvendinimo priemonių įgyvendinimo plano ir Nacionalinio stebėsenos rodiklių skaičiavimo aprašo patvirt</text:span><text:span text:style-name="T103">inimo“ (toliau – Priemonių įgyvendinimo planas);</text:span></text:p>
      <text:p text:style-name="P104"><text:span text:style-name="T105">2.2</text:span><text:span text:style-name="T106">. Projektų administravimo ir finansavimo taisykles, patvirtintas Lietuvos Respublikos finansų ministro 2014 m. spalio 8 d. įsakymu Nr. 1K-316 „Dėl Projektų administravimo ir finansavimo taisyklių patv</text:span><text:span text:style-name="T107">irtinimo“ (toliau – Projektų taisyklės);<text:s/></text:span></text:p>
      <text:p text:style-name="P108"><text:span text:style-name="T109">2.3</text:span><text:span text:style-name="T110">. 2014–2020 metų Europos Sąjungos fondų investicijų veiksmų programos stebėsenos rodiklių skaičiavimo aprašą, patvirtintą Lietuvos Respublikos finansų ministro 2014 m. gruodžio 30 d. įsakymu Nr. 1K-499 „Dėl<text:s/></text:span><text:span text:style-name="T111">2014–2020 metų Europos Sąjungos fondų investicijų veiksmų<text:s/></text:span><text:soft-page-break/><text:span text:style-name="T112">programos stebėsenos rodiklių skaičiavimo aprašo patvirtinimo“ (toliau – Veiksmų programos stebėsenos rodiklių skaičiavimo aprašas);</text:span></text:p>
      <text:p text:style-name="P113"><text:span text:style-name="T114">2.4</text:span><text:span text:style-name="T115">. Valstybinės studijų, mokslinių tyrimų ir eksperimentinės</text:span><text:span text:style-name="T116"><text:s/>(socialinės, kultūrinės) plėtros 2013–2020 metų plėtros programos 2016–2018 metų veiksmų planą, patvirtintą Lietuvos Respublikos švietimo ir mokslo ministro 2016 m. kovo 17 d. įsakymu Nr. V-204 „Dėl Valstybinės studijų, mokslinių tyrimų ir eksperimentinės</text:span><text:span text:style-name="T117"><text:s/>(socialinės, kultūrinės) plėtros 2013–2020 metų plėtros programos 2016–2018 metų veiksmų plano patvirtinimo“;</text:span></text:p>
      <text:p text:style-name="P118"><text:span text:style-name="T119">2.5</text:span><text:span text:style-name="T120">. Rekomendacijas dėl projektų išlaidų atitikties Europos Sąjungos struktūrinių fondų reikalavimams, patvirtintas Žmogiškųjų išteklių<text:s/></text:span><text:span text:style-name="T121">plėtros veiksmų programos, Ekonomikos augimo veiksmų programos, Sanglaudos skatinimo veiksmų programos ir 2014–2020 metų Europos Sąjungos fondų investicijų veiksmų programos valdymo komitetų 2014 m. liepos 4 d. protokolu Nr. 34 (toliau – Rekomendacijos dėl</text:span><text:span text:style-name="T122"><text:s/>projektų išlaidų atitikties Europos Sąjungos struktūrinių fondų reikalavimams) ir paskelbtas ES struktūrinių fondų svetainėje www.esinvesticijos.lt;</text:span></text:p>
      <text:p text:style-name="P123"><text:span text:style-name="T124">2.6</text:span><text:span text:style-name="T125">. Lietuvos Respublikos mokslo ir studijų įstatymą;</text:span></text:p>
      <text:p text:style-name="P126"><text:span text:style-name="T127">2.7</text:span><text:span text:style-name="T128">. 2014–2020 metų Europos Sąjungos fondų i</text:span><text:span text:style-name="T129">nvesticijų veiksmų programos stebėsenos komiteto 2016 m. rugsėjo 8 d. posėdžio nutarimu Nr. 44P-17.1 (19) patvirtintus Priemonės veiklos „Mokslininkų, tyrėjų gebėjimų plėtra ir bendradarbiavimo vystymas vykdant mokslinių idėjų mainus, mokslinės išvykas iš<text:s/></text:span><text:span text:style-name="T130">Lietuvos ir į Lietuvą“ poveiklių: „Vizitas dalyvauti doktorantūros procese Lietuvos mokslo ir studijų institucijoje, „Vizitas į Lietuvos mokslo ir studijų instituciją mokslininkų kompetencijai kelti“, „Kompetencijos kėlimas mokslo renginiuose užsienyje“ ir</text:span><text:span text:style-name="T131"><text:s/>„Kompetencijos kėlimas mokslinėje stažuotėje“ prioritetinius projektų atrankos kriterijus;</text:span></text:p>
      <text:p text:style-name="P132">2.8. Pavyzdinius mokslo ir sklaidos projektų galimos mokslinės ir (ar) technologinės produkcijos sąrašus, patvirtintus 2014 m. spalio 31 d. Lietuvos mokslo tarybos pirmininko įsakymu Nr. V-217 „Dėl pavyzdinių mokslo ir sklaidos projektų galimos mokslinės ir (ar) technologinės produkcijos sąrašų patvirtinimo“ (toliau – Pavyzdiniai mokslo ir sklaidos projektų galimos mokslinės ir (ar) technologinės produkcijos sąrašai);<text:s/></text:p>
      <text:p text:style-name="P133">Papunkčio pakeitimai:</text:p>
      <text:p text:style-name="P134"><text:span text:style-name="T135">Nr.<text:s/></text:span><text:a xlink:href="https://www.e-tar.lt/portal/legalAct.html?documentId=f6847d80cb8f11e8bf37fd1541d65f38" office:target-frame-name="_top" xlink:show="replace"><text:span text:style-name="T136">V-808</text:span></text:a><text:span text:style-name="T137">, 2018-10-09, paskelbta TAR 2018-10-09, i. k. 2018-15971</text:span></text:p>
      <text:p text:style-name="Normal"/>
      <text:p text:style-name="P138">2.9. Lietuvos mokslo tarybos ekspertų ir jų veiklos bendrąsias taisykles patvirtintas Lietuvos mokslo tarybos pirmininko 2018 m. sausio 29 d. įsakymu Nr. V-42 „Dėl Lietuvos mokslo tarybos ekspertų ir jų veiklos bendrųjų taisyklių patvirtinimo.<text:s/></text:p>
      <text:p text:style-name="P139">Papunkčio pakeitimai:</text:p>
      <text:p text:style-name="P140"><text:span text:style-name="T141">Nr.<text:s/></text:span><text:a xlink:href="https://www.e-tar.lt/portal/legalAct.html?documentId=f6847d80cb8f11e8bf37fd1541d65f38" office:target-frame-name="_top" xlink:show="replace"><text:span text:style-name="T142">V-808</text:span></text:a><text:span text:style-name="T143">, 2018-10-09, paskelbta TAR 2018-10-09,</text:span><text:span text:style-name="T144"><text:s/>i. k. 2018-15971</text:span></text:p>
      <text:p text:style-name="Normal"/>
      <text:p text:style-name="P145"><text:span text:style-name="T146">3</text:span><text:span text:style-name="T147">. Apraše vartojamos sąvokos suprantamos taip, kaip jos apibrėžtos Aprašo 2 punkte nurodytuose teisės aktuose, Atsakomybės ir funkcijų paskirstymo tarp institucijų, įgyvendinant 2014–2020 metų Europos Sąjungos fondų veiksmų program</text:span><text:span text:style-name="T148">ą, taisyklėse, patvirtintose Lietuvos Respublikos Vyriausybės 2014 m. birželio 4 d. nutarimu Nr. 528 „Dėl atsakomybės ir funkcijų paskirstymo tarp institucijų, įgyvendinant 2014–2020 metų Europos Sąjungos struktūrinių fondų investicijų veiksmų programą“, i</text:span><text:span text:style-name="T149">r 2014–2020 metų Europos Sąjungos fondų investicijų veiksmų programos administravimo taisyklėse, patvirtintose Lietuvos Respublikos Vyriausybės 2014 m. spalio 3 d. nutarimu Nr. 1090 „Dėl 2014–2020 metų Europos Sąjungos fondų investicijų veiksmų programos a</text:span><text:span text:style-name="T150">dministravimo taisyklių patvirtinimo“.</text:span></text:p>
      <text:p text:style-name="P151"><text:span text:style-name="T152">4</text:span><text:span text:style-name="T153">. Priemonės įgyvendinimą administruoja Lietuvos Respublikos švietimo ir mokslo ministerija (toliau – Ministerija) ir Lietuvos mokslo taryba (toliau – įgyvendinančioji institucija arba Taryba).</text:span></text:p>
      <text:p text:style-name="P154"><text:span text:style-name="T155">5</text:span><text:span text:style-name="T156">. Pagal Priemo</text:span><text:span text:style-name="T157">nę teikiamo finansavimo forma – negrąžinamoji subsidija.</text:span></text:p>
      <text:p text:style-name="P158"><text:span text:style-name="T159">6</text:span><text:span text:style-name="T160">. Projektų atranka pagal Priemonės veiklą bus atliekama projektų konkurso vienu etapu būdu.</text:span></text:p>
      <text:p text:style-name="P161"><text:span text:style-name="T162">7</text:span><text:span text:style-name="T163">. Pagal Aprašą projektams įgyvendinti numatoma skirti iki 3 888 244 Eur (trijų milijonų aštuonių<text:s/></text:span><text:span text:style-name="T164">šimtų aštuoniasdešimt aštuonių tūkstančių dviejų šimtų keturiasdešimt keturių eurų) Europos socialinio fondo lėšų.<text:s/></text:span></text:p>
      <text:p text:style-name="P165"><text:span text:style-name="T166">8</text:span><text:span text:style-name="T167">. Pagal Aprašą numatoma skelbti 3 kvietimus teikti paraiškas. Pagal pirmąjį kvietimą teikti paraiškas numatoma skirti iki 1 528 282 Eur (vieno milijono penkių šimtų dvidešimt aštuonių tūkstančių dviejų šimtų aštuoniasdešimt dviejų <text:s/>eurų), o kiekvienam kita</text:span><text:span text:style-name="T168">m kvietimui teikti paraiškas numatoma skirti iki 1 179 981 Eur (vieno milijono vieno šimto septyniasdešimt devynių tūkstančių devynių šimtų aštuoniasdešimt vieno euro) Europos socialinio fondo lėšų. Je</text:span><text:span text:style-name="T169">igu paskelbto kvietimo metu pagal priimtus sprendimus d</text:span><text:span text:style-name="T170">ėl projektų finansavimo ir pateiktas paraiškas paskirstyta ir prašoma skirti suma yra mažesnė negu kvietimui skirta lėšų suma, nepanaudota lėšų suma perkeliama kitam kvietimui.<text:s/></text:span><text:span text:style-name="T171">Priimdama sprendimą dėl projektų finansavimo, įgyvendinančioji institucija, pri</text:span><text:span text:style-name="T172">tarus Ministerijai, turi teisę kvietimui skirtą sumą padidinti, neviršydama Priemonių įgyvendinimo plane nurodytos Priemonei skirtos lėšų sumos ir nepažeisdama teisėtų pareiškėjų lūkesčių.<text:s/></text:span></text:p>
      <text:p text:style-name="P173"><text:span text:style-name="T174">9</text:span><text:span text:style-name="T175">. Priemonės tikslas – tobulinti studentų, tyrėjų bei mokslini</text:span><text:span text:style-name="T176">nkų mokslinę kvalifikaciją vykdant praktinę mokslinę veiklą, mokslinių idėjų mainus, skatinant mokslinės komunikacijos bei tinklaveikos kūrimąsi ir plėtrą.</text:span></text:p>
      <text:p text:style-name="P177"><text:span text:style-name="T178">10</text:span><text:span text:style-name="T179">. Pagal Aprašą remiama veikla – „Mokslininkų, tyrėjų gebėjimų plėtra ir bendradarbiavimo vysty</text:span><text:span text:style-name="T180">mas vykdant mokslinių idėjų mainus, mokslines išvykas iš Lietuvos ir į Lietuvą“. Pagal Aprašą mokslinis vizitas suprantamas kaip užsienio šalies mokslininko vizitas į Lietuvos mokslo ir studijų instituciją atlikti su jo profesine ir (ar) moksline veikla su</text:span><text:span text:style-name="T181">sijusį darbą (veiklą): dalyvauti doktorantūros procese arba kelti Lietuvos mokslo ir studijų institucijos tyrėjų kompetenciją; mokslinė išvyka suprantama kaip mokslininko ar doktoranto išvyka iš Lietuvos mokslo ir studijų institucijos (savo studijų ar darb</text:span><text:span text:style-name="T182">o vietos) atlikti su jo profesine ir (ar) moksline veikla ar su jo studijomis susijusį darbą (veiklą): dalyvauti mokslo renginyje arba mokslinėje stažuotėje užsienyje. Pagal Aprašą remiama veikla skirstoma į šias poveikles:</text:span></text:p>
      <text:p text:style-name="P183"><text:span text:style-name="T184">10.1</text:span><text:span text:style-name="T185">. „Vizitas dalyvauti dokto</text:span><text:span text:style-name="T186">rantūros procese Lietuvos mokslo ir studijų institucijoje“, skirta skatinti Lietuvos mokslo ir studijų institucijas kviesti patyrusius mokslininkus iš užsienio mokslo ir studijų institucijų dalyvauti disertacijos gynimo procese, įtraukiant juos į gynimo ta</text:span><text:span text:style-name="T187">rybos sudėtį;</text:span></text:p>
      <text:p text:style-name="P188"><text:span text:style-name="T189">10.2</text:span><text:span text:style-name="T190">. „Vizitas į Lietuvos mokslo ir studijų instituciją mokslininkų kompetencijai kelti“, skirta padėti pritraukti<text:s/></text:span><text:span text:style-name="T191">patyrusius</text:span><text:span text:style-name="T192"><text:s/>aukšto lygio<text:s/></text:span><text:span text:style-name="T193">užsienio mokslininkus atvykti ir vykdyti mokslinių tyrimų ir eksperimentinės plėtros veiklas Lietuv</text:span><text:span text:style-name="T194">os mokslo ir studijų institucijose<text:s/></text:span><text:span text:style-name="T195">bei išvykusių patyrusių mokslininkų <text:s/>reintegracijai;</text:span></text:p>
      <text:p text:style-name="P196"><text:span text:style-name="T197">10.3</text:span><text:span text:style-name="T198">. „Kompetencijos kėlimas mokslo renginiuose užsienyje“, skirta skatinti <text:s/>Lietuvos patyrusius ir jaunuosius mokslininkus bei doktorantus dalyvauti mokslo rengini</text:span><text:span text:style-name="T199">uose, kurių tematika susijusi su jų vykdoma mokslinės veiklos tematika (pagal Aprašą mokslo renginys suprantamas kaip užsienyje vykstanti tarptautinė mokslinė konferencija, mokslinis seminaras, mokykla ir pan., kur mokslininkas ar doktorantas vyksta prista</text:span><text:span text:style-name="T200">tyti savo mokslinių tyrimų rezultatus);<text:s/></text:span></text:p>
      <text:p text:style-name="P201"><text:span text:style-name="T202">10.4</text:span><text:span text:style-name="T203">. „Kompetencijos kėlimas mokslinėje stažuotėje“, skirta</text:span><text:span text:style-name="T204"><text:s/>skatinti Lietuvos<text:s/></text:span><text:span text:style-name="T205">patyrusius ir jaunuosius mokslininkus bei doktorantus vykti į mokslines stažuotes užsienyje, susijusias su jų vykdomos mokslinės veik</text:span><text:span text:style-name="T206">los tematika (pagal Aprašą mokslinė stažuotė suprantama kaip mokslininko ar doktoranto mokslinė veikla (informacijos rinkimas, tyrimo dalies atlikimas, naudojimasis mokslinių tyrimų infrastruktūra bei resursais), susijusi su mokslinio tyrimo atlikimu užsie</text:span><text:span text:style-name="T207">nio mokslo ir studijų institucijoje, mokslo centre, laboratorijoje, įmonėje, įstaigoje, bibliotekoje, archyve, ekspedicijoje).</text:span></text:p>
      <text:p text:style-name="P208"><text:span text:style-name="T209">11</text:span><text:span text:style-name="T210">. Aprašo 10 punkte nurodytos veiklos tikslas – skatinti mokslininkų ir doktorantų tarpinstitucinį, tarptautinį ir tarpsek</text:span><text:span text:style-name="T211">torinį mobilumą.<text:s/></text:span></text:p>
      <text:p text:style-name="P212"><text:span text:style-name="T213">12</text:span><text:span text:style-name="T214">. Teikiamų pagal Aprašą projektų veiklų įgyvendinimo trukmė gali būti:</text:span></text:p>
      <text:p text:style-name="P215"><text:span text:style-name="T216">12.1</text:span><text:span text:style-name="T217">. pagal</text:span><text:span text:style-name="T218"><text:s/>Aprašo<text:s/></text:span><text:span text:style-name="T219">10.1<text:s/></text:span><text:span text:style-name="T220">pa</text:span><text:span text:style-name="T221">punktyje nurodytą poveiklę<text:s/></text:span><text:span text:style-name="T222">– ne ilgesnė kaip 4 kalendorinės dienos;</text:span></text:p>
      <text:p text:style-name="P223"><text:span text:style-name="T224">12.2</text:span><text:span text:style-name="T225">. pagal Aprašo 10.2 pa</text:span><text:span text:style-name="T226">punktyje nurodytą<text:s/></text:span><text:span text:style-name="T227">poveiklę – ne tru</text:span><text:span text:style-name="T228">mpesnė kaip 5 ir ne ilgesnė kaip 30 kalendorinių dienų;</text:span></text:p>
      <text:p text:style-name="P229"><text:span text:style-name="T230">12.3</text:span><text:span text:style-name="T231">. pagal Aprašo 10.3 pa</text:span><text:span text:style-name="T232">punktyje nurodytą<text:s/></text:span><text:span text:style-name="T233">poveiklę – ne ilgesnė kaip 14 kalendorinių dienų;</text:span></text:p>
      <text:p text:style-name="P234"><text:span text:style-name="T235">12.4</text:span><text:span text:style-name="T236">. pagal Aprašo 10.4 pa</text:span><text:span text:style-name="T237">punktyje nurodytą<text:s/></text:span><text:span text:style-name="T238">poveiklę – ne trumpesnė kaip 5 ir ne ilgesnė kaip 60<text:s/></text:span><text:span text:style-name="T239">kalendorinių dienų.</text:span></text:p>
      <text:p text:style-name="P240">13.<text:s/>Pirmąjį kvietimą teikti paraiškas numatoma paskelbti 2017 metų III ketv., antrąjį – 2018 metų IV ketv., trečiąjį – 2019 metų III ketv. Kiekvienas kvietimas skelbiamas paraiškoms pagal visas Aprašo 10 punkte nurodytas poveikles finansuoti. Paraiškos teikiamos atskirai pagal kiekvieną Aprašo 10 punkte nurodytą poveiklę. Finansuojamų mokslinių vizitų ir mokslinių išvykų laikotarpiai nurodyti Aprašo 1 lentelėje.</text:p>
      <text:p text:style-name="P241"/>
      <text:p text:style-name="P242"/>
      <text:p text:style-name="P243">1 lentelė</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Kvietimo Nr.</text:p>
          </table:table-cell>
          <table:table-cell table:style-name="TableCell252">
            <text:p text:style-name="P253">Kvietimo data</text:p>
          </table:table-cell>
          <table:table-cell table:style-name="TableCell254">
            <text:p text:style-name="P255">Finansuojami moksliniai vizitai ir mokslinės išvykos</text:p>
          </table:table-cell>
        </table:table-row>
        <table:table-row table:style-name="TableRow256">
          <table:table-cell table:style-name="TableCell257">
            <text:p text:style-name="P258">I</text:p>
          </table:table-cell>
          <table:table-cell table:style-name="TableCell259">
            <text:p text:style-name="P260">2017 m. III ketv.</text:p>
          </table:table-cell>
          <table:table-cell table:style-name="TableCell261">
            <text:p text:style-name="P262">Vyksiantys nuo 2017 m. spalio 1 d. iki 2018 m. gruodžio 31 d.</text:p>
          </table:table-cell>
        </table:table-row>
        <table:table-row table:style-name="TableRow263">
          <table:table-cell table:style-name="TableCell264">
            <text:p text:style-name="P265">II</text:p>
          </table:table-cell>
          <table:table-cell table:style-name="TableCell266">
            <text:p text:style-name="P267">2018 m. IV ketv.</text:p>
          </table:table-cell>
          <table:table-cell table:style-name="TableCell268">
            <text:p text:style-name="P269">Vyksiantys nuo 2019 m. sausio 1 d. iki gruodžio 31 d.</text:p>
          </table:table-cell>
        </table:table-row>
        <table:table-row table:style-name="TableRow270">
          <table:table-cell table:style-name="TableCell271">
            <text:p text:style-name="P272">III</text:p>
          </table:table-cell>
          <table:table-cell table:style-name="TableCell273">
            <text:p text:style-name="P274">2019 m. III ketv.</text:p>
          </table:table-cell>
          <table:table-cell table:style-name="TableCell275">
            <text:p text:style-name="P276">Vyksiantys nuo 2020 m. sausio 1 d. iki gruodžio 31 d.</text:p>
          </table:table-cell>
        </table:table-row>
      </table:table>
      <text:p text:style-name="P277">Pastaba. Informacija apie<text:s/>planuojamus skelbti kvietimus taip pat pateikiama kvietimų teikti paraiškas skelbimo, projektų sąrašų ir finansavimo sutarčių plane, kuris skelbiamas ES struktūrinių fondų svetainėje www.esinvesticijos.lt ir įgyvendinančiosios institucijos tinklalapyje www.lmt.lt.</text:p>
      <text:p text:style-name="P278">Punkto pakeitimai:</text:p>
      <text:p text:style-name="P279"><text:span text:style-name="T280">Nr.<text:s/></text:span><text:a xlink:href="https://www.e-tar.lt/portal/legalAct.html?documentId=f6847d80cb8f11e8bf37fd1541d65f38" office:target-frame-name="_top" xlink:show="replace"><text:span text:style-name="T281">V-808</text:span></text:a><text:span text:style-name="T282">, 2018-10-09, paskelbta TAR 2018-10-09, i. k. 2018-15971</text:span></text:p>
      <text:p text:style-name="Normal"/>
      <text:p text:style-name="P283"><text:span text:style-name="T284">II</text:span><text:span text:style-name="T285"><text:s/>SKYRIUS</text:span></text:p>
      <text:p text:style-name="P286"><text:span text:style-name="T287">REIKALAVIMAI PAREIŠKĖJAMS<text:s/></text:span></text:p>
      <text:p text:style-name="P288"/>
      <text:p text:style-name="P289"><text:span text:style-name="T290">14</text:span><text:span text:style-name="T291">. Pagal<text:s/></text:span><text:span text:style-name="T292">Aprašą galimi pareiškėjai (projekto vykdytojai) yra į atvirą informavimo, konsultavimo ir orientavimo sistemą (AIKOS) įtraukti universitetai ir valstybiniai mokslinių tyrimų institutai, kurie turi meno ar mokslo doktorantūros teisę ir (arba) kartu su unive</text:span><text:span text:style-name="T293">rsitetais dalyvauja rengiant mokslininkus.</text:span></text:p>
      <text:p text:style-name="P294"><text:span text:style-name="T295">15</text:span><text:span text:style-name="T296">. Pareiškėju (projekto vykdytoju) gali būti juridinių asmenų filialai.</text:span></text:p>
      <text:p text:style-name="P297"><text:span text:style-name="T298">16</text:span><text:span text:style-name="T299">. Galimybė pareiškėjui teikti paraišką su partneriu nenumatoma</text:span><text:span text:style-name="T300">.</text:span><text:span text:style-name="T301"><text:s/></text:span></text:p>
      <text:p text:style-name="P302"><text:span text:style-name="T303">17</text:span><text:span text:style-name="T304">. Paraiškose gali būti nurodyti mokslininkai ir<text:s/></text:span><text:span text:style-name="T305">doktorantai:</text:span></text:p>
      <text:p text:style-name="P306"><text:span text:style-name="T307">17.1</text:span><text:span text:style-name="T308">. pagal Aprašo 10.1 ir 10.2 papunkčiuose nurodytas poveikles – patyrę mokslininkai (pagal Aprašą patyręs mokslininkas suprantamas kaip mokslininkas, kuris yra įgijęs mokslo laipsnį ne mažiau kaip prieš 10 metų iki kvietimo teikti paraišk</text:span><text:span text:style-name="T309">as termino paskutinės dienos (</text:span><text:span text:style-name="T310">į šį laikotarpį neįskaičiuojamos</text:span><text:span text:style-name="T311"><text:s/></text:span><text:span text:style-name="T312">nėštumo ir gimdymo atostogos, tėvystės atostogos ar atostogos vaikui prižiūrėti iki vaikui sueis 3 metai</text:span><text:span text:style-name="T313">);</text:span></text:p>
      <text:p text:style-name="P314"><text:span text:style-name="T315">17.2</text:span><text:span text:style-name="T316">. pagal Aprašo 10.3 ir 10.4 papunkčiuose nurodytas poveikles – doktorantai (pa</text:span><text:span text:style-name="T317">gal Aprašą doktorantas suprantamas kaip studentas, studijuojantis aukštosios mokyklos doktorantūroje), <text:s/>jaunieji mokslininkai (pagal Aprašą jaunasis mokslininkas suprantamas kaip mokslininkas, kuris yra įgijęs mokslo laipsnį ne daugiau kaip prieš 10 metų i</text:span><text:span text:style-name="T318">ki kvietimo teikti paraiškas termino paskutinės dienos (</text:span><text:span text:style-name="T319">į šį laikotarpį neįskaičiuojamos</text:span><text:span text:style-name="T320"><text:s/></text:span><text:span text:style-name="T321">nėštumo ir gimdymo atostogos, tėvystės atostogos ar atostogos vaikui prižiūrėti iki vaikui sueis 3 metai</text:span><text:span text:style-name="T322">) ir patyrę mokslininkai.</text:span></text:p>
      <text:p text:style-name="P323">18. Paraiškos, kuriose nurodyto<text:s/>projekto dalyvio atžvilgiu yra priimtas Akademinės etikos ir procedūrų kontrolieriaus sprendimas dėl akademinės etikos pažeidimo ir šis pažeidimas atitinka Tarybos mokslinės veiklos etikos principo (-ų) pažeidimą (-us), nesvarstomos 5 metus nuo sprendimo<text:s/>įsiteisėjimo dienos. Paraiškos, kuriose nurodytas mokslininkas anksčiau vadovavo nutrauktam ar neįgyvendintam Tarybos finansuotam projektui, nesvarstomos 3 metus nuo sprendimo įsigaliojimo dienos.<text:s/></text:p>
      <text:p text:style-name="P324">Punkto pakeitimai:</text:p>
      <text:p text:style-name="P325"><text:span text:style-name="T326">Nr.<text:s/></text:span><text:a xlink:href="https://www.e-tar.lt/portal/legalAct.html?documentId=f6847d80cb8f11e8bf37fd1541d65f38" office:target-frame-name="_top" xlink:show="replace"><text:span text:style-name="T327">V-808</text:span></text:a><text:span text:style-name="T328">, 2018-10-09, paskelbta TAR 2018-10-09, i. k. 2018-15971</text:span></text:p>
      <text:p text:style-name="Normal"/>
      <text:p text:style-name="P329"><text:span text:style-name="T330">19</text:span><text:span text:style-name="T331">. Tas pats projekto dalyvis vieno kvietimo metu gali būti nurodytas tik dvejose paraiškose:</text:span></text:p>
      <text:p text:style-name="P332"><text:span text:style-name="T333">19.1</text:span><text:span text:style-name="T334">. pagal Aprašo 10.1 ir 10.</text:span><text:span text:style-name="T335">2 papunkčiuose nurodytas poveikles (ne daugiau kaip vienoje paraiškoje pagal kiekvieną poveiklę) arba</text:span></text:p>
      <text:p text:style-name="P336"><text:span text:style-name="T337">19.2</text:span><text:span text:style-name="T338">. pagal Aprašo 10.3 ir 10.4 papunkčiuose nurodytas poveikles (ne daugiau kaip vienoje paraiškoje pagal kiekvieną poveiklę).</text:span></text:p>
      <text:p text:style-name="P339"/>
      <text:p text:style-name="P340"><text:span text:style-name="T341">III</text:span><text:span text:style-name="T342"><text:s/>SKYRIUS</text:span></text:p>
      <text:p text:style-name="P343"><text:span text:style-name="T344">PROJEKTAMS TAIKOMI REIKALAVIMAI</text:span></text:p>
      <text:p text:style-name="P345"/>
      <text:p text:style-name="P346"><text:span text:style-name="T347">20</text:span><text:span text:style-name="T348">.</text:span><text:span text:style-name="T349"><text:tab/>Projektas turi atitikti Projektų taisyklių 10 skirsnyje nustatytus bendruosius reikalavimus.<text:s/></text:span></text:p>
      <text:p text:style-name="P350"><text:span text:style-name="T351">21</text:span><text:span text:style-name="T352">.</text:span><text:span text:style-name="T353"><text:tab/></text:span><text:span text:style-name="T354">Projektai turi atitikti specialųjį projektų atrankos kriterijų, patvirtintą 2014–2020 metų Europos Sąjungos fondų investicijų veiksmų programos stebėsenos komiteto 2016 m. rugsėjo 8 d. posėdžio nutarimu Nr. 44P-17.1 (19) – „Projektai turi atitikti Valstybi</text:span><text:span text:style-name="T355">nės studijų, mokslinių tyrimų ir eksperimentinės (socialinės, kultūrinės) plėtros 2013–2020 metų plėtros programos 2016–2018 metų veiksmų plano, patvirtinto 2016 m. kovo 17 d. Lietuvos Respublikos švietimo ir mokslo ministro įsakymu Nr. V-204 „Dėl Valstybi</text:span><text:span text:style-name="T356">nės studijų, mokslinių tyrimų ir eksperimentinės (socialinės, kultūrinės) plėtros 2013–2020 metų plėtros programos 2016–2018 metų veiksmų plano patvirtinimo“, nuostatas.“. Projektai turi atitikti bent vieną iš Valstybinės studijų, mokslinių tyrimų ir ekspe</text:span><text:span text:style-name="T357">rimentinės (socialinės, kultūrinės) plėtros 2013–2020 metų plėtros programos 2016–2018 metų veiksmų plano 2.1.3.2, 2.1.3.3 arba 2.1.3.6 papunkčiuose nurodytą veiksmą ir prie veiksmo nurodytą vykdytoją (pareiškėją).<text:s/></text:span></text:p>
      <text:p text:style-name="P358"><text:span text:style-name="T359">22</text:span><text:span text:style-name="T360">. Projektų atranka vykdoma vadovau</text:span><text:span text:style-name="T361">jantis prioritetiniais projektų atrankos kriterijais, nurodytais Aprašo 3</text:span><text:span text:style-name="T362">–</text:span><text:span text:style-name="T363">6 prieduose. Už atitiktį šiems prioritetiniams projektų atrankos kriterijams projektams skiriami balai (maksimalus galimas balų skaičius pagal kiekvieną kriterijų nurodytas Aprašo 3</text:span><text:span text:style-name="T364">–</text:span><text:span text:style-name="T365">6 prieduose). Pagal Aprašą privaloma surinkti minimali balų suma: pagal Aprašo 10.1 ir 10.3 papunkčiuose nurodytas poveikles – 50 balų, pagal 10.2 papunktyje nurodytą poveiklę – 55 balai, pagal Aprašo 10.4 pa</text:span><text:span text:style-name="T366">punktyje</text:span><text:span text:style-name="T367"><text:s/>nurodytą poveiklę – 60 balų. Minimalus<text:s/></text:span><text:span text:style-name="T368">privalomas balų skaičius pagal kiekvieną kriterijų nurodytas Aprašo 3</text:span><text:span text:style-name="T369">–</text:span><text:span text:style-name="T370">6 prieduose. Jeigu projektai surenka vienodą balų skaičių, tuomet projektai išdėstomi Projektų taisyklių 151 punkte nustatyta tvarka.<text:s/></text:span></text:p>
      <text:p text:style-name="P371"><text:span text:style-name="T372">23</text:span><text:span text:style-name="T373">. Jei projekto naudos ir kokybės vertinimo me</text:span><text:span text:style-name="T374">tu projektui suteikiama mažesnė balų suma, negu nurodyta Aprašo 22 punkte arba projektas nesurenka Aprašo 3–6 prieduose nurodytos minimalios balų sumos pagal kiekvieną prioritetinį projektų atrankos kriterijų, paraiška atmetama.</text:span></text:p>
      <text:p text:style-name="P375"><text:span text:style-name="T376">24</text:span><text:span text:style-name="T377">. Projekto veiklų įgy</text:span><text:span text:style-name="T378">vendinimo pradžia yra mokslinio vizito ar mokslinės išvykos pradžia. Projekto veikla turi būti pradėta įgyvendinti ne ankščiau kaip po paraiškos registravimo įgyvendinančioje institucijoje dienos ir turi vykti Aprašo 1 lentelėje nurodytu atitinkamo kvietim</text:span><text:span text:style-name="T379">o finansuojamoms mokslinėms išvykoms ir moksliniams vizitams nustatytu laikotarpiu.<text:s/></text:span></text:p>
      <text:p text:style-name="P380"><text:span text:style-name="T381">25</text:span><text:span text:style-name="T382">. Teikiamų pagal Aprašą projektų veiklos turi būti baigtos ne vėliau nei iki Aprašo 1 lentelėje nurodyto atitinkamo kvietimo finansuojamoms mokslinėms išvykoms ir mo</text:span><text:span text:style-name="T383">ksliniams vizitams nustatyto laikotarpio pabaigos.<text:s/></text:span></text:p>
      <text:p text:style-name="P384"><text:span text:style-name="T385">26</text:span><text:span text:style-name="T386">. Tam tikrais atvejais dėl objektyvių priežasčių, kurių projekto vykdytojas negalėjo numatyti paraiškos pateikimo ir vertinimo metu, projekto veiklų įgyvendinimo laikotarpis, nurodytas Aprašo 25 pun</text:span><text:span text:style-name="T387">kte, gali būti pratęstas Projektų taisyklių nustatyta tvarka nepažeidžiant Projektų taisyklių 213.1 ir 213.5 papunkčiuose nustatytų terminų.<text:s/></text:span></text:p>
      <text:p text:style-name="P388"><text:span text:style-name="T389">27</text:span><text:span text:style-name="T390">. Projekto veiklos turi būti vykdomos Lietuvos Respublikoje. Projekto veiklos gali būti vykdomos kitose ES v</text:span><text:span text:style-name="T391">alstybėse narėse arba ne ES valstybėse narėse, jeigu jas vykdant sukurti produktai, rezultatai ir nauda (ar jų dalis, proporcinga Lietuvos Respublikos finansiniam įnašui) atitenka Lietuvos Respublikai. Projekto veiklų vykdymo vieta yra laikoma vieta, kurio</text:span><text:span text:style-name="T392">je projekto veiklą vykdo projektą vykdantis personalas, arba veiklos, kurioje dalyvauja projekto dalyviai, kaip jis apibrėžtas Rekomendacijose dėl projektų išlaidų atitikties Europos Sąjungos struktūrinių fondų reikalavimams.<text:s/></text:span></text:p>
      <text:p text:style-name="P393"><text:span text:style-name="T394">28</text:span><text:span text:style-name="T395">. Tinkama projekto tiks</text:span><text:span text:style-name="T396">linė grupė yra mokslininkai ir doktorantai, kurie pagal Projektų taisyklų 23 skirsnį taip pat yra laikomi projekto dalyviais. <text:s/></text:span></text:p>
      <text:p text:style-name="P397"><text:span text:style-name="T398">29</text:span><text:span text:style-name="T399">. Projektu turi būti siekiama bent vieno iš šių privalomų Priemonės įgyvendinimo stebėsenos rodiklių:</text:span></text:p>
      <text:p text:style-name="P400"><text:span text:style-name="T401">29.1</text:span><text:span text:style-name="T402">. „Į mokslo ir</text:span><text:span text:style-name="T403"><text:s/>studijų institucijas panaudojant <text:s/>ESF investicijas pritraukti tyrėjai iš užsienio“ (rodiklio kodas P.S.392). Minimali siektina reikšmė – 1 asmuo; tarpinė siektina reikšmė nenustatoma;</text:span></text:p>
      <text:p text:style-name="P404"><text:span text:style-name="T405">29.2</text:span><text:span text:style-name="T406">. „Į užsienį panaudojant ESF investicijas tobulinti profesinių<text:s/></text:span><text:span text:style-name="T407">žinių išvykę tyrėjai“ (rodiklio kodas P.S.393). Minimali siektina reikšmė – 1 asmuo; tarpinė siektina reikšmė nenustatoma;</text:span></text:p>
      <text:p text:style-name="P408"><text:span text:style-name="T409">29.3</text:span><text:span text:style-name="T410">. „Tyrėjai, kurie dalyvavo ESF veiklose, skirtose mokytis pagal neformaliojo švietimo programas“ (rodiklio kodas P.S.395). Mi</text:span><text:span text:style-name="T411">nimali siektina reikšmė – 1 asmuo; tarpinė siektina reikšmė nenustatoma.</text:span></text:p>
      <text:p text:style-name="P412"><text:span text:style-name="T413">30</text:span><text:span text:style-name="T414">. Aprašo 29.1</text:span><text:span text:style-name="T415">–</text:span><text:span text:style-name="T416">29.3 papunkčiuose nurodytų Priemonės įgyvendinimo stebėsenos rodiklių skaičiavimui taikomas Veiksmų programos stebėsenos rodiklių skaičiavimo aprašas. Visų<text:s/></text:span><text:span text:style-name="T417">Priemonės įgyvendinimo stebėsenos rodiklių skaičiavimo aprašai skelbiami ES struktūrinių fondų svetainėje www.esinvesticijos.lt.</text:span></text:p>
      <text:p text:style-name="P418"><text:span text:style-name="T419">31</text:span><text:span text:style-name="T420">. Projekto parengtumo reikalavimai nėra taikomi.</text:span></text:p>
      <text:p text:style-name="P421"><text:span text:style-name="T422">32</text:span><text:span text:style-name="T423">. Negali būti numatyti projekto apribojimai, kurie turėtų neigiamą</text:span><text:span text:style-name="T424"><text:s/>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425"><text:span text:style-name="T426">33</text:span><text:span text:style-name="T427">. Neturi būti numatyti projekto veiksmai, kurie turėtų neigiamą poveikį darnaus vystymosi principo įgyvendinimui.</text:span></text:p>
      <text:p text:style-name="P428"><text:span text:style-name="T429">34</text:span><text:span text:style-name="T430">. Pagal Aprašą valstybės pagalba, kaip ji apibrėžta Sutarties dėl Europos Sąjungos veikimo (OL 2010 C 83, p. 47) 107 straipsnyje, ir<text:s/></text:span><text:span text:style-name="T431">de</text:span><text:span text:style-name="T432"><text:s/>minimis<text:s/></text:span><text:span text:style-name="T433">pagalba, kuri atitinka 2013 m. gruodžio 18 d. Komisijos reglamento (ES) Nr. 1407/2013 dėl Sutarties dėl Europos Sąjungos veikimo 107 ir 108 straipsnių taikymo<text:s/></text:span><text:span text:style-name="T434">de minimis<text:s/></text:span><text:span text:style-name="T435">pagalbai (OL 2013 L 352, p. 1) nuostatas, neteikiama.<text:s/></text:span></text:p>
      <text:p text:style-name="P436"><text:span text:style-name="T437">35</text:span><text:span text:style-name="T438">.<text:s/></text:span><text:span text:style-name="T439">Projektas nega</text:span><text:span text:style-name="T440">li būti finansuotas ar finansuojamas iš kitų Lietuvos Respublikos valstybės biudžeto ir (arba) savivaldybių biudžetų, kitų piniginių išteklių, kuriais disponuoja valstybė ir (ar) savivaldybės, ES struktūrinių fondų, kitų ES finansinės paramos priemonių ar<text:s/></text:span><text:span text:style-name="T441">kitos tarptautinės paramos lėšų ir kurioms apmokėti skyrus ES struktūrinių fondų lėšų jos būtų pripažintos tinkamomis finansuoti ir (arba) apmokėtos daugiau nei vieną kartą.</text:span></text:p>
      <text:p text:style-name="P442"><text:span text:style-name="T443">36</text:span><text:span text:style-name="T444">. Projektui netaikomi investicijų tęstinumo ir ataskaitų po projekto finansa</text:span><text:span text:style-name="T445">vimo pabaigos teikimo reikalavimai.</text:span></text:p>
      <text:p text:style-name="P446"><text:span text:style-name="T447">37</text:span><text:span text:style-name="T448">. Projekto fiziniai veiklos įgyvendinimo rodikliai turi būti planuojami vadovaujantis, tačiau neapsiribojant, Pavyzdiniais mokslo ir sklaidos projektų galimos mokslinės ir (ar) technologinės produkcijos sąrašais.</text:span></text:p>
      <text:p text:style-name="P449"/>
      <text:p text:style-name="P450"><text:span text:style-name="T451">IV</text:span><text:span text:style-name="T452"><text:s/>SKYRIUS</text:span></text:p>
      <text:p text:style-name="P453"><text:span text:style-name="T454">TINKAMŲ FINANSUOTI PROJEKTO IŠLAIDŲ IR FINANSAVIMO REIKALAVIMAI</text:span></text:p>
      <text:p text:style-name="P455"/>
      <text:p text:style-name="P456"><text:span text:style-name="T457">38</text:span><text:span text:style-name="T458">. Projekto išlaidos turi atitikti Projektų taisyklių VI skyriuje ir Rekomendacijose dėl projektų išlaidų atitikties Europos Sąjungos struktūrinių fondų reikalavimams<text:s/></text:span><text:span text:style-name="T459">išdėstytus projekto išlaidoms taikomus reikalavimus.</text:span></text:p>
      <text:p text:style-name="P460"><text:span text:style-name="T461">39</text:span><text:span text:style-name="T462">. Tinkamos finansuoti projekto išlaidos yra tos, kurios patirtos nuo projekto veiklų įgyvendinimo pradžios, iki projekto veiklų įgyvendinimo pabaigos (išlaidos gali būti apmokėtos ir iki veiklų įgy</text:span><text:span text:style-name="T463">vendinimo pradžios, bet ne anksčiau kaip 2016 m. sausio 1 d.), bet ne vėliau kaip Projektų taisyklių 213.1 ir 213.5 papunkčiuose nustatytais terminais.<text:s/></text:span></text:p>
      <text:p text:style-name="P464"><text:span text:style-name="T465">40</text:span><text:span text:style-name="T466">. Tinkamos finansuoti projekto išlaidos apmokamos taikant fiksuotuosius įkainius, fiksuotąsias su</text:span><text:span text:style-name="T467">mas ir fiksuotąją normą.<text:s/></text:span></text:p>
      <text:p text:style-name="P468"><text:span text:style-name="T469">41</text:span><text:span text:style-name="T470">. Didžiausia galima projekto finansuojamoji dalis sudaro 100 procentų visų tinkamų finansuoti projekto išlaidų</text:span><text:span text:style-name="T471">.</text:span></text:p>
      <text:p text:style-name="P472"><text:span text:style-name="T473">42</text:span><text:span text:style-name="T474">.<text:s/></text:span><text:span text:style-name="T475">Projekto vykdytojui gali būti išmokamas avansas. Maksimalus projektui skiriamo avanso dydis yra 30<text:s/></text:span><text:span text:style-name="T476">procentų projektui įgyvendinti skirtos projekto finansavimo sumos, jei dotacijos sutartyje nenustatyta mažesnė maksimali avanso suma. Maksimalus avanso dydis ir avanso išmokėjimo tvarka nustatomi Projektų taisyklių 21 skirsnyje ir dotacijos sutartyje.</text:span></text:p>
      <text:p text:style-name="P477"><text:span text:style-name="T478">43</text:span><text:span text:style-name="T479">. Pareiškėjas savo iniciatyva ir savo ir (arba) kitų šaltinių lėšomis gali prisidėti prie projekto įgyvendinimo. <text:s/></text:span></text:p>
      <text:p text:style-name="P480"><text:span text:style-name="T481">44</text:span><text:span text:style-name="T482">. Projekto tinkamų finansuoti išlaidų dalis, kurios nepadengia projektui skiriamo finansavimo lėšos, turi būti finansuojama iš projek</text:span><text:span text:style-name="T483">to vykdytojo lėšų.<text:s/></text:span></text:p>
      <text:p text:style-name="P484"><text:span text:style-name="T485">45</text:span><text:span text:style-name="T486">. Pagal Aprašą tinkamų finansuoti išlaidų kategorijos nurodytos Aprašo 2 lentelėje.:</text:span></text:p>
      <text:p text:style-name="P487"/>
      <text:p text:style-name="P488">2 lentelė</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šlaidų kategorijos Nr.</text:p>
          </table:table-cell>
          <table:table-cell table:style-name="TableCell496">
            <text:p text:style-name="P497">Išlaidų kategorijos pavadinimas</text:p>
          </table:table-cell>
          <table:table-cell table:style-name="TableCell498">
            <text:p text:style-name="P499"/>
            <text:p text:style-name="P500">Reikalavimai ir paaiškinimai</text:p>
          </table:table-cell>
        </table:table-row>
        <table:table-row table:style-name="TableRow501">
          <table:table-cell table:style-name="TableCell502">
            <text:p text:style-name="P503"><text:span text:style-name="T504">1.</text:span></text:p>
          </table:table-cell>
          <table:table-cell table:style-name="TableCell505">
            <text:p text:style-name="P506"><text:span text:style-name="T507">Žemė</text:span></text:p>
          </table:table-cell>
          <table:table-cell table:style-name="TableCell508">
            <text:p text:style-name="P509">Netinkama finansuoti.</text:p>
          </table:table-cell>
        </table:table-row>
        <table:table-row table:style-name="TableRow510">
          <table:table-cell table:style-name="TableCell511">
            <text:p text:style-name="P512"><text:span text:style-name="T513">2.</text:span></text:p>
          </table:table-cell>
          <table:table-cell table:style-name="TableCell514">
            <text:p text:style-name="P515"><text:span text:style-name="T516">Nekilnojamasis turtas</text:span></text:p>
          </table:table-cell>
          <table:table-cell table:style-name="TableCell517">
            <text:p text:style-name="P518">Netinkama finansuoti.</text:p>
          </table:table-cell>
        </table:table-row>
        <table:table-row table:style-name="TableRow519">
          <table:table-cell table:style-name="TableCell520">
            <text:p text:style-name="P521"><text:span text:style-name="T522">3.</text:span></text:p>
          </table:table-cell>
          <table:table-cell table:style-name="TableCell523">
            <text:p text:style-name="P524"><text:span text:style-name="T525">Statyba, rekonstravimas, remontas ir kiti darbai</text:span></text:p>
          </table:table-cell>
          <table:table-cell table:style-name="TableCell526">
            <text:p text:style-name="P527">Netinkama finansuoti.</text:p>
          </table:table-cell>
        </table:table-row>
        <table:table-row table:style-name="TableRow528">
          <table:table-cell table:style-name="TableCell529">
            <text:p text:style-name="P530"><text:span text:style-name="T531">4.</text:span></text:p>
          </table:table-cell>
          <table:table-cell table:style-name="TableCell532">
            <text:p text:style-name="P533"><text:span text:style-name="T534">Įranga, įrenginiai ir kitas turtas</text:span></text:p>
          </table:table-cell>
          <table:table-cell table:style-name="TableCell535">
            <text:p text:style-name="P536">Netinkama finansuoti.</text:p>
          </table:table-cell>
        </table:table-row>
        <table:table-row table:style-name="TableRow537">
          <table:table-cell table:style-name="TableCell538">
            <text:p text:style-name="P539">5.</text:p>
          </table:table-cell>
          <table:table-cell table:style-name="TableCell540">
            <text:p text:style-name="P541">Projekto vykdymas</text:p>
          </table:table-cell>
          <table:table-cell table:style-name="TableCell542">
            <text:p text:style-name="P543">Mokslinių išvykų (mokslinės stažuotės bei mokslo renginio), mokslinio vizito <text:s/>išlaidos kompensuojamos taikant fiksuotuosius įkainius ir fiksuotąsias sumas (Aprašo 46.1 papunktis).</text:p>
          </table:table-cell>
        </table:table-row>
        <text:soft-page-break/>
        <table:table-row table:style-name="TableRow544">
          <table:table-cell table:style-name="TableCell545">
            <text:p text:style-name="P546">6.</text:p>
          </table:table-cell>
          <table:table-cell table:style-name="TableCell547">
            <text:p text:style-name="P548">Informavimas apie projektą</text:p>
          </table:table-cell>
          <table:table-cell table:style-name="TableCell549">
            <text:p text:style-name="P550">Šios kategorijos išlaidos įtrauktos į išlaidų<text:s/>kategoriją „Netiesioginės išlaidos ir kitos išlaidos pagal fiksuotąją projekto išlaidų normą“.</text:p>
          </table:table-cell>
        </table:table-row>
        <table:table-row table:style-name="TableRow551">
          <table:table-cell table:style-name="TableCell552">
            <text:p text:style-name="P553">7.</text:p>
          </table:table-cell>
          <table:table-cell table:style-name="TableCell554">
            <text:p text:style-name="P555">Netiesioginės išlaidos ir kitos išlaidos pagal fiksuotąją projekto išlaidų normą</text:p>
          </table:table-cell>
          <table:table-cell table:style-name="TableCell556">
            <text:p text:style-name="P557">Pagal šią išlaidų kategoriją kompensuojamos tik netiesioginės išlaidos<text:s/>taikant fiksuotąją normą (Aprašo 46.2 papunktis)</text:p>
            <text:p text:style-name="P558"/>
          </table:table-cell>
        </table:table-row>
      </table:table>
      <text:p text:style-name="P559"><text:span text:style-name="T560">Pastaba. Paraiškos formos projekto biudžeto<text:s/></text:span><text:span text:style-name="T561">lentelė pildoma vadovaujantis instrukcija Projekto biudžeto formos pildymas, pateikta Rekomendacijose dėl projektų išlaidų atitikties Europos Sąjungos<text:s/></text:span><text:span text:style-name="T562">struktūrinių fondų reikalavimams.</text:span></text:p>
      <text:p text:style-name="P563"/>
      <text:p text:style-name="P564"><text:span text:style-name="T565">46</text:span><text:span text:style-name="T566">. Vykdant projektų veiklas kompensuojamos šios patirtos projekto vykdytojo išlaidos:</text:span></text:p>
      <text:p text:style-name="P567"><text:span text:style-name="T568">46.1</text:span><text:span text:style-name="T569">. mokslinių išvykų (mokslinės stažuotės bei mokslo renginio) ir mokslinio vizito išlaidos, taikant fiksuotuosius įkainius ir</text:span><text:span text:style-name="T570"><text:s/>individualias fiksuotąsias sumas. Fiksuotieji įkainiai patvirtinti <text:s/>Lietuvos mokslo tarybos pirmininko 2014 m. spalio 6 d. įsakymu Nr. V-191 „Dėl mokslinių išvykų išlaidų fiksuotųjų įkainių dydžių apskaičiavimo tyrimo ataskaitos patvirtinimo“ ir <text:s/>Lietuvos</text:span><text:span text:style-name="T571"><text:s/>mokslo tarybos pirmininko 2016 m. birželio 9 d. įsakymu Nr. V-157 „Dėl kviestinio mokslininko vizito Lietuvoje išlaidų fiksuotųjų įkainių apskaičiavimo tyrimo ataskaitos patvirtinimo“. Ataskaitos skelbiamos<text:s/></text:span><text:span text:style-name="T572">ES struktūrinių fondų svetainėje http://www.esin</text:span><text:span text:style-name="T573">vesticijos.lt/lt/dokumentai/supaprastinto-islaidu-apmokejimo-tyrimai ir<text:s/></text:span><text:span text:style-name="T574">įgyvendinančiosios institucijos tinklalapyje http://www.lmt.lt/</text:span><text:span text:style-name="T575">.<text:s/></text:span><text:span text:style-name="T576">Individualios fiksuotosios sumos renginio registracijos ir vizų išlaidoms nustatomos projekto paraiškos vertinimo metu,</text:span><text:span text:style-name="T577"><text:s/>pareiškėjui pateikus papildomus dokumentus;</text:span></text:p>
      <text:p text:style-name="P578"><text:span text:style-name="T579">46.2</text:span><text:span text:style-name="T580">. netiesioginės išlaidos, taikant standartinę fiksuotąją normą netiesioginėms projekto išlaidoms apmokėti, kuri nustatoma neviršijant Projektų taisyklių 10 priede nustatytų ribų.</text:span></text:p>
      <text:p text:style-name="P581"><text:span text:style-name="T582">47</text:span><text:span text:style-name="T583">. Išlaidos, apmo</text:span><text:span text:style-name="T584">kamos taikant Aprašo 45 ir 46 punktuose nurodytus fiksuotuosius įkainius, fiksuotąsias sumas ir fiksuotąją normą, turi atitikti šias nuostatas:</text:span></text:p>
      <text:p text:style-name="P585"><text:span text:style-name="T586">47.1</text:span><text:span text:style-name="T587">. pagal fiksuotuosius įkainius, fiksuotąsias sumas ir fiksuotąją normą apmokamos išlaidos turi atitikti Pr</text:span><text:span text:style-name="T588">ojektų taisyklių 35 skirsnio nuostatas;<text:s/></text:span></text:p>
      <text:p text:style-name="P589"><text:span text:style-name="T590">47</text:span><text:span text:style-name="T591">.2</text:span><text:span text:style-name="T592">. pareiškėjas turi teisę paraiškoje numatyti mažesnius fiksuotųjų įkainių,</text:span><text:span text:style-name="T593"><text:s/>fiksuotųjų sumų</text:span><text:span text:style-name="T594"><text:s/>ir fiksuotosios normos dydžius, nei Apraše nustatyti maksimalūs dydžiai;</text:span></text:p>
      <text:p text:style-name="P595"><text:span text:style-name="T596">47</text:span><text:span text:style-name="T597">.3</text:span><text:span text:style-name="T598">. netinkamos finansuoti yra išlaido</text:span><text:span text:style-name="T599">s, nurodytos Projektų taisyklių 34 skirsnyje.<text:s/></text:span></text:p>
      <text:p text:style-name="P600"><text:span text:style-name="T601">48</text:span><text:span text:style-name="T602">. Paraiškos parengimo ir kryžminio finansavimo išlaidos yra netinkamos finansuoti.</text:span></text:p>
      <text:p text:style-name="P603">49. Fiksuotųjų įkainių ir fiksuotosios normos dydžiai, galiojantys kvietimo teikti paraiškas metu, nustatomi<text:s/>dotacijos sutartyje ir nėra keičiami visą projekto įgyvendinimo laikotarpį. Projekto įgyvendinimo metu vadovaujančiajai ar audito institucijoms nustačius, kad fiksuotasis įkainis / fiksuotoji suma / fiksuotoji norma buvo netinkamai nustatyti, patikslintas<text:s/>dydis ar jo taikymo sąlygos taikomi projekto veiksmų, vykdomų nuo dydžio ar jo taikymo sąlygų patikslinimo įsigaliojimo dienos, išlaidoms apmokėti. Projekto vykdytojo patirtos išlaidos apmokamos išlaidų kompensavimo būdu pateikus galutinį mokėjimo prašymą,<text:s/>atsižvelgiant į dotacijos sutartyje nustatytus taikytinus fiksuotuosius įkainius, fiksuotąsias sumas ir fiksuotąją normą bei pateiktus dokumentus, kuriais įrodomas pasiektas rezultatas (teiktini dokumentai nurodomi dotacijos sutartyje):<text:span text:style-name="T604"><text:s/></text:span></text:p>
      <text:p text:style-name="P605">Punkto pakeitimai:</text:p>
      <text:p text:style-name="P606"><text:span text:style-name="T607">Nr.<text:s/></text:span><text:a xlink:href="https://www.e-tar.lt/portal/legalAct.html?documentId=f6847d80cb8f11e8bf37fd1541d65f38" office:target-frame-name="_top" xlink:show="replace"><text:span text:style-name="T608">V-808</text:span></text:a><text:span text:style-name="T609">, 2018-10-09, paskelbta TAR 2018-10-09, i. k. 2018-15971</text:span></text:p>
      <text:p text:style-name="P610"><text:span text:style-name="T611">49.1</text:span><text:span text:style-name="T612">. pagal Aprašo 10.1 papunktyje nurodytą poveiklę – įgyvendinančiosios institucijos nustatytos formos suvestinę kviestinio mokslininko vizito Lietuvoje išlaidų apskaičiavimo taikant fiksuotuosius įkainius pažymą ir patvirtintą gynimo tarybos protokolo išraš</text:span><text:span text:style-name="T613">ą;<text:s/></text:span></text:p>
      <text:p text:style-name="P614"><text:span text:style-name="T615">49.2</text:span><text:span text:style-name="T616">. pagal Aprašo 10.2 papunktyje nurodytą poveiklę – įgyvendinančiosios institucijos nustatytos formos suvestinę kviestinio mokslininko vizito Lietuvoje išlaidų apskaičiavimo taikant fiksuotuosius įkainius pažymą ir mokslinės veiklos ataskaitą;</text:span></text:p>
      <text:p text:style-name="P617"><text:span text:style-name="T618">49.3</text:span><text:span text:style-name="T619">. pagal Aprašo 10.3 papunktyje nurodytą poveiklę – įgyvendinančiosios institucijos nustatytos formos suvestinę pažymą dėl trumpalaikių / ilgalaikių mokslinių išvykų išlaidų apskaičiavimo taikant fiksuotuosius įkainius ir pranešimo pristatymą renginy</text:span><text:span text:style-name="T620">je įrodantį dokumentą;</text:span></text:p>
      <text:p text:style-name="P621"><text:span text:style-name="T622">49.4</text:span><text:span text:style-name="T623"><text:s/>pagal Aprašo 10.4 papunktyje nurodytą poveiklę – įgyvendinančiosios institucijos nustatytos formos suvestinę pažymą dėl trumpalaikių / ilgalaikių mokslinių išvykų išlaidų apskaičiavimo taikant fiksuotuosius įkainius ir moksl</text:span><text:span text:style-name="T624">inės veiklos ataskaitą.</text:span></text:p>
      <text:p text:style-name="P625"/>
      <text:p text:style-name="P626"><text:span text:style-name="T627">V</text:span><text:span text:style-name="T628"><text:s/>SKYRIUS</text:span></text:p>
      <text:p text:style-name="P629"><text:span text:style-name="T630">PARAIŠKŲ RENGIMAS, PAREIŠKĖJŲ INFORMAVIMAS, KONSULTAVIMAS, PARAIŠKŲ TEIKIMAS IR VERTINIMAS</text:span></text:p>
      <text:p text:style-name="P631"/>
      <text:p text:style-name="P632"><text:span text:style-name="T633">50</text:span><text:span text:style-name="T634">.<text:s/></text:span><text:span text:style-name="T635">Siekdamas gauti finansavimą, pareiškėjas turi užpildyti paraišką, kurios iš dalies užpildyta forma PDF formatu sk</text:span><text:span text:style-name="T636">elbiama ES struktūrinių fondų svetainės www.esinvesticijos.lt skiltyje „Finansavimas“ prie paskelbto kvietimo teikti paraiškas „Susijusių dokumentų“.</text:span></text:p>
      <text:p text:style-name="P637"><text:span text:style-name="T638">51</text:span><text:span text:style-name="T639">. Pareiškėjas pildo paraišką ir kartu su Aprašo 56 punkte nurodytais priedais iki kvietimo teikti paraiškas skelbime nustatyto termino paskutinės dienos teikia ją per Iš Europos Sąjungos struktūrinių fondų lėšų bendrai finansuojamų projektų duomenų mainų s</text:span><text:span text:style-name="T640">vetainę (toliau – DMS), o jei nėra įdiegtos DMS funkcinės galimybės – įgyvendinančiajai institucijai raštu Projektų taisyklių 12 skirsnyje nustatyta tvarka.<text:s/></text:span></text:p>
      <text:p text:style-name="P641"><text:span text:style-name="T642">52</text:span><text:span text:style-name="T643">. Jeigu vadovaujantis Aprašo 51 punktu paraiška teikiama raštu, ji gali būti teikiama vienu<text:s/></text:span><text:span text:style-name="T644">iš šių būdų:</text:span></text:p>
      <text:p text:style-name="P645"><text:span text:style-name="T646">52.1</text:span><text:span text:style-name="T647">. įgyvendinančiajai institucijai teikiamas pasirašytas popierinis paraiškos ir jos priedų dokumentas (kartu pateikiant į elektroninę laikmeną įrašytą paraišką ir priedus). Paraiškos originalo ir elektroninės versijos turinys turi būti id</text:span><text:span text:style-name="T648">entiškas. Nustačius, kad paraiškos elektroninės versijos turinys neatitinka originalo, vadovaujamasi paraiškos originale nurodyta informacija. Paraiška gali būti pateikta registruotu laišku, per pašto kurjerį arba įteikta asmeniškai kvietime nurodytu adres</text:span><text:span text:style-name="T649">u;</text:span></text:p>
      <text:p text:style-name="P650"><text:span text:style-name="T651">52.2</text:span><text:span text:style-name="T652">. įgyvendinančiajai institucijai kvietime nurodytu elektroninio pašto adresu siunčiamas elektroninis dokumentas, pasirašytas saugiu elektroniniu parašu.<text:s/></text:span></text:p>
      <text:p text:style-name="P653"><text:span text:style-name="T654">53</text:span><text:span text:style-name="T655">.<text:s/></text:span><text:span text:style-name="T656">Jei paraiškos teikiamos per DMS, pareiškėjas prie DMS jungiasi naudodamasis Valst</text:span><text:span text:style-name="T657">ybės informacinių išteklių sąveikumo platforma ir užsiregistravęs tampa DMS naudotoju</text:span><text:span text:style-name="T658">.</text:span></text:p>
      <text:p text:style-name="P659">54. Gavęs įgyvendinančiosios institucijos pranešimą apie paraiškos užregistravimą ir jai suteiktą kodą, per pranešime nustatytą terminą pareiškėjas turi Tarybos Paraiškų ir ataskaitų teikimo informacinėje sistemoje užpildyti šią bendrąją paraiškos informaciją: poveiklės pavadinimas, paraiškos kodas, mokslo sritis ir pagrindinė mokslo kryptis, projekto pavadinimas, pareiškėjo institucija, projekto dalyvio statusas (doktorantas, jaunasis mokslininkas, patyręs mokslininkas), projekto dalyvio vardas ir pavardė, projekto įgyvendinimo laikotarpis, projekto tinkamų finansuoti išlaidų suma, už paraišką atsakingo asmens vardas ir pavardė ir jo kontaktai, ir įkelti užpildytą paraišką PDF formatu su priedais. Pareiškėjas prie sistemos jungiasi per tinklalapį junkis.lmt.lt ir užsiregistravęs tampa jos naudotoju, arba jungiasi ankstesniais sukurtais naudotojo duomenimis, jei jis šia sistema jau buvo naudojęsis.</text:p>
      <text:p text:style-name="P660">Punkto pakeitimai:</text:p>
      <text:p text:style-name="P661"><text:span text:style-name="T662">Nr</text:span><text:span text:style-name="T663">.<text:s/></text:span><text:a xlink:href="https://www.e-tar.lt/portal/legalAct.html?documentId=f6847d80cb8f11e8bf37fd1541d65f38" office:target-frame-name="_top" xlink:show="replace"><text:span text:style-name="T664">V-808</text:span></text:a><text:span text:style-name="T665">, 2018-10-09, paskelbta TAR 2018-10-09, i. k. 2018-15971</text:span></text:p>
      <text:p text:style-name="Normal"/>
      <text:p text:style-name="P666"><text:span text:style-name="T667">55</text:span><text:span text:style-name="T668">. Jei laikinai nėra užtikrintos DMS funkcinės galimybės ir dėl to pareiškėjai negali pa</text:span><text:span text:style-name="T669">teikti paraiškos ar jos priedo (-ų) paskutinę paraiškų pateikimo termino dieną, įgyvendinančioji institucija paraiškų pateikimo terminą pratęsia 7 dienų laikotarpiui ir (arba) sudaro galimybę paraiškas ar jų priedus pateikti kitu būdu bei apie tai paskelbi</text:span><text:span text:style-name="T670">a Projektų taisyklių 82 punkte nustatyta tvarka</text:span><text:span text:style-name="T671">.</text:span></text:p>
      <text:p text:style-name="P672"><text:span text:style-name="T673">56</text:span><text:span text:style-name="T674">. Kartu su paraiška pareiškėjas turi pateikti šiuos priedus:</text:span></text:p>
      <text:p text:style-name="P675"><text:span text:style-name="T676">56.1</text:span><text:span text:style-name="T677">.<text:s/></text:span><text:span text:style-name="T678">pagal Aprašo 10.1 papunktyje nurodytą poveiklę: atvykstančio patyrusio mokslininko<text:s/></text:span><text:span text:style-name="T679">mokslo laipsnį patvirtinančio dokumento kopiją,<text:s/></text:span><text:span text:style-name="T680">gyvenimo aprašymą (lietuvių arba anglų kalba) ir<text:s/></text:span><text:span text:style-name="T681">pastarųjų penkių metų iki kvietimo teikti paraiškas termino paskutinės dienos<text:s/></text:span><text:span text:style-name="T682">svarbiausių mokslo publikacijų sąrašą ir kitos mokslinės produkcijos sąrašą<text:s/></text:span><text:span text:style-name="T683">bei dokumentų dėl mokslininko nėštumo ir gimdymo atos</text:span><text:span text:style-name="T684">togų, tėvystės atostogų ar atostogų vaikui prižiūrėti iki vaikui sueis 3 metai suteikimo kopijas (taikoma, jei pareiškėjas siekia neįskaičiuoti</text:span><text:span text:style-name="T685"><text:s/>minėto periodo<text:s/></text:span><text:span text:style-name="T686">į mokslo publikacijų ar kitos mokslinės produkcijos tinkamumo laikotarpį)</text:span><text:span text:style-name="T687">;<text:s/></text:span></text:p>
      <text:p text:style-name="P688"><text:span text:style-name="T689">56.2</text:span><text:span text:style-name="T690">.<text:s/></text:span><text:span text:style-name="T691">pagal<text:s/></text:span><text:span text:style-name="T692">Apraš</text:span><text:span text:style-name="T693">o</text:span><text:span text:style-name="T694"><text:s/>10.2<text:s/></text:span><text:span text:style-name="T695">papunktyje nurodytą<text:s/></text:span><text:span text:style-name="T696">poveiklę</text:span><text:span text:style-name="T697">: atvykstančio patyrusio mokslininko<text:s/></text:span><text:span text:style-name="T698">mokslo laipsnį patvirtinančio dokumento kopiją</text:span><text:span text:style-name="T699">,<text:s/></text:span><text:span text:style-name="T700">gyvenimo aprašymą (lietuvių arba anglų kalba),<text:s/></text:span><text:span text:style-name="T701">pastarųjų penkių metų iki kvietimo teikti paraiškas termino paskutinės dienos<text:s/></text:span><text:span text:style-name="T702">svarbiausių</text:span><text:span text:style-name="T703"><text:s/>mokslo publikacijų ir kitos mokslinės produkcijos sąrašą<text:s/></text:span><text:span text:style-name="T704">bei dokumentų dėl mokslininko nėštumo ir gimdymo atostogų, tėvystės atostogų ar atostogų vaikui prižiūrėti iki vaikui sueis 3 metai suteikimo kopijas (taikoma, jei pareiškėjas siekia neįskaičiuoti</text:span><text:span text:style-name="T705"><text:s/>m</text:span><text:span text:style-name="T706">inėto periodo<text:s/></text:span><text:span text:style-name="T707">į mokslo publikacijų ar kitos mokslinės produkcijos tinkamumo laikotarpį)<text:s/></text:span><text:span text:style-name="T708">ir<text:s/></text:span><text:span text:style-name="T709">institucijos, kurioje numatoma atlikti mokslinį tyrimą, sutikimą jį priimti, kuriame taip pat nurodoma ir mokslinio tyrimo trukmė (dienomis);</text:span><text:span text:style-name="T710"><text:s/></text:span></text:p>
      <text:p text:style-name="P711">56.3. pagal Aprašo<text:s/>10.3 papunktyje nurodytą poveiklę: išvykstančio mokslininko mokslo laipsnį patvirtinančio dokumento kopiją arba išvykstančio doktoranto pažymą apie vykdomas doktorantūros studijas, gyvenimo aprašymą, pastarųjų trejų metų iki kvietimo teikti paraiškas termino paskutinės dienos svarbiausių mokslo publikacijų ir kitos mokslinės produkcijos sąrašą, pranešimą, kurį skaitys (pristatys) mokslininkas arba doktorantas, dalyvaujantis mokslo renginyje (ar trumpą būsimo pranešimo apibūdinimą), renginio organizatoriaus<text:s/>patvirtinimą dėl pranešimo įtraukimo į renginio programą, kuriame nurodytas pranešimo pobūdis arba įgyvendinančios institucijos nustatytos formos tiesioginio vadovo rekomendaciją dėl dalyvavimo mokslo renginyje, kurioje nurodytas pranešimo pobūdis, 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 publikacijų ar kitos mokslinės produkcijos tinkamumo laikotarpį);</text:p>
      <text:p text:style-name="P712">Papunkčio pakeitimai:</text:p>
      <text:p text:style-name="P713"><text:span text:style-name="T714">Nr.<text:s/></text:span><text:a xlink:href="https://www.e-tar.lt/portal/legalAct.html?documentId=f6847d80cb8f11e8bf37fd1541d65f38" office:target-frame-name="_top" xlink:show="replace"><text:span text:style-name="T715">V-808</text:span></text:a><text:span text:style-name="T716">, 2018-10-09, paskelbta TAR 2018-1</text:span><text:span text:style-name="T717">0-09, i. k. 2018-15971</text:span></text:p>
      <text:p text:style-name="Normal"/>
      <text:p text:style-name="P718">56.4. pagal Aprašo 10.4 papunktyje nurodytą poveiklę: išvykstančio mokslininko mokslo laipsnį patvirtinančio dokumento kopiją, arba išvykstančio doktoranto pažymą apie vykdomas doktorantūros studijas, gyvenimo aprašymą, pastarųjų trejų metų iki kvietimo teikti paraiškas termino paskutinės dienos svarbiausių mokslo publikacijų ir kitos mokslinės produkcijos sąrašą, institucijos, kurioje mokslininkas arba doktorantas atliks mokslinę stažuotę, sutikimą jį priimti, kuriame taip pat nurodoma ir mokslinės stažuotės trukmė (dienomis) anglų kalba (jei kita kalba - kartu su pareiškėjo institucijos vertimu) 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 publikacijų ar kitos mokslinės produkcijos tinkamumo laikotarpį);</text:p>
      <text:p text:style-name="P719">Papunkčio pakeitimai:</text:p>
      <text:p text:style-name="P720"><text:span text:style-name="T721">Nr.<text:s/></text:span><text:a xlink:href="https://www.e-tar.lt/portal/legalAct.html?documentId=f6847d80cb8f11e8bf37fd1541d65f38" office:target-frame-name="_top" xlink:show="replace"><text:span text:style-name="T722">V-808</text:span></text:a><text:span text:style-name="T723">, 2018-10-09, paskelbta TAR 2018-10-09, i. k. 2018-15971</text:span></text:p>
      <text:p text:style-name="Normal"/>
      <text:p text:style-name="P724"><text:span text:style-name="T725">56.5</text:span><text:span text:style-name="T726">.</text:span><text:span text:style-name="T727"><text:s/></text:span><text:span text:style-name="T728">Klausimyną apie pirkimo ir (arba) importo pridėtinės vertės mokesčio tinkamumą finansuo</text:span><text:span text:style-name="T729">ti iš Europos Sąjungos struktūrinių fondų ir (arba) Lietuvos Respublikos biudžeto lėšų (forma skelbiama ES struktūrinių fondų svetainės www.esinvesticijos.lt skiltyje „Dokumentai“, dokumento tipas „paraiškų priedų formos“);</text:span></text:p>
      <text:p text:style-name="P730"><text:span text:style-name="T731">56.6</text:span><text:span text:style-name="T732">.<text:s/></text:span><text:span text:style-name="T733">įgaliojimų pasirašyti<text:s/></text:span><text:span text:style-name="T734">atitinkamus dokumentus (jei juos pasirašo ne institucijos vadovas) kopijos.</text:span></text:p>
      <text:p text:style-name="P735"><text:span text:style-name="T736">57</text:span><text:span text:style-name="T737">. Paraiškų pateikimo paskutinė diena nustatoma kvietime teikti paraiškas,<text:s/></text:span><text:span text:style-name="T738">kuris skelbiamas ES struktūrinių fondų svetainėje<text:s/></text:span><text:span text:style-name="T739">www.esinvesticijos.lt<text:s/></text:span><text:span text:style-name="T740">ir įgyvendinančiosios inst</text:span><text:span text:style-name="T741">itucijos tinklalapyje</text:span><text:span text:style-name="T742"><text:s/></text:span><text:span text:style-name="T743">www.lmt.lt</text:span><text:span text:style-name="T744">.</text:span></text:p>
      <text:p text:style-name="P745"><text:span text:style-name="T746">58</text:span><text:span text:style-name="T747">. Pareiškėjai informuojami ir konsultuojami Projektų taisyklių 5 skirsnyje nustatyta tvarka. Informacija apie konkrečius įgyvendinančiosios institucijos konsultuojančius asmenis ir jų kontaktus bus nurodyta kvietimo<text:s/></text:span><text:span text:style-name="T748">teikti paraiškas skelbime, paskelbtame pagal Aprašą ES struktūrinės paramos svetainėje<text:s/></text:span><text:span text:style-name="T749">www.esinvesticijos.lt<text:s/></text:span><text:span text:style-name="T750">ir<text:s/></text:span><text:span text:style-name="T751">įgyvendinančiosios institucijos tinklalapyje<text:s/></text:span><text:span text:style-name="T752">www.lmt.lt</text:span><text:span text:style-name="T753">.</text:span></text:p>
      <text:p text:style-name="P754"><text:span text:style-name="T755">59</text:span><text:span text:style-name="T756">. Įgyvendinančioji institucija atlieka projekto tinkamumo finansuoti vertinimą Projektų taisyklių 14 ir 15 skirsniuose nustatyta tvarka pagal Aprašo 1 priede „Projekto<text:s/></text:span><text:span text:style-name="T757">atitikties Aprašo 13, 18, 19, 50</text:span><text:span text:style-name="T758">–</text:span><text:span text:style-name="T759">52, 54 ir 56 punktuose nustatytiems reikalavimams patik</text:span><text:span text:style-name="T760">ros lapas</text:span><text:span text:style-name="T761">“ ir Aprašo 2 priede „Projekto tinkamumo finansuoti vertinimo lentelė“ nustatytus reikalavimus, taip pat projekto naudos ir kokybės vertinimą Projektų taisyklių 14 ir 16 skirsniuose nustatyta tvarka pagal Aprašo 3</text:span><text:span text:style-name="T762">–</text:span><text:span text:style-name="T763">6 prieduose nustatytos formos ati</text:span><text:span text:style-name="T764">tinkamos poveiklės projekto naudos ir kokybės vertinimo lentelėse nustatytus reikalavimus.<text:s/></text:span></text:p>
      <text:p text:style-name="P765"><text:span text:style-name="T766">60</text:span><text:span text:style-name="T767">. Paraiškų vertinimas vykdomas tokia tvarka:<text:s/></text:span></text:p>
      <text:p text:style-name="P768"><text:span text:style-name="T769">60.1</text:span><text:span text:style-name="T770">. pirmiausia atliekamas projekto tinkamumo finansuoti vertinimas, kurio metu įvertinama projekto atitiktis</text:span><text:span text:style-name="T771"><text:s/>Apraše nustatytiems reikalavimams, nurodytiems Aprašo 1 priede</text:span><text:span text:style-name="T772"><text:s/>(t. y., įvertinama, ar su paraiška pateikti visi paraiškos dokumentai ir informacija)</text:span><text:span text:style-name="T773">, bendriesiems reikalavimams</text:span><text:span text:style-name="T774">,<text:s/></text:span><text:span text:style-name="T775">nurodytiems Aprašo 2 priede,</text:span><text:span text:style-name="T776"><text:s/></text:span><text:span text:style-name="T777">ir<text:s/></text:span><text:span text:style-name="T778">Aprašo 21 punkte nurodytam atitinkamos poveik</text:span><text:span text:style-name="T779">lės projektams taikomam specialiajam projektų atrankos kriterijui.</text:span><text:span text:style-name="T780"><text:s/>Visų pagal kvietimą teikti paraiškas pateiktų projektų tinkamumo finansuoti vertinimo rezultatai nurodomi projektų tinkamumo finansuoti vertinimo ataskaitoje</text:span><text:span text:style-name="T781">;</text:span></text:p>
      <text:p text:style-name="P782"><text:span text:style-name="T783">60.2</text:span><text:span text:style-name="T784">. paraiškos, atitikusi</text:span><text:span text:style-name="T785">os tinkamumo finansuoti vertinimo reikalavimus, perduodamos naudos ir kokybės vertinimui.</text:span></text:p>
      <text:p text:style-name="P786">61. Projektų naudos ir kokybės vertinimui perduotos paraiškos suskirstomos į humanitarinių ir socialinių mokslų sričių bei fizinių, biomedicinos, technologijos<text:s/>ir žemės ūkio mokslų sričių paraiškų grupes, o šios grupės dar suskirstomos atsižvelgiant į tai, pagal kurią iš Aprašo 10.1–10.4 papunkčiuose nurodytų poveiklių paraiška pateikta. Paraiškos, pateiktos pagal Aprašo 10.3 ir 10.4 poveikles, papildomai skirstomos į grupes atsižvelgiant į tai, ar paraiškoje nurodytas projekto dalyvis yra doktorantas, jaunasis mokslininkas ar patyręs mokslininkas. Sudarytos paraiškų grupės tvirtinamos įgyvendinančiosios institucijos pirmininko įsakymu ir per 5 darbo dienas paskelbiamos įgyvendinančiosios institucijos tinklalapyje www.lmt.lt, nurodant paraiškų grupės sąlyginį pavadinimą ir paraiškos kodą.</text:p>
      <text:p text:style-name="P787">Punkto pakeitimai:</text:p>
      <text:p text:style-name="P788"><text:span text:style-name="T789">Nr.<text:s/></text:span><text:a xlink:href="https://www.e-tar.lt/portal/legalAct.html?documentId=f6847d80cb8f11e8bf37fd1541d65f38" office:target-frame-name="_top" xlink:show="replace"><text:span text:style-name="T790">V-808</text:span></text:a><text:span text:style-name="T791">,<text:s/></text:span><text:span text:style-name="T792">2018-10-09, paskelbta TAR 2018-10-09, i. k. 2018-15971</text:span></text:p>
      <text:p text:style-name="Normal"/>
      <text:p text:style-name="P793"><text:span text:style-name="T794">62</text:span><text:span text:style-name="T795">.<text:s/></text:span><text:span text:style-name="T796">Lėšos, numatytos skirti kvietimui, padalinamos į tiek dalių, kiek paraiškų grupių buvo sudaryta Aprašo 61 punkte nustatyta tvarka. Šios lėšos paskirstomos proporcingai pagal paraiškų grupių pr</text:span><text:span text:style-name="T797">ojektų, kurie atitiko projektų tinkamumo finansuoti reikalavimus, prašomas lėšas (patikslintas projektų tinkamumo finansuoti vertinimo metu).</text:span></text:p>
      <text:p text:style-name="P798"><text:span text:style-name="T799">63</text:span><text:span text:style-name="T800">. Paraiškos vertinimo metu įgyvendinančioji institucija gali paprašyti pareiškėjo pateikti trūkstamą informa</text:span><text:span text:style-name="T801">ciją ir (arba) dokumentus. Pareiškėjas privalo pateikti šią informaciją ir (arba) dokumentus per įgyvendinančiosios institucijos nustatytą terminą.<text:s/></text:span></text:p>
      <text:p text:style-name="P802"><text:span text:style-name="T803">64</text:span><text:span text:style-name="T804">. Paraiškos vertinamos ne ilgiau kaip 90 dienų nuo kvietimo teikti paraiškas skelbime nurodytos parai</text:span><text:span text:style-name="T805">škų pateikimo paskutinės dienos. Paraiškų vertinimo etapų trukmės skirstomos tokia tvarka:<text:s/></text:span></text:p>
      <text:p text:style-name="P806"><text:span text:style-name="T807">64.1</text:span><text:span text:style-name="T808">.</text:span><text:span text:style-name="T809"><text:s/>projektų tinkamumo finansuoti vertinimas trunka ne ilgiau kaip 40 dienų nuo kvietimo teikti paraiškas skelbime nurodytos paraiškų pateikimo paskutinės dieno</text:span><text:span text:style-name="T810">s;</text:span></text:p>
      <text:p text:style-name="P811"><text:span text:style-name="T812">64.2</text:span><text:span text:style-name="T813">. p</text:span><text:span text:style-name="T814">rojektų naudos ir kokybės vertinimas, atranka ir sprendimo dėl projektų finansavimo priėmimas trunka ne ilgiau kaip 50 dienų nuo tinkamumo finansuoti vertinimo ataskaitos patvirtinimo dienos.</text:span></text:p>
      <text:p text:style-name="P815"><text:span text:style-name="T816">65</text:span><text:span text:style-name="T817">. Nepavykus paraiškų įvertinti per nustaty</text:span><text:span text:style-name="T818">tą terminą (kai paraiškų vertinimo metu reikia kreiptis į kitas institucijas, atliekama patikra projekto įgyvendinimo ir (ar) administravimo vietoje, taip pat kai buvo gauta paraiškų, kurių suma didesnė, nei kvietimui teikti paraiškas skirta lėšų suma), ve</text:span><text:span text:style-name="T819">rtinimo terminas gali būti pratęstas įgyvendinančiosios institucijos sprendimu. Apie naują paraiškų vertinimo terminą įgyvendinančioji institucija informuoja pareiškėjus per DMS, o jeigu nėra įdiegtos DMS funkcinės galimybės – raštu,<text:s/></text:span><text:span text:style-name="T820">taip pat informuoja Mi</text:span><text:span text:style-name="T821">nisteriją ir vadovaujančiąją instituciją per Europos Sąjungos struktūrinės paramos kompiuterinės informacinės valdymo ir priežiūros sistemos</text:span><text:span text:style-name="T822"><text:s/>2014–2020 metų Europos Sąjungos struktūrinių fondų posistemį</text:span><text:span text:style-name="T823"><text:s/>SFMIS</text:span><text:span text:style-name="T824">2014, o jeigu nėra įdiegtos funkcinės galimybės –</text:span><text:span text:style-name="T825"><text:s/></text:span><text:span text:style-name="T826">raštu, nurodydama termino pratęsimo priežastis</text:span><text:span text:style-name="T827">.</text:span></text:p>
      <text:p text:style-name="P828"><text:span text:style-name="T829">66</text:span><text:span text:style-name="T830">. Paraiška atmetama dėl priežasčių, nustatytų Projektų taisyklių 14–16 skirsniuose, juose nustatyta tvarka. Apie paraiškos atmetimą pareiškėjas informuojamas per DMS, o jeigu nėra įdiegtos DMS<text:s/></text:span><text:span text:style-name="T831">funkcinės galimybės – raštu, per 3 darbo dienas nuo sprendimo dėl paraiškos atmetimo priėmimo dienos.</text:span></text:p>
      <text:p text:style-name="P832">67. Projektų naudos ir kokybės vertinimą atlieka Lietuvos mokslo tarybos <text:s/>pirmininko patvirtinta ekspertų komisija. Narius į ekspertų komisiją siūlo Lietuvos mokslo tarybos Humanitarinių ir socialinių mokslų bei Gamtos ir technikos mokslų komitetai.</text:p>
      <text:p text:style-name="P833">Punkto pakeitimai:</text:p>
      <text:p text:style-name="P834"><text:span text:style-name="T835">Nr.<text:s/></text:span><text:a xlink:href="https://www.e-tar.lt/portal/legalAct.html?documentId=f6847d80cb8f11e8bf37fd1541d65f38" office:target-frame-name="_top" xlink:show="replace"><text:span text:style-name="T836">V-808</text:span></text:a><text:span text:style-name="T837">, 2018-10-09, paskelbta TAR 2018-10-09, i. k. 2018-15971</text:span></text:p>
      <text:p text:style-name="Normal"/>
      <text:p text:style-name="P838">68. Projektų naudos ir kokybės vertinimą sudaro individualus vertinimas ir vertinimas ekspertų komisijos posėdyje. Individualų vertinimą ekspertai atlieka vieni, nesitardami su kitais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839">Punkto pakeitimai:</text:p>
      <text:p text:style-name="P840"><text:span text:style-name="T841">Nr.<text:s/></text:span><text:a xlink:href="https://www.e-tar.lt/portal/legalAct.html?documentId=f6847d80cb8f11e8bf37fd1541d65f38" office:target-frame-name="_top" xlink:show="replace"><text:span text:style-name="T842">V-808</text:span></text:a><text:span text:style-name="T843">, 2018-10-09, paskelbta TAR 2018-10-09, i. k. 2018-15971</text:span></text:p>
      <text:p text:style-name="Normal"/>
      <text:p text:style-name="P844"><text:span text:style-name="T845">69</text:span><text:span text:style-name="T846">.<text:s/></text:span><text:span text:style-name="T847">Pasibaigus projektų naudos ir kokybės vertinimui, kiekvienai paraiškų grupei parengiama projektų naudos ir kokybės vertinimo ataskaita. Šioje ataskaitoje<text:s/></text:span><text:span text:style-name="T848">pateiki</text:span><text:span text:style-name="T849">amas įvertintų paraiškų sąrašas, išdėstytas pagal naudos ir kokybės vertinimo metu paraiškoms suteiktų balų skaičių (nuo didžiausio iki mažiausio), nurodant pagal kiekvieną prioritetinį projektų atrankos kriterijų paraiškai suteiktą balų skaičių. Jei parai</text:span><text:span text:style-name="T850">škos surenka vienodą balų skaičių, jos prioritetine tvarka šiame sąraše išdėstomos vadovaujantis PAFT 151 punktu.</text:span></text:p>
      <text:p text:style-name="P851"><text:span text:style-name="T852">70</text:span><text:span text:style-name="T853">.<text:s/></text:span><text:span text:style-name="T854">Likusios nepaskirstytos kvietimo lėšos perkeliamos kitam kvietimui pagal Aprašą.</text:span></text:p>
      <text:p text:style-name="P855"><text:span text:style-name="T856">71</text:span><text:span text:style-name="T857">. Paraiškų baigiamąjį vertinimo aptarimą organi</text:span><text:span text:style-name="T858">zuoja ir Paraiškų baigiamojo vertinimo aptarimo grupės sudėtį tvirtina įgyvendinančioji institucija Projektų taisyklių 146 punkte nustatyta tvarka. Paraiškų vertinimo aptarimo grupės veiklos principai nustatomi įsakyme, kuriuo tvirtinama grupės sudėtis, ar</text:span><text:span text:style-name="T859">ba šios grupės darbo reglamente.<text:s/></text:span></text:p>
      <text:p text:style-name="P860"><text:span text:style-name="T861">72</text:span><text:span text:style-name="T862">.</text:span><text:span text:style-name="T863"><text:s/>Įgyvendinančioji institucija, suderinusi su Ministerija, gali neorganizuoti baigiamojo paraiškų vertinimo rezultatų aptarimo, numatyto Aprašo 71 punkte, jei visoms pagal vieną kvietimą teikti paraiškas įgyvendinančiosios institucijos siūlomoms finansuoti<text:s/></text:span><text:span text:style-name="T864">paraiškoms finansuoti užtenka kvietimui teikti paraiškas skirtos lėšų sumos.<text:s/></text:span></text:p>
      <text:p text:style-name="P865"><text:span text:style-name="T866">73</text:span><text:span text:style-name="T867">. Įgyvendinančioji institucija, baigusi paraiškų vertinimą ir paskirsčiusi paraiškų grupėms skirtas lėšas, sudaro atrinktų projektų ataskaitą vadovaudamasi Projektų taisykl</text:span><text:span text:style-name="T868">ių 17 skirsnio nuostatomis.</text:span></text:p>
      <text:p text:style-name="P869"><text:span text:style-name="T870">74</text:span><text:span text:style-name="T871">.<text:s/></text:span><text:span text:style-name="T872">Įgyvendinančioji institucija, baigusi paraiškų vertinimą ir projektų atranką, priima sprendimą dėl projektų finansavimo, kuris tvirtinamas įgyvendinančiosios institucijos pirmininko<text:s/></text:span><text:soft-page-break/><text:span text:style-name="T873">arba jo įgalioto asmens įsakymu. Infor</text:span><text:span text:style-name="T874">macija apie priimtą sprendimą dėl projektų finansavimo, kiekvienam projektui skirtų finansavimo lėšų sumą ir bendrą pagal kvietimą teikti paraiškas paskirstytų finansavimo lėšų sumą<text:s/></text:span><text:span text:style-name="T875">ne vėliau kaip per 7 dienas nuo sprendimo priėmimo dienos<text:s/></text:span><text:span text:style-name="T876">skelbiama<text:s/></text:span><text:span text:style-name="T877">ES str</text:span><text:span text:style-name="T878">uktūrinės paramos svetainėje<text:s/></text:span><text:span text:style-name="T879">www.esinvesticijos.lt<text:s/></text:span><text:span text:style-name="T880">ir<text:s/></text:span><text:span text:style-name="T881">įgyvendinančiosios institucijos tinklalapyje<text:s/></text:span><text:span text:style-name="T882">www.lmt.lt</text:span><text:span text:style-name="T883">, ir apie tai per DMS,<text:s/></text:span><text:span text:style-name="T884">o jeigu nėra į</text:span><text:span text:style-name="T885">diegtos DMS funkcinės galimybės – raštu,<text:s/></text:span><text:span text:style-name="T886">informuojami pareiškėjai (netaikoma, jei paraiškos buvo atmestos para</text:span><text:span text:style-name="T887">iškų vertinimo metu)</text:span><text:span text:style-name="T888">.</text:span></text:p>
      <text:p text:style-name="P889">75. Pareiškėjas per 3 darbo dienas nuo informacijos apie priimtą sprendimą dėl paraiškos įvertinimo išsiuntimo dienos turi teisę pateikti apeliaciją dėl paraiškos naudos ir kokybės vertinimo įgyvendinančiajai institucijai Lietuvos<text:s/>mokslo tarybos mokslo ir sklaidos projektų konkursinio finansavimo bendrosiose taisyklėse, patvirtintose Lietuvos mokslo tarybos pirmininko 2018 m. sausio 29 d. įsakymu Nr. V-45 „Dėl Lietuvos mokslo tarybos mokslo ir sklaidos projektų konkursinio finansavimo bendrųjų taisyklių patvirtinimo“, nustatytais atvejais ir tvarka.</text:p>
      <text:p text:style-name="P890">Punkto pakeitimai:</text:p>
      <text:p text:style-name="P891"><text:span text:style-name="T892">Nr.<text:s/></text:span><text:a xlink:href="https://www.e-tar.lt/portal/legalAct.html?documentId=f6847d80cb8f11e8bf37fd1541d65f38" office:target-frame-name="_top" xlink:show="replace"><text:span text:style-name="T893">V-808</text:span></text:a><text:span text:style-name="T894">, 2018-10-09, paskelbta TAR 2018-10-09, i. k. 2018-15971</text:span></text:p>
      <text:p text:style-name="Normal"/>
      <text:p text:style-name="P895"><text:span text:style-name="T896">76</text:span><text:span text:style-name="T897">. Pareiškėjas sprendimą dėl paraiškos atmetimo gali apskųsti Projektų taisyklių 43 skirsnyje nustatyta tvarka ne vėliau kaip per 14 dienų nuo tos dienos, kurią pareiškėjas sužinojo ar turėjo sužinoti apie skundžiamus įgyvendinančiosios institucijos vei</text:span><text:span text:style-name="T898">ksmus ar neveikimą.</text:span></text:p>
      <text:p text:style-name="P899"><text:span text:style-name="T900">77</text:span><text:span text:style-name="T901">. Įgyvendinančioji institucija, baigusi paraiškų vertinimą, Projektų taisyklių 18 skirsnyje nustatyta tvarka pagal Aprašo 8 priede nustatytą formą parengia ir pateikia pareiškėjui dotacijos sutarties projektą ir nurodo pasiūlymo p</text:span><text:span text:style-name="T902">asirašyti dotacijos sutartį galiojimo terminą. Pareiškėjui per įgyvendinančiosios institucijos nustatytą pasiūlymo galiojimo terminą nepasirašius dotacijos sutarties, pasiūlymas pasirašyti dotacijos sutartį netenka galios. Pareiškėjas turi teisę kreiptis į</text:span><text:span text:style-name="T903"><text:s/>įgyvendinančiąją instituciją su prašymu dėl objektyvių priežasčių, nepriklausančių nuo pareiškėjo, pakeisti dotacijos sutarties pasirašymo terminą.<text:s/></text:span></text:p>
      <text:p text:style-name="P904"><text:span text:style-name="T905">78</text:span><text:span text:style-name="T906">. Dotacijos sutarties originalas gali būti rengiamas ir teikiamas vienu iš žemiau nurodytų būdų, pri</text:span><text:span text:style-name="T907">klausomai nuo to, kokią šio dokumento formą pasirenka projekto vykdytojas:<text:s/></text:span></text:p>
      <text:p text:style-name="P908"><text:span text:style-name="T909">78.1</text:span><text:span text:style-name="T910">. kaip pasirašytas popierinis dokumentas;</text:span></text:p>
      <text:p text:style-name="P911"><text:span text:style-name="T912">78.2</text:span><text:span text:style-name="T913">. kaip elektroninis dokumentas, pasirašytas elektroniniu parašu. <text:s/></text:span></text:p>
      <text:p text:style-name="P914"/>
      <text:p text:style-name="P915"><text:span text:style-name="T916">VI</text:span><text:span text:style-name="T917"><text:s/>SKYRIUS</text:span></text:p>
      <text:p text:style-name="P918"><text:span text:style-name="T919">PROJEKTŲ ĮGYVENDINIMO REIKALAVIMAI</text:span></text:p>
      <text:p text:style-name="P920"/>
      <text:p text:style-name="P921"><text:span text:style-name="T922">79</text:span><text:span text:style-name="T923">. Projektas įgyvendinamas pagal dotacijos sutartyje, Apraše ir Projektų taisyklėse nustatytus reikalavimus.<text:s/></text:span></text:p>
      <text:p text:style-name="P924"><text:span text:style-name="T925">80</text:span><text:span text:style-name="T926">.<text:s/></text:span><text:span text:style-name="T927">Projekto vykdytojas privalo informuoti apie įgyvendinamą ar įgyvendintą projektą Projektų taisyklių 37 skirsnyje nustatyta tvarka pasi</text:span><text:span text:style-name="T928">rinkdamas projekto veiklos apimčiai proporcingus informavimo apie projektą veiksmus, numatytus Projektų taisyklių 450.1, 450.2 ir 450.6 papunkčiuose ir kitas informavimo apie projektą veiklas.</text:span></text:p>
      <text:p text:style-name="P929"><text:span text:style-name="T930">81</text:span><text:span text:style-name="T931">. Projekto vykdytojas turi sudaryti galimybę Europos Komi</text:span><text:span text:style-name="T932">sijos, Europos Audito Rūmų, audito institucijos ir kitų institucijų atsakingiems pareigūnams susipažinti su visais dokumentais projektų įgyvendinimo metu ir 2 metus nuo tų metų, kuriais priimtas sprendimas dėl sąskaitų Europos Komisijai, į kurias įtraukiam</text:span><text:span text:style-name="T933">os baigtų finansuoti projektų išlaidos, ir (arba) kai projektų finansavimo pabaigos data sutampa su ataskaitiniais metais, už kuriuos teikiamos sąskaitos Europos Komisijai, patvirtinimo, gruodžio 31 dienos ir saugoti dokumentus numatytus Projektų taisyklių</text:span><text:span text:style-name="T934"><text:s/>488 punkte 42 skirsnyje nustatyta tvarka, išskyrus dokumentus, kurie rengiami, teikiami ir gaunami per DMS.</text:span></text:p>
      <text:p text:style-name="P935"><text:span text:style-name="T936">82</text:span><text:span text:style-name="T937">. Projektų patikros vietoje neatliekamos. Įgyvendinančioji institucija turi teisę atlikti projekto patikrą vietoje, apie kurios atlikimą proj</text:span><text:span text:style-name="T938">ekto vykdytojas iš anksto nėra informuotas,<text:s/></text:span><text:soft-page-break/><text:span text:style-name="T939">Projektų taisyklių 24 skirsnyje nustatyta tvarka. Ministerijos atstovai turi teisę vykti į projekto įgyvendinimo ir (ar) administravimo vietą atskirai arba su įgyvendinančiąja institucija.</text:span></text:p>
      <text:p text:style-name="P940"><text:span text:style-name="T941">83</text:span><text:span text:style-name="T942">. Projekto vykdyt</text:span><text:span text:style-name="T943">ojas, įgyvendindamas projekto veiklą, užtikrina, kad joje dalyvautų tik tikslinės grupės atstovai, nurodyti Aprašo 28 punkte, ir įsipareigoja turėti dokumentus, kurie pagrįstų kiekvieno dalyvio priklausymą tikslinei grupei.<text:s/></text:span></text:p>
      <text:p text:style-name="P944"><text:span text:style-name="T945">84</text:span><text:span text:style-name="T946">.<text:s/></text:span><text:span text:style-name="T947">Projekto vykdytojas per DMS,<text:s/></text:span><text:span text:style-name="T948">o jeigu nėra įdiegtos DMS funkcinės galimybės – raštu,</text:span><text:span text:style-name="T949"><text:s/>teikia įgyvendinančiajai institucijai informaciją apie mokslininką arba doktorantą pirmą jo dalyvavimo tiesioginėse projekto veiklose dieną vieną kartą per projekto įgyvend</text:span><text:span text:style-name="T950">inimo laikotarpį pagal projekto dalyvio anketos formą, kurią po sutarties pasirašymo projekto vykdytojui pateikia įgyvendinančioji institucija.</text:span></text:p>
      <text:p text:style-name="P951"><text:span text:style-name="T952">85</text:span><text:span text:style-name="T953">. Mokslininkui arba doktorantui atsisakius užpildyti dalyvio anketos formą ir (ar) projekto vykdytojui neg</text:span><text:span text:style-name="T954">alint pateikti informacijos apie dalyvį, šio dalyvio dalyvavimo projekto veiklose išlaidos yra pripažįstamos netinkamomis finansuoti<text:s/></text:span><text:span text:style-name="T955">(išskyrus atvejus, kai projekto dalyvis atsisako užpildyti tik informaciją dėl priklausymo socialiai pažeidžiamoms grupėms)</text:span><text:span text:style-name="T956">. Jei projekto dalyvis dėl negalios negali užpildyti dalyvio anketos formos ir (arba) projekto vykdytojas turi prieigą prie viešuose registruose arba valstybės ar savivaldybių informacinėse sistemose esančios informacijos apie projekto dalyvius arba turi i</text:span><text:span text:style-name="T957">nformaciją apie projekto dalyvius (ir gali pagrįsti jos teisingumą patikros vietoje metu), tokiu atveju dalyvio anketoje nustatytą informaciją apie projekto dalyvius įgyvendinančiajai institucijai pateikia projekto vykdytojas, o iš projekto dalyvio nereika</text:span><text:span text:style-name="T958">laujama užpildyti dalyvio anketos formos.</text:span></text:p>
      <text:p text:style-name="P959"><text:span text:style-name="T960">86</text:span><text:span text:style-name="T961">. Projekto vykdytojas, įgyvendindamas projektą, privalo suderinti su įgyvendinančiąja institucija visus nukrypimus nuo planuoto projekto įgyvendinimo, keičiančius jo apimtį, išlaidas, pratęsiančius projekto į</text:span><text:span text:style-name="T962">gyvendinimo laikotarpį ar kitaip keičiančius projektą ar dotacijos sutartyje nustatytus projekto vykdytojo įsipareigojimus. Projekto įgyvendinimo ar dotacijos sutarties pakeitimai derinami su įgyvendinančiąja institucija dotacijos sutartyje nustatyta tvark</text:span><text:span text:style-name="T963">a.</text:span></text:p>
      <text:p text:style-name="P964"><text:span text:style-name="T965">87</text:span><text:span text:style-name="T966">. Jei projekto vykdytojas, įgyvendindamas projektą, nesilaiko dotacijos sutarties sąlygų ir (arba) pažeidė Lietuvos Respublikos ir (arba) Europos Sąjungos teisės aktus, taip pat jei projekto vykdytojo pateikta mokslinės veiklos ataskaita įvertinta</text:span><text:span text:style-name="T967"><text:s/>neigiamai arba nepateiktas patvirtintas gynimo tarybos protokolo išrašas, arba nepateiktas pranešimo pristatymą renginyje įrodantis dokumentas, įgyvendinančioji institucija turi teisę vienašaliu sprendimu sumažinti, sustabdyti arba nutraukti projekto fina</text:span><text:span text:style-name="T968">nsavimą ir (arba) nutraukti dotacijos sutartį ir (arba) pareikalauti grąžinti sumokėtas projekto finansavimo lėšas ar jų dalį vadovaudamasi įgyvendinančiosios institucijos sprendime nurodytais reikalavimais. Sutarties pažeidimai tiriami ir sprendimai dėl n</text:span><text:span text:style-name="T969">ustatytų pažeidimų priimami Projektų taisyklėse nustatyta tvarka</text:span><text:span text:style-name="T970">.</text:span></text:p>
      <text:p text:style-name="P971"/>
      <text:p text:style-name="P972"><text:span text:style-name="T973">VII</text:span><text:span text:style-name="T974"><text:s/>SKYRIUS</text:span></text:p>
      <text:p text:style-name="P975"><text:span text:style-name="T976">APRAŠO KEITIMO TVARKA</text:span></text:p>
      <text:p text:style-name="P977"/>
      <text:p text:style-name="P978"><text:span text:style-name="T979">88</text:span><text:span text:style-name="T980">. Aprašo keitimo tvarka nustatyta Projektų taisyklių 11 skirsnyje.<text:s/></text:span></text:p>
      <text:p text:style-name="P981"><text:span text:style-name="T982">89</text:span><text:span text:style-name="T983">. Jei Aprašas keičiamas jau atrinkus projektus, šie pakeitimai, nepa</text:span><text:span text:style-name="T984">žeidžiant lygiateisiškumo principo, taikomi ir įgyvendinamiems projektams Projektų taisyklių 91 punkte nustatytais atvejais.<text:s/></text:span></text:p>
      <text:p text:style-name="P985"><text:span text:style-name="T986">________________________</text:span></text:p>
      <text:p text:style-name="P987"/>
      <text:p text:style-name="Normal"/>
      <text:p text:style-name="Normal"/>
      <text:p text:style-name="Normal"/>
      <text:p text:style-name="P988">Priedų pakeitimai:</text:p>
      <text:p text:style-name="Normal"/>
      <text:p text:style-name="P989">VIZITU PFSA 1 priedas (pagal V-808)</text:p>
      <text:p text:style-name="P990">Priedo pakeitimai:</text:p>
      <text:soft-page-break/>
      <text:p text:style-name="P991"><text:span text:style-name="T992">Nr.<text:s/></text:span><text:a xlink:href="https://www.e-tar.lt/portal/legalAct.html?documentId=f6847d80cb8f11e8bf37fd1541d65f38" office:target-frame-name="_top" xlink:show="replace"><text:span text:style-name="T993">V-808</text:span></text:a><text:span text:style-name="T994">, 2018-10-09, paskelbta TAR 2018-10-09, i. k. 2018-15971</text:span></text:p>
      <text:p text:style-name="Normal"/>
      <text:p text:style-name="P995">VIZITU PFSA 5 priedas NK 3 poveiklės (pagal V-808)</text:p>
      <text:p text:style-name="P996">Priedo pakeitimai:</text:p>
      <text:p text:style-name="P997"><text:span text:style-name="T998">Nr.<text:s/></text:span><text:a xlink:href="https://www.e-tar.lt/portal/legalAct.html?documentId=f6847d80cb8f11e8bf37fd1541d65f38" office:target-frame-name="_top" xlink:show="replace"><text:span text:style-name="T999">V-808</text:span></text:a><text:span text:style-name="T1000">, 2018-10-09, paskelbta TAR 2018-10-09, i. k. 2018-15971</text:span></text:p>
      <text:p text:style-name="Normal"/>
      <text:p text:style-name="P1001">VIZITU PFSA 7 priedas Paraiška (pagal V-808)</text:p>
      <text:p text:style-name="P1002">Priedo pakeitimai:</text:p>
      <text:p text:style-name="P1003"><text:span text:style-name="T1004">Nr.<text:s/></text:span><text:a xlink:href="https://www.e-tar.lt/portal/legalAct.html?documentId=f6847d80cb8f11e8bf37fd1541d65f38" office:target-frame-name="_top" xlink:show="replace"><text:span text:style-name="T1005">V-808</text:span></text:a><text:span text:style-name="T1006">, 2018-10-09, paskelbta TAR 2018-10-09, i. k. 2018-15971</text:span></text:p>
      <text:p text:style-name="Normal"/>
      <text:p text:style-name="P1007">VIZITU PFSA 8 priedas Dotacijos sutartis (pagal V-808)</text:p>
      <text:p text:style-name="P1008">Priedo pakeitimai:</text:p>
      <text:p text:style-name="P1009"><text:span text:style-name="T1010">Nr.<text:s/></text:span><text:a xlink:href="https://www.e-tar.lt/portal/legalAct.html?documentId=f6847d80cb8f11e8bf37fd1541d65f38" office:target-frame-name="_top" xlink:show="replace"><text:span text:style-name="T1011">V-808</text:span></text:a><text:span text:style-name="T1012">, 2018-10-09, paskelbta TAR 2018-10-09, i. k. 2018-15971</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švietimo ir mokslo ministerija, Įsakymas</text:span></text:p>
      <text:p text:style-name="P1022"><text:span text:style-name="T1023">Nr.<text:s/></text:span><text:a xlink:href="https://www.e-tar.lt/portal/legalAct.html?documentId=f6847d80cb8f11e8bf37fd1541d65f38" office:target-frame-name="_top" xlink:show="replace"><text:span text:style-name="T1024">V-808</text:span></text:a><text:span text:style-name="T1025">, 2018-10-09, paskelbta TAR 2018-10-09, i. k. 2018-15971</text:span></text:p>
      <text:p text:style-name="P1026"><text:span text:style-name="T1027">Dėl švietimo ir mokslo ministro 2017 m. rugsėjo 11 d. įsakymo Nr. V-678 „Dėl 2014–2020 metų Europos Sąjungos fondų investicijų veiksmų programos 9 prioriteto „Visuomenės<text:s/></text:span><text:span text:style-name="T1028">švietimas ir žmogiškųjų išteklių potencialo didinimas“ 09.3.3-LMT-K-712 priemonės „Mokslininkų, kitų tyrėjų, studentų mokslinės kompetencijos ugdymas per praktinę mokslinę veiklą“ projektų finansavimo sąlygų aprašo Nr. 4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text-align="center">
        <style:tab-stops>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67"><text:page-number text:fixed="false">15</text:page-number></text:p>
        <text:p text:style-name="P6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zitu isakymas.docx</dc:title>
    <meta:initial-creator>Ulkienė Rita</meta:initial-creator>
    <dc:creator>adlibuser</dc:creator>
    <meta:creation-date>2020-02-06T08:05:00Z</meta:creation-date>
    <dc:date>2020-02-06T08:05: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272" meta:word-count="6678" meta:character-count="54960" meta:row-count="1103" meta:non-whitespace-character-count="48554"/>
  </office:meta>
</office:document-meta>
</file>