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letter-kerning="true" style:font-size-complex="12pt" fo:language="en" fo:country="US"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Liberation Serif" style:font-name-complex="Lohit Hindi" style:letter-kerning="true" style:font-size-complex="12pt" fo:language="en" fo:country="US"/>
    </style:style>
    <style:style style:name="P17" style:parent-style-name="Normal" style:family="paragraph">
      <style:paragraph-properties fo:widows="0" fo:orphans="0" fo:text-align="center"/>
      <style:text-properties fo:font-weight="bold" style:font-weight-asian="bold" fo:color="#000000" style:letter-kerning="true" style:font-size-complex="12pt" fo:language="en" fo:country="US" style:language-asian="zh" style:country-asian="CN" style:language-complex="hi" style:country-complex="IN" fo:hyphenate="false"/>
    </style:style>
    <style:style style:name="P18" style:parent-style-name="Normal" style:family="paragraph">
      <style:paragraph-properties fo:widows="0" fo:orphans="0" fo:text-align="center"/>
      <style:text-properties fo:font-weight="bold" style:font-weight-asian="bold" style:font-weight-complex="bold" fo:color="#000000" style:letter-kerning="true" style:font-size-complex="12pt" fo:language="en" fo:country="US" style:language-asian="zh" style:country-asian="CN" style:language-complex="hi" style:country-complex="IN" fo:hyphenate="false"/>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fo:text-indent="0.5in"/>
      <style:text-properties style:font-name-asian="Calibri" style:font-size-complex="12pt"/>
    </style:style>
    <style:style style:name="P62" style:parent-style-name="Normal" style:family="paragraph">
      <style:paragraph-properties fo:text-align="justify" fo:text-indent="0.5in"/>
      <style:text-properties style:font-name-asian="Calibri" style:font-size-complex="12pt"/>
    </style:style>
    <style:style style:name="P63" style:parent-style-name="Normal" style:family="paragraph">
      <style:paragraph-properties fo:text-align="justify"/>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4.1347in">
        <style:tab-stops/>
      </style:paragraph-properties>
    </style:style>
    <style:style style:name="P71" style:parent-style-name="Normal" style:master-page-name="MPF1" style:family="paragraph">
      <style:paragraph-properties fo:break-before="page" fo:text-indent="3.3861in" style:page-number="1"/>
      <style:text-properties fo:hyphenate="false"/>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keep-with-next="always" fo:text-indent="3.3861in"/>
      <style:text-properties style:font-weight-complex="bold" style:font-size-complex="12pt" style:language-asian="lt" style:country-asian="LT"/>
    </style:style>
    <style:style style:name="P81" style:parent-style-name="Normal" style:family="paragraph">
      <style:paragraph-properties fo:keep-with-next="always" fo:text-indent="3.3861in"/>
      <style:text-properties style:font-weight-complex="bold" style:font-size-complex="12pt" style:language-asian="lt" style:country-asian="LT"/>
    </style:style>
    <style:style style:name="P82" style:parent-style-name="Normal" style:family="paragraph">
      <style:paragraph-properties fo:keep-with-next="always" fo:text-indent="3.3861in"/>
      <style:text-properties style:font-weight-complex="bold" style:font-size-complex="12pt" style:language-asian="lt" style:country-asian="LT"/>
    </style:style>
    <style:style style:name="P83" style:parent-style-name="Normal" style:family="paragraph">
      <style:paragraph-properties fo:keep-with-next="always" fo:text-indent="3.3861in"/>
      <style:text-properties style:font-weight-complex="bold" style:font-size-complex="12pt" style:language-asian="lt" style:country-asian="LT"/>
    </style:style>
    <style:style style:name="P84" style:parent-style-name="Normal" style:family="paragraph">
      <style:paragraph-properties fo:keep-with-next="always" fo:text-indent="3.3861in"/>
      <style:text-properties style:font-weight-complex="bold" style:font-size-complex="12pt" style:language-asian="lt" style:country-asian="LT"/>
    </style:style>
    <style:style style:name="P85" style:parent-style-name="Normal" style:family="paragraph">
      <style:paragraph-properties fo:text-indent="3.3861in">
        <style:tab-stops>
          <style:tab-stop style:type="left" style:position="3.4069in"/>
        </style:tab-stops>
      </style:paragraph-properties>
      <style:text-properties text:display="none" fo:font-size="10pt" style:font-size-asian="10pt" style:language-asian="lt" style:country-asian="LT"/>
    </style:style>
    <style:style style:name="P86" style:parent-style-name="Normal" style:family="paragraph">
      <style:paragraph-properties fo:text-align="center"/>
      <style:text-properties style:font-size-complex="12pt" style:language-asian="zh" style:country-asian="CN" fo:hyphenate="false"/>
    </style:style>
    <style:style style:name="P87" style:parent-style-name="Normal" style:family="paragraph">
      <style:paragraph-properties fo:text-align="center"/>
      <style:text-properties style:font-size-complex="12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vertical-align="baseline" fo:text-indent="0.5in"/>
      <style:text-properties fo:text-transform="uppercase" style:font-size-complex="12pt" style:language-asian="lt" style:country-asian="LT" fo:hyphenate="false"/>
    </style:style>
    <style:style style:name="P98"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30" style:parent-style-name="DefaultParagraphFont" style:family="text">
      <style:text-properties fo:font-weight="bold" style:font-weight-asian="bold" fo:text-transform="uppercase" style:font-size-complex="12pt" style:language-asian="lt" style:country-asian="LT"/>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style:font-weight-complex="bold" style:font-size-complex="12pt" style:language-asian="lt" style:country-asian="LT" fo:hyphenate="false"/>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P167" style:parent-style-name="Normal" style:family="paragraph">
      <style:paragraph-properties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P201"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style:font-size-complex="12pt" style:language-asian="lt" style:country-asian="LT" fo:hyphenate="false"/>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master-page-name="MPF2" style:family="paragraph">
      <style:paragraph-properties fo:break-before="page" fo:text-indent="3.3861in" style:page-number="1"/>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3.3861in"/>
      <style:text-properties style:font-size-complex="12pt" style:language-asian="lt" style:country-asian="LT"/>
    </style:style>
    <style:style style:name="P247" style:parent-style-name="Normal" style:family="paragraph">
      <style:paragraph-properties fo:text-indent="3.3861in"/>
      <style:text-properties style:font-size-complex="12pt" style:language-asian="lt" style:country-asian="LT"/>
    </style:style>
    <style:style style:name="P248" style:parent-style-name="Normal" style:family="paragraph">
      <style:paragraph-properties fo:text-indent="3.3861in"/>
      <style:text-properties style:font-size-complex="12pt" style:language-asian="lt" style:country-asian="LT"/>
    </style:style>
    <style:style style:name="P249" style:parent-style-name="Normal" style:family="paragraph">
      <style:paragraph-properties fo:text-indent="3.3861in"/>
      <style:text-properties style:font-size-complex="12pt" style:language-asian="lt" style:country-asian="LT"/>
    </style:style>
    <style:style style:name="P250" style:parent-style-name="Normal" style:family="paragraph">
      <style:paragraph-properties fo:margin-left="0.5in">
        <style:tab-stops/>
      </style:paragraph-properties>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TableColumn256" style:family="table-column">
      <style:table-column-properties style:column-width="0.5923in"/>
    </style:style>
    <style:style style:name="TableColumn257" style:family="table-column">
      <style:table-column-properties style:column-width="2.5222in"/>
    </style:style>
    <style:style style:name="TableColumn258" style:family="table-column">
      <style:table-column-properties style:column-width="0.7375in"/>
    </style:style>
    <style:style style:name="TableColumn259" style:family="table-column">
      <style:table-column-properties style:column-width="1.3722in"/>
    </style:style>
    <style:style style:name="TableColumn260" style:family="table-column">
      <style:table-column-properties style:column-width="1.3055in"/>
    </style:style>
    <style:style style:name="TableColumn261" style:family="table-column">
      <style:table-column-properties style:column-width="1.0951in"/>
    </style:style>
    <style:style style:name="TableColumn262" style:family="table-column">
      <style:table-column-properties style:column-width="1.0548in"/>
    </style:style>
    <style:style style:name="TableColumn263" style:family="table-column">
      <style:table-column-properties style:column-width="1.425in"/>
    </style:style>
    <style:style style:name="Table255" style:family="table">
      <style:table-properties style:width="10.1048in" style:rel-width="100%" fo:margin-left="0in" table:align="lef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TableRow267" style:family="table-row">
      <style:table-row-properties style:min-row-height="0.6701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TableRow282" style:family="table-row">
      <style:table-row-properties style:min-row-height="0.3368in"/>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3368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indent="2.2645in"/>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15</text:span></text:p>
      <text:p text:style-name="P10"/>
      <text:p text:style-name="P11"><text:span text:style-name="T12">Nutarimas paskelbtas: TAR 2021-12-22, i. k. 2021-26497</text:span></text:p>
      <text:p text:style-name="P13"/>
      <text:p text:style-name="P14"/>
      <text:p text:style-name="P15"><text:span text:style-name="T16"><draw:frame draw:style-name="a1" draw:name="Paveikslėlis 1" text:anchor-type="as-char" svg:x="0in" svg:y="0in" svg:width="0.80208in" svg:height="0.83333in" style:rel-width="scale" style:rel-height="scale"><draw:image xlink:href="media/image1.png" xlink:type="simple" xlink:show="embed" xlink:actuate="onLoad"/><svg:title/><svg:desc/></draw:frame></text:span></text:p>
      <text:p text:style-name="P17">TEISĖJŲ TARYBA</text:p>
      <text:p text:style-name="P18"/>
      <text:p text:style-name="P19">NUTARIMAS</text:p>
      <text:p text:style-name="P20">DĖL mokėjimO už darbą ir budėjimą poilsio ir švenčių dienomis bei pavadavimą, <text:s/>PRIEMOKŲ UŽ PADIDĖJUSĮ DARBO KRŪVĮ SKYRIMO IR MOKĖJIMO BENDROSIOS KOMPETENCIJOS IR SPECIALIZUOTŲ TEISMŲ TEISĖJAMS TVARKOS APRAŠO PATVIRTINIMO<text:s/></text:p>
      <text:p text:style-name="P21"/>
      <text:p text:style-name="P22">2021 m. gruodžio 20 d. Nr. 13P-155-(7.1.2.)</text:p>
      <text:p text:style-name="P23">Vilnius</text:p>
      <text:p text:style-name="P24"/>
      <text:p text:style-name="P25"/>
      <text:p text:style-name="P26"><text:span text:style-name="T27">Teisėjų taryba,<text:s/></text:span><text:span text:style-name="T28">va</text:span><text:span text:style-name="T29">dovaudamasi Lietuvos Respublikos teisėjų darbo apmokėjimo įstatymo 6 straipsnio 7 dalimi ir 7 straipsnio 2 dalimi, Lietuvos Respublikos teismų įstatymo 120 straipsnio 17 punktu, <text:s/>n u t a r i a:</text:span></text:p>
      <text:p text:style-name="P30"><text:span text:style-name="T31">1</text:span><text:span text:style-name="T32">. Patvirtinti Mokėjimo<text:s/></text:span><text:span text:style-name="T33">už darbą ir budėjimą poilsio ir švenčių dienomis bei pavadavimą, p</text:span><text:span text:style-name="T34">riemokų už padidėjusį darbo krūvį skyrimo ir mokėjimo<text:s/></text:span><text:span text:style-name="T35">bendrosios kompetencijos ir specializuotų teismų teisėjams tvarkos aprašą</text:span><text:span text:style-name="T36"><text:s/></text:span><text:span text:style-name="T37">(pridedama).</text:span></text:p>
      <text:p text:style-name="P38"><text:span text:style-name="T39">2</text:span><text:span text:style-name="T40">. Pripažinti<text:s/></text:span><text:span text:style-name="T41">netekusiais galios:</text:span></text:p>
      <text:p text:style-name="P42"><text:span text:style-name="T43">2.1</text:span><text:span text:style-name="T44">. Teisėjų tarybos 2014 m. gruodžio 19 d. nutarimą Nr. 13P-167-(7.1.2) „Dėl Pavyzdinio kompensavimo teisėjams už viršvalandinį darbą, darbą poilsio ir švenčių dienomis bei budėjimą tvarkos aprašo patvirtinimo“ (su visais pakeitimais</text:span><text:span text:style-name="T45"><text:s/>ir papildymais);<text:s/></text:span></text:p>
      <text:p text:style-name="P46"><text:span text:style-name="T47">2.2</text:span><text:span text:style-name="T48">. Teisėjų tarybos 2021 m. liepos 23 d. nutarimą <text:s/>Nr. 13P-98-(7.1.2) „Dėl priemokų<text:s/></text:span><text:span text:style-name="T49">už padidėjusį darbo krūvį skyrimo ir mokėjimo</text:span><text:span text:style-name="T50"><text:s/>bendrosios kompetencijos ir specializuotų teismų teisėjams tvarkos aprašo patvirtinimo“ <text:s/>(su visais pa</text:span><text:span text:style-name="T51">keitimais ir papildymais).</text:span></text:p>
      <text:p text:style-name="P52"><text:span text:style-name="T53">3</text:span><text:span text:style-name="T54">. Nustatyti, kad</text:span><text:span text:style-name="T55"><text:s/></text:span><text:span text:style-name="T56">šis nutarimas įsigalioja 2022 m. sausio 1 d.</text:span></text:p>
      <text:p text:style-name="P57"/>
      <text:p text:style-name="P58"/>
      <text:p text:style-name="P59"/>
      <text:p text:style-name="P60">Pirmininkė<text:s/><text:tab/><text:tab/><text:tab/><text:tab/><text:tab/><text:tab/>Sigita Rudėnaitė</text:p>
      <text:p text:style-name="P61"/>
      <text:p text:style-name="P62"/>
      <text:p text:style-name="P63"><text:span text:style-name="T64">Sekretorius</text:span><text:span text:style-name="T65"><text:tab/></text:span><text:span text:style-name="T66"><text:tab/></text:span><text:span text:style-name="T67"><text:tab/></text:span><text:span text:style-name="T68"><text:tab/><text:s text:c="11"/></text:span><text:span text:style-name="T69"><text:tab/><text:s text:c="12"/>Ramūnas Gadliauskas</text:span></text:p>
      <text:p text:style-name="P70"/>
      <text:soft-page-break/>
      <text:p text:style-name="P71"><text:span text:style-name="T79">PATVIRTINTA</text:span></text:p>
      <text:h text:style-name="P80" text:outline-level="7">Teisėjų tarybos 2021 m. gruodžio 20 d.<text:s/></text:h>
      <text:h text:style-name="P81" text:outline-level="7">nutarimu Nr. 13P-155-(7.1.2.)</text:h>
      <text:h text:style-name="P82" text:outline-level="7">(Teisėjų tarybos 2023 m. spalio 27 d.<text:s/></text:h>
      <text:h text:style-name="P83" text:outline-level="7">nutarimo Nr. 13P-149-(7.1.2.)</text:h>
      <text:h text:style-name="P84" text:outline-level="7"><text:s/>redakcija)</text:h>
      <text:p text:style-name="P85"/>
      <text:p text:style-name="P86"/>
      <text:p text:style-name="P87"/>
      <text:p text:style-name="P88"><text:span text:style-name="T89">MOKĖJIMO UŽ DARBĄ IR BUDĖJIMĄ POILSIO IR ŠVENČIŲ DIENOMIS BEI PAVADAVIMĄ BENDROSIOS KOMPET</text:span><text:span text:style-name="T90">ENCIJOS IR SPECIALIZUOTŲ TEISMŲ TEISĖJAMS<text:s/></text:span><text:span text:style-name="T91">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text:s/></text:span><text:span text:style-name="T101">Mokėjimo<text:s/></text:span><text:span text:style-name="T102">už darbą ir budėjimą poilsio ir švenčių dienomis bei pavadavimą<text:s/></text:span><text:span text:style-name="T103">bendrosios kompetencijos ir specializuotų teismų teisėjams tvarkos aprašas</text:span><text:span text:style-name="T104"><text:s/>(toliau – Apraš</text:span><text:span text:style-name="T105">as) nustato mokėjimo bendrosios kompetencijos ir specializuotų teismų teisėjams už darbą ir budėjimą poilsio ir švenčių dienomis bei pavadavimą</text:span><text:span text:style-name="T106"><text:s/>tvarką</text:span><text:span text:style-name="T107">.</text:span></text:p>
      <text:p text:style-name="P108"><text:span text:style-name="T109">2</text:span><text:span text:style-name="T110">. Siekdami efektyvaus teismo darbo organizavimo ir darbo užmokesčiui skirtų lėšų naudojimo, teismų<text:s/></text:span><text:span text:style-name="T111">pirmininkai bendradarbiaudami su kitomis institucijomis (policija, prokuratūra) turi imtis organizacinių priemonių, užtikrinančių, jog budėjimas būtų vykdomas kuo trumpesnį laiką, paprastai budint sekmadieniais ar antrą iš eilės einančią šventinę dieną.</text:span></text:p>
      <text:p text:style-name="P112"><text:span text:style-name="T113">3</text:span><text:span text:style-name="T114">. Šiame Apraše vartojamos sąvokos:</text:span></text:p>
      <text:p text:style-name="P115"><text:span text:style-name="T116">3.1</text:span><text:span text:style-name="T117">. Budėjimas – teisėjo buvimas teisme arba namuose pagal teismo pirmininko ar jo įgalioto teisėjo patvirtintą teisėjų budėjimo grafiką poilsio ir švenčių dienomis, kad prireikus teisėjas galėtų atlikti Lietuvos Res</text:span><text:span text:style-name="T118">publikos baudžiamojo proceso kodekse, Lietuvos Respublikos civilinio proceso kodekse ir kituose įstatymuose nustatytas teisėjo funkcijas, kurių iš anksto nebuvo galima suplanuoti ir numatyti ir kurių dėl teisinių ir (ar) faktinių kliūčių negalima atlikti k</text:span><text:span text:style-name="T119">itu laiku ar atidėti kitai darbo dienai (toliau – neatidėliotini veiksmai).</text:span></text:p>
      <text:p text:style-name="P120"><text:span text:style-name="T121">3.2</text:span><text:span text:style-name="T122">. Darbas poilsio ir švenčių dienomis – teismo pirmininko<text:s/></text:span><text:span text:style-name="T123">ar jo įgalioto teisėjo</text:span><text:span text:style-name="T124"><text:s/>nustatyta tvarka teisėjo dirbamas darbas poilsio ar šventės dieną ne pagal teismo pirmininko<text:s/></text:span><text:span text:style-name="T125">ar jo įgalioto teisėjo</text:span><text:span text:style-name="T126"><text:s/>nustatytą budėjimo grafiką, kai<text:s/></text:span><text:span text:style-name="T127">šio darbo iš anksto nebuvo galima suplanuoti ir numatyti ir yra būtina atlikti neatidėliotinus veiksmus.</text:span></text:p>
      <text:p text:style-name="P128"/>
      <text:p text:style-name="P129"><text:span text:style-name="T130">II</text:span><text:span text:style-name="T131">.<text:s/></text:span><text:span text:style-name="T132">MOKĖJIMAS UŽ DARBĄ BEI BUDĖJIMĄ POILSIO IR ŠVENČIŲ DIENOMIS</text:span></text:p>
      <text:p text:style-name="P133"/>
      <text:p text:style-name="P134"><text:span text:style-name="T135">4</text:span><text:span text:style-name="T136">. Bendrosios<text:s/></text:span><text:span text:style-name="T137">kompetencijos ar specializuoto teismo teisėjams už darbą ir budėjimą poilsio ir švenčių dienomis teisme, jų pasirinkimu, kompensuojama vienu iš šių būdų:</text:span></text:p>
      <text:p text:style-name="P138"><text:span text:style-name="T139">4.1</text:span><text:span text:style-name="T140">.<text:s/></text:span><text:span text:style-name="T141">mokamas dvigubo b</text:span><text:span text:style-name="T142">endrosios kompetencijos ar specializuoto teismo<text:s/></text:span><text:span text:style-name="T143">teisėjo pareiginės algos dydži</text:span><text:span text:style-name="T144">o atlygis;</text:span></text:p>
      <text:p text:style-name="P145"><text:span text:style-name="T146">4.2</text:span><text:span text:style-name="T147">. artimiausią mėnesį suteikiamas dvigubos trukmės poilsio laikas arba šis poilsio laikas pridedamas prie kasmetinių atostogų, už suteiktą poilsio laiką mokant teisėjo<text:s/></text:span><text:span text:style-name="T148">pareiginės algos dydžio atlygį</text:span><text:span text:style-name="T149">.</text:span></text:p>
      <text:p text:style-name="P150"><text:span text:style-name="T151">5</text:span><text:span text:style-name="T152">.<text:s/></text:span><text:span text:style-name="T153">Bendrosios kompetencijos ar sp</text:span><text:span text:style-name="T154">ecializuoto teismo teisėjams už budėjimą poilsio ir švenčių dienomis namuose mokama 50 procentų teisėjo pareiginės algos<text:s/></text:span><text:span text:style-name="T155">dydžio atlygis<text:s/></text:span><text:span text:style-name="T156">proporcingai budėtam laikui. Už darbą atvykus į<text:s/></text:span><text:span text:style-name="T157">b</text:span><text:span text:style-name="T158">endrosios kompetencijos ar specializuotą teismą atlikti neatidėliotinų<text:s/></text:span><text:span text:style-name="T159">veiksmų poilsio ir švenčių dienomis kompensuojama šio Aprašo 4 punkte nustatyta tvarka.<text:s/></text:span></text:p>
      <text:p text:style-name="P160"><text:span text:style-name="T161">6</text:span><text:span text:style-name="T162">. Budėjimo namuose laikas į darbo laiką neįskaičiuojamas, išskyrus laiką, per kurį, atvykus į<text:s/></text:span><text:span text:style-name="T163">b</text:span><text:span text:style-name="T164">endrosios kompetencijos ar specializuotą teismą, faktiškai atlikti<text:s/></text:span><text:span text:style-name="T165">neatidėliotini veiksmai.</text:span></text:p>
      <text:p text:style-name="P166"/>
      <text:p text:style-name="P167"><text:span text:style-name="T168">III</text:span><text:span text:style-name="T169">.<text:s/></text:span><text:span text:style-name="T170">DARBO BEI BUDĖJIMO POILSIO IR ŠVENČIŲ DIENOMIS APSKAITA</text:span></text:p>
      <text:p text:style-name="P171"/>
      <text:p text:style-name="P172"><text:span text:style-name="T173">7</text:span><text:span text:style-name="T174">. Tikslus teisėjo pagal nustatytą tvarką dirbto darbo bei budėjimo poilsio ir švenčių dienomis laikas žymimas šio Aprašo priede nurodytos formos Teisėjų<text:s/></text:span><text:span text:style-name="T175">darbo bei budėjimo poilsio ir švenčių dienomis apskaitos žurnale (toliau – Žurnalas).</text:span></text:p>
      <text:p text:style-name="P176"><text:span text:style-name="T177">8</text:span><text:span text:style-name="T178">. Informaciją apie darbą bei budėjimus poilsio ir švenčių dienomis Žurnale įrašo pats teisėjas. Teisėjo Žurnalo įrašuose nurodytą darbo laiką patvirtina teismo pirmi</text:span><text:span text:style-name="T179">ninkas arba jo įgaliotas skyriaus pirmininkas ar pirmininko pavaduotojas rezoliucija, pripažindamas, kad už įraše nurodytą darbą kompensuotina šio Aprašo nustatyta tvarka.<text:s/></text:span><text:span text:style-name="T180">Teismo pirmininkas arba jo įgaliotas skyriaus pirmininkas ar pirmininko pavaduotojas</text:span><text:span text:style-name="T181"><text:s/>gali pareikalauti iš teisėjo pateikti papildomos informacijos apie Žurnale nurodytų neatidėliotinų veiksmų atlikimą.</text:span></text:p>
      <text:p text:style-name="P182"><text:span text:style-name="T183">9</text:span><text:span text:style-name="T184">.</text:span><text:span text:style-name="T185"><text:s/>Teisėjo darbo bei budėjimo poilsio ir švenčių dienomis apskaita Žurnale esančių duomenų pagrindu vykdoma bei teisėjui šio Aprašo 4.</text:span><text:span text:style-name="T186">2 papunktyje nustatyta tvarka suteiktas papildomas poilsio laikas žymimas teismo pirmininko nustatyta tvarka. Už teisingą duomenų apie darbo bei budėjimo poilsio ir švenčių dienomis tikslaus laiko pateikimą atsako teisėjai, o teisingą jų apskaitą – teismo<text:s/></text:span><text:span text:style-name="T187">pirmininkas.</text:span></text:p>
      <text:p text:style-name="P188"><text:span text:style-name="T189">10</text:span><text:span text:style-name="T190">. Per kalendorinius metus nepanaudotas<text:s/></text:span><text:span text:style-name="T191">prie kasmetinių atostogų pridedamas poilsio laikas<text:s/></text:span><text:span text:style-name="T192">už tais metais dirbtą darbą bei budėjimą poilsio ir švenčių dienomis yra perkeliamas į kitus kalendorinius metus.<text:s/></text:span></text:p>
      <text:p text:style-name="P193"><text:span text:style-name="T194">11</text:span><text:span text:style-name="T195">. Atleidžiant teisėją iš p</text:span><text:span text:style-name="T196">areigų už nepanaudotą papildomą poilsio laiką išmokama</text:span><text:span text:style-name="T197"><text:s/>teisėjo<text:s/></text:span><text:span text:style-name="T198">pareiginės algos dydžio piniginė kompensacija proporcingai sukauptam nepanaudotam papildomam poilsio laikui. Jeigu teisėjui papildomas poilsio laikas nebuvo suteiktas daugiau kaip už vienus kal</text:span><text:span text:style-name="T199">endorinius metus, kompensacija išmokama už visą nepanaudotą papildomą poilsio laiką.<text:s/></text:span></text:p>
      <text:p text:style-name="P200"/>
      <text:p text:style-name="P201"><text:span text:style-name="T202">IV</text:span><text:span text:style-name="T203">.<text:s/></text:span><text:span text:style-name="T204">MOKĖJIMAS UŽ PAVADAVIMĄ</text:span></text:p>
      <text:p text:style-name="P205"/>
      <text:p text:style-name="P206"><text:span text:style-name="T207">12</text:span><text:span text:style-name="T208">. Tais atvejais, k</text:span><text:span text:style-name="T209">ai</text:span><text:span text:style-name="T210"><text:s/></text:span><text:span text:style-name="T211">b</text:span><text:span text:style-name="T212">endrosios kompetencijos ar specializuoto<text:s/></text:span><text:span text:style-name="T213">teismo pirmininką, pirmininko pavaduotoją ar skyriaus pirmininką<text:s/></text:span><text:span text:style-name="T214">Lietuvos Respublikos teismų įstatymo 105 straipsnyje nustatyta tvarka pavaduoja</text:span><text:span text:style-name="T215"><text:s/>atitinkamai skyriaus pirmininkas</text:span><text:span text:style-name="T216"><text:s/>ar</text:span><text:span text:style-name="T217"><text:s/>teisėjas,</text:span><text:span text:style-name="T218"><text:s/>apskaičiuojant jo atlyginimą taikomas atitinkamo pavaduojamo teismo pareigūno pareiginės algos koeficientas, nustatytas Lietuvos R</text:span><text:span text:style-name="T219">espublikos teisėjų atlyginimų įstatymo priedo II skyriuje.</text:span></text:p>
      <text:p text:style-name="P220"/>
      <text:p text:style-name="P221"><text:span text:style-name="T222">V</text:span><text:span text:style-name="T223">.<text:s/></text:span><text:span text:style-name="T224">BAIGIAMOSIOS NUOSTATOS</text:span></text:p>
      <text:p text:style-name="P225"/>
      <text:p text:style-name="P226"><text:span text:style-name="T227">13</text:span><text:span text:style-name="T228">. Už šio Aprašo nuostatų tinkamą taikymą atsako teismo pirmininkas.</text:span></text:p>
      <text:p text:style-name="P229"><text:span text:style-name="T230">______________</text:span></text:p>
      <text:p text:style-name="P231">Priedo pakeitimai:</text:p>
      <text:p text:style-name="P232"><text:span text:style-name="T233">Nr.<text:s/></text:span><text:a xlink:href="https://www.e-tar.lt/portal/legalAct.html?documentId=5d13d2a082d111eea5a28c81c82193a8" office:target-frame-name="_top" xlink:show="replace"><text:span text:style-name="T234">13P-149-(7.1.2.)</text:span></text:a><text:span text:style-name="T235">, 2023-10-27, paskelbta TAR 2023-11-14, i. k. 2023-21951</text:span></text:p>
      <text:p text:style-name="Normal"/>
      <text:p text:style-name="P236"><text:span text:style-name="T244">Mokėjimo<text:s/></text:span><text:span text:style-name="T245">už darbą ir budėjimą poilsio ir<text:s/></text:span></text:p>
      <text:p text:style-name="P246">švenčių dienomis bei pavadavimą</text:p>
      <text:p text:style-name="P247">bendrosios kompetencijos ir<text:s/></text:p>
      <text:p text:style-name="P248">specializuotų teismų teisėjams tvarkos aprašo<text:s/></text:p>
      <text:p text:style-name="P249">priedas</text:p>
      <text:p text:style-name="P250"/>
      <text:p text:style-name="P251">(Žurnalo formos pavyzdys)</text:p>
      <text:p text:style-name="P252"/>
      <text:p text:style-name="P253">TEISĖJŲ DARBO IR BUDĖJIMO POILSIO IR ŠVENČIŲ DIENOMIS APSKAITOS ŽURNAL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6">
            <text:p text:style-name="P266">Pildoma dirbant ir budint poilsio ir švenčių dienomis<text:s/></text:p>
          </table:table-cell>
          <table:covered-table-cell/>
          <table:covered-table-cell/>
          <table:covered-table-cell/>
          <table:covered-table-cell/>
          <table:covered-table-cell/>
          <table:table-cell>
            <text:p text:style-name="P266"/>
          </table:table-cell>
          <table:table-cell>
            <text:p text:style-name="P266"/>
          </table:table-cell>
        </table:table-row>
        <table:table-row table:style-name="TableRow267">
          <table:table-cell table:style-name="TableCell268" table:number-rows-spanned="3">
            <text:p text:style-name="P269">Eil. Nr.</text:p>
          </table:table-cell>
          <table:table-cell table:style-name="TableCell270" table:number-rows-spanned="3">
            <text:p text:style-name="P271">Veiksmų, atliktų dirbant poilsio ir švenčių dienomis, aprašymas/budėjimai</text:p>
          </table:table-cell>
          <table:table-cell table:style-name="TableCell272" table:number-rows-spanned="3">
            <text:p text:style-name="P273">Data</text:p>
          </table:table-cell>
          <table:table-cell table:style-name="TableCell274" table:number-columns-spanned="2" table:number-rows-spanned="2">
            <text:p text:style-name="P275">Laikas</text:p>
          </table:table-cell>
          <table:covered-table-cell/>
          <table:table-cell table:style-name="TableCell276" table:number-rows-spanned="3">
            <text:p text:style-name="P277">Teisėjo vardas, pavardė</text:p>
          </table:table-cell>
          <table:table-cell table:style-name="TableCell278" table:number-rows-spanned="3">
            <text:p text:style-name="P279">Parašas</text:p>
          </table:table-cell>
          <table:table-cell table:style-name="TableCell280" table:number-rows-spanned="3">
            <text:p text:style-name="P281">Teismo pirmininko ar jo įgalioto asmens rezoliucija</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Atvykimas</text:p>
          </table:table-cell>
          <table:table-cell table:style-name="TableCell296">
            <text:p text:style-name="P297">Išvykimas</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______________________</text:p>
      <text:p text:style-name="P319"/>
      <text:p text:style-name="P320"/>
      <text:p text:style-name="P321"><text:span text:style-name="T322">Pakeitimai:</text:span></text:p>
      <text:p text:style-name="P323"/>
      <text:p text:style-name="P324"><text:span text:style-name="T325">1.</text:span></text:p>
      <text:p text:style-name="P326"><text:span text:style-name="T327">Teisėjų taryba, Nutarimas</text:span></text:p>
      <text:p text:style-name="P328"><text:span text:style-name="T329">Nr.<text:s/></text:span><text:a xlink:href="https://www.e-tar.lt/portal/legalAct.html?documentId=5cabe5e0d51d11ec8d9390588bf2de65" office:target-frame-name="_top" xlink:show="replace"><text:span text:style-name="T330">13P-116-(7.1.2.)</text:span></text:a><text:span text:style-name="T331">, 2022-05-12, paskelbta TAR 2022-05-16, i. k. 2022-10298</text:span></text:p>
      <text:p text:style-name="P332"><text:span text:style-name="T333">Dėl Teisėjų tarybos 2021 m. gruodžio 20</text:span><text:span text:style-name="T334"><text:s/>d. nutarimo Nr. 13P-155-(7.1.2.) „Dėl Mokėjimo už darbą ir budėjimą poilsio ir švenčių dienomis bei pavadavimą, priemokų už padidėjusį darbo krūvį skyrimo ir mokėjimo bendrosios kompetencijos ir specializuotų teismų teisėjams tvarkos aprašo patvirtinimo“<text:s/></text:span><text:span text:style-name="T335">pakeitimo</text:span></text:p>
      <text:p text:style-name="P336"/>
      <text:p text:style-name="P337"><text:span text:style-name="T338">2.</text:span></text:p>
      <text:p text:style-name="P339"><text:span text:style-name="T340">Teisėjų taryba, Nutarimas</text:span></text:p>
      <text:p text:style-name="P341"><text:span text:style-name="T342">Nr.<text:s/></text:span><text:a xlink:href="https://www.e-tar.lt/portal/legalAct.html?documentId=5d13d2a082d111eea5a28c81c82193a8" office:target-frame-name="_top" xlink:show="replace"><text:span text:style-name="T343">13P-149-(7.1.2.)</text:span></text:a><text:span text:style-name="T344">, 2023-10-27, paskelbta TAR 2023-11-14, i. k. 2023-21951</text:span></text:p>
      <text:p text:style-name="P345"><text:span text:style-name="T346">Dėl Teisėjų tarybos 2021 m. gruodžio 20 d</text:span><text:span text:style-name="T347">. nutarimo Nr. 13P-155-(7.1.2.) „Dėl Mokėjimo už darbą ir budėjimą poilsio ir švenčių dienomis bei pavadavimą, priemokų už padidėjusį darbo krūvį skyrimo ir mokėjimo bendrosios kompetencijos ir specializuotų teismų teisėjams tvarkos aprašo patvirtinimo“ pa</text:span><text:span text:style-name="T348">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ohit Hindi" svg:font-family="Lohit Hind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name="Arial" style:font-name-complex="Arial" fo:font-size="10pt" style:font-size-asian="10pt" style:language-asian="lt" style:country-asian="LT"/>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style:font-name="Arial" style:font-name-complex="Arial" fo:font-size="10pt" style:font-size-asian="10pt" style:language-asian="lt" style:country-asian="LT"/>
    </style:style>
    <style:style style:name="P2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2</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auliukaitė</meta:initial-creator>
    <dc:creator>adlibuser</dc:creator>
    <meta:creation-date>2023-11-15T09:53:00Z</meta:creation-date>
    <dc:date>2023-11-15T09:53:00Z</dc:date>
    <meta:print-date>2021-12-20T07:32:00Z</meta:print-date>
    <meta:template xlink:href="Normal.dotm" xlink:type="simple"/>
    <meta:editing-cycles>2</meta:editing-cycles>
    <meta:editing-duration>PT0S</meta:editing-duration>
    <meta:document-statistic meta:page-count="3" meta:paragraph-count="67" meta:word-count="1163" meta:character-count="8869" meta:row-count="185" meta:non-whitespace-character-count="7773"/>
  </office:meta>
</office:document-meta>
</file>