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font-size="14pt" style:font-size-asian="14pt" style:font-size-complex="12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3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58" style:parent-style-name="Normal" style:family="paragraph">
      <style:paragraph-properties fo:text-align="justify" fo:margin-left="3.4458in">
        <style:tab-stops/>
      </style:paragraph-properties>
      <style:text-properties style:font-name-asian="Calibri" fo:color="#000000" style:font-size-complex="12pt"/>
    </style:style>
    <style:style style:name="P59" style:parent-style-name="Normal" style:family="paragraph">
      <style:paragraph-properties fo:text-align="justify" fo:margin-left="3.4458in">
        <style:tab-stops/>
      </style:paragraph-properties>
      <style:text-properties style:font-name-asian="Calibri" fo:color="#000000" style:font-size-complex="12p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margin-left="3.4458in">
        <style:tab-stops/>
      </style:paragraph-properties>
      <style:text-properties style:font-name-asian="Calibri" style:font-size-complex="12pt"/>
    </style:style>
    <style:style style:name="P63" style:parent-style-name="Normal" style:family="paragraph">
      <style:paragraph-properties fo:text-align="center" fo:line-height="115%"/>
      <style:text-properties style:font-name-asian="Calibri" fo:font-weight="bold" style:font-weight-asian="bold" fo:color="#000000"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justify" fo:line-height="150%" fo:text-indent="0.7875in"/>
      <style:text-properties style:font-name-asian="Calibri" fo:color="#000000"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78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text-transform="uppercase"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P9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82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809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77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77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82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7875in"/>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justify" fo:line-height="150%" fo:text-indent="0.7875in"/>
      <style:text-properties style:font-name-asian="Calibri" fo:color="#000000" style:font-size-complex="12pt"/>
    </style:style>
    <style:style style:name="P255" style:parent-style-name="Normal" style:family="paragraph">
      <style:paragraph-properties fo:text-align="justify" fo:line-height="150%" fo:text-indent="0.818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787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text-indent="0.0625in"/>
    </style:style>
    <style:style style:name="T337" style:parent-style-name="DefaultParagraphFont" style:family="text">
      <style:text-properties style:font-name-asian="Calibri" fo:font-weight="bold" style:font-weight-asian="bold" fo:color="#000000" style:font-size-complex="12pt"/>
    </style:style>
    <style:style style:name="T338" style:parent-style-name="DefaultParagraphFont" style:family="text">
      <style:text-properties style:font-name-asian="Calibri" fo:font-weight="bold" style:font-weight-asian="bold"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fo:color="#000000" style:font-size-complex="12pt"/>
    </style:style>
    <style:style style:name="P341"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342" style:parent-style-name="Normal" style:family="paragraph">
      <style:paragraph-properties fo:text-align="justify" fo:line-height="150%" fo:text-indent="0.787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7875in"/>
    </style:style>
    <style:style style:name="P358" style:parent-style-name="Normal" style:family="paragraph">
      <style:paragraph-properties fo:text-align="center" fo:text-indent="0.0625in"/>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fo:font-weight="bold" style:font-weight-asian="bold" style:font-weight-complex="bold"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weight-complex="bold"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T364" style:parent-style-name="DefaultParagraphFont" style:family="text">
      <style:text-properties style:font-name-asian="Calibri" fo:font-weight="bold" style:font-weight-asian="bold" fo:color="#000000" style:font-size-complex="12pt"/>
    </style:style>
    <style:style style:name="T365" style:parent-style-name="DefaultParagraphFont" style:family="text">
      <style:text-properties style:font-name-asian="Calibri" fo:font-weight="bold" style:font-weight-asian="bold" style:font-weight-complex="bold" fo:color="#000000" style:font-size-complex="12pt"/>
    </style:style>
    <style:style style:name="P366"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818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818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818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818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818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787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fo:language="en" fo:country="U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787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5-29 iki 2020-09-04</text:span></text:p>
      <text:p text:style-name="P9"/>
      <text:p text:style-name="P10"><text:span text:style-name="T11">Įsakymas paskelbtas: TAR 2016-03-22, i. k. 2016-05499</text:span></text:p>
      <text:p text:style-name="P12"/>
      <text:p text:style-name="P13"><text:span text:style-name="T14"><draw:frame draw:z-index="0" draw:id="id0" draw:style-name="a0" draw:name="Picture 1" text:anchor-type="as-char" svg:x="0in" svg:y="0in" svg:width="0.54306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KULTŪROS MINISTRAS</text:span></text:p>
      <text:p text:style-name="P17"/>
      <text:p text:style-name="P18"><text:span text:style-name="T19">ĮSAKYMAS</text:span></text:p>
      <text:p text:style-name="P20"><text:span text:style-name="T21">DĖL<text:s/></text:span><text:span text:style-name="T22">STIPENDIJŲ KULTŪROS IR MENO KŪRĖJAMS SKYRIMO TVARKOS APRAŠO<text:s/></text:span><text:span text:style-name="T23">PATVIRTINIMO</text:span></text:p>
      <text:p text:style-name="P24"/>
      <text:p text:style-name="P25"><text:span text:style-name="T26">2016 m. kovo 21 d. Nr. ĮV-226</text:span></text:p>
      <text:p text:style-name="P27"><text:span text:style-name="T28">Vilnius</text:span></text:p>
      <text:p text:style-name="P29"/>
      <text:p text:style-name="P30"/>
      <text:p text:style-name="P31"><text:span text:style-name="T32">Vadovaudamasis Lietuvos Respublikos Lietuvos kultūros tarybos įstatymo 4 straipsnio 3 punktu ir atsižvelgdamas į Lietuvos kultūros ir meno tarybos pasiūlymus (2016 m. vasario 5 d. protokolas Nr. Ek13-2)</text:span><text:span text:style-name="T33">:</text:span></text:p>
      <text:p text:style-name="P34"><text:span text:style-name="T35">1</text:span><text:span text:style-name="T36">. T v i r t i n u <text:s/>Stipendijų kultūros ir meno kūrėjams skyrimo tvarkos aprašą (pridedama).<text:s/></text:span></text:p>
      <text:p text:style-name="P37"><text:span text:style-name="T38">2</text:span><text:span text:style-name="T39">. P r i p a ž į s t u netekusiu galios Lietuvos Respublikos kultūros ministro 2014 m. sausio 10 d. įsakymą Nr. ĮV-18 „Dėl stipendijų kultūros kūrėjams<text:s/></text:span><text:span text:style-name="T40">skyrimo tvarkos aprašo patvirtinimo“.</text:span></text:p>
      <text:p text:style-name="P41"><text:span text:style-name="T42">3</text:span><text:span text:style-name="T43">. N u s t a t a u, kad šis įsakymas įsigalioja 2016 m. rugsėjo 1 d.<text:s/></text:span></text:p>
      <text:p text:style-name="Normal"/>
      <text:p text:style-name="Normal"/>
      <text:p text:style-name="Normal"/>
      <text:p text:style-name="P44"><text:span text:style-name="T45">Kultūros ministras</text:span><text:span text:style-name="T46"><text:tab/></text:span><text:span text:style-name="T47"><text:tab/></text:span><text:span text:style-name="T48"><text:tab/></text:span><text:span text:style-name="T49"><text:tab/></text:span><text:span text:style-name="T50"><text:tab/><text:s text:c="15"/>Šarūnas Birutis</text:span></text:p>
      <text:soft-page-break/>
      <text:p text:style-name="P51">Patvirtinta</text:p>
      <text:p text:style-name="P58">Lietuvos Respublikos kultūros ministro</text:p>
      <text:p text:style-name="P59">2016 m. kovo 21 d. įsakymu Nr. ĮV-226</text:p>
      <text:p text:style-name="P60">(Lietuvos Respublikos kultūros ministro</text:p>
      <text:p text:style-name="P61">2019 m. rugpjūčio 12 d. įsakymo Nr. ĮV-530</text:p>
      <text:p text:style-name="P62">redakcija) <text:s/></text:p>
      <text:p text:style-name="P63"/>
      <text:p text:style-name="P64"/>
      <text:p text:style-name="P65"><text:span text:style-name="T66">STIPENDIJŲ KULTŪROS AR</text:span><text:span text:style-name="T67"><text:s/>MENO KŪRĖJAMS SKYR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ipendijų kultūros ar meno kūrėjams tvarkos aprašas (toliau – aprašas) nustato stipendijų kultūros ar meno kūrėjams (toliau – stipendijos) rūšis, dydį, mokėjimo trukmę, par</text:span><text:span text:style-name="T78">aiškų pateikimą ir vertinimą, stipendijų skyrimą, mokėjimą ir atsiskaitymą už jas.</text:span></text:p>
      <text:p text:style-name="P79"><text:span text:style-name="T80">2</text:span><text:span text:style-name="T81">. Stipendijos mokamos iš Lietuvos kultūros tarybai (toliau – Taryba) skirtų lėšų. Stipendijos yra valstybės stipendijos.</text:span></text:p>
      <text:p text:style-name="P82"><text:span text:style-name="T83">3</text:span><text:span text:style-name="T84">. Gauti stipendijas turi teisę pilnamečiai</text:span><text:span text:style-name="T85"><text:s/>kultūros kūrėjai ar menininkai, kurie yra Lietuvos Respublikos, kitų Europos Sąjungos valstybių ar trečiųjų valstybių piliečiai (jeigu jų veiklos objektas yra Lietuvos menas ir kultūra bei jų sklaida) (toliau kartu – kultūros ar meno kūrėjai).</text:span></text:p>
      <text:p text:style-name="P86"/>
      <text:p text:style-name="P87"><text:span text:style-name="T88">II</text:span><text:span text:style-name="T89"><text:s/>S</text:span><text:span text:style-name="T90">KYRIUS</text:span></text:p>
      <text:p text:style-name="P91"><text:span text:style-name="T92">STIPENDIJŲ RŪŠYS, DYDIS IR<text:s/></text:span><text:span text:style-name="T93">mokėjimo</text:span><text:span text:style-name="T94"><text:s/>TRUKMĖ</text:span></text:p>
      <text:p text:style-name="P95"/>
      <text:p text:style-name="P96"><text:span text:style-name="T97">4</text:span><text:span text:style-name="T98">. Stipendijų rūšys:</text:span></text:p>
      <text:p text:style-name="P99"><text:span text:style-name="T100">4.1</text:span><text:span text:style-name="T101">. individuali stipendija – skiriama individualiai kultūros ar meno kūrėjų kūrybinei raiškai skatinti;</text:span></text:p>
      <text:p text:style-name="P102"><text:span text:style-name="T103">4.2</text:span><text:span text:style-name="T104">. edukacinė stipendija – skiriama kultūros ar meno kūrėjų profesin</text:span><text:span text:style-name="T105">iam meistriškumui tobulinti (dalyvauti stažuotėse, kursuose, konferencijose, simpoziumuose ir kitoje veikloje, kuri skirta profesiniam meistriškumui tobulinti);</text:span></text:p>
      <text:p text:style-name="P106"><text:span text:style-name="T107">5</text:span><text:span text:style-name="T108">. Stipendijų dydis:</text:span></text:p>
      <text:p text:style-name="P109"><text:span text:style-name="T110">5.1</text:span><text:span text:style-name="T111">. individuali stipendija – 600 EUR per 1 mėnesį;</text:span></text:p>
      <text:p text:style-name="P112"><text:span text:style-name="T113">5.2</text:span><text:span text:style-name="T114">. eduka</text:span><text:span text:style-name="T115">cinė stipendija – iki 3600 EUR;</text:span></text:p>
      <text:p text:style-name="P116"><text:span text:style-name="T117">6</text:span><text:span text:style-name="T118">. Stipendijų mokėjimo trukmė:<text:s/></text:span></text:p>
      <text:p text:style-name="P119"><text:span text:style-name="T120">6.1</text:span><text:span text:style-name="T121">. individuali stipendija skiriama ne ilgesniam nei 2 metų laikotarpiui ir mokama kas mėnesį. Lietuvos Respublikos Vyriausybei paskelbus ekstremaliąją padėtį ar karantiną ir dėl to a</text:span><text:span text:style-name="T122">pribojus ar draudžiant kultūros įstaigų lankymą, kultūros paslaugų teikimą ir (ar) kultūros renginių<text:s/></text:span><text:soft-page-break/><text:span text:style-name="T123">organizavimą, individuali stipendija skiriama ne ilgesniam nei 3 mėnesių laikotarpiui ir išmokama vienu kartu.<text:s/></text:span></text:p>
      <text:p text:style-name="P124">Papunkčio pakeitimai:</text:p>
      <text:p text:style-name="P125"><text:span text:style-name="T126">Nr.<text:s/></text:span><text:a xlink:href="https://www.e-tar.lt/portal/legalAct.html?documentId=63b8a38073d311eabee4a336e7e6fdab" office:target-frame-name="_top" xlink:show="replace"><text:span text:style-name="T127">ĮV-225</text:span></text:a><text:span text:style-name="T128">, 2020-03-31, paskelbta TAR 2020-04-01, i. k. 2020-06755</text:span></text:p>
      <text:p text:style-name="Normal"/>
      <text:p text:style-name="P129"><text:span text:style-name="T130">6.2</text:span><text:span text:style-name="T131">. edukacinė stipendija skiriama edukacinėms veikloms vykdomoms ne ilgiau nei 6 mėnesius.<text:s/></text:span></text:p>
      <text:p text:style-name="P132"><text:span text:style-name="T133">III</text:span><text:span text:style-name="T134"><text:s/>SKYRIUS</text:span></text:p>
      <text:p text:style-name="P135"><text:span text:style-name="T136">PARAIŠKŲ TEIKIMO TVARKA</text:span></text:p>
      <text:p text:style-name="P137"/>
      <text:p text:style-name="P138"><text:span text:style-name="T139">7</text:span><text:span text:style-name="T140">. Tarybos pirmininko nustatytos formos kultūros ar meno kūrėjų paraiškos gauti individualią ir edukacinę stipendiją (toliau – paraiškos) priimamos paskelbus apie jų priėmimą Tarybos interneto svetainėje<text:s/></text:span><text:span text:style-name="T141">www.ltkt.lt</text:span><text:span text:style-name="T142">.<text:s/></text:span><text:span text:style-name="T143">K</text:span><text:span text:style-name="T144">vietimas gali būti skelbiamas ir Lietuvos Respublikos kultūros ministerijos interneto svetainėje www.lrkm.lt ir (ar) Lietuvos Respublikoje platinamuose periodiniuose leidiniuose.</text:span></text:p>
      <text:p text:style-name="P145"><text:span text:style-name="T146">8</text:span><text:span text:style-name="T147">. Skelbime nurodoma:</text:span></text:p>
      <text:p text:style-name="P148"><text:span text:style-name="T149">8.1</text:span><text:span text:style-name="T150">. paraiškų priėmimo laikas;<text:s/></text:span></text:p>
      <text:p text:style-name="P151"><text:span text:style-name="T152">8.2</text:span><text:span text:style-name="T153">. paraiškų</text:span><text:span text:style-name="T154"><text:s/>pateikimo būdas;</text:span></text:p>
      <text:p text:style-name="P155"><text:span text:style-name="T156">8.3</text:span><text:span text:style-name="T157">.<text:s/></text:span><text:span text:style-name="T158">Tarybos darbuotojo, atsakingo už kvietimą, vardas, pavardė, telefono numeris, elektroninio pašto adresas;<text:s/></text:span></text:p>
      <text:p text:style-name="P159"><text:span text:style-name="T160">8.4</text:span><text:span text:style-name="T161">. kita reikiama informacija.</text:span></text:p>
      <text:p text:style-name="P162"><text:span text:style-name="T163">9</text:span><text:span text:style-name="T164">. Kvietimas skelbiamas:</text:span></text:p>
      <text:p text:style-name="P165"><text:span text:style-name="T166">9.1</text:span><text:span text:style-name="T167">. individualių stipendijų paraiškoms pateikti –<text:s/></text:span><text:span text:style-name="T168">nuo rugsėjo 1 d. iki rugsėjo 30 d.;</text:span></text:p>
      <text:p text:style-name="P169"><text:span text:style-name="T170">9.2</text:span><text:span text:style-name="T171">. edukacinių stipendijų paraiškoms pateikti:</text:span></text:p>
      <text:p text:style-name="P172"><text:span text:style-name="T173">9.2.1</text:span><text:span text:style-name="T174">. nuo rugsėjo 1 d. iki rugsėjo 30 d.;</text:span></text:p>
      <text:p text:style-name="P175"><text:span text:style-name="T176">9.2.2</text:span><text:span text:style-name="T177">. nuo sausio 1 d. iki sausio 31 d.;</text:span></text:p>
      <text:p text:style-name="P178"><text:span text:style-name="T179">9.2.3</text:span><text:span text:style-name="T180">. nuo gegužės 1 d. iki gegužės 31 d.</text:span></text:p>
      <text:p text:style-name="P181"><text:span text:style-name="T182">9</text:span><text:span text:style-name="T183">.3</text:span><text:span text:style-name="T184">. Lietuvos Respublikos<text:s/></text:span><text:span text:style-name="T185">Vyriausybei<text:s/></text:span><text:span text:style-name="T186">paskelbus ekstremaliąją padėtį ar karantiną ir dėl to apribojus ar draudžiant kultūros įstaigų lankymą, kultūros paslaugų teikimą ir (ar) kultūros renginių organizavimą, Tarybos narių susirinkimo sprendimu, suderintu su Kultūros ministerija, ga</text:span><text:span text:style-name="T187">li būti nustatyti kiti terminai individualių ar edukacinių stipendijų paraiškoms pateikti.<text:s/></text:span></text:p>
      <text:p text:style-name="P188">Punkto pakeitimai:</text:p>
      <text:p text:style-name="P189"><text:span text:style-name="T190">Nr.<text:s/></text:span><text:a xlink:href="https://www.e-tar.lt/portal/legalAct.html?documentId=63b8a38073d311eabee4a336e7e6fdab" office:target-frame-name="_top" xlink:show="replace"><text:span text:style-name="T191">ĮV-225</text:span></text:a><text:span text:style-name="T192">, 2020-03-31, paskelbta TAR 2020-04</text:span><text:span text:style-name="T193">-01, i. k. 2020-06755</text:span></text:p>
      <text:p text:style-name="Normal"/>
      <text:p text:style-name="P194"><text:span text:style-name="T195">10</text:span><text:span text:style-name="T196">. Kultūros ar meno kūrėjas gali teikti tik vieną paraišką vienos rūšies stipendijai gauti.</text:span></text:p>
      <text:p text:style-name="P197"><text:span text:style-name="T198">11</text:span><text:span text:style-name="T199">. Paraiškų neturi teisės teikti:</text:span></text:p>
      <text:p text:style-name="P200"><text:span text:style-name="T201">11.1</text:span><text:span text:style-name="T202">. Tarybos narių susirinkimo nariai</text:span>;</text:p>
      <text:p text:style-name="P203"><text:span text:style-name="T204">11.2</text:span><text:span text:style-name="T205">. kultūros ar meno kūrėjai, dirbantys<text:s/></text:span><text:span text:style-name="T206">biudžetinėse įstaigose, kurių savininkė yra valstybė ar savivaldybė – veiklai, kuri nurodyta jų darbo sutartyse, pareigybių aprašymuose;</text:span></text:p>
      <text:p text:style-name="P207"><text:span text:style-name="T208">11.3</text:span><text:span text:style-name="T209">. kultūros ar meno kūrėjai, studijuojantys aukštosiose mokyklose, – veiklai, kuri yra mokymosi programų dalis.</text:span></text:p>
      <text:p text:style-name="P210"><text:span text:style-name="T211">12</text:span><text:span text:style-name="T212">. <text:s/></text:span><text:span text:style-name="T213">Stipendija kultūros ar meno kūrėjui neskiriama, jei:<text:s/></text:span></text:p>
      <text:p text:style-name="P214"><text:span text:style-name="T215">12.1</text:span><text:span text:style-name="T216">. pradedant mokėti individualią stipendiją nėra praėję vieneri metai nuo kultūros ar meno kūrėjui anksčiau skirtos individualios stipendijos mokėjimo pabaigos, išskyrus atvejus, kai Lietuvos<text:s/></text:span><text:span text:style-name="T217">Respublikos Vyriausybė<text:s/></text:span><text:span text:style-name="T218">paskelbia ekstremaliąją padėtį ar karantin</text:span><text:span text:style-name="T219">ą ir dėl to apriboja ar draudžia kultūros įstaigų lankymą, kultūros paslaugų teikimą ir (ar) kultūros renginių organizavimą</text:span><text:span text:style-name="T220">;“ </text:span></text:p>
      <text:p text:style-name="P221">Papunkčio pakeitimai:</text:p>
      <text:p text:style-name="P222"><text:span text:style-name="T223">Nr.<text:s/></text:span><text:a xlink:href="https://www.e-tar.lt/portal/legalAct.html?documentId=63b8a38073d311eabee4a336e7e6fdab" office:target-frame-name="_top" xlink:show="replace"><text:span text:style-name="T224">ĮV-22</text:span><text:span text:style-name="T225">5</text:span></text:a><text:span text:style-name="T226">, 2020-03-31, paskelbta TAR 2020-04-01, i. k. 2020-06755</text:span></text:p>
      <text:p text:style-name="Normal"/>
      <text:p text:style-name="P227"><text:span text:style-name="T228">12.2</text:span><text:span text:style-name="T229">. kultūros ar meno kūrėjas nėra atsiskaitęs už veiklą, kuriai buvo skirta stipendija;</text:span></text:p>
      <text:p text:style-name="P230"><text:span text:style-name="T231">12.3</text:span><text:span text:style-name="T232">. edukacinės stipendijos neskiriamos studijų aukštosiose mokyklose išlaidoms padengti.</text:span></text:p>
      <text:p text:style-name="P233">13. Paraiškos iki kvietime nurodyto termino pabaigos pildomos Tarybos interneto svetainėje. Po kvietime nustatyto termino pabaigos arba kitu nei kvietime nurodytu būdu pateiktos paraiškos nevertinamos ir apie tai pareiškėjas informuojamas ne vėliau kaip per<text:s/>5 darbo dienas nuo Tarybos pirmininko priimto sprendimo dienos.<text:s/></text:p>
      <text:p text:style-name="P234">Punkto pakeitimai:</text:p>
      <text:p text:style-name="P235"><text:span text:style-name="T236">Nr.<text:s/></text:span><text:a xlink:href="https://www.e-tar.lt/portal/legalAct.html?documentId=63b8a38073d311eabee4a336e7e6fdab" office:target-frame-name="_top" xlink:show="replace"><text:span text:style-name="T237">ĮV-225</text:span></text:a><text:span text:style-name="T238">, 2020-03-31, paskelbta TAR 2020-04-01, i. k. 2020-06755</text:span></text:p>
      <text:p text:style-name="P239"><text:span text:style-name="T240">Nr.<text:s/></text:span><text:a xlink:href="https://www.e-tar.lt/portal/legalAct.html?documentId=bdda9f30a0ce11ea9515f752ff221ec9" office:target-frame-name="_top" xlink:show="replace"><text:span text:style-name="T241">ĮV-695</text:span></text:a><text:span text:style-name="T242">, 2020-05-28, paskelbta TAR 2020-05-28, i. k. 2020-11395</text:span></text:p>
      <text:p text:style-name="Normal"/>
      <text:p text:style-name="P243"><text:span text:style-name="T244">14</text:span><text:span text:style-name="T245">. Kartu su paraiška privaloma pateikti pretendento gauti stipendiją gyvenimo ir kūrybinės<text:s/></text:span><text:span text:style-name="T246">veiklos aprašymą. Teikiant paraišką edukacinei stipendijai gauti, papildomai privaloma pateikti dokumentus, kurie patvirtina kvietimą į stažuotę, konkursą, simpoziumą, kūrybinę stovyklą, konferenciją ir kitus panašaus pobūdžio renginius. Kartu su paraiška<text:s/></text:span><text:span text:style-name="T247">galima pateikti kitus dokumentus (jų kopijas), kurie pagrindžia paraiškoje nurodytą informaciją.</text:span></text:p>
      <text:p text:style-name="P248"/>
      <text:p text:style-name="P249"><text:span text:style-name="T250">IV</text:span><text:span text:style-name="T251"><text:s/>SKYRIUS</text:span></text:p>
      <text:p text:style-name="P252"><text:span text:style-name="T253">PARAIŠKŲ VERTINIMAS</text:span></text:p>
      <text:p text:style-name="P254"/>
      <text:p text:style-name="P255"><text:span text:style-name="T256">15</text:span><text:span text:style-name="T257">. Paraiškas Tarybos nustatyta tvarka vertina Tarybos ekspertai, kurie veikia pagal Lietuvos Respublikos Lietuvos k</text:span><text:span text:style-name="T258">ultūros tarybos įstatymą (toliau – ekspertai).<text:s/></text:span><text:span text:style-name="T259">Ekspertas negali vertinti tos srities stipendijų paraiškų, kuriai gauti yra pateikęs paraišką.</text:span><text:s/></text:p>
      <text:p text:style-name="P260">Punkto pakeitimai:</text:p>
      <text:p text:style-name="P261"><text:span text:style-name="T262">Nr.<text:s/></text:span><text:a xlink:href="https://www.e-tar.lt/portal/legalAct.html?documentId=bdda9f30a0ce11ea9515f752ff221ec9" office:target-frame-name="_top" xlink:show="replace"><text:span text:style-name="T263">ĮV-695</text:span></text:a><text:span text:style-name="T264">, 2020-05-28, paskelbta TAR 2020-05-28, i. k. 2020-11395</text:span></text:p>
      <text:p text:style-name="Normal"/>
      <text:p text:style-name="P265"><text:span text:style-name="T266">16</text:span><text:span text:style-name="T267">. Paraiškos perduodamos ekspertams svarstyti per 25 darbo dienų nuo paskutinės paraiškų priėmimo dienos, nurodytos skelbime. Ekspertai gautas paraiškas įvertina ir motyvuotas<text:s/></text:span><text:span text:style-name="T268">išvadas Tarybai pateikia per 20 darbo dienų.</text:span></text:p>
      <text:p text:style-name="P269"><text:span text:style-name="T270">17</text:span><text:span text:style-name="T271">. Paraiškų gauti individualią stipendiją vertinimo kriterijai:</text:span></text:p>
      <text:p text:style-name="P272"><text:span text:style-name="T273">17.1</text:span><text:span text:style-name="T274">. v</text:span><text:span text:style-name="T275">eiklos, kuriai prašoma skirti stipendiją, meninė ir kultūrinė vertė, idėjos tikslingumas, aktualumas, rezultatai ir numatoma sklaida;</text:span></text:p>
      <text:p text:style-name="P276"><text:span text:style-name="T277">17.2</text:span><text:span text:style-name="T278">. ankstesnės kūrybinės veiklos meninė ir kultūrinė vertė, aktualumas, sklaida</text:span><text:span text:style-name="T279">.</text:span></text:p>
      <text:p text:style-name="P280"><text:span text:style-name="T281">18</text:span><text:span text:style-name="T282">. Paraiškų gauti edukacinę stipendiją vertinimo kriterijai:</text:span></text:p>
      <text:p text:style-name="P283"><text:span text:style-name="T284">18.1</text:span><text:span text:style-name="T285">. v</text:span><text:span text:style-name="T286">eiklos, kuriai prašoma skirti stipendiją, tikslingumas, aktualumas ir poreikis Lietuvoje;</text:span></text:p>
      <text:p text:style-name="P287"><text:span text:style-name="T288">18.2</text:span><text:span text:style-name="T289">.<text:s/></text:span><text:span text:style-name="T290">ankstesnės kūrybinės arba profesinės veiklos rezultatai.</text:span></text:p>
      <text:p text:style-name="P291"><text:span text:style-name="T292">19</text:span><text:span text:style-name="T293">. Paraiškoms, vertinamoms pagal šio tvarkos aprašo 17 ir 18 punktus, taikomi prioritetai:  </text:span></text:p>
      <text:p text:style-name="P294"><text:span text:style-name="T295">19.1</text:span><text:span text:style-name="T296">. individualių stipendijų paraiškoms:</text:span></text:p>
      <text:p text:style-name="P297"><text:span text:style-name="T298">19.1.1</text:span><text:span text:style-name="T299">. jauniesiems (iki 35 metų) kultūros a</text:span><text:span text:style-name="T300">r meno kūrėjams;</text:span></text:p>
      <text:p text:style-name="P301"><text:span text:style-name="T302">19.1.2</text:span><text:span text:style-name="T303">. kultūros ar meno kūrėjams, kurie paraiškose nurodytai veiklai vykdyti nėra gavę valstybių (Lietuvos Respublikos, kitų Europos Sąjungos valstybių arba trečiųjų valstybių), savivaldybių ar kitų finansinių šaltinių lėšų;</text:span></text:p>
      <text:p text:style-name="P304"><text:span text:style-name="T305">19.1.3</text:span><text:span text:style-name="T306">. kultūros ar meno kūrėjams, kuriems ankščiau nebuvo skirta stipendija arba yra praėję ne mažiau nei 3 metai nuo Tarybos ankščiau skirtos stipendijos mokėjimo pabaigos;  </text:span></text:p>
      <text:p text:style-name="P307"><text:span text:style-name="T308">19.1.4</text:span><text:span text:style-name="T309">. kultūros ar meno kūrėjams, kurių paraiškose nurodyta veikla turi išplėto</text:span><text:span text:style-name="T310">tas sklaidos galimybes (sudaryti planuojamų koncertų, parodų sąrašai, seminarai, numatyta sklaida skaitmeninėje erdvėje ir kita veikla, susijusi su paraiškoje nurodytos veiklos sklaida);</text:span><text:s/></text:p>
      <text:p text:style-name="P311">Papunkčio pakeitimai:</text:p>
      <text:p text:style-name="P312"><text:span text:style-name="T313">Nr.<text:s/></text:span><text:a xlink:href="https://www.e-tar.lt/portal/legalAct.html?documentId=63b8a38073d311eabee4a336e7e6fdab" office:target-frame-name="_top" xlink:show="replace"><text:span text:style-name="T314">ĮV-225</text:span></text:a><text:span text:style-name="T315">, 2020-03-31, paskelbta TAR 2020-04-01, i. k. 2020-06755</text:span></text:p>
      <text:p text:style-name="Normal"/>
      <text:p text:style-name="P316"><text:span text:style-name="T317">19.2</text:span><text:span text:style-name="T318">. edukacinių stipendijų paraiškoms:</text:span></text:p>
      <text:p text:style-name="P319"><text:span text:style-name="T320">19.2.1</text:span><text:span text:style-name="T321">. aprašo 19.1.1-19.1.4 papunkčiuose numaty</text:span><text:span text:style-name="T322">ti atvejai;</text:span></text:p>
      <text:p text:style-name="P323"><text:span text:style-name="T324">19.2.2</text:span><text:span text:style-name="T325">. aktyvaus dalyvavimo edukacinėje veikloje (kai konferencijoje ar kitame viešame renginyje skaitomas pranešimas, dalyvaujama diskusijose);“</text:span></text:p>
      <text:p text:style-name="P326"><text:span text:style-name="T327">19.2.3</text:span><text:span text:style-name="T328">. edukacinei veiklai, skirtai klausimams, objektams ar technologijoms, kuriuos ekspe</text:span><text:span text:style-name="T329">rtai pripažįsta neišsamiai nagrinėjamais arba nenagrinėjamais Lietuvos Respublikoje.</text:span><text:s/></text:p>
      <text:p text:style-name="P330">Punkto pakeitimai:</text:p>
      <text:p text:style-name="P331"><text:span text:style-name="T332">Nr.<text:s/></text:span><text:a xlink:href="https://www.e-tar.lt/portal/legalAct.html?documentId=4b07a390f3db11e99681cd81dcdca52c" office:target-frame-name="_top" xlink:show="replace"><text:span text:style-name="T333">ĮV-672</text:span></text:a><text:span text:style-name="T334">, 2019-10-21, paskelbta TAR 2019-10-21,</text:span><text:span text:style-name="T335"><text:s/>i. k. 2019-16654</text:span></text:p>
      <text:p text:style-name="Normal"/>
      <text:p text:style-name="P336"><text:span text:style-name="T337">V</text:span><text:span text:style-name="T338"><text:s/>SKYRIUS</text:span></text:p>
      <text:p text:style-name="P339"><text:span text:style-name="T340">STIPENDIJŲ SKYRIMAS</text:span></text:p>
      <text:p text:style-name="P341"/>
      <text:p text:style-name="P342"><text:span text:style-name="T343">20</text:span><text:span text:style-name="T344">. Stipendijų kvotų atskiroms kultūros ir meno sritims nustatymo tvarkos aprašą tvirtina Tarybos narių susirinkimas, suderinęs su Lietuvos kultūros ir meno taryba.<text:s/></text:span><text:span text:style-name="T345">Lietuvos<text:s/></text:span><text:span text:style-name="T346">Respublikos Vyriausybei<text:s/></text:span><text:span text:style-name="T347">paskelbus ekstremaliąją padėtį ar karantiną ir dėl to apribojus ar draudžiant kultūros įstaigų lankymą, kultūros paslaugų teikimą ir (ar) kultūros renginių organizavimą,</text:span><text:span text:style-name="T348"><text:s/>sprendimą dėl stipendijų kvotų atskiroms kultūros ir meno sritims nustatymo tvarkos aprašo tvirtinimo gali priimti Tarybos narių susirinkimas.<text:s/></text:span></text:p>
      <text:p text:style-name="P349">Punkto pakeitimai:</text:p>
      <text:p text:style-name="P350"><text:span text:style-name="T351">Nr.<text:s/></text:span><text:a xlink:href="https://www.e-tar.lt/portal/legalAct.html?documentId=63b8a38073d311eabee4a336e7e6fdab" office:target-frame-name="_top" xlink:show="replace"><text:span text:style-name="T352">ĮV-225</text:span></text:a><text:span text:style-name="T353">, 2020-03-31, paskelbta TAR 2020-04-01, i. k. 2020-06755</text:span></text:p>
      <text:p text:style-name="Normal"/>
      <text:p text:style-name="P354"><text:span text:style-name="T355">21</text:span><text:span text:style-name="T356">. Stipendijas skiria Tarybos narių susirinkimas, atsižvelgdamas į ekspertų išvadas, per 15 darbo dienų nuo šių išvadų gavimo Taryboje dienos.</text:span></text:p>
      <text:p text:style-name="P357"/>
      <text:p text:style-name="P358"><text:span text:style-name="T359">VI</text:span><text:span text:style-name="T360"><text:s/>SKYRIUS</text:span></text:p>
      <text:p text:style-name="P361"><text:span text:style-name="T362">STIPENDIJŲ<text:s/></text:span><text:span text:style-name="T363">MOKĖJ</text:span><text:span text:style-name="T364">IMAS<text:s/></text:span><text:span text:style-name="T365">IR ATSISKAITYMAS</text:span></text:p>
      <text:p text:style-name="P366"/>
      <text:p text:style-name="P367"><text:span text:style-name="T368">22</text:span><text:span text:style-name="T369">. Taryba per 20 darbo dienų nuo Tarybos narių susirinkimo sprendimo priėmimo dienos pasirašo su kultūros ar meno kūrėju, kuriam skirta stipendija, Tarybos pirmininko nustatytos formos sutartį, kurioje nurodomos veiklos, kuriai<text:s/></text:span><text:span text:style-name="T370">vykdyti skirta stipendija, vykdymo terminas, lėšų pervedimo ir atsiskaitymo tvarka, šalių atsakomybė už sutarties nevykdymą ir kitos sąlygos.</text:span></text:p>
      <text:p text:style-name="P371"><text:span text:style-name="T372">23</text:span><text:span text:style-name="T373">. Stipendijos pradedamos mokėti ar išmokamos:</text:span></text:p>
      <text:p text:style-name="P374"><text:span text:style-name="T375">23.1</text:span><text:span text:style-name="T376">. jeigu paraiškos pateiktos nuo rugsėjo 1 d. iki rugsėjo</text:span><text:span text:style-name="T377"><text:s/>30 d., stipendija pradedama mokėti ar išmokama ne vėliau nei ateinančių metų vasario mėnesį;</text:span></text:p>
      <text:p text:style-name="P378"><text:span text:style-name="T379">23.2</text:span><text:span text:style-name="T380">. jeigu paraiškos pateiktos nuo sausio 1 d. iki sausio 31 d., stipendija išmokama per 20 darbo dienų nuo aprašo 22 punkte nurodytos sutarties pasirašymo;</text:span></text:p>
      <text:p text:style-name="P381"><text:span text:style-name="T382">23.3</text:span><text:span text:style-name="T383">. jeigu paraiškos pateiktos nuo gegužės 1 d. iki gegužės 31 d., stipendija išmokama per 20 darbo dienų nuo aprašo 22 punkte nurodytos sutarties pasirašymo.</text:span></text:p>
      <text:p text:style-name="P384"><text:span text:style-name="T385">23.4</text:span><text:span text:style-name="T386">. jeigu paraiškos pateiktos šio tvarkos aprašo 9.3 papunktyje nustatytu atveju, stip</text:span><text:span text:style-name="T387">endija išmokama per 20 darbo dienų nuo aprašo 22 punkte nurodytos sutarties pasirašymo.</text:span><text:s/></text:p>
      <text:p text:style-name="P388">Punkto pakeitimai:</text:p>
      <text:p text:style-name="P389"><text:span text:style-name="T390">Nr.<text:s/></text:span><text:a xlink:href="https://www.e-tar.lt/portal/legalAct.html?documentId=63b8a38073d311eabee4a336e7e6fdab" office:target-frame-name="_top" xlink:show="replace"><text:span text:style-name="T391">ĮV-225</text:span></text:a><text:span text:style-name="T392">, 2020-03-31, paskelbta TAR 2020-04-01</text:span><text:span text:style-name="T393">, i. k. 2020-06755</text:span></text:p>
      <text:p text:style-name="Normal"/>
      <text:p text:style-name="P394"><text:span text:style-name="T395">24</text:span><text:span text:style-name="T396">.<text:s/></text:span><text:span text:style-name="T397">Individuali stipendija mokama kas mėnesį į stipendijos gavėjo nurodytą mokėjimo sąskaitą. Pateikus paraiškas šio tvarkos aprašo 9.3 papunktyje nustatytu atveju<text:s/></text:span><text:span text:style-name="T398">individuali stipendija yra išmokama vienu kartu.<text:s/></text:span><text:span text:style-name="T399">Edukacinė stipendij</text:span><text:span text:style-name="T400">a į stipendijos gavėjo nurodytą mokėjimo sąskaitą išmokama vienu kartu.</text:span><text:s/></text:p>
      <text:p text:style-name="P401">Punkto pakeitimai:</text:p>
      <text:p text:style-name="P402"><text:span text:style-name="T403">Nr.<text:s/></text:span><text:a xlink:href="https://www.e-tar.lt/portal/legalAct.html?documentId=63b8a38073d311eabee4a336e7e6fdab" office:target-frame-name="_top" xlink:show="replace"><text:span text:style-name="T404">ĮV-225</text:span></text:a><text:span text:style-name="T405">, 2020-03-31, paskelbta TAR 2020-04-01, i. k. 2020-06755</text:span></text:p>
      <text:p text:style-name="Normal"/>
      <text:p text:style-name="P406"><text:span text:style-name="T407">25</text:span><text:span text:style-name="T408">. Individualios stipendijos mokėjimas nutraukiamas, o edukacinė stipendija neišmokama, jeigu stipendijos gavėjas:</text:span></text:p>
      <text:p text:style-name="P409"><text:span text:style-name="T410">25.1</text:span><text:span text:style-name="T411">. miršta;</text:span></text:p>
      <text:p text:style-name="P412"><text:span text:style-name="T413">25.2</text:span><text:span text:style-name="T414">. informuoja Tarybą, kad dėl objektyvių priežasčių nebegali vykdyti veiklos, kuriai buvo skirta stipendija;</text:span></text:p>
      <text:p text:style-name="P415"><text:span text:style-name="T416">25.3</text:span><text:span text:style-name="T417">. stipendijai gauti pateikia neteisingus (suklastotus) duomenis (dokumentus);</text:span></text:p>
      <text:p text:style-name="P418"><text:span text:style-name="T419">25.4</text:span><text:span text:style-name="T420">. nevykdo veiklos, kuriai vykdyti skirta stipendija, arba stipendiją panaudoja ne pagal paskirtį.</text:span></text:p>
      <text:p text:style-name="P421"><text:span text:style-name="T422">26</text:span><text:span text:style-name="T423">. Aprašo 25.</text:span><text:span text:style-name="T424">3</text:span><text:span text:style-name="T425">–25.4 papunkčiuose nurodytais atvejais stipen</text:span><text:span text:style-name="T426">dijos gavėjas privalo Tarybai grąžinti visą iki stipendijos mokėjimo nutraukimo dienos gautą stipendiją. Stipendijos negrąžinus ji išieškoma teisės aktų nustatyta tvarka.<text:s/></text:span></text:p>
      <text:p text:style-name="P427"><text:span text:style-name="T428">27</text:span><text:span text:style-name="T429">.</text:span><text:span text:style-name="T430"><text:s/></text:span><text:span text:style-name="T431">Kultūros ar meno kūrėjas, pasibaigus veiklos, kuriai skirta stipendija, vykd</text:span><text:span text:style-name="T432">ymo terminui, ne vėliau kaip per<text:s/></text:span><text:span text:style-name="T433">20 darbo dien</text:span><text:span text:style-name="T434">ų privalo Tarybai pateikti Tarybos pirmininko nustatytos formos veiklos ataskaitą (toliau – ataskaita). Jeigu veikla trunka ne vienerius metus (įskaitant laikotarpį nuo sutarties pasirašymo iki gruodžio 31 dien</text:span><text:span text:style-name="T435">os), stipendiją gaunantis kultūros ar meno kūrėjas turi teikti Tarybai ataskaitą už praėjusius metus kasmet iki sausio 31 dienos. <text:s/></text:span></text:p>
      <text:p text:style-name="P436"><text:span text:style-name="T437">28</text:span><text:span text:style-name="T438">. Ataskaita teikiama šio tvarkos aprašo 13 punkte nustatytais būdais.</text:span></text:p>
      <text:p text:style-name="P439"><text:span text:style-name="T440">29</text:span><text:span text:style-name="T441">. Paraiškos, ataskaitos ir jų Tarybos pirm</text:span><text:span text:style-name="T442">ininko nustatytos formos registrai Taryboje saugomi 3 metus.</text:span></text:p>
      <text:p text:style-name="P443"><text:span text:style-name="T444">________________________</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kultūros ministerija, Įsakymas</text:span></text:p>
      <text:p text:style-name="P454"><text:span text:style-name="T455">Nr.<text:s/></text:span><text:a xlink:href="https://www.e-tar.lt/portal/legalAct.html?documentId=2e6e29d0a0c211e69ad4c8713b612d0f" office:target-frame-name="_top" xlink:show="replace"><text:span text:style-name="T456">ĮV-842</text:span></text:a><text:span text:style-name="T457">, 2016-10-31, paskelbta TAR 2016-11-02, i. k. 2016-26084</text:span></text:p>
      <text:p text:style-name="P458"><text:span text:style-name="T459">Dėl Lietuvos Respublikos kultūros ministro 2016 m. kovo 21 d. įsakymo Nr. ĮV-226 „Dėl stipendijų<text:s/></text:span><text:span text:style-name="T460">kultūros ar meno kūrėjams skyrimo tvarkos aprašo patvirtinimo“ pakeitimo</text:span></text:p>
      <text:p text:style-name="P461"/>
      <text:p text:style-name="P462"><text:span text:style-name="T463">2.</text:span></text:p>
      <text:p text:style-name="P464"><text:span text:style-name="T465">Lietuvos Respublikos kultūros ministerija, Įsakymas</text:span></text:p>
      <text:p text:style-name="P466"><text:span text:style-name="T467">Nr.<text:s/></text:span><text:a xlink:href="https://www.e-tar.lt/portal/legalAct.html?documentId=b81f8d307b3811e7827cd63159af616c" office:target-frame-name="_top" xlink:show="replace"><text:span text:style-name="T468">ĮV-855</text:span></text:a><text:span text:style-name="T469">, 2017-08-01, paske</text:span><text:span text:style-name="T470">lbta TAR 2017-08-07, i. k. 2017-13132</text:span></text:p>
      <text:p text:style-name="P471"><text:span text:style-name="T472">Dėl Lietuvos Respublikos kultūros ministro 2016 m. kovo 21 d. įsakymo Nr. ĮV-226 „Dėl Stipendijų kultūros ir meno kūrėjams skyrimo tvarkos aprašo patvirtinimo“ pakeitimo</text:span></text:p>
      <text:p text:style-name="P473"/>
      <text:p text:style-name="P474"><text:span text:style-name="T475">3.</text:span></text:p>
      <text:p text:style-name="P476"><text:span text:style-name="T477">Lietuvos Respublikos kultūros ministerija,<text:s/></text:span><text:span text:style-name="T478">Įsakymas</text:span></text:p>
      <text:p text:style-name="P479"><text:span text:style-name="T480">Nr.<text:s/></text:span><text:a xlink:href="https://www.e-tar.lt/portal/legalAct.html?documentId=2fa668c0239e11e88e8fef3b3f51dc2f" office:target-frame-name="_top" xlink:show="replace"><text:span text:style-name="T481">ĮV-287</text:span></text:a><text:span text:style-name="T482">, 2018-03-09, paskelbta TAR 2018-03-12, i. k. 2018-03784</text:span></text:p>
      <text:p text:style-name="P483"><text:span text:style-name="T484">Dėl Lietuvos Respublikos kultūros ministro 2016 m. kovo 21 d. įsakymo Nr. ĮV-226 „</text:span><text:span text:style-name="T485">Dėl Stipendijų kultūros ir meno kūrėjams skyrimo tvarkos aprašo patvirtinimo“ pakeitimo</text:span></text:p>
      <text:p text:style-name="P486"/>
      <text:p text:style-name="P487"><text:span text:style-name="T488">4.</text:span></text:p>
      <text:p text:style-name="P489"><text:span text:style-name="T490">Lietuvos Respublikos kultūros ministerija, Įsakymas</text:span></text:p>
      <text:p text:style-name="P491"><text:span text:style-name="T492">Nr.<text:s/></text:span><text:a xlink:href="https://www.e-tar.lt/portal/legalAct.html?documentId=e86ec550bcef11e9840ec0427c781bac" office:target-frame-name="_top" xlink:show="replace"><text:span text:style-name="T493">ĮV-530</text:span></text:a><text:span text:style-name="T494">, 20</text:span><text:span text:style-name="T495">19-08-12, paskelbta TAR 2019-08-12, i. k. 2019-13086</text:span></text:p>
      <text:soft-page-break/>
      <text:p text:style-name="P496"><text:span text:style-name="T497">Dėl kultūros ministro 2016 m. kovo 21 d. įsakymo Nr. ĮV-226 „Dėl Stipendijų kultūros ar meno kūrėjams skyrimo tvarkos aprašo patvirtinimo“ pakeitimo</text:span></text:p>
      <text:p text:style-name="P498"/>
      <text:p text:style-name="P499"><text:span text:style-name="T500">5.</text:span></text:p>
      <text:p text:style-name="P501"><text:span text:style-name="T502">Lietuvos Respublikos kultūros ministerija,<text:s/></text:span><text:span text:style-name="T503">Įsakymas</text:span></text:p>
      <text:p text:style-name="P504"><text:span text:style-name="T505">Nr.<text:s/></text:span><text:a xlink:href="https://www.e-tar.lt/portal/legalAct.html?documentId=4b07a390f3db11e99681cd81dcdca52c" office:target-frame-name="_top" xlink:show="replace"><text:span text:style-name="T506">ĮV-672</text:span></text:a><text:span text:style-name="T507">, 2019-10-21, paskelbta TAR 2019-10-21, i. k. 2019-16654</text:span></text:p>
      <text:p text:style-name="P508"><text:span text:style-name="T509">Dėl kultūros ministro 2016 m. kovo 21 d. įsakymo Nr. ĮV-226 „Dėl Stipendijų kultūr</text:span><text:span text:style-name="T510">os ar meno kūrėjams skyrimo tvarkos aprašo patvirtinimo“ pakeitimo</text:span></text:p>
      <text:p text:style-name="P511"/>
      <text:p text:style-name="P512"><text:span text:style-name="T513">6.</text:span></text:p>
      <text:p text:style-name="P514"><text:span text:style-name="T515">Lietuvos Respublikos kultūros ministerija, Įsakymas</text:span></text:p>
      <text:p text:style-name="P516"><text:span text:style-name="T517">Nr.<text:s/></text:span><text:a xlink:href="https://www.e-tar.lt/portal/legalAct.html?documentId=63b8a38073d311eabee4a336e7e6fdab" office:target-frame-name="_top" xlink:show="replace"><text:span text:style-name="T518">ĮV-225</text:span></text:a><text:span text:style-name="T519">, 2020-03-31, paskelbta T</text:span><text:span text:style-name="T520">AR 2020-04-01, i. k. 2020-06755</text:span></text:p>
      <text:p text:style-name="P521"><text:span text:style-name="T522">Dėl kultūros ministro 2016 m. kovo 21 d. įsakymo Nr. ĮV-226 „Dėl Stipendijų kultūros ar meno kūrėjams skyrimo tvarkos aprašo patvirtinimo“ pakeitimo</text:span></text:p>
      <text:p text:style-name="P523"/>
      <text:p text:style-name="P524"><text:span text:style-name="T525">7.</text:span></text:p>
      <text:p text:style-name="P526"><text:span text:style-name="T527">Lietuvos Respublikos kultūros ministerija, Įsakymas</text:span></text:p>
      <text:p text:style-name="P528"><text:span text:style-name="T529">Nr.<text:s/></text:span><text:a xlink:href="https://www.e-tar.lt/portal/legalAct.html?documentId=bdda9f30a0ce11ea9515f752ff221ec9" office:target-frame-name="_top" xlink:show="replace"><text:span text:style-name="T530">ĮV-695</text:span></text:a><text:span text:style-name="T531">, 2020-05-28, paskelbta TAR 2020-05-28, i. k. 2020-11395</text:span></text:p>
      <text:p text:style-name="P532"><text:span text:style-name="T533">Dėl kultūros ministro 2016 m. kovo 21 d. įsakymo Nr. ĮV-226 „Dėl Stipendijų kultūros ar meno kūrėjams skyrimo<text:s/></text:span><text:span text:style-name="T534">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20-09-10T08:21:00Z</meta:creation-date>
    <dc:date>2020-09-10T08:21:00Z</dc:date>
    <meta:print-date>2014-01-15T06:53:00Z</meta:print-date>
    <meta:template xlink:href="Normal.dotm" xlink:type="simple"/>
    <meta:editing-cycles>2</meta:editing-cycles>
    <meta:editing-duration>PT0S</meta:editing-duration>
    <meta:document-statistic meta:page-count="8" meta:paragraph-count="252" meta:word-count="2052" meta:character-count="16640" meta:row-count="674" meta:non-whitespace-character-count="14840"/>
  </office:meta>
</office:document-meta>
</file>