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50%" fo:text-indent="0.7875in"/>
      <style:text-properties style:font-name-asian="Calibri" fo:color="#000000"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text-transform="uppercase"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82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fo:color="#000000" style:font-size-complex="12pt"/>
    </style:style>
    <style:style style:name="P15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82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818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818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82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fo:color="#000000" style:font-size-complex="12pt"/>
    </style:style>
    <style:style style:name="P289" style:parent-style-name="Normal" style:family="paragraph">
      <style:paragraph-properties fo:text-align="justify" fo:line-height="150%" fo:text-indent="0.7875in"/>
      <style:text-properties style:font-name-asian="Calibri" fo:color="#000000" style:font-size-complex="12pt"/>
    </style:style>
    <style:style style:name="P290" style:parent-style-name="Normal" style:family="paragraph">
      <style:paragraph-properties fo:text-align="justify" fo:line-height="150%" fo:text-indent="0.7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7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818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0625in"/>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fo:color="#000000" style:font-size-complex="12pt"/>
    </style:style>
    <style:style style:name="P413"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414" style:parent-style-name="Normal" style:family="paragraph">
      <style:paragraph-properties fo:text-align="justify" fo:line-height="150%" fo:text-indent="0.787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7875in"/>
    </style:style>
    <style:style style:name="P433" style:parent-style-name="Normal" style:family="paragraph">
      <style:paragraph-properties fo:text-align="center" fo:text-indent="0.0625in"/>
    </style:style>
    <style:style style:name="T434" style:parent-style-name="DefaultParagraphFont" style:family="text">
      <style:text-properties style:font-name-asian="Calibri" fo:font-weight="bold" style:font-weight-asian="bold" style:font-weight-complex="bold" fo:color="#000000" style:font-size-complex="12pt"/>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style:font-weight-complex="bold" fo:color="#000000" style:font-size-complex="12pt"/>
    </style:style>
    <style:style style:name="P440"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441" style:parent-style-name="Normal" style:family="paragraph">
      <style:paragraph-properties fo:text-align="justify" fo:line-height="150%" fo:text-indent="0.83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818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818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818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818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818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83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787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787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787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787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weight-complex="bold"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787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14 iki 2021-08-27</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IR</text:span><text:span text:style-name="T67"><text:s/>MENO KŪRĖJAMS SKYRIMO TVARKOS APRAŠAS</text:span></text:p>
      <text:p text:style-name="P68"/>
      <text:p text:style-name="P69">Pakeistas priedo pavadinimas:</text:p>
      <text:p text:style-name="P70"><text:span text:style-name="T71">Nr.<text:s/></text:span><text:a xlink:href="https://www.e-tar.lt/portal/legalAct.html?documentId=f484ee10ee9d11eaa12ad7c04a383ca0" office:target-frame-name="_top" xlink:show="replace"><text:span text:style-name="T72">ĮV-1087</text:span></text:a><text:span text:style-name="T73">, 2020-08-25, paskelbta TAR 2020-09-04, i. k. 2020-18791</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Stipendijų kultūros ir meno kūrėjams tvarkos aprašas (toliau – aprašas) nustato stipendijų kultūros ir meno kūrėjams (toliau – stipendijos) rūšis, dydį, mokėjimo trukmę, paraiškų pateikimą ir vertinimą, stipendijų skyrimą, mokė</text:span><text:span text:style-name="T84">jimą ir atsiskaitymą už jas.</text:span><text:s/></text:p>
      <text:p text:style-name="P85">Punkto pakeitimai:</text:p>
      <text:p text:style-name="P86"><text:span text:style-name="T87">Nr.<text:s/></text:span><text:a xlink:href="https://www.e-tar.lt/portal/legalAct.html?documentId=f484ee10ee9d11eaa12ad7c04a383ca0" office:target-frame-name="_top" xlink:show="replace"><text:span text:style-name="T88">ĮV-1087</text:span></text:a><text:span text:style-name="T89">, 2020-08-25, paskelbta TAR 2020-09-04, i. k. 2020-18791</text:span></text:p>
      <text:p text:style-name="Normal"/>
      <text:p text:style-name="P90"><text:span text:style-name="T91">2</text:span><text:span text:style-name="T92">. Stipendijos mokamos iš Lietuvos k</text:span><text:span text:style-name="T93">ultūros tarybai (toliau – Taryba) skirtų lėšų. Stipendijos yra valstybės stipendijos.</text:span></text:p>
      <text:p text:style-name="P94"><text:span text:style-name="T95">3</text:span><text:span text:style-name="T96">. Gauti stipendijas turi teisę pilnamečiai kultūros kūrėjai ar menininkai, kurie yra Lietuvos Respublikos, kitų Europos Sąjungos valstybių ar trečiųjų valstybių pili</text:span><text:span text:style-name="T97">ečiai (jeigu jų veiklos objektas yra Lietuvos menas ir kultūra bei jų sklaida) (toliau kartu – kultūros ar meno kūrėjai).</text:span></text:p>
      <text:p text:style-name="P98"/>
      <text:p text:style-name="P99"><text:span text:style-name="T100">II</text:span><text:span text:style-name="T101"><text:s/>SKYRIUS</text:span></text:p>
      <text:p text:style-name="P102"><text:span text:style-name="T103">STIPENDIJŲ RŪŠYS, DYDIS IR<text:s/></text:span><text:span text:style-name="T104">mokėjimo</text:span><text:span text:style-name="T105"><text:s/>TRUKMĖ</text:span></text:p>
      <text:p text:style-name="P106"/>
      <text:p text:style-name="P107"><text:span text:style-name="T108">4</text:span><text:span text:style-name="T109">. Stipendijų rūšys:</text:span></text:p>
      <text:p text:style-name="P110"><text:span text:style-name="T111">4.1</text:span><text:span text:style-name="T112">. individuali stipendija – skiriama<text:s/></text:span><text:span text:style-name="T113">individualiai kultūros ar meno kūrėjų kūrybinei raiškai skatinti;</text:span></text:p>
      <text:p text:style-name="P114"><text:span text:style-name="T115">4.2</text:span><text:span text:style-name="T116">. edukacinė stipendija – skiriama kultūros ar meno kūrėjų profesiniam meistriškumui tobulinti (dalyvauti stažuotėse, kursuose, konferencijose, simpoziumuose ir kitoje veikloje, kuri s</text:span><text:span text:style-name="T117">kirta profesiniam meistriškumui tobulinti);</text:span></text:p>
      <text:p text:style-name="P118"><text:span text:style-name="T119">5</text:span><text:span text:style-name="T120">. Stipendijų dydis:</text:span></text:p>
      <text:p text:style-name="P121"><text:span text:style-name="T122">5.1</text:span><text:span text:style-name="T123">. individuali stipendija – 600 EUR per 1 mėnesį;</text:span></text:p>
      <text:p text:style-name="P124"><text:span text:style-name="T125">5.2</text:span><text:span text:style-name="T126">. edukacinė stipendija – iki 3600 EUR;</text:span></text:p>
      <text:p text:style-name="P127"><text:span text:style-name="T128">6</text:span><text:span text:style-name="T129">. Stipendijų mokėjimo trukmė:<text:s/></text:span></text:p>
      <text:p text:style-name="P130"><text:span text:style-name="T131">6.1</text:span><text:span text:style-name="T132">.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33">ių organizavimą, individuali stipendija skiriama laikotarpiui nuo 3 iki 6 mėnesių, ją išmokant šio aprašo 24 punkte nustatyta tvarka;<text:s/></text:span></text:p>
      <text:p text:style-name="P134">Papunkčio pakeitimai:</text:p>
      <text:p text:style-name="P135"><text:span text:style-name="T136">Nr.<text:s/></text:span><text:a xlink:href="https://www.e-tar.lt/portal/legalAct.html?documentId=63b8a38073d311eabee4a336e7e6fdab" office:target-frame-name="_top" xlink:show="replace"><text:span text:style-name="T137">ĮV-225</text:span></text:a><text:span text:style-name="T138">, 2020-03-31, paskelbta TAR 2020-04-01, i. k. 2020-06755</text:span></text:p>
      <text:p text:style-name="P139"><text:span text:style-name="T140">Nr.<text:s/></text:span><text:a xlink:href="https://www.e-tar.lt/portal/legalAct.html?documentId=f94bfc20556011eb9dc7b575f08e8bea" office:target-frame-name="_top" xlink:show="replace"><text:span text:style-name="T141">ĮV-28</text:span></text:a><text:span text:style-name="T142">, 2021-01-12, paskelbta TAR 2021-01-13, i. k. 2021-00448</text:span></text:p>
      <text:p text:style-name="Normal"/>
      <text:p text:style-name="P143"><text:span text:style-name="T144">6.2</text:span><text:span text:style-name="T145">. edukacinė stipendija skiriama edukacinėms veikloms vykdomoms ne ilgiau nei 6 mėnesius.<text:s/></text:span></text:p>
      <text:p text:style-name="P146"><text:span text:style-name="T147">III</text:span><text:span text:style-name="T148"><text:s/>SKYRIUS</text:span></text:p>
      <text:p text:style-name="P149"><text:span text:style-name="T150">PARAIŠKŲ TEIKIMO TVARKA</text:span></text:p>
      <text:p text:style-name="P151"/>
      <text:p text:style-name="P152"><text:span text:style-name="T153">7</text:span><text:span text:style-name="T154">. Tarybos pirmininko nustatytos formos kultūros ar meno kūrėjų paraiškos gauti individualią ir edukacinę stipendiją<text:s/></text:span><text:span text:style-name="T155">(toliau – paraiškos) priimamos paskelbus apie jų priėmimą Tarybos interneto svetainėje<text:s/></text:span><text:span text:style-name="T156">www.ltkt.lt</text:span><text:span text:style-name="T157">.<text:s/></text:span><text:span text:style-name="T158">Kvietimas gali būti skelbiamas ir Lietuvos Respublikos kultūros ministerijos interneto svetainėje www.lrkm.lt ir (ar) Lietuvos Respublikoje platinamuose per</text:span><text:span text:style-name="T159">iodiniuose leidiniuose.</text:span></text:p>
      <text:p text:style-name="P160"><text:span text:style-name="T161">8</text:span><text:span text:style-name="T162">. Skelbime nurodoma:</text:span></text:p>
      <text:p text:style-name="P163"><text:span text:style-name="T164">8.1</text:span><text:span text:style-name="T165">. paraiškų priėmimo laikas;<text:s/></text:span></text:p>
      <text:p text:style-name="P166"><text:span text:style-name="T167">8.2</text:span><text:span text:style-name="T168">. paraiškų pateikimo būdas;</text:span></text:p>
      <text:p text:style-name="P169"><text:span text:style-name="T170">8.3</text:span><text:span text:style-name="T171">.<text:s/></text:span><text:span text:style-name="T172">Tarybos darbuotojo, atsakingo už kvietimą, vardas, pavardė, telefono numeris, elektroninio pašto adresas;<text:s/></text:span></text:p>
      <text:p text:style-name="P173"><text:span text:style-name="T174">8.4</text:span><text:span text:style-name="T175">. kita<text:s/></text:span><text:span text:style-name="T176">reikiama informacija.</text:span></text:p>
      <text:p text:style-name="P177"><text:span text:style-name="T178">9</text:span><text:span text:style-name="T179">. Kvietimas skelbiamas:</text:span></text:p>
      <text:p text:style-name="P180"><text:span text:style-name="T181">9.1</text:span><text:span text:style-name="T182">. individualių stipendijų paraiškoms pateikti – nuo rugsėjo 1 d. iki rugsėjo 30 d.;</text:span></text:p>
      <text:p text:style-name="P183"><text:span text:style-name="T184">9.2</text:span><text:span text:style-name="T185">. edukacinių stipendijų paraiškoms pateikti:</text:span></text:p>
      <text:p text:style-name="P186"><text:span text:style-name="T187">9.2.1</text:span><text:span text:style-name="T188">. nuo rugsėjo 1 d. iki rugsėjo 30 d.;</text:span></text:p>
      <text:p text:style-name="P189"><text:span text:style-name="T190">9.2.2</text:span><text:span text:style-name="T191">. nuo sa</text:span><text:span text:style-name="T192">usio 1 d. iki sausio 31 d.;</text:span></text:p>
      <text:p text:style-name="P193"><text:span text:style-name="T194">9.2.3</text:span><text:span text:style-name="T195">. nuo gegužės 1 d. iki gegužės 31 d.</text:span></text:p>
      <text:p text:style-name="P196"><text:span text:style-name="T197">9</text:span><text:span text:style-name="T198">.3</text:span><text:span text:style-name="T199">. Lietuvos Respublikos Vyriausybei<text:s/></text:span><text:span text:style-name="T200">paskelbus ekstremaliąją padėtį ar karantiną ir dėl to apribojus ar draudžiant kultūros įstaigų lankymą, kultūros paslaugų teikimą ir (ar)<text:s/></text:span><text:span text:style-name="T201">kultūros renginių organizavimą, Tarybos narių susirinkimo sprendimu, suderintu su Kultūros ministerija, gali būti nustatyti kiti terminai individualių ar edukacinių stipendijų paraiškoms pateikti.<text:s/></text:span></text:p>
      <text:p text:style-name="P202">Punkto pakeitimai:</text:p>
      <text:p text:style-name="P203"><text:span text:style-name="T204">Nr.<text:s/></text:span><text:a xlink:href="https://www.e-tar.lt/portal/legalAct.html?documentId=63b8a38073d311eabee4a336e7e6fdab" office:target-frame-name="_top" xlink:show="replace"><text:span text:style-name="T205">ĮV-225</text:span></text:a><text:span text:style-name="T206">, 2020-03-31, paskelbta TAR 2020-04-01, i. k. 2020-06755</text:span></text:p>
      <text:p text:style-name="Normal"/>
      <text:p text:style-name="P207"><text:span text:style-name="T208">10</text:span><text:span text:style-name="T209">. Kultūros ar meno kūrėjas gali teikti tik vieną paraišką vienos rūšies stipendijai gauti.</text:span></text:p>
      <text:p text:style-name="P210"><text:span text:style-name="T211">11</text:span><text:span text:style-name="T212">. Paraiškų neturi teisės teikti:</text:span></text:p>
      <text:p text:style-name="P213"><text:span text:style-name="T214">11.1</text:span><text:span text:style-name="T215">. Tarybos narių susirinkimo nariai</text:span>;</text:p>
      <text:p text:style-name="P216"><text:span text:style-name="T217">11.2</text:span><text:span text:style-name="T218">. kultūros ar meno kūrėjai, dirbantys biudžetinėse įstaigose, kurių savininkė yra valstybė ar savivaldybė – veiklai, kuri nurodyta jų darbo sutartyse, pareigybių apra</text:span><text:span text:style-name="T219">šymuose;</text:span></text:p>
      <text:p text:style-name="P220"><text:span text:style-name="T221">11.3</text:span><text:span text:style-name="T222">. kultūros ar meno kūrėjai, studijuojantys aukštosiose mokyklose, – veiklai, kuri yra mokymosi programų dalis.</text:span></text:p>
      <text:p text:style-name="P223"><text:span text:style-name="T224">12</text:span><text:span text:style-name="T225">.<text:s/></text:span><text:span text:style-name="T226">Kultūros ar meno kūrėjo pateikta stipendijos paraiška nesvarstoma, jei:<text:s/></text:span></text:p>
      <text:p text:style-name="P227"><text:span text:style-name="T228">12.1</text:span><text:span text:style-name="T229">. pradedant mokėti individualią stipend</text:span><text:span text:style-name="T230">iją nėra praėję vieneri metai nuo kultūros ar meno kūrėjui anksčiau skirtos individualios stipendijos mokėjimo pabaigos, išskyrus atvejus, kai:</text:span></text:p>
      <text:p text:style-name="P231"><text:span text:style-name="T232">12.1.1</text:span><text:span text:style-name="T233">. Lietuvos<text:s/></text:span><text:span text:style-name="T234">Respublikos Vyriausybė<text:s/></text:span><text:span text:style-name="T235">paskelbia ekstremaliąją padėtį ar karantiną ir dėl to apriboja ar drau</text:span><text:span text:style-name="T236">džia kultūros įstaigų lankymą, kultūros paslaugų teikimą ir (ar) kultūros renginių organizavimą;</text:span></text:p>
      <text:p text:style-name="P237"><text:span text:style-name="T238">12.1.2</text:span><text:span text:style-name="T239">. individualios stipendijos paraiška buvo teikta konkursui, paskelbtam pagal Aprašo 9.3 papunktį, ir jai buvo skirtas finansavimas</text:span><text:span text:style-name="T240">; </text:span></text:p>
      <text:p text:style-name="P241"><text:span text:style-name="T242">12.2</text:span><text:span text:style-name="T243">. kult</text:span><text:span text:style-name="T244">ūros ar meno kūrėjas nėra atsiskaitęs už veiklą, kuriai buvo skirta stipendija, išskyrus, kai individualios stipendijos paraiška buvo teikta konkursui, paskelbtam pagal Aprašo 9.3 papunktį, ir jai buvo skirtas finansavimas.</text:span></text:p>
      <text:p text:style-name="P245"><text:span text:style-name="T246">12.3</text:span><text:span text:style-name="T247">. Edukacinės stipendijos</text:span><text:span text:style-name="T248"><text:s/>neskiriamos studijų aukštosiose mokyklose išlaidoms padengti.</text:span><text:s/></text:p>
      <text:p text:style-name="P249">Punkto pakeitimai:</text:p>
      <text:p text:style-name="P250"><text:span text:style-name="T251">Nr.<text:s/></text:span><text:a xlink:href="https://www.e-tar.lt/portal/legalAct.html?documentId=f484ee10ee9d11eaa12ad7c04a383ca0" office:target-frame-name="_top" xlink:show="replace"><text:span text:style-name="T252">ĮV-1087</text:span></text:a><text:span text:style-name="T253">, 2020-08-25, paskelbta TAR 2020-09-04, i. k. 2020-18791</text:span></text:p>
      <text:p text:style-name="Normal"/>
      <text:p text:style-name="P254">13.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ar meno sritį, kuriai priskiriama veikla. Po kvietime nustatyto termino pabaigos arba kitu nei kvietime nurodytu būdu pateiktos paraiškos nesvarstomos ir apie tai pareiškėjas informuojamas ne vėliau kaip per 5 darbo dienas nuo Tarybos pirmininko priimto sprendimo dienos.<text:s/></text:p>
      <text:p text:style-name="P255">Punkto pakeitimai:</text:p>
      <text:p text:style-name="P256"><text:span text:style-name="T257">Nr.<text:s/></text:span><text:a xlink:href="https://www.e-tar.lt/portal/legalAct.html?documentId=63b8a38073d311eabee4a336e7e6fdab" office:target-frame-name="_top" xlink:show="replace"><text:span text:style-name="T258">ĮV-225</text:span></text:a><text:span text:style-name="T259">, 2020-03-31, paskelbta TAR 2020-04-01, i. k. 2020-06755</text:span></text:p>
      <text:p text:style-name="P260"><text:span text:style-name="T261">Nr.<text:s/></text:span><text:a xlink:href="https://www.e-tar.lt/portal/legalAct.html?documentId=bdda9f30a0ce11ea9515f752ff221ec9" office:target-frame-name="_top" xlink:show="replace"><text:span text:style-name="T262">ĮV-695</text:span></text:a><text:span text:style-name="T263">, 2020-05-28</text:span><text:span text:style-name="T264">, paskelbta TAR 2020-05-28, i. k. 2020-11395</text:span></text:p>
      <text:p text:style-name="P265"><text:span text:style-name="T266">Nr.<text:s/></text:span><text:a xlink:href="https://www.e-tar.lt/portal/legalAct.html?documentId=f484ee10ee9d11eaa12ad7c04a383ca0" office:target-frame-name="_top" xlink:show="replace"><text:span text:style-name="T267">ĮV-1087</text:span></text:a><text:span text:style-name="T268">, 2020-08-25, paskelbta TAR 2020-09-04, i. k. 2020-18791</text:span></text:p>
      <text:p text:style-name="P269"><text:span text:style-name="T270">Nr.<text:s/></text:span><text:a xlink:href="https://www.e-tar.lt/portal/legalAct.html?documentId=f94bfc20556011eb9dc7b575f08e8bea" office:target-frame-name="_top" xlink:show="replace"><text:span text:style-name="T271">ĮV-28</text:span></text:a><text:span text:style-name="T272">, 2021-01-12, paskelbta TAR 2021-01-13, i. k. 2021-00448</text:span></text:p>
      <text:p text:style-name="Normal"/>
      <text:p text:style-name="P273"><text:span text:style-name="T274">14</text:span><text:span text:style-name="T275">. Kartu su paraiška privaloma pateikti pretendento gauti stipendiją gyvenimo ir kūrybinės veiklos aprašymą, kuriame būtų nurodyti<text:s/></text:span><text:span text:style-name="T276">ankstesnės kūrybinės veiklos rezultatai.<text:s/></text:span><text:soft-page-break/><text:span text:style-name="T277">Teikiant paraišką edukacinei stipendijai gauti, papildomai privaloma pateikti dokumentus, kurie patvirtina dalyvavimą stažuotėje, konkurse, simpoziume, kūrybinėje stovykloje, konferencijoje ir kitame panašaus pobūdž</text:span><text:span text:style-name="T278">io renginyje. Kartu su paraiška galima pateikti kitus dokumentus (išsilavinimą patvirtinančių dokumentų kopijas, nuotraukas ir pan.), kurie pagrindžia paraiškoje nurodytą informaciją.</text:span><text:s/></text:p>
      <text:p text:style-name="P279">Punkto pakeitimai:</text:p>
      <text:p text:style-name="P280"><text:span text:style-name="T281">Nr.<text:s/></text:span><text:a xlink:href="https://www.e-tar.lt/portal/legalAct.html?documentId=f484ee10ee9d11eaa12ad7c04a383ca0" office:target-frame-name="_top" xlink:show="replace"><text:span text:style-name="T282">ĮV-1087</text:span></text:a><text:span text:style-name="T283">, 2020-08-25, paskelbta TAR 2020-09-04, i. k. 2020-18791</text:span></text:p>
      <text:p text:style-name="Normal"/>
      <text:p text:style-name="P284"><text:span text:style-name="T285">IV</text:span><text:span text:style-name="T286"><text:s/>SKYRIUS</text:span></text:p>
      <text:p text:style-name="P287"><text:span text:style-name="T288">PARAIŠKŲ VERTINIMAS</text:span></text:p>
      <text:p text:style-name="P289"/>
      <text:p text:style-name="P290"><text:span text:style-name="T291">15</text:span><text:span text:style-name="T292">. Paraiškas Tarybos nustatyta tvarka vertina Tarybos ekspertai, kurie veikia pagal Lietuvos Respublikos Lietuvos kultūros tarybos įstatymą (toliau – ekspertai).<text:s/></text:span><text:span text:style-name="T293">Ekspertas negali vertinti tos srities stipendijų paraiškų, į kurią yra pateikęs paraišką stipen</text:span><text:span text:style-name="T294">dijai gauti.</text:span><text:s/></text:p>
      <text:p text:style-name="P295">Punkto pakeitimai:</text:p>
      <text:p text:style-name="P296"><text:span text:style-name="T297">Nr.<text:s/></text:span><text:a xlink:href="https://www.e-tar.lt/portal/legalAct.html?documentId=bdda9f30a0ce11ea9515f752ff221ec9" office:target-frame-name="_top" xlink:show="replace"><text:span text:style-name="T298">ĮV-695</text:span></text:a><text:span text:style-name="T299">, 2020-05-28, paskelbta TAR 2020-05-28, i. k. 2020-11395</text:span></text:p>
      <text:p text:style-name="P300"><text:span text:style-name="T301">Nr.<text:s/></text:span><text:a xlink:href="https://www.e-tar.lt/portal/legalAct.html?documentId=f484ee10ee9d11eaa12ad7c04a383ca0" office:target-frame-name="_top" xlink:show="replace"><text:span text:style-name="T302">ĮV-1087</text:span></text:a><text:span text:style-name="T303">, 2020-08-25, paskelbta TAR 2020-09-04, i. k. 2020-18791</text:span></text:p>
      <text:p text:style-name="Normal"/>
      <text:p text:style-name="P304"><text:span text:style-name="T305">16</text:span><text:span text:style-name="T306">. Paraiškos perduodamos ekspertams svarstyti per 25 darbo dienas nuo paskutinės paraiškų priėmimo dienos, nurodytos skelbime. Ekspertai gauta</text:span><text:span text:style-name="T307">s paraiškas įvertina ir motyvuotas išvadas Tarybai pateikia per 20 darbo dienų.</text:span><text:s/></text:p>
      <text:p text:style-name="P308">Punkto pakeitimai:</text:p>
      <text:p text:style-name="P309"><text:span text:style-name="T310">Nr.<text:s/></text:span><text:a xlink:href="https://www.e-tar.lt/portal/legalAct.html?documentId=f94bfc20556011eb9dc7b575f08e8bea" office:target-frame-name="_top" xlink:show="replace"><text:span text:style-name="T311">ĮV-28</text:span></text:a><text:span text:style-name="T312">, 2021-01-12, paskelbta TAR 2021-01-13, i. k. 202</text:span><text:span text:style-name="T313">1-00448</text:span></text:p>
      <text:p text:style-name="Normal"/>
      <text:p text:style-name="P314"><text:span text:style-name="T315">17</text:span><text:span text:style-name="T316">. Paraiškų gauti individualią stipendiją vertinimo kriterijai:</text:span></text:p>
      <text:p text:style-name="P317"><text:span text:style-name="T318">17.1</text:span><text:span text:style-name="T319">. v</text:span><text:span text:style-name="T320">eiklos, kuriai prašoma skirti stipendiją, meninė ir kultūrinė vertė, idėjos tikslingumas, aktualumas, rezultatai ir numatoma sklaida.<text:s/></text:span><text:span text:style-name="T321">Lietuvos<text:s/></text:span><text:span text:style-name="T322">Respublikos Vyriausybei<text:s/></text:span><text:span text:style-name="T323">paskelbus ekstremaliąją padėtį ar karantiną ir dėl to apribojus ar draudžiant kultūros įstaigų lankymą, kultūros paslaugų teikimą ir (ar) kultūros renginių organizavimą vertinama veiklos, kuriai prašoma skirti stipendiją, meninė ir kultūrinė vertė, idėjos<text:s/></text:span><text:span text:style-name="T324">tikslingumas, aktualumas ir rezultatai;</text:span><text:s/></text:p>
      <text:p text:style-name="P325">Papunkčio pakeitimai:</text:p>
      <text:p text:style-name="P326"><text:span text:style-name="T327">Nr.<text:s/></text:span><text:a xlink:href="https://www.e-tar.lt/portal/legalAct.html?documentId=f94bfc20556011eb9dc7b575f08e8bea" office:target-frame-name="_top" xlink:show="replace"><text:span text:style-name="T328">ĮV-28</text:span></text:a><text:span text:style-name="T329">, 2021-01-12, paskelbta TAR 2021-01-13, i. k. 2021-00448</text:span></text:p>
      <text:p text:style-name="Normal"/>
      <text:p text:style-name="P330"><text:span text:style-name="T331">17.2</text:span><text:span text:style-name="T332">. ankstesnės kūrybin</text:span><text:span text:style-name="T333">ės veiklos meninė ir kultūrinė vertė, aktualumas, sklaida</text:span><text:span text:style-name="T334">.</text:span></text:p>
      <text:p text:style-name="P335"><text:span text:style-name="T336">18</text:span><text:span text:style-name="T337">. Paraiškų gauti edukacinę stipendiją vertinimo kriterijai:</text:span></text:p>
      <text:p text:style-name="P338"><text:span text:style-name="T339">18.1</text:span><text:span text:style-name="T340">. v</text:span><text:span text:style-name="T341">eiklos, kuriai prašoma skirti stipendiją, tikslingumas, aktualumas ir poreikis Lietuvoje;</text:span></text:p>
      <text:p text:style-name="P342"><text:span text:style-name="T343">18.2</text:span><text:span text:style-name="T344">.<text:s/></text:span><text:span text:style-name="T345">ankstesnės kūrybinės</text:span><text:span text:style-name="T346"><text:s/>arba profesinės veiklos rezultatai.</text:span></text:p>
      <text:p text:style-name="P347"><text:span text:style-name="T348">19</text:span><text:span text:style-name="T349">. Paraiškoms, vertinamoms pagal šio tvarkos aprašo 17 ir 18 punktus, taikomi prioritetai:  </text:span></text:p>
      <text:p text:style-name="P350"><text:span text:style-name="T351">19.1</text:span><text:span text:style-name="T352">. individualių stipendijų paraiškoms:</text:span></text:p>
      <text:p text:style-name="P353"><text:span text:style-name="T354">19.1.1</text:span><text:span text:style-name="T355">. kultūros ar meno kūrėjams, kurie paraiškose nurodytai veiklai<text:s/></text:span><text:span text:style-name="T356">vykdyti nėra gavę valstybių (Lietuvos Respublikos, kitų Europos Sąjungos valstybių arba trečiųjų valstybių), savivaldybių ar kitų finansinių šaltinių lėšų;</text:span></text:p>
      <text:p text:style-name="P357"><text:span text:style-name="T358">19.1.2</text:span><text:span text:style-name="T359">. kultūros ar meno kūrėjams, kuriems ankščiau nebuvo skirta stipendija arba yra praėję ne<text:s/></text:span><text:span text:style-name="T360">mažiau nei 3 metai nuo Tarybos ankščiau skirtos stipendijos mokėjimo pabaigos;  </text:span></text:p>
      <text:p text:style-name="P361"><text:span text:style-name="T362">19.1.3</text:span><text:span text:style-name="T363">.<text:s/></text:span><text:span text:style-name="T364">kultūros ar meno kūrėjams, kurių paraiškose nurodyta veikla turi išplėtotas sklaidos galimybes (sudaryti planuojamų koncertų, parodų sąrašai, seminarai, numatyta s</text:span><text:span text:style-name="T365">klaida skaitmeninėje erdvėje ir kita veikla, susijusi su paraiškoje nurodytos veiklos sklaida). Lietuvos<text:s/></text:span><text:span text:style-name="T366">Respublikos Vyriausybei paskelbus ekstremaliąją padėtį ar karantiną ir dėl to apribojus ar draudžiant kultūros įstaigų lankymą, kultūros paslaugų teiki</text:span><text:span text:style-name="T367">mą ir (ar) kultūros renginių organizavimą prioritetas teikiamas kultūros ar meno kūrėjams, kurių paraiškose nurodyta veikla skleidžiama elektroninėje erdvėje</text:span><text:span text:style-name="T368">;</text:span><text:s/></text:p>
      <text:p text:style-name="P369">Papunkčio pakeitimai:</text:p>
      <text:p text:style-name="P370"><text:span text:style-name="T371">Nr.<text:s/></text:span><text:a xlink:href="https://www.e-tar.lt/portal/legalAct.html?documentId=f94bfc20556011eb9dc7b575f08e8bea" office:target-frame-name="_top" xlink:show="replace"><text:span text:style-name="T372">ĮV-28</text:span></text:a><text:span text:style-name="T373">, 2021-01-12, paskelbta TAR 2021-01-13, i. k. 2021-00448</text:span></text:p>
      <text:p text:style-name="Normal"/>
      <text:p text:style-name="P374"><text:span text:style-name="T375">19.2</text:span><text:span text:style-name="T376">. edukacinių stipendijų paraiškoms:</text:span></text:p>
      <text:p text:style-name="P377"><text:span text:style-name="T378">19.2.1</text:span><text:span text:style-name="T379">. aprašo 19.1.1-19.1.3 papunkčiuose numatyti atvejai;</text:span></text:p>
      <text:p text:style-name="P380"><text:span text:style-name="T381">19.2.2</text:span><text:span text:style-name="T382">. aktyvaus dalyvavimo edukacinėje veikloje (kai</text:span><text:span text:style-name="T383"><text:s/>konferencijoje ar kitame viešame renginyje skaitomas pranešimas, dalyvaujama diskusijose);</text:span></text:p>
      <text:p text:style-name="P384"><text:span text:style-name="T385">19.2.3</text:span><text:span text:style-name="T386">. edukacinei veiklai, skirtai klausimams, objektams ar technologijoms, kuriuos ekspertai pripažįsta neišsamiai nagrinėjamais arba nenagrinėjamais Lietuvos</text:span><text:span text:style-name="T387"><text:s/>Respublikoje.</text:span><text:s/></text:p>
      <text:p text:style-name="P388">Punkto pakeitimai:</text:p>
      <text:p text:style-name="P389"><text:span text:style-name="T390">Nr.<text:s/></text:span><text:a xlink:href="https://www.e-tar.lt/portal/legalAct.html?documentId=4b07a390f3db11e99681cd81dcdca52c" office:target-frame-name="_top" xlink:show="replace"><text:span text:style-name="T391">ĮV-672</text:span></text:a><text:span text:style-name="T392">, 2019-10-21, paskelbta TAR 2019-10-21, i. k. 2019-16654</text:span></text:p>
      <text:p text:style-name="P393"><text:span text:style-name="T394">Nr.<text:s/></text:span><text:a xlink:href="https://www.e-tar.lt/portal/legalAct.html?documentId=f484ee10ee9d11eaa12ad7c04a383ca0" office:target-frame-name="_top" xlink:show="replace"><text:span text:style-name="T395">ĮV-1087</text:span></text:a><text:span text:style-name="T396">, 2020-08-25, paskelbta TAR 2020-09-04, i. k. 2020-18791</text:span></text:p>
      <text:p text:style-name="Normal"/>
      <text:p text:style-name="P397"><text:span text:style-name="T398">19</text:span><text:span text:style-name="T399">1</text:span><text:span text:style-name="T400">. Vertinant 19.1.2 papunktyje nurodytą prioritetą, neskaičiuojama konkurso, paskelbto pa</text:span><text:span text:style-name="T401">gal Aprašo 9.3 papunktį, metu skirta individuali stipendija.</text:span><text:s/></text:p>
      <text:p text:style-name="P402">Papildyta punktu:</text:p>
      <text:p text:style-name="P403"><text:span text:style-name="T404">Nr.<text:s/></text:span><text:a xlink:href="https://www.e-tar.lt/portal/legalAct.html?documentId=f484ee10ee9d11eaa12ad7c04a383ca0" office:target-frame-name="_top" xlink:show="replace"><text:span text:style-name="T405">ĮV-1087</text:span></text:a><text:span text:style-name="T406">, 2020-08-25, paskelbta TAR 2020-09-04, i. k. 2020-18791</text:span></text:p>
      <text:p text:style-name="Normal"/>
      <text:p text:style-name="P407"><text:span text:style-name="T408">V</text:span><text:span text:style-name="T409"><text:s/>S</text:span><text:span text:style-name="T410">KYRIUS</text:span></text:p>
      <text:p text:style-name="P411"><text:span text:style-name="T412">STIPENDIJŲ SKYRIMAS</text:span></text:p>
      <text:p text:style-name="P413"/>
      <text:p text:style-name="P414"><text:span text:style-name="T415">20</text:span><text:span text:style-name="T416">. Stipendijų kvotų atskiroms kultūros ir meno sritims nustatymo tvarkos aprašą tvirtina Tarybos narių susirinkimas, suderinęs su Lietuvos kultūros ir meno taryba.<text:s/></text:span><text:span text:style-name="T417">Lietuvos<text:s/></text:span><text:span text:style-name="T418">Respublikos Vyriausybei<text:s/></text:span><text:span text:style-name="T419">paskelbus ekstremaliąją pa</text:span><text:span text:style-name="T420">dėtį ar karantiną ir dėl to apribojus ar draudžiant kultūros įstaigų lankymą, kultūros paslaugų teikimą ir (ar) kultūros renginių organizavimą,</text:span><text:span text:style-name="T421"><text:s/>sprendimą dėl stipendijų kvotų atskiroms kultūros ir meno sritims nustatymo tvarkos aprašo tvirtinimo gali priim</text:span><text:span text:style-name="T422">ti Tarybos narių susirinkimas.<text:s/></text:span></text:p>
      <text:p text:style-name="P423">Punkto pakeitimai:</text:p>
      <text:soft-page-break/>
      <text:p text:style-name="P424"><text:span text:style-name="T425">Nr.<text:s/></text:span><text:a xlink:href="https://www.e-tar.lt/portal/legalAct.html?documentId=63b8a38073d311eabee4a336e7e6fdab" office:target-frame-name="_top" xlink:show="replace"><text:span text:style-name="T426">ĮV-225</text:span></text:a><text:span text:style-name="T427">, 2020-03-31, paskelbta TAR 2020-04-01, i. k. 2020-06755</text:span></text:p>
      <text:p text:style-name="Normal"/>
      <text:p text:style-name="P428"><text:span text:style-name="T429">21</text:span><text:span text:style-name="T430">. Stipendijas skiria Tarybos<text:s/></text:span><text:span text:style-name="T431">narių susirinkimas, atsižvelgdamas į ekspertų išvadas, per 15 darbo dienų nuo šių išvadų gavimo Taryboje dienos.</text:span></text:p>
      <text:p text:style-name="P432"/>
      <text:p text:style-name="P433"><text:span text:style-name="T434">VI</text:span><text:span text:style-name="T435"><text:s/>SKYRIUS</text:span></text:p>
      <text:p text:style-name="P436"><text:span text:style-name="T437">STIPENDIJŲ<text:s/></text:span><text:span text:style-name="T438">MOKĖJIMAS<text:s/></text:span><text:span text:style-name="T439">IR ATSISKAITYMAS</text:span></text:p>
      <text:p text:style-name="P440"/>
      <text:p text:style-name="P441"><text:span text:style-name="T442">22</text:span><text:span text:style-name="T443">. Kultūros ar meno kūrėjas per 20 darbo dienų nuo Tarybos narių susirinkimo spre</text:span><text:span text:style-name="T444">ndimo dėl stipendijos skyrimo priėmimo dienos pateikia Tarybai vieną tinkamai užpildytą Tarybos pirmininko nustatytos formos sutarties egzempliorių.</text:span><text:s/></text:p>
      <text:p text:style-name="P445">Punkto pakeitimai:</text:p>
      <text:p text:style-name="P446"><text:span text:style-name="T447">Nr.<text:s/></text:span><text:a xlink:href="https://www.e-tar.lt/portal/legalAct.html?documentId=f484ee10ee9d11eaa12ad7c04a383ca0" office:target-frame-name="_top" xlink:show="replace"><text:span text:style-name="T448">ĮV-1087</text:span></text:a><text:span text:style-name="T449">, 2020-08-25, paskelbta TAR 2020-09-04, i. k. 2020-18791</text:span></text:p>
      <text:p text:style-name="P450"><text:span text:style-name="T451">Nr.<text:s/></text:span><text:a xlink:href="https://www.e-tar.lt/portal/legalAct.html?documentId=f94bfc20556011eb9dc7b575f08e8bea" office:target-frame-name="_top" xlink:show="replace"><text:span text:style-name="T452">ĮV-28</text:span></text:a><text:span text:style-name="T453">, 2021-01-12, paskelbta TAR 2021-01-13, i. k. 2021-00448</text:span></text:p>
      <text:p text:style-name="Normal"/>
      <text:p text:style-name="P454"><text:span text:style-name="T455">23</text:span><text:span text:style-name="T456">.<text:s/></text:span><text:span text:style-name="T457">Stipendijos pradedamos mokėti ar išmokamos:</text:span></text:p>
      <text:p text:style-name="P458"><text:span text:style-name="T459">23.1</text:span><text:span text:style-name="T460">. jeigu paraiškos pateiktos nuo rugsėjo 1 d. iki rugsėjo 30 d., stipendija pradedama mokėti ar išmokama ne vėliau nei ateinančių metų vasario mėnesį;</text:span></text:p>
      <text:p text:style-name="P461"><text:span text:style-name="T462">23.2</text:span><text:span text:style-name="T463">. jeigu paraiškos pateiktos nuo sausio 1 d. iki<text:s/></text:span><text:span text:style-name="T464">sausio 31 d., stipendija išmokama per 20 darbo dienų nuo aprašo 22 punkte nurodytos sutarties pasirašymo;</text:span></text:p>
      <text:p text:style-name="P465"><text:span text:style-name="T466">23.3</text:span><text:span text:style-name="T467">. jeigu paraiškos pateiktos nuo gegužės 1 d. iki gegužės 31 d., stipendija išmokama per 20 darbo dienų nuo aprašo 22 punkte nurodytos sutartie</text:span><text:span text:style-name="T468">s pasirašymo.</text:span></text:p>
      <text:p text:style-name="P469"><text:span text:style-name="T470">23.4</text:span><text:span text:style-name="T471">. jeigu paraiškos pateiktos šio tvarkos aprašo 9.3 papunktyje nustatytu atveju, stipendija pradedama mokėti ar išmokama per 20 darbo dienų nuo šio aprašo 22 punkte nurodytos sutarties pasirašymo.</text:span><text:s/></text:p>
      <text:p text:style-name="P472">Papunkčio pakeitimai:</text:p>
      <text:p text:style-name="P473"><text:span text:style-name="T474">Nr.<text:s/></text:span><text:a xlink:href="https://www.e-tar.lt/portal/legalAct.html?documentId=f94bfc20556011eb9dc7b575f08e8bea" office:target-frame-name="_top" xlink:show="replace"><text:span text:style-name="T475">ĮV-28</text:span></text:a><text:span text:style-name="T476">, 2021-01-12, paskelbta TAR 2021-01-13, i. k. 2021-00448</text:span></text:p>
      <text:p text:style-name="Normal"/>
      <text:p text:style-name="P477">Punkto pakeitimai:</text:p>
      <text:p text:style-name="P478"><text:span text:style-name="T479">Nr.<text:s/></text:span><text:a xlink:href="https://www.e-tar.lt/portal/legalAct.html?documentId=63b8a38073d311eabee4a336e7e6fdab" office:target-frame-name="_top" xlink:show="replace"><text:span text:style-name="T480">ĮV-225</text:span></text:a><text:span text:style-name="T481">, 2020-03-31, paskelbta TAR 2020-04-01, i. k. 2020-06755</text:span></text:p>
      <text:p text:style-name="Normal"/>
      <text:p text:style-name="P482"><text:span text:style-name="T483">24</text:span><text:span text:style-name="T484">. Individuali stipendija mokama kas mėnesį į stipendijos gavėjo nurodytą mokėjimo sąskaitą</text:span><text:span text:style-name="T485">. Individuali stipendija, skirta pagal paraiškas, pateiktas šio tvarkos aprašo 9.3 papunktyje nustatytu atveju, už 3 mėnesius išmokama vienu kartu, o vėliau - kas mėnesį.<text:s/></text:span><text:span text:style-name="T486">Edukacinė stipendija į stipendijos gavėjo nurodytą mokėjimo sąskaitą išmokama vienu k</text:span><text:span text:style-name="T487">artu.<text:s/></text:span><text:s/></text:p>
      <text:p text:style-name="P488">Punkto pakeitimai:</text:p>
      <text:p text:style-name="P489"><text:span text:style-name="T490">Nr.<text:s/></text:span><text:a xlink:href="https://www.e-tar.lt/portal/legalAct.html?documentId=63b8a38073d311eabee4a336e7e6fdab" office:target-frame-name="_top" xlink:show="replace"><text:span text:style-name="T491">ĮV-225</text:span></text:a><text:span text:style-name="T492">, 2020-03-31, paskelbta TAR 2020-04-01, i. k. 2020-06755</text:span></text:p>
      <text:p text:style-name="P493"><text:span text:style-name="T494">Nr.<text:s/></text:span><text:a xlink:href="https://www.e-tar.lt/portal/legalAct.html?documentId=f94bfc20556011eb9dc7b575f08e8bea" office:target-frame-name="_top" xlink:show="replace"><text:span text:style-name="T495">ĮV-28</text:span></text:a><text:span text:style-name="T496">, 2021-01-12, paskelbta TAR 2021-01-13, i. k. 2021-00448</text:span></text:p>
      <text:p text:style-name="Normal"/>
      <text:p text:style-name="P497"><text:span text:style-name="T498">25</text:span><text:span text:style-name="T499">. Individualios stipendijos mokėjimas nutraukiamas, o edukacinė stipendija neišmokama, jeig</text:span><text:span text:style-name="T500">u stipendijos gavėjas:</text:span></text:p>
      <text:p text:style-name="P501"><text:span text:style-name="T502">25.1</text:span><text:span text:style-name="T503">. miršta;</text:span></text:p>
      <text:p text:style-name="P504"><text:span text:style-name="T505">25.2</text:span><text:span text:style-name="T506">. informuoja Tarybą, kad dėl objektyvių priežasčių nebegali vykdyti veiklos, kuriai buvo skirta stipendija;</text:span></text:p>
      <text:p text:style-name="P507"><text:span text:style-name="T508">25.3</text:span><text:span text:style-name="T509">. stipendijai gauti pateikia neteisingus (suklastotus) duomenis (dokumentus);</text:span></text:p>
      <text:p text:style-name="P510"><text:span text:style-name="T511">25.4</text:span><text:span text:style-name="T512">. nevyk</text:span><text:span text:style-name="T513">do veiklos, kuriai vykdyti skirta stipendija, arba stipendiją panaudoja ne pagal paskirtį.</text:span></text:p>
      <text:p text:style-name="P514"><text:span text:style-name="T515">26</text:span><text:span text:style-name="T516">. Aprašo 25.</text:span><text:span text:style-name="T517">3</text:span><text:span text:style-name="T518">–25.4 papunkčiuose nurodytais atvejais stipendijos gavėjas privalo Tarybai grąžinti visą iki stipendijos mokėjimo nutraukimo dienos gautą stipen</text:span><text:span text:style-name="T519">diją. Stipendijos negrąžinus ji išieškoma teisės aktų nustatyta tvarka.<text:s/></text:span></text:p>
      <text:p text:style-name="P520"><text:span text:style-name="T521">27</text:span><text:span text:style-name="T522">.</text:span><text:span text:style-name="T523"><text:s/></text:span><text:span text:style-name="T524">Kultūros ar meno kūrėjas, pasibaigus veiklos, kuriai skirta stipendija, vykdymo terminui, ne vėliau kaip per 20 darbo dienų privalo Tarybai pateikti Tarybos pirmininko nustaty</text:span><text:span text:style-name="T525">tos formos veiklos ataskaitą (toliau – ataskaita).</text:span><text:s/></text:p>
      <text:p text:style-name="P526">Punkto pakeitimai:</text:p>
      <text:p text:style-name="P527"><text:span text:style-name="T528">Nr.<text:s/></text:span><text:a xlink:href="https://www.e-tar.lt/portal/legalAct.html?documentId=f94bfc20556011eb9dc7b575f08e8bea" office:target-frame-name="_top" xlink:show="replace"><text:span text:style-name="T529">ĮV-28</text:span></text:a><text:span text:style-name="T530">, 2021-01-12, paskelbta TAR 2021-01-13, i. k. 2021-00448</text:span></text:p>
      <text:p text:style-name="Normal"/>
      <text:p text:style-name="P531"><text:span text:style-name="T532">28</text:span><text:span text:style-name="T533">. Ataskaita<text:s/></text:span><text:span text:style-name="T534">Tarybai siunčiama paštu (galioja pašto spaude nurodyta data), pristatoma asmeniškai arba elektroniniu paštu (patvirtinta elektroniniu parašu arba pasirašyta ir nuskenuota).</text:span><text:s/></text:p>
      <text:p text:style-name="P535">Punkto pakeitimai:</text:p>
      <text:p text:style-name="P536"><text:span text:style-name="T537">Nr.<text:s/></text:span><text:a xlink:href="https://www.e-tar.lt/portal/legalAct.html?documentId=f484ee10ee9d11eaa12ad7c04a383ca0" office:target-frame-name="_top" xlink:show="replace"><text:span text:style-name="T538">ĮV-1087</text:span></text:a><text:span text:style-name="T539">, 2020-08-25, paskelbta TAR 2020-09-04, i. k. 2020-18791</text:span></text:p>
      <text:p text:style-name="Normal"/>
      <text:p text:style-name="P540"><text:span text:style-name="T541">29</text:span><text:span text:style-name="T542">. Paraiškos, ataskaitos ir jų Tarybos pirmininko nustatytos formos registrai Taryboje saugomi 3 metus.</text:span></text:p>
      <text:p text:style-name="P543"><text:span text:style-name="T544">________________________</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kultūros ministerija, Įsakymas</text:span></text:p>
      <text:p text:style-name="P554"><text:span text:style-name="T555">Nr.<text:s/></text:span><text:a xlink:href="https://www.e-tar.lt/portal/legalAct.html?documentId=2e6e29d0a0c211e69ad4c8713b612d0f" office:target-frame-name="_top" xlink:show="replace"><text:span text:style-name="T556">ĮV-842</text:span></text:a><text:span text:style-name="T557">, 2016-10-31, paskelbta TAR 2016-11-02, i. k. 2016-26084</text:span></text:p>
      <text:p text:style-name="P558"><text:span text:style-name="T559">Dėl Lietuvos<text:s/></text:span><text:span text:style-name="T560">Respublikos kultūros ministro 2016 m. kovo 21 d. įsakymo Nr. ĮV-226 „Dėl stipendijų kultūros ar meno kūrėjams skyrimo tvarkos aprašo patvirtinimo“ pakeitimo</text:span></text:p>
      <text:p text:style-name="P561"/>
      <text:p text:style-name="P562"><text:span text:style-name="T563">2.</text:span></text:p>
      <text:p text:style-name="P564"><text:span text:style-name="T565">Lietuvos Respublikos kultūros ministerija, Įsakymas</text:span></text:p>
      <text:p text:style-name="P566"><text:span text:style-name="T567">Nr.<text:s/></text:span><text:a xlink:href="https://www.e-tar.lt/portal/legalAct.html?documentId=b81f8d307b3811e7827cd63159af616c" office:target-frame-name="_top" xlink:show="replace"><text:span text:style-name="T568">ĮV-855</text:span></text:a><text:span text:style-name="T569">, 2017-08-01, paskelbta TAR 2017-08-07, i. k. 2017-13132</text:span></text:p>
      <text:p text:style-name="P570"><text:span text:style-name="T571">Dėl Lietuvos Respublikos kultūros ministro 2016 m. kovo 21 d. įsakymo Nr. ĮV-226 „Dėl Stipendijų kultūros ir meno kūrėjams skyrimo tva</text:span><text:span text:style-name="T572">rkos aprašo patvirtinimo“ pakeitimo</text:span></text:p>
      <text:p text:style-name="P573"/>
      <text:p text:style-name="P574"><text:span text:style-name="T575">3.</text:span></text:p>
      <text:p text:style-name="P576"><text:span text:style-name="T577">Lietuvos Respublikos kultūros ministerija, Įsakymas</text:span></text:p>
      <text:p text:style-name="P578"><text:span text:style-name="T579">Nr.<text:s/></text:span><text:a xlink:href="https://www.e-tar.lt/portal/legalAct.html?documentId=2fa668c0239e11e88e8fef3b3f51dc2f" office:target-frame-name="_top" xlink:show="replace"><text:span text:style-name="T580">ĮV-287</text:span></text:a><text:span text:style-name="T581">, 2018-03-09, paskelbta TAR 2018-03-12, i. k. 2018-03784</text:span></text:p>
      <text:p text:style-name="P582"><text:span text:style-name="T583">Dėl Lietuvos Respublikos kultūros ministro 2016 m. kovo 21 d. įsakymo Nr. ĮV-226 „Dėl Stipendijų kultūros ir meno kūrėjams skyrimo tvarkos aprašo patvirtinimo“ pakeitimo</text:span></text:p>
      <text:p text:style-name="P584"/>
      <text:p text:style-name="P585"><text:span text:style-name="T586">4.</text:span></text:p>
      <text:p text:style-name="P587"><text:span text:style-name="T588">Lietuvos Respublikos kultūros ministerija, Įsakymas</text:span></text:p>
      <text:p text:style-name="P589"><text:span text:style-name="T590">Nr.<text:s/></text:span><text:a xlink:href="https://www.e-tar.lt/portal/legalAct.html?documentId=e86ec550bcef11e9840ec0427c781bac" office:target-frame-name="_top" xlink:show="replace"><text:span text:style-name="T591">ĮV-530</text:span></text:a><text:span text:style-name="T592">, 2019-08-12, paskelbta TAR 2019-08-12, i. k. 2019-13086</text:span></text:p>
      <text:soft-page-break/>
      <text:p text:style-name="P593"><text:span text:style-name="T594">Dėl kultūros ministro 2016 m. kovo 21 d. įsakymo Nr. ĮV-226 „Dėl Stipendijų kultūros ar meno kūrėjams skyrimo tvarkos ap</text:span><text:span text:style-name="T595">rašo patvirtinimo“ pakeitimo</text:span></text:p>
      <text:p text:style-name="P596"/>
      <text:p text:style-name="P597"><text:span text:style-name="T598">5.</text:span></text:p>
      <text:p text:style-name="P599"><text:span text:style-name="T600">Lietuvos Respublikos kultūros ministerija, Įsakymas</text:span></text:p>
      <text:p text:style-name="P601"><text:span text:style-name="T602">Nr.<text:s/></text:span><text:a xlink:href="https://www.e-tar.lt/portal/legalAct.html?documentId=4b07a390f3db11e99681cd81dcdca52c" office:target-frame-name="_top" xlink:show="replace"><text:span text:style-name="T603">ĮV-672</text:span></text:a><text:span text:style-name="T604">, 2019-10-21, paskelbta TAR 2019-10-21, i. k. 2019-16654</text:span></text:p>
      <text:p text:style-name="P605"><text:span text:style-name="T606">Dėl ku</text:span><text:span text:style-name="T607">ltūros ministro 2016 m. kovo 21 d. įsakymo Nr. ĮV-226 „Dėl Stipendijų kultūros ar meno kūrėjams skyrimo tvarkos aprašo patvirtinimo“ pakeitimo</text:span></text:p>
      <text:p text:style-name="P608"/>
      <text:p text:style-name="P609"><text:span text:style-name="T610">6.</text:span></text:p>
      <text:p text:style-name="P611"><text:span text:style-name="T612">Lietuvos Respublikos kultūros ministerija, Įsakymas</text:span></text:p>
      <text:p text:style-name="P613"><text:span text:style-name="T614">Nr.<text:s/></text:span><text:a xlink:href="https://www.e-tar.lt/portal/legalAct.html?documentId=63b8a38073d311eabee4a336e7e6fdab" office:target-frame-name="_top" xlink:show="replace"><text:span text:style-name="T615">ĮV-225</text:span></text:a><text:span text:style-name="T616">, 2020-03-31, paskelbta TAR 2020-04-01, i. k. 2020-06755</text:span></text:p>
      <text:p text:style-name="P617"><text:span text:style-name="T618">Dėl kultūros ministro 2016 m. kovo 21 d. įsakymo Nr. ĮV-226 „Dėl Stipendijų kultūros ar meno kūrė</text:span><text:span text:style-name="T619">jams skyrimo tvarkos aprašo patvirtinimo“ pakeitimo</text:span></text:p>
      <text:p text:style-name="P620"/>
      <text:p text:style-name="P621"><text:span text:style-name="T622">7.</text:span></text:p>
      <text:p text:style-name="P623"><text:span text:style-name="T624">Lietuvos Respublikos kultūros ministerija, Įsakymas</text:span></text:p>
      <text:p text:style-name="P625"><text:span text:style-name="T626">Nr.<text:s/></text:span><text:a xlink:href="https://www.e-tar.lt/portal/legalAct.html?documentId=bdda9f30a0ce11ea9515f752ff221ec9" office:target-frame-name="_top" xlink:show="replace"><text:span text:style-name="T627">ĮV-695</text:span></text:a><text:span text:style-name="T628">, 2020-05-28, paskelbta TAR 2020-05-28,<text:s/></text:span><text:span text:style-name="T629">i. k. 2020-11395</text:span></text:p>
      <text:p text:style-name="P630"><text:span text:style-name="T631">Dėl kultūros ministro 2016 m. kovo 21 d. įsakymo Nr. ĮV-226 „Dėl Stipendijų kultūros ar meno kūrėjams skyrimo tvarkos aprašo patvirtinimo“ pakeitimo</text:span></text:p>
      <text:p text:style-name="P632"/>
      <text:p text:style-name="P633"><text:span text:style-name="T634">8.</text:span></text:p>
      <text:p text:style-name="P635"><text:span text:style-name="T636">Lietuvos Respublikos kultūros ministerija, Įsakymas</text:span></text:p>
      <text:p text:style-name="P637"><text:span text:style-name="T638">Nr.<text:s/></text:span><text:a xlink:href="https://www.e-tar.lt/portal/legalAct.html?documentId=f484ee10ee9d11eaa12ad7c04a383ca0" office:target-frame-name="_top" xlink:show="replace"><text:span text:style-name="T639">ĮV-1087</text:span></text:a><text:span text:style-name="T640">, 2020-08-25, paskelbta TAR 2020-09-04, i. k. 2020-18791</text:span></text:p>
      <text:p text:style-name="P641"><text:span text:style-name="T642">Dėl kultūros ministro 2016 m. kovo 21 d. įsakymo Nr. ĮV-226 „Dėl Stipendijų kultūros ir meno kūrėjams skyrimo tvarkos aprašo</text:span><text:span text:style-name="T643"><text:s/>patvirtinimo“ pakeitimo</text:span></text:p>
      <text:p text:style-name="P644"/>
      <text:p text:style-name="P645"><text:span text:style-name="T646">9.</text:span></text:p>
      <text:p text:style-name="P647"><text:span text:style-name="T648">Lietuvos Respublikos kultūros ministerija, Įsakymas</text:span></text:p>
      <text:p text:style-name="P649"><text:span text:style-name="T650">Nr.<text:s/></text:span><text:a xlink:href="https://www.e-tar.lt/portal/legalAct.html?documentId=f94bfc20556011eb9dc7b575f08e8bea" office:target-frame-name="_top" xlink:show="replace"><text:span text:style-name="T651">ĮV-28</text:span></text:a><text:span text:style-name="T652">, 2021-01-12, paskelbta TAR 2021-01-13, i. k. 2021-00448</text:span></text:p>
      <text:p text:style-name="P653"><text:span text:style-name="T654">Dėl kultūro</text:span><text:span text:style-name="T655">s ministro 2016 m. kovo 21 d. įsakymo Nr. ĮV-226 „Dėl Stipendijų kultūros ir meno kūrėjams skyrimo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1-09-02T07:39:00Z</meta:creation-date>
    <dc:date>2021-09-02T07:39:00Z</dc:date>
    <meta:print-date>2014-01-15T06:53:00Z</meta:print-date>
    <meta:template xlink:href="Normal.dotm" xlink:type="simple"/>
    <meta:editing-cycles>2</meta:editing-cycles>
    <meta:editing-duration>PT0S</meta:editing-duration>
    <meta:document-statistic meta:page-count="9" meta:paragraph-count="176" meta:word-count="2767" meta:character-count="21884" meta:row-count="419" meta:non-whitespace-character-count="19293"/>
  </office:meta>
</office:document-meta>
</file>