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text-transform="uppercase" style:text-position="super 63.6%"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indent="0.5in"/>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weight-complex="bold" fo:font-size="11pt" style:font-size-asian="11pt" style:font-size-complex="11pt" style:language-asian="lt" style:country-asian="LT"/>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language-asian="lt" style:country-asian="LT"/>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margin-left="1.6736in" fo:text-indent="-1.1736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style-complex="italic"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style-complex="italic"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tyle-complex="italic" fo:font-size="11pt" style:font-size-asian="11pt" style:font-size-complex="11pt" style:language-asian="lt" style:country-asian="LT"/>
    </style:style>
    <style:style style:name="T317" style:parent-style-name="DefaultParagraphFont" style:family="text">
      <style:text-properties style:font-weight-complex="bold" style:font-style-complex="italic" fo:font-size="11pt" style:font-size-asian="11pt" style:font-size-complex="11pt" style:language-asian="lt" style:country-asian="LT"/>
    </style:style>
    <style:style style:name="T318" style:parent-style-name="DefaultParagraphFont" style:family="text">
      <style:text-properties style:font-weight-complex="bold" style:font-style-complex="italic"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2" style:parent-style-name="DefaultParagraphFont" style:family="text">
      <style:text-properties style:font-style-complex="italic" fo:color="#000000" fo:font-size="11pt" style:font-size-asian="11pt" style:font-size-complex="11pt" style:language-asian="lt" style:country-asian="LT"/>
    </style:style>
    <style:style style:name="T32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tyle-complex="italic" fo:font-size="11pt" style:font-size-asian="11pt" style:font-size-complex="11pt" style:language-asian="lt" style:country-asian="LT"/>
    </style:style>
    <style:style style:name="T330" style:parent-style-name="DefaultParagraphFont" style:family="text">
      <style:text-properties style:font-weight-complex="bold" style:font-style-complex="italic" fo:font-size="11pt" style:font-size-asian="11pt" style:font-size-complex="11pt" style:language-asian="lt" style:country-asian="LT"/>
    </style:style>
    <style:style style:name="T331" style:parent-style-name="DefaultParagraphFont" style:family="text">
      <style:text-properties style:font-weight-complex="bold" style:font-style-complex="italic"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35" style:parent-style-name="DefaultParagraphFont" style:family="text">
      <style:text-properties style:font-style-complex="italic" fo:color="#000000" fo:font-size="11pt" style:font-size-asian="11pt" style:font-size-complex="11pt" style:language-asian="lt" style:country-asian="LT"/>
    </style:style>
    <style:style style:name="T336" style:parent-style-name="DefaultParagraphFont" style:family="text">
      <style:text-properties style:font-style-complex="italic" fo:color="#000000" fo:font-size="11pt" style:font-size-asian="11pt" style:font-size-complex="11pt" style:language-asian="lt" style:country-asian="LT"/>
    </style:style>
    <style:style style:name="T3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fo:font-size="11pt" style:font-size-asian="11pt" style:font-size-complex="11pt"/>
    </style:style>
    <style:style style:name="P349" style:parent-style-name="Normal" style:family="paragraph">
      <style:text-properties fo:font-style="italic" style:font-style-asian="italic" fo:font-size="11pt" style:font-size-asian="11pt" style:font-size-complex="11pt"/>
    </style:style>
    <style:style style:name="P350" style:parent-style-name="Normal" style:family="paragraph">
      <style:text-properties fo:font-style="italic" style:font-style-asian="italic"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paragraph-properties>
        <style:tab-stops>
          <style:tab-stop style:type="right" style:position="6.4972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text-transform="uppercase"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24</text:span></text:p>
      <text:p text:style-name="P10"/>
      <text:p text:style-name="P11"><text:span text:style-name="T12">Įstatymas paskelbtas: TAR 2016-03-25, i. k. 2016-06346</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text:span text:style-name="T21">PELNO MOKESČIO ĮSTATYMO NR. IX-675 32, 33, 34, 35, 36, 40</text:span><text:span text:style-name="T22">1</text:span><text:span text:style-name="T23">, 47, 51, 53 STRAIPSNIŲ IR 3 PRIEDĖLIO PAKEITIMO</text:span></text:p>
      <text:p text:style-name="P24"><text:span text:style-name="T25">ĮSTATYMAS</text:span></text:p>
      <text:p text:style-name="P26"/>
      <text:p text:style-name="P27">2016 m. kovo 22 d.<text:s/>Nr. XII-2262</text:p>
      <text:p text:style-name="P28">Vilnius</text:p>
      <text:p text:style-name="P29"/>
      <text:p text:style-name="P30"/>
      <text:p text:style-name="P31"><text:span text:style-name="T32">1</text:span><text:span text:style-name="T33"><text:s/>straipsnis.<text:s/></text:span><text:span text:style-name="T34">32 straipsnio pakeitimas</text:span></text:p>
      <text:p text:style-name="P35"><text:span text:style-name="T36">Papildyti 32 straipsnį 6 dalimi:<text:s/></text:span></text:p>
      <text:p text:style-name="P37"><text:span text:style-name="T38">„</text:span><text:span text:style-name="T39">6</text:span><text:span text:style-name="T40">.</text:span><text:span text:style-name="T41"><text:s/></text:span><text:span text:style-name="T42">Šio skyriaus 34 straipsnio 2 dalies, 35 straipsnio 2 ir 3 dalių nuostatos dėl dividendų neapmokestinimo netaikomos dariniui ar keliems dariniams,<text:s/></text:span><text:span text:style-name="T43">jeigu jų nustatymo pagrindinis tikslas arba vienas iš pagrindinių tikslų buvo gauti mokestinės naudos, kuri prieštarauja 2011 m. lapkričio 30 d. Tarybos direktyvos 2011/96/ES dėl bendrosios mokesčių sistemos, taikomos įvairių valstybių narių patronuojančio</text:span><text:span text:style-name="T44">ms ir dukterinėms bendrovėms, dalykui ar tikslui, ir todėl jie yra apsimestiniai atsižvelgus į visus susijusius faktus ir aplinkybes. Darinys gali apimti daugiau negu vieną etapą ar dalį. Darinys arba keli dariniai laikomi apsimestiniais tiek, kiek jie neb</text:span><text:span text:style-name="T45">uvo nustatyti dėl svarių komercinių priežasčių, atspindinčių ekonominę realybę.</text:span><text:span text:style-name="T46">“</text:span></text:p>
      <text:p text:style-name="P47"/>
      <text:p text:style-name="P48"><text:span text:style-name="T49">2</text:span><text:span text:style-name="T50"><text:s/>straipsnis.<text:s/></text:span><text:span text:style-name="T51">33 straipsnio pakeitimas</text:span></text:p>
      <text:p text:style-name="P52"><text:span text:style-name="T53">Pakeisti 33 straipsnio 1 dalį ir ją išdėstyti taip:</text:span></text:p>
      <text:p text:style-name="P54"><text:span text:style-name="T55">„</text:span><text:span text:style-name="T56">1</text:span><text:span text:style-name="T57">.<text:s/></text:span><text:span text:style-name="T58">Lietuvos vieneto gaunami dividendai už turimas Lietuvos vienetų a</text:span><text:span text:style-name="T59">kcijas, kapitalo dalį ar kitų teisių turėjimą apmokestinami</text:span><text:span text:style-name="T60"><text:s/></text:span><text:span text:style-name="T61">taikant 15 procentų pelno mokesčio tarifą. Mokestį apskaičiuoja, išskaito ir sumoka į biudžetą dividendus išmokantis Lietuvos vienetas ne vėliau kaip iki mėnesio, einančio po mėnesio, kurį dividen</text:span><text:span text:style-name="T62">dai buvo išmokėti, penkioliktos</text:span><text:span text:style-name="T63"><text:s/></text:span><text:span text:style-name="T64">dienos.</text:span><text:span text:style-name="T65">“</text:span></text:p>
      <text:p text:style-name="P66"/>
      <text:p text:style-name="P67"><text:span text:style-name="T68">3</text:span><text:span text:style-name="T69"><text:s/>straipsnis.<text:s/></text:span><text:span text:style-name="T70">34 straipsnio pakeitimas</text:span></text:p>
      <text:p text:style-name="P71"><text:span text:style-name="T72">Pakeisti 34 straipsnio 1 dalį ir ją išdėstyti taip:</text:span></text:p>
      <text:p text:style-name="P73"><text:span text:style-name="T74">„</text:span><text:span text:style-name="T75">1</text:span><text:span text:style-name="T76">.<text:s/></text:span><text:span text:style-name="T77">Užsienio vienetų gaunami už turimas Lietuvos vieneto akcijas,</text:span><text:span text:style-name="T78"><text:s/></text:span><text:span text:style-name="T79">kapitalo dalį ar kitų teisių turėjimą divid</text:span><text:span text:style-name="T80">endai apmokestinami</text:span><text:span text:style-name="T81"><text:s/></text:span><text:span text:style-name="T82">taikant 15 procentų pelno mokesčio tarifą. Mokestį apskaičiuoja,</text:span><text:span text:style-name="T83"><text:s/></text:span><text:span text:style-name="T84">išskaito ir sumoka į biudžetą dividendus išmokantis Lietuvos</text:span><text:span text:style-name="T85"><text:s/></text:span><text:span text:style-name="T86">vienetas ne vėliau kaip iki mėnesio, einančio po mėnesio, kurį</text:span><text:span text:style-name="T87"><text:s/></text:span><text:span text:style-name="T88">dividendai buvo išmokėti, penkioliktos</text:span><text:span text:style-name="T89"><text:s/></text:span><text:span text:style-name="T90">dienos.“</text:span></text:p>
      <text:p text:style-name="P91"/>
      <text:p text:style-name="P92"/>
      <text:p text:style-name="P93"><text:span text:style-name="T94">4</text:span><text:span text:style-name="T95"><text:s/>straipsnis.<text:s/></text:span><text:span text:style-name="T96">35 straipsnio pakeitimas</text:span></text:p>
      <text:p text:style-name="P97"><text:span text:style-name="T98">1</text:span><text:span text:style-name="T99">. Pakeisti 35 straipsnio 1 dalį ir ją išdėstyti taip:</text:span></text:p>
      <text:p text:style-name="P100"><text:span text:style-name="T101">„</text:span><text:span text:style-name="T102">1</text:span><text:span text:style-name="T103">.<text:s/></text:span><text:span text:style-name="T104">Lietuvos vieneto už turimas ar nuolatinės buveinės už jai</text:span><text:span text:style-name="T105"><text:s/></text:span><text:span text:style-name="T106">priskirtas užsienio vienetų akcijas, kapitalo dalį ar kitų teisių</text:span><text:span text:style-name="T107"><text:s/></text:span><text:span text:style-name="T108">turėjimą<text:s/></text:span><text:span text:style-name="T109">gaunami dividendai apmokestinami taikant 15 procentų</text:span><text:span text:style-name="T110"><text:s/></text:span><text:span text:style-name="T111">pelno mokesčio tarifą, išskyrus šio straipsnio 2 ir 3 dalyse</text:span><text:span text:style-name="T112"><text:s/></text:span><text:span text:style-name="T113">nustatytus atvejus. Mokestį apskaičiuoja ir sumoka į biudžetą</text:span><text:span text:style-name="T114"><text:s/></text:span><text:span text:style-name="T115">dividendus gaunantis Lietuvos vienetas ar nuolatinė buveinė ne</text:span><text:span text:style-name="T116"><text:s/></text:span><text:span text:style-name="T117">vėliau kaip iki m</text:span><text:span text:style-name="T118">ėnesio, einančio po mėnesio, kurį dividendai</text:span><text:span text:style-name="T119"><text:s/></text:span><text:span text:style-name="T120">buvo gauti, penkioliktos dienos.“</text:span></text:p>
      <text:p text:style-name="P121"><text:span text:style-name="T122">2</text:span><text:span text:style-name="T123">. Papildyti 35 straipsnį 5 dalimi:<text:s/></text:span></text:p>
      <text:p text:style-name="P124"><text:span text:style-name="T125">„</text:span><text:span text:style-name="T126">5</text:span><text:span text:style-name="T127">. Šio straipsnio 2 ir 3 dalių nuostatos dėl iš užsienio vienetų gaunamų dividendų neapmokestinimo netaikomos dividendams, kuriai</text:span><text:span text:style-name="T128">s užsienio vienetai sumažina pelną, apmokestinamą pelno mokesčiu ar jam tapačiu mokesčiu.“</text:span></text:p>
      <text:p text:style-name="P129"/>
      <text:p text:style-name="P130"><text:span text:style-name="T131">5</text:span><text:span text:style-name="T132"><text:s/>straipsnis.<text:s/></text:span><text:span text:style-name="T133">36 straipsnio pakeitimas</text:span></text:p>
      <text:p text:style-name="P134"><text:span text:style-name="T135">Pakeisti 36 straipsnį ir jį išdėstyti taip:</text:span></text:p>
      <text:p text:style-name="P136"><text:span text:style-name="T137">„</text:span><text:span text:style-name="T138">36</text:span><text:span text:style-name="T139"><text:s/>straipsnis.<text:s/></text:span><text:span text:style-name="T140">Dividendų deklaracija</text:span></text:p>
      <text:p text:style-name="P141"><text:span text:style-name="T142">Deklaracija apie dividendų<text:s/></text:span><text:span text:style-name="T143">išmokėjimą vienetui ar dividendų gavimą iš vieneto ir pelno mokesčio apskaičiavimą pateikiama tam vietos mokesčio administratoriui, kurio veiklos teritorijoje įregistruotas pelno mokestį apskaičiuojantis ir sumokantis vienetas ar nuolatinė buveinė, iki mėn</text:span><text:span text:style-name="T144">esio, einančio po mėnesio, kurį dividendai buvo išmokėti arba gauti, penkioliktos dienos.“</text:span></text:p>
      <text:p text:style-name="P145"/>
      <text:p text:style-name="P146"><text:span text:style-name="T147">6 straipsnis.</text:span><text:span text:style-name="T148"><text:s/>Neteko galios nuo 2016-12-24</text:span></text:p>
      <text:p text:style-name="P149">Straipsnio naikinimas:</text:p>
      <text:p text:style-name="P150"><text:span text:style-name="T151">Nr.<text:s/></text:span><text:a xlink:href="https://www.e-tar.lt/portal/legalAct.html?documentId=e9f04a50c81b11e69dec860c1f4a5372" office:target-frame-name="_top" xlink:show="replace"><text:span text:style-name="T152">XIII-89</text:span></text:a><text:span text:style-name="T153">, 2016-12-13, paskelbta TAR 2016-12-23, i. k. 2016-29278</text:span></text:p>
      <text:p text:style-name="Normal"/>
      <text:p text:style-name="P154"><text:span text:style-name="T155">7</text:span><text:span text:style-name="T156"><text:s/>straipsnis.<text:s/></text:span><text:span text:style-name="T157">47 straipsnio pakeitimas</text:span><text:span text:style-name="T158"><text:s/></text:span></text:p>
      <text:p text:style-name="P159"><text:span text:style-name="T160">1</text:span><text:span text:style-name="T161">. Pakeisti 47 straipsnio 2 dalies 1 punktą ir jį išdėstyti taip:</text:span></text:p>
      <text:p text:style-name="P162"><text:span text:style-name="T163">„</text:span><text:span text:style-name="T164">1</text:span><text:span text:style-name="T165">) pagal praėjusių metų veiklos rezultatus. Avansinis pelno</text:span><text:span text:style-name="T166"><text:s/></text:span><text:span text:style-name="T167">mokestis už pirmuosius šešis mokestinio laikotarpio mėnesius</text:span><text:span text:style-name="T168"><text:s/></text:span><text:span text:style-name="T169">apskaičiuojamas pagal faktiškai apskaičiuotą pelno mokesčio sumą</text:span><text:span text:style-name="T170"><text:s/></text:span><text:span text:style-name="T171">už mokestinį laikotarpį, buvusį prieš praėjusį mokestinį</text:span><text:span text:style-name="T172"><text:s/></text:span><text:span text:style-name="T173">laikotarpį. Avansinis pelno mokestis už septintą</text:span><text:span text:style-name="T174">–</text:span><text:span text:style-name="T175">dvyliktą</text:span><text:span text:style-name="T176"><text:s/></text:span><text:span text:style-name="T177">mokestinio laik</text:span><text:span text:style-name="T178">otarpio mėnesius apskaičiuojamas pagal praėjusį</text:span><text:span text:style-name="T179"><text:s/></text:span><text:span text:style-name="T180">mokestinį laikotarpį faktiškai apskaičiuotą pelno mokesčio sumą.</text:span><text:span text:style-name="T181"><text:s/></text:span><text:span text:style-name="T182">Kiekvieno ketvirčio avansinis pelno mokestis sudarys atitinkamai</text:span><text:span text:style-name="T183"><text:s/></text:span><text:span text:style-name="T184">1/4 faktiškai per minėtus mokestinius laikotarpius apskaičiuoto pelno mokesčio</text:span><text:span text:style-name="T185"><text:s/>sumos;“.</text:span></text:p>
      <text:p text:style-name="P186"><text:span text:style-name="T187">2</text:span><text:span text:style-name="T188">. Pakeisti 47 straipsnio 4 dalį ir ją išdėstyti taip:</text:span></text:p>
      <text:p text:style-name="P189"><text:span text:style-name="T190">„</text:span><text:span text:style-name="T191">4</text:span><text:span text:style-name="T192">. Pirmaisiais mokestiniais metais įregistruoti vienetai nuo avansinio pelno mokesčio atleidžiami, o antraisiais mokestiniais metais mokesčio mokėtojas, pasirinkęs avansinį pelno m</text:span><text:span text:style-name="T193">okestį mokėti pagal praėjusių metų veiklos rezultatus, pradeda mokėti avansinį pelno mokestį nuo mokestinio laikotarpio septinto</text:span><text:span text:style-name="T194"><text:s/></text:span><text:span text:style-name="T195">mėnesio. Jeigu mokestinis laikotarpis, buvęs prieš praėjusį mokestinį laikotarpį, buvo trumpesnis negu dvylika mėnesių, apskaič</text:span><text:span text:style-name="T196">iuojant avansinį pelno mokestį faktiškai sumokėta pelno mokesčio suma laikoma už tą mokestinį laikotarpį apskaičiuota pelno mokesčio suma, padalyta iš to mokestinio laikotarpio mėnesių skaičiaus ir padauginta iš dvylikos.“</text:span></text:p>
      <text:p text:style-name="P197"><text:span text:style-name="T198">3</text:span><text:span text:style-name="T199">. Pakeisti 47 straipsnio</text:span><text:span text:style-name="T200"><text:s/>6 dalį ir ją išdėstyti taip:</text:span></text:p>
      <text:p text:style-name="P201"><text:span text:style-name="T202">„</text:span><text:span text:style-name="T203">6</text:span><text:span text:style-name="T204">.<text:s/></text:span><text:span text:style-name="T205">Avansinis pelno mokestis turi būti sumokėtas ne vėliau kaip</text:span><text:span text:style-name="T206"><text:s/></text:span><text:span text:style-name="T207">kiekvieno mokestinio laikotarpio ketvirčio paskutinio mėnesio penkioliktą dieną.“</text:span></text:p>
      <text:p text:style-name="P208"/>
      <text:p text:style-name="P209"><text:span text:style-name="T210">8</text:span><text:span text:style-name="T211"><text:s/>straipsnis.<text:s/></text:span><text:span text:style-name="T212">51 straipsnio pakeitimas</text:span></text:p>
      <text:p text:style-name="P213"><text:span text:style-name="T214">Pakeisti 51 straipsnį ir j</text:span><text:span text:style-name="T215">į išdėstyti taip:</text:span></text:p>
      <text:p text:style-name="P216"><text:span text:style-name="T217">„</text:span><text:span text:style-name="T218">51</text:span><text:span text:style-name="T219"><text:s/>straipsnis.<text:s/></text:span><text:span text:style-name="T220">Metinės pelno mokesčio deklaracijos, metinės fiksuoto pelno mokesčio deklaracijos ir avansinio pelno mokesčio deklaracijos pateikimas</text:span></text:p>
      <text:p text:style-name="P221"><text:span text:style-name="T222">1</text:span><text:span text:style-name="T223">. Lietuvos vienetai ir nuolatinės buveinės, kurių pajamos apmokestinamos šio Įstatymo nustatyta tvarka, privalo užpildyti metines pelno mokesčio<text:s/></text:span><text:span text:style-name="T224">ir (arba) metines fiksuoto pelno mokesčio<text:s/></text:span><text:span text:style-name="T225">bei avansinio pelno mokesčio deklaracijas ir pateikti jas tam vietos<text:s/></text:span><text:span text:style-name="T226">mokesčio administratoriui, kurio veiklos teritorijoje jie yra arba privalo būti įregistruoti mokesčio mokėtojais. Vienetai, gautą paramą panaudoję ne pagal Lietuvos Respublikos labdaros ir paramos įstatyme nustatytą paramos paskirtį, taip pat iš vieno para</text:span><text:span text:style-name="T227">mos teikėjo per mokestinį laikotarpį grynais pinigais gavę paramą, viršijančią 250 MGL dydžio sumą, privalo užpildyti metines pelno mokesčio deklaracijas ir pateikti jas tam vietos mokesčio administratoriui, kurio veiklos teritorijoje jie yra arba privalo<text:s/></text:span><text:span text:style-name="T228">būti įregistruoti mokesčio mokėtojais.</text:span></text:p>
      <text:p text:style-name="P229"><text:span text:style-name="T230">2</text:span><text:span text:style-name="T231">. Metinė pelno mokesčio ir (arba) metinė fiksuoto pelno mokesčio deklaracijos pateikiamos pasibaigus mokestiniam laikotarpiui iki kito mokestinio laikotarpio šešto mėnesio penkioliktos</text:span><text:span text:style-name="T232"><text:s/></text:span><text:span text:style-name="T233">dienos. Lietuvos vieneto ar</text:span><text:span text:style-name="T234">ba nuolatinės buveinės paskutinio mokestinio laikotarpio metinė pelno mokesčio ir (arba) metinė fiksuoto pelno mokesčio deklaracijos pateikiamos per 30 dienų nuo veiklos pabaigos.</text:span></text:p>
      <text:p text:style-name="P235"><text:span text:style-name="T236">3</text:span><text:span text:style-name="T237">. Avansinio pelno mokesčio deklaracijos pateikimas:</text:span></text:p>
      <text:p text:style-name="P238"><text:span text:style-name="T239">1</text:span><text:span text:style-name="T240">) jei avansinis<text:s/></text:span><text:span text:style-name="T241">pelno mokestis apskaičiuojamas pagal praėjusių metų veiklos rezultatus, avansinio pelno mokesčio deklaracija už pirmuosius šešis</text:span><text:span text:style-name="T242"><text:s/></text:span><text:span text:style-name="T243">mokestinio laikotarpio mėnesius pateikiama ne vėliau kaip mokestinio laikotarpio trečio</text:span><text:span text:style-name="T244"><text:s/></text:span><text:span text:style-name="T245">mėnesio penkioliktą</text:span><text:span text:style-name="T246"><text:s/></text:span><text:span text:style-name="T247">dieną. Avansinio pe</text:span><text:span text:style-name="T248">lno mokesčio deklaracija už mokestinio laikotarpio septintą–dvyliktą mėnesius pateikiama ne vėliau kaip mokestinio laikotarpio devinto</text:span><text:span text:style-name="T249"><text:s/></text:span><text:span text:style-name="T250">mėnesio penkioliktą</text:span><text:span text:style-name="T251"><text:s/></text:span><text:span text:style-name="T252">dieną;</text:span></text:p>
      <text:p text:style-name="P253"><text:span text:style-name="T254">2</text:span><text:span text:style-name="T255">) jei avansinis pelno mokestis apskaičiuojamas pagal numatomą mokestinio laikotarpio peln</text:span><text:span text:style-name="T256">o mokesčio sumą, avansinio pelno mokesčio deklaracija pateikiama ne vėliau kaip mokestinio laikotarpio trečio</text:span><text:span text:style-name="T257"><text:s/></text:span><text:span text:style-name="T258">mėnesio penkioliktą</text:span><text:span text:style-name="T259"><text:s/></text:span><text:span text:style-name="T260">dieną.“</text:span></text:p>
      <text:p text:style-name="P261"/>
      <text:p text:style-name="P262"><text:span text:style-name="T263">9</text:span><text:span text:style-name="T264"><text:s/>straipsnis.<text:s/></text:span><text:span text:style-name="T265">53 straipsnio pakeitimas</text:span></text:p>
      <text:p text:style-name="P266"><text:span text:style-name="T267">Pakeisti 53 straipsnio 1 dalį ir ją išdėstyti taip:</text:span></text:p>
      <text:p text:style-name="P268"><text:span text:style-name="T269">„</text:span><text:span text:style-name="T270">1</text:span><text:span text:style-name="T271">.<text:s/></text:span><text:span text:style-name="T272">Peln</text:span><text:span text:style-name="T273">o mokestis ir (arba) fiksuotas pelno mokestis mokami pagal</text:span><text:span text:style-name="T274"><text:s/></text:span><text:span text:style-name="T275">metines pelno mokesčio ir (arba) fiksuoto pelno mokesčio</text:span><text:span text:style-name="T276"><text:s/></text:span><text:span text:style-name="T277">deklaracijas. Pelno mokestis ir (arba) fiksuotas pelno mokestis</text:span><text:span text:style-name="T278"><text:s/></text:span><text:span text:style-name="T279">turi būti sumokėti ne vėliau kaip iki kito mokestinio laikotarpio</text:span><text:span text:style-name="T280"><text:s/></text:span><text:span text:style-name="T281">šešto mėne</text:span><text:span text:style-name="T282">sio penkioliktos dienos. Veiklą baigiančių mokesčio mokėtojų</text:span><text:span text:style-name="T283"><text:s/></text:span><text:span text:style-name="T284">pelno mokestis ir (arba) fiksuotas pelno mokestis pagal</text:span><text:span text:style-name="T285"><text:s/></text:span><text:span text:style-name="T286">paskutinio mokestinio laikotarpio metines pelno mokesčio ir</text:span><text:span text:style-name="T287"><text:s/></text:span><text:span text:style-name="T288">(arba) fiksuoto pelno mokesčio deklaracijas turi būti sumokėti ne</text:span><text:span text:style-name="T289"><text:s/></text:span><text:span text:style-name="T290">vėliau kaip p</text:span><text:span text:style-name="T291">askutinę metinės pelno mokesčio ir (arba) metinės</text:span><text:span text:style-name="T292"><text:s/></text:span><text:span text:style-name="T293">fiksuoto pelno mokesčio deklaracijų pateikimo termino dieną. Jeigu metinėje pelno mokesčio deklaracijoje apskaičiuota pelno</text:span><text:span text:style-name="T294"><text:s/></text:span><text:span text:style-name="T295">mokesčio suma viršija už mokestinį laikotarpį sumokėtą avansinio</text:span><text:span text:style-name="T296"><text:s/></text:span><text:span text:style-name="T297">pelno mokesčio<text:s/></text:span><text:span text:style-name="T298">sumą, mokesčio mokėtojas privalo šį skirtumą</text:span><text:span text:style-name="T299"><text:s/></text:span><text:span text:style-name="T300">sumokėti į biudžetą. Mokesčio permoka grąžinama<text:s/></text:span><text:span text:style-name="T301">Mokesčių</text:span><text:span text:style-name="T302"><text:s/></text:span><text:span text:style-name="T303">administravimo įstatymo</text:span><text:span text:style-name="T304"><text:s/>nustatyta tvarka.</text:span><text:span text:style-name="T305">“</text:span></text:p>
      <text:p text:style-name="P306"/>
      <text:p text:style-name="P307"/>
      <text:p text:style-name="P308"><text:span text:style-name="T309">10</text:span><text:span text:style-name="T310"><text:s/>straipsnis.<text:s/></text:span><text:span text:style-name="T311">Įstatymo 3 priedėlio pakeitimas</text:span></text:p>
      <text:p text:style-name="P312"><text:span text:style-name="T313">1</text:span><text:span text:style-name="T314">. Papildyti Įstatymo 3 priedėlį 12 punktu:</text:span></text:p>
      <text:p text:style-name="P315"><text:span text:style-name="T316">„</text:span><text:span text:style-name="T317">12</text:span><text:span text:style-name="T318">.<text:s/></text:span><text:span text:style-name="T319">2014 m. liepos 8 d. Tarybos direktyva 2014/86/ES, kuria iš dalies keičiama Direktyva 2011/96/ES dėl bendrosios mokesčių sistemos, taikomos įvairių valstybių narių patronuojančioms ir dukterinėms bendrovėms</text:span><text:span text:style-name="T320"><text:s/></text:span><text:span text:style-name="T321">(</text:span><text:span text:style-name="T322">OL 2014 L 219, p. 40</text:span><text:span text:style-name="T323">).“</text:span></text:p>
      <text:p text:style-name="P324"><text:span text:style-name="T325">2</text:span><text:span text:style-name="T326">. Papildyti Į</text:span><text:span text:style-name="T327">statymo 3 priedėlį 13 punktu:</text:span></text:p>
      <text:p text:style-name="P328"><text:span text:style-name="T329">„</text:span><text:span text:style-name="T330">13</text:span><text:span text:style-name="T331">.<text:s/></text:span><text:span text:style-name="T332">2015 m. sausio 27 d. Tarybos direktyva (ES) 2015/121, kuria iš dalies keičiama Direktyva 2011/96/ES dėl bendrosios mokesčių sistemos, taikomos įvairių valstybių narių patronuojančioms ir dukterinėms bendrovėms</text:span><text:span text:style-name="T333"><text:s/></text:span><text:span text:style-name="T334">(</text:span><text:span text:style-name="T335">OL 2015<text:s/></text:span><text:span text:style-name="T336">L 21, p. 1</text:span><text:span text:style-name="T337">).“</text:span></text:p>
      <text:p text:style-name="P338"/>
      <text:p text:style-name="P339"/>
      <text:p text:style-name="P340"><text:span text:style-name="T341">11</text:span><text:span text:style-name="T342"><text:s/>straipsnis.<text:s/></text:span><text:span text:style-name="T343">Įstatymo įsigaliojimas<text:s/></text:span></text:p>
      <text:p text:style-name="P344"><text:span text:style-name="T345">Šis įstatymas, išskyrus 1 straipsnį, 4 straipsnio 2 dalį ir 10 straipsnį, įsigalioja 2017 m. sausio 1 d.</text:span></text:p>
      <text:p text:style-name="P346"/>
      <text:p text:style-name="P347"><text:span text:style-name="T348">Skelbiu šį Lietuvos Respublikos Seimo priimtą įstatymą.</text:span></text:p>
      <text:p text:style-name="P349"/>
      <text:p text:style-name="P350"/>
      <text:p text:style-name="P351"/>
      <text:p text:style-name="P352"><text:span text:style-name="T353">Respublikos<text:s/></text:span><text:span text:style-name="T354">Prezidentė</text:span><text:span text:style-name="T355"><text:tab/></text:span><text:span text:style-name="T356">Dalia Grybauskaitė</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eimas, Įstatymas</text:span></text:p>
      <text:p text:style-name="P366"><text:span text:style-name="T367">Nr.<text:s/></text:span><text:a xlink:href="https://www.e-tar.lt/portal/legalAct.html?documentId=e9f04a50c81b11e69dec860c1f4a5372" office:target-frame-name="_top" xlink:show="replace"><text:span text:style-name="T368">XIII-89</text:span></text:a><text:span text:style-name="T369">, 2016-12-13, paskelbta TAR 2016-12-23, i. k. 2016-29278</text:span></text:p>
      <text:p text:style-name="P370"><text:span text:style-name="T371">Lietuvos Respublikos pelno mokesčio įstatymo Nr. IX-675 32, 33, 34, 35, 36, 40-1, 47, 51, 53 straipsnių ir 3 priedėlio pakeitimo įstatymo Nr. XII-2262 6 <text:s/>straipsnio pripažinimo netekusiu galios įstatymas</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8T11:43:00Z</meta:creation-date>
    <dc:date>2016-12-28T11:43:00Z</dc:date>
    <meta:print-date>2004-12-10T05:45:00Z</meta:print-date>
    <meta:template xlink:href="Normal.dotm" xlink:type="simple"/>
    <meta:editing-cycles>2</meta:editing-cycles>
    <meta:editing-duration>PT0S</meta:editing-duration>
    <meta:document-statistic meta:page-count="3" meta:paragraph-count="54" meta:word-count="1221" meta:character-count="9779" meta:row-count="226" meta:non-whitespace-character-count="8612"/>
  </office:meta>
</office:document-meta>
</file>