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fo:color="#000000" style:font-size-complex="12pt" fo:language="en" fo:country="GB"/>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fo:language="en" fo:country="GB"/>
    </style:style>
    <style:style style:name="T25" style:parent-style-name="DefaultParagraphFont" style:family="text">
      <style:text-properties fo:font-weight="bold" style:font-weight-asian="bold" fo:color="#000000"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style>
    <style:style style:name="T48" style:parent-style-name="DefaultParagraphFont" style:family="text">
      <style:text-properties style:font-style-complex="italic" fo:color="#00000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fo:language="en" fo:country="GB"/>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master-page-name="MPF1" style:family="paragraph">
      <style:paragraph-properties fo:break-before="page" fo:text-align="justify" fo:margin-left="3.4291in" fo:text-indent="0.7958in" style:page-number="1">
        <style:tab-stops/>
      </style:paragraph-properties>
      <style:text-properties style:font-size-complex="12pt" fo:language="en" fo:country="GB"/>
    </style:style>
    <style:style style:name="P83" style:parent-style-name="Normal" style:family="paragraph">
      <style:paragraph-properties fo:text-align="justify" fo:margin-left="3.4291in" fo:text-indent="0.7958in">
        <style:tab-stops/>
      </style:paragraph-properties>
      <style:text-properties style:font-size-complex="12pt" fo:language="en" fo:country="GB"/>
    </style:style>
    <style:style style:name="P84" style:parent-style-name="Normal" style:family="paragraph">
      <style:paragraph-properties fo:text-align="justify" fo:margin-left="3.3722in" fo:text-indent="0.8527in">
        <style:tab-stops/>
      </style:paragraph-properties>
      <style:text-properties style:font-size-complex="12pt" fo:language="en" fo:country="GB"/>
    </style:style>
    <style:style style:name="P85" style:parent-style-name="Normal" style:family="paragraph">
      <style:paragraph-properties fo:text-align="justify" fo:margin-left="3.6in" fo:text-indent="0.625in">
        <style:tab-stops/>
      </style:paragraph-properties>
      <style:text-properties style:font-size-complex="12pt" fo:language="en" fo:country="GB"/>
    </style:style>
    <style:style style:name="P86" style:parent-style-name="Normal" style:family="paragraph">
      <style:paragraph-properties fo:text-align="justify"/>
      <style:text-properties style:font-size-complex="12pt" fo:language="en" fo:country="GB"/>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fo:language="en" fo:country="GB"/>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fo:language="en" fo:country="GB"/>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fo:font-weight="bold" style:font-weight-asian="bold" style:font-size-complex="12pt" fo:language="en" fo:country="GB"/>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text-properties fo:font-weight="bold" style:font-weight-asian="bold" style:font-size-complex="12pt" style:language-asian="lt" style:country-asian="L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anguage="en" fo:country="GB"/>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line-height="150%"/>
    </style:style>
    <style:style style:name="T12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9" style:parent-style-name="DefaultParagraphFont" style:family="text">
      <style:text-properties fo:font-style="italic" style:font-style-asian="italic" fo:color="#000000" fo:font-size="10pt" style:font-size-asian="10pt" style:language-asian="lt" style:country-asian="L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line-height="150%" fo:text-indent="0.4923in"/>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fo:background-color="#FFFFFF"/>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fo:background-color="#FFFFFF"/>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center" fo:line-height="150%" fo:background-color="#FFFFFF"/>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fo:background-color="#FFFFFF"/>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4923in" fo:background-color="#FFFFFF"/>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4923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fo:font-size="11.5pt" style:font-size-asian="11.5pt" style:font-size-complex="11.5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4923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fo:font-size="11.5pt" style:font-size-asian="11.5pt" style:font-size-complex="11.5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size="11.5pt" style:font-size-asian="11.5pt" style:font-size-complex="11.5pt" style:language-asian="lt" style:country-asian="LT"/>
    </style:style>
    <style:style style:name="T268" style:parent-style-name="DefaultParagraphFont" style:family="text">
      <style:text-properties fo:font-size="11.5pt" style:font-size-asian="11.5pt" style:font-size-complex="11.5pt" fo:language="en" fo:country="US"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fo:font-size="11.5pt" style:font-size-asian="11.5pt" style:font-size-complex="11.5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fo:background-color="#FFFFFF"/>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background-color="#FFFFFF"/>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4923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4923in" fo:background-color="#FFFFFF"/>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background-color="#FFFFFF"/>
    </style:style>
    <style:style style:name="P314" style:parent-style-name="Normal" style:family="paragraph">
      <style:paragraph-properties fo:text-align="center" fo:background-color="#FFFFFF"/>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background-color="#FFFFFF"/>
    </style:style>
    <style:style style:name="T3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19" style:parent-style-name="Normal" style:family="paragraph">
      <style:paragraph-properties fo:text-align="center" fo:line-height="150%" fo:text-indent="0.4923in" fo:background-color="#FFFFFF"/>
      <style:text-properties style:font-size-complex="12pt" style:language-asian="lt" style:country-asian="LT"/>
    </style:style>
    <style:style style:name="P320" style:parent-style-name="Normal" style:family="paragraph">
      <style:paragraph-properties fo:text-align="justify" fo:line-height="150%" fo:text-indent="0.4923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fo:background-color="#FFFFFF">
        <style:tab-stops>
          <style:tab-stop style:type="left" style:position="2.067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start" fo:line-height="150%" fo:margin-left="0.4923in" fo:text-indent="0.4076in" fo:background-color="#FFFFFF">
        <style:tab-stops/>
      </style:paragraph-properties>
    </style:style>
    <style:style style:name="P335" style:parent-style-name="Normal" style:family="paragraph">
      <style:paragraph-properties fo:text-align="justify" fo:line-height="150%" fo:text-indent="0.4923in" fo:background-color="#FFFFFF"/>
      <style:text-properties style:font-size-complex="12pt" style:language-asian="lt" style:country-asian="LT"/>
    </style:style>
    <style:style style:name="P336" style:parent-style-name="Normal" style:family="paragraph">
      <style:paragraph-properties fo:text-align="justify" fo:line-height="150%" fo:text-indent="0.4923in" fo:background-color="#FFFFFF"/>
      <style:text-properties style:font-size-complex="12pt" style:language-asian="lt" style:country-asian="LT"/>
    </style:style>
    <style:style style:name="P337" style:parent-style-name="Normal" style:family="paragraph">
      <style:paragraph-properties fo:text-align="justify" fo:line-height="150%" fo:text-indent="0.4923in" fo:background-color="#FFFFFF"/>
      <style:text-properties style:font-size-complex="12pt" style:language-asian="lt" style:country-asian="LT"/>
    </style:style>
    <style:style style:name="P338" style:parent-style-name="Normal" style:family="paragraph">
      <style:paragraph-properties fo:text-align="justify" fo:line-height="150%" fo:text-indent="0.4923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b 66.6%"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b 66.6%"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4923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4923in">
        <style:tab-stops>
          <style:tab-stop style:type="left" style:position="3.240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font-size="11.5pt" style:font-size-asian="11.5pt" style:font-size-complex="11.5pt" style:language-asian="lt" style:country-asian="LT"/>
    </style:style>
    <style:style style:name="T555" style:parent-style-name="DefaultParagraphFont" style:family="text">
      <style:text-properties style:text-position="super 65.2%" fo:font-size="11.5pt" style:font-size-asian="11.5pt" style:font-size-complex="11.5pt" style:language-asian="lt" style:country-asian="LT"/>
    </style:style>
    <style:style style:name="T556" style:parent-style-name="DefaultParagraphFont" style:family="text">
      <style:text-properties fo:font-size="11.5pt" style:font-size-asian="11.5pt" style:font-size-complex="11.5pt" style:language-asian="lt" style:country-asian="LT"/>
    </style:style>
    <style:style style:name="T557" style:parent-style-name="DefaultParagraphFont" style:family="text">
      <style:text-properties fo:font-size="11.5pt" style:font-size-asian="11.5pt" style:font-size-complex="11.5pt" style:language-asian="lt" style:country-asian="LT"/>
    </style:style>
    <style:style style:name="P558"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fo:text-indent="0.4923in"/>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indent="0.4923in"/>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indent="0.4923in"/>
      <style:text-properties fo:font-weight="bold" style:font-weight-asian="bold" style:font-size-complex="12pt"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fo:line-height="150%" fo:background-color="#FFFFFF"/>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weight="bold" style:font-weight-asian="bold" style:font-style-complex="italic" fo:font-size="10pt" style:font-size-asian="10pt"/>
    </style:style>
    <style:style style:name="P655" style:parent-style-name="Normal" style:family="paragraph">
      <style:text-properties style:font-name-asian="MS Mincho"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4-02-15</text:span></text:p>
      <text:p text:style-name="P8"/>
      <text:p text:style-name="P9"><text:span text:style-name="T10">Įsakymas paskelbtas: TAR 2016-03-30, i. k. 2016-06540</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s/></text:p>
      <text:p text:style-name="P18"><text:span text:style-name="T19">DĖL</text:span><text:span text:style-name="T20"><text:s/></text:span><text:span text:style-name="T21">LIETUVOS ŽUVININKYSTĖS SEKTORIAUS 2014–2020 METŲ VEIKSMŲ PROGRAMOS<text:s/></text:span><text:span text:style-name="T22">PIRMOJO SĄJUNGOS PRIORITETO<text:s/></text:span><text:span text:style-name="T23">„APLINKOSAUGOS POŽIŪRIU TVARIOS, EFEKTYVIAI IŠTEKLIUS NAUDOJANČIOS, INOVACINĖS, KONKURENCINGOS IR ŽINIOMIS GRINDŽIAMOS ŽVEJYBOS SKATINIMAS</text:span><text:span text:style-name="T24">“ PRIEMONĖS „JŪRŲ BIOLOGINĖS ĮVAIROVĖS IŠSAUGOJIMAS IR ATKŪRIMAS. LAIMIKIUI ŽINDUOLIŲ IR PAUKŠČIŲ PADARYTOS ŽALOS KOMP</text:span><text:span text:style-name="T25">ENSAVIMO SISTEMOS“</text:span><text:span text:style-name="T26"><text:s/>ĮGYVENDINIMO TAISYKLIŲ PATVIRTINIMO</text:span></text:p>
      <text:p text:style-name="P27"/>
      <text:p text:style-name="P28">2016 m. kovo 29 d. Nr. 3D-167<text:s/></text:p>
      <text:p text:style-name="P29">Vilnius</text:p>
      <text:p text:style-name="P30"/>
      <text:p text:style-name="P31"/>
      <text:p text:style-name="P32"><text:span text:style-name="T33">1</text:span><text:span text:style-name="T34">. Vadovaudamasi<text:s/></text:span><text:span text:style-name="T35">2013 m. gruodžio 17 d. Europos Parlamento ir Tarybos reglamentu (ES) Nr. 1303/2013, kuriuo nustatomos  Europos regioninės  plėtros fondui, E</text:span><text:span text:style-name="T36">uropos  socialiniam<text:s/></text:span><text:soft-page-break/><text:span text:style-name="T37">fondui, Sanglaudos  fondui, Europos  žemės ūkio fondui kaimo  plėtrai ir Europos  jūros reikalų ir žuvininkystės  fondui bendros nuostatos ir Europos regioninės  plėtros fondui, Europos socialiniam fondui, Sanglaudos fondui ir Europos j</text:span><text:span text:style-name="T38">ūros reikalų ir žuvininkystės fondui taikytinos bendrosios nuostatos ir panaikinamas Tarybos reglamentas (EB) Nr. 1083/2006, su paskutiniais pakeitimais, padarytais 2022 m. balandžio 12 d. Europos Parlamento ir Tarybos reglamentu (ES) 2022/613, 2013 m. gru</text:span><text:span text:style-name="T39">odžio 11 d. Europos Parlamento ir Tarybos reglamentu (ES) Nr. 1380/2013 dėl bendrosios žuvininkystės politikos, kuriuo iš dalies keičiami Tarybos reglamentai (EB) Nr. 1954/2003 ir (EB) Nr. 1224/2009 bei panaikinami Tarybos reglamentai (EB) Nr. 2371/2002 ir</text:span><text:span text:style-name="T40"><text:s/>(EB) Nr. 639/2004 bei Tarybos sprendimas 2004/585/EB, su paskutiniais pakeitimais, padarytais 2021 m. rugpjūčio 25 d. Komisijos deleguotuoju reglamentu (ES) 2021/2064,<text:s/></text:span><text:span text:style-name="T41">2014 m.  gegužės 15 d.  Europos Parlamento ir Tarybos  reglamentu (ES) Nr. 508/2014 dėl</text:span><text:span text:style-name="T42"><text:s/>Europos jūrų  reikalų ir  žuvininkystės fondo ir  kuriuo  panaikinami Tarybos reglamentai  (EB) Nr. 2328/2003, (EB) Nr. 861/2006,  (EB) Nr. 1198/2006 bei (EB) Nr. 791/2007 ir Europos  Parlamento ir  Tarybos reglamentas  Nr. 1255/2011,</text:span><text:s/><text:span text:style-name="T43">su paskutiniais pake</text:span><text:span text:style-name="T44">itimais, padarytais 2022 m. liepos 18 d. Europos Parlamento ir Tarybos reglamentu (ES) 2022/1278, 2014 m. gruodžio 16 d. Komisijos reglamentu (ES) Nr. 1388/2014, kuriuo tam tikrų kategorijų pagalba įmonėms, kurios verčiasi žvejybos ir akvakultūros produktų</text:span><text:span text:style-name="T45"><text:s/>gamyba, perdirbimu ir prekyba, skelbiama suderinama su vidaus rinka<text:s/></text:span><text:soft-page-break/><text:span text:style-name="T46">taikant Sutarties dėl Europos Sąjungos veikimo 107 ir 108 straipsniais, su paskutiniais keitimais, padarytais 2020 m. gruodžio 8 d. Komisijos reglamentu (ES) 2020/2008,<text:s/></text:span><text:span text:style-name="T47">Lietuvos Respublik</text:span><text:span text:style-name="T48">os partnerystės sutartimi, patvirtinta Europos Komisijos 2014 m. birželio 20 d. sprendimu Nr. C(2014)4234, Lietuvos žuvininkystės sektoriaus 2014–2020 metų veiksmų programa, patvirtinta Europos Komisijos 2015 m. rugpjūčio 17 d. sprendimu Nr. C(2015)5897,<text:s/></text:span><text:span text:style-name="T49">Lietuvos Respublikos žuvininkystės įstatymu,<text:s/></text:span><text:span text:style-name="T50">Lietuvos Respublikos  Vyriausybės 2014 m. rugsėjo 3 d. nutarimu  Nr. 907 „Dėl  institucijų, atsakingų už Lietuvos žuvininkystės sektoriaus 2014–2020  metų veiksmų programos valdymą ir kontrolę, paskyrimo“ ir ats</text:span><text:span text:style-name="T51">ižvelgdama į<text:s/></text:span><text:span text:style-name="T52">Lietuvos žuvininkystės sektoriaus 2014–2020 metų veiksmų programos administravimo taisyklių, patvirtintų Lietuvos Respublikos žemės ūkio ministro 2015 m. vasario 9 d. įsakymu Nr. 3D-75 „Dėl Lietuvos žuvininkystės sektoriaus 2014–2020 metų veik</text:span><text:span text:style-name="T53">smų programos administravimo taisyklių patvirtinimo“, nuostat</text:span><text:span text:style-name="T54">as</text:span><text:span text:style-name="T55">,</text:span><text:s/></text:p>
      <text:p text:style-name="P56">Punkto pakeitimai:</text:p>
      <text:p text:style-name="P57"><text:span text:style-name="T58">Nr.<text:s/></text:span><text:a xlink:href="https://www.e-tar.lt/portal/legalAct.html?documentId=de735210447711edbc04912defe897d1" office:target-frame-name="_top" xlink:show="replace"><text:span text:style-name="T59">3D-592</text:span></text:a><text:span text:style-name="T60">, 2022-10-05, paskelbta TAR 2022-10-05, i. k. 2022-20272</text:span></text:p>
      <text:p text:style-name="P61"><text:span text:style-name="T62">Nr.<text:s/></text:span><text:a xlink:href="https://www.e-tar.lt/portal/legalAct.html?documentId=de6aff904bc811edbc04912defe897d1" office:target-frame-name="_top" xlink:show="replace"><text:span text:style-name="T63">3D-614</text:span></text:a><text:span text:style-name="T64">, 2022-10-14, paskelbta TAR 2022-10-14, i. k. 2022-20982</text:span></text:p>
      <text:p text:style-name="Normal"/>
      <text:p text:style-name="P65"><text:span text:style-name="T66">t v i r t i n u Lietuvos žuvininkystės sektoriaus 2014–2020 metų veiksmų programos pirmojo Sąj</text:span><text:span text:style-name="T67">ungos prioriteto „Aplinkosaugos požiūriu tvarios, efektyviai išteklius naudojančios, inovacinės, konkurencingos ir žiniomis grindžiamos žvejybos skatinimas“<text:s/></text:span><text:span text:style-name="T68">priemonės</text:span><text:span text:style-name="T69"><text:s/></text:span><text:span text:style-name="T70">„Jūrų biologinės įvairovės išsaugojimas ir atkūrimas. Laimikiui žinduolių ir paukščių pad</text:span><text:span text:style-name="T71">arytos žalos kompensavimo sistemos“</text:span><text:span text:style-name="T72"><text:s/>įgyvendinimo taisykles (pridedama).</text:span></text:p>
      <text:p text:style-name="P73"/>
      <text:p text:style-name="P74"/>
      <text:p text:style-name="P75"/>
      <text:p text:style-name="P76">Žemės ūkio ministrė<text:s/><text:tab/><text:tab/><text:tab/><text:tab/><text:s text:c="11"/>Virginija Baltraitienė</text:p>
      <text:p text:style-name="P77">PATVIRTINTA</text:p>
      <text:p text:style-name="P83">Lietuvos Respublikos žemės<text:s/></text:p>
      <text:p text:style-name="P84">ūkio ministro 2016 m. kovo 29 d. <text:s/></text:p>
      <text:p text:style-name="P85">įsakymu Nr. 3D-167</text:p>
      <text:p text:style-name="P86"/>
      <text:p text:style-name="P87"><text:span text:style-name="T88">LIETUVOS ŽUVININKYSTĖS SEKTORIAUS 2014–2020 METŲ VEIKSMŲ PROGRAMOS PIRMOJO SĄJUNGOS PRIORITETO<text:s/></text:span><text:span text:style-name="T89">„APLINKOSAUGOS POŽIŪRIU TVARIOS,<text:s/></text:span><text:span text:style-name="T90">EFEKTYVIAI IŠTEKLIUS NAUDOJANČIOS, INOVACINĖS, KONKURENCINGOS IR ŽINIOMIS GRINDŽIAMOS ŽVEJYBOS SKATINIMAS</text:span><text:span text:style-name="T91">“ PRIEMONĖS „JŪRŲ BIOLOGINĖS ĮVAIROVĖS IŠSAUGOJIMAS IR ATKŪRIMAS. LAIMIKIUI ŽINDUOLIŲ IR PAUKŠČIŲ PADARYTOS ŽALOS KOMPENSAVIMO SISTEMOS“</text:span><text:span text:style-name="T92"><text:s/>ĮGYVENDINIMO T</text:span><text:span text:style-name="T93">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Lietuvos žuvininkystės sektoriaus 2014–2020 metų veiksmų programos pirmojo Sąjungos prioriteto „Aplinkosaugos požiūriu tvarios, efektyviai išteklius naudojančios, inovacinės, konkurencingos ir žiniomis g</text:span><text:span text:style-name="T104">rindžiamos žvejybos skatinimas“ priemonės „Jūrų biologinės įvairovės išsaugojimas ir atkūrimas.</text:span><text:span text:style-name="T105"> </text:span><text:span text:style-name="T106">Laimikiui žinduolių ir paukščių padarytos žalos kompensavimo sistemos“ (toliau – priemonė) įgyvendinimo taisyklės (toliau – Taisyklės) parengtos vadovaujantis 2</text:span><text:span text:style-name="T107">013 m. gruodžio 17 d. Europos Parlamento ir Tarybos reglamentu (ES) Nr. 1303/2013, kuriuo nustatomos  Europos regioninės  plėtros fondui, Europos  socialiniam fondui, Sanglaudos  fondui, Europos  žemės ūkio fondui kaimo  plėtrai ir Europos  jūros reikalų i</text:span><text:span text:style-name="T108">r žuvininkystės  fondui bendros nuostatos ir Europos regioninės  plėtros fondui, Europos socialiniam fondui, Sanglaudos fondui ir Europos jūros reikalų ir žuvininkystės fondui taikytinos bendrosios nuostatos ir panaikinamas Tarybos reglamentas (EB) Nr. 108</text:span><text:span text:style-name="T109">3/2006, su paskutiniais pakeitimais, padarytais<text:s/></text:span><text:span text:style-name="T110">2022 m. balandžio 12 d. Europos Parlamento ir Tarybos reglamentu (ES) 2022/613,<text:s/></text:span><text:span text:style-name="T111">2013 m. gruodžio 11 d. Europos Parlamento ir Tarybos reglamentu (ES) Nr. 1380/2013 dėl bendrosios žuvininkystės politikos, kuriu</text:span><text:span text:style-name="T112">o iš dalies keičiami Tarybos reglamentai (EB) Nr. 1954/2003 ir (EB) Nr. 1224/2009 bei panaikinami Tarybos reglamentai (EB) Nr. 2371/2002 ir (EB) Nr. 639/2004 bei Tarybos sprendimas 2004/585/EB, su paskutiniais pakeitimais, padarytais<text:s/></text:span><text:span text:style-name="T113">2021 m. rugpjūčio 25 d</text:span><text:span text:style-name="T114">. Komisijos deleguotuoju reglamentu (ES) 2021/2064,<text:s/></text:span><text:span text:style-name="T115">2014 m.  gegužės 15 d.  Europos Parlamento ir Tarybos  reglamentu (ES) Nr. 508/2014 dėl Europos jūrų  reikalų ir  žuvininkystės fondo ir  kuriuo  panaikinami Tarybos reglamentai  (EB) Nr. 2328/2003, (EB)<text:s/></text:span><text:span text:style-name="T116">Nr. 861/2006,  (EB) Nr. 1198/2006 bei (EB) Nr. 791/2007 ir Europos  Parlamento ir  Tarybos reglamentas  Nr. 1255/2011, su paskutiniais pakeitimais, padarytais<text:s/></text:span><text:span text:style-name="T117">2022 m. liepos 18 d. Europos Parlamento ir Tarybos reglamentu (ES) 2022/1278,<text:s/></text:span><text:span text:style-name="T118">Europos Parlamento<text:s/></text:span><text:span text:style-name="T119">ir Tarybos reglamentu (ES) Nr. 2015/812, 2014 m. gruodžio 16 d. Komisijos reglamentu (ES) Nr. 1388/2014, kuriuo tam tikrų kategorijų pagalba įmonėms, kurios verčiasi žvejybos ir akvakultūros produktų gamyba, perdirbimu ir prekyba, skelbiama suderinama su v</text:span><text:span text:style-name="T120">idaus rinka taikant Sutarties dėl Europos Sąjungos veikimo 107 ir 108 straipsniais,</text:span><text:span text:style-name="T121"><text:s/>su paskutiniais keitimais, padarytais 2020 m. gruodžio 8 d. Komisijos reglamentu (ES) 2020/2008,<text:s/></text:span><text:span text:style-name="T122">Lietuvos Respublikos partnerystės sutartimi, patvirtinta Europos Komisijos<text:s/></text:span><text:span text:style-name="T123">2014 m. birželio 20 d. sprendimu Nr. C(2014)4234, Lietuvos žuvininkystės sektoriaus 2014–2020 metų veiksmų programa, patvirtinta Europos Komisijos 2015 m. rugpjūčio 17 d. sprendimu Nr. C(2015)5897 (toliau – Veiksmų programa), Lietuvos Respublikos žuvininky</text:span><text:span text:style-name="T124">stės įstatymu, Lietuvos Respublikos  Vyriausybės 2014 m. rugsėjo 3 d. nutarimu  Nr. 907 „Dėl  institucijų, atsakingų už Lietuvos žuvininkystės sektoriaus 2014–2020  metų veiksmų programos valdymą ir kontrolę, paskyrimo“ ir atsižvelgiant į Lietuvos žuvinink</text:span><text:span text:style-name="T125">ystės sektoriaus 2014–2020 metų veiksmų programos administravimo taisyklių, patvirtintų Lietuvos Respublikos žemės ūkio ministro 2015 m. vasario 9 d. įsakymu Nr. 3D-75 „Dėl Lietuvos žuvininkystės sektoriaus 2014–2020 metų veiksmų programos administravimo t</text:span><text:span text:style-name="T126">aisyklių patvirtinimo“ (toliau – Administravimo taisyklės), nuostatas.</text:span><text:s/></text:p>
      <text:p text:style-name="P127"><text:span text:style-name="T128">TAR pastaba.</text:span><text:span text:style-name="T129"><text:s/>1 punktas<text:s/></text:span><text:span text:style-name="T130">taikomas paraiškoms, pateiktoms nuo 2022 m. rugpjūčio 8 d</text:span>.</text:p>
      <text:p text:style-name="P131">Punkto pakeitimai:</text:p>
      <text:p text:style-name="P132"><text:span text:style-name="T133">Nr.<text:s/></text:span><text:a xlink:href="https://www.e-tar.lt/portal/legalAct.html?documentId=de735210447711edbc04912defe897d1" office:target-frame-name="_top" xlink:show="replace"><text:span text:style-name="T134">3D-592</text:span></text:a><text:span text:style-name="T135">, 2022-10-05, paskelbta TAR 2022-10-05, i. k. 2022-20272</text:span></text:p>
      <text:p text:style-name="P136"><text:span text:style-name="T137">Nr.<text:s/></text:span><text:a xlink:href="https://www.e-tar.lt/portal/legalAct.html?documentId=de6aff904bc811edbc04912defe897d1" office:target-frame-name="_top" xlink:show="replace"><text:span text:style-name="T138">3D-614</text:span></text:a><text:span text:style-name="T139">, 2022-10-14, paskelbta TAR 2022-10-14, i. k. 2022-20982</text:span></text:p>
      <text:p text:style-name="Normal"/>
      <text:p text:style-name="P140"><text:span text:style-name="T141">2</text:span><text:span text:style-name="T142">. Šiose Taisyklėse vartojamos sąvokos apibrėžtos šių Taisyklių 1 punkte nurodytuose ir kituose teisės aktuose.</text:span></text:p>
      <text:p text:style-name="P143"/>
      <text:p text:style-name="P144"><text:span text:style-name="T145">II</text:span><text:span text:style-name="T146"><text:s/>SKYRIUS</text:span></text:p>
      <text:p text:style-name="P147"><text:span text:style-name="T148">TIKSLAS<text:s/></text:span></text:p>
      <text:p text:style-name="P149"/>
      <text:p text:style-name="P150"><text:span text:style-name="T151">3</text:span><text:span text:style-name="T152">. Priemonės konkretus tikslas – žuvini</text:span><text:span text:style-name="T153">nkystės įmonių, įskaitant mažos apimties priekrantės žvejybos laivyno, konkurencingumo didinimas ir saugos bei darbo sąlygų gerinimas. Taip pat priemone siekiama prisidėti prie bendrosios žuvininkystės politikos pagrindinio tikslo įgyvendinimo – užtikrinti</text:span><text:span text:style-name="T154"><text:s/>didžiausią galimą tausios žvejybos laimikį.</text:span></text:p>
      <text:p text:style-name="Normal"/>
      <text:p text:style-name="P155"><text:span text:style-name="T156">III</text:span><text:span text:style-name="T157"><text:s/>skyrius</text:span></text:p>
      <text:p text:style-name="P158"><text:span text:style-name="T159">tinkami pareiškėjai<text:s/></text:span></text:p>
      <text:p text:style-name="P160"/>
      <text:p text:style-name="P161"><text:span text:style-name="T162">4</text:span><text:span text:style-name="T163">. Paramos paraiškas pagal priemonę gali teikti ūkio subjektas:</text:span></text:p>
      <text:p text:style-name="P164"><text:span text:style-name="T165">4.1</text:span><text:span text:style-name="T166">. žvejojantis Baltijos jūroje ir Baltijos jūros priekrantėje pasyviosios žvejybos įrankiais,<text:s/></text:span><text:span text:style-name="T167">kurio bendrosios pajamos iš žvejybos pasyviosios žvejybos įrankiais kalendoriniais metais, už kuriuos prašoma paramos, yra didesnės nei apatinio kvartilio (25 proc.) visų Baltijos jūroje ir Baltijos jūros priekrantėje pasyviosios žvejybos įrankiais žvejoja</text:span><text:span text:style-name="T168">nčių įmonių atitinkamų metų pajamos (taikoma pagal Taisyklių 12 punkte nurodytą formulę);</text:span></text:p>
      <text:p text:style-name="P169"><text:span text:style-name="T170">4.2</text:span><text:span text:style-name="T171">. vykdęs verslinę žvejybą kalendoriniais metais, už kuriuos prašoma paramos, pasyviosios žvejybos įrankiais ne mažiau kaip 30 dienų Baltijos jūros priekrantėje</text:span><text:span text:style-name="T172"><text:s/>arba ne mažiau kaip 60 dienų Baltijos jūroje, neviršydamas jam skirtų žvejybos kvotų (jei kvotos skiriamos).</text:span><text:s/></text:p>
      <text:p text:style-name="P173">Punkto pakeitimai:</text:p>
      <text:p text:style-name="P174"><text:span text:style-name="T175">Nr.<text:s/></text:span><text:a xlink:href="https://www.e-tar.lt/portal/legalAct.html?documentId=9ccf6b709e9e11e79127a823199cc174" office:target-frame-name="_top" xlink:show="replace"><text:span text:style-name="T176">3D-600</text:span></text:a><text:span text:style-name="T177">, 2017-09-21, pa</text:span><text:span text:style-name="T178">skelbta TAR 2017-09-21, i. k. 2017-14928</text:span></text:p>
      <text:p text:style-name="P179"><text:span text:style-name="T180">Nr.<text:s/></text:span><text:a xlink:href="https://www.e-tar.lt/portal/legalAct.html?documentId=54c20150cb4011eea5a28c81c82193a8" office:target-frame-name="_top" xlink:show="replace"><text:span text:style-name="T181">3D-107</text:span></text:a><text:span text:style-name="T182">, 2024-02-14, paskelbta TAR 2024-02-14, i. k. 2024-02783</text:span></text:p>
      <text:p text:style-name="Normal"/>
      <text:p text:style-name="P183"><text:span text:style-name="T184">IV</text:span><text:span text:style-name="T185"><text:s/>SKYRIUS</text:span></text:p>
      <text:p text:style-name="P186"><text:span text:style-name="T187">TINKAMUMO GAUTI PARAMĄ KRITERIJA</text:span><text:span text:style-name="T188">I<text:s/></text:span></text:p>
      <text:p text:style-name="P189"/>
      <text:p text:style-name="P190"><text:span text:style-name="T191">5</text:span><text:span text:style-name="T192">. Pareiškėjas turi paramos paraiškos pateikimo dieną atitikti tinkamumo gauti paramą kriterijus, kurie vertinami pagal paramos paraiškos pateikimo dieną pareiškėjo pateiktus ir atitinkamais dokumentais pagrįstus duomenis, viešuosiuose registruose<text:s/></text:span><text:span text:style-name="T193">esančius duomenis ir Nacionalinės mokėjimo agentūros prie Žemės ūkio ministerijos (toliau – Agentūra), Žuvininkystės tarnybos prie Lietuvos Respublikos žemės ūkio ministerijos (toliau – Žuvininkystės tarnyba), VĮ Žemės ūkio duomenų centro (toliau – ŽŪDC) t</text:span><text:span text:style-name="T194">urimus duomenis, taip pat pagal dokumentus ir informaciją, gautą iš pareiškėjo po Agentūros paklausimo (-ų). Jei šie duomenys skiriasi, vadovaujamasi registruose esančiais duomenimis.</text:span><text:s/></text:p>
      <text:p text:style-name="P195">Punkto pakeitimai:</text:p>
      <text:p text:style-name="P196"><text:span text:style-name="T197">Nr.<text:s/></text:span><text:a xlink:href="https://www.e-tar.lt/portal/legalAct.html?documentId=54c20150cb4011eea5a28c81c82193a8" office:target-frame-name="_top" xlink:show="replace"><text:span text:style-name="T198">3D-107</text:span></text:a><text:span text:style-name="T199">, 2024-02-14, paskelbta TAR 2024-02-14, i. k. 2024-02783</text:span></text:p>
      <text:p text:style-name="Normal"/>
      <text:p text:style-name="P200"><text:span text:style-name="T201">6</text:span><text:span text:style-name="T202">. Pareiškėjai ar jų atstovai turi būti ne jaunesni kaip 18 metų amžiaus.</text:span></text:p>
      <text:p text:style-name="P203"><text:span text:style-name="T204">7</text:span><text:span text:style-name="T205">. Pareiškėjas laikomas tinkamu gauti paramą pagal Priemonę,</text:span><text:span text:style-name="T206"><text:s/>jei atitinka šiuos tinkamumo kriterijus:</text:span></text:p>
      <text:p text:style-name="P207"><text:span text:style-name="T208">7.1</text:span><text:span text:style-name="T209">. paramos paraišką teikia subjektas, įvardytas tinkamu pareiškėju Taisyklių III skyriuje;</text:span></text:p>
      <text:p text:style-name="P210"><text:span text:style-name="T211">7.2</text:span><text:span text:style-name="T212">. projektas prisideda prie Taisyklių II skyriuje nurodyto tikslo įgyvendinimo;</text:span></text:p>
      <text:p text:style-name="P213"><text:span text:style-name="T214">7.3</text:span><text:span text:style-name="T215">. pareiškėjas neturi skolų</text:span><text:span text:style-name="T216"><text:s/>Lietuvos Respublikos valstybės biudžetui ir Valstybinio socialinio draudimo fondui (išskyrus atvejus, kai mokesčių, delspinigių, baudų mokėjimas atidėtas Lietuvos Respublikos teisės aktų nustatyta tvarka arba dėl šių mokesčių, delspinigių, baudų vyksta mo</text:span><text:span text:style-name="T217">kestinis ginčas). Atitiktis šiam kriterijui gali būti tikslinama paramos paraiškos vertinimo metu;</text:span></text:p>
      <text:p text:style-name="P218"><text:span text:style-name="T219">7.4</text:span><text:span text:style-name="T220">. pareiškėjas tvarko buhalterinę apskaitą pagal Lietuvos Respublikos teisės aktų nustatytus reikalavimus;</text:span><text:s/></text:p>
      <text:p text:style-name="P221">Punkto pakeitimai:</text:p>
      <text:p text:style-name="P222"><text:span text:style-name="T223">Nr.<text:s/></text:span><text:a xlink:href="https://www.e-tar.lt/portal/legalAct.html?documentId=c39972d02c7811e69cf5d89a5fdd27cc" office:target-frame-name="_top" xlink:show="replace"><text:span text:style-name="T224">3D-349</text:span></text:a><text:span text:style-name="T225">, 2016-06-07, paskelbta TAR 2016-06-08, i. k. 2016-15417</text:span></text:p>
      <text:p text:style-name="Normal"/>
      <text:p text:style-name="P226"><text:span text:style-name="T227">7.5</text:span><text:span text:style-name="T228">. pareiškėjas neprieštarauja, kad duomenys apie gaunamą (gautą) paramą būtų viešinami vis</text:span><text:span text:style-name="T229">uomenės informavimo tikslais, taip pat gali būti perduoti audito ir tyrimų institucijoms siekiant apsaugoti ES finansinius interesus ES ir Lietuvos Respublikos teisės aktuose nustatyta tvarka.</text:span></text:p>
      <text:p text:style-name="P230"><text:span text:style-name="T231">8</text:span><text:span text:style-name="T232">. Pareiškėjui parama negali būti suteikiama, jei:</text:span></text:p>
      <text:p text:style-name="P233"><text:span text:style-name="T234">8.1</text:span><text:span text:style-name="T235">.</text:span><text:span text:style-name="T236"><text:s/>pareiškėjas neatitinka šių Taisyklių 7 punkte nustatytų tinkamumo gauti paramą kriterijų;</text:span></text:p>
      <text:p text:style-name="P237"><text:span text:style-name="T238">8.2</text:span><text:span text:style-name="T239">. paramos paraiškoje ir (arba) arba pridedamuose dokumentuose ir (ar) pagal Agentūros paklausimą pateiktuose dokumentuose pareiškėjas Agentūrai pateikė<text:s/></text:span><text:span text:style-name="T240">melagingą informaciją;</text:span></text:p>
      <text:p text:style-name="P241"><text:span text:style-name="T242">8.3</text:span><text:span text:style-name="T243">. pareiškėjui yra iškelta byla dėl bankroto arba jis yra likviduojamas;</text:span></text:p>
      <text:p text:style-name="P244"><text:span text:style-name="T245">8.4</text:span><text:span text:style-name="T246">. yra padaręs Reglamento (ES) Nr. 508/2014 10 straipsnio 1 dalies a</text:span><text:span text:style-name="T247">–c</text:span><text:span text:style-name="T248"><text:s/>punktuose ir 3 dalyje nurodytas nusikalstamas veikas;</text:span></text:p>
      <text:p text:style-name="P249"><text:span text:style-name="T250">8.5.</text:span><text:span text:style-name="T251"><text:s/>Neteko galios nu</text:span><text:span text:style-name="T252">o 2016-06-09</text:span></text:p>
      <text:p text:style-name="P253">Punkto naikinimas:</text:p>
      <text:p text:style-name="P254"><text:span text:style-name="T255">Nr.<text:s/></text:span><text:a xlink:href="https://www.e-tar.lt/portal/legalAct.html?documentId=c39972d02c7811e69cf5d89a5fdd27cc" office:target-frame-name="_top" xlink:show="replace"><text:span text:style-name="T256">3D-349</text:span></text:a><text:span text:style-name="T257">, 2016-06-07, paskelbta TAR 2016-06-08, i. k. 2016-15417</text:span></text:p>
      <text:p text:style-name="Normal"/>
      <text:p text:style-name="P258"><text:span text:style-name="T259">8.6</text:span><text:span text:style-name="T260">. pareiškėjui yra priimtas galutinis sprendimas, są</text:span><text:span text:style-name="T261">lygojęs paramos nutraukimą, susigrąžinimą, dėl:</text:span></text:p>
      <text:p text:style-name="P262"><text:span text:style-name="T263">8.6.1</text:span><text:span text:style-name="T264">. pareiškėjo, ketinusio gauti arba gavusio paramą iš Žuvininkystės orientavimo finansinio instrumento (toliau – ŽOFI), Europos žuvininkystės fondo (toliau – EŽF), Europos jūrų reikalų ir žuvininkystės<text:s/></text:span><text:span text:style-name="T265">fondo (toliau – EJRŽF), paramos sutarties ar paramos skyrimo sąlygų pažeidimo. Tokiu atveju pareiškėjas neturi teisės pretenduoti į EJRŽF paramą vienus metus nuo galutinio sprendimo priėmimo dienos;</text:span></text:p>
      <text:p text:style-name="P266"><text:span text:style-name="T267">8.6.</text:span><text:span text:style-name="T268">2</text:span><text:span text:style-name="T269">. pareiškėjo įvykdytos nusikalstamos veikos,<text:s/></text:span><text:span text:style-name="T270">susijusios su parama iš ŽOFI, EŽF, EJRŽF. Tokiu atveju pareiškėjas neturi teisės pretenduoti į EJRŽF paramą 2 (dvejus) metus nuo galutinio sprendimo priėmimo.</text:span><text:s/></text:p>
      <text:p text:style-name="P271">Punkto pakeitimai:</text:p>
      <text:p text:style-name="P272"><text:span text:style-name="T273">Nr.<text:s/></text:span><text:a xlink:href="https://www.e-tar.lt/portal/legalAct.html?documentId=c39972d02c7811e69cf5d89a5fdd27cc" office:target-frame-name="_top" xlink:show="replace"><text:span text:style-name="T274">3D-349</text:span></text:a><text:span text:style-name="T275">, 2016-06-07, paskelbta TAR 2016-06-08, i. k. 2016-15417</text:span></text:p>
      <text:p text:style-name="Normal"/>
      <text:p text:style-name="P276"><text:span text:style-name="T277">V</text:span><text:span text:style-name="T278"><text:s/>SKYRIUS</text:span></text:p>
      <text:p text:style-name="P279"><text:span text:style-name="T280">ĮSIPAREIGOJIMAI</text:span></text:p>
      <text:p text:style-name="P281"/>
      <text:p text:style-name="P282"><text:span text:style-name="T283">9</text:span><text:span text:style-name="T284">. Pareiškėjas (paramos gavėjas) prisiima šiuos įsipareigojimus:</text:span></text:p>
      <text:p text:style-name="P285"><text:span text:style-name="T286">9.1</text:span><text:span text:style-name="T287">. nuo paramos paraiškos pateikimo dienos tvarkyti buhalterinę apskaitą Taisyklių 7.4 papunktyje nurodyta tvarka;<text:s/></text:span></text:p>
      <text:p text:style-name="P288"><text:span text:style-name="T289">9.2</text:span><text:span text:style-name="T290">. sudaryti sąlygas asmenims, turintiems teisę audituoti ir (arba) kontroliuoti, tikrinti, kaip yra vykdoma veikla, laikomasi sąlygų, už</text:span><text:span text:style-name="T291"><text:s/>ką buvo skirta parama;</text:span></text:p>
      <text:p text:style-name="P292"><text:span text:style-name="T293">9.3</text:span><text:span text:style-name="T294">. teikti visą informaciją ir duomenis, reikalingus statistikos tikslams ir Veiksmų programos įgyvendinimo stebėsenai bei reikalingiems vertinimams atlikti;</text:span></text:p>
      <text:p text:style-name="P295"><text:span text:style-name="T296">9.4.</text:span><text:span text:style-name="T297"><text:s/>Neteko galios nuo 2016-06-09</text:span></text:p>
      <text:p text:style-name="P298">Punkto naikinimas:</text:p>
      <text:p text:style-name="P299"><text:span text:style-name="T300">Nr.<text:s/></text:span><text:a xlink:href="https://www.e-tar.lt/portal/legalAct.html?documentId=c39972d02c7811e69cf5d89a5fdd27cc" office:target-frame-name="_top" xlink:show="replace"><text:span text:style-name="T301">3D-349</text:span></text:a><text:span text:style-name="T302">, 2016-06-07, paskelbta TAR 2016-06-08, i. k. 2016-15417</text:span></text:p>
      <text:p text:style-name="Normal"/>
      <text:p text:style-name="P303"><text:span text:style-name="T304">9.5</text:span><text:span text:style-name="T305">. apie pastebėtus žinduolius ir jų padarytą žalą registruoti žvejybos žurnale (taikoma visos deklaruotos žvejybos metu), kaip nurodyta<text:s/></text:span><text:span text:style-name="T306">Verslinės žvejybos jūrų vandenyse taisyklėse, patvirtintose Lietuvos Respublikos žemės ūkio ministro 2009 m. vasario 12 d</text:span><text:span text:style-name="T307">. įsakymu Nr. 3D-94 „Dėl Verslinės žvejybos jūrų vandenyse taisyklių patvirtinimo“ (toliau – Verslinės žvejybos jūrų vandenyse taisyklės);</text:span></text:p>
      <text:p text:style-name="P308"><text:span text:style-name="T309">10</text:span><text:span text:style-name="T310">. Šių Taisyklių V skyriuje numatytų įsipareigojimų turi būti laikomasi ne mažiau kaip 5 metus<text:s/></text:span><text:span text:style-name="T311">nuo sprendimo p</text:span><text:span text:style-name="T312">riėmimo skirti kompensaciją dienos.</text:span></text:p>
      <text:p text:style-name="P313"/>
      <text:p text:style-name="P314"><text:span text:style-name="T315">VI</text:span><text:span text:style-name="T316"><text:s/>SKYRIUS</text:span></text:p>
      <text:p text:style-name="P317"><text:span text:style-name="T318">KOMPENSAVIMO SISTEMA</text:span></text:p>
      <text:p text:style-name="P319"/>
      <text:p text:style-name="P320"><text:span text:style-name="T321">11</text:span><text:span text:style-name="T322">. Lėšos Priemonei įgyvendinti skiriamos iš Europos jūrų reikalų ir žuvininkystės fondo (75 proc. bendrojo finansavimo) ir bendrojo finansavimo lėšų, numatytų Lietuvos Respubl</text:span><text:span text:style-name="T323">ikos valstybės biudžete (25 proc. bendrojo finansavimo).</text:span></text:p>
      <text:p text:style-name="P324"><text:span text:style-name="T325">12</text:span><text:span text:style-name="T326">. Ūkio subjektų bendrosios pajamos už sužvejotą produkciją ataskaitiniais metais surūšiuojamos didėjimo tvarka. Apskaičiuojamos kvartilių taškų Q</text:span><text:span text:style-name="T327">1<text:s/></text:span><text:span text:style-name="T328">(apatinioji) ir Q</text:span><text:span text:style-name="T329">3</text:span><text:span text:style-name="T330"><text:s/>(viršutinioji)</text:span><text:span text:style-name="T331"><text:s/></text:span><text:span text:style-name="T332">reikšmės<text:s/></text:span><text:span text:style-name="T333">pagal aprašomosios statistikos kvartilių skaičiavimo formules. Bendras kompensacijos dydis apskaičiuojamas pagal formulę:</text:span></text:p>
      <text:p text:style-name="P334"><draw:frame draw:style-name="a1" text:anchor-type="as-char" svg:x="0in" svg:y="0in" svg:width="2.70833in" svg:height="0.46875in" style:rel-width="scale" style:rel-height="scale"><draw:object xlink:href="Object 1/" xlink:type="simple" xlink:show="embed" xlink:actuate="onLoad"/></draw:frame></text:p>
      <text:p text:style-name="P335">kur:</text:p>
      <text:p text:style-name="P336">K – bendra kompensuojama suma pareiškėjams už ataskaitinius metus, Eur;</text:p>
      <text:p text:style-name="P337">x – ūkio subjektui kompensuojama pajamų dalis, proc.;<text:s/></text:p>
      <text:p text:style-name="P338"><text:span text:style-name="T339">(y</text:span><text:span text:style-name="T340">a<text:s/></text:span><text:span text:style-name="T341">+ y</text:span><text:span text:style-name="T342">z</text:span><text:span text:style-name="T343">) – ūkio subjektų, patenkančių tarp kvartilių Q</text:span><text:span text:style-name="T344">3</text:span><text:span text:style-name="T345"><text:s/>(viršutinioji reikšmė) ir Q</text:span><text:span text:style-name="T346">1<text:s/></text:span><text:span text:style-name="T347">(apatinioji reikšmė), bendrųjų pajamų už sužvejotą produkciją ataskaitiniais metais suma, Eur.</text:span></text:p>
      <text:p text:style-name="P348"><text:span text:style-name="T349">n</text:span><text:span text:style-name="T350">y Q3</text:span><text:span text:style-name="T351"><text:s/>– ūkio subjekt</text:span><text:span text:style-name="T352">ų, viršijančių Q</text:span><text:span text:style-name="T353">3<text:s/></text:span><text:span text:style-name="T354">(viršutiniąją) bendrųjų pajamų už sužvejotą produkciją</text:span><text:span text:style-name="T355"><text:s/></text:span><text:span text:style-name="T356">reikšmę, skaičius, vnt.<text:s/></text:span></text:p>
      <text:p text:style-name="P357"><text:span text:style-name="T358">13</text:span><text:span text:style-name="T359">. Kompensacija mokama pareiškėjams, kurių bendrųjų pajamų už sužvejotą produkciją reikšmės patenka į vieną iš 2 grupių:</text:span></text:p>
      <text:p text:style-name="P360"><text:span text:style-name="T361">13.1</text:span><text:span text:style-name="T362">. pareiškėjams, kurių bend</text:span><text:span text:style-name="T363">rųjų pajamų už sužvejotą produkciją reikšmės yra didesnės už Q</text:span><text:span text:style-name="T364">1</text:span><text:span text:style-name="T365"><text:s/>(apatiniąją reikšmę) ir ne didesnės už Q</text:span><text:span text:style-name="T366">3</text:span><text:span text:style-name="T367"><text:s/>(viršutiniąją reikšmę);</text:span></text:p>
      <text:p text:style-name="P368"><text:span text:style-name="T369">13.2</text:span><text:span text:style-name="T370">. pareiškėjams, kurių bendrųjų pajamų reikšmės už sužvejotą produkciją yra didesnės už Q</text:span><text:span text:style-name="T371">3</text:span><text:span text:style-name="T372">.<text:s/></text:span></text:p>
      <text:p text:style-name="P373"><text:span text:style-name="T374">14</text:span><text:span text:style-name="T375">. Pareiškėjui, pat</text:span><text:span text:style-name="T376">enkančiam į Taisyklių 13.1 papunktyje nurodytą grupę, taikoma 30 proc. kompensacija (Taisyklių 12 punkte nurodytos formulės x reikšmė) nuo<text:s/></text:span><text:span text:style-name="T377">kalendoriniais metais, už kuriuos prašoma paramos,<text:s/></text:span><text:span text:style-name="T378">gautų bendrųjų pajamų už sužvejotą produkciją.</text:span></text:p>
      <text:p text:style-name="P379">Punkto pakeitimai:</text:p>
      <text:p text:style-name="P380"><text:span text:style-name="T381">Nr.<text:s/></text:span><text:a xlink:href="https://www.e-tar.lt/portal/legalAct.html?documentId=9ccf6b709e9e11e79127a823199cc174" office:target-frame-name="_top" xlink:show="replace"><text:span text:style-name="T382">3D-600</text:span></text:a><text:span text:style-name="T383">, 2017-09-21, paskelbta TAR 2017-09-21, i. k. 2017-14928</text:span></text:p>
      <text:p text:style-name="P384"><text:span text:style-name="T385">Nr.<text:s/></text:span><text:a xlink:href="https://www.e-tar.lt/portal/legalAct.html?documentId=54c20150cb4011eea5a28c81c82193a8" office:target-frame-name="_top" xlink:show="replace"><text:span text:style-name="T386">3D-107</text:span></text:a><text:span text:style-name="T387">, 2024-02-14, paskelbta TAR 2024-02-14, i. k. 2024-02783</text:span></text:p>
      <text:p text:style-name="Normal"/>
      <text:p text:style-name="P388"><text:span text:style-name="T389">15</text:span><text:span text:style-name="T390">. Pareiškėjui, patenkančiam į Taisyklių 13.2 papunktyje nurodytą grupę, taikoma 30 proc. k</text:span><text:span text:style-name="T391">ompensacija (Taisyklių 12 punkte nurodytos formulės x reikšmė) nuo kalendoriniais metais, už kuriuos prašoma paramos, Q3 (viršutiniosios) bendrųjų pajamų už sužvejotą produkciją reikšmės. Visi pareiškėjai, patenkantys į šią grupę, gauna vienodo dydžio komp</text:span><text:span text:style-name="T392">ensacinę išmoką.</text:span><text:s/></text:p>
      <text:p text:style-name="P393">Punkto pakeitimai:</text:p>
      <text:p text:style-name="P394"><text:span text:style-name="T395">Nr.<text:s/></text:span><text:a xlink:href="https://www.e-tar.lt/portal/legalAct.html?documentId=9ccf6b709e9e11e79127a823199cc174" office:target-frame-name="_top" xlink:show="replace"><text:span text:style-name="T396">3D-600</text:span></text:a><text:span text:style-name="T397">, 2017-09-21, paskelbta TAR 2017-09-21, i. k. 2017-14928</text:span></text:p>
      <text:p text:style-name="P398"><text:span text:style-name="T399">Nr.<text:s/></text:span><text:a xlink:href="https://www.e-tar.lt/portal/legalAct.html?documentId=54c20150cb4011eea5a28c81c82193a8" office:target-frame-name="_top" xlink:show="replace"><text:span text:style-name="T400">3D-107</text:span></text:a><text:span text:style-name="T401">, 2024-02-14, paskelbta TAR 2024-02-14, i. k. 2024-02783</text:span></text:p>
      <text:p text:style-name="Normal"/>
      <text:p text:style-name="P402"><text:span text:style-name="T403">16</text:span><text:span text:style-name="T404">. Pareiškėjams, kurie<text:s/></text:span><text:span text:style-name="T405">kalendoriniais, už kuriuos prašoma paramos,</text:span><text:span text:style-name="T406"><text:s/>arba ankstesniais metais, bet ne anksčiau kaip 2014 metų sausio 1 d. įsigijo nuo žinduolių ir (ar) paukščių laimikį apsaugančią įrangą ir (arba) įrankius, taikoma 10 proc. didesnė kompensacija (40 proc.) nuo<text:s/></text:span><text:span text:style-name="T407">kalendoriniais metais, už kuriuos prašoma param</text:span><text:span text:style-name="T408">os,</text:span><text:span text:style-name="T409"><text:s/>gautų bendrųjų pajamų už sužvejotą produkciją. Pareiškėjams, kurių bendrosios pajamos už sužvejotą produkciją viršija Q</text:span><text:span text:style-name="T410">3</text:span><text:span text:style-name="T411"> reikšmę, taikoma 10 proc. didesnė kompensacija (40 proc.) nuo Q</text:span><text:span text:style-name="T412">3</text:span><text:span text:style-name="T413"> bendrųjų pajamų už sužvejotą produkciją reikšmės. Kartu su paramos</text:span><text:span text:style-name="T414"><text:s/>paraiška pateikiami nuo žinduolių ir (ar) paukščių laimikį apsaugančios įrangos ir (arba) įrankių įsigijimą patvirtinantys dokumentai, kuriais įrodoma, kad įsigyta įranga ir (arba) įrankiai saugo žvejybos laimikį nuo galimos žinduolių ir (ar) paukščių žal</text:span><text:span text:style-name="T415">os. Nuo žinduolių ir (ar) paukščių laimikį apsaugančią įrangą ir (arba) įrankių naudojimo kontrolę užtikrina Žuvininkystės tarnyba.</text:span><text:s/></text:p>
      <text:p text:style-name="P416">Punkto pakeitimai:</text:p>
      <text:p text:style-name="P417"><text:span text:style-name="T418">Nr.<text:s/></text:span><text:a xlink:href="https://www.e-tar.lt/portal/legalAct.html?documentId=c39972d02c7811e69cf5d89a5fdd27cc" office:target-frame-name="_top" xlink:show="replace"><text:span text:style-name="T419">3D</text:span><text:span text:style-name="T420">-349</text:span></text:a><text:span text:style-name="T421">, 2016-06-07, paskelbta TAR 2016-06-08, i. k. 2016-15417</text:span></text:p>
      <text:p text:style-name="P422"><text:span text:style-name="T423">Nr.<text:s/></text:span><text:a xlink:href="https://www.e-tar.lt/portal/legalAct.html?documentId=9ccf6b709e9e11e79127a823199cc174" office:target-frame-name="_top" xlink:show="replace"><text:span text:style-name="T424">3D-600</text:span></text:a><text:span text:style-name="T425">, 2017-09-21, paskelbta TAR 2017-09-21, i. k. 2017-14928</text:span></text:p>
      <text:p text:style-name="P426"><text:span text:style-name="T427">Nr.<text:s/></text:span><text:a xlink:href="https://www.e-tar.lt/portal/legalAct.html?documentId=02a7c870ac0e11e88f64a5ecc703f89b" office:target-frame-name="_top" xlink:show="replace"><text:span text:style-name="T428">3D-593</text:span></text:a><text:span text:style-name="T429">, 2018-08-29, paskelbta TAR 2018-08-30, i. k. 2018-13661</text:span></text:p>
      <text:p text:style-name="P430"><text:span text:style-name="T431">Nr.<text:s/></text:span><text:a xlink:href="https://www.e-tar.lt/portal/legalAct.html?documentId=54c20150cb4011eea5a28c81c82193a8" office:target-frame-name="_top" xlink:show="replace"><text:span text:style-name="T432">3D-107</text:span></text:a><text:span text:style-name="T433">, 2024-02-14, paskelbta TAR 2024-02-14, i. k. 2024-02783</text:span></text:p>
      <text:p text:style-name="Normal"/>
      <text:p text:style-name="P434"><text:span text:style-name="T435">17</text:span><text:span text:style-name="T436">.<text:s/></text:span><text:span text:style-name="T437">Kompensacija mokama už 2014–2023 metus pagal ūkio subjektų bendrąsias pajamas už sužvejotą produkciją. Už kiekvienus metus teikiama atskira paramos paraiška.<text:s/></text:span></text:p>
      <text:p text:style-name="P438">Punkto pakeitimai:</text:p>
      <text:p text:style-name="P439"><text:span text:style-name="T440">N</text:span><text:span text:style-name="T441">r.<text:s/></text:span><text:a xlink:href="https://www.e-tar.lt/portal/legalAct.html?documentId=de735210447711edbc04912defe897d1" office:target-frame-name="_top" xlink:show="replace"><text:span text:style-name="T442">3D-592</text:span></text:a><text:span text:style-name="T443">, 2022-10-05, paskelbta TAR 2022-10-05, i. k. 2022-20272</text:span></text:p>
      <text:p text:style-name="P444"><text:span text:style-name="T445">Nr.<text:s/></text:span><text:a xlink:href="https://www.e-tar.lt/portal/legalAct.html?documentId=de6aff904bc811edbc04912defe897d1" office:target-frame-name="_top" xlink:show="replace"><text:span text:style-name="T446">3D-614</text:span></text:a><text:span text:style-name="T447">, 2022-10-14, paskelbta TAR 2022-10-14, i. k. 2022-20982</text:span></text:p>
      <text:p text:style-name="P448"><text:span text:style-name="T449">Nr.<text:s/></text:span><text:a xlink:href="https://www.e-tar.lt/portal/legalAct.html?documentId=7c8742302a0b11ee9de9e7e0fd363afc" office:target-frame-name="_top" xlink:show="replace"><text:span text:style-name="T450">3D-480</text:span></text:a><text:span text:style-name="T451">, 2023-07-24, paskelbta TAR 2023-07-24, i. k. 2023-15064</text:span></text:p>
      <text:p text:style-name="Normal"/>
      <text:p text:style-name="P452"><text:span text:style-name="T453">18</text:span><text:span text:style-name="T454">. Ūkio subj</text:span><text:span text:style-name="T455">ektai kartą per metus už ataskaitinius metus teikia duomenis ŽŪDC pagal Lietuvos Respublikos žemės ūkio ministro 2010 m. rugpjūčio 4 d. įsakymo Nr. 3D-707 „Dėl Žuvininkystės statistinių duomenų teikimo taisyklių patvirtinimo“ (toliau – Statistinių duomenų<text:s/></text:span><text:span text:style-name="T456">taisyklės) Metų laivo veiklos rodiklių ataskaitą DR-1 (toliau – DR-1 ataskaita). ŽŪDC ūkio subjektų ataskaitinių metų (išskyrus 2023 m.) bendrųjų pajamų už žvejybos produktą duomenis ne vėliau kaip iki kiekvienų metų liepos 1 d. perduoda Agentūrai. Po para</text:span><text:span text:style-name="T457">mos paraiškos pateikimo pateikti ir (arba) patikslinti DR-1 ataskaitos duomenys laikomi netinkamais kompensacijai apskaičiuoti. Bendrosios pajamos už pasyviosios žvejybos įrankiais 2023 m. sužvejotą produkciją nustatomos ir parama apskaičiuojama vadovaujan</text:span><text:span text:style-name="T458">tis Žuvininkystės tarnybos duomenimis apie žvejybos įmonių pirminio pardavimo pajamas. Žuvininkystės tarnyba duomenis apie ūkio subjektų pasyviosios žvejybos įrankiais 2023 m. sužvejotos produkcijos pirminio pardavimo pajamas ne vėliau kaip iki 2024 m. kov</text:span><text:span text:style-name="T459">o 15 d. perduoda Agentūrai.</text:span><text:s/></text:p>
      <text:p text:style-name="P460">Punkto pakeitimai:</text:p>
      <text:p text:style-name="P461"><text:span text:style-name="T462">Nr.<text:s/></text:span><text:a xlink:href="https://www.e-tar.lt/portal/legalAct.html?documentId=9ccf6b709e9e11e79127a823199cc174" office:target-frame-name="_top" xlink:show="replace"><text:span text:style-name="T463">3D-600</text:span></text:a><text:span text:style-name="T464">, 2017-09-21, paskelbta TAR 2017-09-21, i. k. 2017-14928</text:span></text:p>
      <text:p text:style-name="P465"><text:span text:style-name="T466">Nr.<text:s/></text:span><text:a xlink:href="https://www.e-tar.lt/portal/legalAct.html?documentId=54c20150cb4011eea5a28c81c82193a8" office:target-frame-name="_top" xlink:show="replace"><text:span text:style-name="T467">3D-107</text:span></text:a><text:span text:style-name="T468">, 2024-02-14, paskelbta TAR 2024-02-14, i. k. 2024-02783</text:span></text:p>
      <text:p text:style-name="Normal"/>
      <text:p text:style-name="P469"><text:span text:style-name="T470">19</text:span><text:span text:style-name="T471">. Agentūra, pasibaigus kiekvienam paramos paraiškų kvietimo laikotarpiui, Žuvininkystės tarnybos prašo pateikti informaciją apie pareiškėjų / paramos gavėjų atitiktį ir nustatytus pažeidimus Taisyklių<text:s/></text:span><text:span text:style-name="T472">4.1,</text:span><text:span text:style-name="T473"><text:s/>4.2, 9.5 papunkčiuose, 16 punkte numatytiems reika</text:span><text:span text:style-name="T474">lavimams.</text:span></text:p>
      <text:p text:style-name="Normal"/>
      <text:p text:style-name="P475"><text:span text:style-name="T476">VII</text:span><text:span text:style-name="T477"><text:s/>SKYRIUS</text:span></text:p>
      <text:p text:style-name="P478"><text:span text:style-name="T479">PARAMOS PARAIŠKŲ TEIKIMO TVARKA</text:span></text:p>
      <text:p text:style-name="P480"/>
      <text:p text:style-name="P481"><text:span text:style-name="T482">20</text:span><text:span text:style-name="T483">. Paramos paraiškos forma pateikiama šių Taisyklių priede.</text:span></text:p>
      <text:p text:style-name="P484"><text:span text:style-name="T485">21</text:span><text:span text:style-name="T486">. Paramos paraiška ir (arba) dokumentai turi būti pildomi lietuvių kalba. Kita kalba užpildytos paramos paraiškos ir jų<text:s/></text:span><text:span text:style-name="T487">priedai nepriimami.</text:span></text:p>
      <text:p text:style-name="P488"><text:span text:style-name="T489">22</text:span><text:span text:style-name="T490">. Paramos paraiška ir jos priedai turi būti pateikti spausdintine forma (surinkti kompiuteriu). Ranka užpildytos paramos paraiškos nepriimamos.</text:span></text:p>
      <text:p text:style-name="P491"><text:span text:style-name="T492">23</text:span><text:span text:style-name="T493">. Paramos paraiškos priimamos Administravimo taisyklių nustatyta tvarka, taikant</text:span><text:span text:style-name="T494"><text:s/>netiesioginio paramos paraiškų priėmimo procedūrą.</text:span><text:s/></text:p>
      <text:p text:style-name="P495">Punkto pakeitimai:</text:p>
      <text:p text:style-name="P496"><text:span text:style-name="T497">Nr.<text:s/></text:span><text:a xlink:href="https://www.e-tar.lt/portal/legalAct.html?documentId=54c20150cb4011eea5a28c81c82193a8" office:target-frame-name="_top" xlink:show="replace"><text:span text:style-name="T498">3D-107</text:span></text:a><text:span text:style-name="T499">, 2024-02-14, paskelbta TAR 2024-02-14, i. k. 2024-02783</text:span></text:p>
      <text:p text:style-name="Normal"/>
      <text:p text:style-name="P500"><text:span text:style-name="T501">24</text:span><text:span text:style-name="T502">. Paramos<text:s/></text:span><text:span text:style-name="T503">paraiškų pildymas, registravimas atliekamas Administravimo taisyklių nustatyta tvarka.</text:span></text:p>
      <text:p text:style-name="P504"><text:span text:style-name="T505">25</text:span><text:span text:style-name="T506">. Užregistravus paramos paraišką, pirmiausia atliekamas administracinės atitikties tikrinimas Administravimo taisyklių nustatyta tvarka.</text:span></text:p>
      <text:p text:style-name="P507"><text:span text:style-name="T508">26</text:span><text:span text:style-name="T509">. Dokumentai (jų ori</text:span><text:span text:style-name="T510">ginalai arba kopijos, patvirtintos teisės aktų nustatyta tvarka), kurie turi būti pateikti kartu su užpildyta paramos paraiška, išvardyti paramos paraiškos formoje (Taisyklių priedas).</text:span></text:p>
      <text:p text:style-name="P511"><text:span text:style-name="T512">27</text:span><text:span text:style-name="T513">. Paraiškos, pateiktos pasibaigus kvietime teikti paraiškas nurod</text:span><text:span text:style-name="T514">ytam paraiškų priėmimo terminui, nepriimamos.</text:span></text:p>
      <text:p text:style-name="P515"><text:span text:style-name="T516">28</text:span><text:span text:style-name="T517">. Pareiškėjas per vieną paraiškų teikimo laikotarpį gali pateikti tik vieną paraišką pagal priemonę už tuos pačius kalendorinius metus. Jei pirmoji paraiška nėra išregistruota, vėliau to paties pareiškėjo</text:span><text:span text:style-name="T518"><text:s/>pateiktos paraiškos atmetamos (ši nuostata netaikoma, jei paraiškose prašoma paramos už skirtingus kalendorinius metus).</text:span><text:s/></text:p>
      <text:p text:style-name="P519">Punkto pakeitimai:</text:p>
      <text:p text:style-name="P520"><text:span text:style-name="T521">Nr.<text:s/></text:span><text:a xlink:href="https://www.e-tar.lt/portal/legalAct.html?documentId=54c20150cb4011eea5a28c81c82193a8" office:target-frame-name="_top" xlink:show="replace"><text:span text:style-name="T522">3D-107</text:span></text:a><text:span text:style-name="T523">, 2024</text:span><text:span text:style-name="T524">-02-14, paskelbta TAR 2024-02-14, i. k. 2024-02783</text:span></text:p>
      <text:p text:style-name="Normal"/>
      <text:p text:style-name="P525"><text:span text:style-name="T526">VIII</text:span><text:span text:style-name="T527"><text:s/>SKYRIUS</text:span></text:p>
      <text:p text:style-name="P528"><text:span text:style-name="T529">PARAMOS PARAIŠKŲ VERTINIMO ORGANIZAVIMAS, TVIRTINIMAS<text:s/></text:span></text:p>
      <text:p text:style-name="P530"/>
      <text:p text:style-name="P531"><text:span text:style-name="T532">29</text:span><text:span text:style-name="T533">.</text:span><text:span text:style-name="T534"><text:s/></text:span><text:span text:style-name="T535">Paramos paraiškos vertinamos ir jų vertinimo procesas organizuojamas vadovaujantis Administravimo taisyklių nustatyta<text:s/></text:span><text:span text:style-name="T536">tvarka.</text:span></text:p>
      <text:p text:style-name="P537"><text:span text:style-name="T538">30</text:span><text:span text:style-name="T539">. Informacija apie paraiškas, kurioms atliktas tinkamumo skirti paramą vertinimas, skelbiama Agentūros interneto tinklalapyje, nurodant pareiškėjo pavadinimą, projekto pavadinimą, paraiškos kodą, taip pat nurodomas bendras registruotų paraišk</text:span><text:span text:style-name="T540">ų ir paraiškų, kurioms atliktas tinkamumo skirti paramą vertinimas, skaičius.<text:s/></text:span></text:p>
      <text:p text:style-name="P541"><text:span text:style-name="T542">31</text:span><text:span text:style-name="T543">. Sprendimą dėl kompensacijos skyrimo arba <text:s/>neskyrimo priima Agentūra.<text:s/></text:span></text:p>
      <text:p text:style-name="P544"><text:span text:style-name="T545">32</text:span><text:span text:style-name="T546">. Sprendimą dėl kompensacijos skyrimo arba neskyrimo paskelbia Agentūros</text:span><text:span text:style-name="T547"><text:s/>interneto tinklalapy</text:span><text:span text:style-name="T548">je</text:span><text:span text:style-name="T549"><text:s/>ir per 5 darbo dienas informuoja Ministeriją nuo jo patvirtinimo dienos toje institucijoje nustatyta tvarka.</text:span></text:p>
      <text:p text:style-name="P550"><text:span text:style-name="T551">33</text:span><text:span text:style-name="T552">. Pareiškėjas nuo sprendimo patvirtinimo dienos tampa paramos gavėju. Paramos sutartys nesudaromos.</text:span></text:p>
      <text:p text:style-name="P553"><text:span text:style-name="T554">33</text:span><text:span text:style-name="T555">1</text:span><text:span text:style-name="T556">. Paramos lėšos išmokamos<text:s/></text:span><text:span text:style-name="T557">Administravimo taisyklių nustatyta tvarka.</text:span></text:p>
      <text:p text:style-name="P558"/>
      <text:p text:style-name="P559">Papildyta punktu:</text:p>
      <text:p text:style-name="P560"><text:span text:style-name="T561">Nr.<text:s/></text:span><text:a xlink:href="https://www.e-tar.lt/portal/legalAct.html?documentId=c39972d02c7811e69cf5d89a5fdd27cc" office:target-frame-name="_top" xlink:show="replace"><text:span text:style-name="T562">3D-349</text:span></text:a><text:span text:style-name="T563">, 2016-06-07, paskelbta TAR 2016-06-08, i. k. 2016-15417</text:span></text:p>
      <text:p text:style-name="Normal"/>
      <text:p text:style-name="P564"><text:span text:style-name="T565">IX</text:span><text:span text:style-name="T566"><text:s/>SKYRIUS</text:span></text:p>
      <text:p text:style-name="P567"><text:span text:style-name="T568">PROJEKTO ĮGYVENDINIMO NUOSTATOS<text:s/></text:span></text:p>
      <text:p text:style-name="P569"/>
      <text:p text:style-name="P570"><text:span text:style-name="T571">34</text:span><text:span text:style-name="T572">. Projekto pakeitimai atliekami vadovaujantis Administravimo taisyklėse nustatyta tvarka.<text:s/></text:span></text:p>
      <text:p text:style-name="P573"/>
      <text:p text:style-name="P574"><text:span text:style-name="T575">X</text:span><text:span text:style-name="T576"><text:s/>SKYRIUS</text:span></text:p>
      <text:p text:style-name="P577"><text:span text:style-name="T578">PROJEKTO ĮGYVENDINIMO PRIEŽIŪRA IR TIKRINIMAS</text:span></text:p>
      <text:p text:style-name="P579"/>
      <text:p text:style-name="P580"><text:span text:style-name="T581">35</text:span><text:span text:style-name="T582">. Projekto įgyvendinimo priežiūra ir patikros vykdomos<text:s/></text:span><text:span text:style-name="T583">Administravimo taisyklėse nustatyta tvarka. Užbaigto projekto metinės ataskaitos neteikiamos.<text:s/></text:span></text:p>
      <text:p text:style-name="P584"><text:span text:style-name="T585">36</text:span><text:span text:style-name="T586">. Dokumentų saugojimo tvarka nustatyta Administravimo taisyklėse.<text:s/></text:span></text:p>
      <text:p text:style-name="P587"/>
      <text:p text:style-name="P588"><text:span text:style-name="T589">XI</text:span><text:span text:style-name="T590"><text:s/>SKYRIUS</text:span></text:p>
      <text:p text:style-name="P591"><text:span text:style-name="T592">SANKCIJOS</text:span></text:p>
      <text:p text:style-name="P593"/>
      <text:p text:style-name="P594"><text:span text:style-name="T595">37</text:span><text:span text:style-name="T596">. Pažeidimų tyrimas ir pažeidimų nustatymas, sankcijų</text:span><text:span text:style-name="T597"><text:s/>taikymas vykdomas vadovaujantis Administravimo taisyklėmis,<text:s/></text:span><text:span text:style-name="T598">Teisės aktų nuostatų pažeidimų, susijusių su Europos žemės ūkio garantijų fondo, Europos žemės ūkio fondo kaimo plėtrai ir Europos žuvininkystės fondo priemonių įgyvendinimu, administravimo taisy</text:span><text:span text:style-name="T599">klėmis, patvirtintomis Lietuvos Respublikos žemės ūkio ministro 2010 m. vasario 5 d. įsakymu Nr. 3D-80 „Dėl teisės aktų nuostatų pažeidimų, susijusių su Europos žemės ūkio garantijų fondo, Europos žemės ūkio fondo kaimo plėtrai ir Europos žuvininkystės fon</text:span><text:span text:style-name="T600">do priemonių įgyvendinimu, administravimo taisyklių patvirtinimo“,<text:s/></text:span><text:span text:style-name="T601">Sankcijų už teisės aktų nuostatų pažeidimus įgyvendinant Lietuvos žuvininkystės sektoriaus 2014–2020 metų veiksmų programos priemones taikymo metodika, patvirtinta Lietuvos Respublikos žemė</text:span><text:span text:style-name="T602">s ūkio ministro 2015 m. rugpjūčio 13 d. įsakymu Nr. 3D-639 „Dėl sankcijų už teisės aktų nuostatų pažeidimus įgyvendinant Lietuvos žuvininkystės sektoriaus 2014–2020 metų veiksmų programos priemones taikymo metodikos patvirtinimo“. Specialiosios sankcijos n</text:span><text:span text:style-name="T603">umatytos šių Taisyklių 38 punkte.<text:s/></text:span></text:p>
      <text:p text:style-name="P604"><text:span text:style-name="T605">38</text:span><text:span text:style-name="T606">. Parama neskiriama arba susigrąžinama visa išmokėta paramos suma, jeigu pareiškėjas / paramos gavėjas nuo paramos paraiškos pateikimo dienos iki 5 metų laikotarpio nuo sprendimo skirti kompensaciją pabaigos:<text:s/></text:span></text:p>
      <text:p text:style-name="P607"><text:span text:style-name="T608">38.1</text:span><text:span text:style-name="T609">. tampa bankrutuojantis arba likviduojamas;</text:span></text:p>
      <text:p text:style-name="P610"><text:span text:style-name="T611">38.2</text:span><text:span text:style-name="T612">. jei jam yra priimtas galutinis sprendimas dėl padarytos tyčinės žalos žinduoliams;<text:s/></text:span></text:p>
      <text:p text:style-name="P613"><text:span text:style-name="T614">38.3</text:span><text:span text:style-name="T615">. jei nustatoma, kad jis nepildo<text:s/></text:span><text:span text:style-name="T616">žvejybos žurnalo</text:span><text:span text:style-name="T617"><text:s/>(pagal Taisyklių 9.5 papunktį), kaip nurodyta Verslinės žvejybos jūrų vandenyse taisyklėse;</text:span></text:p>
      <text:p text:style-name="P618"><text:span text:style-name="T619">38.4</text:span><text:span text:style-name="T620">. jei jis kompensacijai apskaičiuoti<text:s/></text:span><text:span text:style-name="T621">ŽŪDC</text:span><text:span text:style-name="T622"><text:s/>ir (arba) Agentūrai pateikė melagingus duomenis;</text:span><text:s/></text:p>
      <text:p text:style-name="P623">Punkto pakeitimai:</text:p>
      <text:p text:style-name="P624"><text:span text:style-name="T625">Nr.<text:s/></text:span><text:a xlink:href="https://www.e-tar.lt/portal/legalAct.html?documentId=54c20150cb4011eea5a28c81c82193a8" office:target-frame-name="_top" xlink:show="replace"><text:span text:style-name="T626">3D-107</text:span></text:a><text:span text:style-name="T627">, 2024-02-14, paskelbta TAR 2024-02-14, i. k. 2024-02783</text:span></text:p>
      <text:p text:style-name="Normal"/>
      <text:p text:style-name="P628"><text:span text:style-name="T629">38.5</text:span><text:span text:style-name="T630">. jei nustatoma, kad jis nenaudojo nuo žinduolių ir (ar) paukščių laimikį apsaugančios į</text:span><text:span text:style-name="T631">rangos ir (arba) įrankių (kai buvo įsipareigojęs pagal Taisyklių 16 punktą);</text:span></text:p>
      <text:p text:style-name="P632"><text:span text:style-name="T633">38.6</text:span><text:span text:style-name="T634">. jei nustatoma, kad jis yra padaręs Reglamento (ES) Nr. 508/2014 10 straipsnio 1 dalies a</text:span><text:span text:style-name="T635">–c</text:span><text:span text:style-name="T636"><text:s/>punktuose ir 3 dalyje nurodytas nusikalstamas veikas.</text:span></text:p>
      <text:p text:style-name="P637"/>
      <text:p text:style-name="P638"><text:span text:style-name="T639">XII</text:span><text:span text:style-name="T640"><text:s/>SKYRIUS</text:span></text:p>
      <text:p text:style-name="P641"><text:span text:style-name="T642">BAI</text:span><text:span text:style-name="T643">GIAMOSIOS NUOSTATOS</text:span></text:p>
      <text:p text:style-name="P644"/>
      <text:p text:style-name="P645"><text:span text:style-name="T646">39</text:span><text:span text:style-name="T647">. Agentūros sprendimai gali būti skundžiami Administravimo taisyklėse nustatyta tvarka.</text:span></text:p>
      <text:p text:style-name="P648"><text:span text:style-name="T649">40</text:span><text:span text:style-name="T650">. Pasikeitus šiose Taisyklėse nurodytiems teisės aktams, tiesiogiai taikomos naujos šių teisės aktų nuostatos.</text:span></text:p>
      <text:p text:style-name="P651"><text:span text:style-name="T652">____________________</text:span><text:span text:style-name="T653">___</text:span></text:p>
      <text:p text:style-name="Normal"/>
      <text:p text:style-name="Normal"/>
      <text:p text:style-name="Normal"/>
      <text:p text:style-name="P654">Priedų pakeitimai:</text:p>
      <text:p text:style-name="Normal"/>
      <text:p text:style-name="P655">Priedo pakeitimas pagal 3D-107</text:p>
      <text:p text:style-name="P656">Priedo pakeitimai:</text:p>
      <text:p text:style-name="P657"><text:span text:style-name="T658">Nr.<text:s/></text:span><text:a xlink:href="https://www.e-tar.lt/portal/legalAct.html?documentId=c39972d02c7811e69cf5d89a5fdd27cc" office:target-frame-name="_top" xlink:show="replace"><text:span text:style-name="T659">3D-349</text:span></text:a><text:span text:style-name="T660">, 2016-06-07, paskelbta TAR 2016-06-08, i. k. 2016-15417</text:span></text:p>
      <text:p text:style-name="P661"><text:span text:style-name="T662">Nr.<text:s/></text:span><text:a xlink:href="https://www.e-tar.lt/portal/legalAct.html?documentId=9ccf6b709e9e11e79127a823199cc174" office:target-frame-name="_top" xlink:show="replace"><text:span text:style-name="T663">3D-600</text:span></text:a><text:span text:style-name="T664">, 2017-09-21, paskelbta TAR 2017-09-21, i. k. 2017-14928</text:span></text:p>
      <text:p text:style-name="P665"><text:span text:style-name="T666">Nr.<text:s/></text:span><text:a xlink:href="https://www.e-tar.lt/portal/legalAct.html?documentId=02a7c870ac0e11e88f64a5ecc703f89b" office:target-frame-name="_top" xlink:show="replace"><text:span text:style-name="T667">3D-593</text:span></text:a><text:span text:style-name="T668">, 2018-08-29, paskelbta TAR 2018-08-30, i. k. 2018-13661</text:span></text:p>
      <text:p text:style-name="P669"><text:span text:style-name="T670">Nr.<text:s/></text:span><text:a xlink:href="https://www.e-tar.lt/portal/legalAct.html?documentId=54c20150cb4011eea5a28c81c82193a8" office:target-frame-name="_top" xlink:show="replace"><text:span text:style-name="T671">3D-107</text:span></text:a><text:span text:style-name="T672">, 2024-02-14, paskelbta TAR 2024-02-14, i. k. 2024-02783</text:span></text:p>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žemės ūkio ministerija, Įsakymas</text:span></text:p>
      <text:p text:style-name="P682"><text:span text:style-name="T683">Nr.<text:s/></text:span><text:a xlink:href="https://www.e-tar.lt/portal/legalAct.html?documentId=c39972d02c7811e69cf5d89a5fdd27cc" office:target-frame-name="_top" xlink:show="replace"><text:span text:style-name="T684">3D-349</text:span></text:a><text:span text:style-name="T685">, 2016-06-07, paskelbta TAR 2016-06-08, i. k. 2016-15417</text:span></text:p>
      <text:p text:style-name="P686"><text:span text:style-name="T687">Dėl žemės ūkio ministro 2016 m. kovo<text:s/></text:span><text:span text:style-name="T688">29 d. įsakymo Nr. 3D-167 „Dėl Lietuvos žuvininkystės sektoriaus 2014–2020 metų veiksmų programos pirmojo Sąjungos prioriteto „Aplinkosaugos požiūriu tvarios, efektyviai išteklius naudojančios, inovacinės, konkurencingos ir žiniomis grindžiamos žvejybos ska</text:span><text:span text:style-name="T689">tinimas“ priemonės „Jūrų biologinės įvairovės išsaugojimas ir atkūrimas. Laimikiui žinduolių ir paukščių padarytos žalos kompensavimo sistemos “ įgyvendinimo taisyklių patvirtinimo“ pakeitimo</text:span></text:p>
      <text:p text:style-name="P690"/>
      <text:p text:style-name="P691"><text:span text:style-name="T692">2.</text:span></text:p>
      <text:p text:style-name="P693"><text:span text:style-name="T694">Lietuvos Respublikos žemės ūkio ministerija, Įsakymas</text:span></text:p>
      <text:p text:style-name="P695"><text:span text:style-name="T696">Nr.<text:s/></text:span><text:a xlink:href="https://www.e-tar.lt/portal/legalAct.html?documentId=9ccf6b709e9e11e79127a823199cc174" office:target-frame-name="_top" xlink:show="replace"><text:span text:style-name="T697">3D-600</text:span></text:a><text:span text:style-name="T698">, 2017-09-21, paskelbta TAR 2017-09-21, i. k. 2017-14928</text:span></text:p>
      <text:p text:style-name="P699"><text:span text:style-name="T700">Dėl žemės ūkio ministro 2016 m. kovo 29 d. įsakymo Nr. 3D-167 „Dėl Lietuvos žuvininkystės sektori</text:span><text:span text:style-name="T701">aus 2014–2020 metų veiksmų programos pirmojo sąjungos prioriteto „Aplinkosaugos požiūriu tvarios, efektyviai išteklius naudojančios, inovacinės, konkurencingos ir žiniomis grindžiamos žvejybos skatinimas“ priemonės „Jūrų biologinės įvairovės išsaugojimas i</text:span><text:span text:style-name="T702">r atkūrimas. laimikiui žinduolių ir paukščių padarytos žalos kompensavimo sistemos “ įgyvendinimo taisyklių patvirtinimo“ pakeitimo</text:span></text:p>
      <text:p text:style-name="P703"/>
      <text:p text:style-name="P704"><text:span text:style-name="T705">3.</text:span></text:p>
      <text:p text:style-name="P706"><text:span text:style-name="T707">Lietuvos Respublikos žemės ūkio ministerija, Įsakymas</text:span></text:p>
      <text:p text:style-name="P708"><text:span text:style-name="T709">Nr.<text:s/></text:span><text:a xlink:href="https://www.e-tar.lt/portal/legalAct.html?documentId=02a7c870ac0e11e88f64a5ecc703f89b" office:target-frame-name="_top" xlink:show="replace"><text:span text:style-name="T710">3D-593</text:span></text:a><text:span text:style-name="T711">, 2018-08-29, paskelbta TAR 2018-08-30, i. k. 2018-13661</text:span></text:p>
      <text:p text:style-name="P712"><text:span text:style-name="T713">Dėl žemės ūkio ministro 2016 m. kovo 29 d. įsakymo Nr. 3D-167 „Dėl Lietuvos žuvininkystės sektoriaus 2014–2020 metų veiksmų programos pirmojo Sąjungos priori</text:span><text:span text:style-name="T714">teto „Aplinkosaugos požiūriu tvarios, efektyviai išteklius naudojančios, inovacinės, konkurencingos ir žiniomis grindžiamos žvejybos skatinimas“ priemonės „Jūrų biologinės įvairovės išsaugojimas ir atkūrimas. Laimikiui žinduolių ir paukščių padarytos žalos</text:span><text:span text:style-name="T715"><text:s/>kompensavimo sistemos “ įgyvendinimo taisyklių patvirtinimo“ pakeitimo</text:span></text:p>
      <text:p text:style-name="P716"/>
      <text:p text:style-name="P717"><text:span text:style-name="T718">4.</text:span></text:p>
      <text:p text:style-name="P719"><text:span text:style-name="T720">Lietuvos Respublikos žemės ūkio ministerija, Įsakymas</text:span></text:p>
      <text:p text:style-name="P721"><text:span text:style-name="T722">Nr.<text:s/></text:span><text:a xlink:href="https://www.e-tar.lt/portal/legalAct.html?documentId=de735210447711edbc04912defe897d1" office:target-frame-name="_top" xlink:show="replace"><text:span text:style-name="T723">3D-592</text:span></text:a><text:span text:style-name="T724">, 2022-10-05, pask</text:span><text:span text:style-name="T725">elbta TAR 2022-10-05, i. k. 2022-20272</text:span></text:p>
      <text:p text:style-name="P726"><text:span text:style-name="T727">Dėl žemės ūkio ministro 2016 m. kovo 29 d. įsakymo Nr. 3D-167 „Dėl Lietuvos žuvininkystės sektoriaus 2014–2020 metų veiksmų programos pirmojo Sąjungos prioriteto „Aplinkosaugos požiūriu tvarios, efektyviai išteklius n</text:span><text:span text:style-name="T728">audojančios, inovacinės, konkurencingos ir žiniomis grindžiamos žvejybos skatinimas“ priemonės „Jūrų biologinės įvairovės išsaugojimas ir atkūrimas. Laimikiui žinduolių ir paukščių padarytos žalos kompensavimo sistemos “ įgyvendinimo taisyklių patvirtinimo</text:span><text:span text:style-name="T729">“ pakeitimo</text:span></text:p>
      <text:p text:style-name="P730"/>
      <text:p text:style-name="P731"><text:span text:style-name="T732">5.</text:span></text:p>
      <text:p text:style-name="P733"><text:span text:style-name="T734">Lietuvos Respublikos žemės ūkio ministerija, Įsakymas</text:span></text:p>
      <text:p text:style-name="P735"><text:span text:style-name="T736">Nr.<text:s/></text:span><text:a xlink:href="https://www.e-tar.lt/portal/legalAct.html?documentId=de6aff904bc811edbc04912defe897d1" office:target-frame-name="_top" xlink:show="replace"><text:span text:style-name="T737">3D-614</text:span></text:a><text:span text:style-name="T738">, 2022-10-14, paskelbta TAR 2022-10-14, i. k. 2022-20982</text:span></text:p>
      <text:p text:style-name="P739"><text:span text:style-name="T740">Dėl žemės ūkio<text:s/></text:span><text:span text:style-name="T741">ministro 2022 m. spalio 5 d. įsakymo Nr. 3D-592 „Dėl žemės ūkio ministro 2016 m. kovo 29 d. įsakymo Nr. 3D-167 „Dėl Lietuvos žuvininkystės sektoriaus 2014–2020 metų veiksmų programos pirmojo sąjungos prioriteto „Aplinkosaugos požiūriu tvarios, efektyviai i</text:span><text:span text:style-name="T742">šteklius naudojančios, inovacinės, konkurencingos ir žiniomis grindžiamos žvejybos skatinimas“ priemonės „Jūrų biologinės įvairovės išsaugojimas ir atkūrimas. Laimikiui žinduolių ir paukščių padarytos žalos kompensavimo sistemos “Įgyvendinimo taisyklių pat</text:span><text:span text:style-name="T743">virtinimo“ pakeitimo“ pakeitimo</text:span></text:p>
      <text:p text:style-name="P744"/>
      <text:p text:style-name="P745"><text:span text:style-name="T746">6.</text:span></text:p>
      <text:p text:style-name="P747"><text:span text:style-name="T748">Lietuvos Respublikos žemės ūkio ministerija, Įsakymas</text:span></text:p>
      <text:p text:style-name="P749"><text:span text:style-name="T750">Nr.<text:s/></text:span><text:a xlink:href="https://www.e-tar.lt/portal/legalAct.html?documentId=7c8742302a0b11ee9de9e7e0fd363afc" office:target-frame-name="_top" xlink:show="replace"><text:span text:style-name="T751">3D-480</text:span></text:a><text:span text:style-name="T752">, 2023-07-24, paskelbta TAR 2023-07-24, i. k. 2023-15064</text:span></text:p>
      <text:p text:style-name="P753"><text:span text:style-name="T754">D</text:span><text:span text:style-name="T755">ėl žemės ūkio ministro 2016 m. kovo 29 d. įsakymo Nr. 3D-167 „Dėl Lietuvos žuvininkystės sektoriaus 2014–2020 metų veiksmų programos pirmojo sąjungos prioriteto „Aplinkosaugos požiūriu tvarios, efektyviai išteklius naudojančios, inovacinės, konkurencingos<text:s/></text:span><text:span text:style-name="T756">ir žiniomis grindžiamos žvejybos skatinimas“ priemonės „Jūrų biologinės įvairovės išsaugojimas ir atkūrimas. Laimikiui žinduolių ir paukščių padarytos žalos kompensavimo sistemos“ įgyvendinimo taisyklių patvirtinimo“ pakeitimo</text:span></text:p>
      <text:p text:style-name="P757"/>
      <text:p text:style-name="P758"><text:span text:style-name="T759">7.</text:span></text:p>
      <text:p text:style-name="P760"><text:span text:style-name="T761">Lietuvos Respublikos žemė</text:span><text:span text:style-name="T762">s ūkio ministerija, Įsakymas</text:span></text:p>
      <text:p text:style-name="P763"><text:span text:style-name="T764">Nr.<text:s/></text:span><text:a xlink:href="https://www.e-tar.lt/portal/legalAct.html?documentId=54c20150cb4011eea5a28c81c82193a8" office:target-frame-name="_top" xlink:show="replace"><text:span text:style-name="T765">3D-107</text:span></text:a><text:span text:style-name="T766">, 2024-02-14, paskelbta TAR 2024-02-14, i. k. 2024-02783</text:span></text:p>
      <text:p text:style-name="P767"><text:span text:style-name="T768">Dėl žemės ūkio ministro 2016 m. kovo 29 d. įsakymo Nr. 3D-167<text:s/></text:span><text:span text:style-name="T769">„Dėl Lietuvos žuvininkystės sektoriaus 2014–2020 metų veiksmų programos pirmojo sąjungos prioriteto „Aplinkosaugos požiūriu tvarios, efektyviai išteklius naudojančios, inovacinės, konkurencingos ir žiniomis grindžiamos žvejybos skatinimas“ priemonės „Jūrų<text:s/></text:span><text:span text:style-name="T770">biologinės įvairovės išsaugojimas ir atkūrimas. Laimikiui žinduolių ir paukščių padarytos žalos kompensavimo sistemos“ įgyvendinimo taisyklių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659in" fo:margin-left="1.1812in" fo:margin-bottom="0.4923in" fo:margin-right="0.5909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10</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02-16T20:39:00Z</meta:creation-date>
    <dc:date>2024-02-16T20:39:00Z</dc:date>
    <meta:print-date>2016-03-23T08:12:00Z</meta:print-date>
    <meta:template xlink:href="Normal.dotm" xlink:type="simple"/>
    <meta:editing-cycles>2</meta:editing-cycles>
    <meta:editing-duration>PT0S</meta:editing-duration>
    <meta:document-statistic meta:page-count="3" meta:paragraph-count="164" meta:word-count="4386" meta:character-count="33963" meta:row-count="849" meta:non-whitespace-character-count="29741"/>
  </office:meta>
</office:document-meta>
</file>

<file path=Object 1/content.xml><?xml version="1.0" encoding="utf-8"?>
<mml:math xmlns:mml="http://www.w3.org/1998/Math/MathML" xmlns:m="http://schemas.openxmlformats.org/officeDocument/2006/math">
  <mml:mi>K</mml:mi>
  <mml:mo>=</mml:mo>
  <mml:mi>x</mml:mi>
  <mml:mi>*</mml:mi>
  <mml:mo>(</mml:mo>
  <mml:mrow>
    <mml:munder>
      <mml:mo stretchy="false">∑</mml:mo>
      <mml:mrow>
        <mml:msub>
          <mml:mrow>
            <mml:mi>Q</mml:mi>
          </mml:mrow>
          <mml:mrow>
            <mml:mn>3</mml:mn>
          </mml:mrow>
        </mml:msub>
        <mml:mo>-</mml:mo>
        <mml:msub>
          <mml:mrow>
            <mml:mi>Q</mml:mi>
          </mml:mrow>
          <mml:mrow>
            <mml:mn>1</mml:mn>
          </mml:mrow>
        </mml:msub>
      </mml:mrow>
    </mml:munder>
    <mml:mrow>
      <mml:mfenced separators="|">
        <mml:mrow>
          <mml:msub>
            <mml:mrow>
              <mml:mi>y</mml:mi>
            </mml:mrow>
            <mml:mrow>
              <mml:mi>a</mml:mi>
            </mml:mrow>
          </mml:msub>
          <mml:mo>+</mml:mo>
          <mml:mo>.</mml:mo>
          <mml:mo>.</mml:mo>
          <mml:mo>.</mml:mo>
          <mml:msub>
            <mml:mrow>
              <mml:mi>y</mml:mi>
            </mml:mrow>
            <mml:mrow>
              <mml:mi>z</mml:mi>
            </mml:mrow>
          </mml:msub>
        </mml:mrow>
      </mml:mfenced>
      <mml:mo>+</mml:mo>
      <mml:msub>
        <mml:mrow>
          <mml:mi>Q</mml:mi>
        </mml:mrow>
        <mml:mrow>
          <mml:mn>3</mml:mn>
        </mml:mrow>
      </mml:msub>
      <mml:mi>*</mml:mi>
      <mml:msub>
        <mml:mrow>
          <mml:mi>n</mml:mi>
        </mml:mrow>
        <mml:mrow>
          <mml:msub>
            <mml:mrow>
              <mml:mi>y</mml:mi>
            </mml:mrow>
            <mml:mrow>
              <mml:msub>
                <mml:mrow>
                  <mml:mi>Q</mml:mi>
                </mml:mrow>
                <mml:mrow>
                  <mml:mn>3</mml:mn>
                </mml:mrow>
              </mml:msub>
            </mml:mrow>
          </mml:msub>
        </mml:mrow>
      </mml:msub>
      <mml:mo>)</mml:mo>
    </mml:mrow>
  </mml:mrow>
</mml:math>
</file>