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0416in"/>
      <style:text-properties fo:font-weight="bold" style:font-weight-asian="bold" style:font-size-complex="12pt"/>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fo:color="#000000" style:font-size-complex="12pt" fo:language="en" fo:country="GB"/>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fo:language="en" fo:country="GB"/>
    </style:style>
    <style:style style:name="T25" style:parent-style-name="DefaultParagraphFont" style:family="text">
      <style:text-properties fo:font-weight="bold" style:font-weight-asian="bold" fo:color="#000000"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fo:language="en" fo:country="GB"/>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master-page-name="MPF1" style:family="paragraph">
      <style:paragraph-properties fo:break-before="page" fo:text-align="justify" fo:margin-left="3.4291in" fo:text-indent="0.7958in" style:page-number="1">
        <style:tab-stops/>
      </style:paragraph-properties>
      <style:text-properties style:font-size-complex="12pt" fo:language="en" fo:country="GB"/>
    </style:style>
    <style:style style:name="P86" style:parent-style-name="Normal" style:family="paragraph">
      <style:paragraph-properties fo:text-align="justify" fo:margin-left="3.4291in" fo:text-indent="0.7958in">
        <style:tab-stops/>
      </style:paragraph-properties>
      <style:text-properties style:font-size-complex="12pt" fo:language="en" fo:country="GB"/>
    </style:style>
    <style:style style:name="P87" style:parent-style-name="Normal" style:family="paragraph">
      <style:paragraph-properties fo:text-align="justify" fo:margin-left="3.3722in" fo:text-indent="0.8527in">
        <style:tab-stops/>
      </style:paragraph-properties>
      <style:text-properties style:font-size-complex="12pt" fo:language="en" fo:country="GB"/>
    </style:style>
    <style:style style:name="P88" style:parent-style-name="Normal" style:family="paragraph">
      <style:paragraph-properties fo:text-align="justify" fo:margin-left="3.6in" fo:text-indent="0.625in">
        <style:tab-stops/>
      </style:paragraph-properties>
      <style:text-properties style:font-size-complex="12pt" fo:language="en" fo:country="GB"/>
    </style:style>
    <style:style style:name="P89" style:parent-style-name="Normal" style:family="paragraph">
      <style:paragraph-properties fo:text-align="justify"/>
      <style:text-properties style:font-size-complex="12pt" fo:language="en" fo:country="GB"/>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fo:language="en" fo:country="GB"/>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fo:language="en" fo:country="GB"/>
    </style:style>
    <style:style style:name="T95" style:parent-style-name="DefaultParagraphFont" style:family="text">
      <style:text-properties fo:font-weight="bold" style:font-weight-asian="bold" fo:color="#000000" style:font-size-complex="12pt" fo:language="en" fo:country="GB"/>
    </style:style>
    <style:style style:name="T96" style:parent-style-name="DefaultParagraphFont" style:family="text">
      <style:text-properties fo:font-weight="bold" style:font-weight-asian="bold" style:font-size-complex="12pt" fo:language="en" fo:country="GB"/>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line-height="150%"/>
      <style:text-properties fo:font-weight="bold" style:font-weight-asian="bold" style:font-size-complex="12pt" style:language-asian="lt" style:country-asian="LT"/>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anguage="en" fo:country="GB"/>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punctuation-wrap="simple" fo:text-align="justify" style:vertical-align="baseline" fo:line-height="150%"/>
    </style:style>
    <style:style style:name="T13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34" style:parent-style-name="DefaultParagraphFont" style:family="text">
      <style:text-properties fo:font-style="italic" style:font-style-asian="italic" fo:color="#000000" fo:font-size="10pt" style:font-size-asian="10pt" style:language-asian="lt" style:country-asian="LT"/>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P149" style:parent-style-name="Normal" style:family="paragraph">
      <style:paragraph-properties fo:text-align="center" fo:text-indent="0.4923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text-indent="0.4923in"/>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line-height="150%" fo:text-indent="0.4923in"/>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line-height-at-least="0.1625in" fo:background-color="#FFFFFF"/>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text-align="center" fo:line-height="150%" fo:text-indent="0.0416in" fo:background-color="#FFFFFF"/>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center" fo:line-height="150%" fo:background-color="#FFFFFF"/>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fo:text-indent="0.4923in" fo:background-color="#FFFFFF"/>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4923in" fo:background-color="#FFFFFF"/>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4923in" fo:background-color="#FFFFFF"/>
      <style:text-properties fo:font-weight="bold" style:font-weight-asian="bold" style:font-size-complex="12pt" style:language-asian="lt" style:country-asian="LT"/>
    </style:style>
    <style:style style:name="P191" style:parent-style-name="Normal" style:family="paragraph">
      <style:paragraph-properties fo:keep-together="always" fo:text-align="justify" fo:line-height="150%" fo:text-indent="0.4923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T217" style:parent-style-name="DefaultParagraphFont" style:family="text">
      <style:text-properties fo:font-size="11.5pt" style:font-size-asian="11.5pt" style:font-size-complex="11.5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4923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fo:font-size="11.5pt" style:font-size-asian="11.5pt" style:font-size-complex="11.5pt"/>
    </style:style>
    <style:style style:name="T257" style:parent-style-name="DefaultParagraphFont" style:family="text">
      <style:text-properties fo:font-size="11.5pt" style:font-size-asian="11.5pt" style:font-size-complex="11.5pt"/>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ize="11.5pt" style:font-size-asian="11.5pt" style:font-size-complex="11.5pt" style:language-asian="lt" style:country-asian="LT"/>
    </style:style>
    <style:style style:name="T260" style:parent-style-name="DefaultParagraphFont" style:family="text">
      <style:text-properties fo:font-size="11.5pt" style:font-size-asian="11.5pt" style:font-size-complex="11.5pt" style:language-asian="lt" style:country-asian="LT"/>
    </style:style>
    <style:style style:name="T261" style:parent-style-name="DefaultParagraphFont" style:family="text">
      <style:text-properties fo:font-size="11.5pt" style:font-size-asian="11.5pt" style:font-size-complex="11.5pt" style:language-asian="lt" style:country-asian="LT"/>
    </style:style>
    <style:style style:name="T262" style:parent-style-name="DefaultParagraphFont" style:family="text">
      <style:text-properties fo:font-size="11.5pt" style:font-size-asian="11.5pt" style:font-size-complex="11.5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fo:language="en" fo:country="US" style:language-asian="lt" style:country-asian="LT"/>
    </style:style>
    <style:style style:name="T266" style:parent-style-name="DefaultParagraphFont" style:family="text">
      <style:text-properties fo:font-size="11.5pt" style:font-size-asian="11.5pt" style:font-size-complex="11.5pt" style:language-asian="lt" style:country-asian="LT"/>
    </style:style>
    <style:style style:name="T267" style:parent-style-name="DefaultParagraphFont" style:family="text">
      <style:text-properties fo:font-size="11.5pt" style:font-size-asian="11.5pt" style:font-size-complex="11.5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fo:text-indent="0.4923in" fo:background-color="#FFFFFF"/>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text-indent="0.4923in" fo:background-color="#FFFFFF"/>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4923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4923in" fo:background-color="#FFFFFF"/>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background-color="#FFFFFF"/>
    </style:style>
    <style:style style:name="P313" style:parent-style-name="Normal" style:family="paragraph">
      <style:paragraph-properties fo:text-align="center" fo:text-indent="0.4923in" fo:background-color="#FFFFFF"/>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fo:line-height="150%" fo:text-indent="0.4923in" fo:background-color="#FFFFFF"/>
    </style:style>
    <style:style style:name="T3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18" style:parent-style-name="Normal" style:family="paragraph">
      <style:paragraph-properties fo:text-align="center" fo:line-height="150%" fo:text-indent="0.4923in" fo:background-color="#FFFFFF"/>
      <style:text-properties style:font-size-complex="12pt" style:language-asian="lt" style:country-asian="LT"/>
    </style:style>
    <style:style style:name="P319" style:parent-style-name="Normal" style:family="paragraph">
      <style:paragraph-properties fo:text-align="justify" fo:line-height="150%" fo:text-indent="0.4923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fo:background-color="#FFFFFF">
        <style:tab-stops>
          <style:tab-stop style:type="left" style:position="2.067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start" fo:line-height="150%" fo:margin-left="0.4923in" fo:text-indent="0.4076in" fo:background-color="#FFFFFF">
        <style:tab-stops/>
      </style:paragraph-properties>
    </style:style>
    <style:style style:name="P334" style:parent-style-name="Normal" style:family="paragraph">
      <style:paragraph-properties fo:text-align="justify" fo:line-height="150%" fo:text-indent="0.4923in" fo:background-color="#FFFFFF"/>
      <style:text-properties style:font-size-complex="12pt" style:language-asian="lt" style:country-asian="LT"/>
    </style:style>
    <style:style style:name="P335" style:parent-style-name="Normal" style:family="paragraph">
      <style:paragraph-properties fo:text-align="justify" fo:line-height="150%" fo:text-indent="0.4923in" fo:background-color="#FFFFFF"/>
      <style:text-properties style:font-size-complex="12pt" style:language-asian="lt" style:country-asian="LT"/>
    </style:style>
    <style:style style:name="P336" style:parent-style-name="Normal" style:family="paragraph">
      <style:paragraph-properties fo:text-align="justify" fo:line-height="150%" fo:text-indent="0.4923in" fo:background-color="#FFFFFF"/>
      <style:text-properties style:font-size-complex="12pt" style:language-asian="lt" style:country-asian="LT"/>
    </style:style>
    <style:style style:name="P337" style:parent-style-name="Normal" style:family="paragraph">
      <style:paragraph-properties fo:text-align="justify" fo:line-height="150%" fo:text-indent="0.4923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text-indent="0.5145in"/>
    </style:style>
    <style:style style:name="T391" style:parent-style-name="DefaultParagraphFont" style:family="text">
      <style:text-properties fo:font-size="11.5pt" style:font-size-asian="11.5pt" style:font-size-complex="11.5pt" fo:language="en" fo:country="GB"/>
    </style:style>
    <style:style style:name="T392" style:parent-style-name="DefaultParagraphFont" style:family="text">
      <style:text-properties fo:font-size="11.5pt" style:font-size-asian="11.5pt" style:font-size-complex="11.5pt" fo:language="en" fo:country="GB"/>
    </style:style>
    <style:style style:name="T393" style:parent-style-name="DefaultParagraphFont" style:family="text">
      <style:text-properties fo:language="en" fo:country="GB"/>
    </style:style>
    <style:style style:name="T394" style:parent-style-name="DefaultParagraphFont" style:family="text">
      <style:text-properties fo:font-size="11.5pt" style:font-size-asian="11.5pt" style:font-size-complex="11.5pt" fo:language="en" fo:country="GB"/>
    </style:style>
    <style:style style:name="T395" style:parent-style-name="DefaultParagraphFont" style:family="text">
      <style:text-properties fo:font-size="11.5pt" style:font-size-asian="11.5pt" style:font-size-complex="11.5pt" fo:language="en" fo:country="GB"/>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ize="11.5pt" style:font-size-asian="11.5pt" style:font-size-complex="11.5pt" fo:language="en" fo:country="GB"/>
    </style:style>
    <style:style style:name="T402" style:parent-style-name="DefaultParagraphFont" style:family="text">
      <style:text-properties fo:font-size="11.5pt" style:font-size-asian="11.5pt" style:font-size-complex="11.5pt" fo:language="en" fo:country="GB"/>
    </style:style>
    <style:style style:name="T403" style:parent-style-name="DefaultParagraphFont" style:family="text">
      <style:text-properties fo:language="en" fo:country="GB"/>
    </style:style>
    <style:style style:name="T404" style:parent-style-name="DefaultParagraphFont" style:family="text">
      <style:text-properties fo:language="en" fo:country="GB"/>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baseline" fo:line-height="150%" fo:text-indent="0.4923in"/>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style:vertical-align="baseline" fo:line-height="150%"/>
    </style:style>
    <style:style style:name="T4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26" style:parent-style-name="DefaultParagraphFont" style:family="text">
      <style:text-properties fo:font-style="italic" style:font-style-asian="italic" fo:color="#000000" fo:font-size="10pt" style:font-size-asian="10pt" style:language-asian="lt" style:country-asian="LT"/>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4923in"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fo:language="en" fo:country="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font-size-complex="12pt" style:language-asian="lt" style:country-asian="LT"/>
    </style:style>
    <style:style style:name="P461"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center" fo:text-indent="0.4923in"/>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text-align="center" fo:text-indent="0.4923in"/>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3.240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font-size="11.5pt" style:font-size-asian="11.5pt" style:font-size-complex="11.5pt" style:language-asian="lt" style:country-asian="LT"/>
    </style:style>
    <style:style style:name="T527" style:parent-style-name="DefaultParagraphFont" style:family="text">
      <style:text-properties style:text-position="super 65.2%" fo:font-size="11.5pt" style:font-size-asian="11.5pt" style:font-size-complex="11.5pt" style:language-asian="lt" style:country-asian="LT"/>
    </style:style>
    <style:style style:name="T528" style:parent-style-name="DefaultParagraphFont" style:family="text">
      <style:text-properties fo:font-size="11.5pt" style:font-size-asian="11.5pt" style:font-size-complex="11.5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fo:text-indent="0.4923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line-height="150%" fo:text-indent="0.4923in"/>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4923in"/>
    </style:style>
    <style:style style:name="P545" style:parent-style-name="Normal" style:family="paragraph">
      <style:paragraph-properties fo:text-align="center" fo:text-indent="0.4923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text-indent="0.4923in"/>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text-indent="0.4923in"/>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4923in"/>
    </style:style>
    <style:style style:name="P558" style:parent-style-name="Normal" style:family="paragraph">
      <style:paragraph-properties fo:text-align="center" fo:text-indent="0.4923in"/>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center" fo:text-indent="0.4923in"/>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indent="0.4923in"/>
      <style:text-properties fo:font-weight="bold" style:font-weight-asian="bold" style:font-size-complex="12pt"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4923in"/>
    </style:style>
    <style:style style:name="P603" style:parent-style-name="Normal" style:family="paragraph">
      <style:paragraph-properties fo:text-align="center" fo:text-indent="0.4923in"/>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text-indent="0.4923in"/>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indent="0.4923in"/>
      <style:text-properties fo:font-weight="bold" style:font-weight-asian="bold"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fo:line-height="150%" fo:background-color="#FFFFFF"/>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weight="bold" style:font-weight-asian="bold"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2-10-15 iki 2023-07-24</text:span></text:p>
      <text:p text:style-name="P8"/>
      <text:p text:style-name="P9"><text:span text:style-name="T10">Įsakymas paskelbtas: TAR 2016-03-30, i. k. 2016-06540</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s/></text:p>
      <text:p text:style-name="P18"><text:span text:style-name="T19">DĖL</text:span><text:span text:style-name="T20"><text:s/></text:span><text:span text:style-name="T21">LIETUVOS ŽUVININKYSTĖS SEKTORIAUS 2014–2020 METŲ VEIKSMŲ PROGRAMOS<text:s/></text:span><text:span text:style-name="T22">PIRMOJO SĄJUNGOS PRIORITETO<text:s/></text:span><text:span text:style-name="T23">„APLINKOSAUGOS POŽIŪRIU TVARIOS, EFEKTYVIAI IŠTEKLIUS NAUDOJANČIOS, INOVACINĖS, KONKURENCINGOS IR ŽINIOMIS GRINDŽIAMOS ŽVEJYBOS SKATINIMAS</text:span><text:span text:style-name="T24">“ PRIEMONĖS „JŪRŲ BIOLOGINĖS ĮVAIROVĖS IŠSAUGOJIMAS IR ATKŪRIMAS. LAIMIKIUI ŽINDUOLIŲ IR P</text:span><text:span text:style-name="T25">AUKŠČIŲ PADARYTOS ŽALOS KOMPENSAVIMO SISTEMOS“</text:span><text:span text:style-name="T26"><text:s/>ĮGYVENDINIMO TAISYKLIŲ PATVIRTINIMO</text:span></text:p>
      <text:p text:style-name="P27"/>
      <text:p text:style-name="P28">2016 m. kovo 29 d. Nr. 3D-167<text:s/></text:p>
      <text:p text:style-name="P29">Vilnius</text:p>
      <text:p text:style-name="P30"/>
      <text:p text:style-name="P31"/>
      <text:p text:style-name="P32"><text:span text:style-name="T33">1</text:span><text:span text:style-name="T34">. Vadovaudamasi<text:s/></text:span><text:span text:style-name="T35">2013 m. gruodžio 17 d. Europos Parlamento ir Tarybos reglamentu (ES) Nr. 1303/2013, kuriuo nustatomos  Europos r</text:span><text:span text:style-name="T36">egioninės  plėtros fondui, Europos  socialiniam fondui, Sanglaudos  fondui, Europos  žemės ūkio fondui kaimo  plėtrai ir Europos  jūros reikalų<text:s/></text:span><text:soft-page-break/><text:span text:style-name="T37">ir žuvininkystės  fondui bendros nuostatos ir Europos regioninės  plėtros fondui, Europos socialiniam fondui, Sa</text:span><text:span text:style-name="T38">nglaudos fondui ir Europos jūros reikalų ir žuvininkystės fondui taikytinos bendrosios nuostatos ir panaikinamas Tarybos reglamentas (EB) Nr. 1083/2006, su paskutiniais pakeitimais, padarytais 2022 m. balandžio 12 d. Europos Parlamento ir Tarybos reglament</text:span><text:span text:style-name="T39">u (ES) 2022/613, 2013 m. gruodžio 11 d. Europos Parlamento ir Tarybos reglamentu (ES) Nr. 1380/2013 dėl bendrosios žuvininkystės politikos, kuriuo iš dalies keičiami Tarybos reglamentai (EB) Nr. 1954/2003 ir (EB) Nr. 1224/2009 bei panaikinami Tarybos regla</text:span><text:span text:style-name="T40">mentai (EB) Nr. 2371/2002 ir (EB) Nr. 639/2004 bei Tarybos sprendimas 2004/585/EB, su paskutiniais pakeitimais, padarytais 2021 m. rugpjūčio 25 d. Komisijos deleguotuoju reglamentu (ES) 2021/2064,<text:s/></text:span><text:span text:style-name="T41">2014 m.  gegužės 15 d.  Europos Parlamento ir Tarybos  regl</text:span><text:span text:style-name="T42">amentu (ES) Nr. 508/2014 dėl Europos jūrų  reikalų ir  žuvininkystės fondo ir  kuriuo  panaikinami Tarybos reglamentai  (EB) Nr. 2328/2003, (EB) Nr. 861/2006,  (EB) Nr. 1198/2006 bei (EB) Nr. 791/2007 ir Europos  Parlamento ir  Tarybos reglamentas  Nr. 125</text:span><text:span text:style-name="T43">5/2011,</text:span><text:s/><text:span text:style-name="T44">su paskutiniais pakeitimais, padarytais 2022 m. liepos 18 d. Europos Parlamento ir Tarybos reglamentu (ES) 2022/1278, 2014 m. gruodžio 16 d. Komisijos reglamentu (ES) Nr. 1388/2014, kuriuo tam tikrų kategorijų pagalba įmonėms, kurios verčiasi žvejy</text:span><text:span text:style-name="T45">bos ir akvakultūros produktų gamyba, perdirbimu ir prekyba, skelbiama suderinama su vidaus rinka taikant Sutarties dėl Europos Sąjungos veikimo 107 ir 108 straipsniais, su paskutiniais keitimais,<text:s/></text:span><text:soft-page-break/><text:span text:style-name="T46">padarytais 2020 m. gruodžio 8 d. Komisijos reglamentu (ES) 2</text:span><text:span text:style-name="T47">020/2008,<text:s/></text:span><text:span text:style-name="T48">Lietuvos Respublikos partnerystės sutartimi, patvirtinta Europos Komisijos 2014 m. birželio 20 d. sprendimu Nr. C(2014)4234, Lietuvos žuvininkystės sektoriaus 2014–2020 metų veiksmų programa, patvirtinta Europos Komisijos 2015 m. rugpjūčio 17 d.<text:s/></text:span><text:span text:style-name="T49">sprendimu Nr. C(2015)5897,<text:s/></text:span><text:span text:style-name="T50">Lietuvos Respublikos žuvininkystės įstatymu,<text:s/></text:span><text:span text:style-name="T51">Lietuvos Respublikos  Vyriausybės 2014 m. rugsėjo 3 d. nutarimu  Nr. 907 „Dėl  institucijų, atsakingų už Lietuvos žuvininkystės sektoriaus 2014–2020  metų veiksmų programos valdymą ir<text:s/></text:span><text:span text:style-name="T52">kontrolę, paskyrimo“ ir atsižvelgdama į<text:s/></text:span><text:span text:style-name="T53">Lietuvos žuvininkystės sektoriaus 2014–2020 metų veiksmų programos administravimo taisyklių, patvirtintų Lietuvos Respublikos žemės ūkio ministro 2015 m. vasario 9 d. įsakymu Nr. 3D-75 „Dėl Lietuvos žuvininkystės<text:s/></text:span><text:span text:style-name="T54">sektoriaus 2014–2020 metų veiksmų programos administravimo taisyklių patvirtinimo“, nuostat</text:span><text:span text:style-name="T55">as</text:span><text:span text:style-name="T56">,</text:span><text:s/></text:p>
      <text:p text:style-name="P57">Punkto pakeitimai:</text:p>
      <text:p text:style-name="P58"><text:span text:style-name="T59">Nr.<text:s/></text:span><text:a xlink:href="https://www.e-tar.lt/portal/legalAct.html?documentId=de735210447711edbc04912defe897d1" office:target-frame-name="_top" xlink:show="replace"><text:span text:style-name="T60">3D-592</text:span></text:a><text:span text:style-name="T61">, 2022-10-05, paskelbta TAR 2022-</text:span><text:span text:style-name="T62">10-05, i. k. 2022-20272</text:span></text:p>
      <text:p text:style-name="P63"><text:span text:style-name="T64">Nr.<text:s/></text:span><text:a xlink:href="https://www.e-tar.lt/portal/legalAct.html?documentId=de6aff904bc811edbc04912defe897d1" office:target-frame-name="_top" xlink:show="replace"><text:span text:style-name="T65">3D-614</text:span></text:a><text:span text:style-name="T66">, 2022-10-14, paskelbta TAR 2022-10-14, i. k. 2022-20982</text:span></text:p>
      <text:p text:style-name="Normal"/>
      <text:p text:style-name="P67"><text:span text:style-name="T68">t v i r t i n u Lietuvos žuvininkystės sektoriaus 2014–2020 metų</text:span><text:span text:style-name="T69"><text:s/>veiksmų programos pirmojo Sąjungos prioriteto „Aplinkosaugos požiūriu tvarios, efektyviai išteklius naudojančios, inovacinės, konkurencingos ir žiniomis grindžiamos žvejybos skatinimas“<text:s/></text:span><text:span text:style-name="T70">priemonės</text:span><text:span text:style-name="T71"><text:s/></text:span><text:span text:style-name="T72">„Jūrų<text:s/></text:span><text:soft-page-break/><text:span text:style-name="T73">biologinės įvairovės išsaugojimas ir atkūrimas. Laimi</text:span><text:span text:style-name="T74">kiui žinduolių ir paukščių padarytos žalos kompensavimo sistemos“</text:span><text:span text:style-name="T75"><text:s/>įgyvendinimo taisykles (pridedama).</text:span></text:p>
      <text:p text:style-name="P76"/>
      <text:p text:style-name="P77"/>
      <text:p text:style-name="P78"/>
      <text:p text:style-name="P79">Žemės ūkio ministrė<text:s/><text:tab/><text:tab/><text:tab/><text:tab/><text:s text:c="11"/>Virginija Baltraitienė</text:p>
      <text:soft-page-break/>
      <text:p text:style-name="P80">PATVIRTINTA</text:p>
      <text:p text:style-name="P86">Lietuvos Respublikos žemės<text:s/></text:p>
      <text:p text:style-name="P87">ūkio ministro 2016 m. kovo 29 d. <text:s/></text:p>
      <text:p text:style-name="P88">įsakymu Nr. 3D-167</text:p>
      <text:p text:style-name="P89"/>
      <text:p text:style-name="P90"><text:span text:style-name="T91">LIETUVOS ŽUVININKYSTĖS SEKTORIAUS 2014–2020 METŲ VEIKSMŲ PROGRAMOS PIRMOJO SĄJUNGOS PRIORITETO<text:s/></text:span><text:span text:style-name="T92">„APLINKOSAUGOS<text:s/></text:span><text:span text:style-name="T93">POŽIŪRIU TVARIOS, EFEKTYVIAI IŠTEKLIUS NAUDOJANČIOS, INOVACINĖS, KONKURENCINGOS IR ŽINIOMIS GRINDŽIAMOS ŽVEJYBOS SKATINIMAS</text:span><text:span text:style-name="T94">“ PRIEMONĖS „JŪRŲ BIOLOGINĖS ĮVAIROVĖS IŠSAUGOJIMAS IR ATKŪRIMAS. LAIMIKIUI ŽINDUOLIŲ IR PAUKŠČIŲ PADARYTOS ŽALOS KOMPENSAVIMO SISTEM</text:span><text:span text:style-name="T95">OS“</text:span><text:span text:style-name="T96"><text:s/>ĮGYVENDINIMO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Lietuvos žuvininkystės sektoriaus 2014–2020 metų veiksmų programos pirmojo Sąjungos prioriteto „Aplinkosaugos požiūriu tvarios, efektyviai išteklius naudojančios, inovacinės, konkurenci</text:span><text:span text:style-name="T107">ngos ir žiniomis grindžiamos žvejybos skatinimas“ priemonės „Jūrų biologinės įvairovės išsaugojimas ir atkūrimas.</text:span><text:span text:style-name="T108"> </text:span><text:span text:style-name="T109">Laimikiui žinduolių ir paukščių padarytos žalos kompensavimo sistemos“ (toliau – priemonė) įgyvendinimo taisyklės (toliau – Taisyklės) parengt</text:span><text:span text:style-name="T110">os vadovaujantis 2013 m. gruodžio 17 d. Europos Parlamento ir Tarybos reglamentu (ES)<text:s/></text:span><text:soft-page-break/><text:span text:style-name="T111">Nr. 1303/2013, kuriuo nustatomos  Europos regioninės  plėtros fondui, Europos  socialiniam fondui, Sanglaudos  fondui, Europos  žemės ūkio fondui kaimo  plėtrai ir Europo</text:span><text:span text:style-name="T112">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113">entas (EB) Nr. 1083/2006, su paskutiniais pakeitimais, padarytais<text:s/></text:span><text:span text:style-name="T114">2022 m. balandžio 12 d. Europos Parlamento ir Tarybos reglamentu (ES) 2022/613,<text:s/></text:span><text:span text:style-name="T115">2013 m. gruodžio 11 d. Europos Parlamento ir Tarybos reglamentu (ES) Nr. 1380/2013 dėl bendrosios žuvininkystė</text:span><text:span text:style-name="T116">s politikos, kuriuo iš dalies keičiami Tarybos reglamentai (EB) Nr. 1954/2003 ir (EB) Nr. 1224/2009 bei panaikinami Tarybos reglamentai (EB) Nr. 2371/2002 ir (EB) Nr. 639/2004 bei Tarybos sprendimas 2004/585/EB, su paskutiniais pakeitimais, padarytais<text:s/></text:span><text:span text:style-name="T117">2021</text:span><text:span text:style-name="T118"><text:s/>m. rugpjūčio 25 d. Komisijos deleguotuoju reglamentu (ES) 2021/2064,<text:s/></text:span><text:span text:style-name="T119">2014 m.  gegužės 15 d.  Europos Parlamento ir Tarybos  reglamentu (ES) Nr. 508/2014 dėl Europos jūrų  reikalų ir  žuvininkystės fondo ir  kuriuo  panaikinami Tarybos reglamentai  (EB) Nr</text:span><text:span text:style-name="T120">. 2328/2003, (EB) Nr. 861/2006,  (EB) Nr. 1198/2006 bei (EB) Nr. 791/2007 ir Europos  Parlamento ir  Tarybos reglamentas  Nr. 1255/2011, su paskutiniais pakeitimais, padarytais<text:s/></text:span><text:span text:style-name="T121">2022 m. liepos 18 d. Europos Parlamento ir Tarybos reglamentu (ES) 2022/1278,<text:s/></text:span><text:span text:style-name="T122">E</text:span><text:span text:style-name="T123">uropos Parlamento ir Tarybos reglamentu (ES) Nr. 2015/812, 2014 m. gruodžio 16 d. Komisijos reglamentu (ES) Nr. 1388/2014, kuriuo<text:s/></text:span><text:soft-page-break/><text:span text:style-name="T124">tam tikrų kategorijų pagalba įmonėms, kurios verčiasi žvejybos ir akvakultūros produktų gamyba, perdirbimu ir prekyba, skelbia</text:span><text:span text:style-name="T125">ma suderinama su vidaus rinka taikant Sutarties dėl Europos Sąjungos veikimo 107 ir 108 straipsniais,</text:span><text:span text:style-name="T126"><text:s/>su paskutiniais keitimais, padarytais 2020 m. gruodžio 8 d. Komisijos reglamentu (ES) 2020/2008,<text:s/></text:span><text:span text:style-name="T127">Lietuvos Respublikos partnerystės sutartimi, patvirtinta<text:s/></text:span><text:span text:style-name="T128">Europos Komisijos 2014 m. birželio 20 d. sprendimu Nr. C(2014)4234, Lietuvos žuvininkystės sektoriaus 2014–2020 metų veiksmų programa, patvirtinta Europos Komisijos 2015 m. rugpjūčio 17 d. sprendimu Nr. C(2015)5897 (toliau – Veiksmų programa), Lietuvos Res</text:span><text:span text:style-name="T129">publikos žuvininkystės įstatymu, Lietuvos Respublikos  Vyriausybės 2014 m. rugsėjo 3 d. nutarimu  Nr. 907 „Dėl  institucijų, atsakingų už Lietuvos žuvininkystės sektoriaus 2014–2020  metų veiksmų programos valdymą ir kontrolę, paskyrimo“ ir atsižvelgiant į</text:span><text:span text:style-name="T130"><text:s/>Lietuvos žuvininkystės sektoriaus 2014–2020 metų veiksmų programos administravimo taisyklių, patvirtintų Lietuvos Respublikos žemės ūkio ministro 2015 m. vasario 9 d. įsakymu Nr. 3D-75 „Dėl Lietuvos žuvininkystės sektoriaus 2014–2020 metų veiksmų programo</text:span><text:span text:style-name="T131">s administravimo taisyklių patvirtinimo“ (toliau – Administravimo taisyklės), nuostatas.</text:span><text:s/></text:p>
      <text:p text:style-name="P132"><text:span text:style-name="T133">TAR pastaba.</text:span><text:span text:style-name="T134"><text:s/>1 punktas<text:s/></text:span><text:span text:style-name="T135">taikomas paraiškoms, pateiktoms nuo 2022 m. rugpjūčio 8 d</text:span>.</text:p>
      <text:p text:style-name="P136">Punkto pakeitimai:</text:p>
      <text:p text:style-name="P137"><text:span text:style-name="T138">Nr.<text:s/></text:span><text:a xlink:href="https://www.e-tar.lt/portal/legalAct.html?documentId=de735210447711edbc04912defe897d1" office:target-frame-name="_top" xlink:show="replace"><text:span text:style-name="T139">3D-592</text:span></text:a><text:span text:style-name="T140">, 2022-10-05, paskelbta TAR 2022-10-05, i. k. 2022-20272</text:span></text:p>
      <text:p text:style-name="P141"><text:span text:style-name="T142">Nr.<text:s/></text:span><text:a xlink:href="https://www.e-tar.lt/portal/legalAct.html?documentId=de6aff904bc811edbc04912defe897d1" office:target-frame-name="_top" xlink:show="replace"><text:span text:style-name="T143">3D-614</text:span></text:a><text:span text:style-name="T144">, 2022-10-14, paskelbta TAR 2022-10-14, i. k. 2022-20982</text:span></text:p>
      <text:p text:style-name="Normal"/>
      <text:p text:style-name="P145"><text:span text:style-name="T146">2</text:span><text:span text:style-name="T147">. Šiose Taisyklėse vartojamos sąvokos apibrėžtos šių Taisyklių 1 punkte nurodytuose ir kituose teisės aktuose.</text:span></text:p>
      <text:p text:style-name="P148"/>
      <text:p text:style-name="P149"><text:span text:style-name="T150">II</text:span><text:span text:style-name="T151"><text:s/>SKYRIUS</text:span></text:p>
      <text:p text:style-name="P152"><text:span text:style-name="T153">TIKSLAS<text:s/></text:span></text:p>
      <text:p text:style-name="P154"/>
      <text:p text:style-name="P155"><text:span text:style-name="T156">3</text:span><text:span text:style-name="T157">. Priemonės konkretus tikslas – žuvini</text:span><text:span text:style-name="T158">nkystės įmonių, įskaitant mažos apimties priekrantės žvejybos laivyno, konkurencingumo didinimas ir saugos bei darbo sąlygų gerinimas. Taip pat priemone siekiama prisidėti prie bendrosios žuvininkystės politikos pagrindinio tikslo įgyvendinimo – užtikrinti</text:span><text:span text:style-name="T159"><text:s/>didžiausią galimą tausios žvejybos laimikį.</text:span></text:p>
      <text:p text:style-name="Normal"/>
      <text:p text:style-name="P160"><text:span text:style-name="T161">III</text:span><text:span text:style-name="T162"><text:s/>skyrius</text:span></text:p>
      <text:p text:style-name="P163"><text:span text:style-name="T164">tinkami pareiškėjai<text:s/></text:span></text:p>
      <text:p text:style-name="P165"/>
      <text:p text:style-name="P166"><text:span text:style-name="T167">4</text:span><text:span text:style-name="T168">. Paramos paraiškas pagal priemonę gali teikti ūkio subjektas:</text:span></text:p>
      <text:p text:style-name="P169"><text:span text:style-name="T170">4.1</text:span><text:span text:style-name="T171">. žvejojantis Baltijos jūroje ir Baltijos jūros priekrantėje pasyviosios žvejybos įrankiais,<text:s/></text:span><text:span text:style-name="T172">kurio bendrosios pajamos iš žvejybos pasyviosios žvejybos įrankiais ataskaitiniais metais yra didesnės nei apatinio kvartilio (25 proc.) visų Baltijos jūroje ir Baltijos jūros priekrantėje<text:s/></text:span><text:soft-page-break/><text:span text:style-name="T173">pasyviosios žvejybos įrankiais žvejojančių įmonių atitinkamų ataska</text:span><text:span text:style-name="T174">itinių metų pajamos (taikoma pagal Taisyklių 12 punkte nurodytą formulę);</text:span></text:p>
      <text:p text:style-name="P175"><text:span text:style-name="T176">4.2</text:span><text:span text:style-name="T177">. vykdęs verslinę žvejybą ataskaitiniais metais pasyviosios žvejybos įrankiais ne mažiau kaip 30 dienų Baltijos jūros priekrantėje arba ne mažiau kaip 60 dienų Baltijos jūroje</text:span><text:span text:style-name="T178">, neviršydamas jam skirtų žvejybos kvotų (jei kvotos skiriamos).</text:span><text:span text:style-name="T179"><text:s/></text:span></text:p>
      <text:p text:style-name="P180">Punkto pakeitimai:</text:p>
      <text:p text:style-name="P181"><text:span text:style-name="T182">Nr.<text:s/></text:span><text:a xlink:href="https://www.e-tar.lt/portal/legalAct.html?documentId=9ccf6b709e9e11e79127a823199cc174" office:target-frame-name="_top" xlink:show="replace"><text:span text:style-name="T183">3D-600</text:span></text:a><text:span text:style-name="T184">, 2017-09-21, paskelbta TAR 2017-09-21, i. k. 2017-14928</text:span></text:p>
      <text:p text:style-name="Normal"/>
      <text:p text:style-name="P185"><text:span text:style-name="T186">IV</text:span><text:span text:style-name="T187"><text:s/>SKYRIUS</text:span></text:p>
      <text:p text:style-name="P188"><text:span text:style-name="T189">TINKAMUMO GAUTI PARAMĄ KRITERIJAI<text:s/></text:span></text:p>
      <text:p text:style-name="P190"/>
      <text:p text:style-name="P191"><text:span text:style-name="T192">5</text:span><text:span text:style-name="T193">. Pareiškėjas turi paramos paraiškos pateikimo dieną atitikti tinkamumo gauti paramą kriterijus, kurie vertinami pagal paramos paraiškos pateikimo dieną pareiškėjo pateiktus ir atitinkamais dokumentais</text:span><text:span text:style-name="T194"><text:s/>pagrįstus duomenis, viešuosiuose registruose esančius duomenis ir Nacionalinės mokėjimo agentūros prie Žemės ūkio ministerijos (toliau – Agentūra), Žuvininkystės tarnybos prie Lietuvos Respublikos žemės ūkio ministerijos (toliau – Žuvininkystės tarnyba),<text:s/></text:span><text:span text:style-name="T195">Žemės ūkio informacijos ir kaimo verslo centro (toliau – ŽŪIKVC) turimus duomenis, taip pat pagal dokumentus ir informaciją, gautą iš pareiškėjo po Agentūros paklausimo (-ų). Jei šie duomenys skiriasi, vadovaujamasi registruose esančiais duomenimis.</text:span></text:p>
      <text:p text:style-name="P196"><text:span text:style-name="T197">6</text:span><text:span text:style-name="T198">.</text:span><text:span text:style-name="T199"><text:s/>Pareiškėjai ar jų atstovai turi būti ne jaunesni kaip 18 metų amžiaus.</text:span></text:p>
      <text:p text:style-name="P200"><text:span text:style-name="T201">7</text:span><text:span text:style-name="T202">. Pareiškėjas laikomas tinkamu gauti paramą pagal Priemonę, jei atitinka šiuos tinkamumo kriterijus:</text:span></text:p>
      <text:p text:style-name="P203"><text:span text:style-name="T204">7.1</text:span><text:span text:style-name="T205">. paramos paraišką teikia subjektas, įvardytas tinkamu pareiškėju<text:s/></text:span><text:span text:style-name="T206">Taisyklių III skyriuje;</text:span></text:p>
      <text:p text:style-name="P207"><text:span text:style-name="T208">7.2</text:span><text:span text:style-name="T209">. projektas prisideda prie Taisyklių II skyriuje nurodyto tikslo įgyvendinimo;</text:span></text:p>
      <text:p text:style-name="P210"><text:span text:style-name="T211">7.3</text:span><text:span text:style-name="T212">. pareiškėjas neturi skolų Lietuvos Respublikos valstybės biudžetui ir Valstybinio socialinio draudimo fondui (išskyrus atvejus, kai mokesč</text:span><text:span text:style-name="T213">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214"><text:span text:style-name="T215">7.4</text:span><text:span text:style-name="T216">. parei</text:span><text:span text:style-name="T217">škėjas tvarko buhalterinę apskaitą pagal Lietuvos Respublikos teisės aktų nustatytus reikalavimus;</text:span><text:s/></text:p>
      <text:p text:style-name="P218">Punkto pakeitimai:</text:p>
      <text:p text:style-name="P219"><text:span text:style-name="T220">Nr.<text:s/></text:span><text:a xlink:href="https://www.e-tar.lt/portal/legalAct.html?documentId=c39972d02c7811e69cf5d89a5fdd27cc" office:target-frame-name="_top" xlink:show="replace"><text:span text:style-name="T221">3D-349</text:span></text:a><text:span text:style-name="T222">, 2016-06-07, paskelbta TAR 2</text:span><text:span text:style-name="T223">016-06-08, i. k. 2016-15417</text:span></text:p>
      <text:p text:style-name="Normal"/>
      <text:p text:style-name="P224"><text:span text:style-name="T225">7.5</text:span><text:span text:style-name="T226">. pareiškėjas neprieštarauja, kad duomenys apie gaunamą (gautą) paramą būtų viešinami visuomenės informavimo tikslais, taip pat gali būti perduoti audito ir tyrimų institucijoms siekiant apsaugoti ES finansinius interesu</text:span><text:span text:style-name="T227">s ES ir Lietuvos Respublikos teisės aktuose nustatyta tvarka.</text:span></text:p>
      <text:p text:style-name="P228"><text:span text:style-name="T229">8</text:span><text:span text:style-name="T230">. Pareiškėjui parama negali būti suteikiama, jei:</text:span></text:p>
      <text:p text:style-name="P231"><text:span text:style-name="T232">8.1</text:span><text:span text:style-name="T233">. pareiškėjas neatitinka šių Taisyklių 7 punkte nustatytų tinkamumo gauti paramą kriterijų;</text:span></text:p>
      <text:p text:style-name="P234"><text:span text:style-name="T235">8.2</text:span><text:span text:style-name="T236">. paramos paraiškoje ir (arba) ar</text:span><text:span text:style-name="T237">ba pridedamuose dokumentuose ir (ar) pagal Agentūros paklausimą pateiktuose dokumentuose pareiškėjas Agentūrai pateikė melagingą informaciją;</text:span></text:p>
      <text:p text:style-name="P238"><text:span text:style-name="T239">8.3</text:span><text:span text:style-name="T240">. pareiškėjui yra iškelta byla dėl bankroto arba jis yra likviduojamas;</text:span></text:p>
      <text:p text:style-name="P241"><text:span text:style-name="T242">8.4</text:span><text:span text:style-name="T243">. yra padaręs Reglamento (ES</text:span><text:span text:style-name="T244">) Nr. 508/2014 10 straipsnio 1 dalies a</text:span><text:span text:style-name="T245">–c</text:span><text:span text:style-name="T246"><text:s/>punktuose ir 3 dalyje nurodytas nusikalstamas veikas;</text:span></text:p>
      <text:p text:style-name="P247"><text:span text:style-name="T248">8.5.</text:span><text:span text:style-name="T249"><text:s/>Neteko galios nuo 2016-06-09</text:span></text:p>
      <text:p text:style-name="P250">Punkto naikinimas:</text:p>
      <text:p text:style-name="P251"><text:span text:style-name="T252">Nr.<text:s/></text:span><text:a xlink:href="https://www.e-tar.lt/portal/legalAct.html?documentId=c39972d02c7811e69cf5d89a5fdd27cc" office:target-frame-name="_top" xlink:show="replace"><text:span text:style-name="T253">3D-349</text:span></text:a><text:span text:style-name="T254">, 2016-06-07, paskelbta TAR 2016-06-08, i. k. 2016-15417</text:span></text:p>
      <text:p text:style-name="Normal"/>
      <text:p text:style-name="P255"><text:span text:style-name="T256">8.6</text:span><text:span text:style-name="T257">. pareiškėjui yra priimtas galutinis sprendimas, sąlygojęs paramos nutraukimą, susigrąžinimą, dėl:</text:span></text:p>
      <text:p text:style-name="P258"><text:span text:style-name="T259">8.6.1</text:span><text:span text:style-name="T260">. pareiškėjo, ketinusio gauti arba gavusio paramą iš Žuvininkystės orientavimo<text:s/></text:span><text:span text:style-name="T261">finansinio instrumento (toliau – ŽOFI), Europos žuvininkystės fondo (toliau – EŽF), Europos jūrų reikalų ir žuvininkystės fondo (toliau – EJRŽF), paramos sutarties ar paramos skyrimo sąlygų pažeidimo. Tokiu atveju pareiškėjas neturi teisės pretenduoti į EJ</text:span><text:span text:style-name="T262">RŽF paramą vienus metus nuo galutinio sprendimo priėmimo dienos;</text:span></text:p>
      <text:p text:style-name="P263"><text:span text:style-name="T264">8.6.</text:span><text:span text:style-name="T265">2</text:span><text:span text:style-name="T266">. pareiškėjo įvykdytos nusikalstamos veikos, susijusios su parama iš ŽOFI, EŽF, EJRŽF. Tokiu atveju pareiškėjas neturi teisės pretenduoti į EJRŽF paramą 2 (dvejus) metus nuo galutini</text:span><text:span text:style-name="T267">o sprendimo priėmimo.</text:span><text:s/></text:p>
      <text:p text:style-name="P268">Punkto pakeitimai:</text:p>
      <text:p text:style-name="P269"><text:span text:style-name="T270">Nr.<text:s/></text:span><text:a xlink:href="https://www.e-tar.lt/portal/legalAct.html?documentId=c39972d02c7811e69cf5d89a5fdd27cc" office:target-frame-name="_top" xlink:show="replace"><text:span text:style-name="T271">3D-349</text:span></text:a><text:span text:style-name="T272">, 2016-06-07, paskelbta TAR 2016-06-08, i. k. 2016-15417</text:span></text:p>
      <text:p text:style-name="Normal"/>
      <text:p text:style-name="P273"><text:span text:style-name="T274">V</text:span><text:span text:style-name="T275"><text:s/>SKYRIUS</text:span></text:p>
      <text:p text:style-name="P276"><text:span text:style-name="T277">ĮSIPAREIGOJIMAI</text:span></text:p>
      <text:p text:style-name="P278"/>
      <text:p text:style-name="P279"><text:span text:style-name="T280">9</text:span><text:span text:style-name="T281">.<text:s/></text:span><text:span text:style-name="T282">Pareiškėjas (paramos gavėjas) prisiima šiuos įsipareigojimus:</text:span></text:p>
      <text:p text:style-name="P283"><text:span text:style-name="T284">9.1</text:span><text:span text:style-name="T285">. nuo paramos paraiškos pateikimo dienos tvarkyti buhalterinę apskaitą Taisyklių 7.4 papunktyje nurodyta tvarka;<text:s/></text:span></text:p>
      <text:p text:style-name="P286"><text:span text:style-name="T287">9.2</text:span><text:span text:style-name="T288">. sudaryti sąlygas asmenims, turintiems teisę audituoti ir (arba) ko</text:span><text:span text:style-name="T289">ntroliuoti, tikrinti, kaip yra vykdoma veikla, laikomasi sąlygų, už ką buvo skirta parama;</text:span></text:p>
      <text:p text:style-name="P290"><text:span text:style-name="T291">9.3</text:span><text:span text:style-name="T292">. teikti visą informaciją ir duomenis, reikalingus statistikos tikslams ir Veiksmų programos įgyvendinimo stebėsenai bei reikalingiems vertinimams atlikti;</text:span></text:p>
      <text:p text:style-name="P293"><text:span text:style-name="T294">9.4.</text:span><text:span text:style-name="T295"><text:s/>Neteko galios nuo 2016-06-09</text:span></text:p>
      <text:p text:style-name="P296">Punkto naikinimas:</text:p>
      <text:p text:style-name="P297"><text:span text:style-name="T298">Nr.<text:s/></text:span><text:a xlink:href="https://www.e-tar.lt/portal/legalAct.html?documentId=c39972d02c7811e69cf5d89a5fdd27cc" office:target-frame-name="_top" xlink:show="replace"><text:span text:style-name="T299">3D-349</text:span></text:a><text:span text:style-name="T300">, 2016-06-07, paskelbta TAR 2016-06-08, i. k. 2016-15417</text:span></text:p>
      <text:p text:style-name="Normal"/>
      <text:p text:style-name="P301"><text:span text:style-name="T302">9.5</text:span><text:span text:style-name="T303">. apie pastebėtus žinduolius i</text:span><text:span text:style-name="T304">r jų padarytą žalą registruoti žvejybos žurnale (taikoma visos deklaruotos žvejybos metu), kaip nurodyta<text:s/></text:span><text:span text:style-name="T305">Verslinės žvejybos jūrų vandenyse taisyklėse, patvirtintose Lietuvos Respublikos žemės ūkio ministro 2009 m. vasario 12 d. įsakymu Nr. 3D-94 „Dėl Versl</text:span><text:span text:style-name="T306">inės žvejybos jūrų vandenyse taisyklių patvirtinimo“ (toliau – Verslinės žvejybos jūrų vandenyse taisyklės);</text:span></text:p>
      <text:p text:style-name="P307"><text:span text:style-name="T308">10</text:span><text:span text:style-name="T309">. Šių Taisyklių V skyriuje numatytų įsipareigojimų turi būti laikomasi ne mažiau kaip 5 metus<text:s/></text:span><text:span text:style-name="T310">nuo sprendimo priėmimo skirti kompensaciją di</text:span><text:span text:style-name="T311">enos.</text:span></text:p>
      <text:p text:style-name="P312"/>
      <text:p text:style-name="P313"><text:span text:style-name="T314">VI</text:span><text:span text:style-name="T315"><text:s/>SKYRIUS</text:span></text:p>
      <text:p text:style-name="P316"><text:span text:style-name="T317">KOMPENSAVIMO SISTEMA</text:span></text:p>
      <text:p text:style-name="P318"/>
      <text:p text:style-name="P319"><text:span text:style-name="T320">11</text:span><text:span text:style-name="T321">. Lėšos Priemonei įgyvendinti skiriamos iš Europos jūrų reikalų ir žuvininkystės fondo (75 proc. bendrojo finansavimo) ir bendrojo finansavimo lėšų, numatytų Lietuvos Respublikos valstybės biudžete (25<text:s/></text:span><text:span text:style-name="T322">proc. bendrojo finansavimo).</text:span></text:p>
      <text:p text:style-name="P323"><text:span text:style-name="T324">12</text:span><text:span text:style-name="T325">. Ūkio subjektų bendrosios pajamos už sužvejotą produkciją ataskaitiniais metais surūšiuojamos didėjimo tvarka. Apskaičiuojamos kvartilių taškų Q</text:span><text:span text:style-name="T326">1<text:s/></text:span><text:span text:style-name="T327">(apatinioji) ir Q</text:span><text:span text:style-name="T328">3</text:span><text:span text:style-name="T329"><text:s/>(viršutinioji)</text:span><text:span text:style-name="T330"><text:s/></text:span><text:span text:style-name="T331">reikšmės pagal aprašomosios statistikos<text:s/></text:span><text:span text:style-name="T332">kvartilių skaičiavimo formules. Bendras kompensacijos dydis apskaičiuojamas pagal formulę:</text:span></text:p>
      <text:p text:style-name="P333"><draw:frame draw:style-name="a1" text:anchor-type="as-char" svg:x="0in" svg:y="0in" svg:width="2.70833in" svg:height="0.46875in" style:rel-width="scale" style:rel-height="scale"><draw:object xlink:href="Object 1/" xlink:type="simple" xlink:show="embed" xlink:actuate="onLoad"/></draw:frame></text:p>
      <text:p text:style-name="P334">kur:</text:p>
      <text:p text:style-name="P335">K – bendra kompensuojama suma pareiškėjams už ataskaitinius metus, Eur;</text:p>
      <text:p text:style-name="P336">x – ūkio subjektui kompensuojama pajamų dalis, proc.;<text:s/></text:p>
      <text:p text:style-name="P337"><text:span text:style-name="T338">(y</text:span><text:span text:style-name="T339">a<text:s/></text:span><text:span text:style-name="T340">+ y</text:span><text:span text:style-name="T341">z</text:span><text:span text:style-name="T342">) – ūkio subjektų, patenkančių tarp kvartilių Q</text:span><text:span text:style-name="T343">3</text:span><text:span text:style-name="T344"><text:s/>(viršutinioji reikšmė) ir Q</text:span><text:span text:style-name="T345">1<text:s/></text:span><text:span text:style-name="T346">(apatinioji reikšmė), bendrųjų pajamų už sužvejotą produkciją ataskaitiniais metais suma, Eur.</text:span></text:p>
      <text:p text:style-name="P347"><text:span text:style-name="T348">n</text:span><text:span text:style-name="T349">y Q3</text:span><text:span text:style-name="T350"><text:s/>– ūkio subjektų, viršijančių Q</text:span><text:span text:style-name="T351">3<text:s/></text:span><text:span text:style-name="T352">(viršutiniąją) bendrųjų pajamų</text:span><text:span text:style-name="T353"><text:s/>už sužvejotą produkciją</text:span><text:span text:style-name="T354"><text:s/></text:span><text:span text:style-name="T355">reikšmę, skaičius, vnt.<text:s/></text:span></text:p>
      <text:p text:style-name="P356"><text:span text:style-name="T357">13</text:span><text:span text:style-name="T358">. Kompensacija mokama pareiškėjams, kurių bendrųjų pajamų už sužvejotą produkciją reikšmės patenka į vieną iš 2 grupių:</text:span></text:p>
      <text:p text:style-name="P359"><text:span text:style-name="T360">13.1</text:span><text:span text:style-name="T361">. pareiškėjams, kurių bendrųjų pajamų už sužvejotą produkciją reikšmės yra</text:span><text:span text:style-name="T362"><text:s/>didesnės už Q</text:span><text:span text:style-name="T363">1</text:span><text:span text:style-name="T364"><text:s/>(apatiniąją reikšmę) ir ne didesnės už Q</text:span><text:span text:style-name="T365">3</text:span><text:span text:style-name="T366"><text:s/>(viršutiniąją reikšmę);</text:span></text:p>
      <text:p text:style-name="P367"><text:span text:style-name="T368">13.2</text:span><text:span text:style-name="T369">. pareiškėjams, kurių bendrųjų pajamų reikšmės už sužvejotą produkciją yra didesnės už Q</text:span><text:span text:style-name="T370">3</text:span><text:span text:style-name="T371">.<text:s/></text:span></text:p>
      <text:p text:style-name="P372"><text:span text:style-name="T373">14</text:span><text:span text:style-name="T374">. Pareiškėjui, patenkančiam į Taisyklių 13.1 papunktyje nurodytą grupę, taikoma 30 proc. kompensacija (Taisyklių 12 punkte nurodytos formulės x reikšmė) nuo ataskaitiniais metais gautų bendrųjų pajamų už sužvejotą produkciją. <text:s/></text:span></text:p>
      <text:soft-page-break/>
      <text:p text:style-name="P375">Punkto pakeitimai:</text:p>
      <text:p text:style-name="P376"><text:span text:style-name="T377">Nr.<text:s/></text:span><text:a xlink:href="https://www.e-tar.lt/portal/legalAct.html?documentId=9ccf6b709e9e11e79127a823199cc174" office:target-frame-name="_top" xlink:show="replace"><text:span text:style-name="T378">3D-600</text:span></text:a><text:span text:style-name="T379">, 2017-09-21, paskelbta TAR 2017-09-21, i. k. 2017-14928</text:span></text:p>
      <text:p text:style-name="Normal"/>
      <text:p text:style-name="P380"><text:span text:style-name="T381">15</text:span><text:span text:style-name="T382">. Pareiškėjui, patenkančiam į Taisyklių 13.2 papunktyje nurodytą grupę, taikoma 30 proc. komp</text:span><text:span text:style-name="T383">ensacija (Taisyklių 12 punkte nurodytos formulės x reikšmė) nuo ataskaitinių metų Q3 (viršutiniosios) bendrųjų pajamų už sužvejotą produkciją reikšmės. Visi pareiškėjai, patenkantys į šią grupę, gauna vienodo dydžio kompensacinę išmoką.</text:span><text:span text:style-name="T384"><text:s/></text:span></text:p>
      <text:p text:style-name="P385">Punkto pakeitimai:</text:p>
      <text:p text:style-name="P386"><text:span text:style-name="T387">Nr.<text:s/></text:span><text:a xlink:href="https://www.e-tar.lt/portal/legalAct.html?documentId=9ccf6b709e9e11e79127a823199cc174" office:target-frame-name="_top" xlink:show="replace"><text:span text:style-name="T388">3D-600</text:span></text:a><text:span text:style-name="T389">, 2017-09-21, paskelbta TAR 2017-09-21, i. k. 2017-14928</text:span></text:p>
      <text:p text:style-name="Normal"/>
      <text:p text:style-name="P390"><text:span text:style-name="T391">16</text:span><text:span text:style-name="T392">. Pareiškėjams,<text:s/></text:span><text:span text:style-name="T393">kurie ataskaitiniais arba ankstesniais metais, bet ne anksčiau kaip 2014 metų sausio 1 d. įsigijo nuo žinduolių ir (ar) paukščių laimikį apsaugančią įrangą ir (arba) įrankius, taikoma<text:s/></text:span><text:span text:style-name="T394">10 proc. didesnė kompensacija (40 proc.) nuo ataskaitiniais metais gautų</text:span><text:span text:style-name="T395"><text:s/>bendrųjų pajamų už sužvejotą produkciją.<text:s/></text:span><text:span text:style-name="T396">Pareiškėjams, kurių bendrosios pajamos už sužvejotą produkciją viršija Q</text:span><text:span text:style-name="T397">3</text:span><text:span text:style-name="T398"><text:s/>reikšmę, taikoma 10 proc. didesnė kompensacija (40 proc.) nuo Q</text:span><text:span text:style-name="T399">3</text:span><text:span text:style-name="T400"><text:s/>bendrųjų pajamų už sužvejotą produkciją reikšmės. <text:s/>K</text:span><text:span text:style-name="T401">artu su paramos paraišk</text:span><text:span text:style-name="T402">a pateikiami nuo žinduolių ir (ar) paukščių laimikį apsaugančios įrangos ir (arba) įrankių įsigijimą patvirtinantys dokumentai</text:span><text:span text:style-name="T403">, kuriais įrodoma, kad įsigyta įranga <text:s/>ir (arba) įrankiai saugo žvejybos <text:s/>laimikį nuo <text:s/>galimos žinduolių ir (ar) paukščių <text:s/>žalos.<text:s/></text:span><text:span text:style-name="T404">Nuo žinduolių ir (ar) paukščių laimikį apsaugančią įrangą ir (arba) įrankių naudojimo kontrolę užtikrina Žuvininkystės tarnyba.</text:span></text:p>
      <text:soft-page-break/>
      <text:p text:style-name="P405">Punkto pakeitimai:</text:p>
      <text:p text:style-name="P406"><text:span text:style-name="T407">Nr.<text:s/></text:span><text:a xlink:href="https://www.e-tar.lt/portal/legalAct.html?documentId=c39972d02c7811e69cf5d89a5fdd27cc" office:target-frame-name="_top" xlink:show="replace"><text:span text:style-name="T408">3D-349</text:span></text:a><text:span text:style-name="T409">,</text:span><text:span text:style-name="T410"><text:s/>2016-06-07, paskelbta TAR 2016-06-08, i. k. 2016-15417</text:span></text:p>
      <text:p text:style-name="P411"><text:span text:style-name="T412">Nr.<text:s/></text:span><text:a xlink:href="https://www.e-tar.lt/portal/legalAct.html?documentId=9ccf6b709e9e11e79127a823199cc174" office:target-frame-name="_top" xlink:show="replace"><text:span text:style-name="T413">3D-600</text:span></text:a><text:span text:style-name="T414">, 2017-09-21, paskelbta TAR 2017-09-21, i. k. 2017-14928</text:span></text:p>
      <text:p text:style-name="P415"><text:span text:style-name="T416">Nr.<text:s/></text:span><text:a xlink:href="https://www.e-tar.lt/portal/legalAct.html?documentId=02a7c870ac0e11e88f64a5ecc703f89b" office:target-frame-name="_top" xlink:show="replace"><text:span text:style-name="T417">3D-593</text:span></text:a><text:span text:style-name="T418">, 2018-08-29, paskelbta TAR 2018-08-30, i. k. 2018-13661</text:span></text:p>
      <text:p text:style-name="Normal"/>
      <text:p text:style-name="P419"><text:span text:style-name="T420">17</text:span><text:span text:style-name="T421">.<text:s/></text:span><text:span text:style-name="T422">Kompensacija mokama už 2014–2022 metus pagal ūkio subjektų bendrąsias pajamas už sužvejo</text:span><text:span text:style-name="T423">tą produkciją. Už kiekvienus metus teikiama atskira paramos paraiška.</text:span><text:s/></text:p>
      <text:p text:style-name="P424"><text:span text:style-name="T425">TAR pastaba.<text:s/></text:span><text:span text:style-name="T426">17 punktas<text:s/></text:span><text:span text:style-name="T427">taikomas paraiškoms, pateiktoms nuo 2022 m. rugpjūčio 8 d.</text:span></text:p>
      <text:p text:style-name="P428">Punkto pakeitimai:</text:p>
      <text:p text:style-name="P429"><text:span text:style-name="T430">Nr.<text:s/></text:span><text:a xlink:href="https://www.e-tar.lt/portal/legalAct.html?documentId=de735210447711edbc04912defe897d1" office:target-frame-name="_top" xlink:show="replace"><text:span text:style-name="T431">3D-592</text:span></text:a><text:span text:style-name="T432">, 2022-10-05, paskelbta TAR 2022-10-05, i. k. 2022-20272</text:span></text:p>
      <text:p text:style-name="P433"><text:span text:style-name="T434">Nr.<text:s/></text:span><text:a xlink:href="https://www.e-tar.lt/portal/legalAct.html?documentId=de6aff904bc811edbc04912defe897d1" office:target-frame-name="_top" xlink:show="replace"><text:span text:style-name="T435">3D-614</text:span></text:a><text:span text:style-name="T436">, 2022-10-14, paskelbta TAR 2022-10-14, i. k. 2022-20982</text:span></text:p>
      <text:p text:style-name="Normal"/>
      <text:p text:style-name="P437"><text:span text:style-name="T438">18</text:span><text:span text:style-name="T439">.<text:s/></text:span><text:span text:style-name="T440">Ūkio subjektai<text:s/></text:span><text:span text:style-name="T441">kartą per metus už ataskaitinius metus</text:span><text:span text:style-name="T442"><text:s/>teikia duomenis ŽŪIKVC pagal Lietuvos Respublikos žemės ūkio ministro 2010 m. rugpjūčio 4 d. įsakymo Nr. 3D-707 „Dėl Žuvininkystės statistinių duomenų teikimo taisyklių patvirtinimo“ (toliau – Statistinių duomenų taisyklės) Metų laivo veiklos rodiklių ata</text:span><text:span text:style-name="T443">skaitą DR-1 (toliau – DR-1 ataskaita). ŽŪIKVC ūkio subjektų ataskaitinių metų bendrųjų pajamų už žvejybos produktą duomenis ne vėliau kaip iki kiekvienų metų liepos 1 d. perduoda Agentūrai. Po paramos paraiškos pateikimo pateikti ir (arba) patikslinti DR-1</text:span><text:span text:style-name="T444"><text:s/>ataskaitos duomenys laikomi netinkamais kompensacijai apskaičiuoti<text:s/></text:span></text:p>
      <text:p text:style-name="P445">Punkto pakeitimai:</text:p>
      <text:p text:style-name="P446"><text:span text:style-name="T447">Nr.<text:s/></text:span><text:a xlink:href="https://www.e-tar.lt/portal/legalAct.html?documentId=9ccf6b709e9e11e79127a823199cc174" office:target-frame-name="_top" xlink:show="replace"><text:span text:style-name="T448">3D-600</text:span></text:a><text:span text:style-name="T449">, 2017-09-21, paskelbta TAR 2017-09-21, i. k. 2017-14928</text:span></text:p>
      <text:p text:style-name="Normal"/>
      <text:p text:style-name="P450"><text:span text:style-name="T451">19</text:span><text:span text:style-name="T452">. Agentūra, pasibaigus kiekvienam paramos paraiškų kvietimo laikotarpiui, Žuvininkystės tarnybos prašo pateikti informaciją apie pareiškėjų / paramos gavėjų atitiktį ir nustatytus pažeidimus Taisyklių<text:s/></text:span><text:span text:style-name="T453">4.1,</text:span><text:span text:style-name="T454"><text:s/>4.2, 9.5 papunkčiuose, 16 punkte numatytiems r</text:span><text:span text:style-name="T455">eikalavimams.</text:span></text:p>
      <text:p text:style-name="Normal"/>
      <text:p text:style-name="P456"><text:span text:style-name="T457">VII</text:span><text:span text:style-name="T458"><text:s/>SKYRIUS</text:span></text:p>
      <text:p text:style-name="P459"><text:span text:style-name="T460">PARAMOS PARAIŠKŲ TEIKIMO TVARKA</text:span></text:p>
      <text:p text:style-name="P461"/>
      <text:p text:style-name="P462"><text:span text:style-name="T463">20</text:span><text:span text:style-name="T464">. Paramos paraiškos forma pateikiama šių Taisyklių priede.</text:span></text:p>
      <text:p text:style-name="P465"><text:span text:style-name="T466">21</text:span><text:span text:style-name="T467">. Paramos paraiška ir (arba) dokumentai turi būti pildomi lietuvių kalba. Kita kalba užpildytos paramos paraiškos ir jų</text:span><text:span text:style-name="T468"><text:s/>priedai nepriimami.</text:span></text:p>
      <text:p text:style-name="P469"><text:span text:style-name="T470">22</text:span><text:span text:style-name="T471">. Paramos paraiška ir jos priedai turi būti pateikti spausdintine forma (surinkti kompiuteriu). Ranka užpildytos paramos paraiškos nepriimamos.</text:span></text:p>
      <text:p text:style-name="P472"><text:span text:style-name="T473">23</text:span><text:span text:style-name="T474">. Paramos paraiškas priima iš pareiškėjų ir registruoja Agentūros Kaimo plėtros</text:span><text:span text:style-name="T475"><text:s/>ir žuvininkystės programų departamento teritoriniai paramos administravimo skyriai adresais, nurodytais interneto svetainėje www.nma.lt. Paramos paraiška ir (arba) papildomi dokumentai turi būti pateikti asmeniškai ar per įgaliotą asmenį. Kitais būdais (p</text:span><text:span text:style-name="T476">vz., paštu, per kurjerį, faksu arba el. <text:s/>paštu ir t. t.) arba kitais adresais pateiktos paraiškos nepriimamos.</text:span></text:p>
      <text:p text:style-name="P477"><text:span text:style-name="T478">24</text:span><text:span text:style-name="T479">. Paramos paraiškų pildymas, registravimas atliekamas Administravimo taisyklių nustatyta tvarka.</text:span></text:p>
      <text:p text:style-name="P480"><text:span text:style-name="T481">25</text:span><text:span text:style-name="T482">. Užregistravus paramos paraišką,<text:s/></text:span><text:span text:style-name="T483">pirmiausia atliekamas administracinės atitikties tikrinimas Administravimo taisyklių nustatyta tvarka.</text:span></text:p>
      <text:p text:style-name="P484"><text:span text:style-name="T485">26</text:span><text:span text:style-name="T486">. Dokumentai (jų originalai arba kopijos, patvirtintos teisės aktų nustatyta tvarka), kurie turi būti pateikti kartu su užpildyta paramos paraiška,</text:span><text:span text:style-name="T487"><text:s/>išvardyti paramos paraiškos formoje (Taisyklių priedas).</text:span></text:p>
      <text:p text:style-name="P488"><text:span text:style-name="T489">27</text:span><text:span text:style-name="T490">. Paraiškos, pateiktos pasibaigus kvietime teikti paraiškas nurodytam paraiškų priėmimo terminui, nepriimamos.</text:span></text:p>
      <text:p text:style-name="P491"><text:span text:style-name="T492">28</text:span><text:span text:style-name="T493">. Pareiškėjas per vieną paraiškų teikimo laikotarpį gali pateikti tik vieną</text:span><text:span text:style-name="T494"><text:s/>paraišką pagal priemonę. Jei pirmoji paraiška nėra išregistruota, vėliau to paties pareiškėjo pateiktos paraiškos atmetamos.</text:span></text:p>
      <text:p text:style-name="Normal"/>
      <text:p text:style-name="P495"><text:span text:style-name="T496">VIII</text:span><text:span text:style-name="T497"><text:s/>SKYRIUS</text:span></text:p>
      <text:p text:style-name="P498"><text:span text:style-name="T499">PARAMOS PARAIŠKŲ VERTINIMO ORGANIZAVIMAS, TVIRTINIMAS<text:s/></text:span></text:p>
      <text:p text:style-name="P500"/>
      <text:p text:style-name="P501"><text:span text:style-name="T502">29</text:span><text:span text:style-name="T503">.</text:span><text:span text:style-name="T504"><text:s/></text:span><text:span text:style-name="T505">Paramos paraiškos vertinamos ir jų vertinimo p</text:span><text:span text:style-name="T506">rocesas organizuojamas vadovaujantis Administravimo taisyklių nustatyta tvarka.</text:span></text:p>
      <text:p text:style-name="P507"><text:span text:style-name="T508">30</text:span><text:span text:style-name="T509">. Informacija apie paraiškas, kurioms atliktas tinkamumo skirti paramą vertinimas, skelbiama Agentūros interneto tinklalapyje, nurodant pareiškėjo pavadinimą, projekto<text:s/></text:span><text:soft-page-break/><text:span text:style-name="T510">pa</text:span><text:span text:style-name="T511">vadinimą, paraiškos kodą, taip pat nurodomas bendras registruotų paraiškų ir paraiškų, kurioms atliktas tinkamumo skirti paramą vertinimas, skaičius.<text:s/></text:span></text:p>
      <text:p text:style-name="P512"><text:span text:style-name="T513">31</text:span><text:span text:style-name="T514">. Sprendimą dėl kompensacijos skyrimo arba <text:s/>neskyrimo priima Agentūra.<text:s/></text:span></text:p>
      <text:p text:style-name="P515"><text:span text:style-name="T516">32</text:span><text:span text:style-name="T517">. Sprendimą dėl kompe</text:span><text:span text:style-name="T518">nsacijos skyrimo arba neskyrimo paskelbia Agentūros</text:span><text:span text:style-name="T519"><text:s/>interneto tinklalapyje</text:span><text:span text:style-name="T520"><text:s/>ir per 5 darbo dienas informuoja Ministeriją nuo jo patvirtinimo dienos toje institucijoje nustatyta tvarka.</text:span></text:p>
      <text:p text:style-name="P521"><text:span text:style-name="T522">33</text:span><text:span text:style-name="T523">. Pareiškėjas nuo sprendimo patvirtinimo dienos tampa paramos gavė</text:span><text:span text:style-name="T524">ju. Paramos sutartys nesudaromos.</text:span></text:p>
      <text:p text:style-name="P525"><text:span text:style-name="T526">33</text:span><text:span text:style-name="T527">1</text:span><text:span text:style-name="T528">. Paramos lėšos išmokamos Administravimo taisyklių nustatyta tvarka.</text:span></text:p>
      <text:p text:style-name="P529">Papildyta punktu:</text:p>
      <text:p text:style-name="P530"><text:span text:style-name="T531">Nr.<text:s/></text:span><text:a xlink:href="https://www.e-tar.lt/portal/legalAct.html?documentId=c39972d02c7811e69cf5d89a5fdd27cc" office:target-frame-name="_top" xlink:show="replace"><text:span text:style-name="T532">3D-349</text:span></text:a><text:span text:style-name="T533">, 2016-06-07,<text:s/></text:span><text:span text:style-name="T534">paskelbta TAR 2016-06-08, i. k. 2016-15417</text:span></text:p>
      <text:p text:style-name="Normal"/>
      <text:p text:style-name="P535"><text:span text:style-name="T536">IX</text:span><text:span text:style-name="T537"><text:s/>SKYRIUS</text:span></text:p>
      <text:p text:style-name="P538"><text:span text:style-name="T539">PROJEKTO ĮGYVENDINIMO NUOSTATOS<text:s/></text:span></text:p>
      <text:p text:style-name="P540"/>
      <text:p text:style-name="P541"><text:span text:style-name="T542">34</text:span><text:span text:style-name="T543">. Projekto pakeitimai atliekami vadovaujantis Administravimo taisyklėse nustatyta tvarka.<text:s/></text:span></text:p>
      <text:p text:style-name="P544"/>
      <text:p text:style-name="P545"><text:span text:style-name="T546">X</text:span><text:span text:style-name="T547"><text:s/>SKYRIUS</text:span></text:p>
      <text:p text:style-name="P548"><text:span text:style-name="T549">PROJEKTO ĮGYVENDINIMO PRIEŽIŪRA IR TIKRINIMAS</text:span></text:p>
      <text:p text:style-name="P550"/>
      <text:p text:style-name="P551"><text:span text:style-name="T552">35</text:span><text:span text:style-name="T553">. Projekto įgyvendinimo priežiūra ir patikros vykdomos Administravimo taisyklėse nustatyta tvarka. Užbaigto projekto metinės ataskaitos neteikiamos.<text:s/></text:span></text:p>
      <text:p text:style-name="P554"><text:span text:style-name="T555">36</text:span><text:span text:style-name="T556">. Dokumentų saugojimo tvarka nustatyta Administravimo taisyklėse.<text:s/></text:span></text:p>
      <text:p text:style-name="P557"/>
      <text:p text:style-name="P558"><text:span text:style-name="T559">XI</text:span><text:span text:style-name="T560"><text:s/>SKYRIUS</text:span></text:p>
      <text:p text:style-name="P561"><text:span text:style-name="T562">SANKCIJOS</text:span></text:p>
      <text:p text:style-name="P563"/>
      <text:p text:style-name="P564"><text:span text:style-name="T565">37</text:span><text:span text:style-name="T566">. Pažeidimų tyrimas ir pažeidimų nustatymas, sankcijų taikymas vykdomas vadovaujantis Administravimo taisyklėmis,<text:s/></text:span><text:span text:style-name="T567">Teisės aktų nuostatų pažeidimų, susijusių su Europos žemės ūkio garantijų fondo, Europos žemės ūkio fondo kaimo plėtrai ir Europos žuvininkystės fondo priemonių įgyvendinimu, administravimo taisyklėmis, patvirtintomis Lietuvos Respublikos žemės ūkio minist</text:span><text:span text:style-name="T568">ro 2010 m. vasario 5 d. įsakymu Nr. 3D-80 „Dėl teisės aktų nuostatų pažeidimų, susijusių su Europos žemės ūkio garantijų fondo, Europos žemės ūkio fondo kaimo plėtrai ir Europos žuvininkystės fondo priemonių įgyvendinimu, administravimo taisyklių patvirtin</text:span><text:span text:style-name="T569">imo“,<text:s/></text:span><text:span text:style-name="T570">Sankcijų už teisės aktų nuostatų pažeidimus įgyvendinant Lietuvos žuvininkystės sektoriaus 2014–2020 metų veiksmų programos priemones taikymo metodika, patvirtinta Lietuvos Respublikos žemės ūkio ministro 2015 m. rugpjūčio 13 d. įsakymu Nr. 3D-639 „D</text:span><text:span text:style-name="T571">ėl sankcijų už teisės aktų nuostatų pažeidimus įgyvendinant Lietuvos žuvininkystės sektoriaus 2014–2020 metų<text:s/></text:span><text:soft-page-break/><text:span text:style-name="T572">veiksmų programos priemones taikymo metodikos patvirtinimo“. Specialiosios sankcijos numatytos šių Taisyklių 38 punkte.<text:s/></text:span></text:p>
      <text:p text:style-name="P573"><text:span text:style-name="T574">38</text:span><text:span text:style-name="T575">. Parama neskiriama<text:s/></text:span><text:span text:style-name="T576">arba susigrąžinama visa išmokėta paramos suma, jeigu pareiškėjas / paramos gavėjas nuo paramos paraiškos pateikimo dienos iki 5 metų laikotarpio nuo sprendimo skirti kompensaciją pabaigos:<text:s/></text:span></text:p>
      <text:p text:style-name="P577"><text:span text:style-name="T578">38.1</text:span><text:span text:style-name="T579">. tampa bankrutuojantis arba likviduojamas;</text:span></text:p>
      <text:p text:style-name="P580"><text:span text:style-name="T581">38.2</text:span><text:span text:style-name="T582">. jei ja</text:span><text:span text:style-name="T583">m yra priimtas galutinis sprendimas dėl padarytos tyčinės žalos žinduoliams;<text:s/></text:span></text:p>
      <text:p text:style-name="P584"><text:span text:style-name="T585">38.3</text:span><text:span text:style-name="T586">. jei nustatoma, kad jis nepildo<text:s/></text:span><text:span text:style-name="T587">žvejybos žurnalo</text:span><text:span text:style-name="T588"><text:s/>(pagal Taisyklių 9.5 papunktį), kaip nurodyta Verslinės žvejybos jūrų vandenyse taisyklėse;</text:span></text:p>
      <text:p text:style-name="P589"><text:span text:style-name="T590">38.4</text:span><text:span text:style-name="T591">. jei jis kompensaci</text:span><text:span text:style-name="T592">jai apskaičiuoti ŽŪIKVC ir (arba) Agentūrai pateikė melagingus duomenis;</text:span></text:p>
      <text:p text:style-name="P593"><text:span text:style-name="T594">38.5</text:span><text:span text:style-name="T595">. jei nustatoma, kad jis nenaudojo nuo žinduolių ir (ar) paukščių laimikį apsaugančios įrangos ir (arba) įrankių (kai buvo įsipareigojęs pagal Taisyklių 16 punktą);</text:span></text:p>
      <text:p text:style-name="P596"><text:span text:style-name="T597">38.6</text:span><text:span text:style-name="T598">.<text:s/></text:span><text:span text:style-name="T599">jei nustatoma, kad jis yra padaręs Reglamento (ES) Nr. 508/2014 10 straipsnio 1 dalies a</text:span><text:span text:style-name="T600">–c</text:span><text:span text:style-name="T601"><text:s/>punktuose ir 3 dalyje nurodytas nusikalstamas veikas.</text:span></text:p>
      <text:p text:style-name="P602"/>
      <text:p text:style-name="P603"><text:span text:style-name="T604">XII</text:span><text:span text:style-name="T605"><text:s/>SKYRIUS</text:span></text:p>
      <text:p text:style-name="P606"><text:span text:style-name="T607">BAIGIAMOSIOS NUOSTATOS</text:span></text:p>
      <text:p text:style-name="P608"/>
      <text:p text:style-name="P609"><text:span text:style-name="T610">39</text:span><text:span text:style-name="T611">. Agentūros sprendimai gali būti skundžiami Administravimo<text:s/></text:span><text:span text:style-name="T612">taisyklėse nustatyta tvarka.</text:span></text:p>
      <text:p text:style-name="P613"><text:span text:style-name="T614">40</text:span><text:span text:style-name="T615">. Pasikeitus šiose Taisyklėse nurodytiems teisės aktams, tiesiogiai taikomos naujos šių teisės aktų nuostatos.</text:span></text:p>
      <text:p text:style-name="P616"><text:span text:style-name="T617">_______________________</text:span></text:p>
      <text:p text:style-name="Normal"/>
      <text:p text:style-name="Normal"/>
      <text:p text:style-name="Normal"/>
      <text:p text:style-name="P618">Priedų pakeitimai:</text:p>
      <text:p text:style-name="Normal"/>
      <text:p text:style-name="P619">Priedo pakeitimas pagal 3D-593</text:p>
      <text:p text:style-name="P620">Priedo pakeitimai:</text:p>
      <text:p text:style-name="P621"><text:span text:style-name="T622">Nr.<text:s/></text:span><text:a xlink:href="https://www.e-tar.lt/portal/legalAct.html?documentId=c39972d02c7811e69cf5d89a5fdd27cc" office:target-frame-name="_top" xlink:show="replace"><text:span text:style-name="T623">3D-349</text:span></text:a><text:span text:style-name="T624">, 2016-06-07, paskelbta TAR 2016-06-08, i. k. 2016-15417</text:span></text:p>
      <text:p text:style-name="P625"><text:span text:style-name="T626">Nr.<text:s/></text:span><text:a xlink:href="https://www.e-tar.lt/portal/legalAct.html?documentId=9ccf6b709e9e11e79127a823199cc174" office:target-frame-name="_top" xlink:show="replace"><text:span text:style-name="T627">3D-600</text:span></text:a><text:span text:style-name="T628">, 2017-09-21, paskelbta TAR 2017-09-21, i. k. 2017-14928</text:span></text:p>
      <text:p text:style-name="P629"><text:span text:style-name="T630">Nr.<text:s/></text:span><text:a xlink:href="https://www.e-tar.lt/portal/legalAct.html?documentId=02a7c870ac0e11e88f64a5ecc703f89b" office:target-frame-name="_top" xlink:show="replace"><text:span text:style-name="T631">3D-593</text:span></text:a><text:span text:style-name="T632">, 2018-08-29, paskelbta TAR 2018-08-30, i. k. 2018-13661</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text:span><text:span text:style-name="T642">uvos Respublikos žemės ūkio ministerija, Įsakymas</text:span></text:p>
      <text:p text:style-name="P643"><text:span text:style-name="T644">Nr.<text:s/></text:span><text:a xlink:href="https://www.e-tar.lt/portal/legalAct.html?documentId=c39972d02c7811e69cf5d89a5fdd27cc" office:target-frame-name="_top" xlink:show="replace"><text:span text:style-name="T645">3D-349</text:span></text:a><text:span text:style-name="T646">, 2016-06-07, paskelbta TAR 2016-06-08, i. k. 2016-15417</text:span></text:p>
      <text:p text:style-name="P647"><text:span text:style-name="T648">Dėl žemės ūkio ministro 2016 m. kovo 29<text:s/></text:span><text:span text:style-name="T649">d. įsakymo Nr. 3D-167 „Dėl Lietuvos žuvininkystės sektoriaus 2014–2020 metų veiksmų programos pirmojo Sąjungos prioriteto „Aplinkosaugos požiūriu tvarios, efektyviai išteklius naudojančios, inovacinės, konkurencingos ir žiniomis grindžiamos žvejybos skatin</text:span><text:span text:style-name="T650">imas“ priemonės „Jūrų biologinės įvairovės išsaugojimas ir atkūrimas. Laimikiui žinduolių ir paukščių padarytos žalos kompensavimo sistemos “ įgyvendinimo taisyklių patvirtinimo“ pakeitimo</text:span></text:p>
      <text:p text:style-name="P651"/>
      <text:p text:style-name="P652"><text:span text:style-name="T653">2.</text:span></text:p>
      <text:p text:style-name="P654"><text:span text:style-name="T655">Lietuvos Respublikos žemės ūkio ministerija, Įsakymas</text:span></text:p>
      <text:p text:style-name="P656"><text:span text:style-name="T657">Nr.<text:s/></text:span><text:a xlink:href="https://www.e-tar.lt/portal/legalAct.html?documentId=9ccf6b709e9e11e79127a823199cc174" office:target-frame-name="_top" xlink:show="replace"><text:span text:style-name="T658">3D-600</text:span></text:a><text:span text:style-name="T659">, 2017-09-21, paskelbta TAR 2017-09-21, i. k. 2017-14928</text:span></text:p>
      <text:p text:style-name="P660"><text:span text:style-name="T661">Dėl žemės ūkio ministro 2016 m. kovo 29 d. įsakymo Nr. 3D-167 „Dėl Lietuvos žuvininkystės sektori</text:span><text:span text:style-name="T662">aus 2014–2020 metų veiksmų programos pirmojo sąjungos prioriteto „Aplinkosaugos požiūriu tvarios, efektyviai išteklius naudojančios, inovacinės, konkurencingos ir žiniomis grindžiamos žvejybos skatinimas“ priemonės „Jūrų biologinės įvairovės išsaugojimas i</text:span><text:span text:style-name="T663">r atkūrimas. laimikiui žinduolių ir paukščių padarytos žalos kompensavimo sistemos “ įgyvendinimo taisyklių patvirtinimo“ pakeitimo</text:span></text:p>
      <text:p text:style-name="P664"/>
      <text:p text:style-name="P665"><text:span text:style-name="T666">3.</text:span></text:p>
      <text:p text:style-name="P667"><text:span text:style-name="T668">Lietuvos Respublikos žemės ūkio ministerija, Įsakymas</text:span></text:p>
      <text:p text:style-name="P669"><text:span text:style-name="T670">Nr.<text:s/></text:span><text:a xlink:href="https://www.e-tar.lt/portal/legalAct.html?documentId=02a7c870ac0e11e88f64a5ecc703f89b" office:target-frame-name="_top" xlink:show="replace"><text:span text:style-name="T671">3D-593</text:span></text:a><text:span text:style-name="T672">, 2018-08-29, paskelbta TAR 2018-08-30, i. k. 2018-13661</text:span></text:p>
      <text:p text:style-name="P673"><text:span text:style-name="T674">Dėl žemės ūkio ministro 2016 m. kovo 29 d. įsakymo Nr. 3D-167 „Dėl Lietuvos žuvininkystės sektoriaus 2014–2020 metų veiksmų programos pirmojo Sąjungos priori</text:span><text:span text:style-name="T675">teto „Aplinkosaugos požiūriu tvarios, efektyviai išteklius naudojančios, inovacinės, konkurencingos ir žiniomis grindžiamos žvejybos skatinimas“ priemonės „Jūrų biologinės įvairovės išsaugojimas ir atkūrimas. Laimikiui žinduolių ir paukščių padarytos žalos</text:span><text:span text:style-name="T676"><text:s/>kompensavimo sistemos “ įgyvendinimo taisyklių patvirtinimo“ pakeitimo</text:span></text:p>
      <text:p text:style-name="P677"/>
      <text:p text:style-name="P678"><text:span text:style-name="T679">4.</text:span></text:p>
      <text:p text:style-name="P680"><text:span text:style-name="T681">Lietuvos Respublikos žemės ūkio ministerija, Įsakymas</text:span></text:p>
      <text:p text:style-name="P682"><text:span text:style-name="T683">Nr.<text:s/></text:span><text:a xlink:href="https://www.e-tar.lt/portal/legalAct.html?documentId=de735210447711edbc04912defe897d1" office:target-frame-name="_top" xlink:show="replace"><text:span text:style-name="T684">3D-592</text:span></text:a><text:span text:style-name="T685">, 2022-10-05, pask</text:span><text:span text:style-name="T686">elbta TAR 2022-10-05, i. k. 2022-20272</text:span></text:p>
      <text:p text:style-name="P687"><text:span text:style-name="T688">Dėl žemės ūkio ministro 2016 m. kovo 29 d. įsakymo Nr. 3D-167 „Dėl Lietuvos žuvininkystės sektoriaus 2014–2020 metų veiksmų programos pirmojo Sąjungos prioriteto „Aplinkosaugos požiūriu tvarios, efektyviai išteklius n</text:span><text:span text:style-name="T689">audojančios, inovacinės, konkurencingos ir žiniomis grindžiamos žvejybos skatinimas“ priemonės „Jūrų biologinės įvairovės išsaugojimas ir atkūrimas. Laimikiui žinduolių ir paukščių padarytos žalos kompensavimo sistemos “ įgyvendinimo taisyklių patvirtinimo</text:span><text:span text:style-name="T690">“ pakeitimo</text:span></text:p>
      <text:p text:style-name="P691"/>
      <text:p text:style-name="P692"><text:span text:style-name="T693">5.</text:span></text:p>
      <text:p text:style-name="P694"><text:span text:style-name="T695">Lietuvos Respublikos žemės ūkio ministerija, Įsakymas</text:span></text:p>
      <text:p text:style-name="P696"><text:span text:style-name="T697">Nr.<text:s/></text:span><text:a xlink:href="https://www.e-tar.lt/portal/legalAct.html?documentId=de6aff904bc811edbc04912defe897d1" office:target-frame-name="_top" xlink:show="replace"><text:span text:style-name="T698">3D-614</text:span></text:a><text:span text:style-name="T699">, 2022-10-14, paskelbta TAR 2022-10-14, i. k. 2022-20982</text:span></text:p>
      <text:p text:style-name="P700"><text:span text:style-name="T701">Dėl žemės ūkio minist</text:span><text:span text:style-name="T702">ro 2022 m. spalio 5 d. įsakymo Nr. 3D-592 „Dėl žemės ūkio ministro 2016 m. kovo 29 d. įsakymo Nr. 3D-167 „Dėl Lietuvos žuvininkystės sektoriaus 2014–2020 metų veiksmų programos pirmojo sąjungos prioriteto „Aplinkosaugos požiūriu tvarios, efektyviai ištekli</text:span><text:span text:style-name="T703">us naudojančios, inovacinės, konkurencingos ir žiniomis grindžiamos žvejybos skatinimas“ priemonės „Jūrų biologinės įvairovės išsaugojimas ir atkūrimas. Laimikiui žinduolių ir paukščių padarytos žalos kompensavimo sistemos “Įgyvendinimo taisyklių patvirtin</text:span><text:span text:style-name="T704">imo“ pakeit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659in" fo:margin-left="1.1812in" fo:margin-bottom="0.4923in" fo:margin-right="0.5909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9</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07-26T08:40:00Z</meta:creation-date>
    <dc:date>2023-07-26T08:40:00Z</dc:date>
    <meta:print-date>2016-03-23T08:12:00Z</meta:print-date>
    <meta:template xlink:href="Normal.dotm" xlink:type="simple"/>
    <meta:editing-cycles>2</meta:editing-cycles>
    <meta:editing-duration>PT0S</meta:editing-duration>
    <meta:document-statistic meta:page-count="22" meta:paragraph-count="318" meta:word-count="3485" meta:character-count="30218" meta:row-count="676" meta:non-whitespace-character-count="27051"/>
  </office:meta>
</office:document-meta>
</file>

<file path=Object 1/content.xml><?xml version="1.0" encoding="utf-8"?>
<mml:math xmlns:mml="http://www.w3.org/1998/Math/MathML" xmlns:m="http://schemas.openxmlformats.org/officeDocument/2006/math">
  <mml:mi>K</mml:mi>
  <mml:mo>=</mml:mo>
  <mml:mi>x</mml:mi>
  <mml:mi>*</mml:mi>
  <mml:mo>(</mml:mo>
  <mml:mrow>
    <mml:munder>
      <mml:mo stretchy="false">∑</mml:mo>
      <mml:mrow>
        <mml:msub>
          <mml:mrow>
            <mml:mi>Q</mml:mi>
          </mml:mrow>
          <mml:mrow>
            <mml:mn>3</mml:mn>
          </mml:mrow>
        </mml:msub>
        <mml:mo>-</mml:mo>
        <mml:msub>
          <mml:mrow>
            <mml:mi>Q</mml:mi>
          </mml:mrow>
          <mml:mrow>
            <mml:mn>1</mml:mn>
          </mml:mrow>
        </mml:msub>
      </mml:mrow>
    </mml:munder>
    <mml:mrow>
      <mml:mfenced separators="|">
        <mml:mrow>
          <mml:msub>
            <mml:mrow>
              <mml:mi>y</mml:mi>
            </mml:mrow>
            <mml:mrow>
              <mml:mi>a</mml:mi>
            </mml:mrow>
          </mml:msub>
          <mml:mo>+</mml:mo>
          <mml:mo>.</mml:mo>
          <mml:mo>.</mml:mo>
          <mml:mo>.</mml:mo>
          <mml:msub>
            <mml:mrow>
              <mml:mi>y</mml:mi>
            </mml:mrow>
            <mml:mrow>
              <mml:mi>z</mml:mi>
            </mml:mrow>
          </mml:msub>
        </mml:mrow>
      </mml:mfenced>
      <mml:mo>+</mml:mo>
      <mml:msub>
        <mml:mrow>
          <mml:mi>Q</mml:mi>
        </mml:mrow>
        <mml:mrow>
          <mml:mn>3</mml:mn>
        </mml:mrow>
      </mml:msub>
      <mml:mi>*</mml:mi>
      <mml:msub>
        <mml:mrow>
          <mml:mi>n</mml:mi>
        </mml:mrow>
        <mml:mrow>
          <mml:msub>
            <mml:mrow>
              <mml:mi>y</mml:mi>
            </mml:mrow>
            <mml:mrow>
              <mml:msub>
                <mml:mrow>
                  <mml:mi>Q</mml:mi>
                </mml:mrow>
                <mml:mrow>
                  <mml:mn>3</mml:mn>
                </mml:mrow>
              </mml:msub>
            </mml:mrow>
          </mml:msub>
        </mml:mrow>
      </mml:msub>
      <mml:mo>)</mml:mo>
    </mml:mrow>
  </mml:mrow>
</mml:math>
</file>