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1pt" style:font-size-asian="11pt" style:font-size-complex="11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16in"/>
      <style:text-properties fo:font-weight="bold" style:font-weight-asian="bold" style:font-size-complex="12pt"/>
    </style:style>
    <style:style style:name="P16" style:parent-style-name="Normal" style:family="paragraph">
      <style:text-properties fo:font-weight="bold" style:font-weight-asian="bold" fo:font-size="11pt" style:font-size-asian="11pt" style:font-size-complex="11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fo:color="#000000" style:font-size-complex="12pt" fo:language="en" fo:country="GB"/>
    </style:style>
    <style:style style:name="T21" style:parent-style-name="DefaultParagraphFont" style:family="text">
      <style:text-properties fo:font-weight="bold" style:font-weight-asian="bold" style:font-size-complex="12pt" fo:language="en" fo:country="GB"/>
    </style:style>
    <style:style style:name="T22" style:parent-style-name="DefaultParagraphFont" style:family="text">
      <style:text-properties fo:font-weight="bold" style:font-weight-asian="bold" fo:color="#000000" style:font-size-complex="12pt" fo:language="en" fo:country="GB"/>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fo:language="en" fo:country="GB"/>
    </style:style>
    <style:style style:name="T25" style:parent-style-name="DefaultParagraphFont" style:family="text">
      <style:text-properties fo:font-weight="bold" style:font-weight-asian="bold" fo:color="#000000" style:font-size-complex="12pt" fo:language="en" fo:country="GB"/>
    </style:style>
    <style:style style:name="T26" style:parent-style-name="DefaultParagraphFont" style:family="text">
      <style:text-properties fo:font-weight="bold" style:font-weight-asian="bold" style:font-size-complex="12pt" fo:language="en" fo:country="GB"/>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fo:color="#000000"/>
    </style:style>
    <style:style style:name="T50" style:parent-style-name="DefaultParagraphFont" style:family="text">
      <style:text-properties style:font-style-complex="italic" fo:color="#000000"/>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style:font-style-complex="italic" fo:color="#000000" style:font-size-complex="12pt" style:language-asian="lt" style:country-asian="LT"/>
    </style:style>
    <style:style style:name="T56" style:parent-style-name="DefaultParagraphFont" style:family="text">
      <style:text-properties style:font-style-complex="italic" fo:color="#000000" style:font-size-complex="12pt" style:language-asian="lt" style:country-asian="LT"/>
    </style:style>
    <style:style style:name="T57" style:parent-style-name="DefaultParagraphFont" style:family="text">
      <style:text-properties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tyle-complex="italic" fo:color="#000000" style:font-size-complex="12pt" style:language-asian="lt" style:country-asian="LT"/>
    </style:style>
    <style:style style:name="P60" style:parent-style-name="Normal" style:family="paragraph">
      <style:paragraph-properties fo:text-align="justify" fo:line-height="150%"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color="#000000" style:font-size-complex="12pt" fo:language="en" fo:country="GB"/>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Normal" style:master-page-name="MPF1" style:family="paragraph">
      <style:paragraph-properties fo:break-before="page" fo:text-align="justify" fo:margin-left="3.4291in" fo:text-indent="0.7958in" style:page-number="1">
        <style:tab-stops/>
      </style:paragraph-properties>
      <style:text-properties style:font-size-complex="12pt" fo:language="en" fo:country="GB"/>
    </style:style>
    <style:style style:name="P77" style:parent-style-name="Normal" style:family="paragraph">
      <style:paragraph-properties fo:text-align="justify" fo:margin-left="3.4291in" fo:text-indent="0.7958in">
        <style:tab-stops/>
      </style:paragraph-properties>
      <style:text-properties style:font-size-complex="12pt" fo:language="en" fo:country="GB"/>
    </style:style>
    <style:style style:name="P78" style:parent-style-name="Normal" style:family="paragraph">
      <style:paragraph-properties fo:text-align="justify" fo:margin-left="3.3722in" fo:text-indent="0.8527in">
        <style:tab-stops/>
      </style:paragraph-properties>
      <style:text-properties style:font-size-complex="12pt" fo:language="en" fo:country="GB"/>
    </style:style>
    <style:style style:name="P79" style:parent-style-name="Normal" style:family="paragraph">
      <style:paragraph-properties fo:text-align="justify" fo:margin-left="3.6in" fo:text-indent="0.625in">
        <style:tab-stops/>
      </style:paragraph-properties>
      <style:text-properties style:font-size-complex="12pt" fo:language="en" fo:country="GB"/>
    </style:style>
    <style:style style:name="P80" style:parent-style-name="Normal" style:family="paragraph">
      <style:paragraph-properties fo:text-align="justify"/>
      <style:text-properties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fo:language="en" fo:country="GB"/>
    </style:style>
    <style:style style:name="T85" style:parent-style-name="DefaultParagraphFont" style:family="text">
      <style:text-properties fo:font-weight="bold" style:font-weight-asian="bold" fo:color="#000000" style:font-size-complex="12pt" fo:language="en" fo:country="GB"/>
    </style:style>
    <style:style style:name="T86" style:parent-style-name="DefaultParagraphFont" style:family="text">
      <style:text-properties fo:font-weight="bold" style:font-weight-asian="bold" style:font-size-complex="12pt" fo:language="en" fo:country="GB"/>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fo:line-height="150%"/>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font-weight="bold" style:font-weight-asian="bold" fo:color="#000000" style:font-size-complex="12pt" fo:language="en" fo:country="GB"/>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tyle-complex="italic" fo:color="#000000"/>
    </style:style>
    <style:style style:name="T116" style:parent-style-name="DefaultParagraphFont" style:family="text">
      <style:text-properties style:font-style-complex="italic" fo:color="#000000"/>
    </style:style>
    <style:style style:name="T117" style:parent-style-name="DefaultParagraphFont" style:family="text">
      <style:text-properties style:font-style-complex="italic" fo:color="#000000"/>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weight-complex="bold" style:font-style-complex="italic" fo:color="#000000" style:font-size-complex="12pt" style:language-asian="lt" style:country-asian="LT"/>
    </style:style>
    <style:style style:name="T122" style:parent-style-name="DefaultParagraphFont" style:family="text">
      <style:text-properties style:font-style-complex="italic" fo:color="#000000" style:font-size-complex="12pt" style:language-asian="lt" style:country-asian="LT"/>
    </style:style>
    <style:style style:name="T123" style:parent-style-name="DefaultParagraphFont" style:family="text">
      <style:text-properties style:font-style-complex="italic" fo:color="#000000" style:font-size-complex="12pt" style:language-asian="lt" style:country-asian="LT"/>
    </style:style>
    <style:style style:name="T124" style:parent-style-name="DefaultParagraphFont" style:family="text">
      <style:text-properties style:font-style-complex="italic"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center" fo:text-indent="0.4923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fo:text-indent="0.4923in"/>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line-height="150%" fo:text-indent="0.4923in"/>
      <style:text-properties fo:font-weight="bold" style:font-weight-asian="bold"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center" style:line-height-at-least="0.1625in" fo:background-color="#FFFFFF"/>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 style:parent-style-name="Normal" style:family="paragraph">
      <style:paragraph-properties fo:text-align="center" fo:line-height="150%" fo:text-indent="0.0416in" fo:background-color="#FFFFFF"/>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 style:parent-style-name="Normal" style:family="paragraph">
      <style:paragraph-properties fo:text-align="center" fo:line-height="150%" fo:background-color="#FFFFFF"/>
      <style:text-properties style:font-size-complex="12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center" fo:text-indent="0.4923in" fo:background-color="#FFFFFF"/>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text-indent="0.4923in" fo:background-color="#FFFFFF"/>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line-height="150%" fo:text-indent="0.4923in" fo:background-color="#FFFFFF"/>
      <style:text-properties fo:font-weight="bold" style:font-weight-asian="bold" style:font-size-complex="12pt" style:language-asian="lt" style:country-asian="LT"/>
    </style:style>
    <style:style style:name="P172" style:parent-style-name="Normal" style:family="paragraph">
      <style:paragraph-properties fo:keep-together="always" fo:text-align="justify" fo:line-height="150%" fo:text-indent="0.4923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4923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4923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4923in" fo:background-color="#FFFFFF"/>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fo:text-align="justify" style:vertical-align="baseline" fo:line-height="150%" fo:text-indent="0.5in"/>
    </style:style>
    <style:style style:name="T197" style:parent-style-name="DefaultParagraphFont" style:family="text">
      <style:text-properties fo:font-size="11.5pt" style:font-size-asian="11.5pt" style:font-size-complex="11.5pt"/>
    </style:style>
    <style:style style:name="T198" style:parent-style-name="DefaultParagraphFont" style:family="text">
      <style:text-properties fo:font-size="11.5pt" style:font-size-asian="11.5pt" style:font-size-complex="11.5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line-height="150%"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4923in" fo:background-color="#FFFFFF"/>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fo:language="en" fo:country="US"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fo:font-size="11.5pt" style:font-size-asian="11.5pt" style:font-size-complex="11.5pt"/>
    </style:style>
    <style:style style:name="T236" style:parent-style-name="DefaultParagraphFont" style:family="text">
      <style:text-properties fo:font-size="11.5pt" style:font-size-asian="11.5pt" style:font-size-complex="11.5pt"/>
    </style:style>
    <style:style style:name="T237" style:parent-style-name="DefaultParagraphFont" style:family="text">
      <style:text-properties fo:font-size="11.5pt" style:font-size-asian="11.5pt" style:font-size-complex="11.5pt"/>
    </style:style>
    <style:style style:name="P238" style:parent-style-name="Normal" style:family="paragraph">
      <style:paragraph-properties fo:text-align="justify" fo:line-height="150%" fo:text-indent="0.5in"/>
    </style:style>
    <style:style style:name="T239" style:parent-style-name="DefaultParagraphFont" style:family="text">
      <style:text-properties fo:font-size="11.5pt" style:font-size-asian="11.5pt" style:font-size-complex="11.5pt" style:language-asian="lt" style:country-asian="LT"/>
    </style:style>
    <style:style style:name="T240" style:parent-style-name="DefaultParagraphFont" style:family="text">
      <style:text-properties fo:font-size="11.5pt" style:font-size-asian="11.5pt" style:font-size-complex="11.5pt" style:language-asian="lt" style:country-asian="LT"/>
    </style:style>
    <style:style style:name="T241" style:parent-style-name="DefaultParagraphFont" style:family="text">
      <style:text-properties fo:font-size="11.5pt" style:font-size-asian="11.5pt" style:font-size-complex="11.5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size="11.5pt" style:font-size-asian="11.5pt" style:font-size-complex="11.5pt" style:language-asian="lt" style:country-asian="LT"/>
    </style:style>
    <style:style style:name="T244" style:parent-style-name="DefaultParagraphFont" style:family="text">
      <style:text-properties fo:font-size="11.5pt" style:font-size-asian="11.5pt" style:font-size-complex="11.5pt" fo:language="en" fo:country="US" style:language-asian="lt" style:country-asian="LT"/>
    </style:style>
    <style:style style:name="T245" style:parent-style-name="DefaultParagraphFont" style:family="text">
      <style:text-properties fo:font-size="11.5pt" style:font-size-asian="11.5pt" style:font-size-complex="11.5pt" style:language-asian="lt" style:country-asian="LT"/>
    </style:style>
    <style:style style:name="T246" style:parent-style-name="DefaultParagraphFont" style:family="text">
      <style:text-properties fo:font-size="11.5pt" style:font-size-asian="11.5pt" style:font-size-complex="11.5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fo:text-indent="0.4923in" fo:background-color="#FFFFFF"/>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text-align="center" fo:text-indent="0.4923in" fo:background-color="#FFFFFF"/>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fo:text-indent="0.4923in" fo:background-color="#FFFFFF"/>
      <style:text-properties fo:font-weight="bold" style:font-weight-asian="bold" style:font-size-complex="12pt" style:language-asian="lt" style:country-asian="LT"/>
    </style:style>
    <style:style style:name="P259" style:parent-style-name="Normal" style:family="paragraph">
      <style:paragraph-properties fo:text-align="justify" fo:line-height="150%"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4923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4923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fo:font-size="11pt" style:font-size-asian="11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50%" fo:text-indent="0.4923in" fo:background-color="#FFFFFF"/>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4923in" fo:background-color="#FFFFFF"/>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P290" style:parent-style-name="Normal" style:family="paragraph">
      <style:paragraph-properties fo:background-color="#FFFFFF"/>
    </style:style>
    <style:style style:name="P291" style:parent-style-name="Normal" style:family="paragraph">
      <style:paragraph-properties fo:text-align="center" fo:text-indent="0.4923in" fo:background-color="#FFFFFF"/>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fo:line-height="150%" fo:text-indent="0.4923in" fo:background-color="#FFFFFF"/>
    </style:style>
    <style:style style:name="T29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96" style:parent-style-name="Normal" style:family="paragraph">
      <style:paragraph-properties fo:text-align="center" fo:line-height="150%" fo:text-indent="0.4923in" fo:background-color="#FFFFFF"/>
      <style:text-properties style:font-size-complex="12pt" style:language-asian="lt" style:country-asian="LT"/>
    </style:style>
    <style:style style:name="P297" style:parent-style-name="Normal" style:family="paragraph">
      <style:paragraph-properties fo:text-align="justify" fo:line-height="150%" fo:text-indent="0.4923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4923in" fo:background-color="#FFFFFF">
        <style:tab-stops>
          <style:tab-stop style:type="left" style:position="2.0673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b 66.6%"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b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text-position="sub 66.6%"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start" fo:line-height="150%" fo:margin-left="0.4923in" fo:text-indent="0.4076in" fo:background-color="#FFFFFF">
        <style:tab-stops/>
      </style:paragraph-properties>
    </style:style>
    <style:style style:name="P313" style:parent-style-name="Normal" style:family="paragraph">
      <style:paragraph-properties fo:text-align="justify" fo:line-height="150%" fo:text-indent="0.4923in" fo:background-color="#FFFFFF"/>
      <style:text-properties style:font-size-complex="12pt" style:language-asian="lt" style:country-asian="LT"/>
    </style:style>
    <style:style style:name="P314" style:parent-style-name="Normal" style:family="paragraph">
      <style:paragraph-properties fo:text-align="justify" fo:line-height="150%" fo:text-indent="0.4923in" fo:background-color="#FFFFFF"/>
      <style:text-properties style:font-size-complex="12pt" style:language-asian="lt" style:country-asian="LT"/>
    </style:style>
    <style:style style:name="P315" style:parent-style-name="Normal" style:family="paragraph">
      <style:paragraph-properties fo:text-align="justify" fo:line-height="150%" fo:text-indent="0.4923in" fo:background-color="#FFFFFF"/>
      <style:text-properties style:font-size-complex="12pt" style:language-asian="lt" style:country-asian="LT"/>
    </style:style>
    <style:style style:name="P316" style:parent-style-name="Normal" style:family="paragraph">
      <style:paragraph-properties fo:text-align="justify" fo:line-height="150%" fo:text-indent="0.4923in" fo:background-color="#FFFFFF"/>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text-position="sub 66.6%"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text-position="sub 66.6%"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6.6%"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text-position="sub 66.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b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4923in" fo:background-color="#FFFFFF"/>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4923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text-position="sub 66.6%"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4923in" fo:background-color="#FFFFFF"/>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line-height="150%"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style:punctuation-wrap="simple" fo:text-align="justify" style:vertical-align="baseline" fo:line-height="150%" fo:text-indent="0.5145in"/>
    </style:style>
    <style:style style:name="T373" style:parent-style-name="DefaultParagraphFont" style:family="text">
      <style:text-properties fo:font-size="11.5pt" style:font-size-asian="11.5pt" style:font-size-complex="11.5pt" fo:language="en" fo:country="GB"/>
    </style:style>
    <style:style style:name="T374" style:parent-style-name="DefaultParagraphFont" style:family="text">
      <style:text-properties fo:font-size="11.5pt" style:font-size-asian="11.5pt" style:font-size-complex="11.5pt" fo:language="en" fo:country="GB"/>
    </style:style>
    <style:style style:name="T375" style:parent-style-name="DefaultParagraphFont" style:family="text">
      <style:text-properties fo:language="en" fo:country="GB"/>
    </style:style>
    <style:style style:name="T376" style:parent-style-name="DefaultParagraphFont" style:family="text">
      <style:text-properties fo:font-size="11.5pt" style:font-size-asian="11.5pt" style:font-size-complex="11.5pt" fo:language="en" fo:country="GB"/>
    </style:style>
    <style:style style:name="T377" style:parent-style-name="DefaultParagraphFont" style:family="text">
      <style:text-properties fo:font-size="11.5pt" style:font-size-asian="11.5pt" style:font-size-complex="11.5pt" fo:language="en" fo:country="GB"/>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b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6.6%"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ize="11.5pt" style:font-size-asian="11.5pt" style:font-size-complex="11.5pt" fo:language="en" fo:country="GB"/>
    </style:style>
    <style:style style:name="T385" style:parent-style-name="DefaultParagraphFont" style:family="text">
      <style:text-properties fo:language="en" fo:country="GB"/>
    </style:style>
    <style:style style:name="T386" style:parent-style-name="DefaultParagraphFont" style:family="text">
      <style:text-properties fo:language="en" fo:country="GB"/>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4923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4923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line-height="150%" fo:text-indent="0.4923in" fo:background-color="#FFFFFF"/>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4923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center" fo:text-indent="0.4923in"/>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center" fo:text-indent="0.4923in"/>
    </style:style>
    <style:style style:name="T466" style:parent-style-name="DefaultParagraphFont" style:family="text">
      <style:text-properties fo:font-weight="bold" style:font-weight-asian="bold" fo:color="#000000" style:font-size-complex="12pt" style:language-asian="lt" style:country-asian="LT"/>
    </style:style>
    <style:style style:name="P467"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tab-stops>
          <style:tab-stop style:type="left" style:position="3.2402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4923in"/>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style:text-position="super 65.2%" fo:font-size="11.5pt" style:font-size-asian="11.5pt" style:font-size-complex="11.5pt" style:language-asian="lt" style:country-asian="LT"/>
    </style:style>
    <style:style style:name="T494" style:parent-style-name="DefaultParagraphFont" style:family="text">
      <style:text-properties fo:font-size="11.5pt" style:font-size-asian="11.5pt" style:font-size-complex="11.5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center" fo:text-indent="0.4923in"/>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line-height="150%" fo:text-indent="0.4923in"/>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4923in"/>
    </style:style>
    <style:style style:name="P511" style:parent-style-name="Normal" style:family="paragraph">
      <style:paragraph-properties fo:text-align="center" fo:text-indent="0.4923in"/>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center" fo:text-indent="0.4923in"/>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text-align="center" fo:text-indent="0.4923in"/>
      <style:text-properties fo:font-weight="bold" style:font-weight-asian="bold"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4923in"/>
    </style:style>
    <style:style style:name="P524" style:parent-style-name="Normal" style:family="paragraph">
      <style:paragraph-properties fo:text-align="center" fo:text-indent="0.4923in"/>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text-indent="0.4923in"/>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indent="0.4923in"/>
      <style:text-properties fo:font-weight="bold" style:font-weight-asian="bold"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4923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4923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fo:language="en" fo:country="US"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4923in"/>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text-align="center" fo:text-indent="0.4923in"/>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indent="0.4923in"/>
      <style:text-properties fo:font-weight="bold" style:font-weight-asian="bold" style:font-size-complex="12pt" style:language-asian="lt" style:country-asian="L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line-height="150%" fo:background-color="#FFFFFF"/>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weight="bold" style:font-weight-asian="bold" style:font-style-complex="italic" fo:font-size="10pt" style:font-size-asian="10pt"/>
    </style:style>
    <style:style style:name="P584" style:parent-style-name="Normal" style:family="paragraph">
      <style:text-properties style:font-name-asian="MS Mincho"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Suvestinė redakcija nuo 2018-08-31 iki 2022-10-05</text:span></text:p>
      <text:p text:style-name="P8"/>
      <text:p text:style-name="P9"><text:span text:style-name="T10">Įsakymas paskelbtas: TAR 2016-03-30, i. k. 2016-06540</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s/></text:p>
      <text:p text:style-name="P18"><text:span text:style-name="T19">DĖL</text:span><text:span text:style-name="T20"><text:s/></text:span><text:span text:style-name="T21">LIETUVOS ŽUVININKYSTĖS SEKTORIAUS 2014–2020 METŲ VEIKSMŲ PROGRAMOS<text:s/></text:span><text:span text:style-name="T22">PIRMOJO SĄJUNGOS PRIORITETO<text:s/></text:span><text:span text:style-name="T23">„APLINKOSAUGOS POŽIŪRIU TVARIOS, EFEKTYVIAI IŠTEKLIUS NAUDOJANČIOS, INOVACINĖS, KONKURENCINGOS IR ŽINIOMIS GRINDŽIAMOS ŽVEJYBOS SKATINIMAS</text:span><text:span text:style-name="T24">“ PRIEMONĖS „JŪRŲ BIOLOGINĖS ĮVAIROVĖS IŠSAUGOJIMAS IR ATKŪRIMAS. LAIMIKIUI ŽINDUOLIŲ IR P</text:span><text:span text:style-name="T25">AUKŠČIŲ PADARYTOS ŽALOS KOMPENSAVIMO SISTEMOS“</text:span><text:span text:style-name="T26"><text:s/>ĮGYVENDINIMO TAISYKLIŲ PATVIRTINIMO</text:span></text:p>
      <text:p text:style-name="P27"/>
      <text:p text:style-name="P28">2016 m. kovo 29 d. Nr. 3D-167<text:s/></text:p>
      <text:p text:style-name="P29">Vilnius</text:p>
      <text:p text:style-name="P30"/>
      <text:p text:style-name="P31"/>
      <text:p text:style-name="P32"><text:span text:style-name="T33">1</text:span><text:span text:style-name="T34">. Vadovaudamasi<text:s/></text:span><text:span text:style-name="T35">2013 m. gruodžio 17 d. Europos Parlamento ir Tarybos reglamentu (ES) Nr. 1303/2013, kuriuo nustatomos  Europos r</text:span><text:span text:style-name="T36">egioninės  plėtros fondui, Europos  socialiniam<text:s/></text:span><text:soft-page-break/><text:span text:style-name="T37">fondui, Sanglaudos  fondui, Europos  žemės ūkio fondui kaimo  plėtrai ir Europos  jūros reikalų ir žuvininkystės  fondui bendros nuostatos ir Europos regioninės  plėtros fondui, Europos socialiniam fondui, Sa</text:span><text:span text:style-name="T38">nglaudos fondui ir Europos jūros reikalų ir žuvininkystės fondui taikytinos bendrosios nuostatos ir panaikinamas Tarybos reglamentas (EB) Nr. 1083/2006 (OL 2013 L 347, p. 320), su paskutiniais pakeitimais, padarytais 2015 m. spalio 14 d. Europos Parlamento</text:span><text:span text:style-name="T39"><text:s/>ir Tarybos reglamentu (ES) 2015/1839 (OL 2015 L 270, p. 1), 2013 m. gruodžio 11 d. Europos Parlamento ir Tarybos reglamentu (ES) Nr. 1380/2013 dėl bendrosios žuvininkystės politikos, kuriuo iš dalies keičiami Tarybos reglamentai (EB) Nr. 1954/2003 ir (EB)</text:span><text:span text:style-name="T40"><text:s/>Nr. 1224/2009 bei panaikinami Tarybos reglamentai (EB) Nr. 2371/2002 ir (EB) Nr. 639/2004 bei Tarybos sprendimas 2004/585/EB (OL 2013 L 354, p. 22), su paskutiniais pakeitimais, padarytais 2015 m. gegužės 20 d. Europos Parlamento ir Tarybos reglamentu (ES</text:span><text:span text:style-name="T41">) 2015/812 (OL 2015 L 133, p.1),<text:s/></text:span><text:span text:style-name="T42">2014 m.  gegužės 15 d.  Europos Parlamento ir Tarybos  reglamentu (ES) Nr. 508/2014 dėl Europos jūrų  reikalų ir  žuvininkystės fondo ir  kuriuo  panaikinami Tarybos reglamentai  (EB) Nr. 2328/2003, (EB) Nr. 861/2006,  (EB)</text:span><text:span text:style-name="T43"><text:s/>Nr. 1198/2006 bei (EB) Nr. 791/2007 ir Europos  Parlamento ir  Tarybos reglamentas  Nr. 1255/2011 (OL 2014 L 149, p. 1),</text:span><text:s/><text:span text:style-name="T44">su paskutiniais pakeitimais, padarytais 2015 m. liepos 28 d. Komisijos deleguotuoju reglamentu (ES) 2015/1930 (OL 2015 L 282, p. 2), 2</text:span><text:span text:style-name="T45">005 m. gruodžio 21 d. Tarybos reglamentu (EB) Nr. 2187/2005 dėl žuvų išteklių apsaugos techninėmis<text:s/></text:span><text:soft-page-break/><text:span text:style-name="T46">priemonėmis Baltijos jūroje, Beltų ir Zundo sąsiauriuose, iš dalies keičiantis Reglamentą (EB) Nr. 1434/98 ir panaikinantis Reglamentą (EB) Nr. 88/98, (OL 20</text:span><text:span text:style-name="T47">05 L 349, p. 1), su paskutiniais pakeitimais, padarytais 2015 m. gegužės 20 d. Europos Parlamento ir Tarybos reglamentu (ES) Nr. 2015/812 (OL 2015 L 133, p. 1), 2014 m. gruodžio 16 d. Komisijos reglamentu (ES) Nr. 1388/2014, kuriuo tam tikrų kategorijų pag</text:span><text:span text:style-name="T48">alba įmonėms, kurios verčiasi žvejybos ir akvakultūros produktų gamyba, perdirbimu ir prekyba, skelbiama suderinama su vidaus rinka taikant Sutarties dėl Europos Sąjungos veikimo 107 ir 108 straipsniais (OL 2014 L 369, p. 37),<text:s/></text:span><text:span text:style-name="T49">Lietuvos Respublikos partnery</text:span><text:span text:style-name="T50">stės sutartimi, patvirtinta Europos Komisijos 2014 m. birželio 20 d. sprendimu Nr. C(2014)4234, Lietuvos žuvininkystės sektoriaus 2014–2020 metų veiksmų programa, patvirtinta Europos Komisijos 2015 m. rugpjūčio 17 d. sprendimu Nr. C(2015)5897,<text:s/></text:span><text:span text:style-name="T51">Lietuvos Res</text:span><text:span text:style-name="T52">publikos žuvininkystės įstatymu,<text:s/></text:span><text:span text:style-name="T53">Lietuvos Respublikos  Vyriausybės 2014 m. rugsėjo 3 d. nutarimu  Nr. 907 „Dėl  institucijų, atsakingų už Lietuvos žuvininkystės sektoriaus 2014–2020  metų veiksmų programos valdymą ir kontrolę, paskyrimo“ ir atsižvelgiant į</text:span><text:span text:style-name="T54"><text:s/></text:span><text:span text:style-name="T55">Lietuvos žuvininkystės sektoriaus 2014–2020 metų veiksmų programos administravimo taisyklių</text:span><text:span text:style-name="T56">, patvirtintų Lietuvos Respublikos žemės ūkio ministro 2015 m. vasario 9 d. įsakymu Nr. 3D-75 „Dėl Lietuvos žuvininkystės sektoriaus 2014–2020 metų veiksmų<text:s/></text:span><text:span text:style-name="T57">programos administravimo taisyklių patvirtinimo“, nuostat</text:span><text:span text:style-name="T58">as</text:span><text:span text:style-name="T59">,</text:span></text:p>
      <text:p text:style-name="P60"><text:span text:style-name="T61">t v i r t i n u Lietuvos žuvininkystės sektoriaus 2014–2020 metų veiksmų programos pirmojo Sąjungos prioriteto „Aplinkosaugos požiūriu tvarios, efektyviai išteklius naudojančios, inovacinės, ko</text:span><text:span text:style-name="T62">nkurencingos ir žiniomis grindžiamos žvejybos skatinimas“<text:s/></text:span><text:span text:style-name="T63">priemonės</text:span><text:span text:style-name="T64"><text:s/></text:span><text:span text:style-name="T65">„Jūrų biologinės įvairovės išsaugojimas ir atkūrimas. Laimikiui žinduolių ir paukščių padarytos žalos kompensavimo sistemos“</text:span><text:span text:style-name="T66"><text:s/>įgyvendinimo taisykles (pridedama).</text:span></text:p>
      <text:p text:style-name="P67"/>
      <text:p text:style-name="P68"/>
      <text:p text:style-name="P69"/>
      <text:p text:style-name="P70">Žemės ūkio ministrė<text:s/><text:tab/><text:tab/><text:tab/><text:tab/><text:s text:c="11"/>Virginija Baltraitienė</text:p>
      <text:soft-page-break/>
      <text:p text:style-name="P71">PATVIRTINTA</text:p>
      <text:p text:style-name="P77">Lietuvos Respublikos žemės<text:s/></text:p>
      <text:p text:style-name="P78">ūkio ministro 2016 m. kovo 29 d. <text:s/></text:p>
      <text:p text:style-name="P79">įsakymu Nr.<text:s/>3D-167</text:p>
      <text:p text:style-name="P80"/>
      <text:p text:style-name="P81"><text:span text:style-name="T82">LIETUVOS ŽUVININKYSTĖS SEKTORIAUS 2014–2020 METŲ VEIKSMŲ PROGRAMOS PIRMOJO SĄJUNGOS PRIORITETO<text:s/></text:span><text:span text:style-name="T83">„APLINKOSAUGOS POŽIŪRIU TVARIOS, EFEKTYVIAI IŠTEKLIUS NAUDOJANČIOS, INOVACINĖS, KONKURENCINGOS IR ŽINIOMIS GRINDŽIAMOS ŽVEJYBOS SKATINIMAS</text:span><text:span text:style-name="T84">“ PRIEMONĖS „JŪ</text:span><text:span text:style-name="T85">RŲ BIOLOGINĖS ĮVAIROVĖS IŠSAUGOJIMAS IR ATKŪRIMAS. LAIMIKIUI ŽINDUOLIŲ IR PAUKŠČIŲ PADARYTOS ŽALOS KOMPENSAVIMO SISTEMOS“</text:span><text:span text:style-name="T86"><text:s/>ĮGYVEND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Lietuvos žuvininkystės sektoriaus 2014–2020 metų veiksmų programos<text:s/></text:span><text:span text:style-name="T97">pirmojo Sąjungos prioriteto „Aplinkosaugos požiūriu tvarios, efektyviai išteklius naudojančios, inovacinės, konkurencingos ir žiniomis grindžiamos žvejybos skatinimas“ priemonės „</text:span><text:span text:style-name="T98">Jūrų biologinės įvairovės išsaugojimas ir atkūrimas.</text:span><text:span text:style-name="T99"><text:s/></text:span><text:span text:style-name="T100">Laimikiui žinduolių ir p</text:span><text:span text:style-name="T101">aukščių padarytos žalos kompensavimo sistemos“ (toliau – priemonė) įgyvendinimo taisyklės (toliau – Taisyklės) Vado parengtos vadovaujantis<text:s/></text:span><text:span text:style-name="T102">2013 m. gruodžio 17 d. Europos Parlamento ir Tarybos reglamentu (ES) Nr.<text:s/></text:span><text:soft-page-break/><text:span text:style-name="T103">1303/2013, kuriuo nustatomos  Europos regio</text:span><text:span text:style-name="T104">ninės  plėtros fondui, Europos  socialiniam fondui, Sanglaudos  fondui, Europos  žemės ūkio fondui kaimo  plėtrai ir Europos  jūros reikalų ir žuvininkystės  fondui bendros nuostatos ir Europos regioninės  plėtros fondui, Europos socialiniam fondui, Sangla</text:span><text:span text:style-name="T105">udos fondui ir Europos jūros reikalų ir žuvininkystės fondui taikytinos bendrosios nuostatos ir panaikinamas Tarybos reglamentas (EB) Nr. 1083/2006 (OL 2013 L 347, p. 320), su paskutiniais pakeitimais, padarytais 2015 m. spalio 14 d. Europos Parlamento ir<text:s/></text:span><text:span text:style-name="T106">Tarybos reglamentu (ES) 2015/1839 (OL 2015 L 270, p. 1), 2013 m. gruodžio 11 d. Europos Parlamento ir Tarybos reglamentu (ES) Nr. 1380/2013 dėl bendrosios žuvininkystės politikos, kuriuo iš dalies keičiami Tarybos reglamentai (EB) Nr. 1954/2003 ir (EB) Nr.</text:span><text:span text:style-name="T107"><text:s/>1224/2009 bei panaikinami Tarybos reglamentai (EB) Nr. 2371/2002 ir (EB) Nr. 639/2004 bei Tarybos sprendimas 2004/585/EB (OL 2013 L 354, p. 22), su paskutiniais pakeitimais, padarytais 2015 m. gegužės 20 d. Europos Parlamento ir Tarybos reglamentu (ES) 20</text:span><text:span text:style-name="T108">15/812 (OL 2015 L 133, p.1),<text:s/></text:span><text:span text:style-name="T109">2014 m.  gegužės 15 d.  Europos Parlamento ir Tarybos  reglamentu (ES) Nr. 508/2014 dėl Europos jūrų  reikalų ir  žuvininkystės fondo ir  kuriuo  panaikinami Tarybos reglamentai  (EB) Nr. 2328/2003, (EB) Nr. 861/2006,  (EB) Nr.</text:span><text:span text:style-name="T110"><text:s/>1198/2006 bei (EB) Nr. 791/2007 ir Europos  Parlamento ir  Tarybos reglamentas  Nr. 1255/2011 (OL 2014 L 149, p. 1),</text:span><text:s/><text:span text:style-name="T111">su paskutiniais pakeitimais, padarytais 2015 m. liepos 28 d. Komisijos deleguotuoju reglamentu (ES) 2015/1930 (OL 2015 L 282, p. 2), 2005<text:s/></text:span><text:soft-page-break/><text:span text:style-name="T112">m. gruodžio 21 d. Tarybos reglamentu (EB) Nr. 2187/2005 dėl žuvų išteklių apsaugos techninėmis priemonėmis Baltijos jūroje, Beltų ir Zundo sąsiauriuose, iš dalies keičiantis Reglamentą (EB) Nr. 1434/98 ir panaikinantis Reglamentą (EB) Nr. 88/98, (OL 2005 L</text:span><text:span text:style-name="T113"><text:s/>349, p. 1), su paskutiniais pakeitimais, padarytais 2015 m. gegužės 20 d. Europos Parlamento ir Tarybos reglamentu (ES) Nr. 2015/812 (OL 2015 L 133, p. 1), 2014 m. gruodžio 16 d. Komisijos reglamentu (ES) Nr. 1388/2014, kuriuo tam tikrų kategorijų pagalba</text:span><text:span text:style-name="T114"><text:s/>įmonėms, kurios verčiasi žvejybos ir akvakultūros produktų gamyba, perdirbimu ir prekyba, skelbiama suderinama su vidaus rinka taikant Sutarties dėl Europos Sąjungos veikimo 107 ir 108 straipsniais (OL 2014 L 369, p. 37),<text:s/></text:span><text:span text:style-name="T115">Lietuvos Respublikos partnerystės</text:span><text:span text:style-name="T116"><text:s/>sutartimi, patvirtinta Europos Komisijos 2014 m. birželio 20 d. sprendimu Nr. C(2014)4234, Lietuvos žuvininkystės sektoriaus 2014–2020 metų veiksmų programa, patvirtinta Europos Komisijos 2015 m. rugpjūčio 17 d. sprendimu Nr. C(2015)5897 (toliau – Veiksmų</text:span><text:span text:style-name="T117"><text:s/>programa),<text:s/></text:span><text:span text:style-name="T118">Lietuvos Respublikos žuvininkystės įstatymu,<text:s/></text:span><text:span text:style-name="T119">Lietuvos Respublikos  Vyriausybės 2014 m. rugsėjo 3 d. nutarimu  Nr. 907 „Dėl  institucijų, atsakingų už Lietuvos žuvininkystės sektoriaus 2014–2020  metų veiksmų programos valdymą ir kontrolę, pasky</text:span><text:span text:style-name="T120">rimo“ ir atsižvelgiant į<text:s/></text:span><text:span text:style-name="T121">Lietuvos žuvininkystės sektoriaus 2014–2020 metų veiksmų programos administravimo taisyklių</text:span><text:span text:style-name="T122">, patvirtintų Lietuvos Respublikos žemės ūkio ministro 2015 m. vasario 9 d. įsakymu Nr. 3D-75 „Dėl Lietuvos žuvininkystės sektoriaus 2014–20</text:span><text:span text:style-name="T123">20 metų<text:s/></text:span><text:soft-page-break/><text:span text:style-name="T124">veiksmų programos administravimo taisyklių patvirtinimo“ (toliau – Administravimo taisyklės), nuostat</text:span><text:span text:style-name="T125">as</text:span><text:span text:style-name="T126">.<text:s/></text:span></text:p>
      <text:p text:style-name="P127"><text:span text:style-name="T128">2</text:span><text:span text:style-name="T129">. Šiose Taisyklėse vartojamos sąvokos apibrėžtos šių Taisyklių 1 punkte nurodytuose ir kituose teisės aktuose.</text:span></text:p>
      <text:p text:style-name="P130"/>
      <text:p text:style-name="P131"><text:span text:style-name="T132">II</text:span><text:span text:style-name="T133"><text:s/>SKYRIUS</text:span></text:p>
      <text:p text:style-name="P134"><text:span text:style-name="T135">TIKSLAS<text:s/></text:span></text:p>
      <text:p text:style-name="P136"/>
      <text:p text:style-name="P137"><text:span text:style-name="T138">3</text:span><text:span text:style-name="T139">. Priemonės konkretus tikslas – žuvininkystės įmonių, įskaitant mažos apimties priekrantės žvejybos laivyno, konkurencingumo didinimas ir saugos bei darbo sąlygų gerinimas. Taip pat priemone siekiama prisidėti prie bendrosios žuvininkystės politikos</text:span><text:span text:style-name="T140"><text:s/>pagrindinio tikslo įgyvendinimo – užtikrinti didžiausią galimą tausios žvejybos laimikį.</text:span></text:p>
      <text:p text:style-name="Normal"/>
      <text:p text:style-name="P141"><text:span text:style-name="T142">III</text:span><text:span text:style-name="T143"><text:s/>skyrius</text:span></text:p>
      <text:p text:style-name="P144"><text:span text:style-name="T145">tinkami pareiškėjai<text:s/></text:span></text:p>
      <text:p text:style-name="P146"/>
      <text:p text:style-name="P147"><text:span text:style-name="T148">4</text:span><text:span text:style-name="T149">. Paramos paraiškas pagal priemonę gali teikti ūkio subjektas:</text:span></text:p>
      <text:p text:style-name="P150"><text:span text:style-name="T151">4.1</text:span><text:span text:style-name="T152">. žvejojantis Baltijos jūroje ir Baltijos jūros<text:s/></text:span><text:span text:style-name="T153">priekrantėje pasyviosios žvejybos įrankiais, kurio bendrosios pajamos iš žvejybos pasyviosios žvejybos įrankiais ataskaitiniais metais yra didesnės nei apatinio kvartilio (25 proc.) visų Baltijos jūroje ir Baltijos jūros priekrantėje pasyviosios žvejybos į</text:span><text:span text:style-name="T154">rankiais žvejojančių įmonių atitinkamų ataskaitinių metų pajamos (taikoma pagal Taisyklių 12 punkte nurodytą formulę);</text:span></text:p>
      <text:p text:style-name="P155"><text:span text:style-name="T156">4.2</text:span><text:span text:style-name="T157">. vykdęs verslinę žvejybą ataskaitiniais metais pasyviosios žvejybos įrankiais ne mažiau kaip 30 dienų Baltijos jūros priekrantėje</text:span><text:span text:style-name="T158"><text:s/>arba ne mažiau kaip 60 dienų Baltijos jūroje, neviršydamas jam skirtų žvejybos kvotų (jei kvotos skiriamos).</text:span><text:span text:style-name="T159"><text:s/></text:span></text:p>
      <text:p text:style-name="P160">Punkto pakeitimai:</text:p>
      <text:p text:style-name="P161"><text:span text:style-name="T162">Nr.<text:s/></text:span><text:a xlink:href="https://www.e-tar.lt/portal/legalAct.html?documentId=9ccf6b709e9e11e79127a823199cc174" office:target-frame-name="_top" xlink:show="replace"><text:span text:style-name="T163">3D-600</text:span></text:a><text:span text:style-name="T164">, 2017-09-21, pa</text:span><text:span text:style-name="T165">skelbta TAR 2017-09-21, i. k. 2017-14928</text:span></text:p>
      <text:p text:style-name="Normal"/>
      <text:p text:style-name="P166"><text:span text:style-name="T167">IV</text:span><text:span text:style-name="T168"><text:s/>SKYRIUS</text:span></text:p>
      <text:p text:style-name="P169"><text:span text:style-name="T170">TINKAMUMO GAUTI PARAMĄ KRITERIJAI<text:s/></text:span></text:p>
      <text:p text:style-name="P171"/>
      <text:p text:style-name="P172"><text:span text:style-name="T173">5</text:span><text:span text:style-name="T174">. Pareiškėjas turi paramos paraiškos pateikimo dieną atitikti tinkamumo gauti paramą kriterijus, kurie vertinami pagal paramos paraiškos pateikimo dieną<text:s/></text:span><text:span text:style-name="T175">pareiškėjo pateiktus ir atitinkamais dokumentais pagrįstus duomenis, viešuosiuose registruose esančius duomenis ir Nacionalinės mokėjimo agentūros prie Žemės ūkio ministerijos (toliau – Agentūra), Žuvininkystės tarnybos prie Lietuvos Respublikos žemės ūkio</text:span><text:span text:style-name="T176"><text:s/>ministerijos (toliau – Žuvininkystės tarnyba), Žemės ūkio informacijos ir kaimo verslo centro (toliau – ŽŪIKVC) turimus duomenis, taip pat pagal dokumentus ir informaciją, gautą iš pareiškėjo po Agentūros paklausimo (-ų). Jei šie duomenys skiriasi, vadova</text:span><text:span text:style-name="T177">ujamasi registruose esančiais duomenimis.</text:span></text:p>
      <text:p text:style-name="P178"><text:span text:style-name="T179">6</text:span><text:span text:style-name="T180">. Pareiškėjai ar jų atstovai turi būti ne jaunesni kaip 18 metų amžiaus.</text:span></text:p>
      <text:p text:style-name="P181"><text:span text:style-name="T182">7</text:span><text:span text:style-name="T183">. Pareiškėjas laikomas tinkamu gauti paramą pagal Priemonę, jei atitinka šiuos tinkamumo kriterijus:</text:span></text:p>
      <text:p text:style-name="P184"><text:span text:style-name="T185">7.1</text:span><text:span text:style-name="T186">. paramos paraišką teikia</text:span><text:span text:style-name="T187"><text:s/>subjektas, įvardytas tinkamu pareiškėju Taisyklių III skyriuje;</text:span></text:p>
      <text:p text:style-name="P188"><text:span text:style-name="T189">7.2</text:span><text:span text:style-name="T190">. projektas prisideda prie Taisyklių II skyriuje nurodyto tikslo įgyvendinimo;</text:span></text:p>
      <text:p text:style-name="P191"><text:span text:style-name="T192">7.3</text:span><text:span text:style-name="T193">. pareiškėjas neturi skolų Lietuvos Respublikos valstybės biudžetui ir Valstybinio socialinio drau</text:span><text:span text:style-name="T194">dimo fondui (išskyrus atvejus, kai mokesčių, delspinigių, baudų mokėjimas atidėtas Lietuvos Respublikos teisės aktų nustatyta tvarka arba dėl šių mokesčių, delspinigių, baudų vyksta mokestinis ginčas). Atitiktis šiam kriterijui gali būti tikslinama paramos</text:span><text:span text:style-name="T195"><text:s/>paraiškos vertinimo metu;</text:span></text:p>
      <text:p text:style-name="P196"><text:span text:style-name="T197">7.4</text:span><text:span text:style-name="T198">. pareiškėjas tvarko buhalterinę apskaitą pagal Lietuvos Respublikos teisės aktų nustatytus reikalavimus;</text:span><text:s/></text:p>
      <text:p text:style-name="P199">Punkto pakeitimai:</text:p>
      <text:p text:style-name="P200"><text:span text:style-name="T201">Nr.<text:s/></text:span><text:a xlink:href="https://www.e-tar.lt/portal/legalAct.html?documentId=c39972d02c7811e69cf5d89a5fdd27cc" office:target-frame-name="_top" xlink:show="replace"><text:span text:style-name="T202">3D-349</text:span></text:a><text:span text:style-name="T203">, 2016-06-07, paskelbta TAR 2016-06-08, i. k. 2016-15417</text:span></text:p>
      <text:p text:style-name="Normal"/>
      <text:p text:style-name="P204"><text:span text:style-name="T205">7.5</text:span><text:span text:style-name="T206">. pareiškėjas neprieštarauja, kad duomenys apie gaunamą (gautą) paramą būtų viešinami visuomenės informavimo tikslais, taip pat gali būti perduoti audito ir tyrimų institucijoms s</text:span><text:span text:style-name="T207">iekiant apsaugoti ES finansinius interesus ES ir Lietuvos Respublikos teisės aktuose nustatyta tvarka.</text:span></text:p>
      <text:p text:style-name="P208"><text:span text:style-name="T209">8</text:span><text:span text:style-name="T210">. Pareiškėjui parama negali būti suteikiama, jei:</text:span></text:p>
      <text:p text:style-name="P211"><text:span text:style-name="T212">8.1</text:span><text:span text:style-name="T213">. pareiškėjas neatitinka šių Taisyklių 7 punkte nustatytų tinkamumo gauti paramą kriterijų;</text:span></text:p>
      <text:p text:style-name="P214"><text:span text:style-name="T215">8.2</text:span><text:span text:style-name="T216">. paramos paraiškoje ir (arba) arba pridedamuose dokumentuose ir (ar) pagal Agentūros paklausimą pateiktuose dokumentuose pareiškėjas Agentūrai pateikė melagingą informaciją;</text:span></text:p>
      <text:p text:style-name="P217"><text:span text:style-name="T218">8.3</text:span><text:span text:style-name="T219">. pareiškėjui yra iškelta byla dėl bankroto arba jis yra likviduoj</text:span><text:span text:style-name="T220">amas;</text:span></text:p>
      <text:p text:style-name="P221"><text:span text:style-name="T222">8.4</text:span><text:span text:style-name="T223">. yra padaręs Reglamento (ES) Nr. 508/2014 10 straipsnio 1 dalies a</text:span><text:span text:style-name="T224">–c</text:span><text:span text:style-name="T225"><text:s/>punktuose ir 3 dalyje nurodytas nusikalstamas veikas;</text:span></text:p>
      <text:p text:style-name="P226"><text:span text:style-name="T227">8.5.</text:span><text:span text:style-name="T228"><text:s/>Neteko galios nuo 2016-06-09</text:span></text:p>
      <text:p text:style-name="P229">Punkto naikinimas:</text:p>
      <text:p text:style-name="P230"><text:span text:style-name="T231">Nr.<text:s/></text:span><text:a xlink:href="https://www.e-tar.lt/portal/legalAct.html?documentId=c39972d02c7811e69cf5d89a5fdd27cc" office:target-frame-name="_top" xlink:show="replace"><text:span text:style-name="T232">3D-349</text:span></text:a><text:span text:style-name="T233">, 2016-06-07, paskelbta TAR 2016-06-08, i. k. 2016-15417</text:span></text:p>
      <text:p text:style-name="Normal"/>
      <text:p text:style-name="P234"><text:span text:style-name="T235">8.6</text:span><text:span text:style-name="T236">. pareiškėjui yra priimtas galutinis sprendimas, sąlygojęs paramos nutraukimą, susigrąžin</text:span><text:span text:style-name="T237">imą, dėl:</text:span></text:p>
      <text:p text:style-name="P238"><text:span text:style-name="T239">8.6.1</text:span><text:span text:style-name="T240">. pareiškėjo, ketinusio gauti arba gavusio paramą iš Žuvininkystės orientavimo finansinio instrumento (toliau – ŽOFI), Europos žuvininkystės fondo (toliau – EŽF), Europos jūrų reikalų ir žuvininkystės fondo (toliau – EJRŽF), paramos sutart</text:span><text:span text:style-name="T241">ies ar paramos skyrimo sąlygų pažeidimo. Tokiu atveju pareiškėjas neturi teisės pretenduoti į EJRŽF paramą vienus metus nuo galutinio sprendimo priėmimo dienos;</text:span></text:p>
      <text:p text:style-name="P242"><text:span text:style-name="T243">8.6.</text:span><text:span text:style-name="T244">2</text:span><text:span text:style-name="T245">. pareiškėjo įvykdytos nusikalstamos veikos, susijusios su parama iš ŽOFI, EŽF, EJRŽF.</text:span><text:span text:style-name="T246"><text:s/>Tokiu atveju pareiškėjas neturi teisės pretenduoti į EJRŽF paramą 2 (dvejus) metus nuo galutinio sprendimo priėmimo.</text:span><text:s/></text:p>
      <text:p text:style-name="P247">Punkto pakeitimai:</text:p>
      <text:p text:style-name="P248"><text:span text:style-name="T249">Nr.<text:s/></text:span><text:a xlink:href="https://www.e-tar.lt/portal/legalAct.html?documentId=c39972d02c7811e69cf5d89a5fdd27cc" office:target-frame-name="_top" xlink:show="replace"><text:span text:style-name="T250">3D-349</text:span></text:a><text:span text:style-name="T251">, 2016-0</text:span><text:span text:style-name="T252">6-07, paskelbta TAR 2016-06-08, i. k. 2016-15417</text:span></text:p>
      <text:p text:style-name="Normal"/>
      <text:p text:style-name="P253"><text:span text:style-name="T254">V</text:span><text:span text:style-name="T255"><text:s/>SKYRIUS</text:span></text:p>
      <text:p text:style-name="P256"><text:span text:style-name="T257">ĮSIPAREIGOJIMAI</text:span></text:p>
      <text:p text:style-name="P258"/>
      <text:p text:style-name="P259"><text:span text:style-name="T260">9</text:span><text:span text:style-name="T261">. Pareiškėjas (paramos gavėjas) prisiima šiuos įsipareigojimus:</text:span></text:p>
      <text:p text:style-name="P262"><text:span text:style-name="T263">9.1</text:span><text:span text:style-name="T264">. nuo paramos paraiškos pateikimo dienos tvarkyti buhalterinę apskaitą Taisyklių 7.4 papunktyje nurodyta tvarka;<text:s/></text:span></text:p>
      <text:p text:style-name="P265"><text:span text:style-name="T266">9.2</text:span><text:span text:style-name="T267">. sudaryti sąlygas asmenims, turintiems teisę audituoti ir (arba) kontroliuoti, tikrinti, kaip yra vykdoma veikla, laikomasi sąlygų, už</text:span><text:span text:style-name="T268"><text:s/>ką buvo skirta parama;</text:span></text:p>
      <text:p text:style-name="P269"><text:span text:style-name="T270">9.3</text:span><text:span text:style-name="T271">. teikti visą informaciją ir duomenis, reikalingus statistikos tikslams ir Veiksmų programos įgyvendinimo stebėsenai bei reikalingiems vertinimams atlikti;</text:span></text:p>
      <text:p text:style-name="P272"><text:span text:style-name="T273">9.4.</text:span><text:span text:style-name="T274"><text:s/>Neteko galios nuo 2016-06-09</text:span></text:p>
      <text:p text:style-name="P275">Punkto naikinimas:</text:p>
      <text:p text:style-name="P276"><text:span text:style-name="T277">Nr.<text:s/></text:span><text:a xlink:href="https://www.e-tar.lt/portal/legalAct.html?documentId=c39972d02c7811e69cf5d89a5fdd27cc" office:target-frame-name="_top" xlink:show="replace"><text:span text:style-name="T278">3D-349</text:span></text:a><text:span text:style-name="T279">, 2016-06-07, paskelbta TAR 2016-06-08, i. k. 2016-15417</text:span></text:p>
      <text:p text:style-name="Normal"/>
      <text:p text:style-name="P280"><text:span text:style-name="T281">9.5</text:span><text:span text:style-name="T282">. apie pastebėtus žinduolius ir jų padarytą žalą registruoti žvejybos žurnale (taikoma vi</text:span><text:span text:style-name="T283">sos deklaruotos žvejybos metu), kaip nurodyta<text:s/></text:span><text:span text:style-name="T284">Verslinės žvejybos jūrų vandenyse taisyklėse, patvirtintose Lietuvos Respublikos žemės ūkio ministro 2009 m. vasario 12 d. įsakymu Nr. 3D-94 „Dėl Verslinės žvejybos jūrų vandenyse taisyklių patvirtinimo“ (tolia</text:span><text:span text:style-name="T285">u – Verslinės žvejybos jūrų vandenyse taisyklės);</text:span></text:p>
      <text:p text:style-name="P286"><text:span text:style-name="T287">10</text:span><text:span text:style-name="T288">. Šių Taisyklių V skyriuje numatytų įsipareigojimų turi būti laikomasi ne mažiau kaip 5 metus<text:s/></text:span><text:span text:style-name="T289">nuo sprendimo priėmimo skirti kompensaciją dienos.</text:span></text:p>
      <text:p text:style-name="P290"/>
      <text:p text:style-name="P291"><text:span text:style-name="T292">VI</text:span><text:span text:style-name="T293"><text:s/>SKYRIUS</text:span></text:p>
      <text:p text:style-name="P294"><text:span text:style-name="T295">KOMPENSAVIMO SISTEMA</text:span></text:p>
      <text:p text:style-name="P296"/>
      <text:p text:style-name="P297"><text:span text:style-name="T298">11</text:span><text:span text:style-name="T299">. Lėšos</text:span><text:span text:style-name="T300"><text:s/>Priemonei įgyvendinti skiriamos iš Europos jūrų reikalų ir žuvininkystės fondo (75 proc. bendrojo finansavimo) ir bendrojo finansavimo lėšų, numatytų Lietuvos Respublikos valstybės biudžete (25 proc. bendrojo finansavimo).</text:span></text:p>
      <text:p text:style-name="P301"><text:span text:style-name="T302">12</text:span><text:span text:style-name="T303">. Ūkio subjektų bendrosios</text:span><text:span text:style-name="T304"><text:s/>pajamos už sužvejotą produkciją ataskaitiniais metais surūšiuojamos didėjimo tvarka. Apskaičiuojamos kvartilių taškų Q</text:span><text:span text:style-name="T305">1<text:s/></text:span><text:span text:style-name="T306">(apatinioji) ir Q</text:span><text:span text:style-name="T307">3</text:span><text:span text:style-name="T308"><text:s/>(viršutinioji)</text:span><text:span text:style-name="T309"><text:s/></text:span><text:span text:style-name="T310">reikšmės pagal aprašomosios statistikos kvartilių skaičiavimo formules. Bendras kompensacijos dydis a</text:span><text:span text:style-name="T311">pskaičiuojamas pagal formulę:</text:span></text:p>
      <text:p text:style-name="P312"><draw:frame draw:style-name="a1" text:anchor-type="as-char" svg:x="0in" svg:y="0in" svg:width="2.70833in" svg:height="0.46875in" style:rel-width="scale" style:rel-height="scale"><draw:object xlink:href="Object 1/" xlink:type="simple" xlink:show="embed" xlink:actuate="onLoad"/></draw:frame></text:p>
      <text:p text:style-name="P313">kur:</text:p>
      <text:p text:style-name="P314">K – bendra kompensuojama suma pareiškėjams už ataskaitinius metus, Eur;</text:p>
      <text:p text:style-name="P315">x – ūkio subjektui kompensuojama pajamų dalis, proc.;<text:s/></text:p>
      <text:p text:style-name="P316"><text:span text:style-name="T317">(y</text:span><text:span text:style-name="T318">a<text:s/></text:span><text:span text:style-name="T319">+ y</text:span><text:span text:style-name="T320">z</text:span><text:span text:style-name="T321">) – ūkio subjektų, patenkančių tarp kvartilių<text:s/></text:span><text:span text:style-name="T322">Q</text:span><text:span text:style-name="T323">3</text:span><text:span text:style-name="T324"><text:s/>(viršutinioji reikšmė) ir Q</text:span><text:span text:style-name="T325">1<text:s/></text:span><text:span text:style-name="T326">(apatinioji reikšmė), bendrųjų pajamų už sužvejotą produkciją ataskaitiniais metais suma, Eur.</text:span></text:p>
      <text:p text:style-name="P327"><text:span text:style-name="T328">n</text:span><text:span text:style-name="T329">y Q3</text:span><text:span text:style-name="T330"><text:s/>– ūkio subjektų, viršijančių Q</text:span><text:span text:style-name="T331">3<text:s/></text:span><text:span text:style-name="T332">(viršutiniąją) bendrųjų pajamų už sužvejotą produkciją</text:span><text:span text:style-name="T333"><text:s/></text:span><text:span text:style-name="T334">reikšmę, skaičius, vnt.<text:s/></text:span></text:p>
      <text:p text:style-name="P335"><text:span text:style-name="T336">13</text:span><text:span text:style-name="T337">. Kom</text:span><text:span text:style-name="T338">pensacija mokama pareiškėjams, kurių bendrųjų pajamų už sužvejotą produkciją reikšmės patenka į vieną iš 2 grupių:</text:span></text:p>
      <text:p text:style-name="P339"><text:span text:style-name="T340">13.1</text:span><text:span text:style-name="T341">. pareiškėjams, kurių bendrųjų pajamų už sužvejotą produkciją reikšmės yra didesnės už Q</text:span><text:span text:style-name="T342">1</text:span><text:span text:style-name="T343"><text:s/>(apatiniąją reikšmę) ir ne didesnės už Q</text:span><text:span text:style-name="T344">3</text:span><text:span text:style-name="T345"><text:s/>(viršutiniąją reikšmę);</text:span></text:p>
      <text:p text:style-name="P346"><text:span text:style-name="T347">13.2</text:span><text:span text:style-name="T348">. pareiškėjams, kurių bendrųjų pajamų reikšmės už sužvejotą produkciją yra didesnės už Q</text:span><text:span text:style-name="T349">3</text:span><text:span text:style-name="T350">.<text:s/></text:span></text:p>
      <text:p text:style-name="P351"><text:span text:style-name="T352">14</text:span><text:span text:style-name="T353">. Pareiškėjui, patenkančiam į Taisyklių 13.1 papunktyje nurodytą grupę, taikoma 30 proc. kompensacija (Taisyklių 12 punkte<text:s/></text:span><text:span text:style-name="T354">nurodytos formulės x reikšmė) nuo ataskaitiniais metais gautų bendrųjų pajamų už sužvejotą produkciją. <text:s/></text:span></text:p>
      <text:p text:style-name="P355">Punkto pakeitimai:</text:p>
      <text:p text:style-name="P356"><text:span text:style-name="T357">Nr.<text:s/></text:span><text:a xlink:href="https://www.e-tar.lt/portal/legalAct.html?documentId=9ccf6b709e9e11e79127a823199cc174" office:target-frame-name="_top" xlink:show="replace"><text:span text:style-name="T358">3D-600</text:span></text:a><text:span text:style-name="T359">, 2017-09-21, paskelbta<text:s/></text:span><text:span text:style-name="T360">TAR 2017-09-21, i. k. 2017-14928</text:span></text:p>
      <text:p text:style-name="Normal"/>
      <text:p text:style-name="P361"><text:span text:style-name="T362">15</text:span><text:span text:style-name="T363">. Pareiškėjui, patenkančiam į Taisyklių 13.2 papunktyje nurodytą grupę, taikoma 30 proc. kompensacija (Taisyklių 12 punkte nurodytos formulės x reikšmė) nuo ataskaitinių metų Q3 (viršutiniosios) bendrųjų pajamų už su</text:span><text:span text:style-name="T364">žvejotą produkciją reikšmės. Visi pareiškėjai, patenkantys į šią grupę, gauna vienodo dydžio kompensacinę išmoką.</text:span><text:span text:style-name="T365"><text:s/></text:span></text:p>
      <text:p text:style-name="P366">Punkto pakeitimai:</text:p>
      <text:p text:style-name="P367"><text:span text:style-name="T368">Nr.<text:s/></text:span><text:a xlink:href="https://www.e-tar.lt/portal/legalAct.html?documentId=9ccf6b709e9e11e79127a823199cc174" office:target-frame-name="_top" xlink:show="replace"><text:span text:style-name="T369">3D-600</text:span></text:a><text:span text:style-name="T370">, 2017-09-21,<text:s/></text:span><text:span text:style-name="T371">paskelbta TAR 2017-09-21, i. k. 2017-14928</text:span></text:p>
      <text:p text:style-name="Normal"/>
      <text:p text:style-name="P372"><text:span text:style-name="T373">16</text:span><text:span text:style-name="T374">. Pareiškėjams,<text:s/></text:span><text:span text:style-name="T375">kurie ataskaitiniais arba ankstesniais metais, bet ne anksčiau kaip 2014 metų sausio 1 d. įsigijo nuo žinduolių ir (ar) paukščių laimikį apsaugančią įrangą ir (arba) įrankius, taikoma<text:s/></text:span><text:span text:style-name="T376">10 pro</text:span><text:span text:style-name="T377">c. didesnė kompensacija (40 proc.) nuo ataskaitiniais metais gautų bendrųjų pajamų už sužvejotą produkciją.<text:s/></text:span><text:span text:style-name="T378">Pareiškėjams, kurių bendrosios pajamos už sužvejotą produkciją viršija Q</text:span><text:span text:style-name="T379">3</text:span><text:span text:style-name="T380"><text:s/>reikšmę, taikoma 10 proc. didesnė kompensacija (40 proc.) nuo Q</text:span><text:span text:style-name="T381">3</text:span><text:span text:style-name="T382"><text:s/>bendrųjų<text:s/></text:span><text:span text:style-name="T383">pajamų už sužvejotą produkciją reikšmės. <text:s/>K</text:span><text:span text:style-name="T384">artu su paramos paraiška pateikiami nuo žinduolių ir (ar) paukščių laimikį apsaugančios įrangos ir (arba) įrankių įsigijimą patvirtinantys dokumentai</text:span><text:span text:style-name="T385">, kuriais įrodoma, kad įsigyta įranga <text:s/>ir (arba) įrankiai saugo<text:s/></text:span><text:span text:style-name="T386">žvejybos <text:s/>laimikį nuo <text:s/>galimos žinduolių ir (ar) paukščių <text:s/>žalos. Nuo žinduolių ir (ar) paukščių laimikį apsaugančią įrangą ir (arba) įrankių naudojimo kontrolę užtikrina Žuvininkystės tarnyba.</text:span></text:p>
      <text:p text:style-name="P387">Punkto pakeitimai:</text:p>
      <text:p text:style-name="P388"><text:span text:style-name="T389">Nr.<text:s/></text:span><text:a xlink:href="https://www.e-tar.lt/portal/legalAct.html?documentId=c39972d02c7811e69cf5d89a5fdd27cc" office:target-frame-name="_top" xlink:show="replace"><text:span text:style-name="T390">3D-349</text:span></text:a><text:span text:style-name="T391">, 2016-06-07, paskelbta TAR 2016-06-08, i. k. 2016-15417</text:span></text:p>
      <text:p text:style-name="P392"><text:span text:style-name="T393">Nr.<text:s/></text:span><text:a xlink:href="https://www.e-tar.lt/portal/legalAct.html?documentId=9ccf6b709e9e11e79127a823199cc174" office:target-frame-name="_top" xlink:show="replace"><text:span text:style-name="T394">3D-600</text:span></text:a><text:span text:style-name="T395">, 2017-09-21, paskelbta<text:s/></text:span><text:span text:style-name="T396">TAR 2017-09-21, i. k. 2017-14928</text:span></text:p>
      <text:p text:style-name="P397"><text:span text:style-name="T398">Nr.<text:s/></text:span><text:a xlink:href="https://www.e-tar.lt/portal/legalAct.html?documentId=02a7c870ac0e11e88f64a5ecc703f89b" office:target-frame-name="_top" xlink:show="replace"><text:span text:style-name="T399">3D-593</text:span></text:a><text:span text:style-name="T400">, 2018-08-29, paskelbta TAR 2018-08-30, i. k. 2018-13661</text:span></text:p>
      <text:p text:style-name="Normal"/>
      <text:p text:style-name="P401"><text:span text:style-name="T402">17</text:span><text:span text:style-name="T403">. Kompensacija mokama už 2014–2020 metus pagal ūkio</text:span><text:span text:style-name="T404"><text:s/>subjektų bendrąsias pajamas už sužvejotą produkciją. Už kiekvienus metus teikiama atskira paramos paraiška.<text:s/></text:span></text:p>
      <text:p text:style-name="P405"><text:span text:style-name="T406">18</text:span><text:span text:style-name="T407">. Ūkio subjektai<text:s/></text:span><text:span text:style-name="T408">kartą per metus už ataskaitinius metus</text:span><text:span text:style-name="T409"><text:s/>teikia duomenis ŽŪIKVC pagal Lietuvos Respublikos žemės ūkio ministro 2010 m. rugpjū</text:span><text:span text:style-name="T410">čio 4 d. įsakymo Nr. 3D-707 „Dėl Žuvininkystės statistinių duomenų teikimo taisyklių patvirtinimo“ (toliau – Statistinių duomenų taisyklės) Metų laivo veiklos rodiklių ataskaitą DR-1 (toliau – DR-1 ataskaita). ŽŪIKVC ūkio subjektų ataskaitinių metų bendrųj</text:span><text:span text:style-name="T411">ų pajamų už žvejybos produktą duomenis ne vėliau kaip iki kiekvienų metų liepos 1 d. perduoda Agentūrai. Po paramos paraiškos pateikimo pateikti ir (arba) patikslinti DR-1 ataskaitos duomenys laikomi netinkamais kompensacijai apskaičiuoti<text:s/></text:span></text:p>
      <text:p text:style-name="P412">Punkto pakeitimai:</text:p>
      <text:p text:style-name="P413"><text:span text:style-name="T414">Nr.<text:s/></text:span><text:a xlink:href="https://www.e-tar.lt/portal/legalAct.html?documentId=9ccf6b709e9e11e79127a823199cc174" office:target-frame-name="_top" xlink:show="replace"><text:span text:style-name="T415">3D-600</text:span></text:a><text:span text:style-name="T416">, 2017-09-21, paskelbta TAR 2017-09-21, i. k. 2017-14928</text:span></text:p>
      <text:p text:style-name="Normal"/>
      <text:p text:style-name="P417"><text:span text:style-name="T418">19</text:span><text:span text:style-name="T419">. Agentūra, pasibaigus kiekvienam paramos paraiškų kvietimo laikotarpiui, Žuvininkystės tarnybos prašo pateikti informaciją apie pareiškėjų / paramos gavėjų atitiktį ir nustatytus pažeidimus Taisyklių<text:s/></text:span><text:span text:style-name="T420">4.1,</text:span><text:span text:style-name="T421"><text:s/>4.2, 9.5 papunkčiuose, 16 punkte numatytiems reika</text:span><text:span text:style-name="T422">lavimams.</text:span></text:p>
      <text:p text:style-name="Normal"/>
      <text:p text:style-name="P423"><text:span text:style-name="T424">VII</text:span><text:span text:style-name="T425"><text:s/>SKYRIUS</text:span></text:p>
      <text:p text:style-name="P426"><text:span text:style-name="T427">PARAMOS PARAIŠKŲ TEIKIMO TVARKA</text:span></text:p>
      <text:p text:style-name="P428"/>
      <text:p text:style-name="P429"><text:span text:style-name="T430">20</text:span><text:span text:style-name="T431">. Paramos paraiškos forma pateikiama šių Taisyklių priede.</text:span></text:p>
      <text:p text:style-name="P432"><text:span text:style-name="T433">21</text:span><text:span text:style-name="T434">. Paramos paraiška ir (arba) dokumentai turi būti pildomi lietuvių kalba. Kita kalba užpildytos paramos paraiškos ir jų<text:s/></text:span><text:span text:style-name="T435">priedai nepriimami.</text:span></text:p>
      <text:p text:style-name="P436"><text:span text:style-name="T437">22</text:span><text:span text:style-name="T438">. Paramos paraiška ir jos priedai turi būti pateikti spausdintine forma (surinkti kompiuteriu). Ranka užpildytos paramos paraiškos nepriimamos.</text:span></text:p>
      <text:p text:style-name="P439"><text:span text:style-name="T440">23</text:span><text:span text:style-name="T441">. Paramos paraiškas priima iš pareiškėjų ir registruoja Agentūros Kaimo plėtros<text:s/></text:span><text:span text:style-name="T442">ir žuvininkystės programų departamento teritoriniai paramos administravimo skyriai adresais, nurodytais interneto svetainėje www.nma.lt. Paramos paraiška ir (arba) papildomi dokumentai turi būti pateikti asmeniškai ar per įgaliotą asmenį. Kitais būdais (pv</text:span><text:span text:style-name="T443">z., paštu, per kurjerį, faksu arba el. <text:s/>paštu ir t. t.) arba kitais adresais pateiktos paraiškos nepriimamos.</text:span></text:p>
      <text:p text:style-name="P444"><text:span text:style-name="T445">24</text:span><text:span text:style-name="T446">. Paramos paraiškų pildymas, registravimas atliekamas Administravimo taisyklių nustatyta tvarka.</text:span></text:p>
      <text:p text:style-name="P447"><text:span text:style-name="T448">25</text:span><text:span text:style-name="T449">. Užregistravus paramos paraišką, pir</text:span><text:span text:style-name="T450">miausia atliekamas administracinės atitikties tikrinimas Administravimo taisyklių nustatyta tvarka.</text:span></text:p>
      <text:p text:style-name="P451"><text:span text:style-name="T452">26</text:span><text:span text:style-name="T453">. Dokumentai (jų originalai arba kopijos, patvirtintos teisės aktų nustatyta tvarka), kurie turi būti pateikti kartu su užpildyta paramos paraiška, iš</text:span><text:span text:style-name="T454">vardyti paramos paraiškos formoje (Taisyklių priedas).</text:span></text:p>
      <text:p text:style-name="P455"><text:span text:style-name="T456">27</text:span><text:span text:style-name="T457">. Paraiškos, pateiktos pasibaigus kvietime teikti paraiškas nurodytam paraiškų priėmimo terminui, nepriimamos.</text:span></text:p>
      <text:p text:style-name="P458"><text:span text:style-name="T459">28</text:span><text:span text:style-name="T460">. Pareiškėjas per vieną paraiškų teikimo laikotarpį gali pateikti tik vieną pa</text:span><text:span text:style-name="T461">raišką pagal priemonę. Jei pirmoji paraiška nėra išregistruota, vėliau to paties pareiškėjo pateiktos paraiškos atmetamos.</text:span></text:p>
      <text:p text:style-name="Normal"/>
      <text:p text:style-name="P462"><text:span text:style-name="T463">VIII</text:span><text:span text:style-name="T464"><text:s/>SKYRIUS</text:span></text:p>
      <text:p text:style-name="P465"><text:span text:style-name="T466">PARAMOS PARAIŠKŲ VERTINIMO ORGANIZAVIMAS, TVIRTINIMAS<text:s/></text:span></text:p>
      <text:p text:style-name="P467"/>
      <text:p text:style-name="P468"><text:span text:style-name="T469">29</text:span><text:span text:style-name="T470">.</text:span><text:span text:style-name="T471"><text:s/></text:span><text:span text:style-name="T472">Paramos paraiškos vertinamos ir jų vertinimo proc</text:span><text:span text:style-name="T473">esas organizuojamas vadovaujantis Administravimo taisyklių nustatyta tvarka.</text:span></text:p>
      <text:p text:style-name="P474"><text:span text:style-name="T475">30</text:span><text:span text:style-name="T476">. Informacija apie paraiškas, kurioms atliktas tinkamumo skirti paramą vertinimas, skelbiama Agentūros interneto tinklalapyje, nurodant pareiškėjo pavadinimą, projekto pavad</text:span><text:span text:style-name="T477">inimą, paraiškos kodą, taip pat nurodomas bendras registruotų paraiškų ir paraiškų, kurioms atliktas tinkamumo skirti paramą vertinimas, skaičius.<text:s/></text:span></text:p>
      <text:p text:style-name="P478"><text:span text:style-name="T479">31</text:span><text:span text:style-name="T480">. Sprendimą dėl kompensacijos skyrimo arba <text:s/>neskyrimo priima Agentūra.<text:s/></text:span></text:p>
      <text:p text:style-name="P481"><text:span text:style-name="T482">32</text:span><text:span text:style-name="T483">. Sprendimą dėl<text:s/></text:span><text:span text:style-name="T484">kompensacijos skyrimo arba neskyrimo paskelbia Agentūros</text:span><text:span text:style-name="T485"><text:s/>interneto tinklalapyje</text:span><text:span text:style-name="T486"><text:s/>ir per 5 darbo dienas informuoja Ministeriją nuo jo patvirtinimo dienos toje institucijoje nustatyta tvarka.</text:span></text:p>
      <text:p text:style-name="P487"><text:span text:style-name="T488">33</text:span><text:span text:style-name="T489">. Pareiškėjas nuo sprendimo patvirtinimo dienos tampa paramos</text:span><text:span text:style-name="T490"><text:s/>gavėju. Paramos sutartys nesudaromos.</text:span></text:p>
      <text:p text:style-name="P491"><text:span text:style-name="T492">33</text:span><text:span text:style-name="T493">1</text:span><text:span text:style-name="T494">. Paramos lėšos išmokamos Administravimo taisyklių nustatyta tvarka.</text:span></text:p>
      <text:p text:style-name="P495">Papildyta punktu:</text:p>
      <text:p text:style-name="P496"><text:span text:style-name="T497">Nr.<text:s/></text:span><text:a xlink:href="https://www.e-tar.lt/portal/legalAct.html?documentId=c39972d02c7811e69cf5d89a5fdd27cc" office:target-frame-name="_top" xlink:show="replace"><text:span text:style-name="T498">3D-349</text:span></text:a><text:span text:style-name="T499">, 2016-06-07, p</text:span><text:span text:style-name="T500">askelbta TAR 2016-06-08, i. k. 2016-15417</text:span></text:p>
      <text:p text:style-name="Normal"/>
      <text:p text:style-name="P501"><text:span text:style-name="T502">IX</text:span><text:span text:style-name="T503"><text:s/>SKYRIUS</text:span></text:p>
      <text:p text:style-name="P504"><text:span text:style-name="T505">PROJEKTO ĮGYVENDINIMO NUOSTATOS<text:s/></text:span></text:p>
      <text:p text:style-name="P506"/>
      <text:p text:style-name="P507"><text:span text:style-name="T508">34</text:span><text:span text:style-name="T509">. Projekto pakeitimai atliekami vadovaujantis Administravimo taisyklėse nustatyta tvarka.<text:s/></text:span></text:p>
      <text:p text:style-name="P510"/>
      <text:p text:style-name="P511"><text:span text:style-name="T512">X</text:span><text:span text:style-name="T513"><text:s/>SKYRIUS</text:span></text:p>
      <text:p text:style-name="P514"><text:span text:style-name="T515">PROJEKTO ĮGYVENDINIMO PRIEŽIŪRA IR TIKRINIMAS</text:span></text:p>
      <text:p text:style-name="P516"/>
      <text:p text:style-name="P517"><text:span text:style-name="T518">35</text:span><text:span text:style-name="T519">. Projekto įgyvendinimo priežiūra ir patikros vykdomos Administravimo taisyklėse nustatyta tvarka. Užbaigto projekto metinės ataskaitos neteikiamos.<text:s/></text:span></text:p>
      <text:p text:style-name="P520"><text:span text:style-name="T521">36</text:span><text:span text:style-name="T522">. Dokumentų saugojimo tvarka nustatyta Administravimo taisyklėse.<text:s/></text:span></text:p>
      <text:p text:style-name="P523"/>
      <text:p text:style-name="P524"><text:span text:style-name="T525">XI</text:span><text:span text:style-name="T526"><text:s/>SKYRIUS</text:span></text:p>
      <text:p text:style-name="P527"><text:span text:style-name="T528">SANKCIJOS</text:span></text:p>
      <text:p text:style-name="P529"/>
      <text:p text:style-name="P530"><text:span text:style-name="T531">37</text:span><text:span text:style-name="T532">. Pažeidimų tyrimas ir pažeidimų nustatymas, sankcijų taikymas vykdomas vadovaujantis Administravimo taisyklėmis,<text:s/></text:span><text:span text:style-name="T533">Teisės aktų nuostatų pažeidimų, susijusių su Europos žemės ūkio garantijų fondo, Europos žemės ūkio fondo kaimo plėtrai ir Europos žuvi</text:span><text:span text:style-name="T534">ninkystės fondo priemonių įgyvendinimu, administravimo taisyklėmis, patvirtintomis Lietuvos Respublikos žemės ūkio ministro 2010 m. vasario 5 d. įsakymu Nr. 3D-80 „Dėl teisės aktų nuostatų pažeidimų, susijusių su Europos žemės ūkio garantijų fondo, Europos</text:span><text:span text:style-name="T535"><text:s/>žemės ūkio fondo kaimo plėtrai ir Europos žuvininkystės fondo priemonių įgyvendinimu, administravimo taisyklių patvirtinimo“,<text:s/></text:span><text:span text:style-name="T536">Sankcijų už teisės aktų nuostatų pažeidimus įgyvendinant Lietuvos žuvininkystės sektoriaus 2014–2020 metų veiksmų programos priem</text:span><text:span text:style-name="T537">ones taikymo metodika, patvirtinta Lietuvos Respublikos žemės ūkio ministro 2015 m. rugpjūčio 13 d. įsakymu Nr. 3D-639 „Dėl sankcijų už teisės aktų nuostatų pažeidimus įgyvendinant Lietuvos žuvininkystės sektoriaus 2014–2020 metų veiksmų programos priemone</text:span><text:span text:style-name="T538">s taikymo metodikos patvirtinimo“. Specialiosios sankcijos numatytos šių Taisyklių 38 punkte.<text:s/></text:span></text:p>
      <text:p text:style-name="P539"><text:span text:style-name="T540">38</text:span><text:span text:style-name="T541">. Parama neskiriama arba susigrąžinama visa išmokėta paramos suma, jeigu pareiškėjas / paramos gavėjas nuo paramos paraiškos pateikimo dienos iki 5 metų la</text:span><text:span text:style-name="T542">ikotarpio nuo sprendimo skirti kompensaciją pabaigos:<text:s/></text:span></text:p>
      <text:p text:style-name="P543"><text:span text:style-name="T544">38.1</text:span><text:span text:style-name="T545">. tampa bankrutuojantis arba likviduojamas;</text:span></text:p>
      <text:p text:style-name="P546"><text:span text:style-name="T547">38.2</text:span><text:span text:style-name="T548">. jei jam yra priimtas galutinis sprendimas dėl padarytos tyčinės žalos žinduoliams;<text:s/></text:span></text:p>
      <text:p text:style-name="P549"><text:span text:style-name="T550">38.3</text:span><text:span text:style-name="T551">. jei nustatoma, kad jis nepildo<text:s/></text:span><text:span text:style-name="T552">žvejybos žurnalo</text:span><text:span text:style-name="T553"><text:s/>(pagal Taisyklių 9.5 papunktį), kaip nurodyta Verslinės žvejybos jūrų vandenyse taisyklėse;</text:span></text:p>
      <text:p text:style-name="P554"><text:span text:style-name="T555">38.4</text:span><text:span text:style-name="T556">. jei jis kompensacijai apskaičiuoti ŽŪIKVC ir (arba) Agentūrai pateikė melagingus duomenis;</text:span></text:p>
      <text:p text:style-name="P557"><text:span text:style-name="T558">38.5</text:span><text:span text:style-name="T559">. jei nustatoma, kad jis nenaudojo nuo žinduolių ir (a</text:span><text:span text:style-name="T560">r) paukščių laimikį apsaugančios įrangos ir (arba) įrankių (kai buvo įsipareigojęs pagal Taisyklių 16 punktą);</text:span></text:p>
      <text:p text:style-name="P561"><text:span text:style-name="T562">38.6</text:span><text:span text:style-name="T563">. jei nustatoma, kad jis yra padaręs Reglamento (ES) Nr. 508/2014 10 straipsnio 1 dalies a</text:span><text:span text:style-name="T564">–c</text:span><text:span text:style-name="T565"><text:s/>punktuose ir 3 dalyje nurodytas nusikalstama</text:span><text:span text:style-name="T566">s veikas.</text:span></text:p>
      <text:p text:style-name="P567"/>
      <text:p text:style-name="P568"><text:span text:style-name="T569">XII</text:span><text:span text:style-name="T570"><text:s/>SKYRIUS</text:span></text:p>
      <text:p text:style-name="P571"><text:span text:style-name="T572">BAIGIAMOSIOS NUOSTATOS</text:span></text:p>
      <text:p text:style-name="P573"/>
      <text:p text:style-name="P574"><text:span text:style-name="T575">39</text:span><text:span text:style-name="T576">. Agentūros sprendimai gali būti skundžiami Administravimo taisyklėse nustatyta tvarka.</text:span></text:p>
      <text:p text:style-name="P577"><text:span text:style-name="T578">40</text:span><text:span text:style-name="T579">. Pasikeitus šiose Taisyklėse nurodytiems teisės aktams, tiesiogiai taikomos naujos šių teisės aktų<text:s/></text:span><text:span text:style-name="T580">nuostatos.</text:span></text:p>
      <text:p text:style-name="P581"><text:span text:style-name="T582">_______________________</text:span></text:p>
      <text:p text:style-name="Normal"/>
      <text:p text:style-name="Normal"/>
      <text:p text:style-name="Normal"/>
      <text:p text:style-name="P583">Priedų pakeitimai:</text:p>
      <text:p text:style-name="Normal"/>
      <text:p text:style-name="P584">Priedo pakeitimas pagal 3D-593</text:p>
      <text:p text:style-name="P585">Priedo pakeitimai:</text:p>
      <text:p text:style-name="P586"><text:span text:style-name="T587">Nr.<text:s/></text:span><text:a xlink:href="https://www.e-tar.lt/portal/legalAct.html?documentId=c39972d02c7811e69cf5d89a5fdd27cc" office:target-frame-name="_top" xlink:show="replace"><text:span text:style-name="T588">3D-349</text:span></text:a><text:span text:style-name="T589">, 2016-06-07, paskelbta TAR 2016-0</text:span><text:span text:style-name="T590">6-08, i. k. 2016-15417</text:span></text:p>
      <text:p text:style-name="P591"><text:span text:style-name="T592">Nr.<text:s/></text:span><text:a xlink:href="https://www.e-tar.lt/portal/legalAct.html?documentId=9ccf6b709e9e11e79127a823199cc174" office:target-frame-name="_top" xlink:show="replace"><text:span text:style-name="T593">3D-600</text:span></text:a><text:span text:style-name="T594">, 2017-09-21, paskelbta TAR 2017-09-21, i. k. 2017-14928</text:span></text:p>
      <text:p text:style-name="P595"><text:span text:style-name="T596">Nr.<text:s/></text:span><text:a xlink:href="https://www.e-tar.lt/portal/legalAct.html?documentId=02a7c870ac0e11e88f64a5ecc703f89b" office:target-frame-name="_top" xlink:show="replace"><text:span text:style-name="T597">3D-593</text:span></text:a><text:span text:style-name="T598">, 2018-08-29, paskelbta TAR 2018-08-30, i. k. 2018-13661</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žemės ūkio ministerija, Įsakymas</text:span></text:p>
      <text:p text:style-name="P608"><text:span text:style-name="T609">Nr.<text:s/></text:span><text:a xlink:href="https://www.e-tar.lt/portal/legalAct.html?documentId=c39972d02c7811e69cf5d89a5fdd27cc" office:target-frame-name="_top" xlink:show="replace"><text:span text:style-name="T610">3D-349</text:span></text:a><text:span text:style-name="T611">, 2016-06-07, paskelbta TAR 2016-06-08, i. k. 2016-15417</text:span></text:p>
      <text:p text:style-name="P612"><text:span text:style-name="T613">Dėl žemės ūkio ministro 2016 m. kovo 29 d. įsakymo Nr. 3D-167 „Dėl Lietuvos žuvininkystės sektori</text:span><text:span text:style-name="T614">aus 2014–2020 metų veiksmų programos pirmojo Sąjungos prioriteto „Aplinkosaugos požiūriu tvarios, efektyviai išteklius naudojančios, inovacinės, konkurencingos ir žiniomis grindžiamos žvejybos skatinimas“ priemonės „Jūrų biologinės įvairovės išsaugojimas i</text:span><text:span text:style-name="T615">r atkūrimas. Laimikiui žinduolių ir paukščių padarytos žalos kompensavimo sistemos “ įgyvendinimo taisyklių patvirtinimo“ pakeitimo</text:span></text:p>
      <text:p text:style-name="P616"/>
      <text:p text:style-name="P617"><text:span text:style-name="T618">2.</text:span></text:p>
      <text:p text:style-name="P619"><text:span text:style-name="T620">Lietuvos Respublikos žemės ūkio ministerija, Įsakymas</text:span></text:p>
      <text:p text:style-name="P621"><text:span text:style-name="T622">Nr.<text:s/></text:span><text:a xlink:href="https://www.e-tar.lt/portal/legalAct.html?documentId=9ccf6b709e9e11e79127a823199cc174" office:target-frame-name="_top" xlink:show="replace"><text:span text:style-name="T623">3D-600</text:span></text:a><text:span text:style-name="T624">, 2017-09-21, paskelbta TAR 2017-09-21, i. k. 2017-14928</text:span></text:p>
      <text:p text:style-name="P625"><text:span text:style-name="T626">Dėl žemės ūkio ministro 2016 m. kovo 29 d. įsakymo Nr. 3D-167 „Dėl Lietuvos žuvininkystės sektoriaus 2014–2020 metų veiksmų programos pirmojo sąjungos priori</text:span><text:span text:style-name="T627">teto „Aplinkosaugos požiūriu tvarios, efektyviai išteklius naudojančios, inovacinės, konkurencingos ir žiniomis grindžiamos žvejybos skatinimas“ priemonės „Jūrų biologinės įvairovės išsaugojimas ir atkūrimas. laimikiui žinduolių ir paukščių padarytos žalos</text:span><text:span text:style-name="T628"><text:s/>kompensavimo sistemos “ įgyvendinimo taisyklių patvirtinimo“ pakeitimo</text:span></text:p>
      <text:p text:style-name="P629"/>
      <text:p text:style-name="P630"><text:span text:style-name="T631">3.</text:span></text:p>
      <text:p text:style-name="P632"><text:span text:style-name="T633">Lietuvos Respublikos žemės ūkio ministerija, Įsakymas</text:span></text:p>
      <text:p text:style-name="P634"><text:span text:style-name="T635">Nr.<text:s/></text:span><text:a xlink:href="https://www.e-tar.lt/portal/legalAct.html?documentId=02a7c870ac0e11e88f64a5ecc703f89b" office:target-frame-name="_top" xlink:show="replace"><text:span text:style-name="T636">3D-593</text:span></text:a><text:span text:style-name="T637">, 2018-08-29, pask</text:span><text:span text:style-name="T638">elbta TAR 2018-08-30, i. k. 2018-13661</text:span></text:p>
      <text:p text:style-name="P639"><text:span text:style-name="T640">Dėl žemės ūkio ministro 2016 m. kovo 29 d. įsakymo Nr. 3D-167 „Dėl Lietuvos žuvininkystės sektoriaus 2014–2020 metų veiksmų programos pirmojo Sąjungos prioriteto „Aplinkosaugos požiūriu tvarios, efektyviai išteklius n</text:span><text:span text:style-name="T641">audojančios, inovacinės, konkurencingos ir žiniomis grindžiamos žvejybos skatinimas“ priemonės „Jūrų biologinės įvairovės išsaugojimas ir atkūrimas. Laimikiui žinduolių ir paukščių padarytos žalos kompensavimo sistemos “ įgyvendinimo taisyklių patvirtinimo</text:span><text:span text:style-name="T642">“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8659in" fo:margin-left="1.1812in" fo:margin-bottom="0.4923in" fo:margin-right="0.5909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2"><text:page-number text:fixed="false">6</text:page-number></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2-10-07T05:15:00Z</meta:creation-date>
    <dc:date>2022-10-07T05:15:00Z</dc:date>
    <meta:print-date>2016-03-23T08:12:00Z</meta:print-date>
    <meta:template xlink:href="Normal.dotm" xlink:type="simple"/>
    <meta:editing-cycles>2</meta:editing-cycles>
    <meta:editing-duration>PT0S</meta:editing-duration>
    <meta:document-statistic meta:page-count="16" meta:paragraph-count="187" meta:word-count="3603" meta:character-count="28534" meta:row-count="661" meta:non-whitespace-character-count="25118"/>
  </office:meta>
</office:document-meta>
</file>

<file path=Object 1/content.xml><?xml version="1.0" encoding="utf-8"?>
<mml:math xmlns:mml="http://www.w3.org/1998/Math/MathML" xmlns:m="http://schemas.openxmlformats.org/officeDocument/2006/math">
  <mml:mi>K</mml:mi>
  <mml:mo>=</mml:mo>
  <mml:mi>x</mml:mi>
  <mml:mi>*</mml:mi>
  <mml:mo>(</mml:mo>
  <mml:mrow>
    <mml:munder>
      <mml:mo stretchy="false">∑</mml:mo>
      <mml:mrow>
        <mml:msub>
          <mml:mrow>
            <mml:mi>Q</mml:mi>
          </mml:mrow>
          <mml:mrow>
            <mml:mn>3</mml:mn>
          </mml:mrow>
        </mml:msub>
        <mml:mo>-</mml:mo>
        <mml:msub>
          <mml:mrow>
            <mml:mi>Q</mml:mi>
          </mml:mrow>
          <mml:mrow>
            <mml:mn>1</mml:mn>
          </mml:mrow>
        </mml:msub>
      </mml:mrow>
    </mml:munder>
    <mml:mrow>
      <mml:mfenced separators="|">
        <mml:mrow>
          <mml:msub>
            <mml:mrow>
              <mml:mi>y</mml:mi>
            </mml:mrow>
            <mml:mrow>
              <mml:mi>a</mml:mi>
            </mml:mrow>
          </mml:msub>
          <mml:mo>+</mml:mo>
          <mml:mo>.</mml:mo>
          <mml:mo>.</mml:mo>
          <mml:mo>.</mml:mo>
          <mml:msub>
            <mml:mrow>
              <mml:mi>y</mml:mi>
            </mml:mrow>
            <mml:mrow>
              <mml:mi>z</mml:mi>
            </mml:mrow>
          </mml:msub>
        </mml:mrow>
      </mml:mfenced>
      <mml:mo>+</mml:mo>
      <mml:msub>
        <mml:mrow>
          <mml:mi>Q</mml:mi>
        </mml:mrow>
        <mml:mrow>
          <mml:mn>3</mml:mn>
        </mml:mrow>
      </mml:msub>
      <mml:mi>*</mml:mi>
      <mml:msub>
        <mml:mrow>
          <mml:mi>n</mml:mi>
        </mml:mrow>
        <mml:mrow>
          <mml:msub>
            <mml:mrow>
              <mml:mi>y</mml:mi>
            </mml:mrow>
            <mml:mrow>
              <mml:msub>
                <mml:mrow>
                  <mml:mi>Q</mml:mi>
                </mml:mrow>
                <mml:mrow>
                  <mml:mn>3</mml:mn>
                </mml:mrow>
              </mml:msub>
            </mml:mrow>
          </mml:msub>
        </mml:mrow>
      </mml:msub>
      <mml:mo>)</mml:mo>
    </mml:mrow>
  </mml:mrow>
</mml:math>
</file>