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right="-0.0006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style:font-style-complex="italic"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break-before="page" fo:margin-left="3.5437in">
        <style:tab-stops/>
      </style:paragraph-properties>
    </style:style>
    <style:style style:name="P158" style:parent-style-name="Normal" style:family="paragraph">
      <style:paragraph-properties fo:widows="0" fo:orphans="0" fo:margin-left="3.5437in">
        <style:tab-stops/>
      </style:paragraph-properties>
      <style:text-properties style:font-size-complex="12pt" style:language-asian="lt" style:country-asian="LT"/>
    </style:style>
    <style:style style:name="P159" style:parent-style-name="Normal" style:family="paragraph">
      <style:paragraph-properties fo:widows="0" fo:orphans="0" fo:margin-left="3.543in">
        <style:tab-stops/>
      </style:paragraph-properties>
      <style:text-properties style:font-size-complex="12pt" style:language-asian="lt" style:country-asian="LT"/>
    </style:style>
    <style:style style:name="P160" style:parent-style-name="Normal" style:family="paragraph">
      <style:paragraph-properties fo:widows="0" fo:orphans="0" fo:margin-left="2.643in" fo:text-indent="0.9in">
        <style:tab-stops/>
      </style:paragraph-properties>
      <style:text-properties style:font-size-complex="12pt" style:language-asian="lt" style:country-asian="LT"/>
    </style:style>
    <style:style style:name="P161" style:parent-style-name="Normal" style:family="paragraph">
      <style:paragraph-properties fo:widows="0" fo:orphans="0" fo:text-align="justify" fo:line-height="115%" fo:text-indent="0.5in"/>
      <style:text-properties style:font-size-complex="12pt" style:language-asian="lt" style:country-asian="LT"/>
    </style:style>
    <style:style style:name="P162" style:parent-style-name="Normal" style:family="paragraph">
      <style:paragraph-properties fo:widows="0" fo:orphans="0" fo:text-align="justify" fo:line-height="115%" fo:text-indent="0.5in"/>
      <style:text-properties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line-height="115%" fo:text-indent="0.5in"/>
      <style:text-properties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ab-stops>
          <style:tab-stop style:type="left" style:position="2.7131in"/>
          <style:tab-stop style:type="center" style:position="3.2479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15%"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widows="0" fo:orphans="0" fo:text-align="justify" fo:line-height="115%"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5in"/>
      <style:text-properties style:font-size-complex="12pt" style:language-asian="lt" style:country-asian="LT"/>
    </style:style>
    <style:style style:name="P370" style:parent-style-name="Normal" style:family="paragraph">
      <style:paragraph-properties fo:widows="0" fo:orphans="0" fo:text-align="justify" fo:line-height="115%" fo:text-indent="0.5in"/>
      <style:text-properties style:font-size-complex="12pt" style:language-asian="lt" style:country-asian="LT"/>
    </style:style>
    <style:style style:name="P371" style:parent-style-name="Normal" style:family="paragraph">
      <style:paragraph-properties fo:widows="0" fo:orphans="0" fo:text-align="justify" fo:line-height="115%" fo:text-indent="0.5in"/>
      <style:text-properties style:font-size-complex="12pt" style:language-asian="lt" style:country-asian="LT"/>
    </style:style>
    <style:style style:name="P372" style:parent-style-name="Normal" style:family="paragraph">
      <style:paragraph-properties fo:widows="0" fo:orphans="0"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15%" fo:text-indent="0.541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15%"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1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15%"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15%"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1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15%"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15%"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15%"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15%"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15%" fo:text-indent="0.5in"/>
      <style:text-properties style:font-size-complex="12pt" style:language-asian="lt" style:country-asian="LT"/>
    </style:style>
    <style:style style:name="P467" style:parent-style-name="Normal" style:family="paragraph">
      <style:paragraph-properties fo:widows="0" fo:orphans="0" fo:text-align="justify" fo:line-height="115%"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15%"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15%"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15%"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15%"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15%"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15%"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15%"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15%"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15%"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15%" fo:text-indent="0.5416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justify" fo:line-height="115%"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15%"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15%"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15%"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15%"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15%"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15%"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15%"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15%"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15%"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15%"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15%"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15%"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15%"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15%"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15%"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15%"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15%"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15%"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15%"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center" fo:line-height="115%"/>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13in"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P700" style:parent-style-name="Normal" style:family="paragraph">
      <style:paragraph-properties fo:text-align="justify" fo:line-height="115%" fo:text-indent="0.4923in"/>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text-properties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15%"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66" style:parent-style-name="Normal" style:family="paragraph">
      <style:paragraph-properties fo:text-align="justify" fo:line-height="115%" fo:text-indent="0.4923in">
        <style:tab-stops>
          <style:tab-stop style:type="left" style:position="0.4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4923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15%"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4923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margin-left="0.4923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line-height="115%" fo:margin-left="0.4923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4923in"/>
      <style:text-properties style:font-size-complex="12pt" style:language-asian="lt" style:country-asian="LT"/>
    </style:style>
    <style:style style:name="P979" style:parent-style-name="Normal" style:family="paragraph">
      <style:paragraph-properties fo:text-align="justify" fo:line-height="115%" fo:text-indent="0.4923in"/>
      <style:text-properties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15%" fo:text-indent="0.4923in"/>
      <style:text-properties style:font-size-complex="12pt" style:language-asian="lt" style:country-asian="L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line-height="115%"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line-height="115%"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15%"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15%" fo:text-indent="0.4923in"/>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P1065" style:parent-style-name="Normal" style:family="paragraph">
      <style:paragraph-properties fo:widows="0" fo:orphans="0" fo:text-align="justify" fo:line-height="115%" fo:text-indent="0.4923in"/>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15%"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15%"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15%"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15%"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15%"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15%"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15%"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15%"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15%"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15%"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15%"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15%"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15%"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15%"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15%"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15%"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15%"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15%"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15%"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15%"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15%"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15%"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15%"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15%"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15%"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15%"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15%"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15%"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15%"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15%"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15%"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widows="0" fo:orphans="0" fo:line-height="115%" fo:text-indent="0.5in"/>
      <style:text-properties style:font-size-complex="12pt" style:language-asian="lt" style:country-asian="LT"/>
    </style:style>
    <style:style style:name="P1258" style:parent-style-name="Normal" style:family="paragraph">
      <style:paragraph-properties fo:widows="0" fo:orphans="0" fo:text-align="justify" fo:line-height="115%"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15%"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15%"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15%"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15%"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15%"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15%"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15%"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15%"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15%"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15%"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15%"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15%"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15%"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15%"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15%"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15%"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15%"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15%"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15%"/>
      <style:text-properties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P1332" style:parent-style-name="Normal" style:family="paragraph">
      <style:paragraph-properties fo:widows="0" fo:orphans="0" fo:text-align="center" fo:text-indent="0.5in">
        <style:tab-stops>
          <style:tab-stop style:type="left" style:position="0.7875in"/>
        </style:tab-stops>
      </style:paragraph-properties>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4"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335"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15%" fo:text-indent="0.4923in"/>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T1356" style:parent-style-name="DefaultParagraphFont" style:family="text">
      <style:text-properties fo:letter-spacing="0.0013in"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P1362" style:parent-style-name="Normal" style:family="paragraph">
      <style:paragraph-properties fo:text-align="justify" fo:line-height="115%"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line-height="105%"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15%"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fo:letter-spacing="0.002in"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fo:letter-spacing="0.0006in" style:font-size-complex="12pt" style:language-asian="lt" style:country-asian="LT"/>
    </style:style>
    <style:style style:name="T1634" style:parent-style-name="DefaultParagraphFont" style:family="text">
      <style:text-properties fo:color="#000000" fo:letter-spacing="0.0006in" style:font-size-complex="12pt" style:language-asian="lt" style:country-asian="LT"/>
    </style:style>
    <style:style style:name="P163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15%"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15%" fo:text-indent="0.4923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style>
    <style:style style:name="P1689"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1690" style:parent-style-name="DefaultParagraphFont" style:family="text">
      <style:text-properties fo:font-weight="bold" style:font-weight-asian="bold" fo:color="#000000" style:font-size-complex="12pt" style:language-asian="lt" style:country-asian="LT"/>
    </style:style>
    <style:style style:name="T1691" style:parent-style-name="DefaultParagraphFont" style:family="text">
      <style:text-properties fo:font-weight="bold" style:font-weight-asian="bold" fo:color="#000000" style:font-size-complex="12pt" style:language-asian="lt" style:country-asian="LT"/>
    </style:style>
    <style:style style:name="P1692" style:parent-style-name="Normal" style:family="paragraph">
      <style:paragraph-properties fo:widows="0" fo:orphans="0" fo:text-align="center" fo:text-indent="0.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fo:line-height="115%" fo:text-indent="0.5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15%" fo:text-indent="0.5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text-indent="0.5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text-indent="0.5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text-indent="0.5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728"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729" style:parent-style-name="Normal" style:family="paragraph">
      <style:paragraph-properties fo:text-align="justify" fo:line-height="115%" fo:text-indent="0.5in">
        <style:tab-stops>
          <style:tab-stop style:type="left" style:position="0.4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text-indent="0.5in">
        <style:tab-stops>
          <style:tab-stop style:type="left" style:position="0.492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5in">
        <style:tab-stops>
          <style:tab-stop style:type="left" style:position="0.492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text-indent="0.5in">
        <style:tab-stops>
          <style:tab-stop style:type="left" style:position="0.492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15%" fo:text-indent="0.5in">
        <style:tab-stops>
          <style:tab-stop style:type="left" style:position="0.7875in"/>
        </style:tab-stops>
      </style:paragraph-properties>
    </style:style>
    <style:style style:name="T1779" style:parent-style-name="DefaultParagraphFont" style:family="text">
      <style:text-properties fo:letter-spacing="-0.0027in" style:font-size-complex="12pt" style:language-asian="lt" style:country-asian="LT"/>
    </style:style>
    <style:style style:name="T1780" style:parent-style-name="DefaultParagraphFont" style:family="text">
      <style:text-properties fo:letter-spacing="-0.0027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15%" fo:text-indent="0.5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text-indent="0.5in">
        <style:tab-stops>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text-indent="0.5in">
        <style:tab-stops>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text-indent="0.5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text-indent="0.5in">
        <style:tab-stops>
          <style:tab-stop style:type="left" style:position="0.7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text-indent="0.5in">
        <style:tab-stops>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text-indent="0.5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15%" fo:text-indent="0.5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text-indent="0.5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1835" style:parent-style-name="Normal" style:family="paragraph">
      <style:paragraph-properties fo:widows="0" fo:orphans="0" fo:text-align="center">
        <style:tab-stops>
          <style:tab-stop style:type="left" style:position="0.7875in"/>
        </style:tab-stops>
      </style:paragraph-properties>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widows="0" fo:orphans="0" fo:text-align="center">
        <style:tab-stops>
          <style:tab-stop style:type="left" style:position="0.7875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841" style:parent-style-name="Normal" style:family="paragraph">
      <style:paragraph-properties fo:widows="0" fo:orphans="0" fo:text-align="justify" fo:line-height="115%" fo:text-indent="0.492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15%"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15%"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15%"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15%"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15%"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15%"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15%"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15%"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15%"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15%"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15%"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15%" fo:text-indent="0.5in"/>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15%"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15%"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15%"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15%"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15%"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15%"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15%"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15%"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15%"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15%"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15%"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15%"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15%"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15%"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15%"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15%"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15%"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15%"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15%"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15%"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rial" style:font-name-complex="Arial" fo:color="#000000" fo:font-size="10pt" style:font-size-asian="10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rial" style:font-name-complex="Arial" fo:color="#000000" fo:font-size="10pt" style:font-size-asian="10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rial" style:font-name-complex="Arial" fo:color="#000000" fo:font-size="10pt" style:font-size-asian="10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15%" fo:text-indent="0.5in"/>
    </style:style>
    <style:style style:name="P2048" style:parent-style-name="Normal" style:family="paragraph">
      <style:paragraph-properties fo:widows="0" fo:orphans="0" fo:text-align="center">
        <style:tab-stops>
          <style:tab-stop style:type="left" style:position="0.7875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center" fo:text-indent="0.5833in"/>
    </style:style>
    <style:style style:name="T2052" style:parent-style-name="DefaultParagraphFont" style:family="text">
      <style:text-properties fo:font-weight="bold" style:font-weight-asian="bold" fo:color="#000000" style:font-size-complex="12pt" style:language-asian="lt" style:country-asian="LT"/>
    </style:style>
    <style:style style:name="P2053" style:parent-style-name="Normal" style:family="paragraph">
      <style:paragraph-properties fo:widows="0" fo:orphans="0" fo:text-align="center" fo:line-height="115%" fo:text-indent="0.5in"/>
      <style:text-properties style:font-size-complex="12pt" style:language-asian="lt" style:country-asian="LT"/>
    </style:style>
    <style:style style:name="P2054" style:parent-style-name="Normal" style:family="paragraph">
      <style:paragraph-properties fo:widows="0" fo:orphans="0" fo:text-align="justify" fo:line-height="115%"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15%" fo:text-indent="0.492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15%" fo:text-indent="0.4923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4923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15%" fo:text-indent="0.4923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15%" fo:text-indent="0.4923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15%" fo:text-indent="0.4923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15%"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center" fo:line-height="115%"/>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text-align="center" fo:line-height="115%"/>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line-height="115%" fo:text-indent="0.4923in"/>
      <style:text-properties style:font-size-complex="12pt" style:language-asian="lt" style:country-asian="LT"/>
    </style:style>
    <style:style style:name="P2136" style:parent-style-name="Normal" style:family="paragraph">
      <style:paragraph-properties fo:text-align="center" fo:line-height="115%"/>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center" fo:line-height="115%"/>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line-height="115%" fo:text-indent="0.4923in"/>
      <style:text-properties style:font-size-complex="12pt" style:language-asian="lt" style:country-asian="LT"/>
    </style:style>
    <style:style style:name="P2142" style:parent-style-name="Normal" style:family="paragraph">
      <style:paragraph-properties fo:text-align="justify" fo:line-height="115%" fo:text-indent="0.49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4923in"/>
    </style:style>
    <style:style style:name="P2152" style:parent-style-name="Normal" style:family="paragraph">
      <style:paragraph-properties fo:text-align="center" fo:line-height="115%"/>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fo:line-height="115%"/>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justify" fo:line-height="115%" fo:text-indent="0.4923in"/>
      <style:text-properties style:font-size-complex="12pt" style:language-asian="lt" style:country-asian="LT"/>
    </style:style>
    <style:style style:name="P2158" style:parent-style-name="Normal" style:family="paragraph">
      <style:paragraph-properties fo:text-align="justify" fo:line-height="115%" fo:text-indent="0.49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15%" fo:text-indent="0.492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15%" fo:text-indent="0.492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15%"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15%" fo:text-indent="0.4923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15%"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15%"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4923in"/>
    </style:style>
    <style:style style:name="P2223" style:parent-style-name="Normal" style:family="paragraph">
      <style:paragraph-properties fo:text-align="center" fo:line-height="115%"/>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center" fo:line-height="115%"/>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justify" fo:line-height="115%" fo:text-indent="0.4923in"/>
      <style:text-properties style:font-size-complex="12pt" style:language-asian="lt" style:country-asian="LT"/>
    </style:style>
    <style:style style:name="P2229" style:parent-style-name="Normal" style:family="paragraph">
      <style:paragraph-properties fo:text-align="justify" fo:line-height="115%"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15%"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15%" fo:text-indent="0.4923in"/>
      <style:text-properties style:font-size-complex="12pt" style:language-asian="lt" style:country-asian="LT"/>
    </style:style>
    <style:style style:name="P2240" style:parent-style-name="Normal" style:family="paragraph">
      <style:paragraph-properties fo:text-align="justify" fo:line-height="115%" fo:text-indent="0.4923in"/>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15%" fo:text-indent="0.4923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15%" fo:text-indent="0.4923in"/>
    </style:style>
    <style:style style:name="P2247" style:parent-style-name="Normal" style:family="paragraph">
      <style:paragraph-properties fo:text-align="center" fo:line-height="115%"/>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fo:line-height="115%"/>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justify" fo:line-height="115%" fo:text-indent="0.4923in"/>
      <style:text-properties style:font-size-complex="12pt" style:language-asian="lt" style:country-asian="LT"/>
    </style:style>
    <style:style style:name="P2253" style:parent-style-name="Normal" style:family="paragraph">
      <style:paragraph-properties fo:text-align="justify" fo:line-height="115%"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15%" fo:text-indent="0.492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15%"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15%"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15%"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15%"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15%" fo:text-indent="0.4923in"/>
    </style:style>
    <style:style style:name="P2283" style:parent-style-name="Normal" style:family="paragraph">
      <style:paragraph-properties fo:text-align="center" fo:line-height="115%"/>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fo:line-height="115%"/>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line-height="115%" fo:text-indent="0.4923in"/>
      <style:text-properties style:font-size-complex="12pt" style:language-asian="lt" style:country-asian="LT"/>
    </style:style>
    <style:style style:name="P2289" style:parent-style-name="Normal" style:family="paragraph">
      <style:paragraph-properties fo:text-align="justify" fo:line-height="115%"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15%"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15%"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15%"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15%"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fo:text-indent="0.492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fo:text-indent="0.492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15%"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15%"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15%"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15%"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15%" fo:text-indent="0.4923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15%"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15%"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15%" fo:text-indent="0.4923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15%"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15%"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15%" fo:text-indent="0.4923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15%"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15%" fo:text-indent="0.4923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15%"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15%" fo:text-indent="0.4923in"/>
    </style:style>
    <style:style style:name="P2391" style:parent-style-name="Normal" style:family="paragraph">
      <style:paragraph-properties fo:text-align="center" fo:line-height="115%"/>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fo:line-height="115%"/>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line-height="115%" fo:text-indent="0.4923in"/>
      <style:text-properties style:font-size-complex="12pt" style:language-asian="lt" style:country-asian="LT"/>
    </style:style>
    <style:style style:name="P2397" style:parent-style-name="Normal" style:family="paragraph">
      <style:paragraph-properties fo:text-align="justify" fo:line-height="115%" fo:text-indent="0.4923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15%" fo:text-indent="0.4923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15%" fo:text-indent="0.4923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15%"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15%" fo:text-indent="0.4923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15%" fo:text-indent="0.4923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text-indent="0.4923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15%" fo:text-indent="0.4923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15%" fo:text-indent="0.4923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15%"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15%"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15%"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15%" fo:text-indent="0.492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15%"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15%"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15%"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15%" fo:text-indent="0.4923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15%" fo:text-indent="0.4923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15%" fo:text-indent="0.4923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15%"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15%" fo:text-indent="0.4923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15%" fo:text-indent="0.492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15%"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15%" fo:text-indent="0.492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15%" fo:text-indent="0.492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15%"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15%" fo:text-indent="0.4923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15%"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15%" fo:text-indent="0.4923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15%" fo:text-indent="0.4923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15%"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15%" fo:text-indent="0.492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15%"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15%"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15%" fo:text-indent="0.4923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15%" fo:text-indent="0.4923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15%" fo:text-indent="0.492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15%" fo:text-indent="0.4923in"/>
      <style:text-properties style:font-size-complex="12pt" style:language-asian="lt" style:country-asian="LT"/>
    </style:style>
    <style:style style:name="P2547" style:parent-style-name="Normal" style:family="paragraph">
      <style:paragraph-properties fo:text-align="justify" fo:line-height="115%" fo:text-indent="0.4923in"/>
    </style:style>
    <style:style style:name="P2548" style:parent-style-name="Normal" style:family="paragraph">
      <style:paragraph-properties fo:text-align="center" fo:line-height="115%"/>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center" fo:line-height="115%"/>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fo:line-height="115%" fo:text-indent="0.4923in"/>
      <style:text-properties style:font-size-complex="12pt" style:language-asian="lt" style:country-asian="LT"/>
    </style:style>
    <style:style style:name="P2555" style:parent-style-name="Normal" style:family="paragraph">
      <style:paragraph-properties fo:text-align="justify" fo:line-height="115%"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15%"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15%"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15%" fo:text-indent="0.4923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15%" fo:text-indent="0.4923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fo:line-height="115%"/>
    </style:style>
    <style:style style:name="P2580" style:parent-style-name="Normal" style:family="paragraph">
      <style:paragraph-properties fo:text-align="center" fo:line-height="115%"/>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fo:line-height="115%"/>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justify" fo:line-height="115%" fo:text-indent="0.4923in"/>
      <style:text-properties style:font-size-complex="12pt" style:language-asian="lt" style:country-asian="LT"/>
    </style:style>
    <style:style style:name="P2587" style:parent-style-name="Normal" style:family="paragraph">
      <style:paragraph-properties fo:text-align="justify" fo:line-height="115%"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15%" fo:text-indent="0.4923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15%" fo:text-indent="0.4923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15%" fo:text-indent="0.4923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15%"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15%" fo:text-indent="0.4923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center" fo:line-height="115%"/>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fo:line-height="115%"/>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fo:line-height="115%"/>
      <style:text-properties fo:font-weight="bold" style:font-weight-asian="bold" style:font-size-complex="12pt" style:language-asian="lt" style:country-asian="LT"/>
    </style:style>
    <style:style style:name="P2631" style:parent-style-name="Normal" style:family="paragraph">
      <style:paragraph-properties fo:text-align="center" fo:line-height="115%"/>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fo:line-height="115%"/>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fo:line-height="115%"/>
      <style:text-properties fo:font-weight="bold" style:font-weight-asian="bold" style:font-size-complex="12pt" style:language-asian="lt" style:country-asian="LT"/>
    </style:style>
    <style:style style:name="P2637"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15%" fo:text-indent="0.4923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2692" style:parent-style-name="Normal" style:family="paragraph">
      <style:paragraph-properties fo:text-align="center" fo:line-height="115%"/>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fo:line-height="115%"/>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69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81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15%" fo:text-indent="0.4923in">
        <style:tab-stops>
          <style:tab-stop style:type="left" style:position="0.787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15%" fo:text-indent="0.4923in">
        <style:tab-stops>
          <style:tab-stop style:type="left" style:position="0.78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15%" fo:text-indent="0.4923in">
        <style:tab-stops>
          <style:tab-stop style:type="left" style:position="0.7875in"/>
        </style:tab-stops>
      </style:paragraph-properties>
    </style:style>
    <style:style style:name="P2840" style:parent-style-name="Normal" style:family="paragraph">
      <style:paragraph-properties fo:text-align="center" fo:line-height="115%"/>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center" fo:line-height="115%"/>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2846" style:parent-style-name="Normal" style:family="paragraph">
      <style:paragraph-properties fo:text-align="justify" fo:line-height="115%" fo:text-indent="0.4923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15%" fo:text-indent="0.4923in">
        <style:tab-stops>
          <style:tab-stop style:type="left" style:position="0.7875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line-height="115%" fo:text-indent="0.4923in">
        <style:tab-stops>
          <style:tab-stop style:type="left" style:position="0.7875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line-height="115%" fo:text-indent="0.4923in">
        <style:tab-stops>
          <style:tab-stop style:type="left" style:position="0.7875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line-height="115%" fo:text-indent="0.4923in">
        <style:tab-stops>
          <style:tab-stop style:type="left" style:position="0.7875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line-height="115%" fo:text-indent="0.4923in">
        <style:tab-stops>
          <style:tab-stop style:type="left" style:position="0.7875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15%" fo:text-indent="0.4923in">
        <style:tab-stops>
          <style:tab-stop style:type="left" style:position="0.78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15%" fo:text-indent="0.4923in">
        <style:tab-stops>
          <style:tab-stop style:type="left" style:position="0.9in"/>
        </style:tab-stops>
      </style:paragraph-properties>
    </style:style>
    <style:style style:name="P2935" style:parent-style-name="Normal" style:family="paragraph">
      <style:paragraph-properties fo:text-align="center" fo:line-height="115%"/>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fo:line-height="115%"/>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2941" style:parent-style-name="Normal" style:family="paragraph">
      <style:paragraph-properties fo:text-align="justify" fo:line-height="115%" fo:text-indent="0.4923in">
        <style:tab-stops>
          <style:tab-stop style:type="left" style:position="0.9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text-properties fo:color="#000000" style:font-size-complex="12pt"/>
    </style:style>
    <style:style style:name="P297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976" style:parent-style-name="Normal" style:family="paragraph">
      <style:paragraph-properties fo:margin-left="3.5in" fo:text-indent="0.5in">
        <style:tab-stops/>
      </style:paragraph-properties>
    </style:style>
    <style:style style:name="T2977" style:parent-style-name="DefaultParagraphFont" style:family="text">
      <style:text-properties style:font-size-complex="12pt"/>
    </style:style>
    <style:style style:name="P2978" style:parent-style-name="Normal" style:family="paragraph">
      <style:paragraph-properties fo:margin-left="3.5in" fo:text-indent="0.5in">
        <style:tab-stops/>
      </style:paragraph-properties>
      <style:text-properties style:font-size-complex="12pt"/>
    </style:style>
    <style:style style:name="P2979" style:parent-style-name="Normal" style:family="paragraph">
      <style:paragraph-properties fo:line-height="115%" fo:margin-left="4in">
        <style:tab-stops/>
      </style:paragraph-properties>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center"/>
      <style:text-properties style:font-size-complex="12pt"/>
    </style:style>
    <style:style style:name="P2983" style:parent-style-name="Normal" style:family="paragraph">
      <style:paragraph-properties fo:text-align="center"/>
      <style:text-properties style:font-size-complex="12pt"/>
    </style:style>
    <style:style style:name="P2984" style:parent-style-name="Normal" style:family="paragraph">
      <style:paragraph-properties fo:text-align="justify"/>
      <style:text-properties style:font-size-complex="12pt"/>
    </style:style>
    <style:style style:name="P2985" style:parent-style-name="Normal" style:family="paragraph">
      <style:paragraph-properties fo:text-align="center"/>
      <style:text-properties fo:font-weight="bold" style:font-weight-asian="bold" style:font-weight-complex="bold" style:font-size-complex="12pt"/>
    </style:style>
    <style:style style:name="P2986" style:parent-style-name="Normal" style:family="paragraph">
      <style:paragraph-properties fo:text-align="center"/>
      <style:text-properties fo:font-weight="bold" style:font-weight-asian="bold" style:font-weight-complex="bold" style:font-size-complex="12pt"/>
    </style:style>
    <style:style style:name="P2987" style:parent-style-name="Normal" style:family="paragraph">
      <style:paragraph-properties fo:text-align="justify"/>
      <style:text-properties style:font-weight-complex="bold" style:font-size-complex="12pt"/>
    </style:style>
    <style:style style:name="P2988" style:parent-style-name="Normal" style:family="paragraph">
      <style:paragraph-properties fo:text-align="center"/>
      <style:text-properties style:font-weight-complex="bold" style:font-size-complex="12pt"/>
    </style:style>
    <style:style style:name="P2989" style:parent-style-name="Normal" style:family="paragraph">
      <style:paragraph-properties fo:text-align="center" fo:margin-left="-0.6895in">
        <style:tab-stops/>
      </style:paragraph-properties>
      <style:text-properties style:font-size-complex="12pt"/>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fo:text-align="center"/>
      <style:text-properties style:font-size-complex="12pt"/>
    </style:style>
    <style:style style:name="P2992" style:parent-style-name="Normal" style:family="paragraph">
      <style:paragraph-properties fo:text-align="justify"/>
      <style:text-properties style:font-weight-complex="bold" style:font-size-complex="12pt"/>
    </style:style>
    <style:style style:name="P2993" style:parent-style-name="Normal" style:family="paragraph">
      <style:paragraph-properties fo:text-align="justify"/>
      <style:text-properties style:font-weight-complex="bold" style:font-size-complex="12pt"/>
    </style:style>
    <style:style style:name="P29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9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9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9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998" style:parent-style-name="Normal" style:family="paragraph">
      <style:paragraph-properties fo:text-align="center"/>
      <style:text-properties style:font-weight-complex="bold" style:font-size-complex="12pt"/>
    </style:style>
    <style:style style:name="P2999" style:parent-style-name="Normal" style:family="paragraph">
      <style:paragraph-properties fo:text-align="justify"/>
      <style:text-properties style:font-weight-complex="bold" style:font-size-complex="12pt"/>
    </style:style>
    <style:style style:name="P30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01"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02" style:parent-style-name="Normal" style:family="paragraph">
      <style:paragraph-properties fo:text-align="justify"/>
      <style:text-properties style:font-weight-complex="bold" style:font-size-complex="12pt"/>
    </style:style>
    <style:style style:name="P3003" style:parent-style-name="Normal" style:family="paragraph">
      <style:paragraph-properties fo:text-align="justify"/>
      <style:text-properties style:font-weight-complex="bold" style:font-size-complex="12pt"/>
    </style:style>
    <style:style style:name="P3004" style:parent-style-name="Normal" style:family="paragraph">
      <style:paragraph-properties fo:text-align="justify" fo:margin-left="1.5833in">
        <style:tab-stops/>
      </style:paragraph-properties>
      <style:text-properties style:font-size-complex="12pt"/>
    </style:style>
    <style:style style:name="P3005" style:parent-style-name="Normal" style:family="paragraph">
      <style:paragraph-properties fo:text-align="justify"/>
      <style:text-properties style:font-weight-complex="bold" style:font-size-complex="12pt"/>
    </style:style>
    <style:style style:name="P30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03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034" style:family="table-column">
      <style:table-column-properties style:column-width="0.3812in"/>
    </style:style>
    <style:style style:name="TableColumn3035" style:family="table-column">
      <style:table-column-properties style:column-width="0.8812in"/>
    </style:style>
    <style:style style:name="TableColumn3036" style:family="table-column">
      <style:table-column-properties style:column-width="0.268in"/>
    </style:style>
    <style:style style:name="TableColumn3037" style:family="table-column">
      <style:table-column-properties style:column-width="0.3993in"/>
    </style:style>
    <style:style style:name="TableColumn3038" style:family="table-column">
      <style:table-column-properties style:column-width="0.3152in"/>
    </style:style>
    <style:style style:name="TableColumn3039" style:family="table-column">
      <style:table-column-properties style:column-width="0.3152in"/>
    </style:style>
    <style:style style:name="TableColumn3040" style:family="table-column">
      <style:table-column-properties style:column-width="0.3152in"/>
    </style:style>
    <style:style style:name="TableColumn3041" style:family="table-column">
      <style:table-column-properties style:column-width="0.3152in"/>
    </style:style>
    <style:style style:name="TableColumn3042" style:family="table-column">
      <style:table-column-properties style:column-width="0.2361in"/>
    </style:style>
    <style:style style:name="TableColumn3043" style:family="table-column">
      <style:table-column-properties style:column-width="0.9812in"/>
    </style:style>
    <style:style style:name="TableColumn3044" style:family="table-column">
      <style:table-column-properties style:column-width="0.9145in"/>
    </style:style>
    <style:style style:name="TableColumn3045" style:family="table-column">
      <style:table-column-properties style:column-width="0.9104in"/>
    </style:style>
    <style:style style:name="TableColumn3046" style:family="table-column">
      <style:table-column-properties style:column-width="0.7472in"/>
    </style:style>
    <style:style style:name="Table3033" style:family="table">
      <style:table-properties style:width="6.9805in" style:rel-width="100%" fo:margin-left="0in" table:align="left"/>
    </style:style>
    <style:style style:name="TableRow3047" style:family="table-row">
      <style:table-row-properties style:min-row-height="0.0159in" fo:keep-together="always"/>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style:font-weight-complex="bold" style:font-size-complex="12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style:font-weight-complex="bold" style:font-size-complex="12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style:font-weight-complex="bold" style:font-size-complex="12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style:font-weight-complex="bold" style:font-size-complex="12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style:font-weight-complex="bold" style:font-size-complex="12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style:font-weight-complex="bold" style:font-size-complex="12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min-row-height="0.0159in" fo:keep-together="always"/>
    </style:style>
    <style:style style:name="P3063" style:parent-style-name="Normal" style:family="paragraph">
      <style:text-properties style:font-weight-complex="bold" style:font-size-complex="12pt"/>
    </style:style>
    <style:style style:name="P3064" style:parent-style-name="Normal" style:family="paragraph">
      <style:text-properties style:font-weight-complex="bold" style:font-size-complex="12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style:font-size-complex="12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style:font-size-complex="12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style:font-size-complex="12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style:font-size-complex="12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style:font-size-complex="12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style:font-size-complex="12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style:font-size-complex="12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style:font-size-complex="12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style:font-size-complex="12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style:font-size-complex="12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style:font-size-complex="12pt"/>
    </style:style>
    <style:style style:name="TableRow3087" style:family="table-row">
      <style:table-row-properties style:min-row-height="0.0159in"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style:font-size-complex="12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style:font-size-complex="12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style:font-size-complex="12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style:font-size-complex="12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style:font-size-complex="12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style:font-size-complex="12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style:font-size-complex="12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style:font-size-complex="12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style:font-size-complex="12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style:font-size-complex="12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style:font-size-complex="12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style:font-size-complex="12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style:font-size-complex="12pt"/>
    </style:style>
    <style:style style:name="TableRow3114" style:family="table-row">
      <style:table-row-properties style:min-row-height="0.0159in"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style:font-size-complex="12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style:font-size-complex="12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style:font-size-complex="12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style:font-size-complex="12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style:font-size-complex="12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style:font-size-complex="12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style:font-size-complex="12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style:font-size-complex="12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style:font-size-complex="12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style:font-size-complex="12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style:font-size-complex="12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style:font-size-complex="12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style:font-size-complex="12pt"/>
    </style:style>
    <style:style style:name="TableRow3141" style:family="table-row">
      <style:table-row-properties style:min-row-height="0.0159in"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style:font-size-complex="12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style:font-size-complex="12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style:font-size-complex="12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size-complex="12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size-complex="12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style:font-size-complex="12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style:font-size-complex="12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style:font-size-complex="12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style:font-size-complex="12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style:font-size-complex="12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style:font-size-complex="12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style:font-size-complex="12pt"/>
    </style:style>
    <style:style style:name="P316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16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17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171" style:parent-style-name="Normal" style:family="paragraph">
      <style:paragraph-properties fo:text-align="justify">
        <style:tab-stops>
          <style:tab-stop style:type="left" style:position="2.75in"/>
          <style:tab-stop style:type="left" style:position="4.6666in"/>
        </style:tab-stops>
      </style:paragraph-properties>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style:text-properties style:font-weight-complex="bold" style:font-size-complex="12pt"/>
    </style:style>
    <style:style style:name="P31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8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18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187"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18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18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190"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19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19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19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19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19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19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197" style:parent-style-name="Normal" style:family="paragraph">
      <style:paragraph-properties fo:text-align="justify"/>
      <style:text-properties style:font-weight-complex="bold" style:font-size-complex="12pt"/>
    </style:style>
    <style:style style:name="P31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0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02"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03" style:parent-style-name="Normal" style:family="paragraph">
      <style:paragraph-properties fo:text-align="justify"/>
      <style:text-properties style:font-weight-complex="bold" style:font-size-complex="12pt"/>
    </style:style>
    <style:style style:name="P3204" style:parent-style-name="Normal" style:family="paragraph">
      <style:paragraph-properties fo:text-align="justify"/>
      <style:text-properties style:font-weight-complex="bold" style:font-size-complex="12pt"/>
    </style:style>
    <style:style style:name="P3205" style:parent-style-name="Normal" style:family="paragraph">
      <style:paragraph-properties fo:text-align="justify"/>
      <style:text-properties style:font-weight-complex="bold" style:font-size-complex="12pt"/>
    </style:style>
    <style:style style:name="P3206" style:parent-style-name="Normal" style:family="paragraph">
      <style:paragraph-properties fo:text-align="justify"/>
      <style:text-properties style:font-weight-complex="bold" style:font-size-complex="12pt"/>
    </style:style>
    <style:style style:name="P3207" style:parent-style-name="Normal" style:family="paragraph">
      <style:paragraph-properties fo:text-align="justify"/>
      <style:text-properties style:font-weight-complex="bold" style:font-size-complex="12pt"/>
    </style:style>
    <style:style style:name="P3208" style:parent-style-name="Normal" style:family="paragraph">
      <style:paragraph-properties fo:text-align="justify"/>
      <style:text-properties style:font-weight-complex="bold" style:font-size-complex="12pt"/>
    </style:style>
    <style:style style:name="P3209" style:parent-style-name="Normal" style:family="paragraph">
      <style:paragraph-properties fo:text-align="justify"/>
      <style:text-properties style:font-weight-complex="bold" style:font-size-complex="12pt"/>
    </style:style>
    <style:style style:name="P3210" style:parent-style-name="Normal" style:family="paragraph">
      <style:paragraph-properties fo:text-align="justify"/>
      <style:text-properties style:font-weight-complex="bold" style:font-size-complex="12pt"/>
    </style:style>
    <style:style style:name="P3211" style:parent-style-name="Normal" style:family="paragraph">
      <style:paragraph-properties fo:text-align="justify"/>
      <style:text-properties style:font-weight-complex="bold" style:font-size-complex="12pt"/>
    </style:style>
    <style:style style:name="P3212" style:parent-style-name="Normal" style:family="paragraph">
      <style:paragraph-properties fo:text-align="justify"/>
    </style:style>
    <style:style style:name="T3213" style:parent-style-name="DefaultParagraphFont" style:family="text">
      <style:text-properties style:font-weight-complex="bold" style:font-size-complex="12pt"/>
    </style:style>
    <style:style style:name="P3214" style:parent-style-name="Normal" style:family="paragraph">
      <style:paragraph-properties fo:break-before="page" fo:margin-left="3.5in" fo:text-indent="0.5in">
        <style:tab-stops/>
      </style:paragraph-properties>
    </style:style>
    <style:style style:name="P3215" style:parent-style-name="Normal" style:family="paragraph">
      <style:paragraph-properties fo:margin-left="3.5in" fo:text-indent="0.5in">
        <style:tab-stops/>
      </style:paragraph-properties>
      <style:text-properties style:font-size-complex="12pt"/>
    </style:style>
    <style:style style:name="P3216" style:parent-style-name="Normal" style:family="paragraph">
      <style:paragraph-properties fo:margin-left="3.5in" fo:text-indent="0.5in">
        <style:tab-stops/>
      </style:paragraph-properties>
      <style:text-properties style:font-size-complex="12pt"/>
    </style:style>
    <style:style style:name="P3217" style:parent-style-name="Normal" style:family="paragraph">
      <style:paragraph-properties fo:line-height="115%" fo:margin-left="4in">
        <style:tab-stops/>
      </style:paragraph-properties>
    </style:style>
    <style:style style:name="T3218" style:parent-style-name="DefaultParagraphFont" style:family="text">
      <style:text-properties style:font-weight-complex="bold" style:font-size-complex="12pt"/>
    </style:style>
    <style:style style:name="P3219" style:parent-style-name="Normal" style:family="paragraph">
      <style:paragraph-properties fo:margin-left="3.543in">
        <style:tab-stops/>
      </style:paragraph-properties>
      <style:text-properties style:font-weight-complex="bold" style:font-size-complex="12pt"/>
    </style:style>
    <style:style style:name="P3220" style:parent-style-name="Normal" style:family="paragraph">
      <style:paragraph-properties fo:margin-left="3.543in">
        <style:tab-stops/>
      </style:paragraph-properties>
      <style:text-properties style:font-weight-complex="bold" style:font-size-complex="12pt"/>
    </style:style>
    <style:style style:name="P3221" style:parent-style-name="Normal" style:family="paragraph">
      <style:paragraph-properties fo:margin-left="3.543in">
        <style:tab-stops/>
      </style:paragraph-properties>
      <style:text-properties style:font-weight-complex="bold" style:font-size-complex="12pt"/>
    </style:style>
    <style:style style:name="P3222" style:parent-style-name="Normal" style:family="paragraph">
      <style:paragraph-properties fo:margin-left="3.543in">
        <style:tab-stops/>
      </style:paragraph-properties>
      <style:text-properties style:font-weight-complex="bold" style:font-size-complex="12pt"/>
    </style:style>
    <style:style style:name="P3223" style:parent-style-name="Normal" style:family="paragraph">
      <style:paragraph-properties fo:margin-left="4.8333in">
        <style:tab-stops/>
      </style:paragraph-properties>
      <style:text-properties style:font-weight-complex="bold" style:font-size-complex="12pt"/>
    </style:style>
    <style:style style:name="P3224" style:parent-style-name="Normal" style:family="paragraph">
      <style:paragraph-properties fo:text-align="justify"/>
      <style:text-properties style:font-weight-complex="bold" style:font-size-complex="12pt"/>
    </style:style>
    <style:style style:name="P3225" style:parent-style-name="Normal" style:family="paragraph">
      <style:paragraph-properties fo:text-align="justify" fo:margin-left="3.543in">
        <style:tab-stops/>
      </style:paragraph-properties>
      <style:text-properties style:font-weight-complex="bold" style:font-size-complex="12pt"/>
    </style:style>
    <style:style style:name="P3226" style:parent-style-name="Normal" style:family="paragraph">
      <style:paragraph-properties fo:text-align="justify" fo:margin-left="3.543in">
        <style:tab-stops/>
      </style:paragraph-properties>
      <style:text-properties style:font-weight-complex="bold" style:font-size-complex="12pt"/>
    </style:style>
    <style:style style:name="P3227" style:parent-style-name="Normal" style:family="paragraph">
      <style:paragraph-properties fo:text-align="justify"/>
      <style:text-properties style:font-weight-complex="bold" style:font-size-complex="12pt"/>
    </style:style>
    <style:style style:name="P3228" style:parent-style-name="Normal" style:family="paragraph">
      <style:paragraph-properties fo:text-align="justify"/>
      <style:text-properties style:font-weight-complex="bold" style:font-size-complex="12pt"/>
    </style:style>
    <style:style style:name="P3229" style:parent-style-name="Normal" style:family="paragraph">
      <style:paragraph-properties fo:text-align="center"/>
      <style:text-properties fo:font-weight="bold" style:font-weight-asian="bold" style:font-weight-complex="bold" style:font-size-complex="12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paragraph-properties fo:text-align="justify"/>
      <style:text-properties style:font-weight-complex="bold" style:font-size-complex="12pt"/>
    </style:style>
    <style:style style:name="TableColumn3234" style:family="table-column">
      <style:table-column-properties style:column-width="0.3479in"/>
    </style:style>
    <style:style style:name="TableColumn3235" style:family="table-column">
      <style:table-column-properties style:column-width="1.9208in"/>
    </style:style>
    <style:style style:name="TableColumn3236" style:family="table-column">
      <style:table-column-properties style:column-width="2.5451in"/>
    </style:style>
    <style:style style:name="TableColumn3237" style:family="table-column">
      <style:table-column-properties style:column-width="2.1666in"/>
    </style:style>
    <style:style style:name="Table3233" style:family="table">
      <style:table-properties style:width="6.9805in" style:rel-width="100%" fo:margin-left="0in" table:align="left"/>
    </style:style>
    <style:style style:name="TableRow3238" style:family="table-row">
      <style:table-row-properties style:min-row-height="0.0159in" fo:keep-together="always"/>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style:font-weight-complex="bold" style:font-size-complex="12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style:font-weight-complex="bold" style:font-size-complex="12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style:font-weight-complex="bold" style:font-size-complex="12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style:font-weight-complex="bold" style:font-size-complex="12pt"/>
    </style:style>
    <style:style style:name="TableRow3247" style:family="table-row">
      <style:table-row-properties style:min-row-height="0.0159in"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style:font-size-complex="12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style:font-size-complex="12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style:font-size-complex="12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style:font-size-complex="12pt"/>
    </style:style>
    <style:style style:name="TableRow3256" style:family="table-row">
      <style:table-row-properties style:min-row-height="0.0159in"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style:font-size-complex="12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style:font-size-complex="12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style:font-size-complex="12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style:font-size-complex="12pt"/>
    </style:style>
    <style:style style:name="P3265" style:parent-style-name="Normal" style:family="paragraph">
      <style:paragraph-properties fo:text-align="justify"/>
      <style:text-properties style:font-weight-complex="bold" style:font-size-complex="12pt"/>
    </style:style>
    <style:style style:name="P3266"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267"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268" style:parent-style-name="Normal" style:family="paragraph">
      <style:paragraph-properties fo:text-align="center"/>
      <style:text-properties style:font-weight-complex="bold" style:font-size-complex="12pt"/>
    </style:style>
    <style:style style:name="P3269" style:parent-style-name="Normal" style:family="paragraph">
      <style:paragraph-properties fo:text-align="center"/>
      <style:text-properties style:font-weight-complex="bold" style:font-size-complex="12pt"/>
    </style:style>
    <style:style style:name="P3270" style:parent-style-name="Normal" style:family="paragraph">
      <style:paragraph-properties fo:text-align="center"/>
      <style:text-properties style:font-weight-complex="bold" style:font-size-complex="12pt"/>
    </style:style>
    <style:style style:name="P3271" style:parent-style-name="Normal" style:family="paragraph">
      <style:paragraph-properties fo:text-align="center"/>
      <style:text-properties fo:font-weight="bold" style:font-weight-asian="bold" style:font-weight-complex="bold" style:font-size-complex="12pt"/>
    </style:style>
    <style:style style:name="P3272" style:parent-style-name="Normal" style:family="paragraph">
      <style:paragraph-properties fo:text-align="center"/>
      <style:text-properties fo:font-weight="bold" style:font-weight-asian="bold" style:font-weight-complex="bold" style:font-size-complex="12pt"/>
    </style:style>
    <style:style style:name="TableColumn3274" style:family="table-column">
      <style:table-column-properties style:column-width="0.8625in"/>
    </style:style>
    <style:style style:name="TableColumn3275" style:family="table-column">
      <style:table-column-properties style:column-width="5.9805in"/>
    </style:style>
    <style:style style:name="Table3273" style:family="table">
      <style:table-properties style:width="6.843in" fo:margin-left="0in" table:align="lef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style:font-weight-complex="bold"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weight-complex="bold" style:font-size-complex="12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weight-complex="bold"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weight-complex="bold"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weight-complex="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weight-complex="bold" style:font-size-complex="12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weight-complex="bold"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weight-complex="bold" style:font-size-complex="12pt"/>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ize-complex="12pt"/>
    </style:style>
    <style:style style:name="P3303" style:parent-style-name="Normal" style:master-page-name="MPF2" style:family="paragraph">
      <style:paragraph-properties fo:break-before="page" fo:margin-left="3.5437in" style:page-number="1">
        <style:tab-stops/>
      </style:paragraph-properties>
    </style:style>
    <style:style style:name="P3310" style:parent-style-name="Normal" style:family="paragraph">
      <style:paragraph-properties fo:margin-left="3.5437in">
        <style:tab-stops/>
      </style:paragraph-properties>
    </style:style>
    <style:style style:name="P3311" style:parent-style-name="Normal" style:family="paragraph">
      <style:paragraph-properties fo:margin-left="3.5437in">
        <style:tab-stops/>
      </style:paragraph-properties>
    </style:style>
    <style:style style:name="P3312" style:parent-style-name="Normal" style:family="paragraph">
      <style:paragraph-properties fo:text-align="center"/>
      <style:text-properties fo:font-weight="bold" style:font-weight-asian="bold"/>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color="#000000"/>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style:style>
    <style:style style:name="P3319" style:parent-style-name="Normal" style:family="paragraph">
      <style:paragraph-properties fo:text-align="center"/>
      <style:text-properties fo:font-weight="bold" style:font-weight-asian="bold"/>
    </style:style>
    <style:style style:name="TableColumn3321" style:family="table-column">
      <style:table-column-properties style:column-width="1.8833in"/>
    </style:style>
    <style:style style:name="TableColumn3322" style:family="table-column">
      <style:table-column-properties style:column-width="1.7125in"/>
    </style:style>
    <style:style style:name="TableColumn3323" style:family="table-column">
      <style:table-column-properties style:column-width="1.6326in"/>
    </style:style>
    <style:style style:name="TableColumn3324" style:family="table-column">
      <style:table-column-properties style:column-width="1.6145in"/>
    </style:style>
    <style:style style:name="Table3320" style:family="table">
      <style:table-properties style:width="6.843in" fo:margin-left="0in" table:align="lef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text-position="super 66.6%" style:font-size-complex="12pt"/>
    </style:style>
    <style:style style:name="TableRow3333" style:family="table-row">
      <style:table-row-properties/>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fo:text-align="center"/>
      <style:text-properties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P3414" style:parent-style-name="Normal" style:family="paragraph">
      <style:paragraph-properties fo:text-align="center"/>
      <style:text-properties style:font-size-complex="12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P3431" style:parent-style-name="Normal" style:family="paragraph">
      <style:paragraph-properties fo:text-align="center"/>
      <style:text-properties style:font-size-complex="12pt"/>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P3454" style:parent-style-name="Normal" style:family="paragraph">
      <style:paragraph-properties fo:text-align="center"/>
      <style:text-properties style:font-size-complex="12pt"/>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P3461" style:parent-style-name="Normal" style:family="paragraph">
      <style:paragraph-properties fo:text-align="center"/>
      <style:text-properties style:font-size-complex="12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style>
    <style:style style:name="T3469" style:parent-style-name="DefaultParagraphFont" style:family="text">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P3472" style:parent-style-name="Normal" style:family="paragraph">
      <style:paragraph-properties fo:text-align="center"/>
    </style:style>
    <style:style style:name="T3473" style:parent-style-name="DefaultParagraphFont" style:family="text">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P3476" style:parent-style-name="Normal" style:family="paragraph">
      <style:paragraph-properties fo:text-align="center"/>
      <style:text-properties style:font-size-complex="12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P3508" style:parent-style-name="Normal" style:family="paragraph">
      <style:paragraph-properties fo:text-align="justify"/>
    </style:style>
    <style:style style:name="T3509" style:parent-style-name="DefaultParagraphFont" style:family="text">
      <style:text-properties style:text-position="super 66.6%"/>
    </style:style>
    <style:style style:name="P3510" style:parent-style-name="Normal" style:family="paragraph">
      <style:paragraph-properties fo:text-align="center"/>
    </style:style>
    <style:style style:name="P3511" style:parent-style-name="Normal" style:family="paragraph">
      <style:paragraph-properties>
        <style:tab-stops>
          <style:tab-stop style:type="center" style:position="2.884in"/>
          <style:tab-stop style:type="right" style:position="5.768in"/>
        </style:tab-stops>
      </style:paragraph-properties>
    </style:style>
    <style:style style:name="P3512" style:parent-style-name="Normal" style:family="paragraph">
      <style:paragraph-properties fo:break-before="page" fo:margin-left="5.5in" fo:text-indent="0.5in">
        <style:tab-stops/>
      </style:paragraph-properties>
    </style:style>
    <style:style style:name="P3513" style:parent-style-name="Normal" style:family="paragraph">
      <style:paragraph-properties fo:margin-left="3.5437in">
        <style:tab-stops/>
      </style:paragraph-properties>
    </style:style>
    <style:style style:name="P3514" style:parent-style-name="Normal" style:family="paragraph">
      <style:paragraph-properties fo:margin-left="3.5437in">
        <style:tab-stops/>
      </style:paragraph-properties>
    </style:style>
    <style:style style:name="P3515" style:parent-style-name="Normal" style:family="paragraph">
      <style:paragraph-properties fo:margin-left="3.5437in">
        <style:tab-stops/>
      </style:paragraph-properties>
    </style:style>
    <style:style style:name="P3516" style:parent-style-name="Normal" style:family="paragraph">
      <style:paragraph-properties fo:text-align="center"/>
      <style:text-properties fo:font-weight="bold" style:font-weight-asian="bold" style:font-size-complex="12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center"/>
      <style:text-properties fo:font-weight="bold" style:font-weight-asian="bold" style:font-size-complex="12pt"/>
    </style:style>
    <style:style style:name="TableColumn3522" style:family="table-column">
      <style:table-column-properties style:column-width="0.3583in"/>
    </style:style>
    <style:style style:name="TableColumn3523" style:family="table-column">
      <style:table-column-properties style:column-width="0.9423in"/>
    </style:style>
    <style:style style:name="TableColumn3524" style:family="table-column">
      <style:table-column-properties style:column-width="0.8687in"/>
    </style:style>
    <style:style style:name="TableColumn3525" style:family="table-column">
      <style:table-column-properties style:column-width="0.852in"/>
    </style:style>
    <style:style style:name="TableColumn3526" style:family="table-column">
      <style:table-column-properties style:column-width="1.0319in"/>
    </style:style>
    <style:style style:name="TableColumn3527" style:family="table-column">
      <style:table-column-properties style:column-width="1.0319in"/>
    </style:style>
    <style:style style:name="TableColumn3528" style:family="table-column">
      <style:table-column-properties style:column-width="0.8729in"/>
    </style:style>
    <style:style style:name="TableColumn3529" style:family="table-column">
      <style:table-column-properties style:column-width="0.8847in"/>
    </style:style>
    <style:style style:name="Table3521" style:family="table">
      <style:table-properties style:width="6.843in" fo:margin-left="0in" table:align="center"/>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line-height="115%"/>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15%"/>
      <style:text-properties style:font-size-complex="12pt"/>
    </style:style>
    <style:style style:name="P3535" style:parent-style-name="Normal" style:family="paragraph">
      <style:text-properties fo:font-size="9pt" style:font-size-asian="9pt" style:font-size-complex="9pt"/>
    </style:style>
    <style:style style:name="P3536" style:parent-style-name="Normal" style:family="paragraph">
      <style:paragraph-properties fo:text-align="center" fo:line-height="115%"/>
      <style:text-properties fo:font-weight="bold" style:font-weight-asian="bold"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line-height="115%"/>
      <style:text-properties style:font-size-complex="12pt"/>
    </style:style>
    <style:style style:name="P3539" style:parent-style-name="Normal" style:family="paragraph">
      <style:text-properties fo:font-size="9pt" style:font-size-asian="9pt" style:font-size-complex="9pt"/>
    </style:style>
    <style:style style:name="P3540" style:parent-style-name="Normal" style:family="paragraph">
      <style:paragraph-properties fo:text-align="center" fo:line-height="115%"/>
      <style:text-properties fo:font-weight="bold" style:font-weight-asian="bold"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15%"/>
      <style:text-properties style:font-size-complex="12pt"/>
    </style:style>
    <style:style style:name="P3543" style:parent-style-name="Normal" style:family="paragraph">
      <style:text-properties fo:font-size="9pt" style:font-size-asian="9pt" style:font-size-complex="9pt"/>
    </style:style>
    <style:style style:name="P3544" style:parent-style-name="Normal" style:family="paragraph">
      <style:paragraph-properties fo:text-align="center" fo:line-height="115%"/>
      <style:text-properties fo:font-weight="bold" style:font-weight-asian="bold"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15%"/>
      <style:text-properties fo:font-weight="bold" style:font-weight-asian="bold"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15%"/>
      <style:text-properties style:font-size-complex="12pt"/>
    </style:style>
    <style:style style:name="P3549" style:parent-style-name="Normal" style:family="paragraph">
      <style:text-properties fo:font-size="9pt" style:font-size-asian="9pt" style:font-size-complex="9pt"/>
    </style:style>
    <style:style style:name="P3550" style:parent-style-name="Normal" style:family="paragraph">
      <style:paragraph-properties fo:text-align="center" fo:line-height="115%"/>
    </style:style>
    <style:style style:name="T3551" style:parent-style-name="DefaultParagraphFont" style:family="text">
      <style:text-properties fo:font-weight="bold" style:font-weight-asian="bold" style:font-size-complex="12pt"/>
    </style:style>
    <style:style style:name="TableRow3552" style:family="table-row">
      <style:table-row-properties/>
    </style:style>
    <style:style style:name="P3553" style:parent-style-name="Normal" style:family="paragraph">
      <style:paragraph-properties fo:text-align="center" fo:line-height="115%"/>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line-height="115%"/>
      <style:text-properties fo:font-weight="bold" style:font-weight-asian="bold"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15%"/>
      <style:text-properties fo:font-weight="bold" style:font-weight-asian="bold" style:font-size-complex="12pt"/>
    </style:style>
    <style:style style:name="P3558" style:parent-style-name="Normal" style:family="paragraph">
      <style:paragraph-properties fo:text-align="center" fo:line-height="115%"/>
      <style:text-properties style:font-size-complex="12pt"/>
    </style:style>
    <style:style style:name="P3559" style:parent-style-name="Normal" style:family="paragraph">
      <style:paragraph-properties fo:text-align="center" fo:line-height="115%"/>
      <style:text-properties style:font-size-complex="12pt"/>
    </style:style>
    <style:style style:name="P3560" style:parent-style-name="Normal" style:family="paragraph">
      <style:paragraph-properties fo:text-align="center" fo:line-height="115%"/>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15%"/>
      <style:text-properties fo:font-weight="bold" style:font-weight-asian="bold"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15%"/>
      <style:text-properties fo:font-weight="bold" style:font-weight-asian="bold" style:font-size-complex="12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15%"/>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15%"/>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15%"/>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15%"/>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15%"/>
      <style:text-properties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15%"/>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15%"/>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15%"/>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line-height="115%"/>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style:font-size-complex="12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15%"/>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15%"/>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15%"/>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15%"/>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15%"/>
      <style:text-properties style:font-size-complex="12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15%"/>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15%"/>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15%"/>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15%"/>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line-height="115%"/>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15%"/>
      <style:text-properties style:font-size-complex="12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15%"/>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15%"/>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15%"/>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15%"/>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15%"/>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15%"/>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15%"/>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15%"/>
      <style:text-properties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15%"/>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15%"/>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15%"/>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15%"/>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15%"/>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15%"/>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15%"/>
      <style:text-properties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15%"/>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15%"/>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15%" fo:text-indent="0.0416in"/>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15%"/>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15%" fo:text-indent="0.0416in"/>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style:text-properties style:font-size-complex="12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15%"/>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15%"/>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15%"/>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15%"/>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line-height="115%"/>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15%"/>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15%"/>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15%"/>
      <style:text-properties style:font-size-complex="12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15%"/>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15%"/>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15%"/>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15%"/>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15%"/>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15%"/>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style:font-size-complex="12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15%"/>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15%"/>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15%"/>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15%"/>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15%"/>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15%"/>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15%"/>
      <style:text-properties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15%"/>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15%"/>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15%"/>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15%"/>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15%"/>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15%"/>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15%"/>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15%"/>
      <style:text-properties style:font-size-complex="12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15%"/>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15%"/>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15%"/>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line-height="115%"/>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15%"/>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15%"/>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line-height="115%"/>
      <style:text-properties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15%"/>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15%"/>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15%"/>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15%"/>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style:text-properties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15%"/>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15%"/>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ext-properties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15%"/>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15%"/>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15%"/>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15%"/>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15%"/>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15%"/>
      <style:text-properties style:font-size-complex="12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15%"/>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15%"/>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15%"/>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15%"/>
      <style:text-properties style:font-size-complex="12pt"/>
    </style:style>
    <style:style style:name="P3837" style:parent-style-name="Normal" style:family="paragraph">
      <style:paragraph-properties fo:text-align="justify"/>
      <style:text-properties fo:font-weight="bold" style:font-weight-asian="bold" style:font-weight-complex="bold" fo:color="#000000" style:font-size-complex="12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color="#000000" style:font-size-complex="12pt"/>
    </style:style>
    <style:style style:name="P3840" style:parent-style-name="Normal" style:family="paragraph">
      <style:paragraph-properties fo:break-before="page" fo:text-align="center" fo:text-indent="3.875in"/>
    </style:style>
    <style:style style:name="P3841" style:parent-style-name="Normal" style:family="paragraph">
      <style:paragraph-properties fo:margin-left="4.1347in">
        <style:tab-stops/>
      </style:paragraph-properties>
    </style:style>
    <style:style style:name="P3842" style:parent-style-name="Normal" style:family="paragraph">
      <style:paragraph-properties fo:margin-left="4.1347in">
        <style:tab-stops/>
      </style:paragraph-properties>
    </style:style>
    <style:style style:name="P3843" style:parent-style-name="Normal" style:family="paragraph">
      <style:paragraph-properties fo:margin-left="4.1347in">
        <style:tab-stops/>
      </style:paragraph-properties>
    </style:style>
    <style:style style:name="P3844" style:parent-style-name="Normal" style:family="paragraph">
      <style:text-properties fo:font-weight="bold" style:font-weight-asian="bold"/>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style>
    <style:style style:name="P3849" style:parent-style-name="Normal" style:family="paragraph">
      <style:paragraph-properties fo:text-align="justify"/>
    </style:style>
    <style:style style:name="P3850" style:parent-style-name="Normal" style:family="paragraph">
      <style:paragraph-properties fo:text-align="center" fo:margin-left="0.25in">
        <style:tab-stops/>
      </style:paragraph-properties>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style>
    <style:style style:name="P3853" style:parent-style-name="Normal" style:family="paragraph">
      <style:paragraph-properties fo:text-align="center" fo:margin-left="0.25in">
        <style:tab-stops/>
      </style:paragraph-properties>
    </style:style>
    <style:style style:name="T3854" style:parent-style-name="DefaultParagraphFont" style:family="text">
      <style:text-properties fo:font-weight="bold" style:font-weight-asian="bold"/>
    </style:style>
    <style:style style:name="P3855" style:parent-style-name="Normal" style:family="paragraph">
      <style:paragraph-properties fo:text-align="center"/>
    </style:style>
    <style:style style:name="TableColumn3857" style:family="table-column">
      <style:table-column-properties style:column-width="0.5354in"/>
    </style:style>
    <style:style style:name="TableColumn3858" style:family="table-column">
      <style:table-column-properties style:column-width="1.4923in"/>
    </style:style>
    <style:style style:name="TableColumn3859" style:family="table-column">
      <style:table-column-properties style:column-width="4.1756in"/>
    </style:style>
    <style:style style:name="TableColumn3860" style:family="table-column">
      <style:table-column-properties style:column-width="0.6215in"/>
    </style:style>
    <style:style style:name="Table3856" style:family="table">
      <style:table-properties style:width="6.825in" fo:margin-left="0.075in" table:align="left"/>
    </style:style>
    <style:style style:name="TableRow3861" style:family="table-row">
      <style:table-row-properties style:min-row-height="0.0138i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justify"/>
      <style:text-properties fo:font-size="11pt" style:font-size-asian="11pt" style:font-size-complex="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justify"/>
      <style:text-properties fo:font-size="11pt" style:font-size-asian="11pt" style:font-size-complex="11pt"/>
    </style:style>
    <style:style style:name="TableRow3870" style:family="table-row">
      <style:table-row-properties style:min-row-height="0.0138in"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font-size-complex="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font-size="11pt" style:font-size-asian="11pt" style:font-size-complex="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Row3879" style:family="table-row">
      <style:table-row-properties style:min-row-height="0.0138in"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style:vertical-align="middle" fo:padding-top="0in" fo:padding-left="0.075in" fo:padding-bottom="0in" fo:padding-right="0.075in"/>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min-row-height="0.0138in"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891" style:parent-style-name="Normal" style:family="paragraph">
      <style:text-properties fo:font-size="11pt" style:font-size-asian="11pt" style:font-size-complex="11pt"/>
    </style:style>
    <style:style style:name="TableCell3892" style:family="table-cell">
      <style:table-cell-properties fo:border="0.0069in solid #000000" style:vertical-align="middle" fo:padding-top="0in" fo:padding-left="0.075in" fo:padding-bottom="0in" fo:padding-right="0.07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font-size="11pt" style:font-size-asian="11pt" style:font-size-complex="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Row3905" style:family="table-row">
      <style:table-row-properties style:min-row-height="0.0138in"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08" style:parent-style-name="Normal" style:family="paragraph">
      <style:text-properties fo:font-size="11pt" style:font-size-asian="11pt" style:font-size-complex="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Row3913" style:family="table-row">
      <style:table-row-properties style:min-row-height="0.0138in"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Row3922" style:family="table-row">
      <style:table-row-properties style:min-row-height="0.0138in"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color="#1F497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1F497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Row3939" style:family="table-row">
      <style:table-row-properties style:min-row-height="0.0138in"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color="#1F497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Row3952" style:family="table-row">
      <style:table-row-properties style:min-row-height="0.0138in"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size="11pt" style:font-size-asian="11pt" style:font-size-complex="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Row3960" style:family="table-row">
      <style:table-row-properties style:min-row-height="0.0138in"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font-size="11pt" style:font-size-asian="11pt" style:font-size-complex="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Row3968" style:family="table-row">
      <style:table-row-properties style:min-row-height="0.0138in"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Row3977" style:family="table-row">
      <style:table-row-properties style:min-row-height="0.0138in"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min-row-height="0.0138in"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Row4001" style:family="table-row">
      <style:table-row-properties style:min-row-height="0.0138in"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1pt" style:font-size-asian="11pt" style:font-size-complex="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P4009" style:parent-style-name="Normal" style:family="paragraph">
      <style:paragraph-properties fo:text-align="justify"/>
      <style:text-properties fo:font-size="11pt" style:font-size-asian="11pt" style:font-size-complex="11pt"/>
    </style:style>
    <style:style style:name="P4010" style:parent-style-name="Normal" style:family="paragraph">
      <style:paragraph-properties fo:text-align="justify"/>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ext-properties style:font-size-complex="12pt"/>
    </style:style>
    <style:style style:name="P4016" style:parent-style-name="Normal" style:family="paragraph">
      <style:paragraph-properties fo:text-align="justify" fo:text-indent="0.5in"/>
      <style:text-properties style:font-size-complex="12pt"/>
    </style:style>
    <style:style style:name="P4017" style:parent-style-name="Normal" style:family="paragraph">
      <style:paragraph-properties fo:text-align="justify" fo:text-indent="0.5in"/>
      <style:text-properties style:font-size-complex="12pt"/>
    </style:style>
    <style:style style:name="P4018" style:parent-style-name="Normal" style:family="paragraph">
      <style:paragraph-properties fo:text-align="justify" fo:text-indent="0.5in"/>
      <style:text-properties style:font-size-complex="12pt"/>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P4023" style:parent-style-name="Normal" style:family="paragraph">
      <style:paragraph-properties fo:text-align="center" fo:text-indent="0.0416in"/>
    </style:style>
    <style:style style:name="T4024" style:parent-style-name="DefaultParagraphFont" style:family="text">
      <style:text-properties fo:font-weight="bold" style:font-weight-asian="bold"/>
    </style:style>
    <style:style style:name="P4025" style:parent-style-name="Normal" style:family="paragraph">
      <style:paragraph-properties fo:text-align="center"/>
      <style:text-properties fo:font-weight="bold" style:font-weight-asian="bold"/>
    </style:style>
    <style:style style:name="TableColumn4027" style:family="table-column">
      <style:table-column-properties style:column-width="0.5354in"/>
    </style:style>
    <style:style style:name="TableColumn4028" style:family="table-column">
      <style:table-column-properties style:column-width="1.4944in"/>
    </style:style>
    <style:style style:name="TableColumn4029" style:family="table-column">
      <style:table-column-properties style:column-width="4.1743in"/>
    </style:style>
    <style:style style:name="TableColumn4030" style:family="table-column">
      <style:table-column-properties style:column-width="0.6208in"/>
    </style:style>
    <style:style style:name="Table4026" style:family="table">
      <style:table-properties style:width="6.825in" fo:margin-left="0.075in" table:align="left"/>
    </style:style>
    <style:style style:name="TableRow4031" style:family="table-row">
      <style:table-row-properties style:min-row-height="0.0138in"/>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justify"/>
      <style:text-properties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justify"/>
      <style:text-properties fo:font-size="11pt" style:font-size-asian="11pt" style:font-size-complex="11pt"/>
    </style:style>
    <style:style style:name="TableRow4040" style:family="table-row">
      <style:table-row-properties style:min-row-height="0.0138in"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Row4049" style:family="table-row">
      <style:table-row-properties style:min-row-height="0.0138in"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52" style:parent-style-name="Normal" style:family="paragraph">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min-row-height="0.0138in"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Row4065" style:family="table-row">
      <style:table-row-properties style:min-row-height="0.0138in"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min-row-height="0.0138in" fo:keep-together="alway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Row4081" style:family="table-row">
      <style:table-row-properties style:min-row-height="0.0138in"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Row4090" style:family="table-row">
      <style:table-row-properties style:min-row-height="0.0138in"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93" style:parent-style-name="Normal" style:family="paragraph">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Row4098" style:family="table-row">
      <style:table-row-properties style:min-row-height="0.0138in"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Row4106" style:family="table-row">
      <style:table-row-properties style:min-row-height="0.0138in"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09" style:parent-style-name="Normal" style:family="paragraph">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Row4122" style:family="table-row">
      <style:table-row-properties style:min-row-height="0.0138in"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Row4131" style:family="table-row">
      <style:table-row-properties style:min-row-height="0.0138in"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34" style:parent-style-name="Normal" style:family="paragraph">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Row4139" style:family="table-row">
      <style:table-row-properties style:min-row-height="0.0138in" fo:keep-together="alway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42" style:parent-style-name="Normal" style:family="paragraph">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Row4147" style:family="table-row">
      <style:table-row-properties style:min-row-height="0.0138in"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50" style:parent-style-name="Normal" style:family="paragraph">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Row4155" style:family="table-row">
      <style:table-row-properties style:min-row-height="0.0138in"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58" style:parent-style-name="Normal" style:family="paragraph">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Row4163" style:family="table-row">
      <style:table-row-properties style:min-row-height="0.0138in"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Row4172" style:family="table-row">
      <style:table-row-properties style:min-row-height="0.0138in"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75" style:parent-style-name="Normal" style:family="paragraph">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min-row-height="0.0138in" fo:keep-together="alway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83" style:parent-style-name="Normal" style:family="paragraph">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Row4188" style:family="table-row">
      <style:table-row-properties style:min-row-height="0.0138in"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91" style:parent-style-name="Normal" style:family="paragraph">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pt" style:font-size-asian="11pt" style:font-size-complex="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Row4196" style:family="table-row">
      <style:table-row-properties style:min-row-height="0.0138in"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Row4204" style:family="table-row">
      <style:table-row-properties style:min-row-height="0.0138in" fo:keep-together="alway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color="#000000" fo:font-size="11pt" style:font-size-asian="11pt" style:font-size-complex="11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Row4213" style:family="table-row">
      <style:table-row-properties style:min-row-height="0.0138in"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Row4221" style:family="table-row">
      <style:table-row-properties style:min-row-height="0.0138in"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Row4229" style:family="table-row">
      <style:table-row-properties style:min-row-height="0.0138in"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Row4237" style:family="table-row">
      <style:table-row-properties style:min-row-height="0.0138in"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Row4245" style:family="table-row">
      <style:table-row-properties style:min-row-height="0.0138in"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1pt" style:font-size-asian="11pt" style:font-size-complex="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Row4254" style:family="table-row">
      <style:table-row-properties style:min-row-height="0.0138in"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Row4262" style:family="table-row">
      <style:table-row-properties style:min-row-height="0.0138in"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65" style:parent-style-name="Normal" style:family="paragraph">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3" style:parent-style-name="Normal" style:family="paragraph">
      <style:text-properties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Row4278" style:family="table-row">
      <style:table-row-properties style:min-row-height="0.0138in"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1" style:parent-style-name="Normal" style:family="paragraph">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1pt" style:font-size-asian="11pt" style:font-size-complex="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Row4295" style:family="table-row">
      <style:table-row-properties style:min-row-height="0.0138in"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8" style:parent-style-name="Normal" style:family="paragraph">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Row4303" style:family="table-row">
      <style:table-row-properties style:min-row-height="0.0138in" fo:keep-together="alway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0138in"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4" style:parent-style-name="Normal" style:family="paragraph">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1pt" style:font-size-asian="11pt" style:font-size-complex="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Row4319" style:family="table-row">
      <style:table-row-properties style:min-row-height="0.0138in"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Row4327" style:family="table-row">
      <style:table-row-properties style:min-row-height="0.0138in"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Row4336" style:family="table-row">
      <style:table-row-properties style:min-row-height="0.0138in" fo:keep-together="always"/>
    </style:style>
    <style:style style:name="P4337" style:parent-style-name="Normal" style:family="paragraph">
      <style:paragraph-properties fo:text-align="justify" fo:margin-left="0.375in">
        <style:tab-stops/>
      </style:paragraph-properties>
      <style:text-properties fo:font-size="11pt" style:font-size-asian="11pt" style:font-size-complex="11pt"/>
    </style:style>
    <style:style style:name="P4338" style:parent-style-name="Normal" style:family="paragraph">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1pt" style:font-size-asian="11pt" style:font-size-complex="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Row4343" style:family="table-row">
      <style:table-row-properties style:min-row-height="0.0138in" fo:keep-together="always"/>
    </style:style>
    <style:style style:name="P4344" style:parent-style-name="Normal" style:family="paragraph">
      <style:paragraph-properties fo:text-align="justify" fo:margin-left="0.375in">
        <style:tab-stops/>
      </style:paragraph-properties>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C00000" fo:font-size="11pt" style:font-size-asian="11pt" style:font-size-complex="11pt"/>
    </style:style>
    <style:style style:name="T4351" style:parent-style-name="DefaultParagraphFont" style:family="text">
      <style:text-properties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Row4354" style:family="table-row">
      <style:table-row-properties style:min-row-height="0.0138in" fo:keep-together="always"/>
    </style:style>
    <style:style style:name="P4355" style:parent-style-name="Normal" style:family="paragraph">
      <style:paragraph-properties fo:text-align="justify" fo:margin-left="0.375in">
        <style:tab-stops/>
      </style:paragraph-properties>
      <style:text-properties fo:font-size="11pt" style:font-size-asian="11pt" style:font-size-complex="11pt"/>
    </style:style>
    <style:style style:name="P4356" style:parent-style-name="Normal" style:family="paragraph">
      <style:text-propertie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font-size-complex="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style:min-row-height="0.0138in" fo:keep-together="always"/>
    </style:style>
    <style:style style:name="P4362" style:parent-style-name="Normal" style:family="paragraph">
      <style:paragraph-properties fo:text-align="justify" fo:margin-left="0.375in">
        <style:tab-stops/>
      </style:paragraph-properties>
      <style:text-properties fo:font-size="11pt" style:font-size-asian="11pt" style:font-size-complex="11pt"/>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P4368" style:parent-style-name="Normal" style:family="paragraph">
      <style:paragraph-properties fo:text-align="justify"/>
      <style:text-properties fo:font-size="11pt" style:font-size-asian="11pt" style:font-size-complex="11pt"/>
    </style:style>
    <style:style style:name="P4369" style:parent-style-name="Normal" style:family="paragraph">
      <style:paragraph-properties fo:text-align="justify"/>
      <style:text-properties fo:font-size="11pt" style:font-size-asian="11pt" style:font-size-complex="11pt"/>
    </style:style>
    <style:style style:name="P4370" style:parent-style-name="Normal" style:family="paragraph">
      <style:paragraph-properties fo:text-align="justify" fo:text-indent="0.5in"/>
      <style:text-properties fo:font-size="11pt" style:font-size-asian="11pt" style:font-size-complex="11pt"/>
    </style:style>
    <style:style style:name="P4371" style:parent-style-name="Normal" style:family="paragraph">
      <style:paragraph-properties fo:text-align="justify" fo:text-indent="0.5in"/>
      <style:text-properties fo:font-size="11pt" style:font-size-asian="11pt" style:font-size-complex="11pt"/>
    </style:style>
    <style:style style:name="TableColumn4373" style:family="table-column">
      <style:table-column-properties style:column-width="1.5756in"/>
    </style:style>
    <style:style style:name="TableColumn4374" style:family="table-column">
      <style:table-column-properties style:column-width="1.8805in"/>
    </style:style>
    <style:style style:name="TableColumn4375" style:family="table-column">
      <style:table-column-properties style:column-width="1.8111in"/>
    </style:style>
    <style:style style:name="TableColumn4376" style:family="table-column">
      <style:table-column-properties style:column-width="1.5756in"/>
    </style:style>
    <style:style style:name="Table4372" style:family="table">
      <style:table-properties style:width="6.843in" fo:margin-left="0in" table:align="lef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text-indent="0.5in"/>
      <style:text-properties fo:font-weight="bold" style:font-weight-asian="bold" fo:font-size="11pt" style:font-size-asian="11pt" style:font-size-complex="11pt"/>
    </style:style>
    <style:style style:name="P4380" style:parent-style-name="Normal" style:family="paragraph">
      <style:paragraph-properties fo:text-align="justify"/>
      <style:text-properties fo:font-size="11pt" style:font-size-asian="11pt" style:font-size-complex="11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fo:font-size="11pt" style:font-size-asian="11pt" style:font-size-complex="11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color="#000000"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fo:color="#000000"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fo:color="#000000" fo:font-size="11pt" style:font-size-asian="11pt" style:font-size-complex="11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fo:color="#000000"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fo:color="#000000" fo:font-size="11pt" style:font-size-asian="11pt" style:font-size-complex="11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color="#000000"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fo:color="#000000"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fo:color="#000000" fo:font-size="11pt" style:font-size-asian="11pt" style:font-size-complex="11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color="#000000"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style>
    <style:style style:name="T4432" style:parent-style-name="DefaultParagraphFont" style:family="text">
      <style:text-properties fo:color="#000000"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color="#000000" fo:font-size="11pt" style:font-size-asian="11pt" style:font-size-complex="11pt"/>
    </style:style>
    <style:style style:name="P4435" style:parent-style-name="Normal" style:family="paragraph">
      <style:paragraph-properties fo:text-align="justify" fo:text-indent="0.5in"/>
      <style:text-properties fo:font-size="11pt" style:font-size-asian="11pt" style:font-size-complex="11pt"/>
    </style:style>
    <style:style style:name="P4436" style:parent-style-name="Normal" style:family="paragraph">
      <style:paragraph-properties fo:text-align="justify" fo:text-indent="0.5381in"/>
      <style:text-properties fo:font-size="11pt" style:font-size-asian="11pt" style:font-size-complex="11pt"/>
    </style:style>
    <style:style style:name="P4437" style:parent-style-name="Normal" style:family="paragraph">
      <style:paragraph-properties fo:text-align="center"/>
    </style:style>
    <style:style style:name="P4438" style:parent-style-name="Normal" style:family="paragraph">
      <style:paragraph-properties>
        <style:tab-stops>
          <style:tab-stop style:type="center" style:position="2.884in"/>
          <style:tab-stop style:type="right" style:position="5.768in"/>
        </style:tab-stops>
      </style:paragraph-properties>
    </style:style>
    <style:style style:name="P4439"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4446" style:parent-style-name="Normal" style:family="paragraph">
      <style:paragraph-properties fo:margin-left="3.5437in">
        <style:tab-stops/>
      </style:paragraph-properties>
      <style:text-properties style:font-size-complex="12pt" style:language-asian="lt" style:country-asian="LT"/>
    </style:style>
    <style:style style:name="P4447" style:parent-style-name="Normal" style:family="paragraph">
      <style:paragraph-properties fo:margin-left="3.5437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line-height="115%"/>
      <style:text-properties style:font-size-complex="12pt" style:language-asian="lt" style:country-asian="LT"/>
    </style:style>
    <style:style style:name="P4451" style:parent-style-name="Normal" style:family="paragraph">
      <style:paragraph-properties fo:text-align="center"/>
      <style:text-properties style:font-size-complex="12pt" style:language-asian="lt" style:country-asian="LT"/>
    </style:style>
    <style:style style:name="P4452" style:parent-style-name="Normal" style:family="paragraph">
      <style:paragraph-properties fo:text-align="justify"/>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fo:font-weight="bold" style:font-weight-asian="bold" style:font-size-complex="12pt" style:language-asian="lt" style:country-asian="LT"/>
    </style:style>
    <style:style style:name="P4460" style:parent-style-name="Normal" style:family="paragraph">
      <style:paragraph-properties fo:text-align="center"/>
      <style:text-properties fo:font-weight="bold" style:font-weight-asian="bold" style:font-size-complex="12pt" style:language-asian="lt" style:country-asian="LT"/>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text-properties fo:font-size="4pt" style:font-size-asian="4pt" style:font-size-complex="4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size-complex="12pt" style:language-asian="lt" style:country-asian="LT"/>
    </style:style>
    <style:style style:name="T4466" style:parent-style-name="DefaultParagraphFont" style:family="text">
      <style:text-properties fo:font-weight="bold" style:font-weight-asian="bold" style:font-size-complex="12pt" style:language-asian="lt" style:country-asian="LT"/>
    </style:style>
    <style:style style:name="P4467" style:parent-style-name="Normal" style:family="paragraph">
      <style:text-properties fo:font-size="4pt" style:font-size-asian="4pt" style:font-size-complex="4p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size-complex="12pt" style:language-asian="lt" style:country-asian="LT"/>
    </style:style>
    <style:style style:name="P4470" style:parent-style-name="Normal" style:family="paragraph">
      <style:text-properties fo:font-size="4pt" style:font-size-asian="4pt" style:font-size-complex="4pt"/>
    </style:style>
    <style:style style:name="TableColumn4472" style:family="table-column">
      <style:table-column-properties style:column-width="0.3944in"/>
    </style:style>
    <style:style style:name="TableColumn4473" style:family="table-column">
      <style:table-column-properties style:column-width="1.7715in"/>
    </style:style>
    <style:style style:name="TableColumn4474" style:family="table-column">
      <style:table-column-properties style:column-width="1.6736in"/>
    </style:style>
    <style:style style:name="TableColumn4475" style:family="table-column">
      <style:table-column-properties style:column-width="1.1812in"/>
    </style:style>
    <style:style style:name="TableColumn4476" style:family="table-column">
      <style:table-column-properties style:column-width="1.8458in"/>
    </style:style>
    <style:style style:name="Table4471" style:family="table">
      <style:table-properties style:width="6.8666in" fo:margin-left="-0.0236in" table:align="lef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paragraph-properties fo:text-align="center"/>
      <style:text-properties style:font-size-complex="12pt" style:language-asian="lt" style:country-asian="LT"/>
    </style:style>
    <style:style style:name="TableRow4487" style:family="table-row">
      <style:table-row-properties/>
    </style:style>
    <style:style style:name="P4488" style:parent-style-name="Normal" style:family="paragraph">
      <style:text-properties fo:font-size="4pt" style:font-size-asian="4pt" style:font-size-complex="4pt"/>
    </style:style>
    <style:style style:name="P4489" style:parent-style-name="Normal" style:family="paragraph">
      <style:text-properties style:font-size-complex="12pt" style:language-asian="lt" style:country-asian="LT"/>
    </style:style>
    <style:style style:name="P4490" style:parent-style-name="Normal" style:family="paragraph">
      <style:text-properties fo:font-size="4pt" style:font-size-asian="4pt" style:font-size-complex="4pt"/>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4pt" style:font-size-asian="4pt" style:font-size-complex="4pt"/>
    </style:style>
    <style:style style:name="P4494" style:parent-style-name="Normal" style:family="paragraph">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4pt" style:font-size-asian="4pt" style:font-size-complex="4pt"/>
    </style:style>
    <style:style style:name="P4497" style:parent-style-name="Normal" style:family="paragraph">
      <style:text-properties style:font-size-complex="12pt" style:language-asian="lt" style:country-asian="L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4pt" style:font-size-asian="4pt" style:font-size-complex="4pt"/>
    </style:style>
    <style:style style:name="P4504" style:parent-style-name="Normal" style:family="paragraph">
      <style:paragraph-properties fo:text-align="justify"/>
      <style:text-properties style:font-size-complex="12pt" style:language-asian="lt" style:country-asian="LT"/>
    </style:style>
    <style:style style:name="P4505" style:parent-style-name="Normal" style:family="paragraph">
      <style:text-properties fo:font-size="4pt" style:font-size-asian="4pt" style:font-size-complex="4pt"/>
    </style:style>
    <style:style style:name="P4506" style:parent-style-name="Normal" style:family="paragraph">
      <style:paragraph-properties fo:text-align="justify"/>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4pt" style:font-size-asian="4pt" style:font-size-complex="4pt"/>
    </style:style>
    <style:style style:name="P4509" style:parent-style-name="Normal" style:family="paragraph">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4pt" style:font-size-asian="4pt" style:font-size-complex="4pt"/>
    </style:style>
    <style:style style:name="P4512" style:parent-style-name="Normal" style:family="paragraph">
      <style:text-properties style:font-size-complex="12pt" style:language-asian="lt" style:country-asian="L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4pt" style:font-size-asian="4pt" style:font-size-complex="4pt"/>
    </style:style>
    <style:style style:name="P4516" style:parent-style-name="Normal" style:family="paragraph">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4pt" style:font-size-asian="4pt" style:font-size-complex="4pt"/>
    </style:style>
    <style:style style:name="P4519" style:parent-style-name="Normal" style:family="paragraph">
      <style:paragraph-properties fo:text-align="justify"/>
      <style:text-properties style:font-size-complex="12pt" style:language-asian="lt" style:country-asian="LT"/>
    </style:style>
    <style:style style:name="P4520" style:parent-style-name="Normal" style:family="paragraph">
      <style:text-properties fo:font-size="4pt" style:font-size-asian="4pt" style:font-size-complex="4pt"/>
    </style:style>
    <style:style style:name="P4521" style:parent-style-name="Normal" style:family="paragraph">
      <style:paragraph-properties fo:text-align="justify"/>
      <style:text-properties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4pt" style:font-size-asian="4pt" style:font-size-complex="4pt"/>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4pt" style:font-size-asian="4pt" style:font-size-complex="4pt"/>
    </style:style>
    <style:style style:name="P4527" style:parent-style-name="Normal" style:family="paragraph">
      <style:text-properties style:font-size-complex="12pt" style:language-asian="lt" style:country-asian="L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4pt" style:font-size-asian="4pt" style:font-size-complex="4pt"/>
    </style:style>
    <style:style style:name="P4531" style:parent-style-name="Normal" style:family="paragraph">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4pt" style:font-size-asian="4pt" style:font-size-complex="4pt"/>
    </style:style>
    <style:style style:name="P4534" style:parent-style-name="Normal" style:family="paragraph">
      <style:text-properties style:font-size-complex="12pt" style:language-asian="lt" style:country-asian="LT"/>
    </style:style>
    <style:style style:name="P4535" style:parent-style-name="Normal" style:family="paragraph">
      <style:text-properties fo:font-size="4pt" style:font-size-asian="4pt" style:font-size-complex="4pt"/>
    </style:style>
    <style:style style:name="P4536" style:parent-style-name="Normal" style:family="paragraph">
      <style:text-properties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4pt" style:font-size-asian="4pt" style:font-size-complex="4pt"/>
    </style:style>
    <style:style style:name="P4539" style:parent-style-name="Normal" style:family="paragraph">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4pt" style:font-size-asian="4pt" style:font-size-complex="4pt"/>
    </style:style>
    <style:style style:name="P4542" style:parent-style-name="Normal" style:family="paragraph">
      <style:text-properties style:font-size-complex="12pt" style:language-asian="lt" style:country-asian="L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4pt" style:font-size-asian="4pt" style:font-size-complex="4pt"/>
    </style:style>
    <style:style style:name="P4546" style:parent-style-name="Normal" style:family="paragraph">
      <style:text-properties style:font-size-complex="12pt" style:language-asian="lt" style:country-asian="L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4pt" style:font-size-asian="4pt" style:font-size-complex="4pt"/>
    </style:style>
    <style:style style:name="P4550" style:parent-style-name="Normal" style:family="paragraph">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4pt" style:font-size-asian="4pt" style:font-size-complex="4pt"/>
    </style:style>
    <style:style style:name="P4553" style:parent-style-name="Normal" style:family="paragraph">
      <style:text-properties style:font-size-complex="12pt" style:language-asian="lt" style:country-asian="L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4pt" style:font-size-asian="4pt" style:font-size-complex="4pt"/>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4pt" style:font-size-asian="4pt" style:font-size-complex="4pt"/>
    </style:style>
    <style:style style:name="P4560" style:parent-style-name="Normal" style:family="paragraph">
      <style:text-properties style:font-size-complex="12pt" style:language-asian="lt" style:country-asian="LT"/>
    </style:style>
    <style:style style:name="P4561" style:parent-style-name="Normal" style:family="paragraph">
      <style:text-properties fo:font-size="4pt" style:font-size-asian="4pt" style:font-size-complex="4pt"/>
    </style:style>
    <style:style style:name="P4562" style:parent-style-name="Normal" style:family="paragraph">
      <style:paragraph-properties fo:text-align="center"/>
      <style:text-properties fo:font-weight="bold" style:font-weight-asian="bold" style:font-size-complex="12pt" style:language-asian="lt" style:country-asian="LT"/>
    </style:style>
    <style:style style:name="P4563" style:parent-style-name="Normal" style:family="paragraph">
      <style:paragraph-properties fo:break-before="page" fo:text-align="center"/>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P4567" style:parent-style-name="Normal" style:family="paragraph">
      <style:text-properties fo:font-size="4pt" style:font-size-asian="4pt" style:font-size-complex="4pt"/>
    </style:style>
    <style:style style:name="P4568" style:parent-style-name="Normal" style:family="paragraph">
      <style:paragraph-properties fo:text-align="center" fo:text-indent="0.0416in"/>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text-properties fo:font-size="4pt" style:font-size-asian="4pt" style:font-size-complex="4pt"/>
    </style:style>
    <style:style style:name="P4571" style:parent-style-name="Normal" style:family="paragraph">
      <style:text-properties fo:font-size="4pt" style:font-size-asian="4pt" style:font-size-complex="4pt"/>
    </style:style>
    <style:style style:name="P4572" style:parent-style-name="Normal" style:family="paragraph">
      <style:paragraph-properties fo:text-align="center"/>
      <style:text-properties fo:font-weight="bold" style:font-weight-asian="bold" style:font-size-complex="12pt" style:language-asian="lt" style:country-asian="LT"/>
    </style:style>
    <style:style style:name="P4573" style:parent-style-name="Normal" style:family="paragraph">
      <style:text-properties fo:font-size="4pt" style:font-size-asian="4pt" style:font-size-complex="4pt"/>
    </style:style>
    <style:style style:name="TableColumn4575" style:family="table-column">
      <style:table-column-properties style:column-width="0.55in"/>
    </style:style>
    <style:style style:name="TableColumn4576" style:family="table-column">
      <style:table-column-properties style:column-width="0.6312in"/>
    </style:style>
    <style:style style:name="TableColumn4577" style:family="table-column">
      <style:table-column-properties style:column-width="1.0833in"/>
    </style:style>
    <style:style style:name="TableColumn4578" style:family="table-column">
      <style:table-column-properties style:column-width="1.1819in"/>
    </style:style>
    <style:style style:name="TableColumn4579" style:family="table-column">
      <style:table-column-properties style:column-width="1.1833in"/>
    </style:style>
    <style:style style:name="TableColumn4580" style:family="table-column">
      <style:table-column-properties style:column-width="0.4965in"/>
    </style:style>
    <style:style style:name="TableColumn4581" style:family="table-column">
      <style:table-column-properties style:column-width="0.584in"/>
    </style:style>
    <style:style style:name="TableColumn4582" style:family="table-column">
      <style:table-column-properties style:column-width="1.2083in"/>
    </style:style>
    <style:style style:name="Table4574" style:family="table">
      <style:table-properties style:width="6.9187in" style:rel-width="102.52%" fo:margin-left="0.0277in" table:align="left"/>
    </style:style>
    <style:style style:name="TableRow4583" style:family="table-row">
      <style:table-row-properties style:min-row-height="0.0145in" fo:keep-together="always"/>
    </style:style>
    <style:style style:name="TableCell4584" style:family="table-cell">
      <style:table-cell-properties fo:border="0.0138in solid #000000" fo:background-color="#FFFFFF" fo:padding-top="0in" fo:padding-left="0.0277in" fo:padding-bottom="0in" fo:padding-right="0.0277in"/>
    </style:style>
    <style:style style:name="P4585" style:parent-style-name="Normal" style:family="paragraph">
      <style:text-properties fo:font-size="4pt" style:font-size-asian="4pt" style:font-size-complex="4pt"/>
    </style:style>
    <style:style style:name="P4586" style:parent-style-name="Normal" style:family="paragraph">
      <style:paragraph-properties style:line-height-at-least="0.0145in"/>
      <style:text-properties style:font-size-complex="12pt" style:language-asian="lt" style:country-asian="LT"/>
    </style:style>
    <style:style style:name="TableCell458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588" style:parent-style-name="Normal" style:family="paragraph">
      <style:text-properties fo:font-size="4pt" style:font-size-asian="4pt" style:font-size-complex="4pt"/>
    </style:style>
    <style:style style:name="P4589" style:parent-style-name="Normal" style:family="paragraph">
      <style:paragraph-properties fo:text-align="center" style:line-height-at-least="0.0145in"/>
      <style:text-properties style:font-size-complex="12pt" style:language-asian="lt" style:country-asian="LT"/>
    </style:style>
    <style:style style:name="TableCell459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591" style:parent-style-name="Normal" style:family="paragraph">
      <style:text-properties fo:font-size="4pt" style:font-size-asian="4pt" style:font-size-complex="4pt"/>
    </style:style>
    <style:style style:name="P4592" style:parent-style-name="Normal" style:family="paragraph">
      <style:paragraph-properties fo:text-align="center" style:line-height-at-least="0.0145in"/>
      <style:text-properties style:font-size-complex="12pt" style:language-asian="lt" style:country-asian="LT"/>
    </style:style>
    <style:style style:name="TableRow4593" style:family="table-row">
      <style:table-row-properties style:min-row-height="0.0145in" fo:keep-together="always"/>
    </style:style>
    <style:style style:name="P4594" style:parent-style-name="Normal" style:family="paragraph">
      <style:text-properties style:font-size-complex="12pt" style:language-asian="lt" style:country-asian="LT"/>
    </style:style>
    <style:style style:name="P4595" style:parent-style-name="Normal" style:family="paragraph">
      <style:text-properties style:font-size-complex="12pt" style:language-asian="lt" style:country-asian="LT"/>
    </style:style>
    <style:style style:name="TableCell45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97" style:parent-style-name="Normal" style:family="paragraph">
      <style:paragraph-properties style:line-height-at-least="0.0145in"/>
      <style:text-properties style:font-size-complex="12pt" style:language-asian="lt" style:country-asian="LT"/>
    </style:style>
    <style:style style:name="P4598" style:parent-style-name="Normal" style:family="paragraph">
      <style:paragraph-properties style:line-height-at-least="0.0145in"/>
      <style:text-properties style:font-size-complex="12pt" style:language-asian="lt" style:country-asian="LT"/>
    </style:style>
    <style:style style:name="TableCell45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600" style:parent-style-name="Normal" style:family="paragraph">
      <style:text-properties fo:font-size="4pt" style:font-size-asian="4pt" style:font-size-complex="4pt"/>
    </style:style>
    <style:style style:name="P4601" style:parent-style-name="Normal" style:family="paragraph">
      <style:paragraph-properties style:line-height-at-least="0.0145in"/>
      <style:text-properties style:font-size-complex="12pt" style:language-asian="lt" style:country-asian="LT"/>
    </style:style>
    <style:style style:name="TableRow4602" style:family="table-row">
      <style:table-row-properties style:min-row-height="0.0145in" fo:keep-together="always"/>
    </style:style>
    <style:style style:name="TableCell46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04" style:parent-style-name="Normal" style:family="paragraph">
      <style:text-properties fo:font-size="4pt" style:font-size-asian="4pt" style:font-size-complex="4pt"/>
    </style:style>
    <style:style style:name="P4605" style:parent-style-name="Normal" style:family="paragraph">
      <style:paragraph-properties style:line-height-at-least="0.0145in"/>
      <style:text-properties style:font-size-complex="12pt" style:language-asian="lt" style:country-asian="LT"/>
    </style:style>
    <style:style style:name="TableCell46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07" style:parent-style-name="Normal" style:family="paragraph">
      <style:text-properties fo:font-size="4pt" style:font-size-asian="4pt" style:font-size-complex="4pt"/>
    </style:style>
    <style:style style:name="P4608" style:parent-style-name="Normal" style:family="paragraph">
      <style:paragraph-properties style:line-height-at-least="0.0145in"/>
      <style:text-properties style:font-size-complex="12pt" style:language-asian="lt" style:country-asian="LT"/>
    </style:style>
    <style:style style:name="TableCell4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10" style:parent-style-name="Normal" style:family="paragraph">
      <style:text-properties fo:font-size="4pt" style:font-size-asian="4pt" style:font-size-complex="4pt"/>
    </style:style>
    <style:style style:name="P4611" style:parent-style-name="Normal" style:family="paragraph">
      <style:paragraph-properties style:line-height-at-least="0.0145in" fo:text-indent="0.0416in"/>
      <style:text-properties style:font-size-complex="12pt" style:language-asian="lt" style:country-asian="LT"/>
    </style:style>
    <style:style style:name="TableCell4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13" style:parent-style-name="Normal" style:family="paragraph">
      <style:text-properties fo:font-size="4pt" style:font-size-asian="4pt" style:font-size-complex="4pt"/>
    </style:style>
    <style:style style:name="P4614" style:parent-style-name="Normal" style:family="paragraph">
      <style:paragraph-properties style:line-height-at-least="0.0145in" fo:text-indent="0.0416in"/>
      <style:text-properties style:font-size-complex="12pt" style:language-asian="lt" style:country-asian="LT"/>
    </style:style>
    <style:style style:name="TableRow4615" style:family="table-row">
      <style:table-row-properties style:min-row-height="0.0145in" fo:keep-together="always"/>
    </style:style>
    <style:style style:name="TableCell46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17" style:parent-style-name="Normal" style:family="paragraph">
      <style:text-properties fo:font-size="4pt" style:font-size-asian="4pt" style:font-size-complex="4pt"/>
    </style:style>
    <style:style style:name="P4618" style:parent-style-name="Normal" style:family="paragraph">
      <style:paragraph-properties style:line-height-at-least="0.0145in"/>
      <style:text-properties style:font-size-complex="12pt" style:language-asian="lt" style:country-asian="LT"/>
    </style:style>
    <style:style style:name="TableCell46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20" style:parent-style-name="Normal" style:family="paragraph">
      <style:text-properties fo:font-size="4pt" style:font-size-asian="4pt" style:font-size-complex="4pt"/>
    </style:style>
    <style:style style:name="P4621" style:parent-style-name="Normal" style:family="paragraph">
      <style:paragraph-properties style:line-height-at-least="0.0145in"/>
      <style:text-properties style:font-size-complex="12pt" style:language-asian="lt" style:country-asian="LT"/>
    </style:style>
    <style:style style:name="TableCell4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23" style:parent-style-name="Normal" style:family="paragraph">
      <style:text-properties fo:font-size="4pt" style:font-size-asian="4pt" style:font-size-complex="4pt"/>
    </style:style>
    <style:style style:name="P4624" style:parent-style-name="Normal" style:family="paragraph">
      <style:paragraph-properties style:line-height-at-least="0.0145in" fo:text-indent="0.0416in"/>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26" style:parent-style-name="Normal" style:family="paragraph">
      <style:text-properties fo:font-size="4pt" style:font-size-asian="4pt" style:font-size-complex="4pt"/>
    </style:style>
    <style:style style:name="P4627" style:parent-style-name="Normal" style:family="paragraph">
      <style:paragraph-properties style:line-height-at-least="0.0145in" fo:text-indent="0.0416in"/>
      <style:text-properties style:font-size-complex="12pt" style:language-asian="lt" style:country-asian="LT"/>
    </style:style>
    <style:style style:name="TableRow4628" style:family="table-row">
      <style:table-row-properties style:min-row-height="0.0145in" fo:keep-together="always"/>
    </style:style>
    <style:style style:name="TableCell46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30" style:parent-style-name="Normal" style:family="paragraph">
      <style:text-properties fo:font-size="4pt" style:font-size-asian="4pt" style:font-size-complex="4pt"/>
    </style:style>
    <style:style style:name="P4631" style:parent-style-name="Normal" style:family="paragraph">
      <style:paragraph-properties style:line-height-at-least="0.0145in"/>
      <style:text-properties style:font-size-complex="12pt" style:language-asian="lt" style:country-asian="LT"/>
    </style:style>
    <style:style style:name="TableCell46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33" style:parent-style-name="Normal" style:family="paragraph">
      <style:text-properties fo:font-size="4pt" style:font-size-asian="4pt" style:font-size-complex="4pt"/>
    </style:style>
    <style:style style:name="P4634" style:parent-style-name="Normal" style:family="paragraph">
      <style:paragraph-properties style:line-height-at-least="0.0145in"/>
      <style:text-properties style:font-size-complex="12pt" style:language-asian="lt" style:country-asian="LT"/>
    </style:style>
    <style:style style:name="TableCell4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36" style:parent-style-name="Normal" style:family="paragraph">
      <style:text-properties fo:font-size="4pt" style:font-size-asian="4pt" style:font-size-complex="4pt"/>
    </style:style>
    <style:style style:name="P4637" style:parent-style-name="Normal" style:family="paragraph">
      <style:paragraph-properties style:line-height-at-least="0.0145in" fo:text-indent="0.0416in"/>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39" style:parent-style-name="Normal" style:family="paragraph">
      <style:text-properties fo:font-size="4pt" style:font-size-asian="4pt" style:font-size-complex="4pt"/>
    </style:style>
    <style:style style:name="P4640" style:parent-style-name="Normal" style:family="paragraph">
      <style:paragraph-properties style:line-height-at-least="0.0145in" fo:text-indent="0.0416in"/>
      <style:text-properties style:font-size-complex="12pt" style:language-asian="lt" style:country-asian="LT"/>
    </style:style>
    <style:style style:name="TableRow4641" style:family="table-row">
      <style:table-row-properties style:min-row-height="0.0145in" fo:keep-together="always"/>
    </style:style>
    <style:style style:name="TableCell46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43" style:parent-style-name="Normal" style:family="paragraph">
      <style:text-properties fo:font-size="4pt" style:font-size-asian="4pt" style:font-size-complex="4pt"/>
    </style:style>
    <style:style style:name="P4644" style:parent-style-name="Normal" style:family="paragraph">
      <style:paragraph-properties style:line-height-at-least="0.0145in"/>
      <style:text-properties style:font-size-complex="12pt" style:language-asian="lt" style:country-asian="LT"/>
    </style:style>
    <style:style style:name="TableCell46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46" style:parent-style-name="Normal" style:family="paragraph">
      <style:text-properties fo:font-size="4pt" style:font-size-asian="4pt" style:font-size-complex="4pt"/>
    </style:style>
    <style:style style:name="P4647" style:parent-style-name="Normal" style:family="paragraph">
      <style:paragraph-properties style:line-height-at-least="0.0145in"/>
      <style:text-properties style:font-size-complex="12pt" style:language-asian="lt" style:country-asian="LT"/>
    </style:style>
    <style:style style:name="TableCell4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49" style:parent-style-name="Normal" style:family="paragraph">
      <style:text-properties fo:font-size="4pt" style:font-size-asian="4pt" style:font-size-complex="4pt"/>
    </style:style>
    <style:style style:name="P4650" style:parent-style-name="Normal" style:family="paragraph">
      <style:paragraph-properties style:line-height-at-least="0.0145in"/>
      <style:text-properties style:font-size-complex="12pt" style:language-asian="lt" style:country-asian="LT"/>
    </style:style>
    <style:style style:name="TableCell46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52" style:parent-style-name="Normal" style:family="paragraph">
      <style:text-properties fo:font-size="4pt" style:font-size-asian="4pt" style:font-size-complex="4pt"/>
    </style:style>
    <style:style style:name="P4653" style:parent-style-name="Normal" style:family="paragraph">
      <style:paragraph-properties style:line-height-at-least="0.0145in"/>
      <style:text-properties style:font-size-complex="12pt" style:language-asian="lt" style:country-asian="LT"/>
    </style:style>
    <style:style style:name="TableRow4654" style:family="table-row">
      <style:table-row-properties style:min-row-height="0.0145in" fo:keep-together="always"/>
    </style:style>
    <style:style style:name="TableCell46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56" style:parent-style-name="Normal" style:family="paragraph">
      <style:text-properties fo:font-size="4pt" style:font-size-asian="4pt" style:font-size-complex="4pt"/>
    </style:style>
    <style:style style:name="P4657" style:parent-style-name="Normal" style:family="paragraph">
      <style:paragraph-properties style:line-height-at-least="0.0145in"/>
      <style:text-properties style:font-size-complex="12pt" style:language-asian="lt" style:country-asian="LT"/>
    </style:style>
    <style:style style:name="TableCell46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59" style:parent-style-name="Normal" style:family="paragraph">
      <style:text-properties fo:font-size="4pt" style:font-size-asian="4pt" style:font-size-complex="4pt"/>
    </style:style>
    <style:style style:name="P4660" style:parent-style-name="Normal" style:family="paragraph">
      <style:paragraph-properties style:line-height-at-least="0.0145in"/>
      <style:text-properties style:font-size-complex="12pt" style:language-asian="lt" style:country-asian="LT"/>
    </style:style>
    <style:style style:name="TableCell4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62" style:parent-style-name="Normal" style:family="paragraph">
      <style:text-properties fo:font-size="4pt" style:font-size-asian="4pt" style:font-size-complex="4pt"/>
    </style:style>
    <style:style style:name="P4663" style:parent-style-name="Normal" style:family="paragraph">
      <style:paragraph-properties style:line-height-at-least="0.0145in" fo:text-indent="0.0416in"/>
      <style:text-properties style:font-size-complex="12pt" style:language-asian="lt" style:country-asian="LT"/>
    </style:style>
    <style:style style:name="TableCell46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65" style:parent-style-name="Normal" style:family="paragraph">
      <style:text-properties fo:font-size="4pt" style:font-size-asian="4pt" style:font-size-complex="4pt"/>
    </style:style>
    <style:style style:name="P4666" style:parent-style-name="Normal" style:family="paragraph">
      <style:paragraph-properties style:line-height-at-least="0.0145in" fo:text-indent="0.0416in"/>
      <style:text-properties style:font-size-complex="12pt" style:language-asian="lt" style:country-asian="LT"/>
    </style:style>
    <style:style style:name="TableRow4667" style:family="table-row">
      <style:table-row-properties style:min-row-height="0.0145in" fo:keep-together="always"/>
    </style:style>
    <style:style style:name="TableCell46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69" style:parent-style-name="Normal" style:family="paragraph">
      <style:text-properties fo:font-size="4pt" style:font-size-asian="4pt" style:font-size-complex="4pt"/>
    </style:style>
    <style:style style:name="P4670" style:parent-style-name="Normal" style:family="paragraph">
      <style:paragraph-properties style:line-height-at-least="0.0145in"/>
      <style:text-properties style:font-size-complex="12pt" style:language-asian="lt" style:country-asian="LT"/>
    </style:style>
    <style:style style:name="TableCell46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72" style:parent-style-name="Normal" style:family="paragraph">
      <style:text-properties fo:font-size="4pt" style:font-size-asian="4pt" style:font-size-complex="4pt"/>
    </style:style>
    <style:style style:name="P4673" style:parent-style-name="Normal" style:family="paragraph">
      <style:paragraph-properties style:line-height-at-least="0.014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text-position="super 66.6%" style:font-size-complex="12pt" style:language-asian="lt" style:country-asian="LT"/>
    </style:style>
    <style:style style:name="TableCell4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77" style:parent-style-name="Normal" style:family="paragraph">
      <style:text-properties fo:font-size="4pt" style:font-size-asian="4pt" style:font-size-complex="4pt"/>
    </style:style>
    <style:style style:name="P4678" style:parent-style-name="Normal" style:family="paragraph">
      <style:paragraph-properties style:line-height-at-least="0.0145in" fo:text-indent="0.0416in"/>
      <style:text-properties style:font-size-complex="12pt" style:language-asian="lt" style:country-asian="LT"/>
    </style:style>
    <style:style style:name="TableCell4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80" style:parent-style-name="Normal" style:family="paragraph">
      <style:text-properties fo:font-size="4pt" style:font-size-asian="4pt" style:font-size-complex="4pt"/>
    </style:style>
    <style:style style:name="P4681" style:parent-style-name="Normal" style:family="paragraph">
      <style:paragraph-properties style:line-height-at-least="0.0145in" fo:text-indent="0.0416in"/>
      <style:text-properties style:font-size-complex="12pt" style:language-asian="lt" style:country-asian="LT"/>
    </style:style>
    <style:style style:name="TableRow4682" style:family="table-row">
      <style:table-row-properties style:min-row-height="0.0145in" fo:keep-together="always"/>
    </style:style>
    <style:style style:name="TableCell46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84" style:parent-style-name="Normal" style:family="paragraph">
      <style:text-properties fo:font-size="4pt" style:font-size-asian="4pt" style:font-size-complex="4pt"/>
    </style:style>
    <style:style style:name="P4685" style:parent-style-name="Normal" style:family="paragraph">
      <style:paragraph-properties style:line-height-at-least="0.0145in"/>
      <style:text-properties style:font-size-complex="12pt" style:language-asian="lt" style:country-asian="LT"/>
    </style:style>
    <style:style style:name="TableCell46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87" style:parent-style-name="Normal" style:family="paragraph">
      <style:text-properties fo:font-size="4pt" style:font-size-asian="4pt" style:font-size-complex="4pt"/>
    </style:style>
    <style:style style:name="P4688" style:parent-style-name="Normal" style:family="paragraph">
      <style:paragraph-properties style:line-height-at-least="0.014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text-position="super 66.6%" style:font-size-complex="12pt" style:language-asian="lt" style:country-asian="LT"/>
    </style:style>
    <style:style style:name="TableCell4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2" style:parent-style-name="Normal" style:family="paragraph">
      <style:text-properties fo:font-size="4pt" style:font-size-asian="4pt" style:font-size-complex="4pt"/>
    </style:style>
    <style:style style:name="P4693" style:parent-style-name="Normal" style:family="paragraph">
      <style:paragraph-properties style:line-height-at-least="0.0145in" fo:text-indent="0.0416in"/>
      <style:text-properties style:font-size-complex="12pt" style:language-asian="lt" style:country-asian="LT"/>
    </style:style>
    <style:style style:name="TableCell46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5" style:parent-style-name="Normal" style:family="paragraph">
      <style:text-properties fo:font-size="4pt" style:font-size-asian="4pt" style:font-size-complex="4pt"/>
    </style:style>
    <style:style style:name="P4696" style:parent-style-name="Normal" style:family="paragraph">
      <style:paragraph-properties style:line-height-at-least="0.0145in" fo:text-indent="0.0416in"/>
      <style:text-properties style:font-size-complex="12pt" style:language-asian="lt" style:country-asian="LT"/>
    </style:style>
    <style:style style:name="TableRow4697" style:family="table-row">
      <style:table-row-properties style:min-row-height="0.0145in" fo:keep-together="always"/>
    </style:style>
    <style:style style:name="TableCell46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99" style:parent-style-name="Normal" style:family="paragraph">
      <style:text-properties fo:font-size="4pt" style:font-size-asian="4pt" style:font-size-complex="4pt"/>
    </style:style>
    <style:style style:name="P4700" style:parent-style-name="Normal" style:family="paragraph">
      <style:paragraph-properties style:line-height-at-least="0.0145in"/>
      <style:text-properties style:font-size-complex="12pt" style:language-asian="lt" style:country-asian="LT"/>
    </style:style>
    <style:style style:name="TableCell4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02" style:parent-style-name="Normal" style:family="paragraph">
      <style:text-properties fo:font-size="4pt" style:font-size-asian="4pt" style:font-size-complex="4pt"/>
    </style:style>
    <style:style style:name="P4703" style:parent-style-name="Normal" style:family="paragraph">
      <style:paragraph-properties style:line-height-at-least="0.014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text-position="super 66.6%" style:font-size-complex="12pt" style:language-asian="lt" style:country-asian="LT"/>
    </style:style>
    <style:style style:name="TableCell47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07" style:parent-style-name="Normal" style:family="paragraph">
      <style:text-properties fo:font-size="4pt" style:font-size-asian="4pt" style:font-size-complex="4pt"/>
    </style:style>
    <style:style style:name="P4708" style:parent-style-name="Normal" style:family="paragraph">
      <style:paragraph-properties style:line-height-at-least="0.0145in" fo:text-indent="0.0416in"/>
      <style:text-properties style:font-size-complex="12pt" style:language-asian="lt" style:country-asian="LT"/>
    </style:style>
    <style:style style:name="TableCell4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0" style:parent-style-name="Normal" style:family="paragraph">
      <style:text-properties fo:font-size="4pt" style:font-size-asian="4pt" style:font-size-complex="4pt"/>
    </style:style>
    <style:style style:name="P4711" style:parent-style-name="Normal" style:family="paragraph">
      <style:paragraph-properties style:line-height-at-least="0.0145in" fo:text-indent="0.0416in"/>
      <style:text-properties style:font-size-complex="12pt" style:language-asian="lt" style:country-asian="LT"/>
    </style:style>
    <style:style style:name="TableRow4712" style:family="table-row">
      <style:table-row-properties style:min-row-height="0.0145in" fo:keep-together="always"/>
    </style:style>
    <style:style style:name="TableCell47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14" style:parent-style-name="Normal" style:family="paragraph">
      <style:text-properties fo:font-size="4pt" style:font-size-asian="4pt" style:font-size-complex="4pt"/>
    </style:style>
    <style:style style:name="P4715" style:parent-style-name="Normal" style:family="paragraph">
      <style:paragraph-properties style:line-height-at-least="0.0145in"/>
    </style:style>
    <style:style style:name="T4716" style:parent-style-name="DefaultParagraphFont" style:family="text">
      <style:text-properties style:font-size-complex="12pt" style:language-asian="lt" style:country-asian="LT"/>
    </style:style>
    <style:style style:name="TableRow4717" style:family="table-row">
      <style:table-row-properties style:min-row-height="0.1791in" fo:keep-together="always"/>
    </style:style>
    <style:style style:name="TableCell47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19" style:parent-style-name="Normal" style:family="paragraph">
      <style:text-properties fo:font-size="4pt" style:font-size-asian="4pt" style:font-size-complex="4pt"/>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22" style:parent-style-name="Normal" style:family="paragraph">
      <style:text-properties fo:font-size="4pt" style:font-size-asian="4pt" style:font-size-complex="4pt"/>
    </style:style>
    <style:style style:name="P4723" style:parent-style-name="Normal" style:family="paragraph">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25" style:parent-style-name="Normal" style:family="paragraph">
      <style:text-properties fo:font-size="4pt" style:font-size-asian="4pt" style:font-size-complex="4pt"/>
    </style:style>
    <style:style style:name="P4726" style:parent-style-name="Normal" style:family="paragraph">
      <style:text-properties style:font-size-complex="12pt" style:language-asian="lt" style:country-asian="LT"/>
    </style:style>
    <style:style style:name="TableRow4727" style:family="table-row">
      <style:table-row-properties style:min-row-height="0.1791in" fo:keep-together="always"/>
    </style:style>
    <style:style style:name="TableCell47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29" style:parent-style-name="Normal" style:family="paragraph">
      <style:text-properties fo:font-size="4pt" style:font-size-asian="4pt" style:font-size-complex="4pt"/>
    </style:style>
    <style:style style:name="P4730" style:parent-style-name="Normal" style:family="paragraph">
      <style:text-properties style:font-size-complex="12pt" style:language-asian="lt" style:country-asian="LT"/>
    </style:style>
    <style:style style:name="TableCell473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732" style:parent-style-name="Normal" style:family="paragraph">
      <style:paragraph-properties fo:text-indent="0.0416in"/>
      <style:text-properties style:font-size-complex="12pt" style:language-asian="lt" style:country-asian="LT"/>
    </style:style>
    <style:style style:name="P4733" style:parent-style-name="Normal" style:family="paragraph">
      <style:paragraph-properties fo:text-indent="0.0416in"/>
      <style:text-properties style:font-size-complex="12pt" style:language-asian="lt" style:country-asian="LT"/>
    </style:style>
    <style:style style:name="TableCell47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35" style:parent-style-name="Normal" style:family="paragraph">
      <style:text-properties fo:font-size="4pt" style:font-size-asian="4pt" style:font-size-complex="4pt"/>
    </style:style>
    <style:style style:name="P4736" style:parent-style-name="Normal" style:family="paragraph">
      <style:text-properties style:font-size-complex="12pt" style:language-asian="lt" style:country-asian="LT"/>
    </style:style>
    <style:style style:name="TableCell4737" style:family="table-cell">
      <style:table-cell-properties fo:border-top="none" fo:border-left="none" fo:border-bottom="0.0138in solid #000000" fo:border-right="0.0138in solid #000000" fo:background-color="#FFFFFF" fo:padding-top="0in" fo:padding-left="0in" fo:padding-bottom="0in" fo:padding-right="0in"/>
    </style:style>
    <style:style style:name="P4738" style:parent-style-name="Normal" style:family="paragraph">
      <style:text-properties style:font-size-complex="12pt" style:language-asian="lt" style:country-asian="LT"/>
    </style:style>
    <style:style style:name="P4739" style:parent-style-name="Normal" style:family="paragraph">
      <style:text-properties style:font-size-complex="12pt" style:language-asian="lt" style:country-asian="LT"/>
    </style:style>
    <style:style style:name="TableCell47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41" style:parent-style-name="Normal" style:family="paragraph">
      <style:text-properties fo:font-size="4pt" style:font-size-asian="4pt" style:font-size-complex="4pt"/>
    </style:style>
    <style:style style:name="P4742" style:parent-style-name="Normal" style:family="paragraph">
      <style:text-properties style:font-size-complex="12pt" style:language-asian="lt" style:country-asian="LT"/>
    </style:style>
    <style:style style:name="TableCell4743" style:family="table-cell">
      <style:table-cell-properties fo:border-top="none" fo:border-left="none" fo:border-bottom="0.0138in solid #000000" fo:border-right="0.0138in solid #000000" fo:background-color="#FFFFFF" fo:padding-top="0in" fo:padding-left="0in" fo:padding-bottom="0in" fo:padding-right="0in"/>
    </style:style>
    <style:style style:name="P4744" style:parent-style-name="Normal" style:family="paragraph">
      <style:paragraph-properties fo:text-indent="0.0416in"/>
      <style:text-properties style:font-size-complex="12pt" style:language-asian="lt" style:country-asian="LT"/>
    </style:style>
    <style:style style:name="P4745" style:parent-style-name="Normal" style:family="paragraph">
      <style:text-properties style:font-size-complex="12pt" style:language-asian="lt" style:country-asian="LT"/>
    </style:style>
    <style:style style:name="TableRow4746" style:family="table-row">
      <style:table-row-properties style:min-row-height="0.1791in" fo:keep-together="always"/>
    </style:style>
    <style:style style:name="TableCell47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48" style:parent-style-name="Normal" style:family="paragraph">
      <style:text-properties fo:font-size="4pt" style:font-size-asian="4pt" style:font-size-complex="4pt"/>
    </style:style>
    <style:style style:name="P4749" style:parent-style-name="Normal" style:family="paragraph">
      <style:text-properties style:font-size-complex="12pt" style:language-asian="lt" style:country-asian="LT"/>
    </style:style>
    <style:style style:name="TableCell475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751" style:parent-style-name="Normal" style:family="paragraph">
      <style:text-properties fo:font-size="4pt" style:font-size-asian="4pt" style:font-size-complex="4pt"/>
    </style:style>
    <style:style style:name="P4752" style:parent-style-name="Normal" style:family="paragraph">
      <style:text-properties style:font-size-complex="12pt" style:language-asian="lt" style:country-asian="LT"/>
    </style:style>
    <style:style style:name="TableCell4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54" style:parent-style-name="Normal" style:family="paragraph">
      <style:text-properties fo:font-size="4pt" style:font-size-asian="4pt" style:font-size-complex="4pt"/>
    </style:style>
    <style:style style:name="P4755" style:parent-style-name="Normal" style:family="paragraph">
      <style:text-properties style:font-size-complex="12pt" style:language-asian="lt" style:country-asian="LT"/>
    </style:style>
    <style:style style:name="TableCell4756" style:family="table-cell">
      <style:table-cell-properties fo:border-top="none" fo:border-left="none" fo:border-bottom="0.0138in solid #000000" fo:border-right="0.0138in solid #000000" fo:background-color="#FFFFFF" fo:padding-top="0in" fo:padding-left="0in" fo:padding-bottom="0in" fo:padding-right="0in"/>
    </style:style>
    <style:style style:name="P4757" style:parent-style-name="Normal" style:family="paragraph">
      <style:text-properties fo:font-size="4pt" style:font-size-asian="4pt" style:font-size-complex="4pt"/>
    </style:style>
    <style:style style:name="P4758" style:parent-style-name="Normal" style:family="paragraph">
      <style:text-properties style:font-size-complex="12pt" style:language-asian="lt" style:country-asian="LT"/>
    </style:style>
    <style:style style:name="TableCell4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60" style:parent-style-name="Normal" style:family="paragraph">
      <style:text-properties fo:font-size="4pt" style:font-size-asian="4pt" style:font-size-complex="4pt"/>
    </style:style>
    <style:style style:name="P4761" style:parent-style-name="Normal" style:family="paragraph">
      <style:text-properties style:font-size-complex="12pt" style:language-asian="lt" style:country-asian="LT"/>
    </style:style>
    <style:style style:name="TableCell4762" style:family="table-cell">
      <style:table-cell-properties fo:border-top="none" fo:border-left="none" fo:border-bottom="0.0138in solid #000000" fo:border-right="0.0138in solid #000000" fo:background-color="#FFFFFF" fo:padding-top="0in" fo:padding-left="0in" fo:padding-bottom="0in" fo:padding-right="0in"/>
    </style:style>
    <style:style style:name="P4763" style:parent-style-name="Normal" style:family="paragraph">
      <style:text-properties fo:font-size="4pt" style:font-size-asian="4pt" style:font-size-complex="4pt"/>
    </style:style>
    <style:style style:name="P4764" style:parent-style-name="Normal" style:family="paragraph">
      <style:text-properties style:font-size-complex="12pt" style:language-asian="lt" style:country-asian="LT"/>
    </style:style>
    <style:style style:name="P4765" style:parent-style-name="Normal" style:family="paragraph">
      <style:text-properties style:font-size-complex="12pt" style:language-asian="lt" style:country-asian="LT"/>
    </style:style>
    <style:style style:name="P4766" style:parent-style-name="Normal" style:family="paragraph">
      <style:paragraph-properties fo:text-align="justify"/>
      <style:text-properties fo:font-size="11pt" style:font-size-asian="11pt" style:font-size-complex="11pt" style:language-asian="lt" style:country-asian="LT"/>
    </style:style>
    <style:style style:name="P4767" style:parent-style-name="Normal" style:family="paragraph">
      <style:paragraph-properties fo:text-align="justify"/>
      <style:text-properties fo:font-size="11pt" style:font-size-asian="11pt" style:font-size-complex="11pt" style:language-asian="lt" style:country-asian="LT"/>
    </style:style>
    <style:style style:name="P4768" style:parent-style-name="Normal" style:family="paragraph">
      <style:text-properties style:font-size-complex="12pt" style:language-asian="lt" style:country-asian="LT"/>
    </style:style>
    <style:style style:name="P4769" style:parent-style-name="Normal" style:family="paragraph">
      <style:text-properties style:font-size-complex="12pt" style:language-asian="lt" style:country-asian="LT"/>
    </style:style>
    <style:style style:name="P4770" style:parent-style-name="Normal" style:family="paragraph">
      <style:text-properties style:font-size-complex="12pt" style:language-asian="lt" style:country-asian="LT"/>
    </style:style>
    <style:style style:name="P477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772" style:parent-style-name="Normal" style:family="paragraph">
      <style:paragraph-properties fo:text-align="justify"/>
      <style:text-properties style:font-size-complex="12pt" style:language-asian="lt" style:country-asian="LT"/>
    </style:style>
    <style:style style:name="P4773" style:parent-style-name="Normal" style:family="paragraph">
      <style:paragraph-properties fo:text-align="justify"/>
      <style:text-properties style:font-size-complex="12pt" style:language-asian="lt" style:country-asian="LT"/>
    </style:style>
    <style:style style:name="P477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775" style:parent-style-name="Normal" style:family="paragraph">
      <style:paragraph-properties fo:text-align="justify"/>
      <style:text-properties style:font-size-complex="12pt" style:language-asian="lt" style:country-asian="LT"/>
    </style:style>
    <style:style style:name="P4776" style:parent-style-name="Normal" style:family="paragraph">
      <style:paragraph-properties>
        <style:tab-stops>
          <style:tab-stop style:type="center" style:position="2.884in"/>
          <style:tab-stop style:type="right" style:position="5.768in"/>
        </style:tab-stops>
      </style:paragraph-properties>
    </style:style>
    <style:style style:name="P4777" style:parent-style-name="Normal" style:family="paragraph">
      <style:paragraph-properties fo:break-before="page"/>
    </style:style>
    <style:style style:name="P4778" style:parent-style-name="Normal" style:family="paragraph">
      <style:paragraph-properties fo:margin-left="3.9375in">
        <style:tab-stops/>
      </style:paragraph-properties>
      <style:text-properties style:font-size-complex="12pt"/>
    </style:style>
    <style:style style:name="P4779" style:parent-style-name="Normal" style:family="paragraph">
      <style:paragraph-properties fo:margin-left="3.937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end"/>
      <style:text-properties style:font-size-complex="12pt"/>
    </style:style>
    <style:style style:name="P4783" style:parent-style-name="Normal" style:family="paragraph">
      <style:paragraph-properties fo:text-align="center"/>
      <style:text-properties style:font-size-complex="12pt"/>
    </style:style>
    <style:style style:name="P4784" style:parent-style-name="Normal" style:family="paragraph">
      <style:paragraph-properties fo:text-align="center"/>
      <style:text-properties style:font-size-complex="12pt"/>
    </style:style>
    <style:style style:name="P4785" style:parent-style-name="Normal" style:family="paragraph">
      <style:paragraph-properties fo:text-align="center"/>
      <style:text-properties style:font-size-complex="12pt"/>
    </style:style>
    <style:style style:name="P4786" style:parent-style-name="Normal" style:family="paragraph">
      <style:paragraph-properties fo:text-align="justify"/>
      <style:text-properties style:font-size-complex="12p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indent="3.125in">
        <style:tab-stops>
          <style:tab-stop style:type="left" style:position="3.125in"/>
        </style:tab-stops>
      </style:paragraph-properties>
      <style:text-properties style:font-size-complex="12pt"/>
    </style:style>
    <style:style style:name="P4791" style:parent-style-name="Normal" style:family="paragraph">
      <style:paragraph-properties fo:text-align="justify"/>
      <style:text-properties fo:text-transform="uppercase" style:font-size-complex="12pt"/>
    </style:style>
    <style:style style:name="P4792" style:parent-style-name="Normal" style:family="paragraph">
      <style:paragraph-properties fo:text-align="center"/>
      <style:text-properties fo:font-weight="bold" style:font-weight-asian="bold" style:font-size-complex="12pt"/>
    </style:style>
    <style:style style:name="P4793" style:parent-style-name="Normal" style:family="paragraph">
      <style:paragraph-properties fo:text-align="justify"/>
      <style:text-properties style:font-size-complex="12pt"/>
    </style:style>
    <style:style style:name="P4794" style:parent-style-name="Normal" style:family="paragraph">
      <style:paragraph-properties fo:text-align="center"/>
      <style:text-properties style:font-size-complex="12pt"/>
    </style:style>
    <style:style style:name="P4795" style:parent-style-name="Normal" style:family="paragraph">
      <style:paragraph-properties fo:text-align="center" fo:margin-left="-0.7875in">
        <style:tab-stops/>
      </style:paragraph-properties>
      <style:text-properties style:font-size-complex="12pt"/>
    </style:style>
    <style:style style:name="P4796" style:parent-style-name="Normal" style:family="paragraph">
      <style:paragraph-properties fo:text-align="center"/>
      <style:text-properties style:font-size-complex="12pt"/>
    </style:style>
    <style:style style:name="P4797" style:parent-style-name="Normal" style:family="paragraph">
      <style:paragraph-properties fo:text-align="center"/>
      <style:text-properties style:font-size-complex="12pt"/>
    </style:style>
    <style:style style:name="P4798" style:parent-style-name="Normal" style:family="paragraph">
      <style:paragraph-properties fo:text-align="justify"/>
      <style:text-properties style:font-size-complex="12pt"/>
    </style:style>
    <style:style style:name="P4799" style:parent-style-name="Normal" style:family="paragraph">
      <style:paragraph-properties fo:text-align="justify"/>
      <style:text-properties style:font-size-complex="12pt"/>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text-align="justify"/>
      <style:text-properties style:font-size-complex="12pt"/>
    </style:style>
    <style:style style:name="P4806" style:parent-style-name="Normal" style:family="paragraph">
      <style:paragraph-properties fo:text-align="justify"/>
      <style:text-properties style:font-size-complex="12pt"/>
    </style:style>
    <style:style style:name="TableColumn4808" style:family="table-column">
      <style:table-column-properties style:column-width="6.843in"/>
    </style:style>
    <style:style style:name="Table4807" style:family="table">
      <style:table-properties style:width="6.843in" style:rel-width="100%" fo:margin-left="0in" table:align="lef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weight-complex="bold"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text-properties style:font-name-asian="Calibri" style:font-size-complex="12pt"/>
    </style:style>
    <style:style style:name="P4816" style:parent-style-name="Normal" style:family="paragraph">
      <style:text-properties style:font-name-asian="Calibri" style:font-size-complex="12pt"/>
    </style:style>
    <style:style style:name="P4817" style:parent-style-name="Normal" style:family="paragraph">
      <style:text-properties style:font-name-asian="Calibri" style:font-size-complex="12pt"/>
    </style:style>
    <style:style style:name="P4818" style:parent-style-name="Normal" style:family="paragraph">
      <style:text-properties style:font-name-asian="Calibri" style:font-size-complex="12pt"/>
    </style:style>
    <style:style style:name="P4819" style:parent-style-name="Normal" style:family="paragraph">
      <style:text-properties style:font-name-asian="Calibri" style:font-size-complex="12pt"/>
    </style:style>
    <style:style style:name="P4820" style:parent-style-name="Normal" style:family="paragraph">
      <style:text-properties style:font-name-asian="Calibri" style:font-size-complex="12pt"/>
    </style:style>
    <style:style style:name="P4821" style:parent-style-name="Normal" style:family="paragraph">
      <style:text-properties style:font-name-asian="Calibri" style:font-size-complex="12pt"/>
    </style:style>
    <style:style style:name="P4822" style:parent-style-name="Normal" style:family="paragraph">
      <style:text-properties fo:font-weight="bold" style:font-weight-asian="bold" style:font-size-complex="12pt"/>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weight-complex="bold" style:font-size-complex="12pt"/>
    </style:style>
    <style:style style:name="P4828" style:parent-style-name="Normal" style:family="paragraph">
      <style:text-properties style:font-size-complex="12pt"/>
    </style:style>
    <style:style style:name="P4829" style:parent-style-name="Normal" style:family="paragraph">
      <style:text-properties style:font-size-complex="12pt"/>
    </style:style>
    <style:style style:name="P4830" style:parent-style-name="Normal" style:family="paragraph">
      <style:text-properties style:font-size-complex="12pt"/>
    </style:style>
    <style:style style:name="TableColumn4832" style:family="table-column">
      <style:table-column-properties style:column-width="4.8888in"/>
    </style:style>
    <style:style style:name="TableColumn4833" style:family="table-column">
      <style:table-column-properties style:column-width="1.9541in"/>
    </style:style>
    <style:style style:name="Table4831" style:family="table">
      <style:table-properties style:width="6.843in" style:rel-width="100%" fo:margin-left="0in" table:align="lef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style:font-weight-complex="bold"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style>
    <style:style style:name="T4840" style:parent-style-name="DefaultParagraphFont" style:family="text">
      <style:text-properties style:font-size-complex="12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justify"/>
    </style:style>
    <style:style style:name="T4844" style:parent-style-name="DefaultParagraphFont" style:family="text">
      <style:text-properties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center"/>
    </style:style>
    <style:style style:name="T4847" style:parent-style-name="DefaultParagraphFont" style:family="text">
      <style:text-properties style:font-size-complex="12pt"/>
    </style:style>
    <style:style style:name="T4848" style:parent-style-name="DefaultParagraphFont" style:family="text">
      <style:text-properties fo:color="#231F20" style:font-size-complex="12pt" style:language-asian="en" style:country-asian="GB"/>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justify"/>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style>
    <style:style style:name="T4857" style:parent-style-name="DefaultParagraphFont" style:family="text">
      <style:text-properties style:font-size-complex="12pt"/>
    </style:style>
    <style:style style:name="T4858" style:parent-style-name="DefaultParagraphFont" style:family="text">
      <style:text-properties fo:color="#231F20" style:font-size-complex="12pt" style:language-asian="en" style:country-asian="GB"/>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justify"/>
    </style:style>
    <style:style style:name="T4862" style:parent-style-name="DefaultParagraphFont" style:family="text">
      <style:text-properties style:font-size-complex="12pt"/>
    </style:style>
    <style:style style:name="T4863" style:parent-style-name="DefaultParagraphFont" style:family="text">
      <style:text-properties fo:font-weight="bold" style:font-weight-asian="bold"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fo:text-align="center"/>
    </style:style>
    <style:style style:name="T4870" style:parent-style-name="DefaultParagraphFont" style:family="text">
      <style:text-properties style:font-size-complex="12pt"/>
    </style:style>
    <style:style style:name="T4871" style:parent-style-name="DefaultParagraphFont" style:family="text">
      <style:text-properties fo:color="#231F20" style:font-size-complex="12pt" style:language-asian="en" style:country-asian="GB"/>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justify"/>
    </style:style>
    <style:style style:name="T4875" style:parent-style-name="DefaultParagraphFont" style:family="text">
      <style:text-properties style:font-size-complex="12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center"/>
    </style:style>
    <style:style style:name="T4878" style:parent-style-name="DefaultParagraphFont" style:family="text">
      <style:text-properties style:font-size-complex="12pt"/>
    </style:style>
    <style:style style:name="T4879" style:parent-style-name="DefaultParagraphFont" style:family="text">
      <style:text-properties fo:color="#231F20" style:font-size-complex="12pt" style:language-asian="en" style:country-asian="GB"/>
    </style:style>
    <style:style style:name="P4880" style:parent-style-name="Normal" style:family="paragraph">
      <style:paragraph-properties fo:text-align="justify"/>
      <style:text-properties style:font-name-asian="Calibri" style:font-size-complex="12pt"/>
    </style:style>
    <style:style style:name="P4881" style:parent-style-name="Normal" style:family="paragraph">
      <style:paragraph-properties fo:text-align="justify"/>
      <style:text-properties style:font-name-asian="Calibri" style:font-size-complex="12pt"/>
    </style:style>
    <style:style style:name="P4882" style:parent-style-name="Normal" style:family="paragraph">
      <style:paragraph-properties fo:text-align="justify"/>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text-align="justify"/>
      <style:text-properties style:font-size-complex="12pt"/>
    </style:style>
    <style:style style:name="TableColumn4890" style:family="table-column">
      <style:table-column-properties style:column-width="1.3513in"/>
    </style:style>
    <style:style style:name="TableColumn4891" style:family="table-column">
      <style:table-column-properties style:column-width="1.3798in"/>
    </style:style>
    <style:style style:name="TableColumn4892" style:family="table-column">
      <style:table-column-properties style:column-width="1.3784in"/>
    </style:style>
    <style:style style:name="TableColumn4893" style:family="table-column">
      <style:table-column-properties style:column-width="1.3798in"/>
    </style:style>
    <style:style style:name="TableColumn4894" style:family="table-column">
      <style:table-column-properties style:column-width="1.3534in"/>
    </style:style>
    <style:style style:name="Table4889" style:family="table">
      <style:table-properties style:width="6.843in" style:rel-width="100%" fo:margin-left="0in" table:align="lef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fo:text-indent="0.0416in"/>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size-complex="12pt" style:language-asian="en" style:country-asian="GB"/>
    </style:style>
    <style:style style:name="TableRow4902" style:family="table-row">
      <style:table-row-properties style:min-row-height="0.3395in"/>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justify"/>
    </style:style>
    <style:style style:name="T4905" style:parent-style-name="DefaultParagraphFont" style:family="text">
      <style:text-properties style:font-size-complex="12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4908" style:parent-style-name="DefaultParagraphFont" style:family="text">
      <style:text-properties fo:color="#231F20" style:font-size-complex="12pt" style:language-asian="en" style:country-asian="GB"/>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style>
    <style:style style:name="T4911" style:parent-style-name="DefaultParagraphFont" style:family="text">
      <style:text-properties fo:color="#231F20" style:font-size-complex="12pt" style:language-asian="en" style:country-asian="GB"/>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fo:text-align="center"/>
    </style:style>
    <style:style style:name="T4914" style:parent-style-name="DefaultParagraphFont" style:family="text">
      <style:text-properties fo:color="#231F20" style:font-size-complex="12pt" style:language-asian="en" style:country-asian="GB"/>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T4917" style:parent-style-name="DefaultParagraphFont" style:family="text">
      <style:text-properties fo:color="#231F20" style:font-size-complex="12pt" style:language-asian="en" style:country-asian="GB"/>
    </style:style>
    <style:style style:name="P4918" style:parent-style-name="Normal" style:family="paragraph">
      <style:paragraph-properties fo:text-align="justify"/>
      <style:text-properties style:font-name-asian="Calibri" style:font-size-complex="12pt"/>
    </style:style>
    <style:style style:name="P4919" style:parent-style-name="Normal" style:family="paragraph">
      <style:paragraph-properties fo:text-align="justify"/>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style:font-size-complex="12p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center"/>
      <style:text-properties style:font-size-complex="12pt"/>
    </style:style>
    <style:style style:name="TableColumn4927" style:family="table-column">
      <style:table-column-properties style:column-width="1.35in"/>
    </style:style>
    <style:style style:name="TableColumn4928" style:family="table-column">
      <style:table-column-properties style:column-width="1.3729in"/>
    </style:style>
    <style:style style:name="TableColumn4929" style:family="table-column">
      <style:table-column-properties style:column-width="1.3729in"/>
    </style:style>
    <style:style style:name="TableColumn4930" style:family="table-column">
      <style:table-column-properties style:column-width="1.3729in"/>
    </style:style>
    <style:style style:name="TableColumn4931" style:family="table-column">
      <style:table-column-properties style:column-width="1.3743in"/>
    </style:style>
    <style:style style:name="Table4926" style:family="table">
      <style:table-properties style:width="6.843in" style:rel-width="100%" fo:margin-left="0in" table:align="left"/>
    </style:style>
    <style:style style:name="TableRow4932" style:family="table-row">
      <style:table-row-properties style:min-row-height="0.4416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fo:margin-left="0.25in">
        <style:tab-stops/>
      </style:paragraph-properties>
      <style:text-properties style:font-name-asian="Calibri"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center" fo:margin-left="0.25in">
        <style:tab-stops/>
      </style:paragraph-properties>
    </style:style>
    <style:style style:name="T4937" style:parent-style-name="DefaultParagraphFont" style:family="text">
      <style:text-properties style:font-size-complex="12pt"/>
    </style:style>
    <style:style style:name="TableRow4938" style:family="table-row">
      <style:table-row-properties style:min-row-height="0.3861in"/>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fo:margin-left="0.0236in">
        <style:tab-stops/>
      </style:paragraph-properties>
    </style:style>
    <style:style style:name="T4941" style:parent-style-name="DefaultParagraphFont" style:family="text">
      <style:text-properties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center" fo:margin-left="0.25in">
        <style:tab-stops/>
      </style:paragraph-properties>
    </style:style>
    <style:style style:name="T4944" style:parent-style-name="DefaultParagraphFont" style:family="text">
      <style:text-properties fo:color="#231F20" style:font-size-complex="12pt" style:language-asian="en" style:country-asian="GB"/>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fo:text-align="center" fo:margin-left="0.25in">
        <style:tab-stops/>
      </style:paragraph-properties>
    </style:style>
    <style:style style:name="T4947" style:parent-style-name="DefaultParagraphFont" style:family="text">
      <style:text-properties fo:color="#231F20" style:font-size-complex="12pt" style:language-asian="en" style:country-asian="GB"/>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center" fo:margin-left="0.25in">
        <style:tab-stops/>
      </style:paragraph-properties>
    </style:style>
    <style:style style:name="T4950" style:parent-style-name="DefaultParagraphFont" style:family="text">
      <style:text-properties fo:color="#231F20" style:font-size-complex="12pt" style:language-asian="en" style:country-asian="GB"/>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center" fo:margin-left="0.25in">
        <style:tab-stops/>
      </style:paragraph-properties>
    </style:style>
    <style:style style:name="T4953" style:parent-style-name="DefaultParagraphFont" style:family="text">
      <style:text-properties fo:color="#231F20" style:font-size-complex="12pt" style:language-asian="en" style:country-asian="GB"/>
    </style:style>
    <style:style style:name="P4954" style:parent-style-name="Normal" style:family="paragraph">
      <style:paragraph-properties fo:text-align="justify"/>
      <style:text-properties style:font-name-asian="Calibri" style:font-size-complex="12pt"/>
    </style:style>
    <style:style style:name="P4955" style:parent-style-name="Normal" style:family="paragraph">
      <style:paragraph-properties fo:text-align="justify"/>
      <style:text-properties style:font-name-asian="Calibri" style:font-size-complex="12pt"/>
    </style:style>
    <style:style style:name="TableColumn4957" style:family="table-column">
      <style:table-column-properties style:column-width="6.843in"/>
    </style:style>
    <style:style style:name="Table4956" style:family="table">
      <style:table-properties style:width="6.843in" style:rel-width="100%" fo:margin-left="0in" table:align="left"/>
    </style:style>
    <style:style style:name="TableRow4958" style:family="table-row">
      <style:table-row-properties style:min-row-height="0.9756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name-asian="Calibri" style:font-weight-complex="bold" style:font-size-complex="12pt"/>
    </style:style>
    <style:style style:name="P4961" style:parent-style-name="Normal" style:family="paragraph">
      <style:text-properties style:font-name-asian="Calibri" style:font-weight-complex="bold" style:font-size-complex="12pt"/>
    </style:style>
    <style:style style:name="P4962" style:parent-style-name="Normal" style:family="paragraph">
      <style:text-properties style:font-name-asian="Calibri" style:font-size-complex="12pt"/>
    </style:style>
    <style:style style:name="P4963" style:parent-style-name="Normal" style:family="paragraph">
      <style:text-properties style:font-name-asian="Calibri" style:font-size-complex="12pt"/>
    </style:style>
    <style:style style:name="P4964" style:parent-style-name="Normal" style:family="paragraph">
      <style:text-properties style:font-name-asian="Calibri" style:font-size-complex="12pt"/>
    </style:style>
    <style:style style:name="P4965" style:parent-style-name="Normal" style:family="paragraph">
      <style:text-properties style:font-name-asian="Calibri" style:font-size-complex="12pt"/>
    </style:style>
    <style:style style:name="P4966" style:parent-style-name="Normal" style:family="paragraph">
      <style:text-properties style:font-name-asian="Calibri" style:font-size-complex="12pt"/>
    </style:style>
    <style:style style:name="P4967" style:parent-style-name="Normal" style:family="paragraph">
      <style:text-properties style:font-name-asian="Calibri" style:font-size-complex="12pt"/>
    </style:style>
    <style:style style:name="P4968" style:parent-style-name="Normal" style:family="paragraph">
      <style:paragraph-properties fo:text-align="justify"/>
      <style:text-properties style:font-name-asian="Calibri" style:font-size-complex="12pt"/>
    </style:style>
    <style:style style:name="P4969" style:parent-style-name="Normal" style:family="paragraph">
      <style:paragraph-properties fo:text-align="justify"/>
      <style:text-properties style:font-name-asian="Calibri" style:font-size-complex="12pt"/>
    </style:style>
    <style:style style:name="P4970" style:parent-style-name="Normal" style:family="paragraph">
      <style:paragraph-properties fo:text-align="justify"/>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size-complex="12pt"/>
    </style:style>
    <style:style style:name="P4976" style:parent-style-name="Normal" style:family="paragraph">
      <style:paragraph-properties fo:text-align="justify"/>
      <style:text-properties style:font-size-complex="12pt"/>
    </style:style>
    <style:style style:name="TableColumn4978" style:family="table-column">
      <style:table-column-properties style:column-width="1.3472in"/>
    </style:style>
    <style:style style:name="TableColumn4979" style:family="table-column">
      <style:table-column-properties style:column-width="1.3743in"/>
    </style:style>
    <style:style style:name="TableColumn4980" style:family="table-column">
      <style:table-column-properties style:column-width="1.3743in"/>
    </style:style>
    <style:style style:name="TableColumn4981" style:family="table-column">
      <style:table-column-properties style:column-width="1.3743in"/>
    </style:style>
    <style:style style:name="TableColumn4982" style:family="table-column">
      <style:table-column-properties style:column-width="1.3729in"/>
    </style:style>
    <style:style style:name="Table4977" style:family="table">
      <style:table-properties style:width="6.843in" style:rel-width="100%" fo:margin-left="0in" table:align="left"/>
    </style:style>
    <style:style style:name="TableRow4983" style:family="table-row">
      <style:table-row-properties style:min-row-height="0.4416in"/>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style:font-name-asian="Calibri"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center"/>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style>
    <style:style style:name="TableRow4990" style:family="table-row">
      <style:table-row-properties style:min-row-height="0.6166in"/>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fo:text-align="center"/>
    </style:style>
    <style:style style:name="T4993" style:parent-style-name="DefaultParagraphFont" style:family="text">
      <style:text-properties style:font-size-complex="12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color="#231F20" style:font-size-complex="12pt" style:language-asian="en" style:country-asian="GB"/>
    </style:style>
    <style:style style:name="P4997" style:parent-style-name="Normal" style:family="paragraph">
      <style:paragraph-properties fo:widows="0" fo:orphans="0" fo:text-align="center"/>
    </style:style>
    <style:style style:name="T4998" style:parent-style-name="DefaultParagraphFont" style:family="text">
      <style:text-properties fo:color="#231F20" style:font-size-complex="12pt" style:language-asian="en" style:country-asian="GB"/>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color="#231F20" style:font-size-complex="12pt" style:language-asian="en" style:country-asian="GB"/>
    </style:style>
    <style:style style:name="P5002" style:parent-style-name="Normal" style:family="paragraph">
      <style:paragraph-properties fo:widows="0" fo:orphans="0" fo:text-align="center"/>
    </style:style>
    <style:style style:name="T5003" style:parent-style-name="DefaultParagraphFont" style:family="text">
      <style:text-properties fo:color="#231F20" style:font-size-complex="12pt" style:language-asian="en" style:country-asian="GB"/>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color="#231F20" style:font-size-complex="12pt" style:language-asian="en" style:country-asian="GB"/>
    </style:style>
    <style:style style:name="P5007" style:parent-style-name="Normal" style:family="paragraph">
      <style:paragraph-properties fo:widows="0" fo:orphans="0" fo:text-align="center"/>
    </style:style>
    <style:style style:name="T5008" style:parent-style-name="DefaultParagraphFont" style:family="text">
      <style:text-properties fo:color="#231F20" style:font-size-complex="12pt" style:language-asian="en" style:country-asian="GB"/>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color="#231F20" style:font-size-complex="12pt" style:language-asian="en" style:country-asian="GB"/>
    </style:style>
    <style:style style:name="P5012" style:parent-style-name="Normal" style:family="paragraph">
      <style:paragraph-properties fo:widows="0" fo:orphans="0" fo:text-align="center"/>
    </style:style>
    <style:style style:name="T5013" style:parent-style-name="DefaultParagraphFont" style:family="text">
      <style:text-properties fo:color="#231F20" style:font-size-complex="12pt" style:language-asian="en" style:country-asian="GB"/>
    </style:style>
    <style:style style:name="P5014" style:parent-style-name="Normal" style:family="paragraph">
      <style:paragraph-properties fo:text-align="justify"/>
      <style:text-properties style:font-name-asian="Calibri" style:font-size-complex="12pt"/>
    </style:style>
    <style:style style:name="P5015" style:parent-style-name="Normal" style:family="paragraph">
      <style:paragraph-properties fo:text-align="center"/>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size-complex="12pt"/>
    </style:style>
    <style:style style:name="P5021" style:parent-style-name="Normal" style:family="paragraph">
      <style:paragraph-properties fo:text-align="justify"/>
      <style:text-properties style:font-size-complex="12pt"/>
    </style:style>
    <style:style style:name="P50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27" style:parent-style-name="Normal" style:family="paragraph">
      <style:text-properties style:font-size-complex="12pt"/>
    </style:style>
    <style:style style:name="P5028" style:parent-style-name="Normal" style:family="paragraph">
      <style:text-properties style:font-size-complex="12pt"/>
    </style:style>
    <style:style style:name="P5029" style:parent-style-name="Normal" style:family="paragraph">
      <style:text-properties style:font-size-complex="12pt"/>
    </style:style>
    <style:style style:name="P503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31" style:parent-style-name="Normal" style:family="paragraph">
      <style:paragraph-properties fo:text-align="justify"/>
      <style:text-properties style:font-size-complex="12pt"/>
    </style:style>
    <style:style style:name="P5032" style:parent-style-name="Normal" style:family="paragraph">
      <style:paragraph-properties fo:text-align="justify"/>
      <style:text-properties style:font-size-complex="12pt"/>
    </style:style>
    <style:style style:name="P503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3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3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3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3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3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39" style:parent-style-name="Normal" style:family="paragraph">
      <style:paragraph-properties>
        <style:tab-stops>
          <style:tab-stop style:type="left" style:position="2.5694in"/>
          <style:tab-stop style:type="left" style:position="4.5833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style:font-size-complex="12pt"/>
    </style:style>
    <style:style style:name="P504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4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4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4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5047" style:parent-style-name="Normal" style:family="paragraph">
      <style:paragraph-properties>
        <style:tab-stops>
          <style:tab-stop style:type="center" style:position="2.884in"/>
          <style:tab-stop style:type="right" style:position="5.768in"/>
        </style:tab-stops>
      </style:paragraph-properties>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master-page-name="MPF4" style:family="paragraph">
      <style:paragraph-properties fo:break-before="page" fo:margin-left="3.9375in">
        <style:tab-stops/>
      </style:paragraph-properties>
      <style:text-properties style:font-size-complex="12pt" style:language-asian="lt" style:country-asian="LT"/>
    </style:style>
    <style:style style:name="P5060" style:parent-style-name="Normal" style:family="paragraph">
      <style:paragraph-properties fo:margin-left="3.9375in">
        <style:tab-stops/>
      </style:paragraph-properties>
      <style:text-properties style:font-size-complex="12pt" style:language-asian="lt" style:country-asian="LT"/>
    </style:style>
    <style:style style:name="P5061" style:parent-style-name="Normal" style:family="paragraph">
      <style:paragraph-properties fo:margin-left="3.9375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text-properties fo:font-weight="bold" style:font-weight-asian="bold" style:font-size-complex="12pt" style:language-asian="lt" style:country-asian="LT"/>
    </style:style>
    <style:style style:name="P5065" style:parent-style-name="Normal" style:family="paragraph">
      <style:paragraph-properties fo:text-align="center"/>
      <style:text-properties style:font-size-complex="12pt" style:language-asian="lt" style:country-asian="LT"/>
    </style:style>
    <style:style style:name="P5066" style:parent-style-name="Normal" style:family="paragraph">
      <style:paragraph-properties fo:text-align="center"/>
      <style:text-properties style:font-size-complex="12pt" style:language-asian="lt" style:country-asian="LT"/>
    </style:style>
    <style:style style:name="P5067" style:parent-style-name="Normal" style:family="paragraph">
      <style:paragraph-properties fo:text-align="justify"/>
      <style:text-properties style:font-size-complex="12pt" style:language-asian="lt" style:country-asian="LT"/>
    </style:style>
    <style:style style:name="P5068" style:parent-style-name="Normal" style:family="paragraph">
      <style:paragraph-properties fo:text-align="center"/>
      <style:text-properties style:font-name-asian="Arial Unicode MS" fo:font-weight="bold" style:font-weight-asian="bold" style:font-size-complex="12pt"/>
    </style:style>
    <style:style style:name="P5069" style:parent-style-name="Normal" style:family="paragraph">
      <style:paragraph-properties fo:text-align="center"/>
      <style:text-properties style:font-name-asian="Arial Unicode MS" fo:font-weight="bold" style:font-weight-asian="bold" style:font-size-complex="12pt"/>
    </style:style>
    <style:style style:name="P5070" style:parent-style-name="Normal" style:family="paragraph">
      <style:paragraph-properties fo:text-align="justify" fo:text-indent="0.5in"/>
      <style:text-properties style:font-name-asian="Arial Unicode MS" style:font-size-complex="12pt"/>
    </style:style>
    <style:style style:name="P5071" style:parent-style-name="Normal" style:family="paragraph">
      <style:paragraph-properties fo:text-align="center"/>
      <style:text-properties style:font-name-asian="Arial Unicode MS" style:font-size-complex="12pt"/>
    </style:style>
    <style:style style:name="P5072" style:parent-style-name="Normal" style:family="paragraph">
      <style:paragraph-properties fo:text-align="center" fo:margin-left="-0.7875in">
        <style:tab-stops/>
      </style:paragraph-properties>
      <style:text-properties style:font-name-asian="Arial Unicode MS" style:font-size-complex="12pt"/>
    </style:style>
    <style:style style:name="P5073" style:parent-style-name="Normal" style:family="paragraph">
      <style:paragraph-properties fo:text-align="center"/>
      <style:text-properties style:font-name-asian="Arial Unicode MS" style:font-size-complex="12pt"/>
    </style:style>
    <style:style style:name="P5074" style:parent-style-name="Normal" style:family="paragraph">
      <style:paragraph-properties fo:text-align="center"/>
      <style:text-properties style:font-name-asian="Arial Unicode MS" style:font-size-complex="12pt"/>
    </style:style>
    <style:style style:name="P5075" style:parent-style-name="Normal" style:family="paragraph">
      <style:paragraph-properties fo:text-align="center"/>
      <style:text-properties style:font-size-complex="12pt" style:language-asian="lt" style:country-asian="LT"/>
    </style:style>
    <style:style style:name="P50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0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078"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079"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080" style:parent-style-name="Normal" style:family="paragraph">
      <style:paragraph-properties fo:text-align="center"/>
      <style:text-properties style:font-name-asian="Arial Unicode MS" style:font-size-complex="12pt"/>
    </style:style>
    <style:style style:name="P508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08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08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084" style:parent-style-name="Normal" style:family="paragraph">
      <style:text-properties style:font-name-asian="Arial Unicode MS" style:font-size-complex="12pt"/>
    </style:style>
    <style:style style:name="P508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086"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087"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088" style:parent-style-name="Normal" style:family="paragraph">
      <style:text-properties style:font-name-asian="Arial Unicode MS" style:font-size-complex="12pt"/>
    </style:style>
    <style:style style:name="P5089" style:parent-style-name="Normal" style:family="paragraph">
      <style:text-properties style:font-name-asian="Arial Unicode MS" style:font-size-complex="12pt"/>
    </style:style>
    <style:style style:name="P5090" style:parent-style-name="Normal" style:family="paragraph">
      <style:text-properties style:font-name-asian="Arial Unicode MS" style:font-size-complex="12pt"/>
    </style:style>
    <style:style style:name="P509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092"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09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094"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095"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096" style:parent-style-name="Normal" style:family="paragraph">
      <style:text-properties style:font-size-complex="12pt" style:language-asian="lt" style:country-asian="LT"/>
    </style:style>
    <style:style style:name="P5097" style:parent-style-name="Normal" style:family="paragraph">
      <style:text-properties style:font-size-complex="12pt" style:language-asian="lt" style:country-asian="LT"/>
    </style:style>
    <style:style style:name="P5098" style:parent-style-name="Normal" style:family="paragraph">
      <style:text-properties style:font-size-complex="12pt" style:language-asian="lt" style:country-asian="LT"/>
    </style:style>
    <style:style style:name="P5099" style:parent-style-name="Normal" style:family="paragraph">
      <style:text-properties style:font-size-complex="12pt" style:language-asian="lt" style:country-asian="LT"/>
    </style:style>
    <style:style style:name="P5100" style:parent-style-name="Normal" style:family="paragraph">
      <style:text-properties style:font-size-complex="12pt" style:language-asian="lt" style:country-asian="LT"/>
    </style:style>
    <style:style style:name="P5101" style:parent-style-name="Normal" style:family="paragraph">
      <style:paragraph-properties fo:text-align="center"/>
      <style:text-properties style:font-size-complex="12pt" style:language-asian="lt" style:country-asian="LT"/>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04" style:parent-style-name="Normal" style:family="paragraph">
      <style:paragraph-properties fo:text-indent="0.375in">
        <style:tab-stops>
          <style:tab-stop style:type="left" style:position="2.5694in"/>
          <style:tab-stop style:type="left" style:position="4.5833in"/>
        </style:tab-stops>
      </style:paragraph-properties>
      <style:text-properties style:font-size-complex="12pt" style:language-asian="lt" style:country-asian="LT"/>
    </style:style>
    <style:style style:name="P510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06" style:parent-style-name="Normal" style:family="paragraph">
      <style:paragraph-properties fo:text-align="center">
        <style:tab-stops>
          <style:tab-stop style:type="left" style:position="2.5694in"/>
          <style:tab-stop style:type="left" style:position="4.5833in"/>
        </style:tab-stops>
      </style:paragraph-properties>
    </style:style>
    <style:style style:name="P5107" style:parent-style-name="Normal" style:master-page-name="MPF5" style:family="paragraph">
      <style:paragraph-properties fo:break-before="page" fo:margin-left="3.5437in">
        <style:tab-stops/>
      </style:paragraph-properties>
      <style:text-properties style:font-size-complex="12pt" style:language-asian="lt" style:country-asian="LT"/>
    </style:style>
    <style:style style:name="P5114" style:parent-style-name="Normal" style:family="paragraph">
      <style:paragraph-properties fo:margin-left="3.5437in">
        <style:tab-stops/>
      </style:paragraph-properties>
      <style:text-properties style:font-size-complex="12pt" style:language-asian="lt" style:country-asian="LT"/>
    </style:style>
    <style:style style:name="P5115" style:parent-style-name="Normal" style:family="paragraph">
      <style:paragraph-properties fo:margin-left="3.5437in">
        <style:tab-stops>
          <style:tab-stop style:type="left" style:position="-0.9743in"/>
          <style:tab-stop style:type="left" style:position="1.0395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11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20" style:parent-style-name="Normal" style:family="paragraph">
      <style:paragraph-properties fo:text-align="center">
        <style:tab-stops>
          <style:tab-stop style:type="left" style:position="2.5694in"/>
          <style:tab-stop style:type="left" style:position="4.5833in"/>
        </style:tab-stops>
      </style:paragraph-properties>
    </style:style>
    <style:style style:name="T5121" style:parent-style-name="DefaultParagraphFont" style:family="text">
      <style:text-properties fo:font-weight="bold" style:font-weight-asian="bold" style:font-weight-complex="bold" style:font-size-complex="12pt" style:language-asian="lt" style:country-asian="LT"/>
    </style:style>
    <style:style style:name="P5122" style:parent-style-name="Normal" style:family="paragraph">
      <style:paragraph-properties fo:text-align="center">
        <style:tab-stops>
          <style:tab-stop style:type="left" style:position="2.5694in"/>
          <style:tab-stop style:type="left" style:position="4.5833in"/>
        </style:tab-stops>
      </style:paragraph-properties>
    </style:style>
    <style:style style:name="T5123" style:parent-style-name="DefaultParagraphFont" style:family="text">
      <style:text-properties fo:font-weight="bold" style:font-weight-asian="bold" style:font-weight-complex="bold" style:font-size-complex="12pt"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P512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12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2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2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2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3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3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3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3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3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3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136"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13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38"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13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4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4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4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4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44"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14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46" style:parent-style-name="Normal" style:master-page-name="MPF6" style:family="paragraph">
      <style:paragraph-properties fo:break-before="page" fo:text-align="justify" fo:line-height="115%" fo:text-indent="0.0416in" style:page-number="1"/>
      <style:text-properties style:font-size-complex="12pt" style:language-asian="lt" style:country-asian="LT"/>
    </style:style>
    <style:style style:name="TableColumn5154" style:family="table-column">
      <style:table-column-properties style:column-width="0.3666in"/>
    </style:style>
    <style:style style:name="TableColumn5155" style:family="table-column">
      <style:table-column-properties style:column-width="1.277in"/>
    </style:style>
    <style:style style:name="TableColumn5156" style:family="table-column">
      <style:table-column-properties style:column-width="0.7611in"/>
    </style:style>
    <style:style style:name="TableColumn5157" style:family="table-column">
      <style:table-column-properties style:column-width="1.4638in"/>
    </style:style>
    <style:style style:name="TableColumn5158" style:family="table-column">
      <style:table-column-properties style:column-width="0.2722in"/>
    </style:style>
    <style:style style:name="TableColumn5159" style:family="table-column">
      <style:table-column-properties style:column-width="0.2708in"/>
    </style:style>
    <style:style style:name="TableColumn5160" style:family="table-column">
      <style:table-column-properties style:column-width="0.2708in"/>
    </style:style>
    <style:style style:name="TableColumn5161" style:family="table-column">
      <style:table-column-properties style:column-width="0.2708in"/>
    </style:style>
    <style:style style:name="TableColumn5162" style:family="table-column">
      <style:table-column-properties style:column-width="0.2708in"/>
    </style:style>
    <style:style style:name="TableColumn5163" style:family="table-column">
      <style:table-column-properties style:column-width="1.1763in"/>
    </style:style>
    <style:style style:name="TableColumn5164" style:family="table-column">
      <style:table-column-properties style:column-width="1.4638in"/>
    </style:style>
    <style:style style:name="TableColumn5165" style:family="table-column">
      <style:table-column-properties style:column-width="0.2687in"/>
    </style:style>
    <style:style style:name="TableColumn5166" style:family="table-column">
      <style:table-column-properties style:column-width="0.2687in"/>
    </style:style>
    <style:style style:name="TableColumn5167" style:family="table-column">
      <style:table-column-properties style:column-width="0.2673in"/>
    </style:style>
    <style:style style:name="TableColumn5168" style:family="table-column">
      <style:table-column-properties style:column-width="0.2673in"/>
    </style:style>
    <style:style style:name="TableColumn5169" style:family="table-column">
      <style:table-column-properties style:column-width="0.2673in"/>
    </style:style>
    <style:style style:name="TableColumn5170" style:family="table-column">
      <style:table-column-properties style:column-width="1.4812in"/>
    </style:style>
    <style:style style:name="Table5153" style:family="table">
      <style:table-properties style:width="10.6854in" fo:margin-left="-0.4173in" table:align="lef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1pt" style:font-size-asian="11pt" style:font-size-complex="11pt" style:language-asian="lt" style:country-asian="LT"/>
    </style:style>
    <style:style style:name="P5174" style:parent-style-name="Normal" style:family="paragraph">
      <style:paragraph-properties fo:text-align="justify"/>
      <style:text-properties fo:font-size="11pt" style:font-size-asian="11pt" style:font-size-complex="11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font-size="11pt" style:font-size-asian="11pt" style:font-size-complex="11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font-size="11pt" style:font-size-asian="11pt" style:font-size-complex="11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ize="11pt" style:font-size-asian="11pt" style:font-size-complex="11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font-size="11pt" style:font-size-asian="11pt" style:font-size-complex="11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size="11pt" style:font-size-asian="11pt" style:font-size-complex="11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size="11pt" style:font-size-asian="11pt" style:font-size-complex="11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font-size="11pt" style:font-size-asian="11pt" style:font-size-complex="11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1pt" style:font-size-asian="11pt" style:font-size-complex="11pt" style:language-asian="lt" style:country-asian="LT"/>
    </style:style>
    <style:style style:name="TableRow5191" style:family="table-row">
      <style:table-row-properties/>
    </style:style>
    <style:style style:name="P5192" style:parent-style-name="Normal" style:family="paragraph">
      <style:paragraph-properties fo:text-align="justify"/>
      <style:text-properties fo:font-size="10pt" style:font-size-asian="10pt" style:language-asian="lt" style:country-asian="LT"/>
    </style:style>
    <style:style style:name="P5193" style:parent-style-name="Normal" style:family="paragraph">
      <style:paragraph-properties fo:text-align="justify"/>
      <style:text-properties fo:font-size="10pt" style:font-size-asian="10pt" style:language-asian="lt" style:country-asian="LT"/>
    </style:style>
    <style:style style:name="P5194" style:parent-style-name="Normal" style:family="paragraph">
      <style:paragraph-properties fo:text-align="justify"/>
      <style:text-properties fo:font-size="10pt" style:font-size-asian="10pt" style:language-asian="lt" style:country-asian="LT"/>
    </style:style>
    <style:style style:name="P5195" style:parent-style-name="Normal" style:family="paragraph">
      <style:paragraph-properties fo:text-align="justify"/>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size="10pt" style:font-size-asian="10pt" style:language-asian="lt" style:country-asian="LT"/>
    </style:style>
    <style:style style:name="P5206" style:parent-style-name="Normal" style:family="paragraph">
      <style:paragraph-properties fo:text-align="justify"/>
      <style:text-properties fo:font-size="10pt" style:font-size-asian="10pt" style:language-asian="lt" style:country-asian="LT"/>
    </style:style>
    <style:style style:name="P5207" style:parent-style-name="Normal" style:family="paragraph">
      <style:paragraph-properties fo:text-align="justify"/>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font-size="10pt" style:font-size-asian="10pt" style:language-asian="lt" style:country-asian="LT"/>
    </style:style>
    <style:style style:name="P5218" style:parent-style-name="Normal" style:family="paragraph">
      <style:paragraph-properties fo:text-align="justify"/>
      <style:text-properties fo:font-size="10pt" style:font-size-asian="10pt" style:language-asian="lt" style:country-asian="LT"/>
    </style:style>
    <style:style style:name="P5219" style:parent-style-name="Normal" style:family="paragraph">
      <style:paragraph-properties fo:text-align="justify" fo:line-height="115%"/>
      <style:text-properties style:font-size-complex="12pt" style:language-asian="lt" style:country-asian="LT"/>
    </style:style>
    <style:style style:name="P5220" style:parent-style-name="Normal" style:family="paragraph">
      <style:paragraph-properties fo:text-align="justify" fo:line-height="115%"/>
      <style:text-properties style:font-size-complex="12pt" style:language-asian="lt" style:country-asian="LT"/>
    </style:style>
    <style:style style:name="P5221" style:parent-style-name="Normal" style:family="paragraph">
      <style:paragraph-properties fo:text-align="justify" fo:line-height="115%"/>
      <style:text-properties style:font-size-complex="12pt" style:language-asian="lt" style:country-asian="LT"/>
    </style:style>
    <style:style style:name="P5222" style:parent-style-name="Normal" style:family="paragraph">
      <style:paragraph-properties fo:text-align="justify" fo:line-height="115%" fo:text-indent="2.625in"/>
      <style:text-properties style:font-size-complex="12pt" style:language-asian="lt" style:country-asian="LT"/>
    </style:style>
    <style:style style:name="P5223" style:parent-style-name="Normal" style:family="paragraph">
      <style:paragraph-properties fo:text-align="justify" fo:line-height="115%"/>
      <style:text-properties style:font-size-complex="12pt" style:language-asian="lt" style:country-asian="LT"/>
    </style:style>
    <style:style style:name="P5224" style:parent-style-name="Normal" style:family="paragraph">
      <style:paragraph-properties>
        <style:tab-stops>
          <style:tab-stop style:type="center" style:position="2.884in"/>
          <style:tab-stop style:type="right" style:position="5.768in"/>
        </style:tab-stops>
      </style:paragraph-properties>
    </style:style>
    <style:style style:name="P5225" style:parent-style-name="Normal" style:master-page-name="MPF7" style:family="paragraph">
      <style:paragraph-properties fo:break-before="page" fo:margin-left="3.5in" fo:text-indent="0.5in" style:page-number="1">
        <style:tab-stops/>
      </style:paragraph-properties>
    </style:style>
    <style:style style:name="P5232" style:parent-style-name="Normal" style:family="paragraph">
      <style:paragraph-properties fo:margin-left="3.5in" fo:text-indent="0.5in">
        <style:tab-stops/>
      </style:paragraph-properties>
    </style:style>
    <style:style style:name="P5233" style:parent-style-name="Normal" style:family="paragraph">
      <style:paragraph-properties fo:margin-left="4in">
        <style:tab-stops/>
      </style:paragraph-properties>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text-align="center"/>
      <style:text-properties fo:font-weight="bold" style:font-weight-asian="bold" style:font-weight-complex="bold" style:font-size-complex="12p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font-weight-complex="bold" style:font-size-complex="12pt"/>
    </style:style>
    <style:style style:name="P5239" style:parent-style-name="Normal" style:family="paragraph">
      <style:paragraph-properties fo:text-align="center"/>
      <style:text-properties style:font-weight-complex="bold" style:font-size-complex="12pt"/>
    </style:style>
    <style:style style:name="P5240" style:parent-style-name="Normal" style:family="paragraph">
      <style:paragraph-properties fo:text-align="center"/>
      <style:text-properties fo:font-weight="bold" style:font-weight-asian="bold" style:font-weight-complex="bold" style:font-size-complex="12pt"/>
    </style:style>
    <style:style style:name="P5241" style:parent-style-name="Normal" style:family="paragraph">
      <style:paragraph-properties fo:text-align="center"/>
      <style:text-properties fo:font-weight="bold" style:font-weight-asian="bold" style:font-weight-complex="bold" fo:font-size="14pt" style:font-size-asian="14pt" style:font-size-complex="12pt"/>
    </style:style>
    <style:style style:name="P5242" style:parent-style-name="Normal" style:family="paragraph">
      <style:paragraph-properties fo:text-align="center"/>
      <style:text-properties fo:font-size="8pt" style:font-size-asian="8pt" style:font-size-complex="12pt"/>
    </style:style>
    <style:style style:name="P5243" style:parent-style-name="Normal" style:family="paragraph">
      <style:paragraph-properties fo:text-align="center"/>
    </style:style>
    <style:style style:name="P5244" style:parent-style-name="Normal" style:family="paragraph">
      <style:paragraph-properties fo:text-indent="6.5in"/>
    </style:style>
    <style:style style:name="P5245" style:parent-style-name="Normal" style:family="paragraph">
      <style:paragraph-properties fo:text-align="center"/>
      <style:text-properties fo:font-size="9pt" style:font-size-asian="9pt"/>
    </style:style>
    <style:style style:name="P5246" style:parent-style-name="Normal" style:family="paragraph">
      <style:text-properties style:text-underline-type="single" style:text-underline-style="solid" style:text-underline-width="auto" style:text-underline-mode="continuous"/>
    </style:style>
    <style:style style:name="P5247" style:parent-style-name="Normal" style:family="paragraph">
      <style:paragraph-properties fo:text-indent="6.5in"/>
    </style:style>
    <style:style style:name="P5248" style:parent-style-name="Normal" style:family="paragraph">
      <style:paragraph-properties fo:text-align="center"/>
      <style:text-properties fo:font-size="9pt" style:font-size-asian="9pt"/>
    </style:style>
    <style:style style:name="P5249" style:parent-style-name="Normal" style:family="paragraph">
      <style:paragraph-properties fo:line-height="150%"/>
    </style:style>
    <style:style style:name="T5250" style:parent-style-name="DefaultParagraphFont" style:family="text">
      <style:text-properties style:text-underline-type="single" style:text-underline-style="solid" style:text-underline-width="auto" style:text-underline-mode="continuous"/>
    </style:style>
    <style:style style:name="T5251" style:parent-style-name="DefaultParagraphFont" style:family="text">
      <style:text-properties style:text-underline-type="single" style:text-underline-style="solid" style:text-underline-width="auto" style:text-underline-mode="continuous"/>
    </style:style>
    <style:style style:name="T5252" style:parent-style-name="DefaultParagraphFont" style:family="text">
      <style:text-properties style:text-underline-type="single" style:text-underline-style="solid" style:text-underline-width="auto" style:text-underline-mode="continuous"/>
    </style:style>
    <style:style style:name="T5253" style:parent-style-name="DefaultParagraphFont" style:family="text">
      <style:text-properties style:text-underline-type="single" style:text-underline-style="solid" style:text-underline-width="auto" style:text-underline-mode="continuous"/>
    </style:style>
    <style:style style:name="T5254" style:parent-style-name="DefaultParagraphFont" style:family="text">
      <style:text-properties style:text-underline-type="single" style:text-underline-style="solid" style:text-underline-width="auto" style:text-underline-mode="continuous"/>
    </style:style>
    <style:style style:name="T5255" style:parent-style-name="DefaultParagraphFont" style:family="text">
      <style:text-properties style:text-underline-type="single" style:text-underline-style="solid" style:text-underline-width="auto" style:text-underline-mode="continuous"/>
    </style:style>
    <style:style style:name="T5256" style:parent-style-name="DefaultParagraphFont" style:family="text">
      <style:text-properties style:text-underline-type="single" style:text-underline-style="solid" style:text-underline-width="auto" style:text-underline-mode="continuous"/>
    </style:style>
    <style:style style:name="T5257" style:parent-style-name="DefaultParagraphFont" style:family="text">
      <style:text-properties style:text-underline-type="single" style:text-underline-style="solid" style:text-underline-width="auto" style:text-underline-mode="continuous"/>
    </style:style>
    <style:style style:name="T5258" style:parent-style-name="DefaultParagraphFont" style:family="text">
      <style:text-properties style:text-underline-type="single" style:text-underline-style="solid" style:text-underline-width="auto" style:text-underline-mode="continuous"/>
    </style:style>
    <style:style style:name="T5259" style:parent-style-name="DefaultParagraphFont" style:family="text">
      <style:text-properties style:text-underline-type="single" style:text-underline-style="solid" style:text-underline-width="auto" style:text-underline-mode="continuous"/>
    </style:style>
    <style:style style:name="T5260" style:parent-style-name="DefaultParagraphFont" style:family="text">
      <style:text-properties style:text-underline-type="single" style:text-underline-style="solid" style:text-underline-width="auto" style:text-underline-mode="continuous"/>
    </style:style>
    <style:style style:name="T5261" style:parent-style-name="DefaultParagraphFont" style:family="text">
      <style:text-properties style:text-underline-type="single" style:text-underline-style="solid" style:text-underline-width="auto" style:text-underline-mode="continuous"/>
    </style:style>
    <style:style style:name="T5262" style:parent-style-name="DefaultParagraphFont" style:family="text">
      <style:text-properties style:text-underline-type="single" style:text-underline-style="solid" style:text-underline-width="auto" style:text-underline-mode="continuous"/>
    </style:style>
    <style:style style:name="T5263" style:parent-style-name="DefaultParagraphFont" style:family="text">
      <style:text-properties style:text-underline-type="single" style:text-underline-style="solid" style:text-underline-width="auto" style:text-underline-mode="continuous"/>
    </style:style>
    <style:style style:name="T5264" style:parent-style-name="DefaultParagraphFont" style:family="text">
      <style:text-properties style:text-underline-type="single" style:text-underline-style="solid" style:text-underline-width="auto" style:text-underline-mode="continuous"/>
    </style:style>
    <style:style style:name="T5265" style:parent-style-name="DefaultParagraphFont" style:family="text">
      <style:text-properties style:text-underline-type="single" style:text-underline-style="solid" style:text-underline-width="auto" style:text-underline-mode="continuous"/>
    </style:style>
    <style:style style:name="T5266" style:parent-style-name="DefaultParagraphFont" style:family="text">
      <style:text-properties style:text-underline-type="single" style:text-underline-style="solid" style:text-underline-width="auto" style:text-underline-mode="continuous"/>
    </style:style>
    <style:style style:name="T5267" style:parent-style-name="DefaultParagraphFont" style:family="text">
      <style:text-properties style:text-underline-type="single" style:text-underline-style="solid" style:text-underline-width="auto" style:text-underline-mode="continuous"/>
    </style:style>
    <style:style style:name="T5268" style:parent-style-name="DefaultParagraphFont" style:family="text">
      <style:text-properties style:text-underline-type="single" style:text-underline-style="solid" style:text-underline-width="auto" style:text-underline-mode="continuous"/>
    </style:style>
    <style:style style:name="T5269" style:parent-style-name="DefaultParagraphFont" style:family="text">
      <style:text-properties style:text-underline-type="single" style:text-underline-style="solid" style:text-underline-width="auto" style:text-underline-mode="continuous"/>
    </style:style>
    <style:style style:name="T5270" style:parent-style-name="DefaultParagraphFont" style:family="text">
      <style:text-properties style:text-underline-type="single" style:text-underline-style="solid" style:text-underline-width="auto" style:text-underline-mode="continuous"/>
    </style:style>
    <style:style style:name="T5271" style:parent-style-name="DefaultParagraphFont" style:family="text">
      <style:text-properties style:text-underline-type="single" style:text-underline-style="solid" style:text-underline-width="auto" style:text-underline-mode="continuous"/>
    </style:style>
    <style:style style:name="T5272" style:parent-style-name="DefaultParagraphFont" style:family="text">
      <style:text-properties style:text-underline-type="single" style:text-underline-style="solid" style:text-underline-width="auto" style:text-underline-mode="continuous"/>
    </style:style>
    <style:style style:name="T5273" style:parent-style-name="DefaultParagraphFont" style:family="text">
      <style:text-properties style:text-underline-type="single" style:text-underline-style="solid" style:text-underline-width="auto" style:text-underline-mode="continuous"/>
    </style:style>
    <style:style style:name="T5274" style:parent-style-name="DefaultParagraphFont" style:family="text">
      <style:text-properties style:text-underline-type="single" style:text-underline-style="solid" style:text-underline-width="auto" style:text-underline-mode="continuous"/>
    </style:style>
    <style:style style:name="T5275" style:parent-style-name="DefaultParagraphFont" style:family="text">
      <style:text-properties style:text-underline-type="single" style:text-underline-style="solid" style:text-underline-width="auto" style:text-underline-mode="continuous"/>
    </style:style>
    <style:style style:name="T5276" style:parent-style-name="DefaultParagraphFont" style:family="text">
      <style:text-properties style:text-underline-type="single" style:text-underline-style="solid" style:text-underline-width="auto" style:text-underline-mode="continuous"/>
    </style:style>
    <style:style style:name="T5277" style:parent-style-name="DefaultParagraphFont" style:family="text">
      <style:text-properties style:text-underline-type="single" style:text-underline-style="solid" style:text-underline-width="auto" style:text-underline-mode="continuous"/>
    </style:style>
    <style:style style:name="T5278" style:parent-style-name="DefaultParagraphFont" style:family="text">
      <style:text-properties style:text-underline-type="single" style:text-underline-style="solid" style:text-underline-width="auto" style:text-underline-mode="continuous"/>
    </style:style>
    <style:style style:name="T5279" style:parent-style-name="DefaultParagraphFont" style:family="text">
      <style:text-properties style:text-underline-type="single" style:text-underline-style="solid" style:text-underline-width="auto" style:text-underline-mode="continuous"/>
    </style:style>
    <style:style style:name="T5280" style:parent-style-name="DefaultParagraphFont" style:family="text">
      <style:text-properties style:text-underline-type="single" style:text-underline-style="solid" style:text-underline-width="auto" style:text-underline-mode="continuous"/>
    </style:style>
    <style:style style:name="T5281" style:parent-style-name="DefaultParagraphFont" style:family="text">
      <style:text-properties style:text-underline-type="single" style:text-underline-style="solid" style:text-underline-width="auto" style:text-underline-mode="continuous"/>
    </style:style>
    <style:style style:name="T5282" style:parent-style-name="DefaultParagraphFont" style:family="text">
      <style:text-properties style:text-underline-type="single" style:text-underline-style="solid" style:text-underline-width="auto" style:text-underline-mode="continuous"/>
    </style:style>
    <style:style style:name="P5283" style:parent-style-name="Normal" style:family="paragraph">
      <style:paragraph-properties fo:text-indent="2.5in"/>
      <style:text-properties fo:font-size="9pt" style:font-size-asian="9pt"/>
    </style:style>
    <style:style style:name="P5284" style:parent-style-name="Normal" style:family="paragraph">
      <style:paragraph-properties fo:line-height="150%"/>
    </style:style>
    <style:style style:name="T5285" style:parent-style-name="DefaultParagraphFont" style:family="text">
      <style:text-properties style:text-underline-type="single" style:text-underline-style="solid" style:text-underline-width="auto" style:text-underline-mode="continuous"/>
    </style:style>
    <style:style style:name="T5286" style:parent-style-name="DefaultParagraphFont" style:family="text">
      <style:text-properties style:text-underline-type="single" style:text-underline-style="solid" style:text-underline-width="auto" style:text-underline-mode="continuous"/>
    </style:style>
    <style:style style:name="T5287" style:parent-style-name="DefaultParagraphFont" style:family="text">
      <style:text-properties style:text-underline-type="single" style:text-underline-style="solid" style:text-underline-width="auto" style:text-underline-mode="continuous"/>
    </style:style>
    <style:style style:name="T5288" style:parent-style-name="DefaultParagraphFont" style:family="text">
      <style:text-properties style:text-underline-type="single" style:text-underline-style="solid" style:text-underline-width="auto" style:text-underline-mode="continuous"/>
    </style:style>
    <style:style style:name="T5289" style:parent-style-name="DefaultParagraphFont" style:family="text">
      <style:text-properties style:text-underline-type="single" style:text-underline-style="solid" style:text-underline-width="auto" style:text-underline-mode="continuous"/>
    </style:style>
    <style:style style:name="T5290" style:parent-style-name="DefaultParagraphFont" style:family="text">
      <style:text-properties style:text-underline-type="single" style:text-underline-style="solid" style:text-underline-width="auto" style:text-underline-mode="continuous"/>
    </style:style>
    <style:style style:name="T5291" style:parent-style-name="DefaultParagraphFont" style:family="text">
      <style:text-properties style:text-underline-type="single" style:text-underline-style="solid" style:text-underline-width="auto" style:text-underline-mode="continuous"/>
    </style:style>
    <style:style style:name="T5292" style:parent-style-name="DefaultParagraphFont" style:family="text">
      <style:text-properties style:text-underline-type="single" style:text-underline-style="solid" style:text-underline-width="auto" style:text-underline-mode="continuous"/>
    </style:style>
    <style:style style:name="T5293" style:parent-style-name="DefaultParagraphFont" style:family="text">
      <style:text-properties style:text-underline-type="single" style:text-underline-style="solid" style:text-underline-width="auto" style:text-underline-mode="continuous"/>
    </style:style>
    <style:style style:name="T5294" style:parent-style-name="DefaultParagraphFont" style:family="text">
      <style:text-properties style:text-underline-type="single" style:text-underline-style="solid" style:text-underline-width="auto" style:text-underline-mode="continuous"/>
    </style:style>
    <style:style style:name="T5295" style:parent-style-name="DefaultParagraphFont" style:family="text">
      <style:text-properties style:text-underline-type="single" style:text-underline-style="solid" style:text-underline-width="auto" style:text-underline-mode="continuous"/>
    </style:style>
    <style:style style:name="T5296" style:parent-style-name="DefaultParagraphFont" style:family="text">
      <style:text-properties style:text-underline-type="single" style:text-underline-style="solid" style:text-underline-width="auto" style:text-underline-mode="continuous"/>
    </style:style>
    <style:style style:name="T5297" style:parent-style-name="DefaultParagraphFont" style:family="text">
      <style:text-properties style:text-underline-type="single" style:text-underline-style="solid" style:text-underline-width="auto" style:text-underline-mode="continuous"/>
    </style:style>
    <style:style style:name="T5298" style:parent-style-name="DefaultParagraphFont" style:family="text">
      <style:text-properties style:text-underline-type="single" style:text-underline-style="solid" style:text-underline-width="auto" style:text-underline-mode="continuous"/>
    </style:style>
    <style:style style:name="T5299" style:parent-style-name="DefaultParagraphFont" style:family="text">
      <style:text-properties style:text-underline-type="single" style:text-underline-style="solid" style:text-underline-width="auto" style:text-underline-mode="continuous"/>
    </style:style>
    <style:style style:name="T5300" style:parent-style-name="DefaultParagraphFont" style:family="text">
      <style:text-properties style:text-underline-type="single" style:text-underline-style="solid" style:text-underline-width="auto" style:text-underline-mode="continuous"/>
    </style:style>
    <style:style style:name="T5301" style:parent-style-name="DefaultParagraphFont" style:family="text">
      <style:text-properties style:text-underline-type="single" style:text-underline-style="solid" style:text-underline-width="auto" style:text-underline-mode="continuous"/>
    </style:style>
    <style:style style:name="T5302" style:parent-style-name="DefaultParagraphFont" style:family="text">
      <style:text-properties style:text-underline-type="single" style:text-underline-style="solid" style:text-underline-width="auto" style:text-underline-mode="continuous"/>
    </style:style>
    <style:style style:name="T5303" style:parent-style-name="DefaultParagraphFont" style:family="text">
      <style:text-properties style:text-underline-type="single" style:text-underline-style="solid" style:text-underline-width="auto" style:text-underline-mode="continuous"/>
    </style:style>
    <style:style style:name="T5304" style:parent-style-name="DefaultParagraphFont" style:family="text">
      <style:text-properties style:text-underline-type="single" style:text-underline-style="solid" style:text-underline-width="auto" style:text-underline-mode="continuous"/>
    </style:style>
    <style:style style:name="T5305" style:parent-style-name="DefaultParagraphFont" style:family="text">
      <style:text-properties style:text-underline-type="single" style:text-underline-style="solid" style:text-underline-width="auto" style:text-underline-mode="continuous"/>
    </style:style>
    <style:style style:name="P5306" style:parent-style-name="Normal" style:family="paragraph">
      <style:paragraph-properties fo:text-indent="2.5in"/>
      <style:text-properties fo:font-size="9pt" style:font-size-asian="9pt"/>
    </style:style>
    <style:style style:name="P5307" style:parent-style-name="Normal" style:family="paragraph">
      <style:paragraph-properties style:line-height-at-least="0.1736in"/>
      <style:text-properties style:font-name="TimesLT" fo:font-weight="bold" style:font-weight-asian="bold" fo:color="#000000"/>
    </style:style>
    <style:style style:name="P5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09" style:parent-style-name="DefaultParagraphFont" style:family="text">
      <style:text-properties style:font-weight-complex="bold"/>
    </style:style>
    <style:style style:name="P5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311" style:parent-style-name="Normal" style:family="paragraph">
      <style:paragraph-properties fo:text-align="center" fo:text-indent="0.4923in"/>
      <style:text-properties fo:font-size="9pt" style:font-size-asian="9pt"/>
    </style:style>
    <style:style style:name="P5312" style:parent-style-name="Normal" style:family="paragraph">
      <style:paragraph-properties fo:text-align="justify"/>
    </style:style>
    <style:style style:name="P5313" style:parent-style-name="Normal" style:family="paragraph">
      <style:paragraph-properties fo:text-align="center" fo:text-indent="0.4923in"/>
      <style:text-properties fo:font-size="9pt" style:font-size-asian="9pt"/>
    </style:style>
    <style:style style:name="P5314" style:parent-style-name="Normal" style:family="paragraph">
      <style:paragraph-properties fo:text-align="justify"/>
    </style:style>
    <style:style style:name="P5315" style:parent-style-name="Normal" style:family="paragraph">
      <style:paragraph-properties fo:text-align="justify"/>
    </style:style>
    <style:style style:name="P5316" style:parent-style-name="Normal" style:family="paragraph">
      <style:paragraph-properties fo:text-align="justify" fo:text-indent="0.4923in">
        <style:tab-stops>
          <style:tab-stop style:type="left" style:position="0.6895in"/>
        </style:tab-stops>
      </style:paragraph-properties>
    </style:style>
    <style:style style:name="T5317" style:parent-style-name="DefaultParagraphFont" style:family="text">
      <style:text-properties style:font-weight-complex="bold"/>
    </style:style>
    <style:style style:name="P5318" style:parent-style-name="Normal" style:family="paragraph">
      <style:paragraph-properties fo:text-align="justify" fo:text-indent="0.4923in">
        <style:tab-stops>
          <style:tab-stop style:type="left" style:position="0.7875in"/>
        </style:tab-stops>
      </style:paragraph-properties>
    </style:style>
    <style:style style:name="P5319" style:parent-style-name="Normal" style:family="paragraph">
      <style:paragraph-properties fo:text-align="justify" fo:text-indent="0.4923in">
        <style:tab-stops>
          <style:tab-stop style:type="left" style:position="0.7875in"/>
        </style:tab-stops>
      </style:paragraph-properties>
    </style:style>
    <style:style style:name="P5320" style:parent-style-name="Normal" style:family="paragraph">
      <style:paragraph-properties fo:text-align="justify" fo:text-indent="0.4923in">
        <style:tab-stops>
          <style:tab-stop style:type="left" style:position="0.7875in"/>
        </style:tab-stops>
      </style:paragraph-properties>
    </style:style>
    <style:style style:name="P5321" style:parent-style-name="Normal" style:family="paragraph">
      <style:paragraph-properties fo:text-align="justify" fo:text-indent="0.4923in">
        <style:tab-stops>
          <style:tab-stop style:type="left" style:position="0.7875in"/>
        </style:tab-stops>
      </style:paragraph-properties>
    </style:style>
    <style:style style:name="P5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323" style:parent-style-name="Normal" style:family="paragraph">
      <style:paragraph-properties fo:text-align="justify" fo:text-indent="0.4923in">
        <style:tab-stops>
          <style:tab-stop style:type="left" style:position="0.6895in"/>
        </style:tab-stops>
      </style:paragraph-properties>
    </style:style>
    <style:style style:name="P5324" style:parent-style-name="Normal" style:family="paragraph">
      <style:paragraph-properties fo:text-align="justify" fo:text-indent="0.4923in">
        <style:tab-stops>
          <style:tab-stop style:type="left" style:position="0.6895in"/>
        </style:tab-stops>
      </style:paragraph-properties>
    </style:style>
    <style:style style:name="P5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327" style:parent-style-name="Normal" style:family="paragraph">
      <style:paragraph-properties fo:text-align="justify" fo:text-indent="0.4923in">
        <style:tab-stops>
          <style:tab-stop style:type="left" style:position="0.6895in"/>
        </style:tab-stops>
      </style:paragraph-properties>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P5329" style:parent-style-name="Normal" style:family="paragraph">
      <style:paragraph-properties fo:text-align="justify" fo:text-indent="0.4923in">
        <style:tab-stops>
          <style:tab-stop style:type="left" style:position="0.7875in"/>
        </style:tab-stops>
      </style:paragraph-properties>
    </style:style>
    <style:style style:name="P5330" style:parent-style-name="Normal" style:family="paragraph">
      <style:paragraph-properties fo:text-align="justify" fo:text-indent="0.4923in">
        <style:tab-stops>
          <style:tab-stop style:type="left" style:position="0.6895in"/>
        </style:tab-stops>
      </style:paragraph-properties>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P5333" style:parent-style-name="Normal" style:family="paragraph">
      <style:paragraph-properties fo:text-align="justify" fo:text-indent="0.4923in">
        <style:tab-stops>
          <style:tab-stop style:type="left" style:position="0.7875in"/>
        </style:tab-stops>
      </style:paragraph-properties>
    </style:style>
    <style:style style:name="P5334" style:parent-style-name="Normal" style:family="paragraph">
      <style:paragraph-properties fo:text-align="justify" fo:margin-left="0.493in">
        <style:tab-stops>
          <style:tab-stop style:type="left" style:position="0.2944in"/>
        </style:tab-stops>
      </style:paragraph-properties>
    </style:style>
    <style:style style:name="P5335" style:parent-style-name="Normal" style:family="paragraph">
      <style:paragraph-properties fo:text-align="justify" fo:margin-left="0.493in">
        <style:tab-stops>
          <style:tab-stop style:type="left" style:position="0.2944in"/>
        </style:tab-stops>
      </style:paragraph-properties>
    </style:style>
    <style:style style:name="P5336" style:parent-style-name="Normal" style:family="paragraph">
      <style:paragraph-properties fo:text-align="justify"/>
    </style:style>
    <style:style style:name="P5337" style:parent-style-name="Normal" style:family="paragraph">
      <style:paragraph-properties fo:text-align="justify"/>
    </style:style>
    <style:style style:name="P5338" style:parent-style-name="Normal" style:family="paragraph">
      <style:paragraph-properties fo:text-align="justify" fo:text-indent="-0.0076in"/>
    </style:style>
    <style:style style:name="P5339" style:parent-style-name="Normal" style:family="paragraph">
      <style:paragraph-properties fo:text-align="justify" fo:margin-left="0.5in" fo:text-indent="-0.0076in">
        <style:tab-stops/>
      </style:paragraph-properties>
    </style:style>
    <style:style style:name="P5340" style:parent-style-name="Normal" style:family="paragraph">
      <style:paragraph-properties fo:text-align="justify"/>
    </style:style>
    <style:style style:name="P5341" style:parent-style-name="Normal" style:family="paragraph">
      <style:paragraph-properties fo:text-align="justify" fo:text-indent="1in"/>
      <style:text-properties fo:font-size="9pt" style:font-size-asian="9pt"/>
    </style:style>
    <style:style style:name="P5342"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343" style:parent-style-name="Normal" style:family="paragraph">
      <style:paragraph-properties fo:text-align="justify" fo:text-indent="6.5in"/>
      <style:text-properties fo:font-size="9pt" style:font-size-asian="9pt" style:text-underline-type="single" style:text-underline-style="solid" style:text-underline-width="auto" style:text-underline-mode="continuous"/>
    </style:style>
    <style:style style:name="P5344" style:parent-style-name="Normal" style:family="paragraph">
      <style:paragraph-properties fo:margin-left="0.5in" fo:text-indent="0.5in">
        <style:tab-stops/>
      </style:paragraph-properties>
      <style:text-properties fo:font-size="9pt" style:font-size-asian="9pt"/>
    </style:style>
    <style:style style:name="P5345"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346" style:parent-style-name="Normal" style:family="paragraph">
      <style:paragraph-properties fo:text-align="justify" fo:text-indent="6.5in"/>
    </style:style>
    <style:style style:name="P5347" style:parent-style-name="Normal" style:family="paragraph">
      <style:paragraph-properties fo:text-align="justify" fo:margin-left="0.5in" fo:text-indent="0.3125in">
        <style:tab-stops/>
      </style:paragraph-properties>
      <style:text-properties fo:font-size="9pt" style:font-size-asian="9pt"/>
    </style:style>
    <style:style style:name="P5348" style:parent-style-name="Normal" style:family="paragraph">
      <style:paragraph-properties>
        <style:tab-stops>
          <style:tab-stop style:type="center" style:position="2.884in"/>
          <style:tab-stop style:type="right" style:position="5.768in"/>
        </style:tab-stops>
      </style:paragraph-properties>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style:style>
    <style:style style:name="P5351" style:parent-style-name="Normal" style:master-page-name="MPF8" style:family="paragraph">
      <style:paragraph-properties fo:break-before="page" fo:margin-left="3.5in" fo:text-indent="0.5in">
        <style:tab-stops/>
      </style:paragraph-properties>
      <style:text-properties style:font-size-complex="12pt"/>
    </style:style>
    <style:style style:name="P5358" style:parent-style-name="Normal" style:family="paragraph">
      <style:paragraph-properties fo:margin-left="3.5in" fo:text-indent="0.5in">
        <style:tab-stops/>
      </style:paragraph-properties>
      <style:text-properties style:font-size-complex="12pt"/>
    </style:style>
    <style:style style:name="P5359" style:parent-style-name="Normal" style:family="paragraph">
      <style:paragraph-properties fo:line-height="115%" fo:margin-left="4in">
        <style:tab-stops/>
      </style:paragraph-properties>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P5362" style:parent-style-name="Normal" style:family="paragraph">
      <style:paragraph-properties fo:text-align="center" fo:line-height="115%"/>
      <style:text-properties fo:font-weight="bold" style:font-weight-asian="bold" style:font-weight-complex="bold" style:font-size-complex="12pt"/>
    </style:style>
    <style:style style:name="P5363" style:parent-style-name="Normal" style:family="paragraph">
      <style:paragraph-properties fo:text-align="center"/>
      <style:text-properties fo:color="#000000" style:font-size-complex="12pt"/>
    </style:style>
    <style:style style:name="P5364" style:parent-style-name="Normal" style:family="paragraph">
      <style:paragraph-properties fo:text-align="center"/>
    </style:style>
    <style:style style:name="T5365" style:parent-style-name="DefaultParagraphFont" style:family="text">
      <style:text-properties fo:color="#000000" style:text-position="27.2% 100%" fo:font-size="11pt" style:font-size-asian="11pt" style:font-size-complex="11pt"/>
    </style:style>
    <style:style style:name="P5366" style:parent-style-name="Normal" style:family="paragraph">
      <style:paragraph-properties fo:text-align="justify" fo:text-indent="0.5in"/>
      <style:text-properties fo:color="#000000" style:font-size-complex="12pt"/>
    </style:style>
    <style:style style:name="P5367" style:parent-style-name="Normal" style:family="paragraph">
      <style:paragraph-properties fo:text-align="center"/>
      <style:text-properties fo:font-weight="bold" style:font-weight-asian="bold" style:font-weight-complex="bold" fo:color="#000000" style:font-size-complex="12pt"/>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font-weight="bold" style:font-weight-asian="bold" style:font-weight-complex="bold" fo:color="#000000" style:font-size-complex="12pt"/>
    </style:style>
    <style:style style:name="P5371" style:parent-style-name="Normal" style:family="paragraph">
      <style:paragraph-properties fo:text-align="center"/>
      <style:text-properties fo:color="#000000" style:font-size-complex="12pt"/>
    </style:style>
    <style:style style:name="P5372" style:parent-style-name="Normal" style:family="paragraph">
      <style:paragraph-properties fo:text-align="center"/>
      <style:text-properties fo:color="#000000" style:font-size-complex="12pt"/>
    </style:style>
    <style:style style:name="P5373" style:parent-style-name="Normal" style:family="paragraph">
      <style:paragraph-properties fo:text-align="center" fo:margin-left="-0.7875in">
        <style:tab-stops/>
      </style:paragraph-properties>
    </style:style>
    <style:style style:name="T5374" style:parent-style-name="DefaultParagraphFont" style:family="text">
      <style:text-properties fo:color="#000000" style:text-position="27.2% 100%" fo:font-size="11pt" style:font-size-asian="11pt" style:font-size-complex="11pt"/>
    </style:style>
    <style:style style:name="P5375" style:parent-style-name="Normal" style:family="paragraph">
      <style:paragraph-properties fo:text-align="center"/>
    </style:style>
    <style:style style:name="T5376" style:parent-style-name="DefaultParagraphFont" style:family="text">
      <style:text-properties fo:color="#000000" style:font-size-complex="12pt"/>
    </style:style>
    <style:style style:name="P5377" style:parent-style-name="Normal" style:family="paragraph">
      <style:paragraph-properties fo:text-align="center"/>
    </style:style>
    <style:style style:name="T5378" style:parent-style-name="DefaultParagraphFont" style:family="text">
      <style:text-properties fo:color="#000000" style:text-position="27.2% 100%" fo:font-size="11pt" style:font-size-asian="11pt" style:font-size-complex="11pt"/>
    </style:style>
    <style:style style:name="P5379" style:parent-style-name="Normal" style:family="paragraph">
      <style:paragraph-properties fo:text-align="justify" fo:text-indent="0.5in"/>
      <style:text-properties fo:color="#000000" style:font-size-complex="12pt"/>
    </style:style>
    <style:style style:name="P538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center"/>
    </style:style>
    <style:style style:name="T5385" style:parent-style-name="DefaultParagraphFont" style:family="text">
      <style:text-properties fo:color="#000000" style:text-position="27.2% 100%" fo:font-size="11pt" style:font-size-asian="11pt" style:font-size-complex="11pt"/>
    </style:style>
    <style:style style:name="P538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style:tab-stops>
          <style:tab-stop style:type="center" style:position="1.5347in"/>
          <style:tab-stop style:type="center" style:position="4.7305in"/>
        </style:tab-stops>
      </style:paragraph-properties>
    </style:style>
    <style:style style:name="T5391" style:parent-style-name="DefaultParagraphFont" style:family="text">
      <style:text-properties fo:color="#000000" style:text-position="25% 100%" style:font-size-complex="12pt"/>
    </style:style>
    <style:style style:name="T5392" style:parent-style-name="DefaultParagraphFont" style:family="text">
      <style:text-properties fo:color="#000000" style:text-position="27.2% 100%" fo:font-size="11pt" style:font-size-asian="11pt" style:font-size-complex="11pt"/>
    </style:style>
    <style:style style:name="T5393" style:parent-style-name="DefaultParagraphFont" style:family="text">
      <style:text-properties fo:color="#000000" style:text-position="27.2% 100%" fo:font-size="11pt" style:font-size-asian="11pt" style:font-size-complex="11pt"/>
    </style:style>
    <style:style style:name="P5394" style:parent-style-name="Normal" style:family="paragraph">
      <style:paragraph-properties fo:text-align="justify">
        <style:tab-stops>
          <style:tab-stop style:type="right" style:leader-style="solid" style:leader-text="_" style:position="6.693in"/>
        </style:tab-stops>
      </style:paragraph-properties>
    </style:style>
    <style:style style:name="T5395" style:parent-style-name="DefaultParagraphFont" style:family="text">
      <style:text-properties fo:color="#000000" fo:font-size="11pt" style:font-size-asian="11pt" style:font-size-complex="11pt"/>
    </style:style>
    <style:style style:name="P539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center"/>
    </style:style>
    <style:style style:name="T5401" style:parent-style-name="DefaultParagraphFont" style:family="text">
      <style:text-properties fo:color="#000000" style:text-position="27.2% 100%" fo:font-size="11pt" style:font-size-asian="11pt" style:font-size-complex="11pt"/>
    </style:style>
    <style:style style:name="T5402" style:parent-style-name="DefaultParagraphFont" style:family="text">
      <style:text-properties fo:color="#000000" style:text-position="27.2% 100%" fo:font-size="11pt" style:font-size-asian="11pt" style:font-size-complex="11pt"/>
    </style:style>
    <style:style style:name="P54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04" style:parent-style-name="Normal" style:family="paragraph">
      <style:paragraph-properties fo:text-align="justify">
        <style:tab-stops>
          <style:tab-stop style:type="right" style:leader-style="solid" style:leader-text="_" style:position="6.693in"/>
        </style:tab-stops>
      </style:paragraph-properties>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center"/>
    </style:style>
    <style:style style:name="T5411" style:parent-style-name="DefaultParagraphFont" style:family="text">
      <style:text-properties fo:color="#000000" style:text-position="27.2% 100%" fo:font-size="11pt" style:font-size-asian="11pt" style:font-size-complex="11pt"/>
    </style:style>
    <style:style style:name="P54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13" style:parent-style-name="Normal" style:family="paragraph">
      <style:paragraph-properties fo:text-align="justify">
        <style:tab-stops>
          <style:tab-stop style:type="right" style:leader-style="solid" style:leader-text="_" style:position="6.693in"/>
        </style:tab-stops>
      </style:paragraph-properties>
    </style:style>
    <style:style style:name="T5414" style:parent-style-name="DefaultParagraphFont" style:family="text">
      <style:text-properties fo:color="#000000" style:font-size-complex="12pt"/>
    </style:style>
    <style:style style:name="P54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text-align="center"/>
    </style:style>
    <style:style style:name="T5420" style:parent-style-name="DefaultParagraphFont" style:family="text">
      <style:text-properties fo:color="#000000" style:text-position="27.2% 100%" fo:font-size="11pt" style:font-size-asian="11pt" style:font-size-complex="11pt"/>
    </style:style>
    <style:style style:name="P54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23" style:parent-style-name="Normal" style:family="paragraph">
      <style:paragraph-properties fo:text-align="justify">
        <style:tab-stops>
          <style:tab-stop style:type="right" style:leader-style="solid" style:leader-text="_" style:position="6.693in"/>
        </style:tab-stops>
      </style:paragraph-properties>
    </style:style>
    <style:style style:name="T5424" style:parent-style-name="DefaultParagraphFont" style:family="text">
      <style:text-properties fo:color="#000000" style:font-size-complex="12pt"/>
    </style:style>
    <style:style style:name="P542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center"/>
    </style:style>
    <style:style style:name="T5430" style:parent-style-name="DefaultParagraphFont" style:family="text">
      <style:text-properties fo:color="#000000" style:text-position="27.2% 100%" fo:font-size="11pt" style:font-size-asian="11pt" style:font-size-complex="11pt"/>
    </style:style>
    <style:style style:name="T5431" style:parent-style-name="DefaultParagraphFont" style:family="text">
      <style:text-properties fo:color="#000000" style:text-position="27.2% 100%" fo:font-size="11pt" style:font-size-asian="11pt" style:font-size-complex="11pt"/>
    </style:style>
    <style:style style:name="P54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33" style:parent-style-name="Normal" style:family="paragraph">
      <style:paragraph-properties fo:text-align="justify">
        <style:tab-stops>
          <style:tab-stop style:type="right" style:leader-style="solid" style:leader-text="_" style:position="6.693in"/>
        </style:tab-stops>
      </style:paragraph-properties>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text-align="center"/>
    </style:style>
    <style:style style:name="T5440" style:parent-style-name="DefaultParagraphFont" style:family="text">
      <style:text-properties fo:color="#000000" style:text-position="27.2% 100%" fo:font-size="11pt" style:font-size-asian="11pt" style:font-size-complex="11pt"/>
    </style:style>
    <style:style style:name="P5441" style:parent-style-name="Normal" style:family="paragraph">
      <style:paragraph-properties fo:text-align="justify">
        <style:tab-stops>
          <style:tab-stop style:type="right" style:leader-style="solid" style:leader-text="_" style:position="6.693in"/>
        </style:tab-stops>
      </style:paragraph-properties>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center"/>
    </style:style>
    <style:style style:name="T5448" style:parent-style-name="DefaultParagraphFont" style:family="text">
      <style:text-properties fo:color="#000000" style:text-position="27.2% 100%" fo:font-size="11pt" style:font-size-asian="11pt" style:font-size-complex="11pt"/>
    </style:style>
    <style:style style:name="P5449" style:parent-style-name="Normal" style:family="paragraph">
      <style:paragraph-properties fo:text-align="justify">
        <style:tab-stops>
          <style:tab-stop style:type="right" style:leader-style="solid" style:leader-text="_" style:position="6.693in"/>
        </style:tab-stops>
      </style:paragraph-properties>
    </style:style>
    <style:style style:name="T5450" style:parent-style-name="DefaultParagraphFont" style:family="text">
      <style:text-properties fo:color="#000000" style:font-size-complex="12pt"/>
    </style:style>
    <style:style style:name="P545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center"/>
    </style:style>
    <style:style style:name="T5456" style:parent-style-name="DefaultParagraphFont" style:family="text">
      <style:text-properties fo:color="#000000" style:text-position="27.2% 100%" fo:font-size="11pt" style:font-size-asian="11pt" style:font-size-complex="11pt"/>
    </style:style>
    <style:style style:name="T5457" style:parent-style-name="DefaultParagraphFont" style:family="text">
      <style:text-properties fo:color="#000000" style:text-position="27.2% 100%" fo:font-size="11pt" style:font-size-asian="11pt" style:font-size-complex="11pt"/>
    </style:style>
    <style:style style:name="P545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59" style:parent-style-name="Normal" style:family="paragraph">
      <style:paragraph-properties fo:text-align="justify">
        <style:tab-stops>
          <style:tab-stop style:type="right" style:leader-style="solid" style:leader-text="_" style:position="6.693in"/>
        </style:tab-stops>
      </style:paragraph-properties>
    </style:style>
    <style:style style:name="T5460" style:parent-style-name="DefaultParagraphFont" style:family="text">
      <style:text-properties fo:color="#000000" style:font-size-complex="12pt"/>
    </style:style>
    <style:style style:name="P54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text-align="center"/>
    </style:style>
    <style:style style:name="T5466" style:parent-style-name="DefaultParagraphFont" style:family="text">
      <style:text-properties fo:color="#000000" style:text-position="27.2% 100%" fo:font-size="11pt" style:font-size-asian="11pt" style:font-size-complex="11pt"/>
    </style:style>
    <style:style style:name="P5467" style:parent-style-name="Normal" style:family="paragraph">
      <style:paragraph-properties fo:text-align="justify">
        <style:tab-stops>
          <style:tab-stop style:type="right" style:leader-style="solid" style:leader-text="_" style:position="6.693in"/>
        </style:tab-stops>
      </style:paragraph-properties>
    </style:style>
    <style:style style:name="T5468" style:parent-style-name="DefaultParagraphFont" style:family="text">
      <style:text-properties fo:color="#000000" style:font-size-complex="12pt"/>
    </style:style>
    <style:style style:name="P54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text-align="center"/>
    </style:style>
    <style:style style:name="T5474" style:parent-style-name="DefaultParagraphFont" style:family="text">
      <style:text-properties fo:color="#000000" style:text-position="27.2% 100%" fo:font-size="11pt" style:font-size-asian="11pt" style:font-size-complex="11pt"/>
    </style:style>
    <style:style style:name="P54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76" style:parent-style-name="Normal" style:family="paragraph">
      <style:paragraph-properties fo:text-align="justify">
        <style:tab-stops>
          <style:tab-stop style:type="right" style:leader-style="solid" style:leader-text="_" style:position="6.693in"/>
        </style:tab-stops>
      </style:paragraph-properties>
    </style:style>
    <style:style style:name="P54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center"/>
    </style:style>
    <style:style style:name="T5482" style:parent-style-name="DefaultParagraphFont" style:family="text">
      <style:text-properties fo:color="#000000" style:text-position="27.2% 100%" fo:font-size="11pt" style:font-size-asian="11pt" style:font-size-complex="11pt"/>
    </style:style>
    <style:style style:name="T5483" style:parent-style-name="DefaultParagraphFont" style:family="text">
      <style:text-properties fo:color="#000000" style:text-position="27.2% 100%" fo:font-size="11pt" style:font-size-asian="11pt" style:font-size-complex="11pt"/>
    </style:style>
    <style:style style:name="P548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8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86" style:parent-style-name="Normal" style:family="paragraph">
      <style:paragraph-properties fo:text-align="justify" fo:text-indent="0.5in"/>
      <style:text-properties fo:color="#000000" style:font-size-complex="12pt"/>
    </style:style>
    <style:style style:name="P5487" style:parent-style-name="Normal" style:family="paragraph">
      <style:paragraph-properties fo:text-align="justify"/>
      <style:text-properties fo:color="#000000" style:font-size-complex="12pt"/>
    </style:style>
    <style:style style:name="P5488"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5489" style:parent-style-name="Normal" style:family="paragraph">
      <style:paragraph-properties fo:text-align="justify">
        <style:tab-stops>
          <style:tab-stop style:type="center" style:position="2.4736in"/>
          <style:tab-stop style:type="center" style:position="5.3083in"/>
        </style:tab-stops>
      </style:paragraph-properties>
    </style:style>
    <style:style style:name="T5490" style:parent-style-name="DefaultParagraphFont" style:family="text">
      <style:text-properties fo:color="#000000" style:text-position="25% 100%" style:font-size-complex="12pt"/>
    </style:style>
    <style:style style:name="T5491" style:parent-style-name="DefaultParagraphFont" style:family="text">
      <style:text-properties fo:color="#000000" style:text-position="27.2% 100%" fo:font-size="11pt" style:font-size-asian="11pt" style:font-size-complex="11pt"/>
    </style:style>
    <style:style style:name="T5492" style:parent-style-name="DefaultParagraphFont" style:family="text">
      <style:text-properties fo:color="#000000" style:text-position="25% 100%" style:font-size-complex="12pt"/>
    </style:style>
    <style:style style:name="T5493" style:parent-style-name="DefaultParagraphFont" style:family="text">
      <style:text-properties fo:color="#000000" style:text-position="25% 100%" style:font-size-complex="12pt"/>
    </style:style>
    <style:style style:name="T5494" style:parent-style-name="DefaultParagraphFont" style:family="text">
      <style:text-properties fo:color="#000000" style:text-position="27.2% 100%" fo:font-size="11pt" style:font-size-asian="11pt" style:font-size-complex="11pt"/>
    </style:style>
    <style:style style:name="P5495" style:parent-style-name="Normal" style:family="paragraph">
      <style:paragraph-properties fo:text-align="justify"/>
      <style:text-properties fo:color="#000000" style:font-size-complex="12pt"/>
    </style:style>
    <style:style style:name="P5496" style:parent-style-name="Normal" style:family="paragraph">
      <style:paragraph-properties fo:text-align="center" fo:line-height="115%"/>
    </style:style>
    <style:style style:name="P5497" style:parent-style-name="Normal" style:family="paragraph">
      <style:paragraph-properties fo:break-before="page"/>
    </style:style>
    <style:style style:name="P5498" style:parent-style-name="Normal" style:family="paragraph">
      <style:paragraph-properties fo:margin-left="3.9375in">
        <style:tab-stops/>
      </style:paragraph-properties>
      <style:text-properties style:font-size-complex="12pt"/>
    </style:style>
    <style:style style:name="P5499" style:parent-style-name="Normal" style:family="paragraph">
      <style:paragraph-properties fo:margin-left="3.9375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end"/>
      <style:text-properties style:font-size-complex="12pt"/>
    </style:style>
    <style:style style:name="P5504" style:parent-style-name="Normal" style:family="paragraph">
      <style:paragraph-properties fo:text-align="center"/>
      <style:text-properties style:font-size-complex="12pt"/>
    </style:style>
    <style:style style:name="P5505" style:parent-style-name="Normal" style:family="paragraph">
      <style:paragraph-properties fo:text-align="center"/>
      <style:text-properties style:font-size-complex="12pt"/>
    </style:style>
    <style:style style:name="P5506" style:parent-style-name="Normal" style:family="paragraph">
      <style:paragraph-properties fo:text-align="center" fo:text-indent="0.0416in"/>
      <style:text-properties style:font-size-complex="12pt"/>
    </style:style>
    <style:style style:name="P5507" style:parent-style-name="Normal" style:family="paragraph">
      <style:paragraph-properties fo:text-align="justify"/>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indent="3.125in">
        <style:tab-stops>
          <style:tab-stop style:type="left" style:position="3.125in"/>
        </style:tab-stops>
      </style:paragraph-properties>
      <style:text-properties style:font-size-complex="12pt"/>
    </style:style>
    <style:style style:name="P5512" style:parent-style-name="Normal" style:family="paragraph">
      <style:paragraph-properties fo:text-align="justify"/>
      <style:text-properties fo:text-transform="uppercase" style:font-size-complex="12pt"/>
    </style:style>
    <style:style style:name="P5513" style:parent-style-name="Normal" style:family="paragraph">
      <style:paragraph-properties fo:text-align="center"/>
      <style:text-properties fo:font-weight="bold" style:font-weight-asian="bold" style:font-size-complex="12pt"/>
    </style:style>
    <style:style style:name="P5514" style:parent-style-name="Normal" style:family="paragraph">
      <style:paragraph-properties fo:text-align="justify"/>
      <style:text-properties fo:font-weight="bold" style:font-weight-asian="bold" style:font-size-complex="12pt"/>
    </style:style>
    <style:style style:name="P5515" style:parent-style-name="Normal" style:family="paragraph">
      <style:paragraph-properties fo:text-align="center"/>
      <style:text-properties style:font-size-complex="12pt"/>
    </style:style>
    <style:style style:name="P5516"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517" style:parent-style-name="Normal" style:family="paragraph">
      <style:paragraph-properties fo:text-align="center"/>
      <style:text-properties style:font-size-complex="12pt"/>
    </style:style>
    <style:style style:name="P5518" style:parent-style-name="Normal" style:family="paragraph">
      <style:paragraph-properties fo:text-align="center"/>
      <style:text-properties style:font-size-complex="12pt"/>
    </style:style>
    <style:style style:name="P5519" style:parent-style-name="Normal" style:family="paragraph">
      <style:paragraph-properties fo:text-align="justify"/>
      <style:text-properties style:font-size-complex="12pt"/>
    </style:style>
    <style:style style:name="TableColumn5521" style:family="table-column">
      <style:table-column-properties style:column-width="6.843in" style:use-optimal-column-width="false"/>
    </style:style>
    <style:style style:name="Table5520" style:family="table">
      <style:table-properties style:width="6.843in" style:rel-width="100%" fo:margin-left="0in" table:align="left"/>
    </style:style>
    <style:style style:name="TableRow5522" style:family="table-row">
      <style:table-row-properties style:min-row-height="1.8027in"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style>
    <style:style style:name="T5525" style:parent-style-name="DefaultParagraphFont" style:family="text">
      <style:text-properties style:font-name-asian="Calibri" style:font-weight-complex="bold"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weight-complex="bold"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weight-complex="bold"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style:text-properties style:font-weight-complex="bold" style:font-size-complex="12pt"/>
    </style:style>
    <style:style style:name="TableColumn5536" style:family="table-column">
      <style:table-column-properties style:column-width="0.5861in" style:use-optimal-column-width="false"/>
    </style:style>
    <style:style style:name="TableColumn5537" style:family="table-column">
      <style:table-column-properties style:column-width="6.1055in" style:use-optimal-column-width="false"/>
    </style:style>
    <style:style style:name="Table5535" style:family="table">
      <style:table-properties style:width="6.6916in" fo:margin-left="0in" table:align="lef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indent="0.0201in"/>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left" style:position="0.4895in"/>
        </style:tab-stops>
      </style:paragraph-properties>
      <style:text-properties style:font-size-complex="12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indent="0.0201in"/>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fo:margin-left="0.5in">
        <style:tab-stops/>
      </style:paragraph-properties>
      <style:text-properties style:font-name-asian="Calibri" style:font-size-complex="12p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indent="0.0201in"/>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style:font-size-complex="12p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indent="0.0201in"/>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fo:margin-left="0.5in">
        <style:tab-stops/>
      </style:paragraph-properties>
      <style:text-properties style:font-name-asian="Calibri" style:font-size-complex="12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0201in"/>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style:font-size-complex="12p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indent="0.0201in"/>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style:font-size-complex="12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indent="0.0201in"/>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style:font-size-complex="12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indent="0.0201in"/>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fo:margin-left="0.5in">
        <style:tab-stops/>
      </style:paragraph-properties>
      <style:text-properties style:font-name-asian="Calibri" style:font-size-complex="12p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indent="0.0201in"/>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style:font-size-complex="12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indent="0.0201in"/>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fo:margin-left="0.5in">
        <style:tab-stops/>
      </style:paragraph-properties>
      <style:text-properties style:font-name-asian="Calibri" style:font-size-complex="12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indent="0.0201in"/>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style:font-size-complex="12p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0201in"/>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fo:margin-left="0.5in">
        <style:tab-stops/>
      </style:paragraph-properties>
      <style:text-properties style:font-name-asian="Calibri" style:font-size-complex="12pt"/>
    </style:style>
    <style:style style:name="P5598" style:parent-style-name="Normal" style:family="paragraph">
      <style:paragraph-properties>
        <style:tab-stops>
          <style:tab-stop style:type="left" style:position="0.4895in"/>
        </style:tab-stops>
      </style:paragraph-properties>
      <style:text-properties style:font-size-complex="12pt"/>
    </style:style>
    <style:style style:name="TableRow5599" style:family="table-row">
      <style:table-row-properties style:min-row-height="1.4736in"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weight-complex="bold"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weight-complex="bold" style:font-size-complex="12pt"/>
    </style:style>
    <style:style style:name="P5606" style:parent-style-name="Normal" style:family="paragraph">
      <style:text-properties style:font-name-asian="Calibri" style:font-size-complex="12pt"/>
    </style:style>
    <style:style style:name="P5607" style:parent-style-name="Normal" style:family="paragraph">
      <style:text-properties style:font-size-complex="12pt"/>
    </style:style>
    <style:style style:name="P560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0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1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11" style:parent-style-name="Normal" style:family="paragraph">
      <style:paragraph-properties fo:text-align="center">
        <style:tab-stops>
          <style:tab-stop style:type="left" style:position="2.5694in"/>
          <style:tab-stop style:type="left" style:position="4.5833in"/>
        </style:tab-stops>
      </style:paragraph-properties>
    </style:style>
    <style:style style:name="T5612" style:parent-style-name="DefaultParagraphFont" style:family="text">
      <style:text-properties style:font-size-complex="12pt"/>
    </style:style>
    <style:style style:name="P56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5614" style:parent-style-name="Normal" style:family="paragraph">
      <style:paragraph-properties fo:line-height="150%"/>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master-page-name="MP9" style:family="paragraph">
      <style:paragraph-properties fo:widows="0" fo:orphans="0" fo:break-before="page" fo:margin-left="7.5798in">
        <style:tab-stops/>
      </style:paragraph-properties>
      <style:text-properties style:font-size-complex="12pt"/>
    </style:style>
    <style:style style:name="P5625" style:parent-style-name="Normal" style:family="paragraph">
      <style:paragraph-properties fo:widows="0" fo:orphans="0" fo:margin-left="7.5798in">
        <style:tab-stops/>
      </style:paragraph-properties>
    </style:style>
    <style:style style:name="P5626" style:parent-style-name="Normal" style:family="paragraph">
      <style:paragraph-properties fo:text-align="center"/>
    </style:style>
    <style:style style:name="P5627" style:parent-style-name="Normal" style:family="paragraph">
      <style:paragraph-properties fo:widows="0" fo:orphans="0" fo:text-align="center"/>
    </style:style>
    <style:style style:name="T5628" style:parent-style-name="DefaultParagraphFont" style:family="text">
      <style:text-properties fo:font-weight="bold" style:font-weight-asian="bold" style:font-weight-complex="bold"/>
    </style:style>
    <style:style style:name="P5629" style:parent-style-name="Normal" style:family="paragraph">
      <style:paragraph-properties fo:text-indent="0.4923in"/>
    </style:style>
    <style:style style:name="P5630" style:parent-style-name="Normal" style:family="paragraph">
      <style:paragraph-properties fo:text-align="center">
        <style:tab-stops>
          <style:tab-stop style:type="right" style:leader-style="solid" style:leader-text="_" style:position="6.25in"/>
        </style:tab-stops>
      </style:paragraph-properties>
    </style:style>
    <style:style style:name="P5631" style:parent-style-name="Normal" style:family="paragraph">
      <style:paragraph-properties fo:widows="0" fo:orphans="0" fo:text-align="center"/>
      <style:text-properties fo:font-size="10pt" style:font-size-asian="10pt"/>
    </style:style>
    <style:style style:name="P5632" style:parent-style-name="Normal" style:family="paragraph">
      <style:paragraph-properties fo:text-align="center"/>
    </style:style>
    <style:style style:name="P5633" style:parent-style-name="Normal" style:family="paragraph">
      <style:paragraph-properties fo:widows="0" fo:orphans="0" fo:text-align="center"/>
    </style:style>
    <style:style style:name="T5634" style:parent-style-name="DefaultParagraphFont" style:family="text">
      <style:text-properties fo:font-weight="bold" style:font-weight-asian="bold" style:font-weight-complex="bold"/>
    </style:style>
    <style:style style:name="T5635" style:parent-style-name="DefaultParagraphFont" style:family="text">
      <style:text-properties fo:font-weight="bold" style:font-weight-asian="bold" style:font-weight-complex="bold"/>
    </style:style>
    <style:style style:name="P5636" style:parent-style-name="Normal" style:family="paragraph">
      <style:paragraph-properties fo:widows="0" fo:orphans="0" fo:text-align="justify" fo:text-indent="0.4923in"/>
    </style:style>
    <style:style style:name="TableColumn5638" style:family="table-column">
      <style:table-column-properties style:column-width="0.5201in" style:use-optimal-column-width="false"/>
    </style:style>
    <style:style style:name="TableColumn5639" style:family="table-column">
      <style:table-column-properties style:column-width="1.4763in" style:use-optimal-column-width="false"/>
    </style:style>
    <style:style style:name="TableColumn5640" style:family="table-column">
      <style:table-column-properties style:column-width="1.6319in" style:use-optimal-column-width="false"/>
    </style:style>
    <style:style style:name="TableColumn5641" style:family="table-column">
      <style:table-column-properties style:column-width="1.0263in" style:use-optimal-column-width="false"/>
    </style:style>
    <style:style style:name="TableColumn5642" style:family="table-column">
      <style:table-column-properties style:column-width="1.4763in" style:use-optimal-column-width="false"/>
    </style:style>
    <style:style style:name="TableColumn5643" style:family="table-column">
      <style:table-column-properties style:column-width="1.0826in" style:use-optimal-column-width="false"/>
    </style:style>
    <style:style style:name="TableColumn5644" style:family="table-column">
      <style:table-column-properties style:column-width="1.4444in" style:use-optimal-column-width="false"/>
    </style:style>
    <style:style style:name="TableColumn5645" style:family="table-column">
      <style:table-column-properties style:column-width="1.7055in" style:use-optimal-column-width="false"/>
    </style:style>
    <style:style style:name="Table5637" style:family="table">
      <style:table-properties style:width="10.3638in" fo:margin-left="0in" table:align="lef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style:text-properties fo:font-size="11pt" style:font-size-asian="11pt" style:font-size-complex="11pt"/>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center"/>
      <style:text-properties fo:font-size="11pt" style:font-size-asian="11pt" style:font-size-complex="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center"/>
      <style:text-properties fo:font-size="11pt" style:font-size-asian="11pt" style:font-size-complex="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center"/>
      <style:text-properties fo:font-size="11pt" style:font-size-asian="11pt" style:font-size-complex="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style:text-properties fo:font-size="11pt" style:font-size-asian="11pt" style:font-size-complex="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center"/>
      <style:text-properties fo:font-size="11pt" style:font-size-asian="11pt" style:font-size-complex="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style:text-properties fo:font-size="11pt" style:font-size-asian="11pt" style:font-size-complex="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style:text-properties fo:font-size="11pt" style:font-size-asian="11pt" style:font-size-complex="11p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1pt" style:font-size-asian="11pt" style:font-size-complex="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indent="0.0395in"/>
      <style:text-properties fo:font-size="11pt" style:font-size-asian="11pt" style:font-size-complex="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1pt" style:font-size-asian="11pt" style:font-size-complex="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1pt" style:font-size-asian="11pt" style:font-size-complex="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1pt" style:font-size-asian="11pt" style:font-size-complex="11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1pt" style:font-size-asian="11pt" style:font-size-complex="11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fo:font-size="11pt" style:font-size-asian="11pt" style:font-size-complex="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1pt" style:font-size-asian="11pt" style:font-size-complex="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1pt" style:font-size-asian="11pt" style:font-size-complex="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1pt" style:font-size-asian="11pt" style:font-size-complex="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1pt" style:font-size-asian="11pt" style:font-size-complex="11pt"/>
    </style:style>
    <style:style style:name="TableRow5698" style:family="table-row">
      <style:table-row-properties style:min-row-height="0.0159in" style:use-optimal-row-height="false" fo:keep-together="always"/>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1pt" style:font-size-asian="11pt" style:font-size-complex="11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1pt" style:font-size-asian="11pt" style:font-size-complex="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1pt" style:font-size-asian="11pt" style:font-size-complex="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style:text-properties fo:font-size="11pt" style:font-size-asian="11pt" style:font-size-complex="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style:text-properties fo:font-size="11pt" style:font-size-asian="11pt" style:font-size-complex="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style:text-properties fo:font-size="11pt" style:font-size-asian="11pt" style:font-size-complex="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1pt" style:font-size-asian="11pt" style:font-size-complex="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font-size="11pt" style:font-size-asian="11pt" style:font-size-complex="11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1pt" style:font-size-asian="11pt" style:font-size-complex="11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style:text-properties fo:font-size="11pt" style:font-size-asian="11pt" style:font-size-complex="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style:text-properties fo:font-size="11pt" style:font-size-asian="11pt" style:font-size-complex="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1pt" style:font-size-asian="11pt" style:font-size-complex="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1pt" style:font-size-asian="11pt" style:font-size-complex="11p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style:text-properties fo:font-size="11pt" style:font-size-asian="11pt" style:font-size-complex="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1pt" style:font-size-asian="11pt" style:font-size-complex="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1pt" style:font-size-asian="11pt" style:font-size-complex="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1pt" style:font-size-asian="11pt" style:font-size-complex="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1pt" style:font-size-asian="11pt" style:font-size-complex="11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1pt" style:font-size-asian="11pt" style:font-size-complex="11pt"/>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1pt" style:font-size-asian="11pt" style:font-size-complex="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1pt" style:font-size-asian="11pt" style:font-size-complex="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font-size-complex="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1pt" style:font-size-asian="11pt" style:font-size-complex="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1pt" style:font-size-asian="11pt" style:font-size-complex="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1pt" style:font-size-asian="11pt" style:font-size-complex="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1pt" style:font-size-asian="11pt" style:font-size-complex="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1pt" style:font-size-asian="11pt" style:font-size-complex="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1pt" style:font-size-asian="11pt" style:font-size-complex="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11pt" style:font-size-asian="11pt" style:font-size-complex="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11pt" style:font-size-asian="11pt" style:font-size-complex="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11pt" style:font-size-asian="11pt" style:font-size-complex="11pt"/>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1pt" style:font-size-asian="11pt" style:font-size-complex="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style:text-properties fo:font-size="11pt" style:font-size-asian="11pt" style:font-size-complex="11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1pt" style:font-size-asian="11pt" style:font-size-complex="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style:text-properties fo:font-size="11pt" style:font-size-asian="11pt" style:font-size-complex="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style:text-properties fo:font-size="11pt" style:font-size-asian="11pt" style:font-size-complex="11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style:text-properties fo:font-size="11pt" style:font-size-asian="11pt" style:font-size-complex="11pt"/>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11pt" style:font-size-asian="11pt" style:font-size-complex="11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11pt" style:font-size-asian="11pt" style:font-size-complex="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11pt" style:font-size-asian="11pt" style:font-size-complex="11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1pt" style:font-size-asian="11pt" style:font-size-complex="11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1pt" style:font-size-asian="11pt" style:font-size-complex="11pt"/>
    </style:style>
    <style:style style:name="P5817" style:parent-style-name="Normal" style:family="paragraph">
      <style:paragraph-properties fo:text-align="justify" fo:text-indent="0.4923in"/>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master-page-name="MPF10" style:family="paragraph">
      <style:paragraph-properties fo:break-before="page" fo:margin-left="3.9375in">
        <style:tab-stops/>
      </style:paragraph-properties>
      <style:text-properties style:font-size-complex="12pt"/>
    </style:style>
    <style:style style:name="P5830" style:parent-style-name="Normal" style:family="paragraph">
      <style:paragraph-properties fo:margin-left="3.9375in">
        <style:tab-stops/>
      </style:paragraph-properties>
    </style:style>
    <style:style style:name="T5831" style:parent-style-name="DefaultParagraphFont" style:family="text">
      <style:text-properties fo:color="#000000" style:language-asian="ar" style:country-asian="SA"/>
    </style:style>
    <style:style style:name="T5832" style:parent-style-name="DefaultParagraphFont" style:family="text">
      <style:text-properties fo:color="#000000" style:language-asian="ar" style:country-asian="SA"/>
    </style:style>
    <style:style style:name="T5833" style:parent-style-name="DefaultParagraphFont" style:family="text">
      <style:text-properties fo:color="#000000" style:language-asian="ar" style:country-asian="SA"/>
    </style:style>
    <style:style style:name="P5834" style:parent-style-name="Normal" style:family="paragraph">
      <style:paragraph-properties>
        <style:tab-stops>
          <style:tab-stop style:type="left" style:position="-0.1972in"/>
        </style:tab-stops>
      </style:paragraph-properties>
      <style:text-properties style:language-asian="lt" style:country-asian="LT"/>
    </style:style>
    <style:style style:name="P5835" style:parent-style-name="Normal" style:family="paragraph">
      <style:paragraph-properties>
        <style:tab-stops>
          <style:tab-stop style:type="left" style:position="-0.1972in"/>
        </style:tab-stops>
      </style:paragraph-properties>
      <style:text-properties style:language-asian="lt" style:country-asian="L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font-size="11pt" style:font-size-asian="11pt" style:font-size-complex="11pt" style:language-asian="lt" style:country-asian="LT"/>
    </style:style>
    <style:style style:name="T5838" style:parent-style-name="DefaultParagraphFont" style:family="text">
      <style:text-properties fo:font-weight="bold" style:font-weight-asian="bold" fo:font-size="11pt" style:font-size-asian="11pt" style:font-size-complex="11pt" style:language-asian="lt" style:country-asian="LT"/>
    </style:style>
    <style:style style:name="T5839" style:parent-style-name="DefaultParagraphFont" style:family="text">
      <style:text-properties fo:font-weight="bold" style:font-weight-asian="bold" fo:font-size="11pt" style:font-size-asian="11pt" style:font-size-complex="11pt" style:language-asian="lt" style:country-asian="LT"/>
    </style:style>
    <style:style style:name="TableColumn5841" style:family="table-column">
      <style:table-column-properties style:column-width="0.0062in" style:use-optimal-column-width="false"/>
    </style:style>
    <style:style style:name="TableColumn5842" style:family="table-column">
      <style:table-column-properties style:column-width="3.7708in" style:use-optimal-column-width="false"/>
    </style:style>
    <style:style style:name="TableColumn5843" style:family="table-column">
      <style:table-column-properties style:column-width="0.0354in" style:use-optimal-column-width="false"/>
    </style:style>
    <style:style style:name="Table5840" style:family="table">
      <style:table-properties style:width="3.8125in" fo:margin-left="0in" table:align="center"/>
    </style:style>
    <style:style style:name="TableRow5844" style:family="table-row">
      <style:table-row-properties style:use-optimal-row-height="false" fo:keep-together="always"/>
    </style:style>
    <style:style style:name="TableCell5845" style:family="table-cell">
      <style:table-cell-properties fo:border-top="none" fo:border-left="none" fo:border-bottom="0.0069in solid #000000" fo:border-right="none" fo:padding-top="0in" fo:padding-left="0.075in" fo:padding-bottom="0in" fo:padding-right="0.075in"/>
    </style:style>
    <style:style style:name="P5846" style:parent-style-name="Normal" style:family="paragraph">
      <style:paragraph-properties fo:text-align="center"/>
      <style:text-properties fo:font-weight="bold" style:font-weight-asian="bold" fo:font-size="10pt" style:font-size-asian="10pt" style:language-asian="lt" style:country-asian="LT"/>
    </style:style>
    <style:style style:name="TableRow5847" style:family="table-row">
      <style:table-row-properties style:use-optimal-row-height="false" fo:keep-together="always"/>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style:text-properties fo:font-size="10pt" style:font-size-asian="10pt" style:language-asian="lt" style:country-asian="LT"/>
    </style:style>
    <style:style style:name="TableRow5850" style:family="table-row">
      <style:table-row-properties style:use-optimal-row-height="false" fo:keep-together="always"/>
    </style:style>
    <style:style style:name="TableCell5852" style:family="table-cell">
      <style:table-cell-properties fo:border-top="none" fo:border-left="none" fo:border-bottom="0.0069in solid #000000" fo:border-right="none" fo:padding-top="0in" fo:padding-left="0.075in" fo:padding-bottom="0in" fo:padding-right="0.075in"/>
    </style:style>
    <style:style style:name="P5851" style:parent-style-name="Normal" style:family="paragraph">
      <style:paragraph-properties fo:text-align="center"/>
      <style:text-properties fo:font-size="10pt" style:font-size-asian="10pt" style:language-asian="lt" style:country-asian="LT"/>
    </style:style>
    <style:style style:name="TableRow5853" style:family="table-row">
      <style:table-row-properties style:use-optimal-row-height="false" fo:keep-together="always"/>
    </style:style>
    <style:style style:name="TableCell5855" style:family="table-cell">
      <style:table-cell-properties fo:border="none" fo:padding-top="0in" fo:padding-left="0.075in" fo:padding-bottom="0in" fo:padding-right="0.075in"/>
    </style:style>
    <style:style style:name="P5854" style:parent-style-name="Normal" style:family="paragraph">
      <style:paragraph-properties fo:text-align="center"/>
      <style:text-properties fo:font-size="10pt" style:font-size-asian="10pt" style:language-asian="lt" style:country-asian="LT"/>
    </style:style>
    <style:style style:name="P5856" style:parent-style-name="Normal" style:family="paragraph">
      <style:text-properties fo:font-size="10pt" style:font-size-asian="10pt" style:language-asian="lt" style:country-asian="LT"/>
    </style:style>
    <style:style style:name="P5857" style:parent-style-name="Normal" style:family="paragraph">
      <style:text-properties fo:font-size="10pt" style:font-size-asian="10pt" style:language-asian="lt" style:country-asian="LT"/>
    </style:style>
    <style:style style:name="P5858" style:parent-style-name="Normal" style:family="paragraph">
      <style:text-properties fo:font-size="10pt" style:font-size-asian="10pt" style:language-asian="lt" style:country-asian="LT"/>
    </style:style>
    <style:style style:name="P5859" style:parent-style-name="Normal" style:family="paragraph">
      <style:text-properties fo:font-size="10pt" style:font-size-asian="10pt" style:language-asian="lt" style:country-asian="LT"/>
    </style:style>
    <style:style style:name="P5860" style:parent-style-name="Normal" style:family="paragraph">
      <style:text-properties fo:font-size="10pt" style:font-size-asian="10pt" style:language-asian="lt" style:country-asian="LT"/>
    </style:style>
    <style:style style:name="P5861" style:parent-style-name="Normal" style:family="paragraph">
      <style:text-properties fo:font-size="10pt" style:font-size-asian="10pt" style:language-asian="lt" style:country-asian="LT"/>
    </style:style>
    <style:style style:name="P5862" style:parent-style-name="Normal" style:family="paragraph">
      <style:text-properties fo:font-size="10pt" style:font-size-asian="10pt" style:language-asian="lt" style:country-asian="LT"/>
    </style:style>
    <style:style style:name="P5863" style:parent-style-name="Normal" style:family="paragraph">
      <style:text-properties fo:font-size="10pt" style:font-size-asian="10pt" style:language-asian="lt" style:country-asian="LT"/>
    </style:style>
    <style:style style:name="P5864" style:parent-style-name="Normal" style:family="paragraph">
      <style:text-properties fo:font-size="10pt" style:font-size-asian="10pt" style:language-asian="lt" style:country-asian="LT"/>
    </style:style>
    <style:style style:name="P5865" style:parent-style-name="Normal" style:family="paragraph">
      <style:text-properties fo:font-size="10pt" style:font-size-asian="10pt" style:language-asian="lt" style:country-asian="LT"/>
    </style:style>
    <style:style style:name="P5866" style:parent-style-name="Normal" style:family="paragraph">
      <style:text-properties fo:font-size="11pt" style:font-size-asian="11pt" style:language-asian="lt" style:country-asian="LT"/>
    </style:style>
    <style:style style:name="TableColumn5868" style:family="table-column">
      <style:table-column-properties style:column-width="1.75in" style:use-optimal-column-width="false"/>
    </style:style>
    <style:style style:name="TableColumn5869" style:family="table-column">
      <style:table-column-properties style:column-width="3.25in" style:use-optimal-column-width="false"/>
    </style:style>
    <style:style style:name="TableColumn5870" style:family="table-column">
      <style:table-column-properties style:column-width="1.6937in" style:use-optimal-column-width="false"/>
    </style:style>
    <style:style style:name="Table5867" style:family="table">
      <style:table-properties style:width="6.6937in" fo:margin-left="0.075in" table:align="left"/>
    </style:style>
    <style:style style:name="TableRow5871" style:family="table-row">
      <style:table-row-properties style:use-optimal-row-height="false" fo:keep-together="alway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text-properties fo:font-weight="bold" style:font-weight-asian="bold" fo:font-size="11pt" style:font-size-asian="11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Row5878" style:family="table-row">
      <style:table-row-properties style:use-optimal-row-height="false" fo:keep-together="alway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center"/>
      <style:text-properties fo:font-weight="bold" style:font-weight-asian="bold" fo:font-size="11pt" style:font-size-asian="11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P5885" style:parent-style-name="Normal" style:family="paragraph">
      <style:text-properties fo:font-size="11pt" style:font-size-asian="11pt" style:language-asian="lt" style:country-asian="LT"/>
    </style:style>
    <style:style style:name="P5886" style:parent-style-name="Normal" style:family="paragraph">
      <style:paragraph-properties fo:text-align="center"/>
      <style:text-properties fo:font-size="10pt" style:font-size-asian="10pt" style:language-asian="lt" style:country-asian="LT"/>
    </style:style>
    <style:style style:name="TableColumn5888" style:family="table-column">
      <style:table-column-properties style:column-width="4.2in" style:use-optimal-column-width="false"/>
    </style:style>
    <style:style style:name="TableColumn5889" style:family="table-column">
      <style:table-column-properties style:column-width="0.1875in" style:use-optimal-column-width="false"/>
    </style:style>
    <style:style style:name="TableColumn5890" style:family="table-column">
      <style:table-column-properties style:column-width="0.2097in" style:use-optimal-column-width="false"/>
    </style:style>
    <style:style style:name="TableColumn5891" style:family="table-column">
      <style:table-column-properties style:column-width="0.2104in" style:use-optimal-column-width="false"/>
    </style:style>
    <style:style style:name="TableColumn5892" style:family="table-column">
      <style:table-column-properties style:column-width="0.2104in" style:use-optimal-column-width="false"/>
    </style:style>
    <style:style style:name="TableColumn5893" style:family="table-column">
      <style:table-column-properties style:column-width="0.2097in" style:use-optimal-column-width="false"/>
    </style:style>
    <style:style style:name="TableColumn5894" style:family="table-column">
      <style:table-column-properties style:column-width="0.2104in" style:use-optimal-column-width="false"/>
    </style:style>
    <style:style style:name="TableColumn5895" style:family="table-column">
      <style:table-column-properties style:column-width="0.2104in" style:use-optimal-column-width="false"/>
    </style:style>
    <style:style style:name="TableColumn5896" style:family="table-column">
      <style:table-column-properties style:column-width="0.2104in" style:use-optimal-column-width="false"/>
    </style:style>
    <style:style style:name="TableColumn5897" style:family="table-column">
      <style:table-column-properties style:column-width="0.2097in" style:use-optimal-column-width="false"/>
    </style:style>
    <style:style style:name="TableColumn5898" style:family="table-column">
      <style:table-column-properties style:column-width="0.2104in" style:use-optimal-column-width="false"/>
    </style:style>
    <style:style style:name="TableColumn5899" style:family="table-column">
      <style:table-column-properties style:column-width="0.1944in" style:use-optimal-column-width="false"/>
    </style:style>
    <style:style style:name="TableColumn5900" style:family="table-column">
      <style:table-column-properties style:column-width="0.0159in" style:use-optimal-column-width="false"/>
    </style:style>
    <style:style style:name="TableColumn5901" style:family="table-column">
      <style:table-column-properties style:column-width="0.1812in" style:use-optimal-column-width="false"/>
    </style:style>
    <style:style style:name="TableColumn5902" style:family="table-column">
      <style:table-column-properties style:column-width="0.0979in" style:use-optimal-column-width="false"/>
    </style:style>
    <style:style style:name="TableColumn5903" style:family="table-column">
      <style:table-column-properties style:column-width="0.0659in" style:use-optimal-column-width="false"/>
    </style:style>
    <style:style style:name="Table5887" style:family="table">
      <style:table-properties style:width="6.8347in" fo:margin-left="0in" table:align="left"/>
    </style:style>
    <style:style style:name="TableRow5904" style:family="table-row">
      <style:table-row-properties style:min-row-height="0.1618in" style:use-optimal-row-height="false"/>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style:text-properties fo:font-size="10pt" style:font-size-asian="10pt" style:language-asian="lt" style:country-asian="LT"/>
    </style:style>
    <style:style style:name="P5907" style:parent-style-name="Normal" style:family="paragraph">
      <style:paragraph-properties fo:text-align="center"/>
      <style:text-properties fo:font-size="10pt" style:font-size-asian="10pt" style:language-asian="lt" style:country-asian="L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T5909" style:parent-style-name="DefaultParagraphFont" style:family="text">
      <style:text-properties fo:font-size="10pt" style:font-size-asian="10pt" style:language-asian="lt" style:country-asian="LT"/>
    </style:style>
    <style:style style:name="T5910" style:parent-style-name="DefaultParagraphFont" style:family="text">
      <style:text-properties fo:font-size="10pt" style:font-size-asian="10pt" style:font-size-complex="11pt" style:language-asian="lt" style:country-asian="LT"/>
    </style:style>
    <style:style style:name="T5911" style:parent-style-name="DefaultParagraphFont" style:family="text">
      <style:text-properties fo:font-size="10pt" style:font-size-asian="10pt" style:font-size-complex="11pt" style:language-asian="lt" style:country-asian="LT"/>
    </style:style>
    <style:style style:name="T5912" style:parent-style-name="DefaultParagraphFont" style:family="text">
      <style:text-properties fo:font-size="10pt" style:font-size-asian="10pt" style:font-size-complex="11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1pt" style:language-asian="lt" style:country-asian="LT"/>
    </style:style>
    <style:style style:name="TableCell5915" style:family="table-cell">
      <style:table-cell-properties fo:border-top="none" fo:border-left="0.0069in solid #000000" fo:border-bottom="none" fo:border-right="none" fo:padding-top="0in" fo:padding-left="0.075in" fo:padding-bottom="0in" fo:padding-right="0.075in"/>
    </style:style>
    <style:style style:name="P5916" style:parent-style-name="Normal" style:family="paragraph">
      <style:text-properties fo:font-size="10pt" style:font-size-asian="10pt" style:font-size-complex="11pt" style:language-asian="lt" style:country-asian="LT"/>
    </style:style>
    <style:style style:name="TableRow5917" style:family="table-row">
      <style:table-row-properties style:min-row-height="0.1611in" style:use-optimal-row-height="false"/>
    </style:style>
    <style:style style:name="P5918" style:parent-style-name="Normal" style:family="paragraph">
      <style:paragraph-properties fo:text-align="center"/>
      <style:text-properties fo:font-size="10pt" style:font-size-asian="10pt" style:language-asian="lt" style:country-asian="LT"/>
    </style:style>
    <style:style style:name="TableCell5919" style:family="table-cell">
      <style:table-cell-properties fo:border-top="0.0069in solid #000000" fo:border-left="none" fo:border-bottom="none" fo:border-right="non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0.0069in solid #000000" fo:border-left="none" fo:border-bottom="none" fo:border-right="none" fo:padding-top="0in" fo:padding-left="0.075in" fo:padding-bottom="0in" fo:padding-right="0.075in"/>
    </style:style>
    <style:style style:name="P5922" style:parent-style-name="Normal" style:family="paragraph">
      <style:text-properties fo:font-size="10pt" style:font-size-asian="10pt" style:font-size-complex="11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font-size-complex="11pt" style:language-asian="lt" style:country-asian="LT"/>
    </style:style>
    <style:style style:name="TableRow5925" style:family="table-row">
      <style:table-row-properties style:use-optimal-row-height="false" fo:keep-together="alway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P5928" style:parent-style-name="Normal" style:family="paragraph">
      <style:text-properties fo:font-size="10pt" style:font-size-asian="10pt" style:language-asian="lt" style:country-asian="LT"/>
    </style:style>
    <style:style style:name="P5929" style:parent-style-name="Normal" style:family="paragraph">
      <style:paragraph-properties fo:text-indent="0.0368in"/>
      <style:text-properties fo:font-size="10pt" style:font-size-asian="10pt" style:language-asian="lt" style:country-asian="LT"/>
    </style:style>
    <style:style style:name="TableCell5930" style:family="table-cell">
      <style:table-cell-properties fo:border-top="none" fo:border-left="none" fo:border-bottom="none" fo:border-right="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0pt" style:font-size-asian="10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0pt" style:font-size-asian="10pt" style:language-asian="lt" style:country-asian="LT"/>
    </style:style>
    <style:style style:name="TableRow5954" style:family="table-row">
      <style:table-row-properties style:use-optimal-row-height="false"/>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ext-properties fo:font-size="10pt" style:font-size-asian="10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fo:font-size="10pt" style:font-size-asian="10pt" style:language-asian="lt" style:country-asian="LT"/>
    </style:style>
    <style:style style:name="P5959" style:parent-style-name="Normal" style:family="paragraph">
      <style:text-properties fo:font-size="10pt" style:font-size-asian="10pt" style:language-asian="lt" style:country-asian="LT"/>
    </style:style>
    <style:style style:name="TableColumn5961" style:family="table-column">
      <style:table-column-properties style:column-width="4.627in" style:use-optimal-column-width="false"/>
    </style:style>
    <style:style style:name="TableColumn5962" style:family="table-column">
      <style:table-column-properties style:column-width="2.0729in" style:use-optimal-column-width="false"/>
    </style:style>
    <style:style style:name="Table5960" style:family="table">
      <style:table-properties style:width="6.7in" fo:margin-left="0in" table:align="left"/>
    </style:style>
    <style:style style:name="TableRow5963" style:family="table-row">
      <style:table-row-properties style:use-optimal-row-height="false"/>
    </style:style>
    <style:style style:name="TableCell5964" style:family="table-cell">
      <style:table-cell-properties fo:border-top="none" fo:border-left="none" fo:border-bottom="0.0069in solid #000000" fo:border-right="non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P5966" style:parent-style-name="Normal" style:family="paragraph">
      <style:text-properties fo:font-size="10pt" style:font-size-asian="10pt" style:language-asian="lt" style:country-asian="LT"/>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top="none" fo:border-left="none" fo:border-bottom="0.0069in solid #000000" fo:border-right="none" fo:padding-top="0in" fo:padding-left="0.075in" fo:padding-bottom="0in" fo:padding-right="0.075in"/>
    </style:style>
    <style:style style:name="P5969" style:parent-style-name="Normal" style:family="paragraph">
      <style:paragraph-properties fo:text-align="center"/>
      <style:text-properties fo:font-size="10pt" style:font-size-asian="10pt" style:language-asian="lt" style:country-asian="LT"/>
    </style:style>
    <style:style style:name="P5970" style:parent-style-name="Normal" style:family="paragraph">
      <style:text-properties fo:font-size="10pt" style:font-size-asian="10pt" style:language-asian="lt" style:country-asian="LT"/>
    </style:style>
    <style:style style:name="TableColumn5972" style:family="table-column">
      <style:table-column-properties style:column-width="5.2in" style:use-optimal-column-width="false"/>
    </style:style>
    <style:style style:name="TableColumn5973" style:family="table-column">
      <style:table-column-properties style:column-width="0.25in" style:use-optimal-column-width="false"/>
    </style:style>
    <style:style style:name="TableColumn5974" style:family="table-column">
      <style:table-column-properties style:column-width="0.25in" style:use-optimal-column-width="false"/>
    </style:style>
    <style:style style:name="TableColumn5975" style:family="table-column">
      <style:table-column-properties style:column-width="0.25in" style:use-optimal-column-width="false"/>
    </style:style>
    <style:style style:name="TableColumn5976" style:family="table-column">
      <style:table-column-properties style:column-width="0.25in" style:use-optimal-column-width="false"/>
    </style:style>
    <style:style style:name="TableColumn5977" style:family="table-column">
      <style:table-column-properties style:column-width="0.25in" style:use-optimal-column-width="false"/>
    </style:style>
    <style:style style:name="TableColumn5978" style:family="table-column">
      <style:table-column-properties style:column-width="0.25in" style:use-optimal-column-width="false"/>
    </style:style>
    <style:style style:name="Table5971" style:family="table">
      <style:table-properties style:width="6.7in" fo:margin-left="0in" table:align="left"/>
    </style:style>
    <style:style style:name="TableRow5979" style:family="table-row">
      <style:table-row-properties style:use-optimal-row-height="false" fo:keep-together="always"/>
    </style:style>
    <style:style style:name="TableCell5980" style:family="table-cell">
      <style:table-cell-properties fo:border-top="none" fo:border-left="none" fo:border-bottom="0.0069in solid #000000" fo:border-right="none"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top="none" fo:border-left="none" fo:border-bottom="0.0069in solid #000000" fo:border-right="none" fo:padding-top="0in" fo:padding-left="0.075in" fo:padding-bottom="0in" fo:padding-right="0.075in"/>
    </style:style>
    <style:style style:name="P5983" style:parent-style-name="Normal" style:family="paragraph">
      <style:paragraph-properties fo:text-align="center"/>
      <style:text-properties fo:font-size="10pt" style:font-size-asian="10pt" style:language-asian="lt" style:country-asian="LT"/>
    </style:style>
    <style:style style:name="TableCell5984" style:family="table-cell">
      <style:table-cell-properties fo:border-top="none" fo:border-left="none" fo:border-bottom="0.0069in solid #000000" fo:border-right="none" fo:padding-top="0in" fo:padding-left="0.075in" fo:padding-bottom="0in" fo:padding-right="0.075in"/>
    </style:style>
    <style:style style:name="P5985" style:parent-style-name="Normal" style:family="paragraph">
      <style:paragraph-properties fo:text-align="center"/>
      <style:text-properties fo:font-size="10pt" style:font-size-asian="10pt" style:language-asian="lt" style:country-asian="LT"/>
    </style:style>
    <style:style style:name="TableCell5986" style:family="table-cell">
      <style:table-cell-properties fo:border-top="none" fo:border-left="none" fo:border-bottom="0.0069in solid #000000" fo:border-right="none" fo:padding-top="0in" fo:padding-left="0.075in" fo:padding-bottom="0in" fo:padding-right="0.075in"/>
    </style:style>
    <style:style style:name="P5987" style:parent-style-name="Normal" style:family="paragraph">
      <style:paragraph-properties fo:text-align="center"/>
      <style:text-properties fo:font-size="10pt" style:font-size-asian="10pt" style:language-asian="lt" style:country-asian="LT"/>
    </style:style>
    <style:style style:name="TableCell5988" style:family="table-cell">
      <style:table-cell-properties fo:border-top="none" fo:border-left="none" fo:border-bottom="0.0069in solid #000000" fo:border-right="none" fo:padding-top="0in" fo:padding-left="0.075in" fo:padding-bottom="0in" fo:padding-right="0.075in"/>
    </style:style>
    <style:style style:name="P5989" style:parent-style-name="Normal" style:family="paragraph">
      <style:paragraph-properties fo:text-align="center"/>
      <style:text-properties fo:font-size="10pt" style:font-size-asian="10pt" style:language-asian="lt" style:country-asian="LT"/>
    </style:style>
    <style:style style:name="TableCell5990" style:family="table-cell">
      <style:table-cell-properties fo:border-top="none" fo:border-left="none" fo:border-bottom="0.0069in solid #000000" fo:border-right="none" fo:padding-top="0in" fo:padding-left="0.075in" fo:padding-bottom="0in" fo:padding-right="0.075in"/>
    </style:style>
    <style:style style:name="P5991" style:parent-style-name="Normal" style:family="paragraph">
      <style:paragraph-properties fo:text-align="center"/>
      <style:text-properties fo:font-size="10pt" style:font-size-asian="10pt" style:language-asian="lt" style:country-asian="LT"/>
    </style:style>
    <style:style style:name="TableCell5992" style:family="table-cell">
      <style:table-cell-properties fo:border-top="none" fo:border-left="none" fo:border-bottom="0.0069in solid #000000" fo:border-right="none" fo:padding-top="0in" fo:padding-left="0.075in" fo:padding-bottom="0in" fo:padding-right="0.075in"/>
    </style:style>
    <style:style style:name="P5993" style:parent-style-name="Normal" style:family="paragraph">
      <style:paragraph-properties fo:text-align="center"/>
      <style:text-properties fo:font-size="10pt" style:font-size-asian="10pt" style:language-asian="lt" style:country-asian="LT"/>
    </style:style>
    <style:style style:name="P5994" style:parent-style-name="Normal" style:family="paragraph">
      <style:text-properties fo:font-size="10pt" style:font-size-asian="10pt" style:language-asian="lt" style:country-asian="LT"/>
    </style:style>
    <style:style style:name="TableColumn5996" style:family="table-column">
      <style:table-column-properties style:column-width="6.45in" style:use-optimal-column-width="false"/>
    </style:style>
    <style:style style:name="TableColumn5997" style:family="table-column">
      <style:table-column-properties style:column-width="0.25in" style:use-optimal-column-width="false"/>
    </style:style>
    <style:style style:name="Table5995" style:family="table">
      <style:table-properties style:width="6.7in" fo:margin-left="0in" table:align="left"/>
    </style:style>
    <style:style style:name="TableRow5998" style:family="table-row">
      <style:table-row-properties style:use-optimal-row-height="false" fo:keep-together="always"/>
    </style:style>
    <style:style style:name="TableCell5999" style:family="table-cell">
      <style:table-cell-properties fo:border-top="none" fo:border-left="none" fo:border-bottom="0.0069in solid #000000" fo:border-right="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P6003" style:parent-style-name="Normal" style:family="paragraph">
      <style:text-properties fo:font-size="10pt" style:font-size-asian="10pt" style:language-asian="lt" style:country-asian="LT"/>
    </style:style>
    <style:style style:name="TableColumn6005" style:family="table-column">
      <style:table-column-properties style:column-width="0.2194in"/>
    </style:style>
    <style:style style:name="TableColumn6006" style:family="table-column">
      <style:table-column-properties style:column-width="1.5472in"/>
    </style:style>
    <style:style style:name="TableColumn6007" style:family="table-column">
      <style:table-column-properties style:column-width="1.4229in"/>
    </style:style>
    <style:style style:name="TableColumn6008" style:family="table-column">
      <style:table-column-properties style:column-width="0.1243in"/>
    </style:style>
    <style:style style:name="TableColumn6009" style:family="table-column">
      <style:table-column-properties style:column-width="0.0729in"/>
    </style:style>
    <style:style style:name="TableColumn6010" style:family="table-column">
      <style:table-column-properties style:column-width="1.4743in"/>
    </style:style>
    <style:style style:name="TableColumn6011" style:family="table-column">
      <style:table-column-properties style:column-width="0.1006in"/>
    </style:style>
    <style:style style:name="TableColumn6012" style:family="table-column">
      <style:table-column-properties style:column-width="0.1027in"/>
    </style:style>
    <style:style style:name="TableColumn6013" style:family="table-column">
      <style:table-column-properties style:column-width="0.0937in"/>
    </style:style>
    <style:style style:name="TableColumn6014" style:family="table-column">
      <style:table-column-properties style:column-width="0.109in"/>
    </style:style>
    <style:style style:name="TableColumn6015" style:family="table-column">
      <style:table-column-properties style:column-width="0.2034in"/>
    </style:style>
    <style:style style:name="TableColumn6016" style:family="table-column">
      <style:table-column-properties style:column-width="0.2041in"/>
    </style:style>
    <style:style style:name="TableColumn6017" style:family="table-column">
      <style:table-column-properties style:column-width="0.1798in"/>
    </style:style>
    <style:style style:name="TableColumn6018" style:family="table-column">
      <style:table-column-properties style:column-width="0.2069in"/>
    </style:style>
    <style:style style:name="TableColumn6019" style:family="table-column">
      <style:table-column-properties style:column-width="0.2076in"/>
    </style:style>
    <style:style style:name="TableColumn6020" style:family="table-column">
      <style:table-column-properties style:column-width="0.1562in"/>
    </style:style>
    <style:style style:name="TableColumn6021" style:family="table-column">
      <style:table-column-properties style:column-width="0.0513in"/>
    </style:style>
    <style:style style:name="TableColumn6022" style:family="table-column">
      <style:table-column-properties style:column-width="0.1881in"/>
    </style:style>
    <style:style style:name="TableColumn6023" style:family="table-column">
      <style:table-column-properties style:column-width="0.0201in"/>
    </style:style>
    <style:style style:name="Table6004" style:family="table">
      <style:table-properties style:width="6.6854in" fo:margin-left="-0.0006in" table:align="left"/>
    </style:style>
    <style:style style:name="TableRow6024" style:family="table-row">
      <style:table-row-properties style:min-row-height="0.1812in" fo:keep-together="always"/>
    </style:style>
    <style:style style:name="TableCell6025" style:family="table-cell">
      <style:table-cell-properties fo:border-top="none" fo:border-left="none" fo:border-bottom="0.0069in solid #000000" fo:border-right="none" fo:padding-top="0.0194in" fo:padding-left="0.0395in" fo:padding-bottom="0.0194in" fo:padding-right="0.0395in"/>
    </style:style>
    <style:style style:name="P60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fo:padding-top="0.0194in" fo:padding-left="0.0395in" fo:padding-bottom="0.0194in" fo:padding-right="0.0395in"/>
    </style:style>
    <style:style style:name="P6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029" style:parent-style-name="DefaultParagraphFont" style:family="text">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34" style:family="table-cell">
      <style:table-cell-properties fo:border-top="0.0069in solid #000000" fo:border-left="0.0069in solid #000000" fo:border-bottom="none" fo:border-right="0.0069in solid #000000" fo:padding-top="0in" fo:padding-left="0.075in" fo:padding-bottom="0in" fo:padding-right="0.075in"/>
    </style:style>
    <style:style style:name="P60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38" style:family="table-cell">
      <style:table-cell-properties fo:border-top="none" fo:border-left="0.0069in solid #000000" fo:border-bottom="none" fo:border-right="0.0069in solid #000000" fo:padding-top="0in" fo:padding-left="0.075in" fo:padding-bottom="0in" fo:padding-right="0.075in"/>
    </style:style>
    <style:style style:name="P60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6048" style:family="table-row">
      <style:table-row-properties style:min-row-height="0.1604in" fo:keep-together="always"/>
    </style:style>
    <style:style style:name="TableCell6049" style:family="table-cell">
      <style:table-cell-properties fo:border-top="0.0069in solid #000000" fo:border-left="none" fo:border-bottom="none" fo:border-right="none" fo:padding-top="0.0194in" fo:padding-left="0.0395in" fo:padding-bottom="0.0194in" fo:padding-right="0.0395in"/>
    </style:style>
    <style:style style:name="P60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051" style:family="table-cell">
      <style:table-cell-properties fo:border-top="0.0069in solid #000000" fo:border-left="none" fo:border-bottom="none" fo:border-right="none" fo:padding-top="0.0194in" fo:padding-left="0.0395in" fo:padding-bottom="0.0194in" fo:padding-right="0.0395in"/>
    </style:style>
    <style:style style:name="P60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53" style:family="table-cell">
      <style:table-cell-properties fo:border-top="0.0069in solid #000000" fo:border-left="none" fo:border-bottom="none" fo:border-right="none" fo:padding-top="0in" fo:padding-left="0.075in" fo:padding-bottom="0in" fo:padding-right="0.075in"/>
    </style:style>
    <style:style style:name="P60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55" style:family="table-cell">
      <style:table-cell-properties fo:border-top="0.0069in solid #000000" fo:border-left="none" fo:border-bottom="none" fo:border-right="none" fo:padding-top="0in" fo:padding-left="0.075in" fo:padding-bottom="0in" fo:padding-right="0.075in"/>
    </style:style>
    <style:style style:name="P60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57" style:family="table-cell">
      <style:table-cell-properties fo:border-top="0.0069in solid #000000" fo:border-left="none" fo:border-bottom="none" fo:border-right="none" fo:padding-top="0in" fo:padding-left="0.075in" fo:padding-bottom="0in" fo:padding-right="0.075in"/>
    </style:style>
    <style:style style:name="P60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61" style:family="table-cell">
      <style:table-cell-properties fo:border-top="0.0069in solid #000000" fo:border-left="none" fo:border-bottom="none" fo:border-right="none" fo:padding-top="0in" fo:padding-left="0.075in" fo:padding-bottom="0in" fo:padding-right="0.075in"/>
    </style:style>
    <style:style style:name="P60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063" style:family="table-row">
      <style:table-row-properties style:min-row-height="0.1604in" fo:keep-together="always"/>
    </style:style>
    <style:style style:name="P60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065" style:family="table-cell">
      <style:table-cell-properties fo:border-top="0.0069in solid #000000" fo:border-left="none" fo:border-bottom="none" fo:border-right="none" fo:padding-top="0.0194in" fo:padding-left="0.0395in" fo:padding-bottom="0.0194in" fo:padding-right="0.0395in"/>
    </style:style>
    <style:style style:name="P60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67" style:family="table-cell">
      <style:table-cell-properties fo:border-top="0.0069in solid #000000" fo:border-left="none" fo:border-bottom="none" fo:border-right="none" fo:padding-top="0in" fo:padding-left="0.075in" fo:padding-bottom="0in" fo:padding-right="0.075in"/>
    </style:style>
    <style:style style:name="P60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69" style:family="table-cell">
      <style:table-cell-properties fo:border-top="0.0069in solid #000000" fo:border-left="none" fo:border-bottom="none" fo:border-right="none" fo:padding-top="0in" fo:padding-left="0.075in" fo:padding-bottom="0in" fo:padding-right="0.075in"/>
    </style:style>
    <style:style style:name="P60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074" style:family="table-row">
      <style:table-row-properties style:min-row-height="0.1604in" fo:keep-together="always"/>
    </style:style>
    <style:style style:name="P60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076" style:family="table-cell">
      <style:table-cell-properties fo:border-top="0.0069in solid #000000" fo:border-left="none" fo:border-bottom="none" fo:border-right="none" fo:padding-top="0.0194in" fo:padding-left="0.0395in" fo:padding-bottom="0.0194in" fo:padding-right="0.0395in"/>
    </style:style>
    <style:style style:name="P60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78" style:family="table-cell">
      <style:table-cell-properties fo:border-top="0.0069in solid #000000" fo:border-left="none" fo:border-bottom="none" fo:border-right="none" fo:padding-top="0in" fo:padding-left="0.075in" fo:padding-bottom="0in" fo:padding-right="0.075in"/>
    </style:style>
    <style:style style:name="P60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80" style:family="table-cell">
      <style:table-cell-properties fo:border-top="0.0069in solid #000000" fo:border-left="none" fo:border-bottom="none" fo:border-right="none" fo:padding-top="0in" fo:padding-left="0.075in" fo:padding-bottom="0in" fo:padding-right="0.075in"/>
    </style:style>
    <style:style style:name="P60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085" style:family="table-row">
      <style:table-row-properties style:min-row-height="0.1604in" fo:keep-together="always"/>
    </style:style>
    <style:style style:name="P60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087" style:family="table-cell">
      <style:table-cell-properties fo:border-top="0.0069in solid #000000" fo:border-left="none" fo:border-bottom="none" fo:border-right="none" fo:padding-top="0.0194in" fo:padding-left="0.0395in" fo:padding-bottom="0.0194in" fo:padding-right="0.0395in"/>
    </style:style>
    <style:style style:name="P60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89" style:family="table-cell">
      <style:table-cell-properties fo:border-top="0.0069in solid #000000" fo:border-left="none" fo:border-bottom="none" fo:border-right="none" fo:padding-top="0in" fo:padding-left="0.075in" fo:padding-bottom="0in" fo:padding-right="0.075in"/>
    </style:style>
    <style:style style:name="P60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91" style:family="table-cell">
      <style:table-cell-properties fo:border-top="0.0069in solid #000000" fo:border-left="none" fo:border-bottom="none" fo:border-right="none" fo:padding-top="0in" fo:padding-left="0.075in" fo:padding-bottom="0in" fo:padding-right="0.075in"/>
    </style:style>
    <style:style style:name="P60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096" style:family="table-row">
      <style:table-row-properties style:min-row-height="0.1604in" fo:keep-together="always"/>
    </style:style>
    <style:style style:name="P60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098" style:family="table-cell">
      <style:table-cell-properties fo:border-top="0.0069in solid #000000" fo:border-left="none" fo:border-bottom="none" fo:border-right="none" fo:padding-top="0.0194in" fo:padding-left="0.0395in" fo:padding-bottom="0.0194in" fo:padding-right="0.0395in"/>
    </style:style>
    <style:style style:name="P60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100" style:family="table-cell">
      <style:table-cell-properties fo:border-top="0.0069in solid #000000" fo:border-left="none" fo:border-bottom="none" fo:border-right="none" fo:padding-top="0in" fo:padding-left="0.075in" fo:padding-bottom="0in" fo:padding-right="0.075in"/>
    </style:style>
    <style:style style:name="P61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102" style:family="table-cell">
      <style:table-cell-properties fo:border-top="0.0069in solid #000000" fo:border-left="none" fo:border-bottom="none" fo:border-right="none" fo:padding-top="0in" fo:padding-left="0.075in" fo:padding-bottom="0in" fo:padding-right="0.075in"/>
    </style:style>
    <style:style style:name="P61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107" style:family="table-row">
      <style:table-row-properties style:min-row-height="0.218in" fo:keep-together="alway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Row6113" style:family="table-row">
      <style:table-row-properties style:min-row-height="0.1465in" fo:keep-together="alway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Row6118" style:family="table-row">
      <style:table-row-properties fo:keep-together="always"/>
    </style:style>
    <style:style style:name="TableCell6119" style:family="table-cell">
      <style:table-cell-properties fo:border-top="none" fo:border-left="none" fo:border-bottom="0.0069in solid #000000" fo:border-right="non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P6121" style:parent-style-name="Normal" style:family="paragraph">
      <style:text-properties fo:font-size="10pt" style:font-size-asian="10pt" style:language-asian="lt" style:country-asian="LT"/>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top="none" fo:border-left="none" fo:border-bottom="0.0069in solid #000000" fo:border-right="none"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top="none" fo:border-left="none" fo:border-bottom="0.0069in solid #000000" fo:border-right="none"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Row6131" style:family="table-row">
      <style:table-row-properties fo:keep-together="alway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ext-properties fo:font-size="10pt" style:font-size-asian="10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fo:font-size="10pt" style:font-size-asian="10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center"/>
      <style:text-properties fo:font-size="10pt" style:font-size-asian="10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style:text-properties fo:font-size="10pt" style:font-size-asian="10pt" style:language-asian="lt" style:country-asian="LT"/>
    </style:style>
    <style:style style:name="P6142" style:parent-style-name="Normal" style:family="paragraph">
      <style:text-properties fo:font-size="10pt" style:font-size-asian="10pt" style:language-asian="lt" style:country-asian="LT"/>
    </style:style>
    <style:style style:name="TableColumn6144" style:family="table-column">
      <style:table-column-properties style:column-width="5.1937in" style:use-optimal-column-width="false"/>
    </style:style>
    <style:style style:name="TableColumn6145" style:family="table-column">
      <style:table-column-properties style:column-width="1.5062in" style:use-optimal-column-width="false"/>
    </style:style>
    <style:style style:name="Table6143" style:family="table">
      <style:table-properties style:width="6.7in" fo:margin-left="0in" table:align="left"/>
    </style:style>
    <style:style style:name="TableRow6146" style:family="table-row">
      <style:table-row-properties style:use-optimal-row-height="false"/>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indent="0.4416in"/>
      <style:text-properties fo:font-size="10pt" style:font-size-asian="10pt" style:language-asian="lt" style:country-asian="LT"/>
    </style:style>
    <style:style style:name="TableCell6149" style:family="table-cell">
      <style:table-cell-properties fo:border-top="0.0069in solid #000000" fo:border-left="none" fo:border-bottom="none" fo:border-right="none" fo:padding-top="0in" fo:padding-left="0.075in" fo:padding-bottom="0in" fo:padding-right="0.075in"/>
    </style:style>
    <style:style style:name="P6150" style:parent-style-name="Normal" style:family="paragraph">
      <style:paragraph-properties fo:text-align="center"/>
      <style:text-properties fo:font-size="10pt" style:font-size-asian="10pt"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margin-left="4.1347in">
        <style:tab-stops/>
      </style:paragraph-properties>
    </style:style>
    <style:style style:name="P6157" style:parent-style-name="Normal" style:family="paragraph">
      <style:paragraph-properties fo:break-before="page"/>
    </style:style>
    <style:style style:name="P6158" style:parent-style-name="Normal" style:family="paragraph">
      <style:paragraph-properties fo:margin-left="4.1347in">
        <style:tab-stops/>
      </style:paragraph-properties>
      <style:text-properties style:font-name-asian="Calibri" style:font-size-complex="12pt"/>
    </style:style>
    <style:style style:name="P6159" style:parent-style-name="Normal" style:family="paragraph">
      <style:paragraph-properties fo:margin-left="4.1347in">
        <style:tab-stops/>
      </style:paragraph-properties>
    </style:style>
    <style:style style:name="T6160" style:parent-style-name="DefaultParagraphFont" style:family="text">
      <style:text-properties style:font-name-asian="Calibri" fo:color="#000000" style:language-asian="ar" style:country-asian="SA"/>
    </style:style>
    <style:style style:name="T6161" style:parent-style-name="DefaultParagraphFont" style:family="text">
      <style:text-properties style:font-name-asian="Calibri" fo:color="#000000" style:language-asian="ar" style:country-asian="SA"/>
    </style:style>
    <style:style style:name="P6162" style:parent-style-name="Normal" style:family="paragraph">
      <style:paragraph-properties>
        <style:tab-stops>
          <style:tab-stop style:type="left" style:position="-0.2958in"/>
        </style:tab-stops>
      </style:paragraph-properties>
      <style:text-properties style:font-name-asian="Calibri" style:language-asian="lt" style:country-asian="LT"/>
    </style:style>
    <style:style style:name="P6163" style:parent-style-name="Normal" style:family="paragraph">
      <style:paragraph-properties>
        <style:tab-stops>
          <style:tab-stop style:type="left" style:position="-0.1972in"/>
        </style:tab-stops>
      </style:paragraph-properties>
      <style:text-properties style:font-name-asian="Calibri" style:language-asian="lt" style:country-asian="LT"/>
    </style:style>
    <style:style style:name="TableColumn6165" style:family="table-column">
      <style:table-column-properties style:column-width="0.0409in" style:use-optimal-column-width="false"/>
    </style:style>
    <style:style style:name="TableColumn6166" style:family="table-column">
      <style:table-column-properties style:column-width="3.2444in" style:use-optimal-column-width="false"/>
    </style:style>
    <style:style style:name="TableColumn6167" style:family="table-column">
      <style:table-column-properties style:column-width="0.284in" style:use-optimal-column-width="false"/>
    </style:style>
    <style:style style:name="TableColumn6168" style:family="table-column">
      <style:table-column-properties style:column-width="0.2847in" style:use-optimal-column-width="false"/>
    </style:style>
    <style:style style:name="TableColumn6169" style:family="table-column">
      <style:table-column-properties style:column-width="0.2847in" style:use-optimal-column-width="false"/>
    </style:style>
    <style:style style:name="TableColumn6170" style:family="table-column">
      <style:table-column-properties style:column-width="0.284in" style:use-optimal-column-width="false"/>
    </style:style>
    <style:style style:name="TableColumn6171" style:family="table-column">
      <style:table-column-properties style:column-width="0.2847in" style:use-optimal-column-width="false"/>
    </style:style>
    <style:style style:name="TableColumn6172" style:family="table-column">
      <style:table-column-properties style:column-width="0.2847in" style:use-optimal-column-width="false"/>
    </style:style>
    <style:style style:name="TableColumn6173" style:family="table-column">
      <style:table-column-properties style:column-width="0.2847in" style:use-optimal-column-width="false"/>
    </style:style>
    <style:style style:name="TableColumn6174" style:family="table-column">
      <style:table-column-properties style:column-width="0.284in" style:use-optimal-column-width="false"/>
    </style:style>
    <style:style style:name="TableColumn6175" style:family="table-column">
      <style:table-column-properties style:column-width="0.2881in" style:use-optimal-column-width="false"/>
    </style:style>
    <style:style style:name="TableColumn6176" style:family="table-column">
      <style:table-column-properties style:column-width="0.2847in" style:use-optimal-column-width="false"/>
    </style:style>
    <style:style style:name="TableColumn6177" style:family="table-column">
      <style:table-column-properties style:column-width="0.2847in" style:use-optimal-column-width="false"/>
    </style:style>
    <style:style style:name="TableColumn6178" style:family="table-column">
      <style:table-column-properties style:column-width="0.1194in" style:use-optimal-column-width="false"/>
    </style:style>
    <style:style style:name="Table6164" style:family="table">
      <style:table-properties style:width="6.5381in" fo:margin-left="0in" table:align="left"/>
    </style:style>
    <style:style style:name="TableRow6179" style:family="table-row">
      <style:table-row-properties style:min-row-height="0.1777in" style:use-optimal-row-height="false" fo:keep-together="always"/>
    </style:style>
    <style:style style:name="TableCell6181" style:family="table-cell">
      <style:table-cell-properties fo:border="none" fo:padding-top="0in" fo:padding-left="0.075in" fo:padding-bottom="0in" fo:padding-right="0.075in"/>
    </style:style>
    <style:style style:name="P6180" style:parent-style-name="Normal" style:family="paragraph">
      <style:text-properties style:font-name-asian="Calibri" fo:font-size="10pt" style:font-size-asian="10pt" style:language-asian="lt" style:country-asian="LT"/>
    </style:style>
    <style:style style:name="TableColumn6183" style:family="table-column">
      <style:table-column-properties style:column-width="5.4576in" style:use-optimal-column-width="false"/>
    </style:style>
    <style:style style:name="Table6182" style:family="table">
      <style:table-properties style:width="5.4576in" fo:margin-left="0in" table:align="center"/>
    </style:style>
    <style:style style:name="TableRow6184" style:family="table-row">
      <style:table-row-properties style:use-optimal-row-height="false" fo:keep-together="alway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margin-left="-0.0312in" fo:margin-right="-0.4687in">
        <style:tab-stops/>
      </style:paragraph-properties>
    </style:style>
    <style:style style:name="T61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188"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language-asian="lt" style:country-asian="LT"/>
    </style:style>
    <style:style style:name="TableRow6189" style:family="table-row">
      <style:table-row-properties style:use-optimal-row-height="false" fo:keep-together="alway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TableRow6192" style:family="table-row">
      <style:table-row-properties style:use-optimal-row-height="false" fo:keep-together="alway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TableRow6195" style:family="table-row">
      <style:table-row-properties style:use-optimal-row-height="false" fo:keep-together="alway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P6198" style:parent-style-name="Normal" style:family="paragraph">
      <style:paragraph-properties fo:text-align="center"/>
      <style:text-properties style:font-name-asian="Calibri" fo:font-size="10pt" style:font-size-asian="10pt" style:language-asian="lt" style:country-asian="LT"/>
    </style:style>
    <style:style style:name="P619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620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6201" style:parent-style-name="Normal" style:family="paragraph">
      <style:paragraph-properties fo:text-align="center"/>
      <style:text-properties style:font-name-asian="Calibri" fo:font-size="10pt" style:font-size-asian="10pt" style:language-asian="lt" style:country-asian="LT"/>
    </style:style>
    <style:style style:name="P6202" style:parent-style-name="Normal" style:family="paragraph">
      <style:paragraph-properties fo:text-indent="2.4291in"/>
      <style:text-properties style:font-name-asian="Calibri" fo:font-size="10pt" style:font-size-asian="10pt" style:language-asian="lt" style:country-asian="LT"/>
    </style:style>
    <style:style style:name="P6203" style:parent-style-name="Normal" style:family="paragraph">
      <style:paragraph-properties fo:text-align="center"/>
      <style:text-properties style:font-name-asian="Calibri" fo:font-size="10pt" style:font-size-asian="10pt" style:language-asian="lt" style:country-asian="LT"/>
    </style:style>
    <style:style style:name="P6204" style:parent-style-name="Normal" style:family="paragraph">
      <style:paragraph-properties fo:text-align="center"/>
      <style:text-properties style:font-name-asian="Calibri" fo:font-size="10pt" style:font-size-asian="10pt" style:language-asian="lt" style:country-asian="LT"/>
    </style:style>
    <style:style style:name="P6205"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206" style:family="table-row">
      <style:table-row-properties style:use-optimal-row-height="false" fo:keep-together="always"/>
    </style:style>
    <style:style style:name="TableCell6207" style:family="table-cell">
      <style:table-cell-properties fo:border-top="none" fo:border-left="none" fo:border-bottom="none" fo:border-right="0.0069in solid #000000" fo:padding-top="0.0194in" fo:padding-left="0.0395in" fo:padding-bottom="0.0194in" fo:padding-right="0.0395in"/>
    </style:style>
    <style:style style:name="P6208"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62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6232" style:family="table-row">
      <style:table-row-properties style:use-optimal-row-height="false" fo:keep-together="always"/>
    </style:style>
    <style:style style:name="TableCell6233" style:family="table-cell">
      <style:table-cell-properties fo:border="none" fo:padding-top="0.0194in" fo:padding-left="0.0395in" fo:padding-bottom="0.0194in" fo:padding-right="0.0395in"/>
    </style:style>
    <style:style style:name="P62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35" style:family="table-cell">
      <style:table-cell-properties fo:border-top="0.0069in solid #000000" fo:border-left="none" fo:border-bottom="none" fo:border-right="none" fo:padding-top="0.0194in" fo:padding-left="0.0395in" fo:padding-bottom="0.0194in" fo:padding-right="0.0395in"/>
    </style:style>
    <style:style style:name="P62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237"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62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6240" style:family="table-column">
      <style:table-column-properties style:column-width="3.8569in"/>
    </style:style>
    <style:style style:name="TableColumn6241" style:family="table-column">
      <style:table-column-properties style:column-width="0.2847in"/>
    </style:style>
    <style:style style:name="TableColumn6242" style:family="table-column">
      <style:table-column-properties style:column-width="0.284in"/>
    </style:style>
    <style:style style:name="TableColumn6243" style:family="table-column">
      <style:table-column-properties style:column-width="0.2847in"/>
    </style:style>
    <style:style style:name="TableColumn6244" style:family="table-column">
      <style:table-column-properties style:column-width="0.2847in"/>
    </style:style>
    <style:style style:name="TableColumn6245" style:family="table-column">
      <style:table-column-properties style:column-width="0.2847in"/>
    </style:style>
    <style:style style:name="TableColumn6246" style:family="table-column">
      <style:table-column-properties style:column-width="0.284in"/>
    </style:style>
    <style:style style:name="TableColumn6247" style:family="table-column">
      <style:table-column-properties style:column-width="0.2847in"/>
    </style:style>
    <style:style style:name="TableColumn6248" style:family="table-column">
      <style:table-column-properties style:column-width="0.2847in"/>
    </style:style>
    <style:style style:name="TableColumn6249" style:family="table-column">
      <style:table-column-properties style:column-width="0.2847in"/>
    </style:style>
    <style:style style:name="Table6239" style:family="table">
      <style:table-properties style:width="6.418in" fo:margin-left="0in" table:align="left"/>
    </style:style>
    <style:style style:name="TableRow6250" style:family="table-row">
      <style:table-row-properties fo:keep-together="always"/>
    </style:style>
    <style:style style:name="TableCell62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6271" style:family="table-row">
      <style:table-row-properties fo:keep-together="always"/>
    </style:style>
    <style:style style:name="TableCell6272" style:family="table-cell">
      <style:table-cell-properties fo:border-top="0.0069in solid #000000" fo:border-left="none" fo:border-bottom="none" fo:border-right="none" fo:padding-top="0.0194in" fo:padding-left="0.0395in" fo:padding-bottom="0.0194in" fo:padding-right="0.0395in"/>
    </style:style>
    <style:style style:name="P62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74" style:family="table-cell">
      <style:table-cell-properties fo:border-top="0.0069in solid #000000" fo:border-left="none" fo:border-bottom="none" fo:border-right="none" fo:padding-top="0in" fo:padding-left="0.075in" fo:padding-bottom="0in" fo:padding-right="0.075in"/>
    </style:style>
    <style:style style:name="P62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76" style:family="table-cell">
      <style:table-cell-properties fo:border-top="0.0069in solid #000000" fo:border-left="none" fo:border-bottom="none" fo:border-right="none" fo:padding-top="0in" fo:padding-left="0.075in" fo:padding-bottom="0in" fo:padding-right="0.075in"/>
    </style:style>
    <style:style style:name="P62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78" style:family="table-cell">
      <style:table-cell-properties fo:border-top="0.0069in solid #000000" fo:border-left="none" fo:border-bottom="none" fo:border-right="none" fo:padding-top="0in" fo:padding-left="0.075in" fo:padding-bottom="0in" fo:padding-right="0.075in"/>
    </style:style>
    <style:style style:name="P62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80" style:family="table-cell">
      <style:table-cell-properties fo:border-top="0.0069in solid #000000" fo:border-left="none" fo:border-bottom="none" fo:border-right="none" fo:padding-top="0in" fo:padding-left="0.075in" fo:padding-bottom="0in" fo:padding-right="0.075in"/>
    </style:style>
    <style:style style:name="P62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82" style:family="table-cell">
      <style:table-cell-properties fo:border-top="0.0069in solid #000000" fo:border-left="none" fo:border-bottom="none" fo:border-right="none" fo:padding-top="0in" fo:padding-left="0.075in" fo:padding-bottom="0in" fo:padding-right="0.075in"/>
    </style:style>
    <style:style style:name="P62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84" style:family="table-cell">
      <style:table-cell-properties fo:border-top="0.0069in solid #000000" fo:border-left="none" fo:border-bottom="none" fo:border-right="none" fo:padding-top="0in" fo:padding-left="0.075in" fo:padding-bottom="0in" fo:padding-right="0.075in"/>
    </style:style>
    <style:style style:name="P6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86" style:family="table-cell">
      <style:table-cell-properties fo:border-top="0.0069in solid #000000" fo:border-left="none" fo:border-bottom="none" fo:border-right="none" fo:padding-top="0in" fo:padding-left="0.075in" fo:padding-bottom="0in" fo:padding-right="0.075in"/>
    </style:style>
    <style:style style:name="P62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88" style:family="table-cell">
      <style:table-cell-properties fo:border-top="0.0069in solid #000000" fo:border-left="none" fo:border-bottom="none" fo:border-right="none" fo:padding-top="0in" fo:padding-left="0.075in" fo:padding-bottom="0in" fo:padding-right="0.075in"/>
    </style:style>
    <style:style style:name="P62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90" style:family="table-cell">
      <style:table-cell-properties fo:border-top="0.0069in solid #000000" fo:border-left="none" fo:border-bottom="none" fo:border-right="none" fo:padding-top="0in" fo:padding-left="0.075in" fo:padding-bottom="0in" fo:padding-right="0.075in"/>
    </style:style>
    <style:style style:name="P62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2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6294" style:family="table-column">
      <style:table-column-properties style:column-width="4.1416in"/>
    </style:style>
    <style:style style:name="TableColumn6295" style:family="table-column">
      <style:table-column-properties style:column-width="0.284in"/>
    </style:style>
    <style:style style:name="TableColumn6296" style:family="table-column">
      <style:table-column-properties style:column-width="0.2847in"/>
    </style:style>
    <style:style style:name="TableColumn6297" style:family="table-column">
      <style:table-column-properties style:column-width="0.2847in"/>
    </style:style>
    <style:style style:name="TableColumn6298" style:family="table-column">
      <style:table-column-properties style:column-width="0.2847in"/>
    </style:style>
    <style:style style:name="TableColumn6299" style:family="table-column">
      <style:table-column-properties style:column-width="0.284in"/>
    </style:style>
    <style:style style:name="TableColumn6300" style:family="table-column">
      <style:table-column-properties style:column-width="0.2847in"/>
    </style:style>
    <style:style style:name="TableColumn6301" style:family="table-column">
      <style:table-column-properties style:column-width="0.2847in"/>
    </style:style>
    <style:style style:name="TableColumn6302" style:family="table-column">
      <style:table-column-properties style:column-width="0.2847in"/>
    </style:style>
    <style:style style:name="Table6293" style:family="table">
      <style:table-properties style:width="6.418in" fo:margin-left="0in" table:align="left"/>
    </style:style>
    <style:style style:name="TableRow6303" style:family="table-row">
      <style:table-row-properties fo:keep-together="always"/>
    </style:style>
    <style:style style:name="TableCell6304" style:family="table-cell">
      <style:table-cell-properties fo:border-top="none" fo:border-left="none" fo:border-bottom="0.0069in solid #000000" fo:border-right="0.0069in solid #000000" fo:padding-top="0.0194in" fo:padding-left="0.0395in" fo:padding-bottom="0.0194in" fo:padding-right="0.0395in"/>
    </style:style>
    <style:style style:name="P6305"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6306" style:parent-style-name="DefaultParagraphFont" style:family="text">
      <style:text-properties style:font-name-asian="Calibri" fo:font-size="10pt" style:font-size-asian="10pt" style:font-size-complex="11pt" style:language-asian="lt" style:country-asian="LT"/>
    </style:style>
    <style:style style:name="T6307" style:parent-style-name="DefaultParagraphFont" style:family="text">
      <style:text-properties style:font-name-asian="Calibri" fo:font-size="10pt" style:font-size-asian="10pt" style:font-size-complex="11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32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6325"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6326" style:parent-style-name="DefaultParagraphFont" style:family="text">
      <style:text-properties style:font-name-asian="Calibri" fo:font-size="10pt" style:font-size-asian="10pt" style:font-size-complex="11pt" style:language-asian="lt" style:country-asian="LT"/>
    </style:style>
    <style:style style:name="T6327" style:parent-style-name="DefaultParagraphFont" style:family="text">
      <style:text-properties style:font-name-asian="Calibri" style:text-position="super 65%" fo:font-size="10pt" style:font-size-asian="10pt" style:font-size-complex="11pt" style:language-asian="lt" style:country-asian="LT"/>
    </style:style>
    <style:style style:name="P6328" style:parent-style-name="Normal" style:family="paragraph">
      <style:paragraph-properties fo:margin-bottom="0.1388in" fo:line-height="115%"/>
    </style:style>
    <style:style style:name="T6329" style:parent-style-name="DefaultParagraphFont" style:family="text">
      <style:text-properties fo:font-size="10pt" style:font-size-asian="10pt" style:font-size-complex="11pt"/>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Calibri" fo:font-size="10pt" style:font-size-asian="10pt" style:font-size-complex="11pt" style:language-asian="lt" style:country-asian="LT"/>
    </style:style>
    <style:style style:name="P633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6334" style:family="table-column">
      <style:table-column-properties style:column-width="0.4333in"/>
    </style:style>
    <style:style style:name="TableColumn6335" style:family="table-column">
      <style:table-column-properties style:column-width="3.4236in"/>
    </style:style>
    <style:style style:name="TableColumn6336" style:family="table-column">
      <style:table-column-properties style:column-width="0.2847in"/>
    </style:style>
    <style:style style:name="TableColumn6337" style:family="table-column">
      <style:table-column-properties style:column-width="0.284in"/>
    </style:style>
    <style:style style:name="TableColumn6338" style:family="table-column">
      <style:table-column-properties style:column-width="0.2847in"/>
    </style:style>
    <style:style style:name="TableColumn6339" style:family="table-column">
      <style:table-column-properties style:column-width="0.2847in"/>
    </style:style>
    <style:style style:name="TableColumn6340" style:family="table-column">
      <style:table-column-properties style:column-width="0.2847in"/>
    </style:style>
    <style:style style:name="TableColumn6341" style:family="table-column">
      <style:table-column-properties style:column-width="0.284in"/>
    </style:style>
    <style:style style:name="TableColumn6342" style:family="table-column">
      <style:table-column-properties style:column-width="0.2847in"/>
    </style:style>
    <style:style style:name="TableColumn6343" style:family="table-column">
      <style:table-column-properties style:column-width="0.2847in"/>
    </style:style>
    <style:style style:name="TableColumn6344" style:family="table-column">
      <style:table-column-properties style:column-width="0.2847in"/>
    </style:style>
    <style:style style:name="Table6333" style:family="table">
      <style:table-properties style:width="6.418in" fo:margin-left="0in" table:align="left"/>
    </style:style>
    <style:style style:name="TableRow6345" style:family="table-row">
      <style:table-row-properties fo:keep-together="always"/>
    </style:style>
    <style:style style:name="TableCell6346" style:family="table-cell">
      <style:table-cell-properties fo:border-top="none" fo:border-left="none" fo:border-bottom="0.0069in solid #000000" fo:border-right="none" fo:padding-top="0.0194in" fo:padding-left="0.0395in" fo:padding-bottom="0.0194in" fo:padding-right="0.0395in"/>
    </style:style>
    <style:style style:name="P63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348" style:parent-style-name="DefaultParagraphFont" style:family="text">
      <style:text-properties style:font-name-asian="Calibri" style:font-weight-complex="bold" fo:font-size="10pt" style:font-size-asian="10pt" style:font-size-complex="11pt" style:language-asian="lt" style:country-asian="LT"/>
    </style:style>
    <style:style style:name="TableCell6349" style:family="table-cell">
      <style:table-cell-properties fo:border-top="none" fo:border-left="none" fo:border-bottom="0.0069in solid #000000" fo:border-right="0.0069in solid #000000" fo:padding-top="0.0194in" fo:padding-left="0.0395in" fo:padding-bottom="0.0194in" fo:padding-right="0.0395in"/>
    </style:style>
    <style:style style:name="P63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55" style:family="table-cell">
      <style:table-cell-properties fo:border-top="0.0069in solid #000000" fo:border-left="0.0069in solid #000000" fo:border-bottom="none" fo:border-right="0.0069in solid #000000" fo:padding-top="0in" fo:padding-left="0.075in" fo:padding-bottom="0in" fo:padding-right="0.075in"/>
    </style:style>
    <style:style style:name="P63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59" style:family="table-cell">
      <style:table-cell-properties fo:border-top="none" fo:border-left="0.0069in solid #000000" fo:border-bottom="none" fo:border-right="0.0069in solid #000000" fo:padding-top="0in" fo:padding-left="0.075in" fo:padding-bottom="0in" fo:padding-right="0.075in"/>
    </style:style>
    <style:style style:name="P63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6369" style:family="table-row">
      <style:table-row-properties style:min-row-height="0.0375in" fo:keep-together="always"/>
    </style:style>
    <style:style style:name="TableCell6370" style:family="table-cell">
      <style:table-cell-properties fo:border-top="0.0069in solid #000000" fo:border-left="none" fo:border-bottom="none" fo:border-right="none" fo:padding-top="0.0194in" fo:padding-left="0.0395in" fo:padding-bottom="0.0194in" fo:padding-right="0.0395in"/>
    </style:style>
    <style:style style:name="P63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372" style:family="table-cell">
      <style:table-cell-properties fo:border-top="0.0069in solid #000000" fo:border-left="none" fo:border-bottom="0.0069in solid #000000" fo:border-right="none" fo:padding-top="0.0194in" fo:padding-left="0.0395in" fo:padding-bottom="0.0194in" fo:padding-right="0.0395in"/>
    </style:style>
    <style:style style:name="P63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374" style:family="table-cell">
      <style:table-cell-properties fo:border-top="0.0069in solid #000000" fo:border-left="none" fo:border-bottom="none" fo:border-right="none" fo:padding-top="0in" fo:padding-left="0.075in" fo:padding-bottom="0in" fo:padding-right="0.075in"/>
    </style:style>
    <style:style style:name="P63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378" style:family="table-cell">
      <style:table-cell-properties fo:border-top="0.0069in solid #000000" fo:border-left="none" fo:border-bottom="none" fo:border-right="none" fo:padding-top="0in" fo:padding-left="0.075in" fo:padding-bottom="0in" fo:padding-right="0.075in"/>
    </style:style>
    <style:style style:name="P63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380" style:family="table-row">
      <style:table-row-properties style:min-row-height="0.0361in" fo:keep-together="always"/>
    </style:style>
    <style:style style:name="P63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382" style:family="table-cell">
      <style:table-cell-properties fo:border-top="0.0069in solid #000000" fo:border-left="none" fo:border-bottom="0.0069in solid #000000" fo:border-right="none" fo:padding-top="0.0194in" fo:padding-left="0.0395in" fo:padding-bottom="0.0194in" fo:padding-right="0.0395in"/>
    </style:style>
    <style:style style:name="P63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3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3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3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387" style:family="table-row">
      <style:table-row-properties style:min-row-height="0.0361in" fo:keep-together="always"/>
    </style:style>
    <style:style style:name="P63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389" style:family="table-cell">
      <style:table-cell-properties fo:border-top="0.0069in solid #000000" fo:border-left="none" fo:border-bottom="0.0069in solid #000000" fo:border-right="none" fo:padding-top="0.0194in" fo:padding-left="0.0395in" fo:padding-bottom="0.0194in" fo:padding-right="0.0395in"/>
    </style:style>
    <style:style style:name="P63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3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3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3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394" style:family="table-row">
      <style:table-row-properties style:min-row-height="0.0361in" fo:keep-together="always"/>
    </style:style>
    <style:style style:name="P63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396" style:family="table-cell">
      <style:table-cell-properties fo:border-top="0.0069in solid #000000" fo:border-left="none" fo:border-bottom="none" fo:border-right="none" fo:padding-top="0.0194in" fo:padding-left="0.0395in" fo:padding-bottom="0.0194in" fo:padding-right="0.0395in"/>
    </style:style>
    <style:style style:name="P63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3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3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01" style:parent-style-name="Normal" style:family="paragraph">
      <style:text-properties style:font-name-asian="Calibri" fo:font-size="6pt" style:font-size-asian="6pt" style:font-size-complex="6pt" style:language-asian="lt" style:country-asian="LT"/>
    </style:style>
    <style:style style:name="TableColumn6403" style:family="table-column">
      <style:table-column-properties style:column-width="5.0055in"/>
    </style:style>
    <style:style style:name="TableColumn6404" style:family="table-column">
      <style:table-column-properties style:column-width="0.2826in"/>
    </style:style>
    <style:style style:name="TableColumn6405" style:family="table-column">
      <style:table-column-properties style:column-width="0.2819in"/>
    </style:style>
    <style:style style:name="TableColumn6406" style:family="table-column">
      <style:table-column-properties style:column-width="0.2826in"/>
    </style:style>
    <style:style style:name="TableColumn6407" style:family="table-column">
      <style:table-column-properties style:column-width="0.2826in"/>
    </style:style>
    <style:style style:name="TableColumn6408" style:family="table-column">
      <style:table-column-properties style:column-width="0.2826in"/>
    </style:style>
    <style:style style:name="Table6402" style:family="table">
      <style:table-properties style:width="6.418in" fo:margin-left="0in" table:align="left"/>
    </style:style>
    <style:style style:name="TableRow6409" style:family="table-row">
      <style:table-row-properties fo:keep-together="always"/>
    </style:style>
    <style:style style:name="TableCell6410" style:family="table-cell">
      <style:table-cell-properties fo:border-top="none" fo:border-left="none" fo:border-bottom="0.0069in solid #000000" fo:border-right="0.0069in solid #000000" fo:padding-top="0.0194in" fo:padding-left="0.0395in" fo:padding-bottom="0.0194in" fo:padding-right="0.0395in"/>
    </style:style>
    <style:style style:name="P64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412" style:parent-style-name="DefaultParagraphFont" style:family="text">
      <style:text-properties style:font-name-asian="Calibri" fo:font-size="10pt" style:font-size-asian="10pt" style:font-size-complex="11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42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6425" style:family="table-column">
      <style:table-column-properties style:column-width="3.5923in"/>
    </style:style>
    <style:style style:name="TableColumn6426" style:family="table-column">
      <style:table-column-properties style:column-width="0.2833in"/>
    </style:style>
    <style:style style:name="TableColumn6427" style:family="table-column">
      <style:table-column-properties style:column-width="0.2826in"/>
    </style:style>
    <style:style style:name="TableColumn6428" style:family="table-column">
      <style:table-column-properties style:column-width="0.2819in"/>
    </style:style>
    <style:style style:name="TableColumn6429" style:family="table-column">
      <style:table-column-properties style:column-width="0.2826in"/>
    </style:style>
    <style:style style:name="TableColumn6430" style:family="table-column">
      <style:table-column-properties style:column-width="0.2826in"/>
    </style:style>
    <style:style style:name="TableColumn6431" style:family="table-column">
      <style:table-column-properties style:column-width="0.2826in"/>
    </style:style>
    <style:style style:name="TableColumn6432" style:family="table-column">
      <style:table-column-properties style:column-width="0.2819in"/>
    </style:style>
    <style:style style:name="TableColumn6433" style:family="table-column">
      <style:table-column-properties style:column-width="0.2826in"/>
    </style:style>
    <style:style style:name="TableColumn6434" style:family="table-column">
      <style:table-column-properties style:column-width="0.2826in"/>
    </style:style>
    <style:style style:name="TableColumn6435" style:family="table-column">
      <style:table-column-properties style:column-width="0.2826in"/>
    </style:style>
    <style:style style:name="Table6424" style:family="table">
      <style:table-properties style:width="6.418in" fo:margin-left="0.0354in" table:align="left"/>
    </style:style>
    <style:style style:name="TableRow6436" style:family="table-row">
      <style:table-row-properties/>
    </style:style>
    <style:style style:name="TableCell6437" style:family="table-cell">
      <style:table-cell-properties fo:border-top="none" fo:border-left="none" fo:border-bottom="0.0069in solid #000000" fo:border-right="0.0069in solid #000000" fo:padding-top="0in" fo:padding-left="0.075in" fo:padding-bottom="0in" fo:padding-right="0.075in"/>
    </style:style>
    <style:style style:name="P6438" style:parent-style-name="Normal" style:family="paragraph">
      <style:text-properties style:font-name-asian="Calibri" fo:font-size="10pt" style:font-size-asian="10pt" style:font-size-complex="11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459" style:parent-style-name="Normal" style:family="paragraph">
      <style:text-properties style:font-name-asian="Calibri" fo:font-size="9pt" style:font-size-asian="9pt" style:font-size-complex="9pt" style:language-asian="lt" style:country-asian="LT"/>
    </style:style>
    <style:style style:name="P6460" style:parent-style-name="Normal" style:family="paragraph">
      <style:text-properties style:font-name-asian="Calibri" fo:font-size="6pt" style:font-size-asian="6pt" style:font-size-complex="6pt" style:language-asian="lt" style:country-asian="LT"/>
    </style:style>
    <style:style style:name="TableColumn6462" style:family="table-column">
      <style:table-column-properties style:column-width="5.5701in"/>
    </style:style>
    <style:style style:name="TableColumn6463" style:family="table-column">
      <style:table-column-properties style:column-width="0.2826in"/>
    </style:style>
    <style:style style:name="TableColumn6464" style:family="table-column">
      <style:table-column-properties style:column-width="0.2826in"/>
    </style:style>
    <style:style style:name="TableColumn6465" style:family="table-column">
      <style:table-column-properties style:column-width="0.2826in"/>
    </style:style>
    <style:style style:name="Table6461" style:family="table">
      <style:table-properties style:width="6.418in" fo:margin-left="0.0354in" table:align="left"/>
    </style:style>
    <style:style style:name="TableRow6466" style:family="table-row">
      <style:table-row-properties/>
    </style:style>
    <style:style style:name="TableCell6467" style:family="table-cell">
      <style:table-cell-properties fo:border-top="none" fo:border-left="none" fo:border-bottom="0.0069in solid #000000" fo:border-right="0.0069in solid #000000" fo:padding-top="0in" fo:padding-left="0.075in" fo:padding-bottom="0in" fo:padding-right="0.075in"/>
    </style:style>
    <style:style style:name="T6468" style:parent-style-name="DefaultParagraphFont" style:family="text">
      <style:text-properties style:font-name-asian="Calibri" fo:font-size="10pt" style:font-size-asian="10pt" style:font-size-complex="11pt" style:language-asian="lt" style:country-asian="LT"/>
    </style:style>
    <style:style style:name="T6469" style:parent-style-name="DefaultParagraphFont" style:family="text">
      <style:text-properties style:font-name-asian="Calibri"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476" style:parent-style-name="Normal" style:family="paragraph">
      <style:text-properties style:font-name-asian="Calibri" fo:font-size="9pt" style:font-size-asian="9pt" style:font-size-complex="9pt" style:language-asian="lt" style:country-asian="LT"/>
    </style:style>
    <style:style style:name="P6477" style:parent-style-name="Normal" style:family="paragraph">
      <style:text-properties style:font-name-asian="Calibri" fo:font-size="9pt" style:font-size-asian="9pt" style:font-size-complex="9pt" style:language-asian="lt" style:country-asian="LT"/>
    </style:style>
    <style:style style:name="TableColumn6479" style:family="table-column">
      <style:table-column-properties style:column-width="6.1354in"/>
    </style:style>
    <style:style style:name="TableColumn6480" style:family="table-column">
      <style:table-column-properties style:column-width="0.2826in"/>
    </style:style>
    <style:style style:name="Table6478" style:family="table">
      <style:table-properties style:width="6.418in" fo:margin-left="0in" table:align="left"/>
    </style:style>
    <style:style style:name="TableRow6481" style:family="table-row">
      <style:table-row-properties fo:keep-together="always"/>
    </style:style>
    <style:style style:name="TableCell6482" style:family="table-cell">
      <style:table-cell-properties fo:border-top="none" fo:border-left="none" fo:border-bottom="0.0069in solid #000000" fo:border-right="0.0069in solid #000000" fo:padding-top="0.0194in" fo:padding-left="0.0395in" fo:padding-bottom="0.0194in" fo:padding-right="0.0395in"/>
    </style:style>
    <style:style style:name="P64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484" style:parent-style-name="DefaultParagraphFont" style:family="text">
      <style:text-properties style:font-name-asian="Calibri" fo:font-size="10pt" style:font-size-asian="10pt" style:font-size-complex="11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487" style:parent-style-name="Normal" style:family="paragraph">
      <style:text-properties style:font-name-asian="Calibri" fo:font-size="6pt" style:font-size-asian="6pt" style:font-size-complex="6pt" style:language-asian="lt" style:country-asian="LT"/>
    </style:style>
    <style:style style:name="TableColumn6489" style:family="table-column">
      <style:table-column-properties style:column-width="0.4333in"/>
    </style:style>
    <style:style style:name="TableColumn6490" style:family="table-column">
      <style:table-column-properties style:column-width="3.4236in"/>
    </style:style>
    <style:style style:name="TableColumn6491" style:family="table-column">
      <style:table-column-properties style:column-width="0.2847in"/>
    </style:style>
    <style:style style:name="TableColumn6492" style:family="table-column">
      <style:table-column-properties style:column-width="0.284in"/>
    </style:style>
    <style:style style:name="TableColumn6493" style:family="table-column">
      <style:table-column-properties style:column-width="0.2847in"/>
    </style:style>
    <style:style style:name="TableColumn6494" style:family="table-column">
      <style:table-column-properties style:column-width="0.2847in"/>
    </style:style>
    <style:style style:name="TableColumn6495" style:family="table-column">
      <style:table-column-properties style:column-width="0.2847in"/>
    </style:style>
    <style:style style:name="TableColumn6496" style:family="table-column">
      <style:table-column-properties style:column-width="0.284in"/>
    </style:style>
    <style:style style:name="TableColumn6497" style:family="table-column">
      <style:table-column-properties style:column-width="0.2847in"/>
    </style:style>
    <style:style style:name="TableColumn6498" style:family="table-column">
      <style:table-column-properties style:column-width="0.2847in"/>
    </style:style>
    <style:style style:name="TableColumn6499" style:family="table-column">
      <style:table-column-properties style:column-width="0.2847in"/>
    </style:style>
    <style:style style:name="Table6488" style:family="table">
      <style:table-properties style:width="6.418in" fo:margin-left="0in" table:align="left"/>
    </style:style>
    <style:style style:name="TableRow6500" style:family="table-row">
      <style:table-row-properties fo:keep-together="always"/>
    </style:style>
    <style:style style:name="TableCell6501" style:family="table-cell">
      <style:table-cell-properties fo:border-top="none" fo:border-left="none" fo:border-bottom="0.0069in solid #000000" fo:border-right="none" fo:padding-top="0.0194in" fo:padding-left="0.0395in" fo:padding-bottom="0.0194in" fo:padding-right="0.0395in"/>
    </style:style>
    <style:style style:name="P65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503" style:parent-style-name="DefaultParagraphFont" style:family="text">
      <style:text-properties style:font-name-asian="Calibri" style:font-weight-complex="bold" fo:font-size="10pt" style:font-size-asian="10pt" style:font-size-complex="11pt" style:language-asian="lt" style:country-asian="LT"/>
    </style:style>
    <style:style style:name="TableCell6504" style:family="table-cell">
      <style:table-cell-properties fo:border-top="none" fo:border-left="none" fo:border-bottom="0.0069in solid #000000" fo:border-right="0.0069in solid #000000" fo:padding-top="0.0194in" fo:padding-left="0.0395in" fo:padding-bottom="0.0194in" fo:padding-right="0.0395in"/>
    </style:style>
    <style:style style:name="P65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10" style:family="table-cell">
      <style:table-cell-properties fo:border-top="0.0069in solid #000000" fo:border-left="0.0069in solid #000000" fo:border-bottom="none" fo:border-right="0.0069in solid #000000" fo:padding-top="0in" fo:padding-left="0.075in" fo:padding-bottom="0in" fo:padding-right="0.075in"/>
    </style:style>
    <style:style style:name="P65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14" style:family="table-cell">
      <style:table-cell-properties fo:border-top="none" fo:border-left="0.0069in solid #000000" fo:border-bottom="none" fo:border-right="0.0069in solid #000000" fo:padding-top="0in" fo:padding-left="0.075in" fo:padding-bottom="0in" fo:padding-right="0.075in"/>
    </style:style>
    <style:style style:name="P65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6524" style:family="table-row">
      <style:table-row-properties style:min-row-height="0.0375in" fo:keep-together="always"/>
    </style:style>
    <style:style style:name="TableCell6525" style:family="table-cell">
      <style:table-cell-properties fo:border-top="0.0069in solid #000000" fo:border-left="none" fo:border-bottom="none" fo:border-right="none" fo:padding-top="0.0194in" fo:padding-left="0.0395in" fo:padding-bottom="0.0194in" fo:padding-right="0.0395in"/>
    </style:style>
    <style:style style:name="P65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527" style:family="table-cell">
      <style:table-cell-properties fo:border-top="0.0069in solid #000000" fo:border-left="none" fo:border-bottom="0.0069in solid #000000" fo:border-right="none" fo:padding-top="0.0194in" fo:padding-left="0.0395in" fo:padding-bottom="0.0194in" fo:padding-right="0.0395in"/>
    </style:style>
    <style:style style:name="P65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529" style:family="table-cell">
      <style:table-cell-properties fo:border-top="0.0069in solid #000000" fo:border-left="none" fo:border-bottom="none" fo:border-right="none" fo:padding-top="0in" fo:padding-left="0.075in" fo:padding-bottom="0in" fo:padding-right="0.075in"/>
    </style:style>
    <style:style style:name="P65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533" style:family="table-cell">
      <style:table-cell-properties fo:border-top="0.0069in solid #000000" fo:border-left="none" fo:border-bottom="none" fo:border-right="none" fo:padding-top="0in" fo:padding-left="0.075in" fo:padding-bottom="0in" fo:padding-right="0.075in"/>
    </style:style>
    <style:style style:name="P65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535" style:family="table-row">
      <style:table-row-properties style:min-row-height="0.0361in" fo:keep-together="always"/>
    </style:style>
    <style:style style:name="P65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537" style:family="table-cell">
      <style:table-cell-properties fo:border-top="0.0069in solid #000000" fo:border-left="none" fo:border-bottom="0.0069in solid #000000" fo:border-right="none" fo:padding-top="0.0194in" fo:padding-left="0.0395in" fo:padding-bottom="0.0194in" fo:padding-right="0.0395in"/>
    </style:style>
    <style:style style:name="P65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542" style:family="table-row">
      <style:table-row-properties style:min-row-height="0.0361in" fo:keep-together="always"/>
    </style:style>
    <style:style style:name="P65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544" style:family="table-cell">
      <style:table-cell-properties fo:border-top="0.0069in solid #000000" fo:border-left="none" fo:border-bottom="0.0069in solid #000000" fo:border-right="none" fo:padding-top="0.0194in" fo:padding-left="0.0395in" fo:padding-bottom="0.0194in" fo:padding-right="0.0395in"/>
    </style:style>
    <style:style style:name="P65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549" style:family="table-row">
      <style:table-row-properties style:min-row-height="0.0361in" fo:keep-together="always"/>
    </style:style>
    <style:style style:name="P65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551" style:family="table-cell">
      <style:table-cell-properties fo:border-top="0.0069in solid #000000" fo:border-left="none" fo:border-bottom="none" fo:border-right="none" fo:padding-top="0.0194in" fo:padding-left="0.0395in" fo:padding-bottom="0.0194in" fo:padding-right="0.0395in"/>
    </style:style>
    <style:style style:name="P65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56" style:parent-style-name="Normal" style:family="paragraph">
      <style:text-properties style:font-name-asian="Calibri" fo:font-size="6pt" style:font-size-asian="6pt" style:font-size-complex="6pt" style:language-asian="lt" style:country-asian="LT"/>
    </style:style>
    <style:style style:name="TableColumn6558" style:family="table-column">
      <style:table-column-properties style:column-width="5.0055in"/>
    </style:style>
    <style:style style:name="TableColumn6559" style:family="table-column">
      <style:table-column-properties style:column-width="0.2826in"/>
    </style:style>
    <style:style style:name="TableColumn6560" style:family="table-column">
      <style:table-column-properties style:column-width="0.2819in"/>
    </style:style>
    <style:style style:name="TableColumn6561" style:family="table-column">
      <style:table-column-properties style:column-width="0.2826in"/>
    </style:style>
    <style:style style:name="TableColumn6562" style:family="table-column">
      <style:table-column-properties style:column-width="0.2826in"/>
    </style:style>
    <style:style style:name="TableColumn6563" style:family="table-column">
      <style:table-column-properties style:column-width="0.2826in"/>
    </style:style>
    <style:style style:name="Table6557" style:family="table">
      <style:table-properties style:width="6.418in" fo:margin-left="0in" table:align="left"/>
    </style:style>
    <style:style style:name="TableRow6564" style:family="table-row">
      <style:table-row-properties fo:keep-together="always"/>
    </style:style>
    <style:style style:name="TableCell6565" style:family="table-cell">
      <style:table-cell-properties fo:border-top="none" fo:border-left="none" fo:border-bottom="0.0069in solid #000000" fo:border-right="0.0069in solid #000000" fo:padding-top="0.0194in" fo:padding-left="0.0395in" fo:padding-bottom="0.0194in" fo:padding-right="0.0395in"/>
    </style:style>
    <style:style style:name="P65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567" style:parent-style-name="DefaultParagraphFont" style:family="text">
      <style:text-properties style:font-name-asian="Calibri" fo:font-size="10pt" style:font-size-asian="10pt" style:font-size-complex="11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578" style:parent-style-name="Normal" style:family="paragraph">
      <style:text-properties style:font-name-asian="Calibri" fo:font-size="11pt" style:font-size-asian="11pt" style:font-size-complex="11pt" style:language-asian="lt" style:country-asian="LT"/>
    </style:style>
    <style:style style:name="TableColumn6580" style:family="table-column">
      <style:table-column-properties style:column-width="3.5923in"/>
    </style:style>
    <style:style style:name="TableColumn6581" style:family="table-column">
      <style:table-column-properties style:column-width="0.2833in"/>
    </style:style>
    <style:style style:name="TableColumn6582" style:family="table-column">
      <style:table-column-properties style:column-width="0.2826in"/>
    </style:style>
    <style:style style:name="TableColumn6583" style:family="table-column">
      <style:table-column-properties style:column-width="0.2819in"/>
    </style:style>
    <style:style style:name="TableColumn6584" style:family="table-column">
      <style:table-column-properties style:column-width="0.2826in"/>
    </style:style>
    <style:style style:name="TableColumn6585" style:family="table-column">
      <style:table-column-properties style:column-width="0.2826in"/>
    </style:style>
    <style:style style:name="TableColumn6586" style:family="table-column">
      <style:table-column-properties style:column-width="0.2826in"/>
    </style:style>
    <style:style style:name="TableColumn6587" style:family="table-column">
      <style:table-column-properties style:column-width="0.2819in"/>
    </style:style>
    <style:style style:name="TableColumn6588" style:family="table-column">
      <style:table-column-properties style:column-width="0.2826in"/>
    </style:style>
    <style:style style:name="TableColumn6589" style:family="table-column">
      <style:table-column-properties style:column-width="0.2826in"/>
    </style:style>
    <style:style style:name="TableColumn6590" style:family="table-column">
      <style:table-column-properties style:column-width="0.2826in"/>
    </style:style>
    <style:style style:name="Table6579" style:family="table">
      <style:table-properties style:width="6.418in" fo:margin-left="0.0354in" table:align="left"/>
    </style:style>
    <style:style style:name="TableRow6591" style:family="table-row">
      <style:table-row-properties/>
    </style:style>
    <style:style style:name="TableCell6592" style:family="table-cell">
      <style:table-cell-properties fo:border-top="none" fo:border-left="none" fo:border-bottom="0.0069in solid #000000" fo:border-right="0.0069in solid #000000" fo:padding-top="0in" fo:padding-left="0.075in" fo:padding-bottom="0in" fo:padding-right="0.075in"/>
    </style:style>
    <style:style style:name="P6593" style:parent-style-name="Normal" style:family="paragraph">
      <style:text-properties style:font-name-asian="Calibri" fo:font-size="10pt" style:font-size-asian="10pt" style:font-size-complex="11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614" style:parent-style-name="Normal" style:family="paragraph">
      <style:text-properties style:font-name-asian="Calibri" fo:font-size="9pt" style:font-size-asian="9pt" style:font-size-complex="9pt" style:language-asian="lt" style:country-asian="LT"/>
    </style:style>
    <style:style style:name="P6615" style:parent-style-name="Normal" style:family="paragraph">
      <style:text-properties style:font-name-asian="Calibri" fo:font-size="6pt" style:font-size-asian="6pt" style:font-size-complex="6pt" style:language-asian="lt" style:country-asian="LT"/>
    </style:style>
    <style:style style:name="TableColumn6617" style:family="table-column">
      <style:table-column-properties style:column-width="5.5701in"/>
    </style:style>
    <style:style style:name="TableColumn6618" style:family="table-column">
      <style:table-column-properties style:column-width="0.2826in"/>
    </style:style>
    <style:style style:name="TableColumn6619" style:family="table-column">
      <style:table-column-properties style:column-width="0.2826in"/>
    </style:style>
    <style:style style:name="TableColumn6620" style:family="table-column">
      <style:table-column-properties style:column-width="0.2826in"/>
    </style:style>
    <style:style style:name="Table6616" style:family="table">
      <style:table-properties style:width="6.418in" fo:margin-left="0.0354in" table:align="left"/>
    </style:style>
    <style:style style:name="TableRow6621" style:family="table-row">
      <style:table-row-properties/>
    </style:style>
    <style:style style:name="TableCell6622" style:family="table-cell">
      <style:table-cell-properties fo:border-top="none" fo:border-left="none" fo:border-bottom="0.0069in solid #000000" fo:border-right="0.0069in solid #000000" fo:padding-top="0in" fo:padding-left="0.075in" fo:padding-bottom="0in" fo:padding-right="0.075in"/>
    </style:style>
    <style:style style:name="T6623" style:parent-style-name="DefaultParagraphFont" style:family="text">
      <style:text-properties style:font-name-asian="Calibri" fo:font-size="10pt" style:font-size-asian="10pt" style:font-size-complex="11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630" style:parent-style-name="Normal" style:family="paragraph">
      <style:text-properties style:font-name-asian="Calibri" fo:font-size="9pt" style:font-size-asian="9pt" style:font-size-complex="9pt" style:language-asian="lt" style:country-asian="LT"/>
    </style:style>
    <style:style style:name="P6631" style:parent-style-name="Normal" style:family="paragraph">
      <style:text-properties style:font-name-asian="Calibri" fo:font-size="6pt" style:font-size-asian="6pt" style:font-size-complex="6pt" style:language-asian="lt" style:country-asian="LT"/>
    </style:style>
    <style:style style:name="TableColumn6633" style:family="table-column">
      <style:table-column-properties style:column-width="6.1354in"/>
    </style:style>
    <style:style style:name="TableColumn6634" style:family="table-column">
      <style:table-column-properties style:column-width="0.2826in"/>
    </style:style>
    <style:style style:name="Table6632" style:family="table">
      <style:table-properties style:width="6.418in" fo:margin-left="0in" table:align="left"/>
    </style:style>
    <style:style style:name="TableRow6635" style:family="table-row">
      <style:table-row-properties fo:keep-together="always"/>
    </style:style>
    <style:style style:name="TableCell6636" style:family="table-cell">
      <style:table-cell-properties fo:border-top="none" fo:border-left="none" fo:border-bottom="0.0069in solid #000000" fo:border-right="0.0069in solid #000000" fo:padding-top="0.0194in" fo:padding-left="0.0395in" fo:padding-bottom="0.0194in" fo:padding-right="0.0395in"/>
    </style:style>
    <style:style style:name="P66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638" style:parent-style-name="DefaultParagraphFont" style:family="text">
      <style:text-properties style:font-name-asian="Calibri" fo:font-size="10pt" style:font-size-asian="10pt" style:font-size-complex="11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641" style:parent-style-name="Normal" style:family="paragraph">
      <style:text-properties style:font-name-asian="Calibri" fo:font-size="6pt" style:font-size-asian="6pt" style:font-size-complex="6pt" style:language-asian="lt" style:country-asian="LT"/>
    </style:style>
    <style:style style:name="P6642"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6643"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6644"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6645"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6646" style:parent-style-name="DefaultParagraphFont" style:family="text">
      <style:text-properties style:font-name-asian="Calibri" fo:font-size="10pt" style:font-size-asian="10pt" style:font-size-complex="11pt" style:language-asian="lt" style:country-asian="LT"/>
    </style:style>
    <style:style style:name="T6647" style:parent-style-name="DefaultParagraphFont" style:family="text">
      <style:text-properties style:font-name-asian="Calibri" fo:font-size="10pt" style:font-size-asian="10pt" style:font-size-complex="11pt" style:language-asian="lt" style:country-asian="LT"/>
    </style:style>
    <style:style style:name="T6648" style:parent-style-name="DefaultParagraphFont" style:family="text">
      <style:text-properties style:font-name-asian="Calibri" fo:font-size="10pt" style:font-size-asian="10pt" style:font-size-complex="11pt" style:language-asian="lt" style:country-asian="LT"/>
    </style:style>
    <style:style style:name="T6649" style:parent-style-name="DefaultParagraphFont" style:family="text">
      <style:text-properties style:font-name-asian="Calibri" fo:font-size="10pt" style:font-size-asian="10pt" style:font-size-complex="11pt" style:language-asian="lt" style:country-asian="LT"/>
    </style:style>
    <style:style style:name="T6650" style:parent-style-name="DefaultParagraphFont" style:family="text">
      <style:text-properties style:font-name-asian="Calibri" fo:font-size="10pt" style:font-size-asian="10pt" style:font-size-complex="11pt" style:language-asian="lt" style:country-asian="LT"/>
    </style:style>
    <style:style style:name="P6651" style:parent-style-name="Normal" style:family="paragraph">
      <style:paragraph-properties>
        <style:tab-stops>
          <style:tab-stop style:type="left" style:position="3.7409in"/>
          <style:tab-stop style:type="left" style:position="5.1187in"/>
        </style:tab-stops>
      </style:paragraph-properties>
    </style:style>
    <style:style style:name="T6652" style:parent-style-name="DefaultParagraphFont" style:family="text">
      <style:text-properties style:font-name-asian="Calibri" fo:font-size="9pt" style:font-size-asian="9pt" style:font-size-complex="9pt" style:language-asian="lt" style:country-asian="LT"/>
    </style:style>
    <style:style style:name="T6653" style:parent-style-name="DefaultParagraphFont" style:family="text">
      <style:text-properties style:font-name-asian="Calibri" style:font-weight-complex="bold" fo:font-size="9pt" style:font-size-asian="9pt" style:font-size-complex="9pt" style:language-asian="lt" style:country-asian="LT"/>
    </style:style>
    <style:style style:name="T6654" style:parent-style-name="DefaultParagraphFont" style:family="text">
      <style:text-properties style:font-name-asian="Calibri" fo:font-size="9pt" style:font-size-asian="9pt" style:font-size-complex="9pt" style:language-asian="lt" style:country-asian="LT"/>
    </style:style>
    <style:style style:name="T6655" style:parent-style-name="DefaultParagraphFont" style:family="text">
      <style:text-properties style:font-name-asian="Calibri" fo:font-size="9pt" style:font-size-asian="9pt" style:font-size-complex="9pt" style:language-asian="lt" style:country-asian="LT"/>
    </style:style>
    <style:style style:name="T6656" style:parent-style-name="DefaultParagraphFont" style:family="text">
      <style:text-properties style:font-name-asian="Calibri" fo:font-size="9pt" style:font-size-asian="9pt" style:font-size-complex="9pt" style:language-asian="lt" style:country-asian="LT"/>
    </style:style>
    <style:style style:name="P6657"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6658"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6659" style:parent-style-name="Normal" style:family="paragraph">
      <style:paragraph-properties>
        <style:tab-stops>
          <style:tab-stop style:type="left" style:position="3.7409in"/>
          <style:tab-stop style:type="left" style:position="5.4145in"/>
        </style:tab-stops>
      </style:paragraph-properties>
    </style:style>
    <style:style style:name="T6660" style:parent-style-name="DefaultParagraphFont" style:family="text">
      <style:text-properties style:font-name-asian="Calibri" fo:font-size="10pt" style:font-size-asian="10pt" style:font-size-complex="11pt" style:language-asian="lt" style:country-asian="LT"/>
    </style:style>
    <style:style style:name="T6661" style:parent-style-name="DefaultParagraphFont" style:family="text">
      <style:text-properties style:font-name-asian="Calibri" fo:font-size="10pt" style:font-size-asian="10pt" style:font-size-complex="11pt" style:language-asian="lt" style:country-asian="LT"/>
    </style:style>
    <style:style style:name="T6662" style:parent-style-name="DefaultParagraphFont" style:family="text">
      <style:text-properties style:font-name-asian="Calibri" fo:font-size="10pt" style:font-size-asian="10pt" style:font-size-complex="11pt" style:language-asian="lt" style:country-asian="LT"/>
    </style:style>
    <style:style style:name="T6663" style:parent-style-name="DefaultParagraphFont" style:family="text">
      <style:text-properties style:font-name-asian="Calibri" fo:font-size="9pt" style:font-size-asian="9pt" style:font-size-complex="9pt" style:language-asian="lt" style:country-asian="LT"/>
    </style:style>
    <style:style style:name="P6664" style:parent-style-name="Normal" style:family="paragraph">
      <style:paragraph-properties>
        <style:tab-stops>
          <style:tab-stop style:type="left" style:position="4.3312in"/>
        </style:tab-stops>
      </style:paragraph-properties>
      <style:text-properties style:font-name-asian="Calibri" fo:color="#000000" style:language-asian="lt" style:country-asian="LT"/>
    </style:style>
    <style:style style:name="P6665" style:parent-style-name="Normal" style:family="paragraph">
      <style:text-properties style:font-name-asian="Calibri"/>
    </style:style>
    <style:style style:name="P6666" style:parent-style-name="Normal" style:family="paragraph">
      <style:paragraph-properties fo:line-height="115%"/>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master-page-name="MPF11" style:family="paragraph">
      <style:paragraph-properties fo:widows="0" fo:orphans="0" fo:break-before="page" fo:margin-left="7.5798in" style:page-number="1">
        <style:tab-stops/>
      </style:paragraph-properties>
      <style:text-properties style:font-size-complex="12pt"/>
    </style:style>
    <style:style style:name="P6679" style:parent-style-name="Normal" style:family="paragraph">
      <style:paragraph-properties fo:widows="0" fo:orphans="0" fo:margin-left="7.5798in">
        <style:tab-stops/>
      </style:paragraph-properties>
    </style:style>
    <style:style style:name="P6680" style:parent-style-name="Normal" style:family="paragraph">
      <style:paragraph-properties fo:text-align="center"/>
    </style:style>
    <style:style style:name="P6681" style:parent-style-name="Normal" style:family="paragraph">
      <style:paragraph-properties fo:widows="0" fo:orphans="0" fo:text-align="center"/>
    </style:style>
    <style:style style:name="T6682" style:parent-style-name="DefaultParagraphFont" style:family="text">
      <style:text-properties fo:font-weight="bold" style:font-weight-asian="bold" style:font-weight-complex="bold"/>
    </style:style>
    <style:style style:name="T6683" style:parent-style-name="DefaultParagraphFont" style:family="text">
      <style:text-properties fo:font-weight="bold" style:font-weight-asian="bold" style:font-weight-complex="bold"/>
    </style:style>
    <style:style style:name="T6684" style:parent-style-name="DefaultParagraphFont" style:family="text">
      <style:text-properties fo:font-weight="bold" style:font-weight-asian="bold" style:font-weight-complex="bold"/>
    </style:style>
    <style:style style:name="P6685" style:parent-style-name="Normal" style:family="paragraph">
      <style:paragraph-properties fo:text-indent="0.4923in"/>
    </style:style>
    <style:style style:name="P6686" style:parent-style-name="Normal" style:family="paragraph">
      <style:paragraph-properties fo:text-align="center">
        <style:tab-stops>
          <style:tab-stop style:type="right" style:leader-style="solid" style:leader-text="_" style:position="6.25in"/>
        </style:tab-stops>
      </style:paragraph-properties>
    </style:style>
    <style:style style:name="P6687" style:parent-style-name="Normal" style:family="paragraph">
      <style:paragraph-properties fo:widows="0" fo:orphans="0" fo:text-align="center"/>
      <style:text-properties fo:font-size="10pt" style:font-size-asian="10pt"/>
    </style:style>
    <style:style style:name="P6688" style:parent-style-name="Normal" style:family="paragraph">
      <style:paragraph-properties fo:text-align="center"/>
    </style:style>
    <style:style style:name="P6689" style:parent-style-name="Normal" style:family="paragraph">
      <style:paragraph-properties fo:widows="0" fo:orphans="0" fo:text-align="center"/>
    </style:style>
    <style:style style:name="T6690" style:parent-style-name="DefaultParagraphFont" style:family="text">
      <style:text-properties fo:font-weight="bold" style:font-weight-asian="bold" style:font-weight-complex="bold"/>
    </style:style>
    <style:style style:name="T6691" style:parent-style-name="DefaultParagraphFont" style:family="text">
      <style:text-properties fo:font-weight="bold" style:font-weight-asian="bold" style:font-weight-complex="bold"/>
    </style:style>
    <style:style style:name="P6692" style:parent-style-name="Normal" style:family="paragraph">
      <style:paragraph-properties fo:widows="0" fo:orphans="0" fo:text-align="justify" fo:text-indent="0.4923in"/>
    </style:style>
    <style:style style:name="TableColumn6694" style:family="table-column">
      <style:table-column-properties style:column-width="0.5201in" style:use-optimal-column-width="false"/>
    </style:style>
    <style:style style:name="TableColumn6695" style:family="table-column">
      <style:table-column-properties style:column-width="1.4763in" style:use-optimal-column-width="false"/>
    </style:style>
    <style:style style:name="TableColumn6696" style:family="table-column">
      <style:table-column-properties style:column-width="0.8861in" style:use-optimal-column-width="false"/>
    </style:style>
    <style:style style:name="TableColumn6697" style:family="table-column">
      <style:table-column-properties style:column-width="1.1812in" style:use-optimal-column-width="false"/>
    </style:style>
    <style:style style:name="TableColumn6698" style:family="table-column">
      <style:table-column-properties style:column-width="1.4763in" style:use-optimal-column-width="false"/>
    </style:style>
    <style:style style:name="TableColumn6699" style:family="table-column">
      <style:table-column-properties style:column-width="3.052in" style:use-optimal-column-width="false"/>
    </style:style>
    <style:style style:name="TableColumn6700" style:family="table-column">
      <style:table-column-properties style:column-width="1.4763in" style:use-optimal-column-width="false"/>
    </style:style>
    <style:style style:name="Table6693" style:family="table">
      <style:table-properties style:width="10.0687in" fo:margin-left="0in" table:align="left"/>
    </style:style>
    <style:style style:name="TableRow6701" style:family="table-row">
      <style:table-row-properties style:min-row-height="0.0159in" style:use-optimal-row-height="false" fo:keep-together="always"/>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style:text-properties fo:font-size="11pt" style:font-size-asian="11pt" style:font-size-complex="11pt"/>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text-align="center"/>
      <style:text-properties fo:font-size="11pt" style:font-size-asian="11pt" style:font-size-complex="11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text-align="center"/>
      <style:text-properties fo:font-size="11pt" style:font-size-asian="11pt" style:font-size-complex="11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text-align="center"/>
      <style:text-properties fo:font-size="11pt" style:font-size-asian="11pt" style:font-size-complex="11pt"/>
    </style:style>
    <style:style style:name="P6711" style:parent-style-name="Normal" style:family="paragraph">
      <style:paragraph-properties fo:widows="0" fo:orphans="0" fo:text-align="center"/>
      <style:text-properties fo:font-size="11pt" style:font-size-asian="11pt" style:font-size-complex="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center"/>
      <style:text-properties fo:font-size="11pt" style:font-size-asian="11pt" style:font-size-complex="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text-align="center"/>
      <style:text-properties fo:font-size="11pt" style:font-size-asian="11pt" style:font-size-complex="11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text-align="center"/>
      <style:text-properties fo:font-size="11pt" style:font-size-asian="11pt" style:font-size-complex="11pt"/>
    </style:style>
    <style:style style:name="TableRow6718" style:family="table-row">
      <style:table-row-properties style:min-row-height="0.0159in" style:use-optimal-row-height="false" fo:keep-together="always"/>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text-indent="0.0395in"/>
      <style:text-properties fo:font-size="11pt" style:font-size-asian="11pt" style:font-size-complex="11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size="11pt" style:font-size-asian="11pt" style:font-size-complex="11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size="11pt" style:font-size-asian="11pt" style:font-size-complex="11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size="11pt" style:font-size-asian="11pt" style:font-size-complex="11pt"/>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style:text-properties fo:font-size="11pt" style:font-size-asian="11pt" style:font-size-complex="11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1pt" style:font-size-asian="11pt" style:font-size-complex="11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style:text-properties fo:font-size="11pt" style:font-size-asian="11pt" style:font-size-complex="11pt"/>
    </style:style>
    <style:style style:name="TableRow6748" style:family="table-row">
      <style:table-row-properties style:min-row-height="0.0159in" style:use-optimal-row-height="false" fo:keep-together="always"/>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1pt" style:font-size-asian="11pt" style:font-size-complex="11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1pt" style:font-size-asian="11pt" style:font-size-complex="11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1pt"/>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style:text-properties fo:font-size="11pt" style:font-size-asian="11pt" style:font-size-complex="11pt"/>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style:text-properties fo:font-size="11pt" style:font-size-asian="11pt" style:font-size-complex="11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style:text-properties fo:font-size="11pt" style:font-size-asian="11pt" style:font-size-complex="11pt"/>
    </style:style>
    <style:style style:name="TableRow6793" style:family="table-row">
      <style:table-row-properties style:min-row-height="0.0159in" style:use-optimal-row-height="false" fo:keep-together="always"/>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font-size-complex="11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style:text-properties fo:font-size="11pt" style:font-size-asian="11pt" style:font-size-complex="11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style:text-properties fo:font-size="11pt" style:font-size-asian="11pt" style:font-size-complex="11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style:text-properties fo:font-size="11pt" style:font-size-asian="11pt" style:font-size-complex="11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style:text-properties fo:font-size="11pt" style:font-size-asian="11pt" style:font-size-complex="11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font-size="11pt" style:font-size-asian="11pt" style:font-size-complex="11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style:text-properties fo:font-size="11pt" style:font-size-asian="11pt" style:font-size-complex="11pt"/>
    </style:style>
    <style:style style:name="TableRow6808" style:family="table-row">
      <style:table-row-properties style:min-row-height="0.0159in" style:use-optimal-row-height="false" fo:keep-together="always"/>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style:text-properties fo:font-size="11pt" style:font-size-asian="11pt" style:font-size-complex="11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style:text-properties fo:font-size="11pt" style:font-size-asian="11pt" style:font-size-complex="11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style:text-properties fo:font-size="11pt" style:font-size-asian="11pt" style:font-size-complex="11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style:text-properties fo:font-size="11pt" style:font-size-asian="11pt" style:font-size-complex="11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style:text-properties fo:font-size="11pt" style:font-size-asian="11pt" style:font-size-complex="11pt"/>
    </style:style>
    <style:style style:name="TableRow6823" style:family="table-row">
      <style:table-row-properties style:min-row-height="0.0159in" style:use-optimal-row-height="false" fo:keep-together="always"/>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style:text-properties fo:font-size="11pt" style:font-size-asian="11pt" style:font-size-complex="11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style:text-properties fo:font-size="11pt" style:font-size-asian="11pt" style:font-size-complex="11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style:text-properties fo:font-size="11pt" style:font-size-asian="11pt" style:font-size-complex="11pt"/>
    </style:style>
    <style:style style:name="TableRow6838" style:family="table-row">
      <style:table-row-properties style:min-row-height="0.0159in" style:use-optimal-row-height="false" fo:keep-together="always"/>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style:text-properties fo:font-size="11pt" style:font-size-asian="11pt" style:font-size-complex="11pt"/>
    </style:style>
    <style:style style:name="P6853" style:parent-style-name="Normal" style:family="paragraph">
      <style:paragraph-properties fo:text-align="justify" fo:text-indent="0.4923in"/>
    </style:style>
    <style:style style:name="P6854" style:parent-style-name="Normal" style:family="paragraph">
      <style:paragraph-properties fo:text-align="justify" fo:line-height="115%"/>
    </style:style>
    <style:style style:name="T6855" style:parent-style-name="DefaultParagraphFont" style:family="text">
      <style:text-properties style:font-size-complex="12pt"/>
    </style:style>
    <style:style style:name="T6856" style:parent-style-name="DefaultParagraphFont" style:family="text">
      <style:text-properties fo:font-size="10pt" style:font-size-asian="10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text-properties fo:font-weight="bold" style:font-weight-asian="bold" fo:font-size="10pt" style:font-size-asian="10pt"/>
    </style:style>
    <style:style style:name="P6863" style:parent-style-name="Normal" style:family="paragraph">
      <style:paragraph-properties fo:text-align="justify"/>
      <style:text-properties fo:font-weight="bold" style:font-weight-asian="bold"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weight="bold" style:font-weight-asian="bold"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8-29 iki 2018-06-21</text:span></text:p>
      <text:p text:style-name="P9"/>
      <text:p text:style-name="P10"><text:span text:style-name="T11">Įsakymas paskelbtas: TAR 2016-01-11, i. k. 2016-00476</text:span></text:p>
      <text:p text:style-name="P12"/>
      <text:p text:style-name="P13"><text:span text:style-name="T14"><draw:frame draw:z-index="0" draw:id="id0" draw:style-name="a1"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5">LIETUVOS RESPUBLIKOS VIDAUS REIKALŲ MINISTRAS</text:p>
      <text:p text:style-name="Normal"/>
      <text:p text:style-name="P16">ĮSAKYMAS</text:p>
      <text:p text:style-name="P17">DĖL VIDAUS TARNYBOS SISTEMOS PAREIGŪNŲ TARNYBOS ORGANIZAVIMO TAISYKLIŲ PATVIRTINIMO<text:s/></text:p>
      <text:p text:style-name="P18"/>
      <text:p text:style-name="P19">2016 m. sausio 11 d. Nr. 1V-13</text:p>
      <text:p text:style-name="P20">Vilnius</text:p>
      <text:p text:style-name="P21"/>
      <text:p text:style-name="P22"/>
      <text:p text:style-name="P23"><text:span text:style-name="T24">Vadovaudamasis Lietuvos Respublikos vidaus tarnybos statuto 17 straipsnio 16 ir 19 dalimis, 19 straipsnio 3 dalimi, 21 straipsnio</text:span><text:span text:style-name="T25"><text:s/>6 dalimi, 23 straipsnio 6 dalimi, 25 straipsnio 23 dalimi, 28 straipsnio 8 dalimi, 30 straipsnio 8 ir 9 dalimis, 42 straipsnio 5 dalimi, 54 straipsnio 4 dalimi, 57 straipsnio 3 dalimi, 61 straipsnio 2 dalimi ir 71 straipsniu bei Lietuvos Respublikos Vyria</text:span><text:span text:style-name="T26">usybės 2003 m. balandžio 8 d. nutarimo Nr. 431 „Dėl Apdovanojimo ginklais taisyklių patvirtinimo“ 2 punktu:</text:span><text:s/></text:p>
      <text:p text:style-name="P27">Preambulės pakeitimai:</text:p>
      <text:p text:style-name="P28"><text:span text:style-name="T29">Nr.<text:s/></text:span><text:a xlink:href="https://www.e-tar.lt/portal/legalAct.html?documentId=0e6eb1408be011e7a3c4a5eb10f04386" office:target-frame-name="_top" xlink:show="replace"><text:span text:style-name="T30">1V-603</text:span></text:a><text:span text:style-name="T31">, 2017-08-28, pa</text:span><text:span text:style-name="T32">skelbta TAR 2017-08-28, i. k. 2017-13710</text:span></text:p>
      <text:p text:style-name="Normal"/>
      <text:p text:style-name="P33"><text:span text:style-name="T34">1</text:span><text:span text:style-name="T35">. T v i r t i n u Vidaus tarnybos sistemos pareigūnų tarnybos organizavimo taisykles (pridedama).</text:span></text:p>
      <text:p text:style-name="P36"><text:span text:style-name="T37">2</text:span><text:span text:style-name="T38">. P r i p a ž į s t u netekusiais galios:</text:span></text:p>
      <text:p text:style-name="P39"><text:span text:style-name="T40">2.1</text:span><text:span text:style-name="T41">. Lietuvos Respublikos vidaus reikalų ministro 2001 m.<text:s/></text:span><text:span text:style-name="T42">rugpjūčio 30 d. įsakymą Nr. 473 „Dėl mokymosi ir nemokamų atostogų suteikimo pareigūnams tvarkos“;</text:span></text:p>
      <text:p text:style-name="P43"><text:span text:style-name="T44">2.2</text:span><text:span text:style-name="T45">. Lietuvos Respublikos vidaus reikalų ministro 2003 m. rugpjūčio 25 d. įsakymo Nr. 1V-299 „</text:span><text:span text:style-name="T46">Dėl Vidaus tarnybos sistemos pareigūnų skatinimo ir apdovan</text:span><text:span text:style-name="T47">ojimo taisyklių bei Vidaus reikalų ministerijos žinybinių ženklų nuostatų patvirtinimo“ 1.1 papunktį;</text:span></text:p>
      <text:p text:style-name="P48"><text:span text:style-name="T49">2.3</text:span><text:span text:style-name="T50">. Lietuvos Respublikos vidaus reikalų ministro 2003 m. rugpjūčio 29 d. įsakymą Nr. 1V-310 „Dėl Vidaus reikalų ministerijos kadrų rezervo nuostatų p</text:span><text:span text:style-name="T51">atvirtinimo“ su visais pakeitimais ir papildymais;</text:span></text:p>
      <text:p text:style-name="P52"><text:span text:style-name="T53">2.4</text:span><text:span text:style-name="T54">. Lietuvos Respublikos vidaus reikalų ministro 2003 m. rugpjūčio 29 d. įsakymą Nr. 1V-314 „Dėl Vidaus tarnybos sistemos pareigūnų atestavimo tvarkos taisyklių patvirtinimo“ su visais pakeitimais ir<text:s/></text:span><text:span text:style-name="T55">papildymais;</text:span></text:p>
      <text:p text:style-name="P56"><text:span text:style-name="T57">2.5</text:span><text:span text:style-name="T58">. Lietuvos Respublikos vidaus reikalų ministro 2003 m. rugsėjo 4 d. įsakymą <text:s text:c="5"/>Nr. 1V-323 „Dėl Kvalifikacinių kategorijų nuostatų patvirtinimo“ su visais pakeitimais ir papildymais;</text:span></text:p>
      <text:p text:style-name="P59"><text:span text:style-name="T60">2.6</text:span><text:span text:style-name="T61">. Lietuvos Respublikos vidaus reikalų ministr</text:span><text:span text:style-name="T62">o 2003 m. spalio 21 d. įsakymą <text:s text:c="6"/>Nr. 1V-384 „Dėl Grąžinimo į vidaus tarnybą taisyklių patvirtinimo“ su visais pakeitimais ir papildymais;</text:span></text:p>
      <text:p text:style-name="P63"><text:span text:style-name="T64">2.7</text:span><text:span text:style-name="T65">. Lietuvos Respublikos vidaus reikalų ministro 2003 m. lapkričio 13 d. įsakymą <text:s text:c="2"/>Nr. 1V-403 „Dėl Vidaus tar</text:span><text:span text:style-name="T66">nybos sistemos pareigūnų perkėlimo į kitas pareigas Vidaus tarnybos statuto 16 straipsnio 1–6 dalyse nurodytais atvejais taisyklių patvirtinimo“;</text:span></text:p>
      <text:p text:style-name="P67"><text:span text:style-name="T68">2.8</text:span><text:span text:style-name="T69">. Lietuvos Respublikos vidaus reikalų ministro 2004 m. kovo 2 d. įsakymą Nr. 1V-52 „Dėl V</text:span><text:span text:style-name="T70">idaus tarnybos</text:span><text:span text:style-name="T71"><text:s/>sistemos pareigūnų specialių nekarinių laipsnių priklausomybės nuo pareigūno einamų atitinkamų pareigų ir vidaus tarnybos sistemos pareigūnų specialių nekarinių laipsnių suteikimo ir pervardijimo taisyklių patvirtinimo“</text:span><text:span text:style-name="T72"><text:s/>su visais pakeitimais ir papildymai</text:span><text:span text:style-name="T73">s</text:span><text:span text:style-name="T74">;</text:span></text:p>
      <text:p text:style-name="P75"><text:span text:style-name="T76">2.9</text:span><text:span text:style-name="T77">. Lietuvos Respublikos vidaus reikalų ministro 2008 m. rugsėjo 17 d. įsakymą <text:s text:c="3"/>Nr. 1V-334 „Dėl Atrankos į laisvas aukštesnes pareigūno pareigas tvarkos aprašo patvirtinimo“ su visais pakeitimais ir papildymais;</text:span></text:p>
      <text:p text:style-name="P78"><text:span text:style-name="T79">2.10</text:span><text:span text:style-name="T80">. Lietuvos Respublikos vid</text:span><text:span text:style-name="T81">aus reikalų ministro 2013 m. gegužės 14 d. įsakymą Nr. 1V-419 „Dėl Vidaus tarnybos sistemos pareigūnų rotacijos sąlygų ir tvarkos aprašo patvirtinimo“.</text:span></text:p>
      <text:p text:style-name="P82"><text:span text:style-name="T83">3</text:span><text:span text:style-name="T84">.<text:s/></text:span><text:span text:style-name="T85">N u s t a t a u, kad:</text:span></text:p>
      <text:p text:style-name="P86"><text:span text:style-name="T87">3.1</text:span><text:span text:style-name="T88">. procedūros, pradėtos iki šio įsakymo įsigaliojimo, tęsiamos ir bai</text:span><text:span text:style-name="T89">giamos pagal iki šio įsakymo įsigaliojimo galiojusią tvarką;</text:span></text:p>
      <text:p text:style-name="P90"><text:span text:style-name="T91">3.2</text:span><text:span text:style-name="T92">. šio įsakymo 1 punkte patvirtintos Vidaus tarnybos sistemos pareigūnų tarnybos organizavimo taisyklės taikomos vertinant vidaus tarnybos sistemos pareigūnų 2016 metų ir vėlesnių metų<text:s/></text:span><text:span text:style-name="T93">tarnybinę veiklą;</text:span></text:p>
      <text:p text:style-name="P94"><text:span text:style-name="T95">3.3</text:span><text:span text:style-name="T96">. šio įsakymo 1 punkte patvirtintų Vidaus tarnybos sistemos pareigūnų tarnybos organizavimo taisyklių nustatyta tvarka vidaus reikalų centrinių įstaigų vadovams ir jų vadovaujamoms vidaus reikalų centrinėms įstaigoms 2016 metų uždu</text:span><text:span text:style-name="T97">otys turi būti nustatytos iki 2016 m. balandžio 1 d., o <text:s/></text:span>vidaus tarnybos sistemos pareigūnams 2016 metų užduotys ir kitų vidaus reikalų statutinių įstaigų (toliau – įstaigos) vadovams ar įstaigų struktūrinių padalinių vadovams atitinkamai jų vadovaujamos įstaigos ar vadovaujamo įstaigos struktūrinio padalinio 2016 metų užduotys turi būti nustatytos iki 2016 m. kovo 1 d.<text:s/></text:p>
      <text:p text:style-name="P98">Punkto pakeitimai:</text:p>
      <text:p text:style-name="P99"><text:span text:style-name="T100">Nr.<text:s/></text:span><text:a xlink:href="https://www.e-tar.lt/portal/legalAct.html?documentId=ee0b4290def411e58a92afc65dd68e97" office:target-frame-name="_top" xlink:show="replace"><text:span text:style-name="T101">1V-154</text:span></text:a><text:span text:style-name="T102">, 2016-02-2</text:span><text:span text:style-name="T103">9, paskelbta TAR 2016-02-29, i. k. 2016-04012</text:span></text:p>
      <text:p text:style-name="P104"><text:span text:style-name="T105">Nr.<text:s/></text:span><text:a xlink:href="https://www.e-tar.lt/portal/legalAct.html?documentId=287d40f0f0f111e5989ee743dd0efbb0" office:target-frame-name="_top" xlink:show="replace"><text:span text:style-name="T106">1V-219</text:span></text:a><text:span text:style-name="T107">, 2016-03-23, paskelbta TAR 2016-03-23, i. k. 2016-05775</text:span></text:p>
      <text:p text:style-name="Normal"/>
      <text:p text:style-name="P108"><text:span text:style-name="T109">3.4</text:span><text:span text:style-name="T110">. šio įsakymo 1 punkte patvirtintų Vi</text:span><text:span text:style-name="T111">daus tarnybos sistemos pareigūnų tarnybos organizavimo taisyklių 29 punkto redakcija galioja iki 2016 m. birželio 30 d.</text:span><text:s/></text:p>
      <text:p text:style-name="P112">Punkto pakeitimai:</text:p>
      <text:p text:style-name="P113"><text:span text:style-name="T114">Nr.<text:s/></text:span><text:a xlink:href="https://www.e-tar.lt/portal/legalAct.html?documentId=287d40f0f0f111e5989ee743dd0efbb0" office:target-frame-name="_top" xlink:show="replace"><text:span text:style-name="T115">1V-219</text:span></text:a><text:span text:style-name="T116">, 2016-0</text:span><text:span text:style-name="T117">3-23, paskelbta TAR 2016-03-23, i. k. 2016-05775</text:span></text:p>
      <text:p text:style-name="Normal"/>
      <text:p text:style-name="P118"><text:span text:style-name="T119">3.5</text:span><text:span text:style-name="T120">. 2016 m. gruodžio 1 d. įsigalioja tokia šio įsakymo 1 punkte patvirtintų Vidaus tarnybos sistemos pareigūnų tarnybos organizavimo taisyklių 29 punkto redakcija:</text:span></text:p>
      <text:p text:style-name="P121"><text:span text:style-name="T122">„29. Atrankai vykdyti atranką organiz</text:span><text:span text:style-name="T123">uojančios įstaigos vadovo įsakymu iš ne mažiau kaip 5 narių, kurie privalo būti išklausę mokymo atrankos klausimais programą, sudaroma atrankos komisija. Atrankos komisija sudaroma pasibaigus dokumentų priėmimo laikui ir ne vėliau kaip prieš 3 darbo dienas</text:span><text:span text:style-name="T124"><text:s/>iki atrankos komisijos posėdžio dienos.</text:span><text:s/></text:p>
      <text:p text:style-name="P125">Punkto pakeitimai:</text:p>
      <text:p text:style-name="P126"><text:span text:style-name="T127">Nr.<text:s/></text:span><text:a xlink:href="https://www.e-tar.lt/portal/legalAct.html?documentId=287d40f0f0f111e5989ee743dd0efbb0" office:target-frame-name="_top" xlink:show="replace"><text:span text:style-name="T128">1V-219</text:span></text:a><text:span text:style-name="T129">, 2016-03-23, paskelbta TAR 2016-03-23, i. k. 2016-05775</text:span></text:p>
      <text:p text:style-name="P130"><text:span text:style-name="T131">Nr.<text:s/></text:span><text:a xlink:href="https://www.e-tar.lt/portal/legalAct.html?documentId=1d1261603f5611e6a8ae9e1795984391" office:target-frame-name="_top" xlink:show="replace"><text:span text:style-name="T132">1V-475</text:span></text:a><text:span text:style-name="T133">, 2016-07-01, paskelbta TAR 2016-07-01, i. k. 2016-18112</text:span></text:p>
      <text:p text:style-name="Normal"/>
      <text:p text:style-name="P134"><text:span text:style-name="T135">3.6</text:span><text:span text:style-name="T136">. šio įsakymo 1 punkte patvirtintų Vidaus tarnybos sistemos pareigūnų tarnybos<text:s/></text:span><text:span text:style-name="T137">organizavimo taisyklių XII skyriaus nuostatos taikomos tiriant nelaimingus atsitikimus tarnyboje, nelaimingus atsitikimus pakeliui į tarnybą ar iš tarnybos, įvykusius vidaus tarnybos sistemos pareigūnams (toliau – pareigūnai) ar kursantams profesinio ar įv</text:span><text:span text:style-name="T138">adinio mokymo metu, kai jie vykdo ar vykdė veiklą, kuriai būdingi specifiniai veiklos požymiai. Nelaimingi atsitikimai tarnyboje, nelaimingi atsitikimai pakeliui į tarnybą ar iš tarnybos, įvykę pareigūnams ir kursantams, atliekantiems praktiką sudarius pro</text:span><text:span text:style-name="T139">fesinės veiklos sutartį, vykdantiems veiklą ar dirbantiems darbus, nepriskirtus vidaus reikalų įstaigų specifinei veiklai, kurią nustato vidaus reikalų centrinių įstaigų vadovai, tiriami Nelaimingų atsitikimų darbe tyrimo ir apskaitos nuostatų, patvirtintų</text:span><text:span text:style-name="T140"><text:s/>Lietuvos Respublikos Vyriausybės 2004 m. rugsėjo 2 d. nutarimu Nr. 1118 „Dėl Nelaimingų atsitikimų darbe tyrimo ir apskaitos nuostatų patvirtinimo“, nustatyta tvarka.</text:span><text:s/></text:p>
      <text:p text:style-name="P141">Papildyta papunkčiu:</text:p>
      <text:p text:style-name="P142"><text:span text:style-name="T143">Nr.<text:s/></text:span><text:a xlink:href="https://www.e-tar.lt/portal/legalAct.html?documentId=0e6eb1408be011e7a3c4a5eb10f04386" office:target-frame-name="_top" xlink:show="replace"><text:span text:style-name="T144">1V-603</text:span></text:a><text:span text:style-name="T145">, 2017-08-28, paskelbta TAR 2017-08-28, i. k. 2017-13710</text:span></text:p>
      <text:p text:style-name="Normal"/>
      <text:p text:style-name="P146"><text:span text:style-name="T147">3.7</text:span><text:span text:style-name="T148">. šio įsakymo 1 punkte patvirtintų Vidaus tarnybos sistemos pareigūnų tarnybos organizavimo taisyklių XIII skyriaus nuostatos taikomos tiriant profes</text:span><text:span text:style-name="T149">ines ligas pareigūnams ir kursantams, kai jie vykdo ar vykdė veiklą, kuriai būdingi specifiniai veiklos požymiai. Kai pareigūnai ir kursantai, atliekantys praktiką sudarius profesinės veiklos praktikos sutartį, nevykdo ar nevykdė vidaus reikalų įstaigų spe</text:span><text:span text:style-name="T150">cifinės veiklos, kurią nustato vidaus reikalų centrinių įstaigų vadovai, profesinės ligos tiriamos Profesinių ligų tyrimo ir apskaitos nuostatų, patvirtintų Lietuvos Respublikos Vyriausybės 2004 m. balandžio 28 d. nutarimu Nr. 487 „Dėl Profesinių ligų tyri</text:span><text:span text:style-name="T151">mo ir apskaitos nuostatų patvirtinimo“, nustatyta tvarka.</text:span><text:s/></text:p>
      <text:p text:style-name="P152">Papildyta papunkčiu:</text:p>
      <text:p text:style-name="P153"><text:span text:style-name="T154">Nr.<text:s/></text:span><text:a xlink:href="https://www.e-tar.lt/portal/legalAct.html?documentId=0e6eb1408be011e7a3c4a5eb10f04386" office:target-frame-name="_top" xlink:show="replace"><text:span text:style-name="T155">1V-603</text:span></text:a><text:span text:style-name="T156">, 2017-08-28, paskelbta TAR 2017-08-28, i. k. 2017-13710</text:span></text:p>
      <text:p text:style-name="Normal"/>
      <text:p text:style-name="Normal"/>
      <text:p text:style-name="Normal"/>
      <text:p text:style-name="Normal">Vidaus reikalų ministras<text:tab/><text:tab/><text:tab/><text:tab/><text:tab/><text:tab/><text:s text:c="6"/><text:tab/><text:s text:c="8"/>Saulius Skvernelis</text:p>
      <text:p text:style-name="P157"/>
      <text:soft-page-break/>
      <text:p text:style-name="P158">PATVIRTINTA</text:p>
      <text:p text:style-name="P159">Lietuvos Respublikos vidaus reikalų ministro</text:p>
      <text:p text:style-name="P160">2016 m. sausio 11 d. įsakymu Nr. 1V-13</text:p>
      <text:p text:style-name="P161"/>
      <text:p text:style-name="P162"/>
      <text:p text:style-name="P163"><text:span text:style-name="T164">VIDAUS TARNYBOS SISTEMOS PAREIGŪNŲ TARNYBOS ORGANIZAVIMO TAISYKLĖS</text:span></text:p>
      <text:p text:style-name="P165"/>
      <text:p text:style-name="P166"><text:span text:style-name="T167">I</text:span><text:span text:style-name="T168"><text:s/>SKYRIUS</text:span></text:p>
      <text:p text:style-name="P169"><text:span text:style-name="T170">BENDROSIOS</text:span><text:span text:style-name="T171"><text:s/>NUOSTATOS</text:span></text:p>
      <text:p text:style-name="P172"/>
      <text:p text:style-name="P173"><text:span text:style-name="T174">1</text:span><text:span text:style-name="T175">. Vidaus tarnybos sistemos pareigūnų tarnybos organizavimo taisyklės (toliau – Taisyklės) reglamentuoja vidaus tarnybos sistemos pareigūnų (toliau – pareigūnai) atrankos į laisvas pareigūno pareigas tvarką, nekarinių pareigūnų laipsnių<text:s/></text:span><text:span text:style-name="T176">(toliau – laipsniai) suteikimo, pervardijimo ir grąžinimo tvarką, laipsnių priklausymą nuo pareigūno einamų atitinkamų pareigų, statutinių valstybės tarnautojų specialių pareiginių laipsnių ir rangų atitiktį pareigūnų laipsniams, perkėlimo į kitas pareigas</text:span><text:span text:style-name="T177"><text:s/>tarnybinio kaitumo būdu tvarką, pareigūnų rotacijos tvarką, pareigūnų tarnybinės veiklos vertinimo kriterijus ir tvarką, Vidaus reikalų ministerijos kadrų rezervo (toliau – kadrų rezervas) sudarymą, pareigūnų skatinimą ir apdovanojimą, mokymosi atostogų p</text:span><text:span text:style-name="T178">areigūnams suteikimo ir apmokėjimo sąlygas ir tvarką, individualių tarnybinių ginčų nagrinėjimo tvarką, grąžinimo į vidaus tarnybą tvarką, nelaimingų atsitikimų tarnyboje, nelaimingų atsitikimų pakeliui į tarnybą ar iš tarnybos, taip pat nelaimingų atsitik</text:span><text:span text:style-name="T179">imų profesinio ar įvadinio mokymo metu tyrimo ir apskaitos tvarką, profesinių ligų tyrimo ir apskaitos tvarką.</text:span><text:s/></text:p>
      <text:p text:style-name="P180">Punkto pakeitimai:</text:p>
      <text:p text:style-name="P181"><text:span text:style-name="T182">Nr.<text:s/></text:span><text:a xlink:href="https://www.e-tar.lt/portal/legalAct.html?documentId=0e6eb1408be011e7a3c4a5eb10f04386" office:target-frame-name="_top" xlink:show="replace"><text:span text:style-name="T183">1V-603</text:span></text:a><text:span text:style-name="T184">, 2017-08-28, pas</text:span><text:span text:style-name="T185">kelbta TAR 2017-08-28, i. k. 2017-13710</text:span></text:p>
      <text:p text:style-name="Normal"/>
      <text:p text:style-name="P186"><text:span text:style-name="T187">2</text:span><text:span text:style-name="T188">. Taisyklėse vartojamos sąvokos atitinka Lietuvos Respublikos vidaus tarnybos statute (toliau – Statutas), Lietuvos Respublikos valstybės tarnybos įstatyme, Lietuvos Respublikos viešojo administravimo įstatyme,</text:span><text:span text:style-name="T189"><text:s/>Lietuvos Respublikos nelaimingų atsitikimų darbe ir profesinių ligų socialinio draudimo įstatyme ir Lietuvos Respublikos darbuotojų saugos ir sveikatos įstatyme vartojamas sąvokas.</text:span><text:s/></text:p>
      <text:p text:style-name="P190">Punkto pakeitimai:</text:p>
      <text:p text:style-name="P191"><text:span text:style-name="T192">Nr.<text:s/></text:span><text:a xlink:href="https://www.e-tar.lt/portal/legalAct.html?documentId=0e6eb1408be011e7a3c4a5eb10f04386" office:target-frame-name="_top" xlink:show="replace"><text:span text:style-name="T193">1V-603</text:span></text:a><text:span text:style-name="T194">, 2017-08-28, paskelbta TAR 2017-08-28, i. k. 2017-13710</text:span></text:p>
      <text:p text:style-name="Normal"/>
      <text:p text:style-name="P195"><text:span text:style-name="T196">II</text:span><text:span text:style-name="T197"><text:s/>SKYRIUS</text:span></text:p>
      <text:p text:style-name="P198"><text:span text:style-name="T199">ATRANKA Į LAISVAS PAREIGŪNO PAREIGAS</text:span></text:p>
      <text:p text:style-name="P200"/>
      <text:p text:style-name="P201"><text:span text:style-name="T202">3</text:span><text:span text:style-name="T203">. Atrankos į laisvas pareigūno pareigas (toliau – atranka) tikslas – įgyvendinti Statute įtvirtintą karjeros principą, siekiant atrinkti tinkamiausią pretendentą užimti laisvas pareigūno pareigas.<text:s/></text:span></text:p>
      <text:p text:style-name="P204"><text:span text:style-name="T205">4</text:span><text:span text:style-name="T206">. Atranka neskelbiama, jei į laisvas pareigūno pareig</text:span><text:span text:style-name="T207">as numatoma:</text:span></text:p>
      <text:p text:style-name="P208"><text:span text:style-name="T209">4.1</text:span><text:span text:style-name="T210">. paskirti asmenį, su kuriuo buvo sudaryta stojimo į vidaus tarnybą sutartis, baigusį vidaus reikalų profesinio mokymo įstaigą ar kitą švietimo įstaigą arba vidaus reikalų profesinio mokymo įstaigos įvadinio mokymo kursus;</text:span></text:p>
      <text:p text:style-name="P211"><text:span text:style-name="T212">4.2</text:span><text:span text:style-name="T213">. perkel</text:span><text:span text:style-name="T214">ti kitą pareigūną įgyvendinant tarnybinės veiklos vertinimo komisijos pasiūlymą – perkelti pareigūną į aukštesnes pareigas;</text:span></text:p>
      <text:p text:style-name="P215"><text:span text:style-name="T216">4.3</text:span><text:span text:style-name="T217">. perkelti kitą pareigūną Statuto 20 straipsnio 4 dalyje, 21 ir 24 straipsniuose nustatyta tvarka ir sąlygomis;</text:span></text:p>
      <text:p text:style-name="P218"><text:span text:style-name="T219">4.4</text:span><text:span text:style-name="T220">. grąž</text:span><text:span text:style-name="T221">inti į pareigūno pareigas pareigūną, įtrauktą į kadrų rezervą;</text:span></text:p>
      <text:p text:style-name="P222"><text:span text:style-name="T223">4.5</text:span><text:span text:style-name="T224">. grąžinti į eitas arba, jei nėra galimybės, kitas pareigūno pareigas toje pačioje arba kitoje vidaus reikalų įstaigoje asmenį, atkūrusį statutinio valstybės tarnautojo statusą pagal Lie</text:span><text:span text:style-name="T225">tuvos Respublikos valstybės tarnybos įstatymo 16 straipsnio 4 dalies nuostatas;</text:span></text:p>
      <text:p text:style-name="P226"><text:span text:style-name="T227">4.6</text:span><text:span text:style-name="T228">. grąžinti profesinės sąjungos narį, kuris buvo atleistas iš vidaus tarnybos dėl išrinkimo į renkamąsias pareigas profesinės sąjungos organizacijoje ir kurio įgaliojimai</text:span><text:span text:style-name="T229"><text:s/>einant renkamąsias pareigas profesinės sąjungos organizacijoje pasibaigė, jo prašymu į iki jo išrinkimo eitas pareigas, o jeigu jų nėra, į kitas lygiavertes pareigūno pareigas toje pačioje arba šio asmens sutikimu kitoje vidaus reikalų įstaigoje.</text:span></text:p>
      <text:p text:style-name="P230"><text:span text:style-name="T231">5</text:span><text:span text:style-name="T232">.</text:span><text:span text:style-name="T233"><text:s/>Atrankoje gali dalyvauti tos pačios ar kitos vidaus reikalų įstaigos pareigūnai, buvę pareigūnai, nurodyti Statuto 71 straipsnyje, Taisyklių XI skyriaus nustatyta tvarka grąžinami į vidaus tarnybą (toliau – pretendentai), atitinkantys laisvos pareigybės a</text:span><text:span text:style-name="T234">prašyme nustatytus specialiuosius reikalavimus.</text:span></text:p>
      <text:p text:style-name="P235"><text:span text:style-name="T236">6</text:span><text:span text:style-name="T237">. Sprendimą dėl atrankos organizavimo, atsižvelgdamas į pareigūnų poreikį, priima asmuo, turintis teisę skirti pareigūną į pareigas, o sprendimą dėl atrankos organizavimo į laisvas apskričių vyriausiųjų<text:s/></text:span><text:span text:style-name="T238">policijos komisariatų viršininkų pavaduotojų ir policijos komisariatų viršininkų pareigas apskričių vyriausiųjų policijos komisariatų viršininkų teikimu priima policijos generalinis komisaras.</text:span></text:p>
      <text:p text:style-name="P239"><text:span text:style-name="T240">7</text:span><text:span text:style-name="T241">. Apie atranką skelbiama Lietuvos Respublikos vidaus reikalų ministerijos (toliau – Vidaus reikalų ministerija)<text:s/></text:span><text:span text:style-name="T242">ir atitinkamos vidaus reikalų centrinės įstaigos interneto svetainėse</text:span><text:span text:style-name="T243">. Papildomai apie atranką gali būti skelbiama atitinkamos vidaus reikalų įs</text:span><text:span text:style-name="T244">taigos, organizuojančios atranką, interneto svetainėje, pasirinktame šalies dienraštyje, taip pat vietos spaudoje ar kitose informavimo priemonėse.</text:span></text:p>
      <text:p text:style-name="P245"><text:span text:style-name="T246">8</text:span><text:span text:style-name="T247">. Skelbime apie atranką nurodomas vidaus reikalų įstaigos pavadinimas, pareigybės, į kurią paskelbta at</text:span><text:span text:style-name="T248">ranka, aprašymas, informacija apie tai, kokie, iki kada ir kur priimami pretendentų dokumentai. Skelbime apie atranką taip pat nurodomi telefonų numeriai ir elektroninio pašto adresai, kuriais galima kreiptis dėl išsamesnės informacijos apie atranką, taip<text:s/></text:span><text:span text:style-name="T249">pat kita papildoma informacija.</text:span></text:p>
      <text:p text:style-name="P250"><text:span text:style-name="T251">9</text:span><text:span text:style-name="T252">. Sprendimą dėl atrankos organizavimo priėmęs asmuo atranką, paskelbtą Taisyklių 7 punkto nustatyta tvarka, atsižvelgdamas į pareigūnų poreikį, motyvuotu sprendimu gali atšaukti ne vėliau kaip likus dviem darbo dienoms<text:s/></text:span><text:span text:style-name="T253">iki atrankos pradžios. Apie atrankos atšaukimą vidaus reikalų įstaiga, kurios vadovas priėmė sprendimą dėl atrankos organizavimo (toliau – atranką organizuojanti įstaiga), nedelsdama praneša pretendentams. Apie atrankos atšaukimą paskelbiama Taisyklių 7 pu</text:span><text:span text:style-name="T254">nkte nurodytų įstaigų</text:span><text:span text:style-name="T255"><text:s/>interneto svetainėse</text:span><text:span text:style-name="T256">.</text:span></text:p>
      <text:p text:style-name="P257"><text:span text:style-name="T258">10</text:span><text:span text:style-name="T259">. Pretendentas, išskyrus pretendentą į vidaus reikalų įstaigos vadovo ar jo pavaduotojo pareigas, atranką organizuojančios įstaigos struktūriniam padaliniui ar valstybės tarnautojui (darbuotojui), atliekanč</text:span><text:span text:style-name="T260">iam personalo administravimo funkcijas (toliau – personalo tarnyba), privalo pateikti:</text:span></text:p>
      <text:p text:style-name="P261"><text:span text:style-name="T262">10.1</text:span><text:span text:style-name="T263">. rašytinį prašymą leisti dalyvauti atrankoje (toliau – prašymas);</text:span></text:p>
      <text:p text:style-name="P264"><text:span text:style-name="T265">10.2</text:span><text:span text:style-name="T266">. asmens tapatybę ir pilietybę bei išsilavinimą patvirtinančius dokumentus;</text:span></text:p>
      <text:p text:style-name="P267"><text:span text:style-name="T268">10.3</text:span><text:span text:style-name="T269">. gy</text:span><text:span text:style-name="T270">venimo aprašymą;</text:span></text:p>
      <text:p text:style-name="P271"><text:span text:style-name="T272">10.4</text:span><text:span text:style-name="T273">. kitus skelbime apie atranką nurodytus dokumentus, būtinus patvirtinti pretendento atitiktį pareigybės aprašyme nustatytiems specialiesiems reikalavimams.<text:s/></text:span></text:p>
      <text:p text:style-name="P274"><text:span text:style-name="T275">11</text:span><text:span text:style-name="T276">. Pretendentai gali pateikti Taisyklių 10 punkte nurodytus dokumentus personalo tarnybai asmeniškai arba siųsti registruotu paštu, elektroniniu paštu, faksu arba kitais<text:s/></text:span><text:soft-page-break/><text:span text:style-name="T277">telekomunikacijų galiniais įrenginiais.<text:s/></text:span></text:p>
      <text:p text:style-name="P278"><text:span text:style-name="T279">12</text:span><text:span text:style-name="T280">. Jeigu atrankoje dalyvauja atranką orga</text:span><text:span text:style-name="T281">nizuojančios įstaigos pareigūnas, Taisyklių 10.2–10.4 papunkčiuose nurodytų dokumentų jis gali nepateikti, nurodydamas prašyme, kad šių dokumentų kopijos yra jo tarnybos byloje. Jeigu atranką organizuojančioje įstaigoje dokumentai registruojami dokumentų v</text:span><text:span text:style-name="T282">aldymo sistemoje, šios įstaigos pareigūnai Taisyklių 10.1 papunktyje nurodytą prašymą pateikia elektroniniu būdu.</text:span></text:p>
      <text:p text:style-name="P283"><text:span text:style-name="T284">13</text:span><text:span text:style-name="T285">. Jeigu pretendentai pateikia dokumentus asmeniškai, Taisyklių 10.2 ir 10.4 papunkčiuose nurodytų dokumentų originalus, padariusi jų kop</text:span><text:span text:style-name="T286">ijas, personalo tarnyba grąžina pretendentui dokumentų priėmimo metu.</text:span></text:p>
      <text:p text:style-name="P287"><text:span text:style-name="T288">14</text:span><text:span text:style-name="T289">. Jeigu dokumentai siunčiami atranką organizuojančiai įstaigai registruotu paštu, elektroniniu paštu, faksu arba kitais telekomunikacijų galiniais įrenginiais, pateikiamos Taisykli</text:span><text:span text:style-name="T290">ų 10.2 ir 10.4 papunkčiuose nurodytų dokumentų kopijos, o šių dokumentų originalai pateikiami asmeniškai atrankos dieną. Sutikrinus dokumentų originalus su jų kopijomis, dokumentų originalai grąžinami pretendentui.</text:span></text:p>
      <text:p text:style-name="P291"><text:span text:style-name="T292">15</text:span><text:span text:style-name="T293">. Personalo tarnyba pagal pateiktų<text:s/></text:span><text:span text:style-name="T294">dokumentų duomenis įvertina, ar pretendentai atitinka laisvos pareigybės aprašyme nustatytus specialiuosius reikalavimus. Jeigu pretendentas neatitinka šių reikalavimų, jis per 5 darbo dienas nuo dokumentų gavimo atranką organizuojančioje įstaigoje dienos<text:s/></text:span><text:span text:style-name="T295">informuojamas jo prašyme nurodytu elektroninio pašto adresu arba raštu apie tai, kad jam neleidžiama dalyvauti atrankoje. Jeigu pretendentas atitinka šiuos reikalavimus, jis per 5 darbo dienas nuo dokumentų gavimo atranką organizuojančioje įstaigoje dienos</text:span><text:span text:style-name="T296"><text:s/>informuojamas jo prašyme nurodytu elektroninio pašto adresu arba raštu apie atrankos datą, vietą ir laiką.<text:s/></text:span></text:p>
      <text:p text:style-name="P297"><text:span text:style-name="T298">16</text:span><text:span text:style-name="T299">. Jei pareigybės, kurią užimti paskelbta atranka, aprašyme nustatyti didesni sveikatos būklės reikalavimai negu pretendento einamų pareigų pa</text:span><text:span text:style-name="T300">reigybės aprašyme, taip pat tuo atveju, kai atrankoje dalyvauja buvęs pareigūnas, Taisyklių XI skyriaus nustatyta tvarka grąžinamas į vidaus tarnybą, pretendentas iki atrankos į laisvas pareigūno pareigas komisijos (toliau – atrankos komisija) posėdžio die</text:span><text:span text:style-name="T301">nos turi pasitikrinti sveikatos būklę Vidaus reikalų ministerijos Medicinos centro Centrinėje medicinos ekspertizės komisijoje (toliau – Centrinė medicinos ekspertizės komisija).</text:span></text:p>
      <text:p text:style-name="P302"><text:span text:style-name="T303">17</text:span><text:span text:style-name="T304">. Jeigu nebuvo tikrinta pareigūno atitiktis bendrojo fizinio pasirengim</text:span><text:span text:style-name="T305">o reikalavimams ir papildomiems reikalavimams, taikomiems tai pareigybei, kurią užimti paskelbta atranka, pretendentas iki atrankos komisijos posėdžio dienos turi būti patikrintas dėl atitikties bendrojo fizinio pasirengimo reikalavimams ir papildomiems re</text:span><text:span text:style-name="T306">ikalavimams, nustatytiems pareigybės, kurią užimti paskelbta atranka, aprašyme. <text:s/></text:span></text:p>
      <text:p text:style-name="P307"><text:span text:style-name="T308">18</text:span><text:span text:style-name="T309">. Jeigu, vadovaujantis Statuto 7 straipsnio 2 dalimi, pretenduojantiems užimti pareigūno pareigas, į kurias paskelbta atranka, asmenims nustatyti papildomi reikalavimai</text:span><text:span text:style-name="T310">, susiję su asmens intelektiniais, fiziniais ir praktiniais gebėjimais, moraliniu ir psichologiniu tinkamumu</text:span><text:span text:style-name="T311"><text:s/></text:span><text:span text:style-name="T312">eiti pareigas tam tikruose padaliniuose, pretendentas iki atrankos komisijos posėdžio dienos turi būti patikrintas dėl atitikties nurodytiems reika</text:span><text:span text:style-name="T313">lavimams. <text:s/></text:span></text:p>
      <text:p text:style-name="P314"><text:span text:style-name="T315">19</text:span><text:span text:style-name="T316">. Jei pareigybės, kurią užimti paskelbta atranka, aprašyme nustatytas reikalavimas mokėti užsienio kalbą, užsienio kalbos mokėjimas turi būti patikrintas iki atrankos komisijos posėdžio dienos. Užsienio kalbų mokėjimas<text:s/></text:span><text:span text:style-name="T317">mutatis mutandis</text:span><text:span text:style-name="T318"><text:s/>ti</text:span><text:span text:style-name="T319">krinamas Užsienio kalbų mokėjimo tikrinimo priimant į valstybės tarnautojo pareigas taisyklių, patvirtintų Lietuvos Respublikos vidaus reikalų ministro 2013 m. gegužės 21 d. įsakymu Nr. 1V-447 „Dėl Užsienio kalbų mokėjimo tikrinimo priimant į valstybės tar</text:span><text:span text:style-name="T320">nautojo pareigas taisyklių patvirtinimo“, nustatyta tvarka.<text:s/></text:span></text:p>
      <text:p text:style-name="P321"><text:span text:style-name="T322">20</text:span><text:span text:style-name="T323">. Pretendentų dokumentai priimami 10 kalendorinių dienų nuo atrankos paskelbimo Vidaus reikalų ministerijos<text:s/></text:span><text:span text:style-name="T324">ir atitinkamos vidaus reikalų centrinės įstaigos interneto svetainėse</text:span><text:span text:style-name="T325"><text:s/>dienos, ter</text:span><text:span text:style-name="T326">miną pradedant skaičiuoti kitą dieną po atrankos paskelbimo, išskyrus Taisyklių 23 punkte nurodytą atvejį. Pasibaigus dokumentų priėmimo laikui, ne vėliau kaip per 3 mėnesius turi būti organizuojama atranka.</text:span></text:p>
      <text:p text:style-name="P327"><text:span text:style-name="T328">21</text:span><text:span text:style-name="T329">. Priėmus sprendimą dėl atrankos į vidaus<text:s/></text:span><text:span text:style-name="T330">reikalų įstaigos vadovo ar jo pavaduotojo pareigas organizavimo, juos į pareigas skiriantis asmuo ar jo įgaliotas kitas asmuo Valstybės tarnybos departamentui pateikia prašymą paskelbti atranką, užpildydamas elektroninę prašymo paskelbti konkursą į pareiga</text:span><text:span text:style-name="T331">s formą Valstybės tarnybos valdymo informacinėje sistemoje.</text:span></text:p>
      <text:p text:style-name="P332"><text:span text:style-name="T333">22</text:span><text:span text:style-name="T334">. Pretendentas, norėdamas dalyvauti atrankoje į vidaus reikalų įstaigos vadovo ar jo pavaduotojo pareigas, registruojasi Valstybės tarnybos valdymo informacinėje sistemoje užpildydamas elekt</text:span><text:span text:style-name="T335">roninę registravimosi formą ir atranką organizuojančiai įstaigai per Valstybės tarnybos valdymo informacinę sistemą privalo pateikti:</text:span></text:p>
      <text:p text:style-name="P336"><text:span text:style-name="T337">22.1</text:span><text:span text:style-name="T338">. prašymą leisti dalyvauti atrankoje, kuriame nurodomas asmens kodas, sutikimas tvarkyti asmens duomenis, kurie naud</text:span><text:span text:style-name="T339">ojami asmens tapatybei nustatyti Valstybės tarnybos valdymo informacinėje sistemoje ir statistikos tikslais, ir elektroninio pašto adresas, kuriuo bus pateikta Taisyklių 24 ir 26 punktuose nurodyta informacija;</text:span></text:p>
      <text:p text:style-name="P340"><text:span text:style-name="T341">22.2</text:span><text:span text:style-name="T342">. Valstybės tarnybos valdymo informac</text:span><text:span text:style-name="T343">inėje sistemoje nurodytos formos gyvenimo aprašymą;</text:span></text:p>
      <text:p text:style-name="P344"><text:span text:style-name="T345">22.3</text:span><text:span text:style-name="T346">. išsilavinimą patvirtinančių dokumentų kopijas;</text:span></text:p>
      <text:p text:style-name="P347"><text:span text:style-name="T348">22.4</text:span><text:span text:style-name="T349">. kitų skelbime apie atranką nurodytų dokumentų, būtinų patvirtinti pretendento atitiktį pareigybės aprašyme nustatytiems specialiesiems<text:s/></text:span><text:span text:style-name="T350">reikalavimams, kopijas;</text:span></text:p>
      <text:p text:style-name="P351"><text:span text:style-name="T352">22.5</text:span><text:span text:style-name="T353">. užpildytą nepriekaištingos reputacijos reikalavimų atitikties deklaraciją.</text:span></text:p>
      <text:p text:style-name="P354"><text:span text:style-name="T355">23</text:span><text:span text:style-name="T356">. Taisyklių 22 punkte nurodyti dokumentai teikiami 14 darbo dienų nuo atrankos į vidaus reikalų įstaigos vadovo ar jo pavaduotojo pareigas<text:s/></text:span><text:span text:style-name="T357">paskelbimo Vidaus reikalų ministerijos<text:s/></text:span><text:span text:style-name="T358">ir atitinkamos vidaus reikalų centrinės įstaigos interneto svetainėse dienos.</text:span></text:p>
      <text:p text:style-name="P359"><text:span text:style-name="T360">24</text:span><text:span text:style-name="T361">. Atranką į<text:s/></text:span><text:span text:style-name="T362">vidaus reikalų įstaigos vadovo ar jo pavaduotojo pareigas organizuojanti įstaiga per 5 darbo dienas nuo Taisyklių 22 punk</text:span><text:span text:style-name="T363">te nurodytų dokumentų atranką organizuojančioje įstaigoje gavimo per Valstybės tarnybos valdymo informacinę sistemą praneša pretendentui, ar jis atitinka pareigybės aprašyme nustatytus specialiuosius reikalavimus.</text:span></text:p>
      <text:p text:style-name="P364"><text:span text:style-name="T365">25</text:span><text:span text:style-name="T366">. Pretendentai, siekiantys eiti vida</text:span><text:span text:style-name="T367">us reikalų įstaigos vadovo ar jo pavaduotojo pareigas, turi turėti vadovavimo gebėjimų, reikalingų įstaigos strateginiams sprendimams priimti ir tinkamam jų įgyvendinimui užtikrinti (toliau – vadovavimo gebėjimai). Pretendentų, siekiančių eiti vidaus reika</text:span><text:span text:style-name="T368">lų įstaigos vadovo ar jo pavaduotojo pareigas, vadovavimo gebėjimai tikrinami Valstybės tarnybos departamente šio departamento direktoriaus nustatyta tvarka.<text:s/></text:span></text:p>
      <text:p text:style-name="P369">Pretendentas, siekiantis eiti vidaus reikalų įstaigos vadovo ar jo pavaduotojo pareigas, per 3 darbo dienas nuo Taisyklių 24 punkte nurodyto pranešimo apie tai, kad jis atitinka pareigybės aprašyme nustatytus specialiuosius reikalavimus, gavimo užsiregistruoja tikrintis vadovavimo gebėjimus, Valstybės tarnybos valdymo informacinėje sistemoje užpildydamas elektroninę formą vadovavimo gebėjimams tikrinti, pasirinkdamas vadovavimo gebėjimų tikrinimo datą ir laiką.<text:s/></text:p>
      <text:p text:style-name="P370">Pretendento, siekiančio eiti vidaus reikalų įstaigos vadovo ar jo pavaduotojo pareigas, vadovavimo gebėjimai tikinami Valstybės tarnybos valdymo informacinėje sistemoje skelbiamu laiku, ne vėliau kaip per 20 darbo dienų nuo nustatyto termino užsiregistruoti tikrintis vadovavimo gebėjimus Valstybės tarnybos valdymo informacinėje sistemoje pabaigos.</text:p>
      <text:p text:style-name="P371">Vadovavimo gebėjimų tikrinimo metu daromas skaitmeninis garso įrašas. Skaitmeninis<text:s/><text:soft-page-break/>garso įrašas perkeliamas į kompiuterinę laikmeną ir saugomas Valstybės tarnybos departamente. Pretendentas, siekiantis eiti<text:s/>vidaus reikalų įstaigos vadovo ar jo pavaduotojo pareigas, turi teisę susipažinti su savo skaitmeniniu garso įrašu. <text:s/></text:p>
      <text:p text:style-name="P372"><text:span text:style-name="T373">Pretendentų, siekiančių eiti vidaus reikalų įstaigos vadovo ar jo pavaduotojo pareigas, vadovavimo gebėjimai vertinami rezultatu „Išlaikyt</text:span><text:span text:style-name="T374">a“ arba „Neišlaikyta“. Pretendentas, siekiantis eiti vidaus reikalų įstaigos vadovo ar jo pavaduotojo pareigas, kurio vadovavimo gebėjimai įvertinti rezultatu „Išlaikyta“, turi teisę dalyvauti atrankoje į vidaus reikalų įstaigos vadovo ar jo pavaduotojo pa</text:span><text:span text:style-name="T375">reigas.</text:span></text:p>
      <text:p text:style-name="P376"><text:span text:style-name="T377">26</text:span><text:span text:style-name="T378">. Valstybės tarnybos valdymo informacinėje sistemoje paskelbus, kad pretendento į vidaus reikalų įstaigos vadovo ar jo pavaduotojo pareigas vadovavimo gebėjimai įvertinti rezultatu „Išlaikyta“, apie atrankos į vidaus reikalų įstaigos vadovo a</text:span><text:span text:style-name="T379">r jo pavaduotojo pareigas datą, laiką ir vietą atranką organizuojanti įstaiga praneša pretendentams per Valstybės tarnybos valdymo informacinę sistemą ne vėliau kaip prieš 5 darbo dienas iki atrankos pradžios.</text:span></text:p>
      <text:p text:style-name="P380"><text:span text:style-name="T381">27</text:span><text:span text:style-name="T382">. Pretendento, siekiančio eiti vidaus re</text:span><text:span text:style-name="T383">ikalų įstaigos vadovo ar jo pavaduotojo pareigas, vadovavimo gebėjimų tikrinimo rezultatas galioja 3 metus. Jeigu pretendento vadovavimo gebėjimai įvertinti rezultatu „Neišlaikyta“, pakartotinai pretendento vadovavimo gebėjimai gali būti tikrinami ne anksč</text:span><text:span text:style-name="T384">iau kaip po 6 mėnesių nuo vadovavimo gebėjimų tikrinimo dienos.</text:span></text:p>
      <text:p text:style-name="P385"><text:span text:style-name="T386">28</text:span><text:span text:style-name="T387">. Jeigu prašymą dalyvauti atrankoje į vidaus reikalų įstaigos vadovo, jo pavaduotojo, vidaus reikalų įstaigos struktūrinio padalinio vadovo, jo pavaduotojo pareigas užsiregistruoja tik v</text:span><text:span text:style-name="T388">ienas pretendentas, atitinkantis pareigybės aprašyme nustatytus specialiuosius reikalavimus, atranka per 5 darbo dienas nuo Taisyklių 23 punkte nurodyto termino pabaigos skelbiama iš naujo. Iš naujo paskelbus atranką ir bent vienam pretendentui užsiregistr</text:span><text:span text:style-name="T389">avus dalyvauti joje, atranka turi būti vykdoma šiame skyriuje nustatyta tvarka.</text:span></text:p>
      <text:p text:style-name="P390"><text:span text:style-name="T391">29</text:span><text:span text:style-name="T392">. Atrankai vykdyti atranką organizuojančios įstaigos vadovo įsakymu iš ne mažiau kaip 5 narių sudaroma atrankos komisija. Atrankos komisija sudaroma pasibaigus dokumentų<text:s/></text:span><text:span text:style-name="T393">priėmimo laikui ir ne vėliau kaip prieš 3 darbo dienas iki atrankos komisijos posėdžio dienos.</text:span></text:p>
      <text:p text:style-name="P394"><text:span text:style-name="T395">30</text:span><text:span text:style-name="T396">. Įsakyme dėl atrankos komisijos sudarymo nurodomi atrankos komisijos pirmininkas, atrankos komisijos pirmininko pavaduotojas, kiti atrankos komisijos nari</text:span><text:span text:style-name="T397">ai ir atrankos komisijos sekretorius, kuris nėra atrankos komisijos narys.</text:span></text:p>
      <text:p text:style-name="P398"><text:span text:style-name="T399">31</text:span><text:span text:style-name="T400">. Į atrankos komisijos narius turi būti paskirtas atranką organizuojančios įstaigos personalo tarnybos atstovas, būsimasis tiesioginis pretendento vadovas arba jį pavaduojanti</text:span><text:span text:style-name="T401">s pareigūnas ir profesinės sąjungos atstovas Statuto 19 straipsnio 3 dalyje nustatyta tvarka.</text:span></text:p>
      <text:p text:style-name="P402"><text:span text:style-name="T403">32</text:span><text:span text:style-name="T404">. Jeigu organizuojama atranka vidaus reikalų įstaigos vadovo pareigoms užimti, į atrankos komisijos narius turi būti paskirtas pareigūną į pareigas skiriant</text:span><text:span text:style-name="T405">is asmuo arba jo įgaliotas asmuo, Vidaus reikalų ministerijos atstovas, atranką organizuojančios įstaigos personalo tarnybos vadovas arba kitas atstovas, profesinės sąjungos atstovas Statuto 19 straipsnio 3 dalyje nustatyta tvarka.</text:span></text:p>
      <text:p text:style-name="P406"><text:span text:style-name="T407">33</text:span><text:span text:style-name="T408">. Jeigu organizuoj</text:span><text:span text:style-name="T409">ama atranka vidaus reikalų įstaigos vadovo pavaduotojo pareigoms eiti, į atrankos komisijos narius turi būti paskirtas pareigūną į pareigas skiriantis asmuo arba jo įgaliotas asmuo, būsimasis tiesioginis pretendento vadovas, Vidaus reikalų ministerijos ats</text:span><text:span text:style-name="T410">tovas, atranką organizuojančios įstaigos personalo tarnybos vadovas arba kitas atstovas, profesinės sąjungos atstovas Statuto 19 straipsnio 3 dalyje nustatyta tvarka.</text:span></text:p>
      <text:p text:style-name="P411"><text:span text:style-name="T412">34</text:span><text:span text:style-name="T413">. Atrankos komisijos nariais gali būti skiriami kitų vidaus reikalų įstaigų atstova</text:span><text:span text:style-name="T414">i.</text:span></text:p>
      <text:p text:style-name="P415"><text:span text:style-name="T416">35</text:span><text:span text:style-name="T417">. Atrankos komisijos nariais negali būti skiriami asmenys, kurie yra pretendentų sutuoktiniai, sugyventiniai (partneriai), artimi giminaičiai ar asmenys, su pretendentais susiję<text:s/></text:span><text:soft-page-break/><text:span text:style-name="T418">svainystės ryšiais, arba yra kitokių aplinkybių, kurios kelia abejoni</text:span><text:span text:style-name="T419">ų šių asmenų nešališkumu.</text:span></text:p>
      <text:p text:style-name="P420"><text:span text:style-name="T421">36</text:span><text:span text:style-name="T422">. Atranką organizuojančios įstaigos vadovo įsakymu atrankos komisijos posėdyje patariamojo balso teise gali dalyvauti srities (-čių), susijusių su pareigūno pareigybės aprašyme nustatytomis funkcijomis, ekspertas (-ai). Eksp</text:span><text:span text:style-name="T423">erto (-ų) paslaugos gali būti perkamos Lietuvos Respublikos viešųjų pirkimų įstatymo nustatyta tvarka.</text:span></text:p>
      <text:p text:style-name="P424"><text:span text:style-name="T425">37</text:span><text:span text:style-name="T426">. Atrankos komisijos nariams pretendentų pateikti dokumentai susipažinti pateikiami likus ne mažiau kaip vienai darbo dienai iki atrankos komisijos</text:span><text:span text:style-name="T427"><text:s/>posėdžio dienos.</text:span></text:p>
      <text:p text:style-name="P428"><text:span text:style-name="T429">38</text:span><text:span text:style-name="T430">. Pretendentai, atvykdami į atranką, privalo turėti asmens tapatybę patvirtinantį dokumentą arba tarnybinį pažymėjimą.</text:span></text:p>
      <text:p text:style-name="P431"><text:span text:style-name="T432">39</text:span><text:span text:style-name="T433">. Atrankos komisijos posėdyje turi dalyvauti visi jos nariai. Kai atrankos komisijos posėdyje dėl svarbių p</text:span><text:span text:style-name="T434">riežasčių negali dalyvauti kuris nors jos narys, šis komisijos posėdis gali vykti, jeigu jame dalyvauja daugiau kaip pusė komisijos narių. Kai atrankos komisijos posėdyje dėl svarbių priežasčių negali dalyvauti jos pirmininkas, jo funkcijas atlieka atranko</text:span><text:span text:style-name="T435">s komisijos pirmininko pavaduotojas.</text:span></text:p>
      <text:p text:style-name="P436"><text:span text:style-name="T437">40</text:span><text:span text:style-name="T438">. Atrankos komisijos posėdis protokoluojamas. Pretendentų į laisvas pareigūno pareigas atrankos protokolą (toliau – atrankos protokolas) (1 priedas) pasirašo atrankos komisijos posėdyje dalyvavę atrankos komisijos</text:span><text:span text:style-name="T439"><text:s/>pirmininkas, jo pavaduotojas, kiti atrankos komisijos nariai ir sekretorius. Atrankos komisijos narys į atrankos protokolą turi teisę įrašyti savo atskirąją nuomonę.</text:span></text:p>
      <text:p text:style-name="P440"><text:span text:style-name="T441">41</text:span><text:span text:style-name="T442">. Atrankos eigai fiksuoti daromas skaitmeninis garso įrašas. Skaitmeninis garso įra</text:span><text:span text:style-name="T443">šas perkeliamas į kompiuterinę laikmeną, pridedamas prie atrankos protokolo, saugomas atranką organizavusioje įstaigoje laikantis asmens duomenų apsaugą reglamentuojančiuose teisės aktuose nustatytų reikalavimų.</text:span></text:p>
      <text:p text:style-name="P444"><text:span text:style-name="T445">42</text:span><text:span text:style-name="T446">. Atrankos metu atrankos komisija vert</text:span><text:span text:style-name="T447">ina pretendento profesionalumą, tarnybinę veiklą, tinkamumą pretenduojamoms pareigoms, vidaus tarnybos trukmę einant konkrečias pareigas, turimą kvalifikaciją, būtiną naujoms pareigoms eiti, ir kitą informaciją, charakterizuojančią pretendentą (pareigūno m</text:span><text:span text:style-name="T448">otyvacija, paskatinimai, tarnybinės nuobaudos, dalyvavimas kvalifikacijos tobulinimo renginiuose ir kt.).</text:span></text:p>
      <text:p text:style-name="P449"><text:span text:style-name="T450">43</text:span><text:span text:style-name="T451">. Atranka vykdoma žodžiu organizuojant pokalbį pretendentams. Atrankos komisijos sprendimu atrankos metu pretendentams gali būti pateikiama ir v</text:span><text:span text:style-name="T452">ienoda praktinė užduotis, kurią iki atrankos dienos parengia atrankos komisijos narys (-iai). Pokalbio metu kiekvienas atrankos komisijos narys pateikia vienodus klausimus visiems pretendentams. Pretendentams taip pat gali būti užduodami jų atsakymus patik</text:span><text:span text:style-name="T453">slinantys klausimai.</text:span></text:p>
      <text:p text:style-name="P454"><text:span text:style-name="T455">44</text:span><text:span text:style-name="T456">. Praktinė užduotis gali būti pateikta raštu ir (ar) žodžiu. Ji turi būti susieta su pareigybės, į kurią pretenduojama, aprašyme nustatytų funkcijų pobūdžiu ir turi leisti prognozuoti pretendento elgesį realiose tarnybos situacij</text:span><text:span text:style-name="T457">ose.</text:span></text:p>
      <text:p text:style-name="P458"><text:span text:style-name="T459">45</text:span><text:span text:style-name="T460">. Pokalbis su kiekvienu pretendentu vykdomas individualiai, kitiems pretendentams nedalyvaujant. Pretendentų eiliškumas nustatomas pagal abėcėlę.<text:s/></text:span></text:p>
      <text:p text:style-name="P461"><text:span text:style-name="T462">46</text:span><text:span text:style-name="T463">. Kiekvienas atrankos komisijos narys pretendentus pagal Taisyklių 42 punkte nustatytus krit</text:span><text:span text:style-name="T464">erijus vertina individualiai – nuo 1 iki 10 balų. Blogiausias įvertinimas yra 1 balas, geriausias – 10 balų. Įvertinę kiekvieno pretendento tinkamumą eiti pareigūno pareigas, atrankos komisijos nariai pildo pretendentų į laisvas pareigūno pareigas individu</text:span><text:span text:style-name="T465">alaus vertinimo lentelę (2 priedas).<text:s/></text:span></text:p>
      <text:p text:style-name="P466">Jeigu atrankos metu pateikiama praktinė užduotis, iki atrankos komisijos posėdžio pradžios komisija nusprendžia, kuris atrankos komisijos narys (-iai) įvertins praktinę užduotį. Praktinė užduotis vertinama 0, 1 arba 2<text:s/>balais. Blogiausias įvertinimas yra 0 balų, geriausias – 2<text:s/><text:soft-page-break/>balai. Atrankos komisijos narys (-iai), vertinęs (-ę) praktinę užduotį, praktinės užduoties įvertinimo balą įrašo pretendentų į laisvas pareigūno pareigas individualaus vertinimo lentelėje.<text:s/></text:p>
      <text:p text:style-name="P467"><text:span text:style-name="T468">Raštu<text:s/></text:span><text:span text:style-name="T469">atliktos praktinės užduotys pridedamos prie atrankos protokolo.</text:span></text:p>
      <text:p text:style-name="P470"><text:span text:style-name="T471">47</text:span><text:span text:style-name="T472">. Pasibaigus pokalbiui su atrankoje dalyvavusiais pretendentais, atrankos komisijos narių siūlomi motyvuoti vertinimai dėl kiekvieno pretendento tinkamumo turi būti fiksuoti darant skait</text:span><text:span text:style-name="T473">meninį garso įrašą, kuris perkeliamas į kompiuterinę laikmeną, pridedamas prie atrankos protokolo, saugomas atranką organizavusioje įstaigoje.</text:span></text:p>
      <text:p text:style-name="P474"><text:span text:style-name="T475">48</text:span><text:span text:style-name="T476">. Įrašęs visų pretendentų įvertinimą pretendentų į laisvas pareigūno pareigas individualaus vertinimo lente</text:span><text:span text:style-name="T477">lėje atrankos komisijos narys perduoda ją atrankos komisijos sekretoriui. Atrankos komisijos sekretorius visų atrankos komisijos narių skirtus pretendentams balus įrašo į atrankos protokolo vertinimo suvestinę lentelę.<text:s/></text:span></text:p>
      <text:p text:style-name="P478"><text:span text:style-name="T479">Kiekvienam pretendentui skirti balai</text:span><text:span text:style-name="T480"><text:s/>susumuojami ir dalijami iš dalyvaujančių atrankos komisijos narių skaičiaus. Praktinės užduoties balas (kai praktinę užduotį vertiną vienas atrankos komisijos narys) arba atrankos komisijos narių balų vidurkis (kai praktinę užduotį vertiną keli atrankos k</text:span><text:span text:style-name="T481">omisijos nariai) pridedamas prie pokalbio balo vidurkio.<text:s/></text:span></text:p>
      <text:p text:style-name="P482"><text:span text:style-name="T483">49</text:span><text:span text:style-name="T484">. Pasibaigus pretendentų vertinimui, balų skaičiavimą turi teisę stebėti visi pretendentai. Sukviečiami visi pretendentai ir atrankos komisijos pirmininkas informuoja pretendentus apie atranko</text:span><text:span text:style-name="T485">s rezultatus. Atrankos komisijos narių užpildytos ir pasirašytos pretendentų į laisvas pareigūno pareigas individualaus vertinimo lentelės pridedamos prie atrankos protokolo.<text:s/></text:span></text:p>
      <text:p text:style-name="P486"><text:span text:style-name="T487">50</text:span><text:span text:style-name="T488">. Pretendentams paskelbiami atrankos rezultatai ir eiliškumas. Atranką lai</text:span><text:span text:style-name="T489">mi daugiausiai balų, bet ne mažiau kaip 6 balus, surinkęs pretendentas. Jeigu atrankos metu pateikiama praktinė užduotis, atranką laimi daugiausiai balų, bet ne mažiau kaip 7 balus, surinkęs pretendentas. <text:s/></text:span></text:p>
      <text:p text:style-name="P490"><text:span text:style-name="T491">51</text:span><text:span text:style-name="T492">. Jeigu didžiausią vienodą balų skaičių, be</text:span><text:span text:style-name="T493">t ne mažesnį nei nustatytas Taisyklių 50 punkte, surenka keli pretendentai, atrankos laimėtoją pasirenka būsimasis tiesioginis pretendento vadovas arba jį pavaduojantis pareigūnas, nurodydamas tokio pasirinkimo motyvus.</text:span></text:p>
      <text:p text:style-name="P494"><text:span text:style-name="T495">52</text:span><text:span text:style-name="T496">. Kiekvienas atrankoje dalyvav</text:span><text:span text:style-name="T497">ęs pretendentas pasirašytinai supažindinamas su atrankos rezultatais. Atranką laimėjęs pretendentas turi pasirašyti atrankos protokole, kad sutinka eiti pareigas, į kurias buvo organizuojama atranka. Pretendentai turi teisę susipažinti su savo pokalbio ska</text:span><text:span text:style-name="T498">itmeniniu garso įrašu. Atrankos protokolas pateikiamas pareigūną į pareigas skiriančiam asmeniui.</text:span></text:p>
      <text:p text:style-name="P499"><text:span text:style-name="T500">53</text:span><text:span text:style-name="T501">. Jeigu atranką laimėjęs pretendentas iki įsakymo perkelti (skirti) į pareigas, į kurias buvo organizuojama atranka, priėmimo atsisako eiti šias pareiga</text:span><text:span text:style-name="T502">s, į pareigas gali būti perkeliamas (skiriamas) antrasis daugiausiai, bet ne mažiau, nei nustatyta Taisyklių 50 punkte, balų surinkęs pretendentas.</text:span></text:p>
      <text:p text:style-name="P503"><text:span text:style-name="T504">54</text:span><text:span text:style-name="T505">. Jeigu atranką laimi ne tos vidaus reikalų įstaigos, kurioje yra pareigybė, kurią užimti buvo<text:s/></text:span><text:span text:style-name="T506">organizuojama atranka, pareigūnas, tuomet ne vėliau kaip per 5 darbo dienas nuo atrankos komisijos posėdžio dienos apie atranką laimėjusį pareigūną raštu informuojamas vidaus reikalų įstaigos, kurioje šis pareigūnas eina pareigas, vadovas ir paprašoma pate</text:span><text:span text:style-name="T507">ikti atranką laimėjusio pareigūno tarnybos bylą.</text:span></text:p>
      <text:p text:style-name="P508"><text:span text:style-name="T509">55</text:span><text:span text:style-name="T510">. Atranką laimėjęs pretendentas iš vienų pareigų į kitas perkeliamas (skiriamas) ne anksčiau kaip po 3 darbo dienų ir ne vėliau kaip po 14 kalendorinių dienų nuo atrankos komisijos posėdžio dienos, išs</text:span><text:span text:style-name="T511">kyrus Taisyklių 56 ir 57 punktuose nustatytais atvejais. Atranką laimėjusio pretendento ir pareigūną į pareigas skiriančio asmens susitarimu šiame punkte nustatytas priėmimo į pareigas terminas gali būti pratęstas.</text:span></text:p>
      <text:p text:style-name="P512"><text:span text:style-name="T513">56</text:span><text:span text:style-name="T514">. Jeigu pareigybės, kurią užimti pa</text:span><text:span text:style-name="T515">skelbta atranka, aprašyme yra nustatytas specialusis<text:s/></text:span><text:soft-page-break/><text:span text:style-name="T516">reikalavimas atitikti teisės aktuose nustatytus reikalavimus, būtinus išduodant asmens patikimumo pažymėjimą arba leidimą dirbti ar susipažinti su įslaptinta informacija, atranką laimėjęs pretendentas pe</text:span><text:span text:style-name="T517">rkeliamas (skiriamas) į pareigas ne vėliau kaip per 14 kalendorinių dienų po to, kai gaunama kompetentingos valstybės institucijos išvada, kad jam gali būti išduotas asmens patikimumo pažymėjimas arba leidimas dirbti ar susipažinti su įslaptinta informacij</text:span><text:span text:style-name="T518">a. Gavus kompetentingos valstybės institucijos išvadą, kad atranką laimėjusiam pretendentui negali būti išduotas asmens patikimumo pažymėjimas arba leidimas dirbti ar susipažinti su įslaptinta informacija, apie tai informuojamas atranką laimėjęs pretendent</text:span><text:span text:style-name="T519">as ir į pareigas gali būti perkeliamas (skiriamas) antrasis daugiausiai, bet ne mažiau, nei nustatyta Taisyklių 50 punkte, balų surinkęs pretendentas. Jeigu šis pretendentas sutinka eiti pareigūno pareigas, į kurias buvo organizuojama atranka, jis į pareig</text:span><text:span text:style-name="T520">as gali būti perkeliamas (skiriamas) ne vėliau kaip per 14 kalendorinių dienų po to, kai gaunama kompetentingos institucijos išvada, kad jam gali būti išduotas asmens patikimumo pažymėjimas arba leidimas dirbti ar susipažinti su įslaptinta informacija.</text:span></text:p>
      <text:p text:style-name="P521"><text:span text:style-name="T522">5</text:span><text:span text:style-name="T523">7</text:span><text:span text:style-name="T524">. Pareigūną į pareigas skiriantis asmuo, Lietuvos Respublikos korupcijos prevencijos įstatymo 9 straipsnyje nustatytais atvejais ir tvarka priėmęs sprendimą kreiptis į kompetentingą valstybės instituciją dėl informacijos apie atranką laimėjusį pretenden</text:span><text:span text:style-name="T525">tą, į šią instituciją kreipiasi ne vėliau kaip po 6 darbo dienų nuo atrankos komisijos posėdžio dienos. Gavus kompetentingos valstybės institucijos informaciją apie atranką laimėjusį pretendentą, jis į pareigas perkeliamas (skiriamas) ne vėliau kaip per 14</text:span><text:span text:style-name="T526"><text:s/>kalendorinių dienų.</text:span></text:p>
      <text:p text:style-name="P527"><text:span text:style-name="T528">Gavus kompetentingos valstybės institucijos informaciją apie atranką laimėjusį pretendentą ir šios informacijos pagrindu pareigūną į pareigas skiriančiam asmeniui priėmus sprendimą neperkelti (neskirti) jo į pareigas, į kurias buvo org</text:span><text:span text:style-name="T529">anizuojama atranka, apie tai informuojamas atranką laimėjęs pretendentas ir į pareigas gali būti perkeliamas (skiriamas) antrasis daugiausiai, bet ne mažiau, nei nustatyta Taisyklių 50 punkte, balų surinkęs pretendentas. Jeigu šis pretendentas sutinka eiti</text:span><text:span text:style-name="T530"><text:s/>pareigūno pareigas, į kurias buvo organizuojama atranka, ne vėliau kaip po 6 darbo dienų nuo šio sutikimo dienos dėl informacijos apie antrąjį iš eilės pretendentą kreipiamasi į kompetentingą valstybės instituciją.</text:span></text:p>
      <text:p text:style-name="P531"><text:span text:style-name="T532">58</text:span><text:span text:style-name="T533">. Veiksmai ir neveikimas, kuriais<text:s/></text:span><text:span text:style-name="T534">pažeidžiamos šio skyriaus nuostatos, ne vėliau kaip per 3 darbo dienas nuo atrankos komisijos posėdžio dienos gali būti skundžiami atranką organizavusios įstaigos vadovui, taip pat Lietuvos Respublikos administracinių bylų teisenos įstatymo nustatyta tvark</text:span><text:span text:style-name="T535">a teismui.</text:span></text:p>
      <text:p text:style-name="P536"/>
      <text:p text:style-name="P537"><text:span text:style-name="T538">III</text:span><text:span text:style-name="T539"><text:s/>SKYRIUS</text:span></text:p>
      <text:p text:style-name="P540"><text:span text:style-name="T541">LAIPSNIŲ SUTEIKIMAS, PERVARDIJIMAS IR GRĄŽINIMAS</text:span></text:p>
      <text:p text:style-name="P542"/>
      <text:p text:style-name="P543"><text:span text:style-name="T544">59</text:span><text:span text:style-name="T545">. Statuto 17 straipsnio 1 ir 4 dalyse nurodyti laipsniai esant šiose dalyse nustatytiems pagrindams priimtiems į vidaus tarnybą pareigūnams suteikiami jų paskyrimo į pare</text:span><text:span text:style-name="T546">igas dieną.</text:span></text:p>
      <text:p text:style-name="P547"><text:span text:style-name="T548">60</text:span><text:span text:style-name="T549">. Jeigu vidaus reikalų įstaigos vadovas, skiriantis pareigūną į atitinkamas pareigas, neturi teisės suteikti statuto 17 straipsnio 1 ar 4 dalyse nurodytą laipsnį, jis<text:s/></text:span><text:span text:style-name="T550">vidaus reikalų įstaigos vadovui</text:span><text:span text:style-name="T551">, turinčiam teisę suteikti statuto 17 st</text:span><text:span text:style-name="T552">raipsnio 1 ar 4 dalyse nurodytą laipsnį, ne vėliau kaip prieš 5 darbo dienas<text:s/></text:span><text:span text:style-name="T553">iki įsakyme dėl pareigūno paskyrimo į atitinkamas pareigas nurodytos pareigūno paskyrimo į pareigas dienos<text:s/></text:span><text:span text:style-name="T554">pateikia tarnybinį prašymą dėl laipsnio suteikimo bei įsakymo dėl pareig</text:span><text:span text:style-name="T555">ūno paskyrimo į atitinkamas pareigas kopiją.<text:s/></text:span></text:p>
      <text:p text:style-name="P556"><text:span text:style-name="T557">61</text:span><text:span text:style-name="T558">. Aukštesnis laipsnis suteikiamas atsižvelgiant į Nekarinių vidaus tarnybos sistemos<text:s/></text:span><text:soft-page-break/><text:span text:style-name="T559">pareigūnų vidaus tarnybos ir policijos laipsnių priklausymą nuo vidaus tarnybos sistemos pareigūnų einamų atitinkamų<text:s/></text:span><text:span text:style-name="T560">pareigų (3 priedas), pareigūno kvalifikaciją, ištarnautą laiką ir laikantis Statuto 17 straipsnyje nustatytų pagrindų.</text:span></text:p>
      <text:p text:style-name="P561"><text:span text:style-name="T562">62</text:span><text:span text:style-name="T563">. Ištarnautas laikas aukštesniam laipsniui suteikti skaičiuojamas nuo žemesnio laipsnio suteikimo dienos.</text:span></text:p>
      <text:p text:style-name="P564"><text:span text:style-name="T565">63</text:span><text:span text:style-name="T566">.</text:span><text:span text:style-name="T567"><text:s/></text:span><text:span text:style-name="T568">Tiesioginis<text:s/></text:span><text:span text:style-name="T569">pareigūno vadovas per 10 darbo dienų nuo Statuto 17 straipsnyje nustatytų pagrindų atsiradimo dienos arba nuo pareigūno grąžinimo į jo iki įtraukimo į kadrų rezervą eitas pareigas dienos (išskyrus Taisyklių 65 ar 66 punkte nustatytą atvejį) parengia teikim</text:span><text:span text:style-name="T570">ą dėl aukštesnio laipsnio suteikimo pareigūnui (toliau – teikimas dėl laipsnio) ir, suderinęs su savo tiesioginiu vadovu, teikia jį vidaus reikalų įstaigos, kurioje tarnauja pareigūnas, personalo tarnybai. Tuo atveju, kai pareigūnui laipsnį suteikia Minist</text:span><text:span text:style-name="T571">ras Pirmininkas, vidaus reikalų ministro teikimo dėl laipsnio projektą ir Ministro Pirmininko potvarkio dėl laipsnio suteikimo projektą rengia ir vidaus reikalų ministrui pateikia jo įgaliotas Vidaus reikalų ministerijos administracijos padalinys.</text:span></text:p>
      <text:p text:style-name="P572"><text:span text:style-name="T573">64</text:span><text:span text:style-name="T574">.<text:s/></text:span><text:span text:style-name="T575">Teikime dėl laipsnio turi būti nurodyta:</text:span></text:p>
      <text:p text:style-name="P576"><text:span text:style-name="T577">64.1</text:span><text:span text:style-name="T578">. pareigūno vardas, pavardė;</text:span></text:p>
      <text:p text:style-name="P579"><text:span text:style-name="T580">64.2</text:span><text:span text:style-name="T581">. pareigūno išsilavinimas;</text:span></text:p>
      <text:p text:style-name="P582"><text:span text:style-name="T583">64.3</text:span><text:span text:style-name="T584">. pareigūno einamos pareigos;</text:span></text:p>
      <text:p text:style-name="P585"><text:span text:style-name="T586">64.4</text:span><text:span text:style-name="T587">. pareigūno turimas laipsnis, jo suteikimo data;</text:span></text:p>
      <text:p text:style-name="P588"><text:span text:style-name="T589">64.5</text:span><text:span text:style-name="T590">. pareigybei nustatytas aukščiausias laips</text:span><text:span text:style-name="T591">nis;</text:span></text:p>
      <text:p text:style-name="P592"><text:span text:style-name="T593">64.6</text:span><text:span text:style-name="T594">. pareigūno paskutinio tarnybinės veiklos vertinimo rezultatai;</text:span></text:p>
      <text:p text:style-name="P595"><text:span text:style-name="T596">64.7</text:span><text:span text:style-name="T597">. pareigūno nuopelnai;</text:span></text:p>
      <text:p text:style-name="P598"><text:span text:style-name="T599">64.8</text:span><text:span text:style-name="T600">. pareigūno turimi paskatinimai ir apdovanojimai;</text:span></text:p>
      <text:p text:style-name="P601"><text:span text:style-name="T602">64.9</text:span><text:span text:style-name="T603">. patvirtinimas, kad pareigūnas neturi galiojančių tarnybinių nuobaudų;</text:span></text:p>
      <text:p text:style-name="P604"><text:span text:style-name="T605">64.10</text:span><text:span text:style-name="T606">.</text:span><text:span text:style-name="T607"><text:s/>tiesioginio vadovo išvada dėl aukštesnio laipsnio suteikimo.</text:span></text:p>
      <text:p text:style-name="P608"><text:span text:style-name="T609">65</text:span><text:span text:style-name="T610">.<text:s/></text:span><text:span text:style-name="T611">Jeigu dėl galimo pareigūno tarnybinio nusižengimo yra atliekamas tarnybinis patikrinimas, teikimas dėl laipsnio nerengiamas. Jeigu, atlikus tarnybinį patikrinimą, paaiškėja, kad pareig</text:span><text:span text:style-name="T612">ūnas tarnybinio nusižengimo nepadarė, tiesioginis pareigūno vadovas per 10 darbo dienų nuo tarnybinio patikrinimo išvados patvirtinimo dienos Taisyklių 63 punkte nustatyta tvarka parengia ir teikia teikimą dėl laipsnio.</text:span></text:p>
      <text:p text:style-name="P613"><text:span text:style-name="T614">66</text:span><text:span text:style-name="T615">. Jeigu tiesioginis pareigūno vadovas, per 10 darbo dienų nuo Statuto 17 straipsnyje nustatytų pagrindų atsiradimo dienos įvertinęs Statuto 17 straipsnyje nustatytus pagrindus padarė išvadą, kad nėra pagrindo suteikti aukštesnį laipsnį ar yra priežasčių, d</text:span><text:span text:style-name="T616">ėl kurių aukštesnis laipsnis negali būti suteikiamas, jis per minėtą terminą parengia motyvuotą tarnybinį pranešimą vidaus reikalų įstaigos, kurioje tarnauja pareigūnas, vadovui, nurodydamas priežastis, dėl kurių negali būti suteiktas aukštesnis laipsnis.<text:s/></text:span><text:span text:style-name="T617">Vidaus reikalų įstaigos vadovui per 3 darbo dienas nuo šio tarnybinio pranešimo gavimo dienos raštu pritarus tarnybiniam pranešimui, pareigūnas ne vėliau kaip per 2 darbo dienas nuo šio pritarimo pasirašytinai supažindinamas su šiuo tarnybiniu pranešimu. V</text:span><text:span text:style-name="T618">idaus reikalų įstaigos vadovui raštu nepritarus minėtam tarnybiniam pranešimui, jis tarnybinį pranešimą perduoda vadovaujamos vidaus reikalų įstaigos personalo tarnybai, pavesdamas įvertinti,<text:s/></text:span><text:span text:style-name="T619">ar pareigūnui, atsižvelgiant į Statuto 17 straipsnyje nustatytus</text:span><text:span text:style-name="T620"><text:s/>pagrindus, gali būti suteiktas laipsnis.<text:s/></text:span><text:span text:style-name="T621"><text:s/></text:span></text:p>
      <text:p text:style-name="P622"><text:span text:style-name="T623">67</text:span><text:span text:style-name="T624">. Taisyklių 63, 65 ir 66 punktuose nustatytais atvejais vidaus reikalų įstaigos personalo tarnyba per 10 darbo dienų nuo teikimo dėl laipsnio ar Taisyklių 66 punkte nurodyto tarnybinio pranešimo gavimo dien</text:span><text:span text:style-name="T625">os įvertina, ar pareigūnui, atsižvelgiant į Statuto 17 straipsnyje nustatytus<text:s/></text:span><text:soft-page-break/><text:span text:style-name="T626">pagrindus, gali būti suteiktas laipsnis, ir jei pagrindas skirti laipsnį yra, parengia įsakymą dėl laipsnio suteikimo ir pateikia jį pasirašyti vidaus reikalų įstaigos, kurioje t</text:span><text:span text:style-name="T627">arnauja pareigūnas, vadovui<text:s/></text:span><text:span text:style-name="T628">arba jos parengtas įsakymo dėl laipsnio suteikimo projektas kartu su teikimu dėl laipsnio siunčiamas atitinkamam Statuto 17 straipsnyje nurodytam asmeniui, turinčiam teisę suteikti pareigūnui laipsnį.</text:span><text:span text:style-name="T629"><text:s/></text:span></text:p>
      <text:p text:style-name="P630"><text:span text:style-name="T631">Nustačius, kad aukštesnis<text:s/></text:span><text:span text:style-name="T632">laipsnis pareigūnui negali būti suteiktas, teikimas dėl laipsnio per 10 darbo dienų nuo jo gavimo dienos grąžinamas jį pateikusiam tiesioginiam pareigūno vadovui, o Taisyklių 66 punkte nurodytas tarnybinis pranešimas – vidaus reikalų įstaigos vadovui, nuro</text:span><text:span text:style-name="T633">dant priežastis, dėl kurių pareigūnui negali būti suteiktas aukštesnis laipsnis.<text:s/></text:span></text:p>
      <text:p text:style-name="P634"><text:span text:style-name="T635">68</text:span><text:span text:style-name="T636">. Statuto 17 straipsnyje nurodytas asmuo, turintis teisę suteikti pareigūnui laipsnį, iš vidaus reikalų įstaigos gavęs Taisyklių 67 punkto pirmojoje pastraipoje nurodyt</text:span><text:span text:style-name="T637">us dokumentus per 15 darbo dienų nuo šių dokumentų gavimo dienos pasirašo įsakymą dėl laipsnio suteikimo arba grąžina juos atsiuntusiai vidaus reikalų įstaigai, nurodydamas priežastis, dėl kurių pareigūnui negali būti suteiktas aukštesnis laipsnis.<text:s/></text:span></text:p>
      <text:p text:style-name="P638"><text:span text:style-name="T639">69</text:span><text:span text:style-name="T640">. Statuto 17 straipsnio 17 dalyje nustatytais atvejais ir tvarka laipsnis pervardijamas, o Statuto 17 straipsnio 18 dalyje nustatytais atvejais ir tvarka laipsnis grąžinamas vadovo, turinčio teisę skirti pareigūną į pareigas, įsakymu pareigūno perkėlimo ar</text:span><text:span text:style-name="T641">ba grąžinto į vidaus tarnybą buvusio pareigūno paskyrimo į pareigas dieną.<text:s/></text:span></text:p>
      <text:p text:style-name="P642"><text:span text:style-name="T643">70</text:span><text:span text:style-name="T644">. Priimamam į vidaus tarnybą Lietuvos Respublikos piliečiui, tarnavusiam valstybės tarnyboje statutiniu valstybės tarnautoju ir turėjusiam specialų pareiginį laipsnį ar rangą</text:span><text:span text:style-name="T645">, atsižvelgiant į jo išsilavinimą bei tarnybos stažą ir vadovaujantis Statutinių valstybės tarnautojų specialių pareiginių laipsnių ir rangų atitiktimi nekariniams vidaus tarnybos sistemos pareigūnų vidaus tarnybos laipsniams (4 priedas), vadovo, turinčio<text:s/></text:span><text:span text:style-name="T646">teisę skirti į pareigas, įsakymu, paskyrimo į pareigas dieną suteikiamas jo turėtą specialų pareiginį laipsnį ar rangą atitinkantis laipsnis. Tuo atveju, jeigu turėtą specialų pareiginį laipsnį ar rangą atitinkantis laipsnis yra aukštesnis, nei priklausytų</text:span><text:span text:style-name="T647"><text:s/>pagal einamas pareigas, suteikiamas pareigybę atitinkantis aukščiausias laipsnis.<text:s/></text:span></text:p>
      <text:p text:style-name="P648"><text:span text:style-name="T649">71</text:span><text:span text:style-name="T650">. Duomenys apie suteiktus, pervardytus ir grąžintus laipsnius įrašomi į pareigūnų tarnybos bylas ir Vidaus reikalų pareigūnų registro duomenų bazę.</text:span></text:p>
      <text:p text:style-name="P651"/>
      <text:p text:style-name="P652"><text:span text:style-name="T653">IV</text:span><text:span text:style-name="T654"><text:s/>SKYRIUS</text:span></text:p>
      <text:p text:style-name="P655"><text:span text:style-name="T656">PERKĖLIMAS Į KITAS PAREIGAS</text:span></text:p>
      <text:p text:style-name="P657"/>
      <text:p text:style-name="P658"><text:span text:style-name="T659">72</text:span><text:span text:style-name="T660">. Pareigūnas jo rašytiniu prašymu gali būti be atrankos, nustatytos Taisyklių II skyriuje, perkeltas į kitas laisvas lygiavertes ar žemesnes pareigas (toliau – kitos pareigos) toje pačioje ar kitoje vidaus reikalų<text:s/></text:span><text:span text:style-name="T661">įstaigoje, išskyrus Statuto 19 straipsnio 5 dalyje nurodytas pareigas,</text:span><text:span text:style-name="T662"><text:s/>jeigu jis atitinka pareigų, į kurias prašo būti perkeltas, pareigybės aprašyme nustatytus specialiuosius reikalavimus.</text:span></text:p>
      <text:p text:style-name="P663"><text:span text:style-name="T664">73</text:span><text:span text:style-name="T665">. Pareigūnas, siekiantis būti perkeltas į kitas pareigas, pr</text:span><text:span text:style-name="T666">ašymą perkelti į kitas pareigas pateikia vidaus reikalų įstaigos vadovui, turinčiam teisę skirti į pareigas, į kurias prašoma perkelti.</text:span></text:p>
      <text:p text:style-name="P667"><text:span text:style-name="T668">74</text:span><text:span text:style-name="T669">. Pareigūnai</text:span><text:span text:style-name="T670">, siekiantys, kad būtų sukeistos jų lygiavertės pareigos toje pačioje vidaus reikalų įstaigoje, bendrą</text:span><text:span text:style-name="T671"><text:s/>prašymą sukeisti šias pareigas pateikia vidaus reikalų įstaigos vadovui, turinčiam teisę skirti į pareigas.</text:span></text:p>
      <text:p text:style-name="P672"><text:span text:style-name="T673">Pareigūnai, siekiantys, kad būtų sukeistos jų lygiavertės pareigos skirtingose vidaus reikalų įstaigose, bendrą prašymą sukeisti šias pareigas pate</text:span><text:span text:style-name="T674">ikia abiejų vidaus reikalų įstaigų vadovams, turintiems teisę skirti į pareigas.<text:s/></text:span></text:p>
      <text:p text:style-name="P675"><text:span text:style-name="T676">75</text:span><text:span text:style-name="T677">.<text:s/></text:span><text:span text:style-name="T678">Pareigūnai turi teisę atšaukti<text:s/></text:span><text:span text:style-name="T679">Taisyklių 73 ir 74 punktuose nurodytus prašymus</text:span><text:span text:style-name="T680"><text:s/>ne vėliau kaip per 3 darbo dienas nuo jų pateikimo dienos.</text:span></text:p>
      <text:p text:style-name="P681"><text:span text:style-name="T682">76</text:span><text:span text:style-name="T683">. Kai Taisyklių 73 pun</text:span><text:span text:style-name="T684">kte nustatytu atveju pateikiamas prašymas perkelti į kitas pareigas toje pačioje vidaus reikalų įstaigoje, šis prašymas turi būti suderintas su pareigūno tiesioginiu vadovu, kuris ant prašymo nurodo galimo perkėlimo į kitas pareigas datą, ir vidaus reikalų</text:span><text:span text:style-name="T685"><text:s/>įstaigos, kurioje pareigūnas eina pareigas, personalo tarnyba, kuri įvertina, ir vidaus reikalų įstaigos, kurioje pareigūnas eina pareigas, vadovui pateikia išvadą, ar pareigūnas atitinka kitų pareigų, į kurias prašo būti perkeltas, pareigybės aprašyme nu</text:span><text:span text:style-name="T686">statytus specialiuosius reikalavimus.</text:span></text:p>
      <text:p text:style-name="P687"><text:span text:style-name="T688">Kai Taisyklių 73 punkte nustatytu atveju pateikiamas prašymas perkelti į kitas pareigas kitoje vidaus reikalų įstaigoje, šis prašymas turi būti suderintas su pareigūno tiesioginiu vadovu, kuris ant prašymo nurodo galim</text:span><text:span text:style-name="T689">o perkėlimo į kitas pareigas datą, vidaus reikalų įstaigos, kurioje eina pareigas, vadovu ir vidaus reikalų įstaigos, į kurioje esančias kitas pareigas prašoma perkelti, personalo tarnyba, kuri įvertina ir vidaus reikalų įstaigos, į kurioje esančias kitas<text:s/></text:span><text:span text:style-name="T690">pareigas prašoma perkelti, vadovui pateikia išvadą, ar pareigūnas atitinka kitų pareigų, į kurias prašo būti perkeltas, pareigybės aprašyme nustatytus specialiuosius reikalavimus.</text:span></text:p>
      <text:p text:style-name="P691"><text:span text:style-name="T692">77</text:span><text:span text:style-name="T693">. Taisyklių 74 punkto pirmojoje pastraipoje nurodytas prašymas turi bū</text:span><text:span text:style-name="T694">ti suderintas su pareigūnų tiesioginiais vadovais, kurie ant prašymo nurodo galimo perkėlimo į kitas pareigas datą, ir vidaus reikalų įstaigos, kurioje pareigūnai eina pareigas, personalo tarnyba, kuri įvertina ir vidaus reikalų įstaigos, kurioje pareigūna</text:span><text:span text:style-name="T695">i eina pareigas, vadovui pateikia išvadą, ar pareigūnai atitinka kitų pareigų, į kurias prašo būti perkelti, pareigybės aprašyme nustatytus specialiuosius reikalavimus.</text:span></text:p>
      <text:p text:style-name="P696"><text:span text:style-name="T697">Taisyklių 74 punkto antrojoje pastraipoje nurodytas prašymas turi būti suderintas su pa</text:span><text:span text:style-name="T698">reigūnų tiesioginiais vadovais, kurie ant prašymo nurodo galimo perkėlimo į kitas pareigas datą, ir abiejų vidaus reikalų įstaigų, į kuriose esančias kitas pareigas prašoma perkelti, personalo tarnybomis, kurios įvertina, ir vidaus reikalų įstaigų vadovams</text:span><text:span text:style-name="T699"><text:s/>pateikia išvadą, ar pareigūnai atitinka kitų pareigų, į kurias prašo būti perkelti, pareigybės aprašyme nustatytus specialiuosius reikalavimus.</text:span></text:p>
      <text:p text:style-name="P700"><text:span text:style-name="T701">78</text:span><text:span text:style-name="T702">.</text:span><text:span text:style-name="T703"><text:s/>Vidaus reikalų įstaigos vadovas, gavęs Taisyklių 73 arba 74 punkte nurodytą prašymą ir Taisyklių 76 arb</text:span><text:span text:style-name="T704">a 77 punktuose nurodytą personalo tarnybos išvadą, sprendimą dėl šio prašymo tenkinimo ar netenkinimo priima ir apie priimtą sprendimą šį prašymą pateikusį pareigūną (-us) informuoja raštu arba žodžiu ne vėliau kaip per 7 kalendorines dienas nuo šio prašym</text:span><text:span text:style-name="T705">o gavimo dienos.<text:s/></text:span></text:p>
      <text:p text:style-name="P706"><text:span text:style-name="T707">Jeigu sprendimą tenkinti ar netenkinti Taisyklių 73 arba 74 punkte nurodytą prašymą priima kitos vidaus reikalų įstaigos vadovas, turintis teisę skirti į pareigas, į kurias prašoma perkelti, apie tai jis per šio punkto pirmojoje pastraipo</text:span><text:span text:style-name="T708">je nustatytą terminą raštu informuoja ir vidaus reikalų įstaigos, kurioje prašymą pateikęs pareigūnas eina pareigas, vadovą.</text:span></text:p>
      <text:p text:style-name="P709"><text:span text:style-name="T710">79</text:span><text:span text:style-name="T711">. Taisyklių 74 punkto pirmojoje pastraipoje ir 76 punkto pirmojoje pastraipoje nustatytais atvejais vidaus reikalų įstaigos v</text:span><text:span text:style-name="T712">adovas, turintis teisę skirti į pareigas, į kurias prašoma perkelti, per 10 kalendorinių dienų nuo Taisyklių 78 punkto pirmojoje pastraipoje nurodyto sprendimo priėmimo dienos įsakymu perkelia pareigūną (-us) į kitas pareigas toje pačioje vidaus reikalų įs</text:span><text:span text:style-name="T713">taigoje.<text:s/></text:span></text:p>
      <text:p text:style-name="P714">Taisyklių 74 punkto antrojoje pastraipoje ir 76 <text:s/>punkto antrojoje pastraipoje nustatytais atvejais vidaus reikalų įstaigos, kurioje pareigūnas eina pareigas, vadovas per 10 kalendorinių dienų nuo Taisyklių 78 punkto antrojoje pastraipoje nurodytos informacijos apie sprendimą<text:s/><text:soft-page-break/>tenkinti Taisyklių 73 arba 74 punkte nurodytą prašymą gavimo dienos įsakymu perkelia pareigūną į tą vidaus reikalų įstaigą, kurios vadovas turi teisę skirti pareigūną į pareigas, į kurias prašoma perkelti, ir apie tai raštu informuoja vidaus reikalų įstaigos vadovą, turintį teisę skirti pareigūną į pareigas, į kurias prašoma perkelti. Pastarasis savo įsakymu skiria pareigūną į pareigas nuo vidaus reikalų įstaigos vadovo įsakyme dėl pareigūno perkėlimo nurodytos datos.</text:p>
      <text:p text:style-name="P715"><text:span text:style-name="T716">Šio punkt</text:span><text:span text:style-name="T717">o pirmojoje ir antrojoje pastraipoje nurodytas 10 kalendorinių dienų terminas netaikomas, jeigu kitų pareigų, į kurias Taisyklių 73 ar 74 punkte nustatytais atvejais prašoma perkelti, pareigybės aprašyme nustatytas specialus reikalavimas atitikti teisės ak</text:span><text:span text:style-name="T718">tuose nustatytus reikalavimus, būtinus išduodant asmens patikimumo pažymėjimą arba leidimą dirbti ar susipažinti su įslaptinta informacija. Tokiu atveju pareigūnas į pareigas perkeliamas per 7 kalendorines dienas nuo kompetentingos valstybės institucijos i</text:span><text:span text:style-name="T719">švados, kad jam gali būti išduotas asmens patikimumo pažymėjimas arba leidimas dirbti ar susipažinti su įslaptinta informacija gavimo vidaus reikalų įstaigoje dienos.</text:span></text:p>
      <text:p text:style-name="P720"><text:span text:style-name="T721">80</text:span><text:span text:style-name="T722">. Pareigūnų, einančių lygiavertes pareigas skirtingose vidaus reikalų įstaigose, pa</text:span><text:span text:style-name="T723">reigos gali būti sukeistos tik esant abiejų vidaus reikalų įstaigų vadovų sprendimams tenkinti Taisyklių 74 punkto antrojoje pastraipoje nurodytą prašymą.</text:span></text:p>
      <text:p text:style-name="P724"><text:span text:style-name="T725">81</text:span><text:span text:style-name="T726">. Kai yra Centrinės medicinos ekspertizės komisijos išvada, kad pareigūnas dėl sveikatos būklės</text:span><text:span text:style-name="T727"><text:s/>negali eiti savo pareigų, vidaus reikalų įstaigos vadovas, turintis teisę skirti į pareigas, per 1 darbo dieną nuo minėtos išvados gavimo vidaus reikalų įstaigoje dienos raštu informuoja pareigūną apie lygiavertes, o jei tokių nėra, žemesnes pareigas, kur</text:span><text:span text:style-name="T728">ias pagal savo sveikatos būklę gali eiti toje pačioje vidaus reikalų įstaigoje ar vidaus reikalų įstaigų vadovams suderinus kitoje vidaus reikalų įstaigoje.</text:span></text:p>
      <text:p text:style-name="P729"><text:span text:style-name="T730">82</text:span><text:span text:style-name="T731">. Pareigūnas, gavęs Taisyklių 81 punkte nurodytą informaciją, per 3 darbo dienas nuo jos gavi</text:span><text:span text:style-name="T732">mo dienos raštu informuoja vidaus reikalų įstaigos, kurioje jis eina pareigas, vadovą, turintį teisę skirti jį į pareigas, apie sutikimą ar nesutikimą būti perkeltam į siūlomas pareigas.</text:span></text:p>
      <text:p text:style-name="P733"><text:span text:style-name="T734">83</text:span><text:span text:style-name="T735">. Jei pareigūnas Taisyklių 82 punkte nustatyta tvarka informuoj</text:span><text:span text:style-name="T736">a, kad sutinka būti perkeltas į Taisyklių 81 punkte nustatyta tvarka pasiūlytas pareigas toje pačioje vidaus reikalų įstaigoje, ne vėliau kaip kitą darbo dieną nuo šios informacijos gavimo vidaus reikalų įstaigos, kurioje jis eina pareigas, vadovo įsakymu<text:s/></text:span><text:span text:style-name="T737">pareigūnas perkeliamas į šias pareigas. Jei pareigūnas Taisyklių 82 punkte nustatyta tvarka informuoja, kad sutinka būti perkeltas į Taisyklių 81 punkte nustatyta tvarka pasiūlytas pareigas kitoje vidaus reikalų įstaigoje, ne vėliau kaip kitą darbo dieną n</text:span><text:span text:style-name="T738">uo šios informacijos gavimo vidaus reikalų įstaigos, kurioje jis eina pareigas, vadovo įsakymu pareigūnas perkeliamas į tą vidaus reikalų įstaigą, kurios vadovas turi teisę skirti pareigūną į pareigas, į kurias pareigūnas sutinka būti perkeltas, ir kitos v</text:span><text:span text:style-name="T739">idaus reikalų įstaigos vadovo, turinčio teisę skirti į pareigas, į kurias pareigūnas sutinka būti perkeltas, įsakymu skiriamas į šias pareigas.<text:s/></text:span></text:p>
      <text:p text:style-name="P740"><text:span text:style-name="T741">Jei pareigūnas Taisyklių 82 punkte nustatyta tvarka informuoja, kad nesutinka būti perkeltas į Taisyklių 81 pun</text:span><text:span text:style-name="T742">kte nustatyta tvarka pasiūlytas pareigas, jis, vadovaujantis Statuto 62 straipsnio 1 dalies 4 punktu, atleidžiamas iš vidaus tarnybos.</text:span></text:p>
      <text:p text:style-name="P743"><text:span text:style-name="T744">84</text:span><text:span text:style-name="T745">. Su perkeliamu į kitas pareigas kitoje vidaus reikalų įstaigoje pareigūnu turi būti visiškai atsiskaityta jo perkė</text:span><text:span text:style-name="T746">limo dieną.</text:span></text:p>
      <text:p text:style-name="P747"><text:span text:style-name="T748">85</text:span><text:span text:style-name="T749">. Pareigūnas ne vėliau kaip jo perkėlimo į kitas pareigas kitoje vidaus reikalų įstaigoje dieną vidaus reikalų įstaigos, kurioje eina pareigas, vadovui ar jo įgaliotam pareigūnui privalo grąžinti pareigūno tarnybinį pažymėjimą, specialų ž</text:span><text:span text:style-name="T750">enklą, tarnybinį šaunamąjį ginklą, specialiąsias priemones, sprogmenis, jam patikėtus tarnybinius dokumentus, inventorių, kitas darbo priemones.<text:s/></text:span></text:p>
      <text:p text:style-name="P751"><text:span text:style-name="T752">86</text:span><text:span text:style-name="T753">. Pareigūnų, perkeliamų į kitas pareigas kitose vidaus reikalų įstaigose, tarnybos bylos persiunčiamos į</text:span><text:span text:style-name="T754"><text:s/>kitas vidaus reikalų įstaigas, į kurias pareigūnai perkeliami, ne vėliau kaip prieš tris darbo dienas iki pareigūnų perkėlimo į kitas pareigas kitose vidaus reikalų įstaigose dienos.</text:span></text:p>
      <text:p text:style-name="P755"><text:span text:style-name="T756">87</text:span><text:span text:style-name="T757">. Pareigūnui, perkeltam į kitas pareigas kitoje vidaus reikalų<text:s/></text:span><text:span text:style-name="T758">įstaigoje, piniginė kompensacija už nepanaudotas kasmetines atostogas neišmokama. Nepanaudotas kasmetines atostogas suteikia vidaus reikalų įstaiga, į kurią pareigūnas perkeliamas.</text:span></text:p>
      <text:p text:style-name="P759"/>
      <text:p text:style-name="P760"><text:span text:style-name="T761">V</text:span><text:span text:style-name="T762"><text:s/>skyrius<text:s/></text:span></text:p>
      <text:p text:style-name="P763"><text:span text:style-name="T764">pareigūnų ROTACIJOS TVARKA</text:span></text:p>
      <text:p text:style-name="P765"/>
      <text:p text:style-name="P766"><text:span text:style-name="T767">88</text:span><text:span text:style-name="T768">. Pareigūnai, kuriems<text:s/></text:span><text:span text:style-name="T769">įstatymuose nustatytais atvejais taikoma rotacija, rotacijos tvarka yra perkeliami į kitas lygiavertes pareigas, kurias einantiems pareigūnams įstatymų nustatytais atvejais taikoma rotacija, (toliau – rotuojamos pareigos) toje pačioje arba kitoje vidaus re</text:span><text:span text:style-name="T770">ikalų įstaigoje.</text:span></text:p>
      <text:p text:style-name="P771"><text:span text:style-name="T772">89</text:span><text:span text:style-name="T773">. Pareigūnams rotacija taikoma pasibaigus jų tarnybos einamose rotuojamose pareigose laikotarpiui.</text:span></text:p>
      <text:p text:style-name="P774"><text:span text:style-name="T775">90</text:span><text:span text:style-name="T776">. Esant tarnybiniam būtinumui tarnybos einamose rotuojamose pareigose laikotarpis ne ilgiau kaip 5 metams, jeigu įstatymuose nen</text:span><text:span text:style-name="T777">ustatyta kitaip, gali būti pratęstas tik tiems pareigūnams, kurių tarnybinė veikla paskutinio jų tarnybinės veiklos vertinimo metu buvo įvertinta labai gerai arba gerai.</text:span></text:p>
      <text:p text:style-name="P778"><text:span text:style-name="T779">91</text:span><text:span text:style-name="T780">. Į kitas rotuojamas pareigas rotacijos tvarka gali būti perkelti tik tie pareig</text:span><text:span text:style-name="T781">ūnai, kurių tarnybinė veikla paskutinio jų tarnybinės veiklos vertinimo metu buvo įvertinta labai gerai, gerai arba patenkinamai.</text:span></text:p>
      <text:p text:style-name="P782"><text:span text:style-name="T783">92</text:span><text:span text:style-name="T784">. Pareigūnai į kitas rotuojamas pareigas rotacijos tvarka perkeliami jų rašytiniu sutikimu.</text:span></text:p>
      <text:p text:style-name="P785"><text:span text:style-name="T786">93</text:span><text:span text:style-name="T787">. Pasiūlymus dėl parei</text:span><text:span text:style-name="T788">gūnų perkėlimo į kitas rotuojamas pareigas ar jų tarnybos einamose rotuojamose pareigose laikotarpio pratęsimo pasibaigus pareigūnų tarnybos rotuojamose pareigose laikotarpiui vidaus reikalų centrinės įstaigos vadovui teikia vidaus reikalų centrinėje įstai</text:span><text:span text:style-name="T789">goje sudaryta pareigūnų rotacijos komisija (toliau – rotacijos komisija).</text:span></text:p>
      <text:p text:style-name="P790"><text:span text:style-name="T791">94</text:span><text:span text:style-name="T792">. Rotacijos komisija sudaroma vidaus reikalų centrinės įstaigos vadovo įsakymu iš ne mažiau kaip 5 narių. Įsakyme dėl rotacijos komisijos sudarymo nurodomi komisijos pirmininka</text:span><text:span text:style-name="T793">s, komisijos pirmininko pavaduotojas ir kiti jos nariai bei komisijos sekretorius. Komisijos sekretoriumi paskiriamas vidaus reikalų centrinės įstaigos personalo tarnybos atstovas. Komisijos sekretorius nėra komisijos narys.</text:span></text:p>
      <text:p text:style-name="P794"><text:span text:style-name="T795">95</text:span><text:span text:style-name="T796">. Rotacijos komisijos dar</text:span><text:span text:style-name="T797">bo forma yra posėdžiai. Rotacijos komisijos posėdis laikomas teisėtu, jeigu jame dalyvauja daugiau kaip pusė komisijos narių. Rotacijos komisijai vadovauja komisijos pirmininkas, jo nesant – komisijos pirmininko pavaduotojas. Rotacijos komisijos pasiūlymai</text:span><text:span text:style-name="T798"><text:s/>posėdyje priimami dalyvaujančių komisijos narių balsų dauguma. Balsams pasiskirsčius po lygiai, lemiamas yra komisijos pirmininko, jo nesant – komisijos pirmininko pavaduotojo, balsas. Rotacijos komisijos pasiūlymai įforminami protokolu, kurį pasirašo kom</text:span><text:span text:style-name="T799">isijos posėdyje dalyvavę komisijos nariai ir sekretorius.</text:span></text:p>
      <text:p text:style-name="P800"><text:span text:style-name="T801">96</text:span><text:span text:style-name="T802">. Vidaus reikalų centrinės įstaigos personalo tarnyba iki pareigūno, kurį į pareigas skiria ir iš jų atleidžia vidaus reikalų centrinės įstaigos ar šiai įstaigai pavaldžios vidaus reikalų įsta</text:span><text:span text:style-name="T803">igos vadovas, tarnybos einamose rotuojamose pareigose pabaigos likus ne mažiau kaip 6 mėnesiams raštu informuoja pareigūną apie tai, kad baigiasi jo tarnybos einamose rotuojamose pareigose<text:s/></text:span><text:soft-page-break/><text:span text:style-name="T804">laikotarpis, ir nurodo jam rotuojamų pareigų, į kurias šiame punkte</text:span><text:span text:style-name="T805"><text:s/>nurodytas pareigūnas galėtų būti perkeltas rotacijos tvarka, sąrašą.</text:span></text:p>
      <text:p text:style-name="P806"><text:span text:style-name="T807">97</text:span><text:span text:style-name="T808">. Gavęs Taisyklių 96 punkte nurodytą informaciją, pareigūnas per 5 darbo dienas raštu praneša vidaus reikalų centrinės įstaigos personalo tarnybai apie sutikimą arba nesutikimą rot</text:span><text:span text:style-name="T809">acijos tvarka būti perkeltam į kitas rotuojamas pareigas. Jei jis sutinka rotacijos tvarka būti perkeltas į kitas rotuojamas pareigas, nurodo, į kokias konkrečias Taisyklių 96 punkte nurodytame sąraše nurodytas rotuojamas pareigas norėtų būti perkeltas. Pa</text:span><text:span text:style-name="T810">reigūnas taip pat turi nurodyti, ar sutiktų tęsti tarnybą einamose rotuojamose pareigose esant tarnybiniam būtinumui.<text:s/></text:span></text:p>
      <text:p text:style-name="P811"><text:span text:style-name="T812">98</text:span><text:span text:style-name="T813">. Vidaus reikalų centrinei įstaigai pavaldžios vidaus reikalų įstaigos vadovas, turintis teisę skirti pareigūną į pareigas, vidaus<text:s/></text:span><text:span text:style-name="T814">reikalų centrinės įstaigos personalo tarnybai, šios tarnybos rašytiniu prašymu, per 5 darbo dienas nuo minėto prašymo gavimo dienos pateikia motyvuotą pasiūlymą (teikimą) dėl jo skiriamo pareigūno perkėlimo rotacijos tvarka į kitas rotuojamas pareigas ar e</text:span><text:span text:style-name="T815">sant tarnybiniam būtinumui tarnybos einamose rotuojamose pareigose laikotarpio pratęsimo ne ilgiau kaip 5 metams, jeigu įstatymuose nenustatyta kitaip.</text:span></text:p>
      <text:p text:style-name="P816"><text:span text:style-name="T817">99</text:span><text:span text:style-name="T818">. Vidaus reikalų centrinės įstaigos personalo tarnyba, gavusi Taisyklių 97 punkte nurodytą pareigū</text:span><text:span text:style-name="T819">no rašytinį pranešimą (toliau – pareigūno tarnybinis pranešimas), kuriame jis:</text:span></text:p>
      <text:p text:style-name="P820"><text:span text:style-name="T821">99.1</text:span><text:span text:style-name="T822">. nurodo, kad sutinka būti rotacijos tvarka perkeltas į kitas rotuojamas pareigas ar tęsti tarnybą einamose rotuojamose pareigose esant tarnybiniam būtinumui, per 10 darbo</text:span><text:span text:style-name="T823"><text:s/>dienų apie tai informuoja rotacijos komisijos pirmininką, o jo nesant – rotacijos komisijos pirmininko pavaduotoją, pateikdama jam pareigūno tarnybinį pranešimą, Taisyklių 98 punkte nurodytą motyvuotą pasiūlymą (teikimą), pareigūno tarnybos bylą, rotuojam</text:span><text:span text:style-name="T824">ų pareigų, į kurias rotacijos tvarka galėtų būti perkeltas pareigūnas, sąrašą;</text:span></text:p>
      <text:p text:style-name="P825"><text:span text:style-name="T826">99.2</text:span><text:span text:style-name="T827">. nurodo, kad nesutinka būti rotacijos tvarka perkeltas į kitas rotuojamas pareigas ir tęsti tarnybą einamose rotuojamose pareigose esant tarnybiniam būtinumui, per 5 da</text:span><text:span text:style-name="T828">rbo dienas pareigūno tarnybinį pranešimą perduoda jį į pareigas skiriančiam vidaus reikalų įstaigos vadovui spręsti klausimą dėl pareigūno tolesnės tarnybos.</text:span></text:p>
      <text:p text:style-name="P829"><text:span text:style-name="T830">100</text:span><text:span text:style-name="T831">. Rotacijos komisijos pirmininkas, o jo nesant – rotacijos komisijos pirmininko pavaduotojas, gavęs Taisyklių 99.1 papunktyje nurodytus dokumentus, per 5 darbo dienas organizuoja rotacijos komisijos posėdį. Į rotacijos komisijos posėdį gali būti kviečiamas</text:span><text:span text:style-name="T832"><text:s/>pareigūnas, kuriam taikoma rotacija, ir šį pareigūną į pareigas skiriantis vidaus reikalų įstaigos vadovas.<text:s/></text:span></text:p>
      <text:p text:style-name="P833"><text:span text:style-name="T834">101</text:span><text:span text:style-name="T835">. Rotacijos komisija, atsižvelgusi į Taisyklių 99.1 papunktyje nurodytus dokumentus, tarnybinį būtinumą, pareigūno paskutinio tarnybinės ve</text:span><text:span text:style-name="T836">iklos vertinimo rezultatus, priima vieną iš šių pasiūlymų:</text:span></text:p>
      <text:p text:style-name="P837"><text:span text:style-name="T838">101.1</text:span><text:span text:style-name="T839">. esant tarnybiniam būtinumui pratęsti pareigūno tarnybos einamose rotuojamose pareigose laikotarpį ne ilgiau kaip 5 metams, jeigu įstatymuose nenustatyta kitaip;</text:span></text:p>
      <text:p text:style-name="P840"><text:span text:style-name="T841">101.2</text:span><text:span text:style-name="T842">. perkelti pareigū</text:span><text:span text:style-name="T843">ną į kitas konkrečias rotuojamas pareigas toje pačioje arba kitoje vidaus reikalų centrinei įstaigai pavaldžioje vidaus reikalų įstaigoje;</text:span></text:p>
      <text:p text:style-name="P844"><text:span text:style-name="T845">101.3</text:span><text:span text:style-name="T846">. kai nėra galimybės pateikti Taisyklių 101.1 arba 101.2 papunkčiuose nurodytų pasiūlymų, pasiūlyti klausimą</text:span><text:span text:style-name="T847"><text:s/>dėl pareigūno tolesnės tarnybos spręsti Statuto nustatyta tvarka.</text:span></text:p>
      <text:p text:style-name="P848"><text:span text:style-name="T849">102</text:span><text:span text:style-name="T850">. Rotacijos komisijos posėdžio protokolas per 3 darbo dienas nuo rotacijos komisijos posėdžio dienos pateikiamas vidaus reikalų centrinės įstaigos vadovui, kuris per 5 darbo dienas</text:span><text:span text:style-name="T851"><text:s/>nuo rotacijos komisijos posėdžio protokolo gavimo dienos rezoliucija ant nurodyto protokolo pritaria arba motyvuotai nepritaria Taisyklių 101.1–101.3 papunkčiuose nurodytam rotacijos komisijos pasiūlymui. Vidaus reikalų centrinės įstaigos vadovas, motyvuo</text:span><text:span text:style-name="T852">tai nepritaręs Taisyklių<text:s/></text:span><text:soft-page-break/><text:span text:style-name="T853">101.1–101.3 papunkčiuose nurodytam rotacijos komisijos pasiūlymui, rezoliucijoje nurodo vieną iš šių pasiūlymų:</text:span></text:p>
      <text:p text:style-name="P854"><text:span text:style-name="T855">102.1</text:span><text:span text:style-name="T856">. esant tarnybiniam būtinumui, pratęsti pareigūno tarnybos einamose rotuojamose pareigose laikotarpį ne ilgiau k</text:span><text:span text:style-name="T857">aip 5 metams, jeigu įstatymuose nenustatyta kitaip;</text:span></text:p>
      <text:p text:style-name="P858"><text:span text:style-name="T859">102.2</text:span><text:span text:style-name="T860">. perkelti pareigūną į kitas konkrečias rotuojamas pareigas toje pačioje arba kitoje vidaus reikalų centrinei įstaigai pavaldžioje vidaus reikalų įstaigoje;</text:span></text:p>
      <text:p text:style-name="P861"><text:span text:style-name="T862">102.3</text:span><text:span text:style-name="T863">. klausimą dėl pareigūno tole</text:span><text:span text:style-name="T864">snės tarnybos spręsti Statuto nustatyta tvarka.<text:s/></text:span></text:p>
      <text:p text:style-name="P865"><text:span text:style-name="T866">103</text:span><text:span text:style-name="T867">. Vidaus reikalų centrinės įstaigos vadovui nusprendus esant tarnybiniam būtinumui pratęsti jo skiriamo pareigūno tarnybos einamose rotuojamose pareigose laikotarpį ne ilgiau kaip 5 metams, jeigu įs</text:span><text:span text:style-name="T868">tatymuose nenustatyta kitaip, arba minėtą pareigūną perkelti į kitas rotuojamas pareigas toje pačioje arba kitoje vidaus reikalų centrinei įstaigai pavaldžioje vidaus reikalų įstaigoje, vidaus reikalų centrinės įstaigos personalo tarnyba apie tai per 3 dar</text:span><text:span text:style-name="T869">bo dienas raštu informuoja pareigūną, kuris per 5 darbo dienas nuo šios informacijos gavimo dienos pateikia šiai tarnybai rašytinį sutikimą ar nesutikimą eiti siūlomas kitas rotuojamas pareigas. Vidaus reikalų centrinės įstaigos vadovas pareigūno rašytiniu</text:span><text:span text:style-name="T870"><text:s/>sutikimu per 5 darbo dienas nuo šio sutikimo gavimo vidaus reikalų centrinėje įstaigoje dienos priima sprendimą dėl pareigūno perkėlimo į kitas rotuojamas pareigas arba pareigūno tarnybos einamose rotuojamose pareigose laikotarpio pratęsimo ne ilgiau kaip</text:span><text:span text:style-name="T871"><text:s/>5 metams, jeigu įstatymuose nenustatyta kitaip, pasibaigus jo tarnybos einamose rotuojamose pareigose laikotarpiui.</text:span></text:p>
      <text:p text:style-name="P872"><text:span text:style-name="T873">104</text:span><text:span text:style-name="T874">. Vidaus reikalų centrinės įstaigos vadovui nusprendus klausimą dėl jo skiriamo pareigūno tolesnės tarnybos spręsti Statuto<text:s/></text:span><text:span text:style-name="T875">nustatyta tvarka, vidaus reikalų centrinės įstaigos personalo tarnyba apie tai per 3 darbo dienas raštu informuoja pareigūną. Klausimas dėl pareigūno tolesnės tarnybos sprendžiamas Statuto nustatyta tvarka.</text:span></text:p>
      <text:p text:style-name="P876"><text:span text:style-name="T877">105</text:span><text:span text:style-name="T878">. Vidaus reikalų centrinės įstaigos vadovu</text:span><text:span text:style-name="T879">i nusprendus esant tarnybiniam būtinumui pratęsti pareigūno, kurį į pareigas skiria ir iš jų atleidžia vidaus reikalų centrinei įstaigai pavaldžios vidaus reikalų įstaigos vadovas, tarnybos einamose rotuojamose pareigose laikotarpį ne ilgiau kaip 5 metams,</text:span><text:span text:style-name="T880"><text:s/>jeigu įstatymuose nenustatyta kitaip, arba minėtą pareigūną perkelti į kitas rotuojamas pareigas toje pačioje vidaus reikalų įstaigoje, vidaus reikalų centrinės įstaigos personalo tarnyba rotacijos komisijos posėdžio protokolą per 3 darbo dienas pateikia<text:s/></text:span><text:span text:style-name="T881">pareigūną į pareigas skiriančiam vidaus reikalų įstaigos vadovui. Vidaus reikalų įstaigos personalo tarnyba apie vidaus reikalų centrinės įstaigos vadovo sprendimą per 3 darbo dienas nuo jo gavimo vidaus reikalų įstaigoje dienos raštu informuoja pareigūną,</text:span><text:span text:style-name="T882"><text:s/>kuris per 5 darbo dienas nuo šios informacijos gavimo dienos pateikia šiai tarnybai rašytinį sutikimą ar nesutikimą eiti siūlomas kitas rotuojamas pareigas. Vidaus reikalų įstaigos vadovas pareigūno rašytiniu sutikimu per 5 darbo dienas nuo šio sutikimo g</text:span><text:span text:style-name="T883">avimo vidaus reikalų įstaigoje dienos pratęsia pareigūno tarnybos einamose rotuojamose pareigose laikotarpį ne ilgiau kaip 5 metams, jeigu įstatymuose nenustatyta kitaip, arba pareigūną perkelia į kitas rotuojamas pareigas toje pačioje vidaus reikalų įstai</text:span><text:span text:style-name="T884">goje pasibaigus jo tarnybos einamose rotuojamose pareigose laikotarpiui.</text:span></text:p>
      <text:p text:style-name="P885"><text:span text:style-name="T886">106</text:span><text:span text:style-name="T887">. Vidaus reikalų centrinės įstaigos vadovui nusprendus pareigūną, kurį į pareigas skiria ir iš jų atleidžia vidaus reikalų įstaigos vadovas, perkelti į kitas rotuojamas pareiga</text:span><text:span text:style-name="T888">s kitoje vidaus reikalų įstaigoje, vidaus reikalų centrinės įstaigos personalo tarnyba rotacijos komisijos posėdžio protokolą pateikia vidaus reikalų įstaigos, iš kurioje esančių rotuojamų pareigų perkeliamas pareigūnas, ir vidaus reikalų įstaigos, į kurio</text:span><text:span text:style-name="T889">je esančias rotuojamas pareigas siūloma perkelti pareigūną, vadovams, turintiems teisę skirti pareigūną į pareigas. Vidaus reikalų įstaigos, iš kurioje esančių rotuojamų pareigų perkeliamas pareigūnas, personalo tarnyba apie vidaus reikalų<text:s/></text:span><text:soft-page-break/><text:span text:style-name="T890">centrinės įstaig</text:span><text:span text:style-name="T891">os vadovo sprendimą per 3 darbo dienas raštu informuoja pareigūną, kuris per 5 darbo dienas nuo šios informacijos gavimo dienos pateikia šiai tarnybai rašytinį sutikimą ar nesutikimą eiti siūlomas kitas rotuojamas pareigas. Vidaus reikalų įstaigos, iš kuri</text:span><text:span text:style-name="T892">oje esančių rotuojamų pareigų pareigūnas yra perkeliamas, vadovas, turintis teisę skirti pareigūną į pareigas, pareigūno rašytiniu sutikimu per 5 darbo dienas nuo šio sutikimo gavimo vidaus reikalų įstaigoje dienos perkelia pareigūną į kitą vidaus reikalų<text:s/></text:span><text:span text:style-name="T893">įstaigą, į kurioje esančias rotuojamas pareigas siūloma perkelti pareigūną, pasibaigus jo tarnybos einamose rotuojamose pareigose laikotarpiui, o vidaus reikalų įstaigos, į kurioje esančias rotuojamas pareigas pareigūnas yra perkeliamas, vadovas skiria par</text:span><text:span text:style-name="T894">eigūną į šioje įstaigoje esančias rotuojamas pareigas, pasibaigus jo tarnybos einamose rotuojamose pareigose laikotarpiui. <text:s/></text:span></text:p>
      <text:p text:style-name="P895"><text:span text:style-name="T896">107</text:span><text:span text:style-name="T897">. Vidaus reikalų centrinės įstaigos vadovui nusprendus klausimą dėl pareigūno, kurį į pareigas skiria ir iš jų atleidžia vid</text:span><text:span text:style-name="T898">aus reikalų įstaigos vadovas, tolesnės tarnybos spręsti Statuto nustatyta tvarka, vidaus reikalų centrinės įstaigos personalo tarnyba apie tai per 3 darbo dienas raštu informuoja pareigūną ir rotacijos komisijos posėdžio protokolą pateikia vidaus reikalų į</text:span><text:span text:style-name="T899">staigos vadovui, turinčiam teisę skirti į pareigas. Klausimas dėl pareigūno tolesnės tarnybos sprendžiamas Statuto nustatyta tvarka.</text:span></text:p>
      <text:p text:style-name="P900"><text:span text:style-name="T901">108</text:span><text:span text:style-name="T902">. Pareigūnų, kurie Taisyklių 103, 105 ir 106 punktuose nustatyta tvarka gavę pranešimus atsisako eiti siūlomas kitas</text:span><text:span text:style-name="T903"><text:s/>rotuojamas pareigas, tolesnės tarnybos klausimas sprendžiamas Statuto nustatyta tvarka.<text:s/></text:span></text:p>
      <text:p text:style-name="P904"><text:span text:style-name="T905">109</text:span><text:span text:style-name="T906">. Jeigu teisės aktuose nustatytos papildomos pareigūno skyrimo į kitas rotuojamas pareigas sąlygos ar procedūros, pareigūnas į kitas rotuojamas pareigas perkel</text:span><text:span text:style-name="T907">iamas tik įvykdžius nurodytas sąlygas ir procedūras.</text:span></text:p>
      <text:p text:style-name="P908"><text:span text:style-name="T909">110</text:span><text:span text:style-name="T910">. Vidaus reikalų centrinės įstaigos personalo tarnyba sudaro ir nuolat atnaujina vidaus reikalų centrinėje įstaigoje ir jai pavaldžiose vidaus reikalų įstaigose tarnaujančių pareigūnų, kurie eina<text:s/></text:span><text:span text:style-name="T911">rotuojamas pareigas, ir rotuojamų pareigų sąrašus.<text:s/></text:span></text:p>
      <text:p text:style-name="P912"/>
      <text:p text:style-name="P913"><text:span text:style-name="T914">VI</text:span><text:span text:style-name="T915"><text:s/>SKYRIUS</text:span></text:p>
      <text:p text:style-name="P916"><text:span text:style-name="T917">PAREIGŪNŲ TARNYBINĖS VEIKLOS VERTINIMAS</text:span></text:p>
      <text:p text:style-name="P918"/>
      <text:p text:style-name="P919"><text:span text:style-name="T920">111</text:span><text:span text:style-name="T921">. Pareigūno tiesioginis vadovas pareigūno tinkamumą einamoms pareigoms ir kvalifikaciją vertina pagal pareigūnų tarnybinės veiklos vertinimo kriterijus (5 priedas). <text:s/></text:span></text:p>
      <text:p text:style-name="P922"><text:span text:style-name="T923">112</text:span><text:span text:style-name="T924">. Tarnybinio būtinumo atveju į kitas pareigas perkelto pareigūno tarnybinė veikla<text:s/></text:span><text:span text:style-name="T925">vertinama jam einant pareigas, į kurias jis perkeltas.</text:span></text:p>
      <text:p text:style-name="P926"><text:span text:style-name="T927">113</text:span><text:span text:style-name="T928">. Pasibaigus kalendoriniams metams, tiesioginis vadovas pateikia vertinamam pareigūnui pareigūno tarnybinės veiklos vertinimo anketą (6 priedas) (toliau – vertinimo anketa). Pareigūnas vertinimo</text:span><text:span text:style-name="T929"><text:s/>anketą užpildo ir grąžina tiesioginiam vadovui ne vėliau kaip per 3 darbo dienas nuo jos gavimo dienos.</text:span></text:p>
      <text:p text:style-name="P930"><text:span text:style-name="T931">114</text:span><text:span text:style-name="T932">. Atlikus Taisyklių 113 punkte nurodytus veiksmus, pareigūnas ir jo tiesioginis vadovas susitaria dėl pokalbio datos. Tiesioginis vadovas iki po</text:span><text:span text:style-name="T933">kalbio susipažįsta su pareigūno užpildyta vertinimo anketa.</text:span></text:p>
      <text:p text:style-name="P934"><text:span text:style-name="T935">115</text:span><text:span text:style-name="T936">. Tiesioginis vadovas kiekvienais metais pokalbio su pareigūnu metu:</text:span></text:p>
      <text:p text:style-name="P937"><text:span text:style-name="T938">115.1</text:span><text:span text:style-name="T939">. aptaria pareigūno užpildytą vertinimo anketą ir pareigūno tinkamumą einamoms pareigoms;</text:span></text:p>
      <text:p text:style-name="P940"><text:span text:style-name="T941">115.2</text:span><text:span text:style-name="T942">. aptaria pasi</text:span><text:span text:style-name="T943">ektus tarnybinės veiklos rezultatus vykdant pareigūnui nustatytas užduotis, o kai vertinama vidaus reikalų įstaigos vadovo ar vidaus reikalų įstaigos struktūrinio<text:s/></text:span><text:soft-page-break/><text:span text:style-name="T944">padalinio vadovo tarnybinė veikla, aptaria jo pasiektus tarnybinės veiklos rezultatus vykdant</text:span><text:span text:style-name="T945"><text:s/>jam ir atitinkamai jo vadovaujamai vidaus reikalų įstaigai arba vadovaujamam vidaus reikalų įstaigos struktūriniam padaliniui nustatytas užduotis;</text:span><text:s/></text:p>
      <text:p text:style-name="P946">Punkto pakeitimai:</text:p>
      <text:p text:style-name="P947"><text:span text:style-name="T948">Nr.<text:s/></text:span><text:a xlink:href="https://www.e-tar.lt/portal/legalAct.html?documentId=287d40f0f0f111e5989ee743dd0efbb0" office:target-frame-name="_top" xlink:show="replace"><text:span text:style-name="T949">1V-219</text:span></text:a><text:span text:style-name="T950">, 2016-03-23, paskelbta TAR 2016-03-23, i. k. 2016-05775</text:span></text:p>
      <text:p text:style-name="Normal"/>
      <text:p text:style-name="P951"><text:span text:style-name="T952">115.3</text:span><text:span text:style-name="T953">. nustato pareigūno einamųjų metų užduotis, o kai vertinama vidaus reikalų įstaigos vadovo ar vidaus reikalų įstaigos struktūrinio padalinio vadovo tarnybinė veikla, nus</text:span><text:span text:style-name="T954">tato jo ir atitinkamai jo vadovaujamos vidaus reikalų įstaigos ar vadovaujamo vidaus reikalų įstaigos struktūrinio padalinio einamųjų metų užduotis;<text:s/></text:span></text:p>
      <text:p text:style-name="P955">Punkto pakeitimai:</text:p>
      <text:p text:style-name="P956"><text:span text:style-name="T957">Nr.<text:s/></text:span><text:a xlink:href="https://www.e-tar.lt/portal/legalAct.html?documentId=287d40f0f0f111e5989ee743dd0efbb0" office:target-frame-name="_top" xlink:show="replace"><text:span text:style-name="T958">1V-219</text:span></text:a><text:span text:style-name="T959">, 2016-03-23, paskelbta TAR 2016-03-23, i. k. 2016-05775</text:span></text:p>
      <text:p text:style-name="Normal"/>
      <text:p text:style-name="P960"><text:span text:style-name="T961">115.4</text:span><text:span text:style-name="T962">. aptaria pareigūno karjerą ir kvalifikacijos tobulinimą.</text:span></text:p>
      <text:p text:style-name="P963"><text:span text:style-name="T964">116</text:span><text:span text:style-name="T965">. Po Taisyklių 115 punkte nurodyto pokalbio tiesioginis vadovas užpildo vertinimo anketą (įrašo joje<text:s/></text:span><text:span text:style-name="T966">atitinkamą komentarą (pagrindimą) tais atvejais, kai nesutinka su pareigūno vertinimo anketoje nurodytu balu, ir nurodo kitokį balą), surašo pareigūno tarnybinės veiklos vertinimo išvadą (7 priedas) (toliau – vertinimo išvada) ir pareigūno tarnybinės veikl</text:span><text:span text:style-name="T967">os einamųjų metų užduotis (12 priedas) (toliau – tarnybinės veiklos užduočių forma).</text:span><text:s/></text:p>
      <text:p text:style-name="P968">Punkto pakeitimai:</text:p>
      <text:p text:style-name="P969"><text:span text:style-name="T970">Nr.<text:s/></text:span><text:a xlink:href="https://www.e-tar.lt/portal/legalAct.html?documentId=287d40f0f0f111e5989ee743dd0efbb0" office:target-frame-name="_top" xlink:show="replace"><text:span text:style-name="T971">1V-219</text:span></text:a><text:span text:style-name="T972">, 2016-03-23, paskelbta TAR 2016-03-23, i.<text:s/></text:span><text:span text:style-name="T973">k. 2016-05775</text:span></text:p>
      <text:p text:style-name="Normal"/>
      <text:p text:style-name="P974"><text:span text:style-name="T975">117</text:span><text:span text:style-name="T976">. Vertinimo išvadoje tiesioginis vadovas vertina pareigūno tarnybinę veiklą – pasiektus tarnybinės veiklos rezultatus vykdant Taisyklių 115.3 papunktyje nurodytas užduotis (toliau – užduotys), tinkamumą einamoms pareigoms ir kvalifika</text:span><text:span text:style-name="T977">ciją.<text:s/></text:span></text:p>
      <text:p text:style-name="P978">Pasiekti tarnybinės veiklos rezultatai vykdant nustatytas užduotis, o kai vertinama vidaus reikalų įstaigos vadovo ar vidaus reikalų įstaigos struktūrinio padalinio vadovo tarnybinė veikla, pasiekti tarnybinės veiklos rezultatai vykdant jam ir atitinkamai jo vadovaujamai vidaus reikalų įstaigai arba vadovaujamam vidaus reikalų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979">Pareigūnų tarnybinės veiklos vertinimo kriterijai, pagal kuriuos vertinamas pareigūnų tinkamumas einamoms pareigoms ir kvalifikacija, turi savo reikšmes. Kiekviena vertinimo<text:s/>kriterijaus reikšmė vertinama nuo 1 iki 5 balų. Susumavus į vertinimo anketą įrašytus pareigūnų tarnybinės veiklos vertinimo kriterijų balus, atitinkamai nustatomas bendras tinkamumo einamoms pareigoms ir kvalifikacijos įvertinimas. Mažiausias įvertinimas<text:s/>yra 1 (nepatenkinamai), didžiausias įvertinimas – 4 (labai gerai) balai. Bendras pareigūno tarnybinės veiklos įvertinimas (labai gerai, gerai, patenkinamai arba nepatenkinamai) nurodomas vertinimo išvadoje pagal bendrą pasiektų tarnybinės veiklos rezultatų<text:s/>vykdant nustatytas užduotis, tinkamumo einamoms pareigoms ir kvalifikacijos įvertinimų vidurkį.</text:p>
      <text:p text:style-name="P980"><text:span text:style-name="T981">Vertinimo išvadoje tiesioginis vadovas įrašo pasiūlymus, kaip tobulinti kvalifikaciją, ir bendrą pareigūno tarnybinės veiklos įvertinimą. Įvertinęs pareigūno t</text:span><text:span text:style-name="T982">arnybinę veiklą labai gerai, patenkinamai arba nepatenkinamai, tiesioginis vadovas vertinimo išvadoje pateikia vieną iš Statuto 25 straipsnio 15, 17 ar 18 dalyse nurodytų pasiūlymų ir nurodo tokio pasiūlymo motyvus.</text:span><text:s/></text:p>
      <text:p text:style-name="P983">Punkto pakeitimai:</text:p>
      <text:p text:style-name="P984"><text:span text:style-name="T985">Nr.<text:s/></text:span><text:a xlink:href="https://www.e-tar.lt/portal/legalAct.html?documentId=287d40f0f0f111e5989ee743dd0efbb0" office:target-frame-name="_top" xlink:show="replace"><text:span text:style-name="T986">1V-219</text:span></text:a><text:span text:style-name="T987">, 2016-03-23, paskelbta TAR 2016-03-23, i. k. 2016-05775</text:span></text:p>
      <text:p text:style-name="Normal"/>
      <text:p text:style-name="P988"><text:span text:style-name="T989">118</text:span><text:span text:style-name="T990">. Užduotys turi būti aiškios, įvykdomos ir nustatomos atsižvelgiant į vidaus reikalų įstaigos strategin</text:span><text:span text:style-name="T991">io veiklos plano programų tikslus, uždavinius ar priemones, taip pat į vidaus reikalų įstaigos metinio veiklos plano priemones, pareigūno pareigybės aprašyme nustatytas funkcijas. Pareigūno pasiektų tarnybinės veiklos rezultatų vykdant nustatytas užduotis<text:s/></text:span><text:span text:style-name="T992">vertinimo rodikliai turi būti aiškūs ir leisti įvertinti, ar pasiektas konkretus tarnybinės veiklos rezultatas, o jų reikšmės – pamatuojamos ir apskaičiuojamos, patikimos ir nesunkiai patikrinamos. Vidaus reikalų centrinių įstaigų vadovai gali patvirtinti<text:s/></text:span><text:span text:style-name="T993">metodines pareigūnų einamųjų metų užduočių nustatymo ir metinio įvertinimo pokalbio rekomendacijas.<text:s/></text:span></text:p>
      <text:p text:style-name="P994"><text:span text:style-name="T995">119</text:span><text:span text:style-name="T996">. Tarnybinės veiklos užduočių formoje tiesioginis vadovas nustato užduotis,</text:span><text:span text:style-name="T997"><text:s/>taip pat su pareigūnu suderintus jo pasiektų tarnybinės veiklos rezultat</text:span><text:span text:style-name="T998">ų vykdant nustatytas užduotis vertinimo rodiklius ir riziką, kuriai esant nustatytos užduotys gali būti neįvykdytos.</text:span></text:p>
      <text:p text:style-name="P999">Vidaus reikalų įstaigų vadovams ir jų vadovaujamoms vidaus reikalų įstaigoms nustatytos užduotys ir vidaus reikalų įstaigų vadovų pavaduotojams nustatytos užduotys privalo būti skelbiamos vidaus reikalų įstaigų interneto svetainėse, išskyrus tuos atvejus, kai tai draudžia įstatymai ir kiti teisės aktai.</text:p>
      <text:p text:style-name="P1000"><text:span text:style-name="T1001">Prireikus einamaisiais metais užduotys gali būti vieną kartą pakeistos ar papildytos, bet<text:s/></text:span><text:span text:style-name="T1002">ne vėliau kaip iki einamųjų metų rugsėjo 1 dienos. Šiuo atveju keičiama ar pildoma tarnybinės veiklos užduočių forma.</text:span><text:s/></text:p>
      <text:p text:style-name="P1003">Punkto pakeitimai:</text:p>
      <text:p text:style-name="P1004"><text:span text:style-name="T1005">Nr.<text:s/></text:span><text:a xlink:href="https://www.e-tar.lt/portal/legalAct.html?documentId=287d40f0f0f111e5989ee743dd0efbb0" office:target-frame-name="_top" xlink:show="replace"><text:span text:style-name="T1006">1V-219</text:span></text:a><text:span text:style-name="T1007">,<text:s/></text:span><text:span text:style-name="T1008">2016-03-23, paskelbta TAR 2016-03-23, i. k. 2016-05775</text:span></text:p>
      <text:p text:style-name="Normal"/>
      <text:p text:style-name="P1009"><text:span text:style-name="T1010">120</text:span><text:span text:style-name="T1011">. Pareigūną paskyrus į pareigas ar perkėlus į kitas pareigas, jeigu šiam pareigūnui iki kalendorinių metų, kuriais jis buvo paskirtas į pareigas ar perkeltas į kitas pareigas, pabaigos lieka ei</text:span><text:span text:style-name="T1012">ti pareigas laikotarpį, ne trumpesnį už Statuto 25 straipsnio 3 dalyje nustatytą, per vieną mėnesį nuo pareigūno paskyrimo ar perkėlimo į kitas pareigas dienos tiesioginis vadovas nustato pareigūnui užduotis. Nustatydamas užduotis tiesioginis vadovas su pa</text:span><text:span text:style-name="T1013">reigūnu aptaria pareigūno einamųjų metų užduotis, o su vidaus reikalų įstaigos vadovu ar vidaus reikalų įstaigos struktūrinio padalinio vadovu aptaria jo ir atitinkamai jo vadovaujamos vidaus reikalų įstaigos ar vadovaujamo vidaus reikalų įstaigos struktūr</text:span><text:span text:style-name="T1014">inio padalinio einamųjų metų užduotis, suderina su pareigūnu pasiektų tarnybinės veiklos rezultatų vykdant nustatytas užduotis vertinimo rodiklius ir riziką, kuriai esant nustatytos užduotys gali būti neįvykdytos, užpildo tarnybinės veiklos užduočių formą<text:s/></text:span><text:span text:style-name="T1015">ir per 3 darbo dienas nuo tarnybinės veiklos užduočių formos užpildymo dienos pateikia ją personalo tarnybai.</text:span><text:s/></text:p>
      <text:p text:style-name="P1016">Punkto pakeitimai:</text:p>
      <text:p text:style-name="P1017"><text:span text:style-name="T1018">Nr.<text:s/></text:span><text:a xlink:href="https://www.e-tar.lt/portal/legalAct.html?documentId=287d40f0f0f111e5989ee743dd0efbb0" office:target-frame-name="_top" xlink:show="replace"><text:span text:style-name="T1019">1V-219</text:span></text:a><text:span text:style-name="T1020">, 2016-03-23, pask</text:span><text:span text:style-name="T1021">elbta TAR 2016-03-23, i. k. 2016-05775</text:span></text:p>
      <text:p text:style-name="Normal"/>
      <text:p text:style-name="P1022"><text:span text:style-name="T1023">121</text:span><text:span text:style-name="T1024">. Jeigu Taisyklių 120 punkte nustatyta tvarka pareigūnui nebuvo nustatytos užduotys praėjusiais metais, prasidėjus naujiems kalendoriniams metams tiesioginis vadovas nustato pareigūnui einamųjų metų užduotis T</text:span><text:span text:style-name="T1025">aisyklių 120 punkte nustatyta tvarka, užpildo tarnybinės veiklos užduočių formą ir per 3 darbo dienas nuo tarnybinės veiklos užduočių formos užpildymo dienos, bet ne vėliau kaip iki einamųjų metų kovo 1 d., pateikia ją personalo tarnybai.</text:span><text:s/></text:p>
      <text:p text:style-name="P1026">Punkto pakeitimai:</text:p>
      <text:p text:style-name="P1027"><text:span text:style-name="T1028">Nr.<text:s/></text:span><text:a xlink:href="https://www.e-tar.lt/portal/legalAct.html?documentId=287d40f0f0f111e5989ee743dd0efbb0" office:target-frame-name="_top" xlink:show="replace"><text:span text:style-name="T1029">1V-219</text:span></text:a><text:span text:style-name="T1030">, 2016-03-23, paskelbta TAR 2016-03-23, i. k. 2016-05775</text:span></text:p>
      <text:p text:style-name="Normal"/>
      <text:p text:style-name="P1031"><text:span text:style-name="T1032">122</text:span><text:span text:style-name="T1033">. Tiesioginis vadovas pareigūną su vertinimo išvada ir tarnybinės veiklos užduočių forma supažindina pasirašytinai. Pareigūnui atsisakius pasirašyti, kad su vertinimo išvada ir <text:s/></text:span><text:soft-page-break/><text:span text:style-name="T1034">tarnybinės veiklos užduočių forma susipažino, personalo tarnyba surašo aktą, k</text:span><text:span text:style-name="T1035">urį pasirašo personalo tarnybos atstovas ir pareigūno tiesioginis vadovas.</text:span><text:s/></text:p>
      <text:p text:style-name="P1036">Punkto pakeitimai:</text:p>
      <text:p text:style-name="P1037"><text:span text:style-name="T1038">Nr.<text:s/></text:span><text:a xlink:href="https://www.e-tar.lt/portal/legalAct.html?documentId=287d40f0f0f111e5989ee743dd0efbb0" office:target-frame-name="_top" xlink:show="replace"><text:span text:style-name="T1039">1V-219</text:span></text:a><text:span text:style-name="T1040">, 2016-03-23, paskelbta TAR 2016-03-23, i. k. 2016-05</text:span><text:span text:style-name="T1041">775</text:span></text:p>
      <text:p text:style-name="Normal"/>
      <text:p text:style-name="P1042"><text:span text:style-name="T1043">123</text:span><text:span text:style-name="T1044">. Tiesioginis vadovas vertinimo išvadą ir tarnybinės veiklos užduočių formą pateikia personalo tarnybai ne vėliau kaip iki einamųjų metų kovo 1 dienos, išskyrus Taisyklių 140 punkte nustatytą atvejį.</text:span><text:s/></text:p>
      <text:p text:style-name="P1045">Punkto pakeitimai:</text:p>
      <text:p text:style-name="P1046"><text:span text:style-name="T1047">Nr.<text:s/></text:span><text:a xlink:href="https://www.e-tar.lt/portal/legalAct.html?documentId=287d40f0f0f111e5989ee743dd0efbb0" office:target-frame-name="_top" xlink:show="replace"><text:span text:style-name="T1048">1V-219</text:span></text:a><text:span text:style-name="T1049">, 2016-03-23, paskelbta TAR 2016-03-23, i. k. 2016-05775</text:span></text:p>
      <text:p text:style-name="Normal"/>
      <text:p text:style-name="P1050"><text:span text:style-name="T1051">124</text:span><text:span text:style-name="T1052">. Personalo tarnyba vertinimo išvados, kurioje pareigūno tarnybinė veikla įvertinta labai gerai,<text:s/></text:span><text:span text:style-name="T1053">patenkinamai arba nepatenkinamai, taip pat vertinimo išvados, kurioje pareigūno tarnybinė veikla įvertinta gerai, tačiau pareigūno tiesioginio vadovo tiesioginis vadovas nesutinka su pareigūno tarnybinės veiklos vertinimu, kopiją per 3 darbo dienas nuo ver</text:span><text:span text:style-name="T1054">tinimo išvados gavimo pateikia pareigūnų tarnybinės veiklos vertinimo komisijai (toliau – vertinimo komisija), kuri sudaroma vadovaujantis Statuto 26 straipsniu. Vertinimo komisijos nariais gali būti skiriami tik tie asmenys, kurie yra išklausę mokymo tarn</text:span><text:span text:style-name="T1055">ybinės veiklos vertinimo klausimais programą.</text:span></text:p>
      <text:p text:style-name="P1056"><text:span text:style-name="T1057">125</text:span><text:span text:style-name="T1058">. Teisės akte dėl vertinimo komisijos sudarymo nurodomi vertinimo komisijos pirmininkas ir kiti jos nariai, taip pat vertinimo komisijos narys, kuriam pavedama atlikti vertinimo komisijos pirmininko funk</text:span><text:span text:style-name="T1059">cijas, vertinimo komisijos pirmininkui dėl svarbių priežasčių negalint dalyvauti vertinimo komisijos darbe. Vertinimo komisijos sekretoriaus funkcijas atlieka vidaus reikalų įstaigos, kurioje vyksta vertinimo komisijos posėdis, vadovo paskirtas asmuo. Vert</text:span><text:span text:style-name="T1060">inimo komisijos sekretorius nėra vertinimo komisijos narys.<text:s/></text:span></text:p>
      <text:p text:style-name="P1061"><text:span text:style-name="T1062">126</text:span><text:span text:style-name="T1063">. Vertinimo komisijos darbe turi dalyvauti visi jos nariai. Kai vertinimo komisijos darbe dėl svarbių priežasčių negali dalyvauti kuris nors jos narys, vertinimo komisija gali dirbti, jeig</text:span><text:span text:style-name="T1064">u jos darbe dalyvauja daugiau kaip pusė vertinimo komisijos narių.</text:span></text:p>
      <text:p text:style-name="P1065"><text:span text:style-name="T1066">127</text:span><text:span text:style-name="T1067">. Jeigu paaiškėja, kad vertinimo komisijos narys yra pareigūno, kurio tarnybinė veikla vertinama, sutuoktinis, sugyventinis (partneris), artimasis giminaitis ar asmuo, susijęs svainy</text:span><text:span text:style-name="T1068">stės ryšiais, arba yra kitokių aplinkybių, kurios kelia abejonių dėl vertinimo komisijos nario nešališkumo, vertinimo komisijos narys turi nusišalinti.</text:span></text:p>
      <text:p text:style-name="P1069"><text:span text:style-name="T1070">128</text:span><text:span text:style-name="T1071">. Pareigūno, kurio tarnybinę veiklą tiesioginis vadovas įvertino gerai, tarnybinė veikla vertinim</text:span><text:span text:style-name="T1072">o komisijoje vertinama tik jo rašytiniu motyvuotu prašymu. Šį prašymą pareigūnas vertinimo komisijai per personalo tarnybą gali pateikti per 5 darbo dienas nuo pareigūno supažindinimo su vertinimo išvada arba Taisyklių 122 punkte nurodyto akto pasirašymo d</text:span><text:span text:style-name="T1073">ienos. Personalo tarnyba šio prašymo ir vertinimo išvados kopijas pateikia vertinimo komisijai.</text:span></text:p>
      <text:p text:style-name="P1074"><text:span text:style-name="T1075">129</text:span><text:span text:style-name="T1076">. Vertinimo komisija apie gautas Taisyklių 124 ar 128 punktuose nurodytų dokumentų kopijas, siūlomą vertinimo komisijos posėdžio datą ir laiką informuoja</text:span><text:span text:style-name="T1077"><text:s/>pareigūną į pareigas skiriantį asmenį, kuris priima sprendimą dėl vertinimo komisijos posėdžio datos ir laiko.<text:s/></text:span></text:p>
      <text:p text:style-name="P1078"><text:span text:style-name="T1079">130</text:span><text:span text:style-name="T1080">. Pareigūną į pareigas skiriantis asmuo apie būsimą pareigūno tarnybinės veiklos vertinimą<text:s/></text:span><text:span text:style-name="T1081">vertinimo komisijoje</text:span><text:span text:style-name="T1082"><text:s/>ne vėliau kaip prieš 10<text:s/></text:span><text:span text:style-name="T1083">darbo dienų iki pareigūno tarnybinės veiklos vertinimo pradžios praneša pareigūnui raštu.<text:s/></text:span></text:p>
      <text:p text:style-name="P1084"><text:span text:style-name="T1085">131</text:span><text:span text:style-name="T1086">. Pareigūno praėjusių metų</text:span><text:span text:style-name="T1087"><text:s/></text:span><text:span text:style-name="T1088">tarnybinė veikla vertinimo komisijoje įvertinama ne vėliau kaip iki einamųjų metų balandžio 10 d., išskyrus Taisyklių 134 ir 140 pu</text:span><text:span text:style-name="T1089">nktuose nustatytus atvejus.<text:s/></text:span></text:p>
      <text:p text:style-name="P1090"><text:span text:style-name="T1091">132</text:span><text:span text:style-name="T1092">. Pareigūno tarnybinės veiklos vertinimo procedūra vertinimo komisijoje apima:</text:span></text:p>
      <text:p text:style-name="P1093"><text:span text:style-name="T1094">132.1</text:span><text:span text:style-name="T1095">. pareigūno tarnybinės veiklos nagrinėjimą;<text:s/></text:span></text:p>
      <text:p text:style-name="P1096"><text:span text:style-name="T1097">132.2</text:span><text:span text:style-name="T1098">. pareigūno tarnybinės veiklos įvertinimą;<text:s/></text:span></text:p>
      <text:p text:style-name="P1099"><text:span text:style-name="T1100">132.3</text:span><text:span text:style-name="T1101">. sprendimo dėl atitinkamo<text:s/></text:span><text:span text:style-name="T1102">vertinimo komisijos pasiūlymo priėmimą (išskyrus atvejus, kai vertinimo komisija pareigūno tarnybinę veiklą įvertina gerai);</text:span></text:p>
      <text:p text:style-name="P1103"><text:span text:style-name="T1104">132.4</text:span><text:span text:style-name="T1105">. vertinimo komisijos išvados surašymą.</text:span></text:p>
      <text:p text:style-name="P1106"><text:span text:style-name="T1107">133</text:span><text:span text:style-name="T1108">. Pareigūno tarnybinės veiklos kasmetinio vertinimo metu nagrinėdama pare</text:span><text:span text:style-name="T1109">igūno tarnybinę veiklą, vertinimo komisija vertina pareigūno tinkamumą einamoms pareigoms, jo kvalifikaciją ir pasiektus tarnybinės veiklos rezultatus vykdant nustatytas užduotis.</text:span></text:p>
      <text:p text:style-name="P1110"><text:span text:style-name="T1111">134</text:span><text:span text:style-name="T1112">. Pareigūno tarnybinės veiklos nagrinėjimas susideda iš pokalbio su pareigūnu ir vertinimo išvados nagrinėjimo.<text:s/></text:span><text:span text:style-name="T1113">Jeigu pareigūnas, kurio tarnybinė veikla vertinama, dėl svarbių priežasčių negali dalyvauti vertinimo komisijos posėdyje, posėdis atidedamas iki</text:span><text:span text:style-name="T1114"><text:s/>to laiko, kol išnyks priežastys, dėl kurių pareigūnas negali dalyvauti vertinimo komisijos posėdyje. Šiuo atveju pareigūno rašytiniu prašymu jo tarnybinė veikla gali būti vertinama vertinimo komisijos posėdyje jam nedalyvaujant,<text:s/></text:span><text:span text:style-name="T1115">pagal jai pateiktą vertini</text:span><text:span text:style-name="T1116">mo išvadą,</text:span><text:span text:style-name="T1117"><text:s/></text:span><text:span text:style-name="T1118">išskyrus atvejį, kai</text:span><text:span text:style-name="T1119"><text:s/></text:span><text:span text:style-name="T1120">pareigūno tarnybinė veikla tiesioginio vadovo yra įvertinta patenkinamai arba nepatenkinamai arba kai pareigūnas, kurio tarnybinę veiklą tiesioginis vadovas įvertino gerai, nesutinka su įvertinimu. Šiame punkte nurodytu atve</text:span><text:span text:style-name="T1121">ju atidėjus vertinimo komisijos posėdį, Taisyklių 131 punkte nustatytas terminas netaikomas.</text:span></text:p>
      <text:p text:style-name="P1122"><text:span text:style-name="T1123">135</text:span><text:span text:style-name="T1124">. Vertinimo komisija turi teisę pakviesti dalyvauti vertinimo komisijos posėdyje vertinamo pareigūno tiesioginį vadovą, taip pat vertinamo pareigūno tiesiog</text:span><text:span text:style-name="T1125">inio pareigūno vadovo tiesioginį vadovą, jeigu šis nesutinka su vertinimo išvada, kurioje pareigūno tarnybinė veikla įvertinta gerai. Šiuo atveju vertinimo komisijos nariai vertinamo pareigūno tiesioginiam vadovui ir vertinamo pareigūno tiesioginio vadovo<text:s/></text:span><text:span text:style-name="T1126">tiesioginiam vadovui pasiūlo</text:span><text:span text:style-name="T1127"><text:s/></text:span><text:span text:style-name="T1128">išsamiau apibūdinti vertinamo pareigūno tinkamumą einamoms pareigoms, taip pat pateikti jam kitų klausimų, susijusių su šio pareigūno kvalifikacija ir tarnybinės veiklos rezultatais.</text:span></text:p>
      <text:p text:style-name="P1129"><text:span text:style-name="T1130">136</text:span><text:span text:style-name="T1131">. Pasibaigus pareigūno tarnybinės veiklos nagrinėjimui, vertinimo komisijos nariai aptaria būsimąjį pareigūno tarnybinės veiklos įvertinimą.<text:s/></text:span></text:p>
      <text:p text:style-name="P1132"><text:span text:style-name="T1133">137</text:span><text:span text:style-name="T1134">. Pasibaigus pareigūno tarnybinės veiklos įvertinimo aptarimui, balsuojama dėl pareigūno tarnybinės veiklos</text:span><text:span text:style-name="T1135"><text:s/>įvertinimo. Vertinimo komisijos posėdyje dalyvavusių vertinimo komisijos narių balsams pasiskirsčius po lygiai, balsavimo rezultatus lemia vertinimo komisijos pirmininko balsas.</text:span></text:p>
      <text:p text:style-name="P1136"><text:span text:style-name="T1137">138</text:span><text:span text:style-name="T1138">. Pareigūno tarnybinės veiklos kasmetinio vertinimo metu įvertinusi pa</text:span><text:span text:style-name="T1139">reigūno tarnybinę veiklą labai gerai, patenkinamai ar nepatenkinamai, vertinimo komisija priima sprendimą dėl vieno iš Statuto 25 straipsnio 15, 17 ar 18 dalyje nurodytų siūlymų pareigūną į pareigas skiriančiam asmeniui pateikimo.<text:s/></text:span></text:p>
      <text:p text:style-name="P1140"><text:span text:style-name="T1141">139</text:span><text:span text:style-name="T1142">. Pareigūno tarny</text:span><text:span text:style-name="T1143">binės veiklos kasmetinio vertinimo metu vertinimo<text:s/></text:span><text:span text:style-name="T1144">komisijai įvertinus pareigūno tarnybinę veiklą ir priėmus Taisyklių 138 punkte nurodytą sprendimą, vertinimo komisijos sekretorius surašo vertinimo komisijos išvadą</text:span><text:span text:style-name="T1145"><text:s/>(8 priedas). Pareigūnas su vertinimo komi</text:span><text:span text:style-name="T1146">sijos išvada supažindinamas pasirašytinai per 3 darbo dienas nuo vertinimo komisijos posėdžio dienos. Pareigūnui atsisakius vertinimo komisijos išvadoje pasirašyti, kad su šia išvada susipažino, surašomas aktas Taisyklių 122 punkte nustatyta tvarka.</text:span></text:p>
      <text:p text:style-name="P1147"><text:span text:style-name="T1148">140</text:span><text:span text:style-name="T1149">. Vidaus reikalų įstaigų vadovų, skiriamų Statute nustatytai kadencijai, paskutinis jų kasmetinis tarnybinės veiklos vertinimas turi būti atliktas ne vėliau, kaip likus 1 mėnesiui iki jų kadencijos pabaigos, o pareigūnų, kuriems įstatymuose nustatytais at</text:span><text:span text:style-name="T1150">vejais taikoma rotacija, paskutinis jų kasmetinis tarnybinės veiklos vertinimas turi būti atliktas ne vėliau, kaip likus 4 mėnesiams iki jų tarnybos einant pareigas, kurioms taikoma rotacija, laikotarpio pabaigos.<text:s/></text:span></text:p>
      <text:p text:style-name="P1151"><text:span text:style-name="T1152">141</text:span><text:span text:style-name="T1153">. Esant vienam iš Statuto 25 strai</text:span><text:span text:style-name="T1154">psnio 20 dalyje nustatytų pagrindų, tiesioginis vadovas pokalbio su pareigūnu metu aptaria pareigūno tarnybinės veiklos rezultatus.</text:span></text:p>
      <text:p text:style-name="P1155"><text:span text:style-name="T1156">142</text:span><text:span text:style-name="T1157">. Po Taisyklių 141 punkte nurodyto pokalbio tiesioginis vadovas, manydamas esant tikslinga atlikti neeilinį pareigūno</text:span><text:span text:style-name="T1158"><text:s/>tarnybinės veiklos vertinimą, užpildo vertinimo anketą (prieš tai užpildytą ir pareigūno) ir surašo vertinimo išvadą. Vertinimo išvadoje tiesioginis vadovas įvertina pareigūno tarnybinę veiklą ir teikia atitinkamą motyvuotą siūlymą:</text:span></text:p>
      <text:p text:style-name="P1159"><text:span text:style-name="T1160">142.1</text:span><text:span text:style-name="T1161">. nustatyti par</text:span><text:span text:style-name="T1162">eigūnui nuosekliai didesnę pareiginę algą pagal pareigūno pareigybei nustatytus pareiginės algos koeficientus;<text:s/></text:span></text:p>
      <text:p text:style-name="P1163"><text:span text:style-name="T1164">142.2</text:span><text:span text:style-name="T1165">. perkelti pareigūną į konkrečias aukštesnes pareigas, į kurias jis prašo būti perkeltas;</text:span></text:p>
      <text:p text:style-name="P1166"><text:span text:style-name="T1167">142.3</text:span><text:span text:style-name="T1168">. kai yra Statuto 25 straipsnio 20 d</text:span><text:span text:style-name="T1169">alies 1 punkte nustatytas pagrindas – tobulinti kvalifikaciją; nustatyti pareigūnui nuosekliai mažesnę pareiginę algą pagal pareigūno pareigybei nustatytus pareiginės algos koeficientus; perkelti pareigūną į žemesnes pareigas ir tobulinti kvalifikaciją; at</text:span><text:span text:style-name="T1170">leisti pareigūną iš vidaus tarnybos.</text:span></text:p>
      <text:p text:style-name="P1171"><text:span text:style-name="T1172">143</text:span><text:span text:style-name="T1173">. Tiesioginis vadovas pareigūną su vertinimo išvada supažindina pasirašytinai. <text:s/>Pareigūnui atsisakius vertinimo išvadoje pasirašyti, kad su šia išvada susipažino, surašomas aktas Taisyklių 122 punkte nustatyta<text:s/></text:span><text:span text:style-name="T1174">tvarka.</text:span></text:p>
      <text:p text:style-name="P1175"><text:span text:style-name="T1176">144</text:span><text:span text:style-name="T1177">. Tiesioginis vadovas vertinimo išvadą ir pareigūno rašytinį prašymą perkelti jį į konkrečias aukštesnes pareigas (jeigu toks prašymas yra gautas) per personalo tarnybą pateikia pareigūną į pareigas skiriančiam vadovui, kuris ne vėliau kaip<text:s/></text:span><text:span text:style-name="T1178">per 5 darbo dienas nuo šių dokumentų gavimo priima sprendimą dėl pareigūno neeilinio tarnybinės veiklos vertinimo. Kai tiesioginis vadovas kartu yra ir pareigūną į pareigas skiriantis vadovas, jis vertinimo išvadą personalo tarnybai pateikia kartu su spren</text:span><text:span text:style-name="T1179">dimu atlikti neeilinį pareigūno tarnybinės veiklos vertinimą.</text:span></text:p>
      <text:p text:style-name="P1180"><text:span text:style-name="T1181">145</text:span><text:span text:style-name="T1182">. Priėmus Taisyklių 144 punkte nurodytą sprendimą atlikti neeilinį pareigūno tarnybinės veiklos vertinimą, šio sprendimo, vertinimo išvados ir pareigūno prašymo perkelti jį į konkrečias a</text:span><text:span text:style-name="T1183">ukštesnes pareigas (jeigu toks prašymas gautas) kopijas personalo tarnyba pateikia vertinimo komisijai.</text:span></text:p>
      <text:p text:style-name="P1184"><text:span text:style-name="T1185">146</text:span><text:span text:style-name="T1186">. Vertinimo komisija, gavusi Taisyklių 145 punkte nurodytus dokumentus, pareigūną į pareigas skiriančiam vadovui pasiūlo vertinimo komisijos posė</text:span><text:span text:style-name="T1187">džio datą ir laiką. Sprendimą dėl vertinimo komisijos posėdžio datos ir laiko priima pareigūną į pareigas skiriantis asmuo.<text:s/></text:span></text:p>
      <text:p text:style-name="P1188"><text:span text:style-name="T1189">147</text:span><text:span text:style-name="T1190">. Pareigūną į pareigas skiriantis asmuo apie neeilinį pareigūno tarnybinės veiklos vertinimą<text:s/></text:span><text:span text:style-name="T1191">vertinimo komisijoje</text:span><text:span text:style-name="T1192"><text:s/>pareigūnui praneša raštu ne vėliau kaip prieš 10 darbo dienų iki tarnybinės veiklos vertinimo pradžios.</text:span></text:p>
      <text:p text:style-name="P1193"><text:span text:style-name="T1194">148</text:span><text:span text:style-name="T1195">. Pareigūno neeilinio tarnybinės veiklos vertinimo metu nagrinėdama pareigūno tarnybinę veiklą, vertinimo komisija vertina:</text:span></text:p>
      <text:p text:style-name="P1196"><text:span text:style-name="T1197">148.1</text:span><text:span text:style-name="T1198">. pareigūno t</text:span><text:span text:style-name="T1199">inkamumą einamoms pareigoms, jo kvalifikaciją ir tarnybinės veiklos rezultatus vykdant nustatytas užduotis, jeigu teikiami Taisyklių 142.1 arba 142.3 papunkčiuose nurodyti pasiūlymai;<text:s/></text:span></text:p>
      <text:p text:style-name="P1200"><text:span text:style-name="T1201">148.2</text:span><text:span text:style-name="T1202">. ar pareigūnas atitinka specialiuosius reikalavimus, keliamus</text:span><text:span text:style-name="T1203"><text:s/>einančiajam pareigas, į kurias jis prašo būti perkeltas, ar gebės atlikti pareigybės aprašyme nustatytas funkcijas, jeigu yra pareigūno prašymas perkelti jį į konkrečias aukštesnes pareigūno pareigas.<text:s/></text:span></text:p>
      <text:p text:style-name="P1204"><text:span text:style-name="T1205">149</text:span><text:span text:style-name="T1206">. Pareigūno tarnybinės veiklos nagrinėjimas<text:s/></text:span><text:span text:style-name="T1207">susideda iš pokalbio su pareigūnu ir vertinimo išvados nagrinėjimo. Jeigu pareigūnas, kurio tarnybinė veikla vertinama, dėl svarbių priežasčių negali dalyvauti vertinimo komisijos posėdyje, posėdis atidedamas iki to laiko, kol išnyks priežastys, dėl kurių<text:s/></text:span><text:span text:style-name="T1208">pareigūnas negali dalyvauti vertinimo komisijos posėdyje.<text:s/></text:span></text:p>
      <text:soft-page-break/>
      <text:p text:style-name="P1209"><text:span text:style-name="T1210">Pareigūno tarnybinė veikla jo rašytiniu prašymu gali būti vertinama vertinimo komisijos posėdyje jam nedalyvaujant, jeigu yra tiesioginio vadovo pasiūlymas nustatyti pareigūnui nuosekliai didesnę p</text:span><text:span text:style-name="T1211">areiginę algą pagal pareigūno pareigybei nustatytus pareiginės algos koeficientus.</text:span></text:p>
      <text:p text:style-name="P1212"><text:span text:style-name="T1213">150</text:span><text:span text:style-name="T1214">. Tiesioginis vadovas Taisyklių 135 punkte nustatyta tvarka gali dalyvauti vertinimo komisijos posėdyje, kai nagrinėjama jam pavaldaus valstybės tarnautojo tarnybinė<text:s/></text:span><text:span text:style-name="T1215">veikla.</text:span></text:p>
      <text:p text:style-name="P1216"><text:span text:style-name="T1217">151</text:span><text:span text:style-name="T1218">. Pasibaigus pareigūno tarnybinės veiklos nagrinėjimui, vertinimo komisijos nariai aptaria tiesioginio vadovo motyvuoto pasiūlymo ir pateiktos vertinimo išvados pagrįstumą.</text:span></text:p>
      <text:p text:style-name="P1219"><text:span text:style-name="T1220">152</text:span><text:span text:style-name="T1221">. Pasibaigus tiesioginio vadovo motyvuoto pasiūlymo ir pateik</text:span><text:span text:style-name="T1222">tos vertinimo išvados pagrįstumo aptarimui, balsuojama dėl pasiūlymo pareigūną į pareigas skiriančiam asmeniui pritarti arba nepritarti tiesioginio vadovo motyvuotam pasiūlymui. Vertinimo komisijos posėdyje dalyvavusių vertinimo komisijos narių balsams pas</text:span><text:span text:style-name="T1223">iskirsčius po lygiai, balsavimo rezultatus lemia vertinimo komisijos pirmininko balsas.</text:span></text:p>
      <text:p text:style-name="P1224"><text:span text:style-name="T1225">153</text:span><text:span text:style-name="T1226">. Priėmus sprendimą dėl atitinkamo vertinimo komisijos pasiūlymo, vertinimo komisijos sekretorius surašo vertinimo komisijos išvadą. Vertinimo komisijai priėmus<text:s/></text:span><text:span text:style-name="T1227">sprendimą antrą kartą iš eilės įvertinti pareigūno tarnybinę veiklą nepatenkinamai, pareigūną į pareigas skiriančiam asmeniui teikiamas pasiūlymas atleisti pareigūną iš vidaus tarnybos. <text:s/></text:span></text:p>
      <text:p text:style-name="P1228"><text:span text:style-name="T1229">Pareigūnas supažindinamas su vertinimo komisijos išvada pasirašytina</text:span><text:span text:style-name="T1230">i per 3 darbo dienas nuo vertinimo komisijos posėdžio dienos. Pareigūnui atsisakius vertinimo komisijos išvadoje pasirašyti, kad su šia išvada susipažino, surašomas aktas Taisyklių 122 punkte nustatyta tvarka.</text:span></text:p>
      <text:p text:style-name="P1231"><text:span text:style-name="T1232">154</text:span><text:span text:style-name="T1233">. Vertinimo komisijos išvadoje gali būt</text:span><text:span text:style-name="T1234">i pateikta vertinimo komisijos nario, nesutinkančio su vertinimo komisijos įvertinimu ir (ar) pasiūlymu, atskiroji motyvuota nuomonė.</text:span></text:p>
      <text:p text:style-name="P1235"><text:span text:style-name="T1236">155</text:span><text:span text:style-name="T1237">. Vertinimo komisija, įvertinusi pareigūno tarnybinę veiklą, per 5 darbo dienas nuo vertinimo komisijos posėdžio<text:s/></text:span><text:span text:style-name="T1238">dienos pateikia pareigūną į pareigas skiriančiam asmeniui savo išvadą. Vertinimo komisija, įvertinusi vidaus reikalų centrinės įstaigos vadovo tarnybinę veiklą, per 5 darbo dienas nuo vertinimo komisijos posėdžio dienos savo išvadą pateikia vidaus reikalų<text:s/></text:span><text:span text:style-name="T1239">ministrui.</text:span></text:p>
      <text:p text:style-name="P1240"><text:span text:style-name="T1241">156</text:span><text:span text:style-name="T1242">. Vertinimo komisijos posėdis protokoluojamas. Pareigūno tarnybinės veiklos nagrinėjimo eigai fiksuoti daromas skaitmeninis garso įrašas, kuris perkeliamas į kompiuterinę laikmeną. Skaitmeninis garso įrašas pridedamas prie vertinimo komis</text:span><text:span text:style-name="T1243">ijos posėdžio protokolo (9 priedas) ir saugomas įstaigoje, kurios vertinimo komisija įvertino pareigūno tarnybinę veiklą.</text:span></text:p>
      <text:p text:style-name="P1244"><text:span text:style-name="T1245">157</text:span><text:span text:style-name="T1246">. Pareigūną į pareigas skiriantis asmuo per 10 darbo dienų nuo vertinimo komisijos išvados gavimo priima sprendimą dėl vertinim</text:span><text:span text:style-name="T1247">o komisijos siūlymo įgyvendinimo.<text:s/></text:span></text:p>
      <text:p text:style-name="P1248"><text:span text:style-name="T1249">158</text:span><text:span text:style-name="T1250">. Pareigūną į pareigas skiriantis asmuo, priėmęs sprendimą neįgyvendinti vertinimo komisijos pasiūlymo, vertinimo komisijos išvadoje nurodo tokio sprendimo motyvus.</text:span></text:p>
      <text:p text:style-name="P1251"/>
      <text:p text:style-name="P1252"><text:span text:style-name="T1253">VII</text:span><text:span text:style-name="T1254"><text:s/>SKYRIUS</text:span></text:p>
      <text:p text:style-name="P1255"><text:span text:style-name="T1256">KADRŲ REZERVAS</text:span></text:p>
      <text:p text:style-name="P1257"/>
      <text:p text:style-name="P1258"><text:span text:style-name="T1259">159</text:span><text:span text:style-name="T1260">. Kadrų</text:span><text:span text:style-name="T1261"><text:s/>rezervas sudaromas iš pareigūnų, kurie, esant tarnybiniam būtinumui, atsižvelgus į pareigūno profesinį pasirengimą, išsilavinimą, kompetenciją, jų rašytiniu sutikimu ir vidaus reikalų ministro įsakymu:</text:span></text:p>
      <text:p text:style-name="P1262"><text:span text:style-name="T1263">159.1</text:span><text:span text:style-name="T1264">. perkeliami į nestatutinio valstybės tarnauto</text:span><text:span text:style-name="T1265">jo pareigas Vidaus reikalų ministerijoje;</text:span></text:p>
      <text:p text:style-name="P1266"><text:span text:style-name="T1267">159.2</text:span><text:span text:style-name="T1268">. perkeliami į nestatutinio valstybės tarnautojo pareigas vidaus reikalų ministro valdymo srities įstaigoje;</text:span></text:p>
      <text:p text:style-name="P1269"><text:span text:style-name="T1270">159.3</text:span><text:span text:style-name="T1271">. siunčiami eiti nestatutinio valstybės tarnautojo pareigas kitoje valstybės institucij</text:span><text:span text:style-name="T1272">oje ar įstaigoje.</text:span></text:p>
      <text:p text:style-name="P1273"><text:span text:style-name="T1274">160</text:span><text:span text:style-name="T1275">. Taisyklių 159 punkte nurodytame vidaus reikalų ministro įsakyme nurodoma, kad pareigūnas įtraukiamas į kadrų rezervą, pareigūno įtraukimo į kadrų rezervą diena ir:</text:span></text:p>
      <text:p text:style-name="P1276"><text:span text:style-name="T1277">160.1</text:span><text:span text:style-name="T1278">. perkeliant į pareigas, nurodytas Taisyklių 159.1 ir 15</text:span><text:span text:style-name="T1279">9.2 papunkčiuose, – iš kokių pareigų į kokias pareigas pareigūnas perkeliamas ir kokiam laikui;<text:s/></text:span></text:p>
      <text:p text:style-name="P1280"><text:span text:style-name="T1281">160.2</text:span><text:span text:style-name="T1282">. siunčiant eiti pareigas, nurodytas Taisyklių 159.3 papunktyje, – į kokią valstybės instituciją ar įstaigą ir kokiam laikui pareigūnas siunčiamas.</text:span></text:p>
      <text:p text:style-name="P1283"><text:span text:style-name="T1284">161</text:span><text:span text:style-name="T1285">. Kadrų rezervo panaudojimas:</text:span></text:p>
      <text:p text:style-name="P1286"><text:span text:style-name="T1287">161.1</text:span><text:span text:style-name="T1288">. į Taisyklių 159.1 papunktyje nurodytas pareigas pareigūnai perkeliami atlikti funkcijas, susijusias su valstybės politikos viešojo saugumo srityje formavimu, jos įgyvendinimo organizavimu, koordinavimu ir kontr</text:span><text:span text:style-name="T1289">ole;</text:span></text:p>
      <text:p text:style-name="P1290"><text:span text:style-name="T1291">161.2</text:span><text:span text:style-name="T1292">. į Taisyklių 159.2 papunktyje nurodytas pareigas pareigūnai perkeliami atlikti funkcijas, susijusias su valstybės politikos viešojo saugumo srityje įgyvendinimu.</text:span></text:p>
      <text:p text:style-name="P1293"><text:span text:style-name="T1294">162</text:span><text:span text:style-name="T1295">. Pareigūnas iš kadrų rezervo atšaukiamas šiais atvejais:</text:span></text:p>
      <text:p text:style-name="P1296"><text:span text:style-name="T1297">162.1</text:span><text:span text:style-name="T1298">. kai</text:span><text:span text:style-name="T1299"><text:s/>pasibaigia tarnybinis būtinumas jam eiti pareigas, nurodytas Taisyklių 159 punkte;</text:span></text:p>
      <text:p text:style-name="P1300"><text:span text:style-name="T1301">162.2</text:span><text:span text:style-name="T1302">. jo paties prašymu;</text:span></text:p>
      <text:p text:style-name="P1303"><text:span text:style-name="T1304">162.3</text:span><text:span text:style-name="T1305">. kai baigiasi pagal Statuto 28 straipsnio 7 dalį nustatytas maksimalus leistinas jo įtraukimo į kadrų rezervą laikas;</text:span></text:p>
      <text:p text:style-name="P1306"><text:span text:style-name="T1307">162.4</text:span><text:span text:style-name="T1308">. kai</text:span><text:span text:style-name="T1309"><text:s/>kadrų rezervas panaikinamas;</text:span></text:p>
      <text:p text:style-name="P1310"><text:span text:style-name="T1311">162.5</text:span><text:span text:style-name="T1312">. kai jis atleidžiamas iš vidaus tarnybos.</text:span></text:p>
      <text:p text:style-name="P1313"><text:span text:style-name="T1314">163</text:span><text:span text:style-name="T1315">. Atšaukiant pareigūną iš kadrų rezervo Taisyklių 162.1, 162.3 ir 162.4 papunkčiuose nurodytais atvejais, jis apie numatomą atšaukimą iš kadrų rezervo ir grąžinimą į</text:span><text:span text:style-name="T1316"><text:s/>statutines pareigas vidaus reikalų įstaigoje turi būti raštu įspėtas ne vėliau kaip prieš 30 kalendorinių dienų iki atšaukimo iš kadrų rezervo ir perkėlimo į statutines pareigas vidaus reikalų įstaigoje dienos.</text:span></text:p>
      <text:p text:style-name="P1317"><text:span text:style-name="T1318">164</text:span><text:span text:style-name="T1319">. Pareigūnai, nurodyti Taisyklių 159.</text:span><text:span text:style-name="T1320">3 papunktyje, apie nestatutinių pareigų pasikeitimą turi nedelsdami pranešti vidaus reikalų ministro įgaliotam Vidaus reikalų ministerijos <text:s/>administracijos padaliniui.</text:span></text:p>
      <text:p text:style-name="P1321"><text:span text:style-name="T1322">165</text:span><text:span text:style-name="T1323">. Pareigūnai iš kadrų rezervo atšaukiami vidaus reikalų ministro įsakymu. Su šiuo įsakymu pareigūnai supažindinami pasirašytinai.<text:s/></text:span></text:p>
      <text:p text:style-name="P1324"><text:span text:style-name="T1325">166</text:span><text:span text:style-name="T1326">. Kadrų rezervo apskaitą tvarko vidaus reikalų ministro įgaliotas Vidaus reikalų ministerijos administracijos padaliny</text:span><text:span text:style-name="T1327">s.</text:span></text:p>
      <text:p text:style-name="P1328"/>
      <text:p text:style-name="P1329"><text:span text:style-name="T1330">VIII</text:span><text:span text:style-name="T1331"><text:s/>SKYRIUS</text:span></text:p>
      <text:p text:style-name="P1332"><text:span text:style-name="T1333">pareigūnų skatinimas ir apdovanojimaS</text:span></text:p>
      <text:p text:style-name="P1334"/>
      <text:p text:style-name="P1335"><text:span text:style-name="T1336">167</text:span><text:span text:style-name="T1337">. Priimant sprendimus dėl pareigūnų skatinimo ir apdovanojimo Statuto 30 straipsnio 2 ir 3 dalyse nustatytais skatinimo būdais ir apdovanojimais turi būti atsižvelgiama į pareigūno konkre</text:span><text:span text:style-name="T1338">čius pasiektus tarnybinės veiklos rezultatus, vadovaujamasi skaidrumo, teisingumo ir objektyvumo principais.<text:s/></text:span></text:p>
      <text:p text:style-name="P1339"><text:span text:style-name="T1340">168</text:span><text:span text:style-name="T1341">. Pareigūnai Statuto 30 straipsnio 3 dalies 2 punkte nurodytu apdovanojimu apdovanojami už nepriekaištingą ir pavyzdingą tarnybinių pareigų</text:span><text:span text:style-name="T1342"><text:s/>atlikimą, nuopelnus ar pasiaukojimą ir narsą užtikrinant asmens, visuomenės ir (ar) valstybės saugumą, kovojant su nusikalstamumu, už asmeninę drąsą atliekant valstybės užduotis.</text:span></text:p>
      <text:p text:style-name="P1343"><text:span text:style-name="T1344">169</text:span><text:span text:style-name="T1345">. Vidaus reikalų įstaigose iš ne mažiau nei 3 narių vidaus reikalų įs</text:span><text:span text:style-name="T1346">taigos vadovo įsakymu vieniems metams sudaromos pareigūnų skatinimo ir apdovanojimo komisijos (toliau – skatinimo ir apdovanojimo komisijos), kurios vertina teikimus apdovanoti, paskatinti pareigūnus (toliau – teikimas) ir teikia rekomendacijas dėl skatini</text:span><text:span text:style-name="T1347">mo ir apdovanojimo, siekdamos, kad pareigūnų skatinimo ir apdovanojimo procesas būtų skaidrus, teisingas ir objektyvus. Įsakyme dėl skatinimo ir apdovanojimo komisijos sudarymo nurodomas komisijos pirmininkas ir sekretorius, kuris nėra komisijos narys. Jei</text:span><text:span text:style-name="T1348">gu vidaus reikalų įstaigoje veikia profesinė sąjunga, vienu šios komisijos nariu skiriamas profesinės sąjungos atstovas. Jeigu vidaus reikalų įstaigoje veikia kelios profesinės sąjungos, jos susitarimu skiria bendrą atstovą į šią komisiją, jeigu profesinės</text:span><text:span text:style-name="T1349"><text:s/>sąjungos nesusitaria dėl bendro atstovo paskyrimo, profesinių sąjungų atstovas į skatinimo ir apdovanojimo komisiją neskiriamas.<text:s/></text:span></text:p>
      <text:p text:style-name="P1350"><text:span text:style-name="T1351">Jeigu paaiškėja, kad<text:s/></text:span><text:span text:style-name="T1352">skatinimo ir apdovanojimo</text:span><text:span text:style-name="T1353"><text:s/>komisijos narys yra pareigūno, kurio<text:s/></text:span><text:span text:style-name="T1354">skatinimo ir apdovanojimo<text:s/></text:span><text:span text:style-name="T1355">teikimas vertin</text:span><text:span text:style-name="T1356">amas, sutuoktinis, sugyventinis (partneris), artimasis giminaitis ar asmuo, susijęs svainystės ryšiais, arba yra kitokių aplinkybių, kurios kelia abejonių dėl<text:s/></text:span><text:span text:style-name="T1357">skatinimo ir apdovanojimo</text:span><text:span text:style-name="T1358"><text:s/>komisijos nario nešališkumo,<text:s/></text:span><text:span text:style-name="T1359">skatinimo ir apdovanojimo</text:span><text:span text:style-name="T1360"><text:s/>komisijos narys<text:s/></text:span><text:span text:style-name="T1361">turi nusišalinti.</text:span></text:p>
      <text:p text:style-name="P1362"><text:span text:style-name="T1363">Skatinimo ir apdovanojimo komisijos darbo forma yra posėdžiai. Skatinimo ir apdovanojimo komisijos posėdis laikomas teisėtu, jeigu jame dalyvauja daugiau kaip pusė komisijos narių. Skatinimo ir apdovanojimo komisijos rekomendacijos posėdy</text:span><text:span text:style-name="T1364">je priimamos dalyvaujančių komisijos narių balsų dauguma. Balsams pasiskirsčius po lygiai, lemiamas yra komisijos pirmininko balsas. Skatinimo ir apdovanojimo komisijos rekomendacijos <text:s/>įforminamos protokolu, kurį pasirašo komisijos posėdyje dalyvavę komisi</text:span><text:span text:style-name="T1365">jos nariai.</text:span></text:p>
      <text:p text:style-name="P1366"><text:span text:style-name="T1367">170</text:span><text:span text:style-name="T1368">. Pareigūnus skatinti ir apdovanoti teikia jų tiesioginiai vadovai, išskyrus Taisyklių 171 punkte nustatytus atvejus. Jeigu pareigūną siūloma skatinti ir apdovanoti kitos vidaus reikalų įstaigos vadovui, teikimą teikia vidaus reikalų įst</text:span><text:span text:style-name="T1369">aigos, kurioje pareigūnas eina pareigas, vadovas.<text:s/></text:span></text:p>
      <text:p text:style-name="P1370"><text:span text:style-name="T1371">171</text:span><text:span text:style-name="T1372">. Pareigūnus skatinti ir apdovanoti vidaus reikalų ministrui teikia ar valstybės apdovanojimui gauti pristato vidaus reikalų centrinių įstaigų vadovai.</text:span><text:span text:style-name="T1373"><text:s/>Vidaus reikalų centrinių įstaigų vadovus skatinti ir apdovanoti vidaus reikalų ministrui teikia vidaus reikalų viceministras, koordinuojantis vidaus reikalų centrinių įstaigų veiklą.<text:s/></text:span></text:p>
      <text:p text:style-name="P1374"><text:span text:style-name="T1375">172</text:span><text:span text:style-name="T1376">. Taisyklių 170 punkte nurodyti asmenys teikimus teikia vidaus r</text:span><text:span text:style-name="T1377">eikalų įstaigos, kurios vadovui siūloma skatinti ar apdovanoti pareigūną, personalo tarnybai ne vėliau kaip prieš dvidešimt darbo dienų iki skatinimo ar apdovanojimo dienos. Teikimai, kuriais siūloma pareigūną paskatinti ar apdovanoti vidaus reikalų minist</text:span><text:span text:style-name="T1378">rui teikiami vidaus reikalų centrinės įstaigos personalo tarnybai. <text:s/></text:span></text:p>
      <text:p text:style-name="P1379"><text:span text:style-name="T1380">173</text:span><text:span text:style-name="T1381">. Teikime nurodoma:</text:span></text:p>
      <text:p text:style-name="P1382"><text:span text:style-name="T1383">173.1</text:span><text:span text:style-name="T1384">. pareigūno duomenys (vardas, pavardė, gimimo data, išsilavinimas);</text:span></text:p>
      <text:p text:style-name="P1385"><text:span text:style-name="T1386">173.2</text:span><text:span text:style-name="T1387">. glaustas tarnybos eigos apibūdinimas;</text:span></text:p>
      <text:p text:style-name="P1388"><text:span text:style-name="T1389">173.3</text:span><text:span text:style-name="T1390">. pareigūno skatinimai ir g</text:span><text:span text:style-name="T1391">auti apdovanojimai (jų skyrimo teisinis pagrindas, data);</text:span></text:p>
      <text:p text:style-name="P1392"><text:span text:style-name="T1393">173.4</text:span><text:span text:style-name="T1394">. pareigūno nepriekaištingo ir pavyzdingo tarnybinių pareigų atlikimo apibūdinimas (</text:span><text:span text:style-name="T1395">pareigūno pasižymėjimas atliekant jam pavestas funkcijas ar vykdant konkrečias tarnybines užduotis, infor</text:span><text:span text:style-name="T1396">macija apie tai ar pareigūnui nėra pradėtas tarnybinis patikrinimas dėl pareigūno galimo tarnybinio nusižengimo, dėl pareigūno veikų nėra atliekamas ikiteisminis tyrimas ar pradėta administracinio teisės pažeidimo (nusižengimo) bylos teisena, ar buvo taiky</text:span><text:span text:style-name="T1397">tos tarnybinės nuobaudos per pastaruosius 3 metus ir k.t);</text:span></text:p>
      <text:p text:style-name="P1398"><text:span text:style-name="T1399">173.5</text:span><text:span text:style-name="T1400">. patvirtinimas, kad pareigūnas neturi galiojančių tarnybinių nuobaudų;<text:s/></text:span></text:p>
      <text:p text:style-name="P1401"><text:span text:style-name="T1402">173.6</text:span><text:span text:style-name="T1403">. pasiūlymas, kokiu skatinimo būdu ar apdovanojimu paskatinti ar apdovanoti.</text:span></text:p>
      <text:p text:style-name="P1404"><text:span text:style-name="T1405">174</text:span><text:span text:style-name="T1406">. Taisyklių 172 punk</text:span><text:span text:style-name="T1407">te nurodytos personalo tarnybos per 5 darbo dienas nuo teikimo gavimo įvertina, ar teikiamas pareigūnas gali būti paskatintas ar apdovanotas siūlomu paskatinimu ar apdovanojimu ir perduoda teikimą su savo įvertinimu svarstyti skatinimo ir apdovanojimo komi</text:span><text:span text:style-name="T1408">sijai.</text:span></text:p>
      <text:p text:style-name="P1409"><text:span text:style-name="T1410">175</text:span><text:span text:style-name="T1411">. Skatinimo ir apdovanojimo komisija, apsvarsčiusi teikimus,</text:span><text:span text:style-name="T1412"><text:s/>vidaus reikalų įstaigos vadovui, kuris skatins ar apdovanos, o tuo atveju, kai svarstomas teikimas dėl vidaus reikalų ministro skiriamo paskatinimo ar apdovanojimo, – vidaus reikalų</text:span><text:span text:style-name="T1413"><text:s/>centrinės įstaigos vadovui per 3 darbo dienas nuo<text:s/></text:span><text:span text:style-name="T1414">skatinimo ir apdovanojimo komisijos<text:s/></text:span><text:span text:style-name="T1415">posėdžio dienos<text:s/></text:span><text:span text:style-name="T1416">pateikia teikimus ir posėdžio protokolą, kuriame pritariama arba argumentuotai nepritariama paskatinti ar apdovanoti teikiamus pareigūnus. Vidaus reikalų</text:span><text:span text:style-name="T1417"><text:s/>įstaigos vadovas sprendimą dėl pareigūnų skatinimo ir apdovanojimo priima ne vėliau kaip per 10 darbo dienų nuo minėtų dokumentų gavimo.<text:s/></text:span></text:p>
      <text:p text:style-name="P1418"><text:span text:style-name="T1419">176</text:span><text:span text:style-name="T1420">. Vidaus reikalų centrinės įstaigos vadovas skatinimo ir apdovanojimo komisijos apsvarstytus teikimus dėl vida</text:span><text:span text:style-name="T1421">us reikalų ministro skiriamo paskatinimo ar apdovanojimo Vidaus reikalų ministerijai pateikia prieš 20 darbo dienų iki numatomos skatinti ar apdovanoti dienos.<text:s/></text:span></text:p>
      <text:p text:style-name="P1422"><text:span text:style-name="T1423">177</text:span><text:span text:style-name="T1424">. Vidaus reikalų ministras pareigūną gali skatinti ar apdovanoti ir be teikimo.<text:s/></text:span></text:p>
      <text:p text:style-name="P1425"><text:span text:style-name="T1426">178</text:span><text:span text:style-name="T1427">. Pareigūnui, skatinamam vidaus reikalų ministro ar vidaus reikalų įstaigos vadovo padėka, įteikiamas padėkos raštas.</text:span></text:p>
      <text:p text:style-name="P1428"><text:span text:style-name="T1429">179</text:span><text:span text:style-name="T1430">. Pareigūnui, skatinamam vardine dovana, įteikiama vardinė dovana. Paprastai joje arba prie jos tvirtinamoje plokštelėje išgraviruo</text:span><text:span text:style-name="T1431">jamas pareigūno vardas ir pavardė, skatinimo data ir vardinę dovaną skyrusio asmens pareigos, vardas ir pavardė.</text:span></text:p>
      <text:p text:style-name="P1432"><text:span text:style-name="T1433">180</text:span><text:span text:style-name="T1434">. Pareigūnui, skatinamam suteikiant aukštesnį laipsnį, laipsnis yra suteikiamas Statuto 17 straipsnio 13 dalyje nustatyta tvarka ir jam<text:s/></text:span><text:span text:style-name="T1435">įteikiami laipsnį žymintys antpečiai.</text:span></text:p>
      <text:p text:style-name="P1436"><text:span text:style-name="T1437">181</text:span><text:span text:style-name="T1438">. Pareigūnui, skatinamam papildomomis mokamomis atostogomis, Statuto 42 straipsnio 1 dalyje nustatyta tvarka suteikiamos papildomos mokamos atostogos.</text:span></text:p>
      <text:p text:style-name="P1439"><text:span text:style-name="T1440">182</text:span><text:span text:style-name="T1441">. Pareigūnui, apdovanojamam žinybiniu ženklu, įteikia</text:span><text:span text:style-name="T1442">mas žinybinis ženklas ir šio ženklo pažymėjimas arba liudijimas.</text:span></text:p>
      <text:p text:style-name="P1443"><text:span text:style-name="T1444">183</text:span><text:span text:style-name="T1445">.<text:s/></text:span><text:span text:style-name="T1446">Pareigūnai apdovanojami šiais žinybiniais ženklais:</text:span></text:p>
      <text:p text:style-name="P1447"><text:span text:style-name="T1448">183.1</text:span><text:span text:style-name="T1449">. Lietuvos Respublikos vidaus reikalų ministerijos pasižymėjimo ženklu „Už pavyzdingą tarnybą“;</text:span></text:p>
      <text:p text:style-name="P1450"><text:span text:style-name="T1451">183.2</text:span><text:span text:style-name="T1452">. I ir II laipsnio</text:span><text:span text:style-name="T1453"><text:s/>Lietuvos Respublikos vidaus reikalų ministerijos atminimo ženklu „Tėvynės labui“;</text:span></text:p>
      <text:p text:style-name="P1454"><text:span text:style-name="T1455">183.3</text:span><text:span text:style-name="T1456">. policijos pasižymėjimo ženklu – garbės ženklu „Kryžius už nuopelnus Lietuvos policijai“;</text:span></text:p>
      <text:p text:style-name="P1457"><text:span text:style-name="T1458">183.4</text:span><text:span text:style-name="T1459">. policijos pasižymėjimo ženklu Angelo sargo žvaigžde;</text:span></text:p>
      <text:p text:style-name="P1460"><text:span text:style-name="T1461">183.5</text:span><text:span text:style-name="T1462">. I, II ir III laipsnio policijos pasižymėjimo ženklu „Angelas sargas“;</text:span></text:p>
      <text:p text:style-name="P1463"><text:span text:style-name="T1464">183.6</text:span><text:span text:style-name="T1465">. I, II ir III laipsnio policijos pasižymėjimo ženklu „Už nuopelnus“;</text:span></text:p>
      <text:p text:style-name="P1466"><text:span text:style-name="T1467">183.7</text:span><text:span text:style-name="T1468">. I, II ir III laipsnio policijos pasižymėjimo ženklu „Už nepriekaištingą tarnybą“;</text:span></text:p>
      <text:p text:style-name="P1469"><text:span text:style-name="T1470">183.8</text:span><text:span text:style-name="T1471">. P</text:span><text:span text:style-name="T1472">olicijos departamento prie Lietuvos Respublikos vidaus reikalų ministerijos atminimo ženklu „Lietuvos policijai – 85“;</text:span></text:p>
      <text:p text:style-name="P1473"><text:span text:style-name="T1474">183.9</text:span><text:span text:style-name="T1475">. I, II ir III laipsnio Finansinių nusikaltimų tyrimo tarnybos prie Lietuvos Respublikos vidaus reikalų ministerijos pasižymėjim</text:span><text:span text:style-name="T1476">o ženklu „Už nepriekaištingą tarnybą“;</text:span></text:p>
      <text:p text:style-name="P1477"><text:span text:style-name="T1478">183.10</text:span><text:span text:style-name="T1479">.<text:s/></text:span><text:span text:style-name="T1480">Valstybės sienos apsaugos tarnybos prie Lietuvos Respublikos vidaus reikalų ministerijos garbės ženklu „Kryžius už nuopelnus valstybės sienos apsaugai“;</text:span></text:p>
      <text:p text:style-name="P1481"><text:span text:style-name="T1482">183.11</text:span><text:span text:style-name="T1483">. I ir II laipsnio Valstybės sienos apsaug</text:span><text:span text:style-name="T1484">os tarnybos prie Lietuvos Respublikos vidaus reikalų ministerijos pasižymėjimo ženklu „Pasieniečio garbės ženklas“;</text:span></text:p>
      <text:p text:style-name="P1485"><text:span text:style-name="T1486">183.12</text:span><text:span text:style-name="T1487">. I ir II laipsnio Valstybės sienos apsaugos tarnybos prie Lietuvos Respublikos vidaus reikalų ministerijos pasižymėjimo ženklu „U</text:span><text:span text:style-name="T1488">ž nuopelnus“;</text:span></text:p>
      <text:p text:style-name="P1489"><text:span text:style-name="T1490">183.13</text:span><text:span text:style-name="T1491">. Valstybės sienos apsaugos tarnybos prie Lietuvos Respublikos vidaus reikalų ministerijos atminimo ženklu „Valstybės sienos apsaugai – 95“;</text:span></text:p>
      <text:p text:style-name="P1492"><text:span text:style-name="T1493">183.14</text:span><text:span text:style-name="T1494">. Valstybės sienos apsaugos tarnybos prie Lietuvos Respublikos vidaus reikalų<text:s/></text:span><text:span text:style-name="T1495">ministerijos atminimo ženklu „Valstybės sienos apsaugai 90“;</text:span></text:p>
      <text:p text:style-name="P1496"><text:span text:style-name="T1497">183.15</text:span><text:span text:style-name="T1498">. I, II ir III laipsnio Valstybės sienos apsaugos tarnybos prie Lietuvos Respublikos vidaus reikalų ministerijos pasižymėjimo ženklu „Už pavyzdingą tarnybą“;</text:span></text:p>
      <text:p text:style-name="P1499"><text:span text:style-name="T1500">183.16</text:span><text:span text:style-name="T1501">. Valstybės sieno</text:span><text:span text:style-name="T1502">s apsaugos tarnybos prie Lietuvos Respublikos vidaus reikalų ministerijos pasižymėjimo ženklu „Už nepriekaištingą ilgametę tarnybą“;</text:span></text:p>
      <text:p text:style-name="P1503"><text:span text:style-name="T1504">183.17</text:span><text:span text:style-name="T1505">. I, II ir III laipsnio Valstybės sienos apsaugos tarnybos prie Lietuvos Respublikos vidaus reikalų ministerijos<text:s/></text:span><text:span text:style-name="T1506">pasižymėjimo ženklu „Valstybės sienos sargyboje“;</text:span></text:p>
      <text:p text:style-name="P1507"><text:span text:style-name="T1508">183.18</text:span><text:span text:style-name="T1509">. Valstybės sienos apsaugos tarnybos prie Lietuvos Respublikos vidaus reikalų ministerijos atminimo ženklu „Valstybės sienos apsaugai – 85“;</text:span></text:p>
      <text:p text:style-name="P1510"><text:span text:style-name="T1511">183.19</text:span><text:span text:style-name="T1512">. Valstybės sienos apsaugos tarnybos prie</text:span><text:span text:style-name="T1513"><text:s/></text:span><text:span text:style-name="T1514">Lie</text:span><text:span text:style-name="T1515">tuvos Respublikos vidaus reikalų ministerijos atminimo ženklu „Už nuopelnus Lietuvai stojant į Šengeno erdvę“;</text:span></text:p>
      <text:p text:style-name="P1516"><text:span text:style-name="T1517">183.20</text:span><text:span text:style-name="T1518">. aukso ir sidabro spalvos Valstybės sienos apsaugos tarnybos prie Lietuvos Respublikos vidaus reikalų ministerijos pasižymėjimo ženklu</text:span><text:span text:style-name="T1519"><text:s/>„Pavyzdingas pasienietis“;</text:span></text:p>
      <text:p text:style-name="P1520"><text:span text:style-name="T1521">183.21</text:span><text:span text:style-name="T1522">. I ir II laipsnio Valstybės sienos apsaugos tarnybos prie Lietuvos Respublikos vidaus reikalų ministerijos Pasieniečių mokyklos pasižymėjimo ženklu „Už nuopelnus“;</text:span></text:p>
      <text:p text:style-name="P1523"><text:span text:style-name="T1524">183.22</text:span><text:span text:style-name="T1525">. I, II, III laipsnio valstybinės priešgais</text:span><text:span text:style-name="T1526">rinės gelbėjimo tarnybos pasižymėjimo ženklu kryžiumi „Artimui pagalbon“;</text:span></text:p>
      <text:p text:style-name="P1527"><text:span text:style-name="T1528">183.23</text:span><text:span text:style-name="T1529">. valstybinės priešgaisrinės gelbėjimo tarnybos pasižymėjimo ženklu Ugniagesio gelbėtojo žvaigžde;</text:span></text:p>
      <text:p text:style-name="P1530"><text:span text:style-name="T1531">183.24</text:span><text:span text:style-name="T1532">. valstybinės priešgaisrinės gelbėjimo tarnybos pasižymėjimo že</text:span><text:span text:style-name="T1533">nklu „Už nuopelnus gyventojų saugai“;</text:span></text:p>
      <text:p text:style-name="P1534"><text:span text:style-name="T1535">183.25</text:span><text:span text:style-name="T1536">. valstybinės priešgaisrinės gelbėjimo tarnybos pasižymėjimo ženklu „Geriausias valstybinės priešgaisrinės gelbėjimo tarnybos pareigūnas“;</text:span></text:p>
      <text:p text:style-name="P1537"><text:span text:style-name="T1538">183.26</text:span><text:span text:style-name="T1539">. valstybinės priešgaisrinės gelbėjimo tarnybos pasižymėjim</text:span><text:span text:style-name="T1540">o ženklu „Už garbingą tarnybą“, žyminčiu 15, 20 arba 25 tarnybos metus;</text:span></text:p>
      <text:p text:style-name="P1541"><text:span text:style-name="T1542">183.27</text:span><text:span text:style-name="T1543">. I, II ir III laipsnio Vadovybės apsaugos departamento prie Vidaus reikalų ministerijos garbės ženklu;</text:span></text:p>
      <text:p text:style-name="P1544"><text:span text:style-name="T1545">183.28</text:span><text:span text:style-name="T1546">. I, II ir III laipsnio Viešojo saugumo tarnybos prie Vidaus</text:span><text:span text:style-name="T1547"><text:s/>reikalų ministerijos pasižymėjimo ženklu „Už nepriekaištingą tarnybą“.</text:span><text:s/></text:p>
      <text:p text:style-name="P1548">Punkto pakeitimai:</text:p>
      <text:p text:style-name="P1549"><text:span text:style-name="T1550">Nr.<text:s/></text:span><text:a xlink:href="https://www.e-tar.lt/portal/legalAct.html?documentId=75979dc0526311e7846ef01bfffb9b64" office:target-frame-name="_top" xlink:show="replace"><text:span text:style-name="T1551">1V-436</text:span></text:a><text:span text:style-name="T1552">, 2017-06-16, paskelbta TAR 2017-06-16, i. k.<text:s/></text:span><text:span text:style-name="T1553">2017-10119</text:span></text:p>
      <text:p text:style-name="Normal"/>
      <text:p text:style-name="P1554"><text:span text:style-name="T1555">184</text:span><text:span text:style-name="T1556">. Žinybinius ženklus steigia ir naikina vidaus reikalų ministras.</text:span></text:p>
      <text:p text:style-name="P1557"><text:span text:style-name="T1558">185</text:span><text:span text:style-name="T1559">. Vidaus reikalų ministerijos žinybinių ženklų nuostatus tvirtina vidaus reikalų ministras, o vidaus reikalų centrinių įstaigų ir vidaus reikalų profesinio mokymo į</text:span><text:span text:style-name="T1560">staigų žinybinių ženklų nuostatus, suderinę su vidaus reikalų ministru, tvirtina šių įstaigų vadovai.</text:span></text:p>
      <text:p text:style-name="P1561"><text:span text:style-name="T1562">186</text:span><text:span text:style-name="T1563">. Žinybinių ženklų svarbumo eilė:</text:span></text:p>
      <text:p text:style-name="P1564"><text:span text:style-name="T1565">186.1</text:span><text:span text:style-name="T1566">. Vidaus reikalų ministerijos pasižymėjimo ženklas „Už pavyzdingą tarnybą“;</text:span></text:p>
      <text:p text:style-name="P1567"><text:span text:style-name="T1568">186.2</text:span><text:span text:style-name="T1569">. Vidaus reikalų mini</text:span><text:span text:style-name="T1570">sterijos atminimo ženklas „Vidaus reikalų ministerijai 80 metų“ (nebeskiriamas);</text:span></text:p>
      <text:p text:style-name="P1571"><text:span text:style-name="T1572">186.3</text:span><text:span text:style-name="T1573">. I laipsnio Vidaus reikalų ministerijos atminimo ženklas „Tėvynės labui“;</text:span></text:p>
      <text:p text:style-name="P1574"><text:span text:style-name="T1575">186.4</text:span><text:span text:style-name="T1576">. II laipsnio Vidaus reikalų ministerijos atminimo ženklas „Tėvynės labui“;</text:span></text:p>
      <text:p text:style-name="P1577"><text:span text:style-name="T1578">186.</text:span><text:span text:style-name="T1579">5</text:span><text:span text:style-name="T1580">. vidaus reikalų centrinių įstaigų žinybiniai ženklai ir vidaus reikalų profesinio mokymo įstaigų žinybiniai ženklai;</text:span></text:p>
      <text:p text:style-name="P1581"><text:span text:style-name="T1582">187</text:span><text:span text:style-name="T1583">. Žinybiniais ženklais apdovanojama nuosekliai – pradedant nuo žemiausio: vidaus reikalų centrinių įstaigų ir vidaus reikalų p</text:span><text:span text:style-name="T1584">rofesinio mokymo įstaigų žinybinio ženklo, II laipsnio Vidaus reikalų ministerijos atminimo ženklu „Tėvynės labui“, I laipsnio Vidaus reikalų ministerijos atminimo ženklu „Tėvynės labui“, Vidaus reikalų ministerijos pasižymėjimo ženklu „Už pavyzdingą tarny</text:span><text:span text:style-name="T1585">bą“.<text:s/></text:span></text:p>
      <text:p text:style-name="P1586"><text:span text:style-name="T1587">188</text:span><text:span text:style-name="T1588">. Antrą kartą tuo pačiu žinybiniu ženklu (to paties laipsnio žinybiniu ženklu) neapdovanojama.</text:span></text:p>
      <text:p text:style-name="P1589"><text:span text:style-name="T1590">189</text:span><text:span text:style-name="T1591">. Išimtiniais atvejais už ypač didelius nuopelnus vidaus reikalų ministras gali apdovanoti bet kuriuo žinybiniu ženklu, nesilaikydamas Taisyk</text:span><text:span text:style-name="T1592">lių 187 punkte nustatyto apdovanojimo žinybiniais ženklais nuoseklumo.</text:span></text:p>
      <text:p text:style-name="P1593"><text:span text:style-name="T1594">190</text:span><text:span text:style-name="T1595">. II laipsnio Vidaus reikalų ministerijos atminimo ženklu „Tėvynės labui“ pareigūnas gali būti apdovanojamas ir neturėdamas vidaus reikalų centrinės įstaigos ar vidaus reikalų pr</text:span><text:span text:style-name="T1596">ofesinio mokymo įstaigos žinybinio ženklo.</text:span></text:p>
      <text:p text:style-name="P1597"><text:span text:style-name="T1598">191</text:span><text:span text:style-name="T1599">. Vidaus reikalų ministerijos žinybiniai ženklai segami ant<text:s/></text:span><text:span text:style-name="T1600">tarnybinės uniformos<text:s/></text:span><text:span text:style-name="T1601">dešinėje krūtinės pusėje. Arčiausiai krūtinės centro segamas Vidaus reikalų ministerijos pasižymėjimo ženklas „Už pavyzdingą<text:s/></text:span><text:span text:style-name="T1602">tarnybą“. Nuo jo į dešinę peties link segami I laipsnio Vidaus reikalų ministerijos atminimo ženklas „Tėvynės labui“, II laipsnio Vidaus reikalų ministerijos atminimo ženklas „Tėvynės labui“.</text:span></text:p>
      <text:p text:style-name="P1603"><text:span text:style-name="T1604">192</text:span><text:span text:style-name="T1605">. Vidaus reikalų centrinių įstaigų ir vidaus reikalų prof</text:span><text:span text:style-name="T1606">esinio mokymo įstaigų žinybinių ženklų nešiojimo tvarka yra nustatyta šių įstaigų žinybinių ženklų nuostatuose.</text:span></text:p>
      <text:p text:style-name="P1607"><text:span text:style-name="T1608">193</text:span><text:span text:style-name="T1609">. Vidaus reikalų ministrui nusprendus apdovanoti pareigūną vardiniu ginklu ar pritarti teikiamo apdovanoti vardiniu ginklu pareigūno kand</text:span><text:span text:style-name="T1610">idatūrai, jo įgaliotas Vidaus reikalų ministerijos administracijos padalinys apie tai informuoja vidaus reikalų centrinės įstaigos, kurios vadovas teikė pasiūlymą apdovanoti pareigūną vardiniu ginklu, personalo tarybą.<text:s/></text:span></text:p>
      <text:p text:style-name="P1611"><text:span text:style-name="T1612">194</text:span><text:span text:style-name="T1613">. Pareigūnas, kurį siūloma ap</text:span><text:span text:style-name="T1614">dovanoti vardiniu ginklu, vidaus reikalų centrinės įstaigos personalo tarnybos prašymu, išskyrus Taisyklių 196 punkte nustatytą atvejį, per 40 darbo dienų pateikia šiai tarnybai leidimą laikyti (nešiotis) ginklus (toliau – leidimas) išduotą vadovaujantis F</text:span><text:span text:style-name="T1615">izinių asmenų ginklų ir šaudmenų civilinės apyvartos ir jos kontrolės taisyklėmis, patvirtintomis Lietuvos policijos generalinio komisaro 2003 m. birželio 23 d. įsakymu Nr. V-362</text:span><text:span text:style-name="T1616"><text:s/></text:span><text:span text:style-name="T1617">„Dėl Fizinių asmenų ginklų ir šaudmenų civilinės apyvartos ir jos kontrolės t</text:span><text:span text:style-name="T1618">aisyklių patvirtinimo“</text:span><text:span text:style-name="T1619">.<text:s/></text:span></text:p>
      <text:p text:style-name="P1620"><text:span text:style-name="T1621">195</text:span><text:span text:style-name="T1622">. Vidaus reikalų centrinės įstaigos personalo tarnyba, gavusi leidimą, parengia vidaus reikalų ministro įsakymo dėl apdovanojimo vardiniu ginklu projektą. Vidaus reikalų centrinės įstaigos personalo tarnyba leidimą kartu su<text:s/></text:span><text:span text:style-name="T1623">vidaus reikalų ministro įsakymo dėl apdovanojimo vardiniu ginklu projektu ne vėliau kaip prieš 5 darbo dienas iki planuojamo vardinio ginklo įteikimo perduoda vidaus reikalų ministro įgaliotam Vidaus reikalų ministerijos administracijos padaliniui.</text:span></text:p>
      <text:p text:style-name="P1624"><text:span text:style-name="T1625">196</text:span><text:span text:style-name="T1626">. Jei vardiniu ginklu siūloma apdovanoti vidaus reikalų centrinės įstaigos vadovą ar jo pavaduotoją, šie asmenys vidaus reikalų ministro įgalioto Vidaus reikalų ministerijos administracijos padalinio prašymu per 40 darbo dienų šiam padaliniui pateikia leid</text:span><text:span text:style-name="T1627">imą. Vidaus reikalų ministro įgaliotas Vidaus reikalų ministerijos administracijos padalinys, gavęs leidimą, parengia vidaus reikalų ministro įsakymo dėl apdovanojimo vardiniu ginklu projektą.</text:span></text:p>
      <text:p text:style-name="P1628"><text:span text:style-name="T1629">197</text:span><text:span text:style-name="T1630">.<text:s/></text:span><text:span text:style-name="T1631">Už vardinio ginklo</text:span><text:span text:style-name="T1632"><text:s/>graviravimą atsakinga<text:s/></text:span><text:span text:style-name="T1633">vidaus reikal</text:span><text:span text:style-name="T1634">ų centrinė įstaiga.<text:s/></text:span></text:p>
      <text:p text:style-name="P1635"><text:span text:style-name="T1636">198</text:span><text:span text:style-name="T1637">.<text:s/></text:span><text:span text:style-name="T1638">Pareigūnui, apdovanojamam vardiniu ginklu, įteikiamas vardinis ginklas ir apdovanojimo vardiniu ginklu liudijimas.<text:s/></text:span></text:p>
      <text:p text:style-name="P1639"><text:span text:style-name="T1640">199</text:span><text:span text:style-name="T1641">. Pareigūnas, apdovanotas vardiniu ginklu, per 5 darbo dienas nuo vardinio ginklo ir apdovanojimo vardi</text:span><text:span text:style-name="T1642">niu ginklu liudijimo įteikimo jam kreipiasi į apskrities vyriausiąjį policijos komisariatą (toliau – teritorinė policijos įstaiga) dėl vardinio ginklo užregistravimo ir šio ginklo pažymėjimo gavimo.</text:span></text:p>
      <text:p text:style-name="P1643"><text:span text:style-name="T1644">200</text:span><text:span text:style-name="T1645">. Vardinių ginklų, kuriais buvo apdovanoti<text:s/></text:span><text:span text:style-name="T1646">pareigūnai, apskaitą tvarko teritorinės policijos įstaigos Fizinių asmenų ginklų ir šaudmenų civilinės apyvartos ir jos kontrolės taisyklių nustatyta tvarka.</text:span></text:p>
      <text:p text:style-name="P1647"><text:span text:style-name="T1648">201</text:span><text:span text:style-name="T1649">. Vardiniu ginklu apdovanotas pareigūnas šį ginklą laiko, nešioja ir naudoja Lietuvos<text:s/></text:span><text:span text:style-name="T1650">Respublikos ginklų ir šaudmenų kontrolės įstatymo ir jo įgyvendinamųjų teisės aktų nustatyta tvarka.</text:span></text:p>
      <text:p text:style-name="P1651"><text:span text:style-name="T1652">202</text:span><text:span text:style-name="T1653">. Jeigu eidami tarnybines pareigas pareigūnai turi teisę laikyti ir nešioti tarnybinį šaunamąjį ginklą, vidaus reikalų ministras gali leisti vidaus<text:s/></text:span><text:span text:style-name="T1654">reikalų įstaigų vadovams, o vidaus reikalų įstaigų vadovai – pavaldiems pareigūnams tarnybos metu nešioti ir naudoti vardinį B arba C kategorijos trumpąjį šaunamąjį ginklą, kuriuo jie buvo apdovanoti.</text:span></text:p>
      <text:p text:style-name="P1655"><text:span text:style-name="T1656">203</text:span><text:span text:style-name="T1657">. Praradęs vardinį ginklą pareigūnas apie tai ne</text:span><text:span text:style-name="T1658">delsdamas privalo pranešti teritorinei policijos įstaigai.</text:span></text:p>
      <text:p text:style-name="P1659"><text:span text:style-name="T1660">204</text:span><text:span text:style-name="T1661">. Pareigūnai apdovanojami valstybės apdovanojimais Lietuvos Respublikos valstybės apdovanojimų įstatymo nustatyta tvarka.</text:span></text:p>
      <text:p text:style-name="P1662"><text:span text:style-name="T1663">205</text:span><text:span text:style-name="T1664">. Užsienio valstybių apdovanojimai (ordinai, medaliai ar kiti</text:span><text:span text:style-name="T1665"><text:s/>pasižymėjimo ženklai) tvirtinami prie išeiginės tarnybinės uniformos švarko kairėje krūtinės pusėje, laikantis apdovanojimų svarbumo eilės po Lietuvos valstybės apdovanojimų.<text:s/></text:span></text:p>
      <text:p text:style-name="P1666"><text:span text:style-name="T1667">206</text:span><text:span text:style-name="T1668">. Pasižymėjimo ir mokslo įstaigų baigimo ženklai segami ant tarnybinės u</text:span><text:span text:style-name="T1669">niformos dešinėje krūtinės pusėje, po Taisyklių 191 ir 192 punktuose nurodytų žinybinių ženklų. <text:s/></text:span></text:p>
      <text:p text:style-name="P1670"><text:span text:style-name="T1671">207</text:span><text:span text:style-name="T1672">. Pareigūnai, turintys galiojančių tarnybinių nuobaudų,</text:span><text:span text:style-name="T1673"><text:s/></text:span><text:span text:style-name="T1674">skatinti ir apdovanoti<text:s/></text:span><text:span text:style-name="T1675">Statuto 30 straipsnio 2 ir 3 dalyse nustatytais skatinimo būdais ir apdo</text:span><text:span text:style-name="T1676">vanojimais</text:span><text:span text:style-name="T1677"><text:s/>neteikiami.</text:span></text:p>
      <text:p text:style-name="P1678"><text:span text:style-name="T1679">208</text:span><text:span text:style-name="T1680">. Jeigu paaiškėja aplinkybės, dėl kurių pareigūnas negalėjo būti apdovanotas, asmuo, skyręs apdovanojimą, įsakymą dėl pareigūno apdovanojimo pripažįsta netekusiu galios.</text:span><text:span text:style-name="T1681"><text:tab/></text:span></text:p>
      <text:p text:style-name="P1682"><text:span text:style-name="T1683">209</text:span><text:span text:style-name="T1684">. Pareigūnas per 15 darbo dienų nuo jo supažindi</text:span><text:span text:style-name="T1685">nimo su Taisyklių 208 punkte nurodytu įsakymu dienos privalo grąžinti įtei</text:span><text:span text:style-name="T1686">ktus apdovanojimus ir apdovanojimo dokumentus vidaus reikalų<text:s/></text:span><text:span text:style-name="T1687">įstaigos, kurios vadovas skyrė apdovanojimą, personalo tarnybai.</text:span></text:p>
      <text:p text:style-name="P1688"/>
      <text:p text:style-name="P1689"><text:span text:style-name="T1690">IX</text:span><text:span text:style-name="T1691"><text:s/>SKYRIUS</text:span></text:p>
      <text:p text:style-name="P1692"><text:span text:style-name="T1693">MOKYMOSI ATOSTOGŲ SUTEIKIMO IR APMOKĖJ</text:span><text:span text:style-name="T1694">IMO SĄLYGOS IR TVARKA</text:span></text:p>
      <text:p text:style-name="P1695"/>
      <text:p text:style-name="P1696"><text:span text:style-name="T1697">210</text:span><text:span text:style-name="T1698">. Pareigūnams, kurie pagal formaliojo švietimo programas mokosi aukštosiose mokyklose ar profesinio mokymo įstaigose, išskyrus vidaus reikalų profesinio mokymo įstaigas (toliau – profesinio mokymo įstaigos), Lietuvos<text:s/></text:span><text:span text:style-name="T1699">Respublikos darbo kodekse nustatytos trukmės mokymosi atostogos suteikiamos šiais atvejais:</text:span></text:p>
      <text:p text:style-name="P1700"><text:span text:style-name="T1701">210.1</text:span><text:span text:style-name="T1702">. eiliniams ir valstybiniams (baigiamiesiems) egzaminams pasirengti ir laikyti;</text:span></text:p>
      <text:p text:style-name="P1703"><text:span text:style-name="T1704">210.2</text:span><text:span text:style-name="T1705">. įskaitoms pasirengti ir laikyti;</text:span></text:p>
      <text:p text:style-name="P1706"><text:span text:style-name="T1707">210.3</text:span><text:span text:style-name="T1708">. laboratoriniams<text:s/></text:span><text:span text:style-name="T1709">darbams atlikti ir konsultavimuisi;</text:span></text:p>
      <text:p text:style-name="P1710"><text:span text:style-name="T1711">210.4</text:span><text:span text:style-name="T1712">. diplominiam (bakalauro, magistro) darbui baigti ir ginti.</text:span></text:p>
      <text:p text:style-name="P1713"><text:span text:style-name="T1714">211</text:span><text:span text:style-name="T1715">. Pareigūnams Lietuvos Respublikos darbo kodekse nustatytos trukmės mokymosi atostogos taip pat suteikiamos šiais atvejais:</text:span></text:p>
      <text:p text:style-name="P1716"><text:span text:style-name="T1717">211.1</text:span><text:span text:style-name="T1718">. stojamies</text:span><text:span text:style-name="T1719">iems egzaminams į aukštąsias mokyklas pasirengti ir laikyti;</text:span></text:p>
      <text:p text:style-name="P1720"><text:span text:style-name="T1721">211.2</text:span><text:span text:style-name="T1722">. disertacijai ar meno projektui, baigus doktorantūrą, ginti.</text:span></text:p>
      <text:p text:style-name="P1723"><text:span text:style-name="T1724">212</text:span><text:span text:style-name="T1725">. Pareigūnas, Taisyklių 210 ar 211 punkte nustatytais atvejais pageidaujantis gauti mokymosi atostogas, vidaus reik</text:span><text:span text:style-name="T1726">alų įstaigos, kurioje eina pareigas, personalo tarnybai ne vėliau kaip prieš 10 darbo dienų iki planuojamų mokymosi atostogų pradžios pateikia su tiesioginiu vadovu suderintą prašymą suteikti mokymosi atostogas (toliau – prašymas).</text:span></text:p>
      <text:p text:style-name="P1727">Taisyklių 210 punkte nustatytais atvejais pareigūnas kartu su prašymu pateikia aukštosios mokyklos ar profesinio mokymo įstaigos pažymą, patvirtinančią Taisyklių 210.1–210.4 papunkčiuose nurodytų aplinkybių buvimą.</text:p>
      <text:p text:style-name="P1728">Taisyklių 211.1 papunktyje nustatytu atveju pareigūnas kartu su prašymu pateikia aukštosios mokyklos pažymą apie stojamųjų egzaminų laiką arba viešai paskelbtą stojamųjų egzaminų į aukštąją mokyklą tvarkaraštį, o jei pareigūnas rengiasi ar laiko stojamuosius egzaminus į aukštąją mokyklą mokytis pagal vidaus tarnybos sistemai reikalingos specialybės formaliojo švietimo programą (t. y. pagal formaliojo švietimo programą su vidaus tarnybos sistema ar vidaus reikalų įstaigų funkcijomis susijusioje srityje) – aukštosios mokyklos pažymą arba nurodo viešai paskelbtą informaciją, patvirtinančią šį faktą.</text:p>
      <text:p text:style-name="P1729"><text:span text:style-name="T1730">Taisyklių 211.2 papunktyje nustatytu atveju pareigūnas kartu su prašymu pateikia aukštosios mokyklos pažymą apie disertacijos ar meno projekto gynimo laiką, o jei bus ginama disertacija su vidaus tarnybos sistema ar vidaus reikal</text:span><text:span text:style-name="T1731">ų įstaigų vykdomomis funkcijomis susijusioje srityje – aukštosios mokyklos pažymą, patvirtinančią šį faktą.</text:span></text:p>
      <text:p text:style-name="P1732"><text:span text:style-name="T1733">213</text:span><text:span text:style-name="T1734">. Vidaus reikalų įstaigos personalo tarnyba, gavusi Taisyklių 212 punkte nurodytus dokumentus, per 3 darbo dienas nuo jų gavimo įvertina pate</text:span><text:span text:style-name="T1735">iktus dokumentus ir, nustačiusi, kad yra teisinis pagrindas suteikti mokymosi atostogas, parengia įsakymo (potvarkio) dėl mokymosi atostogų suteikimo projektą, suderina jį su finansų valdymo funkcijas atliekančiu vidaus reikalų įstaigos struktūriniu padali</text:span><text:span text:style-name="T1736">niu arba valstybės tarnautoju (toliau – vidaus reikalų įstaigos finansų padalinys) ir pateikia vidaus reikalų įstaigos vadovui ar jo įgaliotam asmeniui, kuris šį įsakymą (potvarkį) pasirašo per 3 darbo dienas nuo jo gavimo. Vidaus reikalų įstaigos personal</text:span><text:span text:style-name="T1737">o tarnyba ne vėliau kaip kitą darbo dieną nuo nurodyto įsakymo (potvarkio) pasirašymo informuoja prašymą pateikusį pareigūną apie mokymosi atostogų suteikimą.</text:span></text:p>
      <text:p text:style-name="P1738"><text:span text:style-name="T1739">Vidaus reikalų įstaigos personalo tarnyba, nustačiusi, kad nėra teisinio pagrindo suteikti mokymo</text:span><text:span text:style-name="T1740">si atostogas, per 3 darbo dienas nuo Taisyklių 212 punkte nurodytų dokumentų gavimo apie tai raštu informuoja prašymą pateikusį pareigūną.</text:span></text:p>
      <text:p text:style-name="P1741"><text:span text:style-name="T1742">214</text:span><text:span text:style-name="T1743">. Pareigūnams Taisyklių 210 punkte nustatytais atvejais suteiktų mokymosi atostogų metu iš vidaus reikalų įsta</text:span><text:span text:style-name="T1744">igai patvirtintų valstybės biudžeto asignavimų mokamas vidutinis jų darbo užmokestis, jei pareigūnai su vidaus reikalų įstaiga yra sudarę Mokymosi atostogų suteikimo ir apmokėjimo sutartį (10 priedas) ir savo iniciatyva arba vykdydami Lietuvos Respublikos<text:s/></text:span><text:span text:style-name="T1745">vidaus tarnybos statuto pakeitimo įstatymo (2015 m. birželio 25 d. įstatymo Nr. XII-1855 redakcija) 3 straipsnio 10 dalyje nustatytą pareigą įgyti būtiną išsilavinimą einamoms pareigoms mokosi aukštosiose mokyklose arba profesinio mokymo įstaigose pagal vi</text:span><text:span text:style-name="T1746">daus tarnybos sistemai reikalingų specialybių (ar kitų specialybių, kai pareigūnams iki teisės gauti pareigūnų ir karių valstybinę pensiją liko mažiau kaip 5 metai) formaliojo švietimo programas.</text:span></text:p>
      <text:p text:style-name="P1747"><text:span text:style-name="T1748">215</text:span><text:span text:style-name="T1749">. Pareigūnams Taisyklių 211 punkte nustatytais atveja</text:span><text:span text:style-name="T1750">is suteiktų mokymosi atostogų metu iš vidaus reikalų įstaigai patvirtintų valstybės biudžeto asignavimų mokamas vidutinis jų darbo užmokestis, jei pareigūnai savo iniciatyva arba vykdydami Lietuvos Respublikos vidaus tarnybos statuto pakeitimo įstatymo (20</text:span><text:span text:style-name="T1751">15 m. birželio 25 d. įstatymo Nr. XII-1855 redakcija) 3 straipsnio 10 dalyje nustatytą pareigą įgyti būtiną išsilavinimą einamoms pareigoms rengiasi ir laiko stojamuosius egzaminus į aukštąsias mokyklas mokytis pagal vidaus tarnybos sistemai reikalingų spe</text:span><text:span text:style-name="T1752">cialybių (ar kitų specialybių, kai pareigūnams iki teisės gauti pareigūnų ir karių valstybinę pensiją liko mažiau kaip 5 metai) formaliojo švietimo programas, baigę doktorantūrą gina disertaciją su vidaus tarnybos sistema ar vidaus reikalų įstaigų vykdomom</text:span><text:span text:style-name="T1753">is funkcijomis susijusioje srityje (ar kitose srityse, kai pareigūnams iki teisės gauti pareigūnų ir karių valstybinę pensiją liko mažiau kaip 5 metai) arba meno projektą (taikoma pareigūnams, kuriems iki teisės gauti pareigūnų ir karių valstybinę pensiją<text:s/></text:span><text:span text:style-name="T1754">liko mažiau kaip 5 metai).</text:span></text:p>
      <text:p text:style-name="P1755"><text:span text:style-name="T1756">216</text:span><text:span text:style-name="T1757">. Pareigūnams, neatitinkantiems Taisyklių 214 ar 215 punkte nustatytų sąlygų, už mokymosi atostogas apmokama Lietuvos Respublikos darbo kodekso nustatyta tvarka.</text:span></text:p>
      <text:p text:style-name="P1758"><text:span text:style-name="T1759">217</text:span><text:span text:style-name="T1760">. Pareigūnas, pageidaujantis, kad jam Taisyklių 214 p</text:span><text:span text:style-name="T1761">unkte nustatytais atvejais už suteiktas mokymosi atostogas būtų mokamas vidutinis jo darbo užmokestis, ne vėliau kaip prieš 10 darbo dienų iki planuojamų mokymosi atostogų pradžios vidaus reikalų įstaigos, kurioje eina pareigas, vadovui arba jo įgaliotam a</text:span><text:span text:style-name="T1762">smeniui pateikia su jo tiesioginiu vadovu suderintą prašymą dėl Mokymosi atostogų suteikimo ir apmokėjimo sutarties sudarymo. Kartu su šiuo prašymu pareigūnas vidaus reikalų įstaigos, kurioje eina pareigas, vadovui arba jo įgaliotam asmeniui pateikia aukšt</text:span><text:span text:style-name="T1763">osios mokyklos ar profesinio mokymo įstaigos pažymą, patvirtinančią jo mokymąsi toje aukštojoje mokykloje ar profesinio mokymo įstaigoje ir pasirinktą vidaus tarnybos sistemai reikalingos specialybės (išskyrus atvejus, kai pareigūnai, kuriems iki teisės ga</text:span><text:span text:style-name="T1764">uti pareigūnų ir karių valstybinę pensiją liko mažiau kaip 5 metai, mokosi pagal kitas specialybes) formaliojo švietimo programą.</text:span></text:p>
      <text:p text:style-name="P1765"><text:span text:style-name="T1766">218</text:span><text:span text:style-name="T1767">. Vidaus reikalų įstaigos vadovas arba jo įgaliotas asmuo ne vėliau kaip per 2 darbo dienas nuo Taisyklių 217 punkte nu</text:span><text:span text:style-name="T1768">rodytų dokumentų gavimo perduoda juos vidaus reikalų įstaigos personalo tarnybai, pavesdamas įvertinti pateiktus dokumentus ir, esant teisiniam pagrindui, parengti Mokymosi atostogų suteikimo ir apmokėjimo sutarties projektą.</text:span></text:p>
      <text:p text:style-name="P1769"><text:span text:style-name="T1770">219</text:span><text:span text:style-name="T1771">. Vidaus reikalų įstaig</text:span><text:span text:style-name="T1772">os personalo tarnyba, įvertinusi jai pateiktus Taisyklių 217 punkte nurodytus dokumentus ir nustačiusi, kad yra teisinis pagrindas sudaryti Mokymosi atostogų suteikimo ir apmokėjimo sutartį, per 5 darbo dienas nuo Taisyklių 217 punkte nurodytų dokumentų ga</text:span><text:span text:style-name="T1773">vimo vidaus reikalų įstaigos vadovui arba jo įgaliotam asmeniui ir pareigūnui pateikia pasirašyti Mokymosi atostogų suteikimo ir apmokėjimo sutartį, suderintą su vidaus reikalų įstaigos finansų padaliniu. Ši sutartis sudaroma visam pareigūno mokymosi laiko</text:span><text:span text:style-name="T1774">tarpiui.</text:span></text:p>
      <text:p text:style-name="P1775"><text:span text:style-name="T1776">Vidaus reikalų įstaigos personalo tarnyba, nustačiusi, kad nėra teisinio pagrindo sudaryti Mokymosi atostogų suteikimo ir apmokėjimo sutartį, per 5 darbo dienas nuo Taisyklių 217 punkte nurodytų dokumentų gavimo apie tai vidaus reikalų įstaigos<text:s/></text:span><text:span text:style-name="T1777">vadovo arba jo įgalioto asmens raštu informuoja prašymą pateikusį pareigūną.</text:span></text:p>
      <text:p text:style-name="P1778"><text:span text:style-name="T1779">220</text:span><text:span text:style-name="T1780">. Pagal<text:s/></text:span><text:span text:style-name="T1781">Mokymosi atostogų suteikimo ir apmokėjimo sutartį, kurią pasirašo vidaus reikalų įstaigos vadovas arba jo įgaliotas asmuo ir pareigūnas:</text:span></text:p>
      <text:p text:style-name="P1782"><text:span text:style-name="T1783">220.1</text:span><text:span text:style-name="T1784">. v</text:span><text:span text:style-name="T1785">idaus reikalų įst</text:span><text:span text:style-name="T1786">aiga įsipareigoja<text:s/></text:span><text:span text:style-name="T1787">sudaryti galimybes pareigūnui mokytis aukštojoje mokykloje ar profesinio mokymo įstaigoje pagal vidaus tarnybos sistemai reikalingos specialybės (ir kitos specialybės, kai pareigūnui iki teisės gauti pareigūnų ir karių valstybinę pensiją<text:s/></text:span><text:span text:style-name="T1788">liko mažiau kaip 5 metai) formaliojo švietimo programą ir pagal šią programą vykdančios aukštosios mokyklos ar profesinio mokymo įstaigos pažymas suteikti pareigūnui Lietuvos Respublikos darbo kodekse nustatytos trukmės mokymosi atostogas ir jų metu mokėti</text:span><text:span text:style-name="T1789"><text:s/>vidutinį pareigūno darbo užmokestį;</text:span></text:p>
      <text:p text:style-name="P1790"><text:span text:style-name="T1791">220.2</text:span><text:span text:style-name="T1792">. pareigūnas įsipareigoja:<text:s/></text:span></text:p>
      <text:p text:style-name="P1793"><text:span text:style-name="T1794">220.2.1</text:span><text:span text:style-name="T1795">. mokytis jo su aukštąja mokykla ar profesinio mokymo įstaiga sudarytoje studijų ar profesinio mokymo sutartyje nustatytomis sąlygomis ir nenutraukti studijų ar profesinio m</text:span><text:span text:style-name="T1796">okymo sutarties be svarbių priežasčių (svarbiomis priežastimis laikomos aplinkybės, nepriklausančios nuo pareigūno valios);</text:span></text:p>
      <text:p text:style-name="P1797"><text:span text:style-name="T1798">220.2.2</text:span><text:span text:style-name="T1799">. informuoti vidaus reikalų įstaigą apie jo pašalinimą iš aukštosios mokyklos ar profesinio mokymo įstaigos, studijų ar<text:s/></text:span><text:span text:style-name="T1800">profesinio mokymo sutarties nutraukimą, pradėjimą mokytis ne pagal vidaus tarnybos sistemai reikalingos specialybės formaliojo švietimo programą, išskyrus, kai ne pagal vidaus tarnybos sistemai reikalingos specialybės formaliojo švietimo programą pradeda m</text:span><text:span text:style-name="T1801">okytis pareigūnas, kuriam iki teisės gauti pareigūnų ir karių valstybinę pensiją liko mažiau kaip 5 metai, ir teikti kitą informaciją apie mokymosi eigą (akademinės atostogos ir pan.);</text:span></text:p>
      <text:p text:style-name="P1802"><text:span text:style-name="T1803">220.2.3</text:span><text:span text:style-name="T1804">. baigęs formaliojo švietimo programą pateikti vidaus reikal</text:span><text:span text:style-name="T1805">ų įstaigos personalo tarnybai tai patvirtinantį dokumentą ir jo kopiją;</text:span></text:p>
      <text:p text:style-name="P1806"><text:span text:style-name="T1807">220.2.4</text:span><text:span text:style-name="T1808">. ne trumpiau kaip trejus metus nuo formaliojo švietimo programos baigimo eiti pareigas vidaus tarnyboje (šis įsipareigojimas netaikomas pareigūnui, kuriam nuo formaliojo šv</text:span><text:span text:style-name="T1809">ietimo programos baigimo iki teisės gauti pareigūnų ir karių valstybinę pensiją lieka mažiau kaip 3 metai);</text:span></text:p>
      <text:p text:style-name="P1810"><text:span text:style-name="T1811">220.2.5</text:span><text:span text:style-name="T1812">. grąžinti vidaus reikalų įstaigai Lietuvos Respublikos Vyriausybės nustatytą minimaliąją mėnesinę algą viršijančias lėšas, kurios buvo m</text:span><text:span text:style-name="T1813">okamos pareigūnui mokymosi atostogų metu, jeigu pareigūnas bus pašalintas iš aukštosios mokyklos ar profesinio mokymo įstaigos, be svarbių priežasčių (svarbiomis priežastimis laikomos aplinkybės, nepriklausančios nuo pareigūno valios) nutrauks studijų ar p</text:span><text:span text:style-name="T1814">rofesinio mokymo sutartį, bus atleistas iš vidaus tarnybos jo paties prašymu (išskyrus jo paties prašymu dėl išėjimo į pensiją) ar dėl jo kaltės anksčiau negu po trejų metų nuo formaliojo švietimo programos baigimo arba pradės mokytis ne pagal vidaus tarny</text:span><text:span text:style-name="T1815">bos sistemai reikalingos specialybės formaliojo švietimo programą (už laikotarpį, kai buvo mokytasi pagal nurodytą programą), išskyrus, kai ne pagal vidaus tarnybos sistemai reikalingos specialybės formaliojo švietimo programą pradeda mokytis pareigūnas, k</text:span><text:span text:style-name="T1816">uriam iki teisės gauti pareigūnų ir karių valstybinę pensiją liko mažiau kaip 5 metai.</text:span></text:p>
      <text:p text:style-name="P1817"><text:span text:style-name="T1818">221</text:span><text:span text:style-name="T1819">. Taisyklių 220.2.5 papunktyje nustatytais atvejais pareigūnas per 6 mėnesius nuo jo pašalinimo iš aukštosios mokyklos ar profesinio mokymo įstaigos, studijų<text:s/></text:span><text:span text:style-name="T1820">ar profesinio mokymo sutarties nutraukimo, atleidimo iš vidaus tarnybos, pradėjimo mokytis ne pagal vidaus tarnybos sistemai reikalingos specialybės formaliojo švietimo programą privalo vidaus reikalų įstaigai grąžinti Taisyklių 220.2.5 papunktyje nurodyta</text:span><text:span text:style-name="T1821">s lėšas.<text:s/></text:span></text:p>
      <text:p text:style-name="P1822"><text:span text:style-name="T1823">Pareigūnas, atleistas iš vidaus tarnybos jo paties prašymu (išskyrus jo paties prašymu dėl išėjimo į pensiją) ar dėl jo kaltės anksčiau negu po trejų metų nuo formaliojo švietimo programos baigimo, privalo vidaus reikalų įstaigai grąžinti vidaus<text:s/></text:span><text:span text:style-name="T1824">reikalų įstaigos apskaičiuotas Lietuvos Respublikos Vyriausybės nustatytą minimaliąją mėnesinę algą viršijančias lėšas, kurios buvo mokamos pareigūnui mokymosi atostogų metu, proporcingai pareigūno ištarnautam vidaus tarnyboje laikui baigus formaliojo švie</text:span><text:span text:style-name="T1825">timo programą.</text:span></text:p>
      <text:p text:style-name="P1826"><text:span text:style-name="T1827">222</text:span><text:span text:style-name="T1828">. Jeigu pareigūnas neįvykdo Taisyklių 221 punkte nustatytos pareigos, vidaus reikalų įstaiga Taisyklių 221 punkte nurodytas lėšas privalo išieškoti Lietuvos Respublikos civilinio proceso kodekso nustatyta tvarka.</text:span></text:p>
      <text:p text:style-name="P1829"><text:span text:style-name="T1830">223</text:span><text:span text:style-name="T1831">. Už Mokymosi<text:s/></text:span><text:span text:style-name="T1832">atostogų suteikimo ir apmokėjimo sutarties vykdymo kontrolę yra atsakinga vidaus reikalų įstaigos personalo tarnyba, kuri apie minėtos sutarties vykdymo pažeidimus privalo nedelsdama informuoti pareigūno tiesioginį vadovą ir vidaus reikalų įstaigos vadovą<text:s/></text:span><text:span text:style-name="T1833">arba jo įgaliotą asmenį.</text:span></text:p>
      <text:p text:style-name="P1834"/>
      <text:p text:style-name="P1835"><text:span text:style-name="T1836">X</text:span><text:span text:style-name="T1837"><text:s/>SKYRIUS</text:span></text:p>
      <text:p text:style-name="P1838"><text:span text:style-name="T1839">INDIVIDUALIŲ TARNYBINIŲ GINČŲ NAGRINĖJIMO TVARKA</text:span></text:p>
      <text:p text:style-name="P1840"/>
      <text:p text:style-name="P1841"><text:span text:style-name="T1842">224</text:span><text:span text:style-name="T1843">. Vidaus reikalų įstaigos individualių tarnybinių ginčų komisijos (toliau – ginčų komisija) paskirtis – objektyviai ir greitai išspręsti kilusį individualų t</text:span><text:span text:style-name="T1844">arnybinį ginčą, esant galimybei – sutaikinti abi šalis, taip prisidedant prie pareigūnų teisių gynimo, taip pat siekiant taupyti žmogiškuosius ir materialinius išteklius, pareigūnų pasitenkinimą darbu, taip pat formuoti pasitikėjimu ir pagarba grįstą kultū</text:span><text:span text:style-name="T1845">rą.</text:span></text:p>
      <text:p text:style-name="P1846"><text:span text:style-name="T1847">225</text:span><text:span text:style-name="T1848">. Ginčų komisijos sudarymo tvarką, statusą ir kompetenciją nustato Statutas.</text:span></text:p>
      <text:p text:style-name="P1849"><text:span text:style-name="T1850">226</text:span><text:span text:style-name="T1851">. Pareigūno rašytinis prašymas išnagrinėti individualų tarnybinį ginčą (toliau – prašymas) pateikiamas ginčų komisijai tiesiogiai, paštu, elektroniniu paštu,<text:s/></text:span><text:span text:style-name="T1852">faksu arba kitais telekomunikacijų galiniais įrenginiais.</text:span></text:p>
      <text:p text:style-name="P1853"><text:span text:style-name="T1854">227</text:span><text:span text:style-name="T1855">. Pareigūnas prašymą ginčų komisijai gali pateikti ne vėliau kaip per mėnesį nuo tos dienos, kurią sužinojo ar turėjo sužinoti, kad pažeistos jo teisės.</text:span></text:p>
      <text:p text:style-name="P1856"><text:span text:style-name="T1857">Tais atvejais, kai vidaus reikalų įsta</text:span><text:span text:style-name="T1858">iga neatlieka savo pareigų ar vilkina priimti sprendimą, minėto prašymo pateikimo termino pradžia skaičiuojama nuo kitos dienos, kai baigiasi klausimui išspręsti nustatytas terminas.<text:s/></text:span></text:p>
      <text:p text:style-name="P1859"><text:span text:style-name="T1860">228</text:span><text:span text:style-name="T1861">. Praleidus nurodyto prašymo pateikimo terminą, prašymas nebenagr</text:span><text:span text:style-name="T1862">inėjamas. Minėto prašymo pateikimo terminas gali būti atnaujinamas ginčų komisijos sprendimu, jeigu prašyme nurodytas termino praleidimo priežastis ginčų komisija pripažįsta svarbiomis.<text:s/></text:span></text:p>
      <text:p text:style-name="P1863"><text:span text:style-name="T1864">229</text:span><text:span text:style-name="T1865">. Ginčų komisijai pateiktame prašyme turi būti nurodyta:</text:span></text:p>
      <text:p text:style-name="P1866"><text:span text:style-name="T1867">229.1</text:span><text:span text:style-name="T1868">. komisijos, kuriai prašymas paduodamas, pavadinimas;</text:span></text:p>
      <text:p text:style-name="P1869"><text:span text:style-name="T1870">229.2</text:span><text:span text:style-name="T1871">. pareigūno vardas, pavardė, pareigos;</text:span></text:p>
      <text:p text:style-name="P1872"><text:span text:style-name="T1873">229.3</text:span><text:span text:style-name="T1874">. konkretus skundžiamas veiksmas, neveikimas ar individualus administracinis aktas, jo įvykdymo (priėmimo) data;</text:span></text:p>
      <text:p text:style-name="P1875"><text:span text:style-name="T1876">229.4</text:span><text:span text:style-name="T1877">. pareigūno<text:s/></text:span><text:span text:style-name="T1878">reikalavimas;</text:span></text:p>
      <text:p text:style-name="P1879"><text:span text:style-name="T1880">229.5</text:span><text:span text:style-name="T1881">. pareigūno reikalavimą pagrindžiančios aplinkybės;<text:s/></text:span></text:p>
      <text:p text:style-name="P1882"><text:span text:style-name="T1883">229.6</text:span><text:span text:style-name="T1884">. prašymo pateikimo termino praleidimo priežastys ir prašymas šį terminą atnaujinti (jei terminas praleistas);</text:span></text:p>
      <text:p text:style-name="P1885"><text:span text:style-name="T1886">229.7</text:span><text:span text:style-name="T1887">. informacija, ar pareigūno prašymas jau buvo išnag</text:span><text:span text:style-name="T1888">rinėtas ginčų komisijoje ar teisme ir (ar) dėl jo buvo priimtas sprendimas arba byla buvo nutraukta;</text:span></text:p>
      <text:p text:style-name="P1889"><text:span text:style-name="T1890">229.8</text:span><text:span text:style-name="T1891">. prašymo surašymo data ir vieta. <text:s text:c="2"/></text:span></text:p>
      <text:p text:style-name="P1892"><text:span text:style-name="T1893">230</text:span><text:span text:style-name="T1894">. Pareigūno prašymas turi būti pasirašytas pareigūno. Prie prašymo gali būti pridėti reikalavimą pag</text:span><text:span text:style-name="T1895">rindžiantys dokumentai ir nurodyti asmenys, galintys patvirtinti faktines individualaus ginčo aplinkybes.<text:s/></text:span></text:p>
      <text:p text:style-name="P1896"><text:span text:style-name="T1897">Jei prašymą teikia atstovas pagal pavedimą (toliau – atstovas), prie prašymo turi būti pridedamas atstovavimą patvirtinantis dokumentas.</text:span></text:p>
      <text:p text:style-name="P1898"><text:span text:style-name="T1899">231</text:span><text:span text:style-name="T1900">. Ano</text:span><text:span text:style-name="T1901">niminiai ir nepasirašyti prašymai (elektroniniu paštu siunčiami – nepasirašyti saugiu elektroniniu parašu) nenagrinėjami.<text:s/></text:span></text:p>
      <text:p text:style-name="P1902"><text:span text:style-name="T1903">232</text:span><text:span text:style-name="T1904">. Ginčų komisija, gavusi pareigūno prašymą, turi teisę:<text:s/></text:span></text:p>
      <text:p text:style-name="P1905"><text:span text:style-name="T1906">232.1</text:span><text:span text:style-name="T1907">. reikalauti iš vidaus reikalų įstaigos dokumentų, medžiagos i</text:span><text:span text:style-name="T1908">r informacijos, susijusios su ginčo dalyku;<text:s/></text:span></text:p>
      <text:p text:style-name="P1909"><text:span text:style-name="T1910">232.2</text:span><text:span text:style-name="T1911">. gauti raštu ar žodžiu valstybės tarnautojų ir darbuotojų, dirbančių pagal darbo sutartis, paaiškinimus dėl ginčo dalyko;</text:span></text:p>
      <text:p text:style-name="P1912"><text:span text:style-name="T1913">232.3</text:span><text:span text:style-name="T1914">. konsultuotis su reikiamais specialistais ir kviesti juos į ginčų kom</text:span><text:span text:style-name="T1915">isijos posėdį;</text:span></text:p>
      <text:p text:style-name="P1916"><text:span text:style-name="T1917">232.4</text:span><text:span text:style-name="T1918">. gauti kitą reikiamą informaciją.</text:span></text:p>
      <text:p text:style-name="P1919"><text:span text:style-name="T1920">233</text:span><text:span text:style-name="T1921">. Ginčų komisijos reikalaujama medžiaga ar dokumentų kopijos turi būti perduoti ne vėliau kaip per 3 darbo dienas nuo reikalavimo gavimo dienos, jeigu pati ginčų komisija nenustato kito<text:s/></text:span><text:span text:style-name="T1922">termino. Prireikus ginčų komisija terminą gali pratęsti.</text:span></text:p>
      <text:p text:style-name="P1923"><text:span text:style-name="T1924">234</text:span><text:span text:style-name="T1925">. Ginčų komisijos posėdžiai vyksta prireikus, posėdžio metu gali būti nagrinėjami keli individualūs tarnybiniai ginčai.<text:s/></text:span></text:p>
      <text:p text:style-name="P1926"><text:span text:style-name="T1927">235</text:span><text:span text:style-name="T1928">. Ginčų komisijos posėdžius organizuoja (nustato posėdžių laiką<text:s/></text:span><text:span text:style-name="T1929">ir tvirtina darbotvarkę) ir jiems vadovauja ginčų komisijos pirmininkas, o jo nesant – ginčų komisijos pirmininko pavaduotojas.</text:span></text:p>
      <text:p text:style-name="P1930"><text:span text:style-name="T1931">236</text:span><text:span text:style-name="T1932">. Ginčų komisijos nariams darbotvarkė, prašymų kopijos ir su prašymu susijusių dokumentų kopijos elektroniniu paštu patei</text:span><text:span text:style-name="T1933">kiamos ne vėliau kaip likus 3 darbo dienoms iki posėdžio.<text:s/></text:span></text:p>
      <text:p text:style-name="P1934"><text:span text:style-name="T1935">237</text:span><text:span text:style-name="T1936">. Apie ginčų komisijos posėdžio vietą ir laiką, ne vėliau kaip likus 3 darbo dienoms iki ginčų komisijos posėdžio, raštu pranešama prašymą padavusiam pareigūnui ir asmeniui, dėl kurio priimt</text:span><text:span text:style-name="T1937">o individualaus administracinio akto, veiksmų ar neveikimo skundžiamasi. Gavę pranešimus, šie asmenys turi teisę susipažinti su ginčų komisijos turima prašymo nagrinėjimo medžiaga iki ginčų komisijos posėdžio.<text:s/></text:span></text:p>
      <text:p text:style-name="P1938"><text:span text:style-name="T1939">238</text:span><text:span text:style-name="T1940">. Ginčo šalių ar jų atstovų neatvykimas į ginčų komisijos posėdį, jeigu jiems buvo apie posėdį tinkamai pranešta, nėra kliūtis nagrinėti prašymą ir priimti sprendimą.<text:s/></text:span></text:p>
      <text:p text:style-name="P1941"><text:span text:style-name="T1942">239</text:span><text:span text:style-name="T1943">. Iki posėdžio pradžios ar posėdžio metu ginčų komisijos pirmininkas ir nariai pr</text:span><text:span text:style-name="T1944">ivalo nusišalinti nuo prašymo nagrinėjimo esant Lietuvos Respublikos viešojo administravimo įstatyme nustatytiems nušalinimo nuo dalyvavimo administracinėje procedūroje pagrindams. Nušalinimą ginčų komisijos pirmininkui ir nariams gali pareikšti ir individ</text:span><text:span text:style-name="T1945">ualaus tarnybinio ginčo šalys. Klausimą dėl ginčų komisijos pirmininko nušalinimo sprendžia ginčų komisijos nariai balsų dauguma. Klausimą dėl ginčų komisijos nario nušalinimo sprendžia ginčų komisijos pirmininkas. <text:s/></text:span></text:p>
      <text:p text:style-name="P1946"><text:span text:style-name="T1947">240</text:span><text:span text:style-name="T1948">. Ginčų komisijos posėdis fiksuo</text:span><text:span text:style-name="T1949">jamas garso įrašu, kuris laikomas ginčų komisijos posėdžio protokolu. Ginčų komisijos posėdžio garso įrašas perkeliamas į kompiuterinę laikmeną ir saugomas prašymo nagrinėjimo medžiagoje teisės aktų nustatyta tvarka.<text:s/></text:span></text:p>
      <text:p text:style-name="P1950"><text:span text:style-name="T1951">241</text:span><text:span text:style-name="T1952">. Ginčų komisijai paduoti parei</text:span><text:span text:style-name="T1953">gūnų prašymai turi būti išnagrinėti ir sprendimai dėl jų priimti ne vėliau kaip per mėnesį nuo prašymo gavimo dienos. Prireikus motyvuotu ginčų komisijos sprendimu prašymo nagrinėjimo terminas gali būti pratęstas, bet ne ilgiau kaip vienam mėnesiui.<text:s/></text:span></text:p>
      <text:p text:style-name="P1954"><text:span text:style-name="T1955">242</text:span><text:span text:style-name="T1956">. Ginčų komisijos posėdis laikomas teisėtu, jeigu jame dalyvauja ne mažiau kaip pusė (bet ne mažiau kaip 3) visų ginčų komisijos narių. <text:s/></text:span></text:p>
      <text:p text:style-name="P1957"><text:span text:style-name="T1958">243</text:span><text:span text:style-name="T1959">. Ginčų komisijos posėdis pradedamas posėdžio pirmininkui paskelbus ginčų komisijos sudėtį. Posėdžio pirminin</text:span><text:span text:style-name="T1960">kas paskelbia, koks prašymas bus nagrinėjamas, praneša apie ginčo šalių bei kitų asmenų atvykimą. Paskui išklausomas posėdžio pirmininko ar jos nario pranešimas apie gautą prašymą, paaiškinimus dėl nagrinėjamo prašymo pateikia ginčo šalys ir kiti posėdyje<text:s/></text:span><text:span text:style-name="T1961">dalyvaujantys asmenys. Ginčų komisijos nariai ir ginčo šalys turi teisę užduoti klausimus, susijusius su prašymu. <text:s/></text:span></text:p>
      <text:p text:style-name="P1962"><text:span text:style-name="T1963">244</text:span><text:span text:style-name="T1964">. Ginčų komisija pirmiausia imasi priemonių sutaikyti ginčo šalis ir siūlo ginčą išspręsti taikiai, jeigu, atsižvelgiant į konkrečias</text:span><text:span text:style-name="T1965"><text:s/>ginčo nagrinėjimo metu paaiškėjusias aplinkybes, taikus susitarimas įmanomas. Ginčo šalims sutikus sudaryti taikos sutartį, posėdžio pirmininkas nustato ginčo šalims 5 darbo dienų terminą rašytinės taikos sutarties parengimui ir jos pateikimui ginčų komis</text:span><text:span text:style-name="T1966">ijai tvirtinti. <text:s text:c="2"/></text:span></text:p>
      <text:p text:style-name="P1967"><text:span text:style-name="T1968">245</text:span><text:span text:style-name="T1969">. Ištyrus ginčo esmę, posėdžio pirmininkas paskelbia prašymo nagrinėjimą baigtą ir praneša, kada bus priimtas sprendimas. Sprendimas turi būti priimtas ir surašytas ne vėliau kaip per 3 darbo dienas.<text:s/></text:span></text:p>
      <text:p text:style-name="P1970"><text:span text:style-name="T1971">246</text:span><text:span text:style-name="T1972">. Ginčų komisija spren</text:span><text:span text:style-name="T1973">dimą dėl ginčo paprastai priima bendru sutarimu. Kai bendro sutarimo nėra, sprendimas laikomas priimtu, kai už jį balsavo dauguma dalyvavusių posėdyje ginčų komisijos narių. Ginčų komisijos narių balsams pasiskirsčius po lygiai, lemiamą sprendimo priėmimo<text:s/></text:span><text:span text:style-name="T1974">balsą turi ginčų komisijos posėdžio pirmininkas.<text:s/></text:span></text:p>
      <text:p text:style-name="P1975"><text:span text:style-name="T1976">247</text:span><text:span text:style-name="T1977">. Ginčų komisijos priimamų sprendimų rūšys:</text:span></text:p>
      <text:p text:style-name="P1978"><text:span text:style-name="T1979">247.1</text:span><text:span text:style-name="T1980">. atmesti prašymą kaip nepagrįstą;</text:span></text:p>
      <text:p text:style-name="P1981"><text:span text:style-name="T1982">247.2</text:span><text:span text:style-name="T1983">. siūlyti vidaus reikalų įstaigai panaikinti skundžiamą individualų administracinį aktą (jo dalį) arba j</text:span><text:span text:style-name="T1984">į pakeisti;</text:span></text:p>
      <text:p text:style-name="P1985"><text:span text:style-name="T1986">247.3</text:span><text:span text:style-name="T1987">. siūlyti vidaus reikalų įstaigai pašalinti pažeidimą ar įvykdyti kitą ginčų komisijos pasiūlymą;</text:span></text:p>
      <text:p text:style-name="P1988"><text:span text:style-name="T1989">247.4</text:span><text:span text:style-name="T1990">. siūlyti vidaus reikalų įstaigai per ginčų komisijos nustatytą laiką priimti sprendimą dėl šio subjekto atsisakymo ar vilkinimo</text:span><text:span text:style-name="T1991"><text:s/>atlikti jo kompetencijai priskirtus veiksmus;</text:span></text:p>
      <text:p text:style-name="P1992"><text:span text:style-name="T1993">247.5</text:span><text:span text:style-name="T1994">. atsisakyti nagrinėti pareigūno prašymą (sprendimas priimamas be prašymo žodinio nagrinėjimo):</text:span></text:p>
      <text:p text:style-name="P1995"><text:span text:style-name="T1996">247.5.1</text:span><text:span text:style-name="T1997">. jeigu prašymas dėl to paties dalyko ir tuo pačiu pagrindu jau buvo išnagrinėtas ginčų komisij</text:span><text:span text:style-name="T1998">oje ar teisme ir (ar) dėl jo buvo priimtas sprendimas arba byla buvo nutraukta;</text:span></text:p>
      <text:p text:style-name="P1999"><text:span text:style-name="T2000">247.5.2</text:span><text:span text:style-name="T2001">. jeigu pareigūnas atsisakė prašymo iki ginčų komisijos posėdžio;</text:span></text:p>
      <text:p text:style-name="P2002"><text:span text:style-name="T2003">247.5.3</text:span><text:span text:style-name="T2004">. jeigu ginčų komisija neįgaliota priimti sprendimo dėl pareigūno prašyme nurodyto reika</text:span><text:span text:style-name="T2005">lavimo;</text:span></text:p>
      <text:p text:style-name="P2006"><text:span text:style-name="T2007">247.6</text:span><text:span text:style-name="T2008">. nutraukti prašymo nagrinėjimą:</text:span></text:p>
      <text:p text:style-name="P2009"><text:span text:style-name="T2010">247.6.1</text:span><text:span text:style-name="T2011">. jeigu pareigūnas atsisakė prašymo nagrinėjimo posėdžio metu; pareigūnui atsisakius dalies prašymo, ginčų komisija nutraukia nagrinėjimą dėl tų prašymų, kurių atsisakė pareigūnas;</text:span></text:p>
      <text:p text:style-name="P2012"><text:span text:style-name="T2013">247.6.2</text:span><text:span text:style-name="T2014">. p</text:span><text:span text:style-name="T2015">atvirtinus ginčo šalių sudarytą rašytinę taikos sutartį.</text:span></text:p>
      <text:p text:style-name="P2016"><text:span text:style-name="T2017">248</text:span><text:span text:style-name="T2018">. Ginčų komisijos sprendimas turi būti pagrįstas išnagrinėtais dokumentais, kitais įrodymais ir įstatymų, kitų teisės aktų ar kolektyvinėje sutartyje nustatytų normų nuostatomis.<text:s/></text:span></text:p>
      <text:p text:style-name="P2019"><text:span text:style-name="T2020">249</text:span><text:span text:style-name="T2021">. Ginčų komisijos sprendime įrašomi šie duomenys: sprendimo priėmimo vieta ir data; ginčų komisijos pavadinimas ir sudėtis; posėdyje dalyvaujančių ginčo šalių ir jų atstovų vardai, pavardės, pareigos; ginčo esmė; asmenų, dalyvaujančių nagrinėjant prašymą,<text:s/></text:span><text:span text:style-name="T2022">paaiškinimų santrauka; ginčų komisijos nustatytos aplinkybės, įrodymai, argumentai ir konkrečios teisės aktų nuostatos, kuriomis ginčų komisija grindžia savo sprendimą; ginčų komisijos priimtas vienas iš Taisyklių 247 punkte nurodytų sprendimų; ginčų komis</text:span><text:span text:style-name="T2023">ijos narių balsavimo rezultatai; sprendimo apskundimo tvarkos paaiškinimas ir termino nurodymas. Sprendimą pasirašo posėdyje dalyvavę ginčų komisijos nariai.<text:s/></text:span></text:p>
      <text:p text:style-name="P2024"><text:span text:style-name="T2025">250</text:span><text:span text:style-name="T2026">. Patvirtinta ginčų komisijos sprendimo kopija įteikiama pareigūnui ne vėliau kaip kitą da</text:span><text:span text:style-name="T2027">rbo dieną nuo sprendimo priėmimo dienos tiesiogiai, siunčiama registruotu laišku arba telekomunikacijų galiniais įrenginiais. <text:s/></text:span></text:p>
      <text:p text:style-name="P2028"><text:span text:style-name="T2029">251</text:span><text:span text:style-name="T2030">. Ginčų komisijos sprendimas ne vėliau kaip kitą darbo dieną nuo sprendimo priėmimo dienos išsiunčiamas vidaus reikalų įs</text:span><text:span text:style-name="T2031">taigai.</text:span></text:p>
      <text:p text:style-name="P2032"><text:span text:style-name="T2033">252</text:span><text:span text:style-name="T2034">. Ginčų komisiją techniškai aprūpina ir veiklos sąlygas užtikrina vidaus reikalų įstaiga. Vidaus reikalų įstaigos ir profesinės sąjungos atstovui darbo komisijoje metu paliekamas jo darbo užmokestis. <text:s/></text:span></text:p>
      <text:p text:style-name="P2035"><text:span text:style-name="T2036">253</text:span><text:span text:style-name="T2037">. Ginčų komisijos veiklos dokume</text:span><text:span text:style-name="T2038">ntai rengiami, tvarkomi, įtraukiami į apskaitą ir saugomi Dokumentų rengimo taisyklių, patvirtintų Lietuvos vyriausiojo archyvaro 2011 m. liepos 4 d. įsakymu Nr. V-117</text:span><text:span text:style-name="T2039"><text:s/></text:span><text:span text:style-name="T2040">„Dėl Dokumentų rengimo taisyklių patvirtinimo“, Elektroninių dokumentų valdymo taisyklių</text:span><text:span text:style-name="T2041">, patvirtintų Lietuvos vyriausiojo archyvaro tarnybos 2011 m. gruodžio 29 d. įsakymu Nr. V-158</text:span><text:span text:style-name="T2042"><text:s/></text:span><text:span text:style-name="T2043">„Dėl Elektroninių dokumentų valdymo taisyklių patvirtinimo“, Dokumentų tvarkymo ir apskaitos taisyklių, patvirtintų Lietuvos vyriausiojo archyvaro 2011 m. liepos</text:span><text:span text:style-name="T2044"><text:s/>4 d. įsakymu Nr. V-118</text:span><text:span text:style-name="T2045"><text:s/></text:span><text:span text:style-name="T2046">„Dėl Dokumentų tvarkymo ir apskaitos taisyklių patvirtinimo“, nustatyta tvarka.</text:span></text:p>
      <text:p text:style-name="P2047"/>
      <text:p text:style-name="P2048"><text:span text:style-name="T2049">XI</text:span><text:span text:style-name="T2050"><text:s/>SKYRIUS</text:span></text:p>
      <text:p text:style-name="P2051"><text:span text:style-name="T2052">GRĄŽINIMO Į VIDAUS TARNYBĄ TVARKA</text:span></text:p>
      <text:p text:style-name="P2053"/>
      <text:p text:style-name="P2054"><text:span text:style-name="T2055">254</text:span><text:span text:style-name="T2056">. Buvę pareigūnai, nurodyti Statuto 71 straipsnyje, (toliau – buvę pareigūnai), pageidaujantys grįžti į vidaus tarnybą, turi atitikti<text:s/></text:span><text:span text:style-name="T2057">Statuto 7 straipsnio 1 dalies 1–4 ir 7 punktuose nustatytus reikalavimus ir neturėti Statuto 12 straipsnyje nustatytų apri</text:span><text:span text:style-name="T2058">bojimų.<text:s/></text:span></text:p>
      <text:p text:style-name="P2059"><text:span text:style-name="T2060">255</text:span><text:span text:style-name="T2061">.<text:s/></text:span><text:span text:style-name="T2062">Buvęs pareigūnas, pageidaujantis grįžti į vidaus tarnybą, su prašymu grąžinti jį į vidaus tarnybą (toliau – prašymas grąžinti) kreipiasi į atitinkamos vidaus reikalų įstaigos, kurioje norėtų tarnauti, vadovą. Prašyme grąžinti buvęs pareig</text:span><text:span text:style-name="T2063">ūnas turi nurodyti atleidimo iš vidaus tarnybos pagrindus, informaciją apie darbinę veiklą po atleidimo iš vidaus tarnybos ir, jeigu tokia veikla buvo, pridėti dokumentus, patvirtinančius darbinę veiklą.</text:span></text:p>
      <text:p text:style-name="P2064"><text:span text:style-name="T2065">256</text:span><text:span text:style-name="T2066">. Vidaus reikalų įstaigos vadovas, kuris, ats</text:span><text:span text:style-name="T2067">ižvelgęs į vidaus reikalų įstaigos pareigūnų poreikį,</text:span><text:span text:style-name="T2068"><text:s/>nesutinka grąžinti buvusio pareigūno į vidaus tarnybą šioje vidaus reikalų įstaigoje, apie tai motyvuotu raštu per 10 darbo dienų nuo prašymo grąžinti gavimo dienos praneša buvusiam pareigūnui. <text:s/></text:span></text:p>
      <text:p text:style-name="P2069"><text:span text:style-name="T2070">257</text:span><text:span text:style-name="T2071">. Vidaus reikalų įstaigos vadovas, kuris, atsižvelgęs į vidaus reikalų įstaigos pareigūnų poreikį, mano, kad buvęs pareigūnas galėtų būti grąžintas į vidaus tarnybą šioje vidaus reikalų įstaigoje, per 5 darbo dienas nuo prašymo grąžinti gavimo dienos perd</text:span><text:span text:style-name="T2072">uoda šį prašymą vidaus reikalų įstaigos personalo tarnybai, pavesdamas per 30 kalendorinių dienų įvertinti buvusio pareigūno atitiktį Taisyklių 254 punkte nurodytiems reikalavimams ir pateikti išvadą dėl buvusio pareigūno grąžinimo į vidaus tarnybą šioje v</text:span><text:span text:style-name="T2073">idaus reikalų įstaigoje.<text:s/></text:span></text:p>
      <text:p text:style-name="P2074"><text:span text:style-name="T2075">258</text:span><text:span text:style-name="T2076">. Jeigu vidaus reikalų įstaigos personalo tarnyba pateikia išvadą, kad buvęs pareigūnas neatitinka Taisyklių 254 punkte nurodytų reikalavimų, vidaus reikalų įstaigos vadovas per 3 darbo dienas nuo šios išvados gavimo dienos</text:span><text:span text:style-name="T2077"><text:s/>apie tai raštu informuoja buvusį pareigūną.</text:span></text:p>
      <text:p text:style-name="P2078"><text:span text:style-name="T2079">259</text:span><text:span text:style-name="T2080">. Vidaus reikalų įstaigos personalo tarnyba, nustačiusi, kad buvęs pareigūnas atitinka Taisyklių 254 punkte nurodytus reikalavimus, vidaus reikalų įstaigos vadovui pateikia:</text:span></text:p>
      <text:p text:style-name="P2081"><text:span text:style-name="T2082">259.1</text:span><text:span text:style-name="T2083">. prašymą grąžinti;</text:span></text:p>
      <text:p text:style-name="P2084"><text:span text:style-name="T2085">2</text:span><text:span text:style-name="T2086">59.2</text:span><text:span text:style-name="T2087">. buvusio pareigūno tarnybos bylą;</text:span></text:p>
      <text:p text:style-name="P2088"><text:span text:style-name="T2089">259.3</text:span><text:span text:style-name="T2090">. buvusio pareigūno asmens tapatybę ir pilietybę patvirtinančių dokumentų kopijas;</text:span></text:p>
      <text:p text:style-name="P2091"><text:span text:style-name="T2092">259.4</text:span><text:span text:style-name="T2093">. buvusio pareigūno išsilavinimą patvirtinančio dokumento kopiją;</text:span></text:p>
      <text:p text:style-name="P2094"><text:span text:style-name="T2095">259.5</text:span><text:span text:style-name="T2096">. buvusio pareigūno pateiktus<text:s/></text:span><text:span text:style-name="T2097">dokumentus apie jo darbinę veiklą po atleidimo iš vidaus tarnybos;</text:span></text:p>
      <text:p text:style-name="P2098"><text:span text:style-name="T2099">259.6</text:span><text:span text:style-name="T2100">. vidaus reikalų ministro nustatyta tvarka atlikto buvusio pareigūno asmens patikrinimo valstybės informacinėse sistemose ir registruose (jeigu būtina – kriminalinės žvalgybos subj</text:span><text:span text:style-name="T2101">ektų informacinėse sistemose) dokumentus;</text:span></text:p>
      <text:p text:style-name="P2102"><text:span text:style-name="T2103">259.7</text:span><text:span text:style-name="T2104">. išvadą dėl buvusio pareigūno grąžinimo į vidaus tarnybą (11 priedas);</text:span></text:p>
      <text:p text:style-name="P2105"><text:span text:style-name="T2106">259.8</text:span><text:span text:style-name="T2107">. esant galimybei, charakterizuojančią medžiagą iš vidaus reikalų įstaigų, kuriose anksčiau tarnavo buvęs pareigūnas, ir<text:s/></text:span><text:span text:style-name="T2108">charakteristiką iš paskutinės darbovietės po atleidimo iš vidaus tarnybos (jeigu tokia buvo).</text:span></text:p>
      <text:p text:style-name="P2109"><text:span text:style-name="T2110">260</text:span><text:span text:style-name="T2111">. Vidaus reikalų įstaigos vadovas, gavęs Taisyklių 259 punkte nurodytus dokumentus, per 10 darbo dienų nuo šių dokumentų gavimo dienos priima sprendimą d</text:span><text:span text:style-name="T2112">ėl buvusio pareigūno grąžinimo į vidaus tarnybą šioje vidaus reikalų įstaigoje ir leidimo jam dalyvauti atrankose į statutines pareigas šioje vidaus reikalų įstaigoje bei apie tai raštu informuoja pareigūną.<text:s/></text:span></text:p>
      <text:p text:style-name="P2113"><text:span text:style-name="T2114">261</text:span><text:span text:style-name="T2115">. Jei priimamas sprendimas grąžinti buvu</text:span><text:span text:style-name="T2116">sį pareigūną į vidaus tarnybą vidaus reikalų įstaigoje, kurioje jis pageidauja tarnauti, ir leisti jam dalyvauti atrankose į statutines pareigas šioje vidaus reikalų įstaigoje, buvęs pareigūnas turi teisę vienus metus nuo minėto sprendimo priėmimo dienos d</text:span><text:span text:style-name="T2117">alyvauti šios vidaus reikalų įstaigos vadovo sprendimu organizuojamose atrankose.<text:s/></text:span></text:p>
      <text:p text:style-name="P2118"><text:span text:style-name="T2119">262</text:span><text:span text:style-name="T2120">. Jeigu buvusį pareigūną numatoma teikti Lietuvos Respublikos Vyriausybei ar Lietuvos Respublikos Prezidentui skirti vidaus reikalų centrinės įstaigos vadovu, Taisykl</text:span><text:span text:style-name="T2121">ių 254–261 punktai nėra taikomi. Toks asmuo,</text:span><text:span text:style-name="T2122"><text:s/>įvertinus jo atitiktį<text:s/></text:span><text:span text:style-name="T2123">Statuto 7, 12 straipsniuose ir 20 straipsnio 2 dalyje nustatytiems reikalavimams, vadovaujantis Statuto 20 straipsnio 1 dalimi, teikiamas skirti vidaus reikalų centrinės įstaigos vadovu.</text:span><text:s/></text:p>
      <text:p text:style-name="P2124">Papildyta punktu:</text:p>
      <text:p text:style-name="P2125"><text:span text:style-name="T2126">Nr.<text:s/></text:span><text:a xlink:href="https://www.e-tar.lt/portal/legalAct.html?documentId=5e3dfc90b31311e6aae49c0b9525cbbb" office:target-frame-name="_top" xlink:show="replace"><text:span text:style-name="T2127">1V-850</text:span></text:a><text:span text:style-name="T2128">, 2016-11-25, paskelbta TAR 2016-11-25, i. k. 2016-27533</text:span></text:p>
      <text:p text:style-name="Normal"/>
      <text:p text:style-name="P2129"><text:span text:style-name="T2130">XII</text:span><text:span text:style-name="T2131"><text:s/>SKYRIUS</text:span></text:p>
      <text:p text:style-name="P2132"><text:span text:style-name="T2133">NELAIMINGŲ ATSITIKIMŲ TARNYBOJE, NELAIMINGŲ ATSITIKIMŲ<text:s/></text:span><text:span text:style-name="T2134">PAKELIUI Į TARNYBĄ AR IŠ TARNYBOS, TAIP PAT NELAIMINGŲ ATSITIKIMŲ PROFESINIO AR ĮVADINIO MOKYMO METU TYRIMO IR APSKAITOS TVARKA</text:span></text:p>
      <text:p text:style-name="P2135"/>
      <text:p text:style-name="P2136"><text:span text:style-name="T2137">PIRMASIS</text:span><text:span text:style-name="T2138"><text:s/>SKIRSNIS</text:span></text:p>
      <text:p text:style-name="P2139"><text:span text:style-name="T2140">BENDROSIOS NUOSTATOS</text:span></text:p>
      <text:p text:style-name="P2141"/>
      <text:p text:style-name="P2142"><text:span text:style-name="T2143">263</text:span><text:span text:style-name="T2144">. Šiame skyriuje nustatyta tvarka tiriami nelaimingi atsitikimai tarnyboje (</text:span><text:span text:style-name="T2145">toliau – įvykiai tarnyboje), nelaimingi atsitikimai pakeliui į tarnybą ar iš tarnybos (toliau – įvykiai pakeliui į tarnybą ar iš tarnybos), nelaimingi atsitikimai profesinio ar įvadinio mokymo metu (toliau – įvykiai profesinio ar įvadinio mokymo metu), (to</text:span><text:span text:style-name="T2146">liau šiame punkte nurodyti įvykiai kartu – įvykiai).</text:span></text:p>
      <text:p text:style-name="P2147"><text:span text:style-name="T2148">264</text:span><text:span text:style-name="T2149">. Tiriant įvykius gali būti kviečiami dalyvauti Lietuvos Respublikos valstybinės darbo inspekcijos prie Socialinės apsaugos ir darbo ministerijos (toliau – Valstybinė darbo inspekcija) atstovai (k</text:span><text:span text:style-name="T2150">vietimą išsiunčiant paštu, elektroniniu paštu ar kitomis ryšio priemonėmis atitinkamam Valstybinės darbo inspekcijos teritoriniam skyriui).</text:span></text:p>
      <text:p text:style-name="P2151"/>
      <text:p text:style-name="P2152"><text:span text:style-name="T2153">ANTRASIS</text:span><text:span text:style-name="T2154"><text:s/>SKIRSNIS</text:span></text:p>
      <text:p text:style-name="P2155"><text:span text:style-name="T2156">PRANEŠIMAI APIE ĮVYKIUS</text:span></text:p>
      <text:p text:style-name="P2157"/>
      <text:p text:style-name="P2158"><text:span text:style-name="T2159">265</text:span><text:span text:style-name="T2160">. Vidaus reikalų įstaiga ir profesinio mokymo įstaiga turi<text:s/></text:span><text:span text:style-name="T2161">raštu supažindinti kiekvieną darbuotoją, dirbantį pagal darbo sutartį (toliau – darbuotojas), pareigūną, valstybės tarnautoją <text:s/>ir kursantą apie jo pareigą nedelsiant pranešti apie įvykį.</text:span></text:p>
      <text:p text:style-name="P2162"><text:span text:style-name="T2163">266</text:span><text:span text:style-name="T2164">. Pareigūnas, nukentėjęs dėl įvykio tarnyboje, įvykio pakeliui</text:span><text:span text:style-name="T2165"><text:s/>į tarnybą ar iš tarnybos, jeigu pajėgia, taip pat pareigūnas, valstybės tarnautojas ar darbuotojas, matęs įvykį tarnyboje, įvykį pakeliui į tarnybą ar iš tarnybos arba jo pasekmes, privalo nedelsdamas apie įvykį <text:s/>pranešti <text:s/>nukentėjusio pareigūno tiesiogin</text:span><text:span text:style-name="T2166">iam vadovui ar vidaus reikalų įstaigos darbuotojų saugos ir sveikatos specialistui (toliau – darbuotojų saugos ir sveikatos specialistas), o jų nesant – vidaus reikalų įstaigos vadovui.</text:span></text:p>
      <text:p text:style-name="P2167"><text:span text:style-name="T2168">267</text:span><text:span text:style-name="T2169">. Kursantas, nukentėjęs dėl įvykio profesinio ar įvadinio mokym</text:span><text:span text:style-name="T2170">o metu, išskyrus įvykį profesinio ar įvadinio mokymo metu, įvykusį kursantui jo pratybų metu vidaus reikalų įstaigoje, jeigu pajėgia, taip pat kitas kursantas ar profesinio mokymo įstaigos pareigūnas, valstybės tarnautojas ar darbuotojas, matęs įvykį profe</text:span><text:span text:style-name="T2171">sinio ar įvadinio mokymo metu arba jo pasekmes, privalo nedelsdamas apie <text:s/>įvykį pranešti nukentėjusio kursanto dėstytojui ar darbuotojų saugos ir sveikatos specialistui, o jų nesant – profesinio mokymo įstaigos vadovui.</text:span></text:p>
      <text:p text:style-name="P2172"><text:span text:style-name="T2173">268</text:span><text:span text:style-name="T2174">. Kursantas, nukentėjęs dėl į</text:span><text:span text:style-name="T2175">vykio profesinio ar įvadinio mokymo metu, įvykusio kursanto pratybų vidaus reikalų įstaigoje metu, jeigu pajėgia, taip pat šios įstaigos pareigūnas, valstybės tarnautojas ar darbuotojas, matęs įvykį profesinio ar įvadinio mokymo metu arba jo pasekmes, priv</text:span><text:span text:style-name="T2176">alo nedelsdamas apie įvykį <text:s/>pranešti šios vidaus reikalų įstaigos vadovui arba darbuotojų saugos ir sveikatos specialistui. Vidaus reikalų įstaiga apie šiame punkte nurodytą įvykį arba jo pasekmes nedelsdama informuoja vidaus reikalų profesinio mokymo įsta</text:span><text:span text:style-name="T2177">igą.</text:span></text:p>
      <text:p text:style-name="P2178"><text:span text:style-name="T2179">269</text:span><text:span text:style-name="T2180">. Gavęs pranešimą apie įvykį, nukentėjusio pareigūno tiesioginis vadovas ar darbuotojų saugos ir sveikatos specialistas privalo nedelsdamas apie tai informuoti vidaus reikalų įstaigos vadovą, o nukentėjusio kursanto dėstytojas privalo nedelsdam</text:span><text:span text:style-name="T2181">as apie tai pranešimu informuoti profesinio mokymo įstaigos vadovą.</text:span></text:p>
      <text:p text:style-name="P2182"><text:span text:style-name="T2183">270</text:span><text:span text:style-name="T2184">. Vidaus reikalų įstaiga ir profesinio mokymo įstaiga (toliau šiame skyriuje kartu – vidaus reikalų įstaiga) <text:s text:c="2"/>dėl įvykio nukentėjusiam pareigūnui ar kursantui privalo suteikti pirmąją medicinos pagalbą, pasirūpinti, kad prireikus būtų iškviesta greitoji m</text:span><text:span text:style-name="T2185">edicinos pagalba ir, jei reikia, nugabenti nukentėjusį pareigūną ar kursantą į asmens sveikatos priežiūros įstaigą.</text:span></text:p>
      <text:p text:style-name="P2186"><text:span text:style-name="T2187">271</text:span><text:span text:style-name="T2188">. Vidaus reikalų įstaiga nedelsdama telefonu ar elektroniniu paštu privalo pranešti Valstybinio socialinio draudimo fondo valdybos pr</text:span><text:span text:style-name="T2189">ie Socialinės apsaugos ir darbo ministerijos (toliau – Fondo valdyba) teritoriniam skyriui arba Karinių ir joms prilygintų struktūrų skyriui, atitinkamai teritorinei prokuratūrai ir vienam iš nukentėjusio pareigūno ar kursanto šeimos narių (tėvui (įtėviui)</text:span><text:span text:style-name="T2190">, motinai (įmotei), vaikui (įvaikiui), broliui, seseriai, sutuoktiniui, sugyventiniui (partneriui) (toliau – šeimos atstovas) apie kiekvieną įvykį, dėl kurio pareigūnas ar kursantas mirė arba sunkiai pakenkta pareigūno ar kursanto sveikatai ar manoma, kad<text:s/></text:span><text:span text:style-name="T2191">sunkiai pakenkta pareigūno ar kursanto sveikatai. <text:s/></text:span></text:p>
      <text:p text:style-name="P2192"><text:span text:style-name="T2193">272</text:span><text:span text:style-name="T2194">. Vidaus reikalų įstaiga nedelsdama privalo pranešti apie įvykius, kai pareigūnas ar kursantas patiria žalą sveikatai dėl:</text:span></text:p>
      <text:p text:style-name="P2195"><text:span text:style-name="T2196">272.1</text:span><text:span text:style-name="T2197">. statinio avarijos – Valstybinei teritorijų planavimo ir statybos<text:s/></text:span><text:span text:style-name="T2198">inspekcijai prie Aplinkos ministerijos;</text:span></text:p>
      <text:p text:style-name="P2199"><text:span text:style-name="T2200">272.2</text:span><text:span text:style-name="T2201">. pavojingojo objekto, kitų objektų ar įrenginių avarijų, gaisro, sprogimo – Priešgaisrinės apsaugos ir gelbėjimo departamentui prie Vidaus reikalų ministerijos;</text:span></text:p>
      <text:p text:style-name="P2202"><text:span text:style-name="T2203">272.3</text:span><text:span text:style-name="T2204">. avarijos, įvykusios vežant pavojin</text:span><text:span text:style-name="T2205">gus krovinius, – Priešgaisrinės apsaugos ir gelbėjimo departamentui prie Vidaus reikalų ministerijos ir Valstybinei kelių transporto inspekcijai prie Susisiekimo ministerijos;</text:span></text:p>
      <text:p text:style-name="P2206"><text:span text:style-name="T2207">272.4</text:span><text:span text:style-name="T2208">. branduolinės energetikos objekto veiklos sutrikimo – Valstybinei<text:s/></text:span><text:span text:style-name="T2209">atominės energetikos saugos inspekcijai;</text:span></text:p>
      <text:p text:style-name="P2210"><text:span text:style-name="T2211">272.5</text:span><text:span text:style-name="T2212">. energijos tiekimo (elektros, šilumos, dujų, naftos ir jos produktų gamybos, perdavimo, paskirstymo) sutrikimo – Valstybinei energetikos inspekcijai prie Energetikos ministerijos.</text:span></text:p>
      <text:p text:style-name="P2213"><text:span text:style-name="T2214">273</text:span><text:span text:style-name="T2215">. Asmens sveikat</text:span><text:span text:style-name="T2216">os priežiūros įstaiga, suteikusi asmens sveikatos priežiūros paslaugas pareigūnui ar kursantui, nukentėjusiam dėl įvykio, dėl kurio sunkiai pakenkta pareigūno ar kursanto sveikatai arba pareigūnas ar kursantas mirė, apie įvykį nedelsdama telefonu ar elektr</text:span><text:span text:style-name="T2217">oniniu paštu privalo pranešti vidaus reikalų įstaigai, kurioje tarnauja pareigūnas, ar profesinio mokymo įstaigai, kurioje mokosi kursantas, išskyrus tada, kai nukentėjusį pareigūną ar kursantą į asmens sveikatos priežiūros įstaigą pristato vidaus reikalų<text:s/></text:span><text:span text:style-name="T2218">įstaiga.</text:span></text:p>
      <text:p text:style-name="P2219"><text:span text:style-name="T2220">274</text:span><text:span text:style-name="T2221">. Pranešimai apie įvykius vidaus reikalų įstaigoje registruojami Įvykių <text:s/>ir nelaimingų atsitikimų tyrimo išvadų registravimo žurnale (13 priedas).</text:span></text:p>
      <text:p text:style-name="P2222"/>
      <text:p text:style-name="P2223"><text:span text:style-name="T2224">TREČIASIS</text:span><text:span text:style-name="T2225"><text:s/>SKIRSNIS</text:span></text:p>
      <text:p text:style-name="P2226"><text:span text:style-name="T2227">ĮVYKĮ TIRIANTYS SUBJEKTAI</text:span></text:p>
      <text:p text:style-name="P2228"/>
      <text:p text:style-name="P2229"><text:span text:style-name="T2230">275</text:span><text:span text:style-name="T2231">. Vidaus reikalų įstaigos vadovas</text:span><text:span text:style-name="T2232">, gavęs šio skyriaus antrajame skirsnyje nustatytais atvejais pranešimą <text:s/>apie įvykį arba Taisyklių 282 <text:s/>punkte nurodytą rašytinį prašymą, per 3 darbo dienas nuo nurodyto pranešimo <text:s/>ar prašymo gavimo dienos sudaro komisiją, kuriai paveda tirti įvykį (toliau</text:span><text:span text:style-name="T2233"><text:s/>– Nelaimingų atsitikimų komisija).</text:span></text:p>
      <text:p text:style-name="P2234"><text:span text:style-name="T2235">276</text:span><text:span text:style-name="T2236">. Nelaimingų atsitikimų komisija sudaroma iš vidaus reikalų įstaigos pareigūnų, valstybės tarnautojų ir darbuotojų. Vienu iš Nelaimingų atsitikimų komisijos narių skiriamas darbuotojų saugos ir sveikatos specialis</text:span><text:span text:style-name="T2237">tas. Į Nelaimingų atsitikimų komisiją taip pat gali būti įtrauktas vidaus reikalų įstaigoje veikiančios profesinės sąjungos atstovas, Valstybinės darbo inspekcijos atstovas, kitų valstybės institucijų ar įstaigų atstovai (suderinus su šių institucijų ir įs</text:span><text:span text:style-name="T2238">taigų vadovais), kurie gali padėti tirti įvykį ar pateikti įvykio tyrimui atlikti reikalingas išvadas ar kitą informaciją.<text:s/></text:span></text:p>
      <text:p text:style-name="P2239">Jei vidaus reikalų įstaigoje veikia kelios profesinės sąjungos, jos per 2 darbo dienas nuo informacijos apie įvykį gavimo iš vidaus<text:s/>reikalų įstaigos dienos susitarimu skiria bendrą atstovą į Nelaimingų atsitikimų komisijos narius. Jei profesinės sąjungos per nustatytą terminą nesusitaria dėl bendro atstovo paskyrimo, profesinių sąjungų atstovas į Nelaimingų atsitikimų komisijos narius<text:s/>neskiriamas.<text:s/></text:p>
      <text:p text:style-name="P2240"><text:span text:style-name="T2241">Atliekant įvykio tyrimą gali dalyvauti nukentėjęs pareigūnas, kursantas arba jo įgaliotas asmuo.</text:span></text:p>
      <text:p text:style-name="P2242"><text:span text:style-name="T2243">277</text:span><text:span text:style-name="T2244">. Įvykį, taip pat eismo įvykį, vykstant iš vienos vidaus reikalų įstaigos į kitą vidaus reikalų įstaigą, tiria vidaus reikalų įstaigos, ku</text:span><text:span text:style-name="T2245">rioje tarnauja nukentėjęs pareigūnas ar mokosi nukentėjęs kursantas, vadovo sudaryta Nelaimingų atsitikimų komisija.<text:s/></text:span></text:p>
      <text:p text:style-name="P2246"/>
      <text:p text:style-name="P2247"><text:span text:style-name="T2248">KETVIRTASIS</text:span><text:span text:style-name="T2249"><text:s/>SKIRSNIS</text:span></text:p>
      <text:p text:style-name="P2250"><text:span text:style-name="T2251">ĮVYKIO TYRIMO TERMINAI</text:span></text:p>
      <text:p text:style-name="P2252"/>
      <text:p text:style-name="P2253"><text:span text:style-name="T2254">278</text:span><text:span text:style-name="T2255">. Įvykis, išskyrus įvykius, nurodytus Taisyklių 279 ir 280 punktuose, ištiriama</text:span><text:span text:style-name="T2256">s per <text:s/>20 darbo dienų nuo Nelaimingų atsitikimų komisijos sudarymo dienos.</text:span></text:p>
      <text:p text:style-name="P2257"><text:span text:style-name="T2258">279</text:span><text:span text:style-name="T2259">. Įvykio, kuriam ištirti būtini duomenys iš ikiteisminio tyrimo įstaigų ar teismo medicinos įstaigų arba Taisyklių 272 <text:s/>punkte nurodytų institucijų, tyrimas turi būti baigtas</text:span><text:span text:style-name="T2260"><text:s/>per 20 darbo dienų nuo duomenų iš šių įstaigų ar institucijų gavimo dienos.<text:s/></text:span></text:p>
      <text:p text:style-name="P2261"><text:span text:style-name="T2262">280</text:span><text:span text:style-name="T2263">. Įvykio, įvykusio už Lietuvos Respublikos ribų, tyrimas turi būti baigtas per 20 darbo dienų po to, kai per Lietuvos Respublikos diplomatines atstovybes ar konsulines įst</text:span><text:span text:style-name="T2264">aigas, esančias užsienio valstybėse, ar iš užsienio valstybėse esančių fizinių arba <text:s/>kitų asmenų gaunami įvykio tyrimui baigti būtini dokumentai.</text:span></text:p>
      <text:p text:style-name="P2265"><text:span text:style-name="T2266">281</text:span><text:span text:style-name="T2267">. Vidaus reikalų įstaigos vadovas, atsižvelgdamas į įvykio tyrimo sudėtingumą ir Nelaimingų atsitikimų<text:s/></text:span><text:span text:style-name="T2268">komisijos motyvuotą prašymą, gali pratęsti įvykio tyrimo terminą tokiam laikotarpiui, kol išnyks aplinkybės, neleidžiančios įvykio tyrimą baigti per Taisyklių 278–280 ar 282 punktuose nustatytą terminą,<text:s/></text:span><text:span text:style-name="T2269">tačiau bendras terminas įvykio tyrimui atlikti negali</text:span><text:span text:style-name="T2270"><text:s/>būti ilgesnis kaip 90 kalendorinių dienų nuo pavedimo atlikti įvykio tyrimą davimo dienos.</text:span><text:span text:style-name="T2271"><text:s/></text:span><text:span text:style-name="T2272">Apie įvykio tyrimo termino pratęsimą ne vėliau kaip per 3 darbo dienas raštu informuojamas nukentėjęs pareigūnas ar kursantas arba jo įgaliotas asmuo ar šeimos atst</text:span><text:span text:style-name="T2273">ovas.</text:span></text:p>
      <text:p text:style-name="P2274"><text:span text:style-name="T2275">282</text:span><text:span text:style-name="T2276">. Įvykis, apie kurį nukentėjęs pareigūnas ar kursantas nepraneša Taisyklių 266–268 <text:s/>punktuose nustatyta tvarka arba dėl kurio nukentėjęs pareigūnas ar kursantas netenka darbingumo ne iš karto, ištiriamas per 20 darbo dienų nuo nukentėjusio pareigūno ar kur</text:span><text:span text:style-name="T2277">santo arba jo įgalioto asmens ar šeimos atstovo rašytinio prašymo vidaus reikalų įstaigai ištirti įvykį gavimo.</text:span></text:p>
      <text:p text:style-name="P2278"><text:span text:style-name="T2279">283</text:span><text:span text:style-name="T2280">. Taisyklių 282 punkte nurodyti prašymai ištirti įvykį vidaus reikalų įstaigai gali būti pateikti per 180 kalendorinių dienų nuo įvykio<text:s/></text:span><text:span text:style-name="T2281">dienos.</text:span></text:p>
      <text:p text:style-name="P2282"/>
      <text:p text:style-name="P2283"><text:span text:style-name="T2284">PENKTASIS</text:span><text:span text:style-name="T2285"><text:s/>SKIRSNIS</text:span></text:p>
      <text:p text:style-name="P2286"><text:span text:style-name="T2287">ĮVYKIO TYRIMAS</text:span></text:p>
      <text:p text:style-name="P2288"/>
      <text:p text:style-name="P2289"><text:span text:style-name="T2290">284</text:span><text:span text:style-name="T2291">. Įvykio tarnyboje, įvykio profesinio ar įvadinio mokymo metu, tyrimo tikslai yra:</text:span></text:p>
      <text:p text:style-name="P2292"><text:span text:style-name="T2293">284.1</text:span><text:span text:style-name="T2294">. nustatyti įvykio tarnyboje, įvykio profesinio ar įvadinio mokymo metu buvusias ar susidariusias sąlygas, ku</text:span><text:span text:style-name="T2295">rios turėjo įtakos šiam įvykiui arba jį lėmė (toliau – aplinkybės);</text:span></text:p>
      <text:p text:style-name="P2296"><text:span text:style-name="T2297">284.2</text:span><text:span text:style-name="T2298">. nustatyti įvykio tarnyboje, įvykio profesinio ar įvadinio mokymo metu priežastis;</text:span></text:p>
      <text:p text:style-name="P2299"><text:span text:style-name="T2300">284.3</text:span><text:span text:style-name="T2301">. nustatyti priežastinį ryšį tarp įvykio tarnyboje, įvykio profesinio ar įvadinio moky</text:span><text:span text:style-name="T2302">mo metu ir pasekmių.<text:s/></text:span></text:p>
      <text:p text:style-name="P2303"><text:span text:style-name="T2304">285</text:span><text:span text:style-name="T2305">. Įvykio pakeliui į tarnybą ar iš tarnybos tyrimo tikslas – nustatyti įvykio pakeliui į tarnybą ar iš tarnybos aplinkybes ir priežastis.</text:span></text:p>
      <text:p text:style-name="P2306"><text:span text:style-name="T2307">286</text:span><text:span text:style-name="T2308">. Tiriant įvykį privalu nustatyti:</text:span></text:p>
      <text:p text:style-name="P2309"><text:span text:style-name="T2310">286.1</text:span><text:span text:style-name="T2311">. ar yra priežastinis ryšys tarp įvykio</text:span><text:span text:style-name="T2312"><text:s/>tarnyboje ir tarnybos, įvykio profesinio ar įvadinio mokymo metu ir profesinio ar įvadinio mokymo;</text:span></text:p>
      <text:p text:style-name="P2313"><text:span text:style-name="T2314">286.2</text:span><text:span text:style-name="T2315">. ar įvykis tarnyboje yra nelaimingas atsitikimas tarnyboje, o įvykis profesinio ar įvadinio mokymo metu yra nelaimingas atsitikimas profesinio ar<text:s/></text:span><text:span text:style-name="T2316">įvadinio mokymo metu;</text:span></text:p>
      <text:p text:style-name="P2317"><text:span text:style-name="T2318">286.3</text:span><text:span text:style-name="T2319">. ar įvykį tarnyboje, įvykį profesinio ar įvadinio mokymo metu lėmė pareigūnų, valstybės tarnautojų ir darbuotojų saugą ir sveikatą, tarnybos santykius, profesinį ar įvadinį mokymą reguliuojančių teisės aktų pažeidimai ir, je</text:span><text:span text:style-name="T2320">i lėmė, ar šie pažeidimai yra įvykio tarnyboje, įvykio profesinio ar įvadinio mokymo metu priežastys;</text:span></text:p>
      <text:p text:style-name="P2321"><text:span text:style-name="T2322">286.4</text:span><text:span text:style-name="T2323">. ar įvykis pakeliui į tarnybą ar iš tarnybos įvyko Lietuvos Respublikos nelaimingų atsitikimų darbe ir profesinių ligų socialinio draudimo įstat</text:span><text:span text:style-name="T2324">ymo 3 straipsnio 11 dalyje nustatytomis sąlygomis ir ar šis įvykis yra nelaimingas atsitikimas pakeliui į tarnybą ar iš tarnybos.</text:span></text:p>
      <text:p text:style-name="P2325"><text:span text:style-name="T2326">287</text:span><text:span text:style-name="T2327">. Vidaus reikalų įstaiga įvykio vietą ir (ar) aplinką, taip pat įrenginių būklę iki įvykio tyrimo pradžios išsaugo to</text:span><text:span text:style-name="T2328">kius, kokie jie buvo įvykio metu. Būtini įvykio vietos ir (ar) aplinkos ar įrenginių būklės pakeitimai gali būti daromi tik tuo atveju, jeigu, jų nepadarius, kiltų pavojus aplinkinių asmenų gyvybei ir (ar) sveikatai. Įvykio vietą ir (ar) aplinką ar įrengin</text:span><text:span text:style-name="T2329">ių būklę vidaus reikalų įstaiga turi raštu ir grafiškai įforminti, nufotografuoti ar nufilmuoti.</text:span></text:p>
      <text:p text:style-name="P2330"><text:span text:style-name="T2331">288</text:span><text:span text:style-name="T2332">. Vidaus reikalų įstaiga sudaro sąlygas tirti įvykį ir Nelaimingų atsitikimų komisijai pareikalavus privalo:</text:span></text:p>
      <text:p text:style-name="P2333"><text:span text:style-name="T2334">288.1</text:span><text:span text:style-name="T2335">. pateikti dokumentus apie įvykio vi</text:span><text:span text:style-name="T2336">etos ir (ar) aplinkos ar įrenginių būklės pakeitimus arba įrodymus, kad įvykio vieta ir (ar) aplinka ar įrenginių būklė nepakeista;</text:span></text:p>
      <text:p text:style-name="P2337"><text:span text:style-name="T2338">288.2</text:span><text:span text:style-name="T2339">. užtikrinti, kad būtų parengti ir pateikti kiti dokumentai, vaizdinė (grafinė) medžiaga, kurių reikia įvykiui tirt</text:span><text:span text:style-name="T2340">i;</text:span></text:p>
      <text:p text:style-name="P2341"><text:span text:style-name="T2342">288.3</text:span><text:span text:style-name="T2343">. atlikti (užsakyti) techninius skaičiavimus, laboratorinius tyrimus, bandymus, išspausdinti įvykio tyrimui atlikti reikalingus dokumentus arba juos išversti į valstybinę, prireikus – į užsienio kalbą, parengti reikiamus visos įvykio tyrimo med</text:span><text:span text:style-name="T2344">žiagos egzempliorius, pakviesti specialistus, ekspertus ir atlikti kitus darbus, kurių reikia įvykiui ištirti.</text:span></text:p>
      <text:p text:style-name="P2345"><text:span text:style-name="T2346">289</text:span><text:span text:style-name="T2347">. Vidaus reikalų įstaiga Nelaimingų atsitikimų komisijai pateikia Taisyklių 288 punkte nurodytų dokumentų originalus arba patvirtintas<text:s/></text:span><text:span text:style-name="T2348">jų kopijas.</text:span></text:p>
      <text:p text:style-name="P2349"><text:span text:style-name="T2350">290</text:span><text:span text:style-name="T2351">. Nelaimingų atsitikimų komisija privalo:</text:span></text:p>
      <text:p text:style-name="P2352"><text:span text:style-name="T2353">290.1</text:span><text:span text:style-name="T2354">. apžiūrėti įvykio vietą ir (ar) aplinką, įrenginių būklę, raštu ir techninėmis priemonėmis užfiksuoti įvykio aplinkybes ir priežastis, sudaryti planus, schemas ar kitą grafinę medžiagą;</text:span></text:p>
      <text:p text:style-name="P2355"><text:span text:style-name="T2356">290.2</text:span><text:span text:style-name="T2357">. paimti nukentėjusio pareigūno ar kursanto rašytinį ar žodinį (įforminamą raštu) paaiškinimą dėl įvykio aplinkybių ir priežasčių (žodinis paaiškinimas paimamas ir raštu įforminamas tuo atveju, kai nukentėjęs pareigūnas ar kursantas dėl sveikatos s</text:span><text:span text:style-name="T2358">utrikdymo negali pateikti paaiškinimo raštu);</text:span></text:p>
      <text:p text:style-name="P2359"><text:span text:style-name="T2360">290.3</text:span><text:span text:style-name="T2361">. paimti iš asmenų, tapusių įvykio liudytojais ar kitaip susijusių su įvykiu, rašytinius ir žodinius (įforminamus raštu) paaiškinimus (žodinis paaiškinimas paimamas ir raštu įforminamas tuo atveju, kai</text:span><text:span text:style-name="T2362"><text:s/>asmuo, tapęs įvykio liudytoju ar kitaip susijęs su įvykiu, dėl fizinės negalios ar kitų objektyvių priežasčių negali pateikti paaiškinimo raštu);</text:span></text:p>
      <text:p text:style-name="P2363"><text:span text:style-name="T2364">290.4</text:span><text:span text:style-name="T2365"><text:s/>atlikti kitus veiksmus, kurių reikia įvykio tyrimui atlikti.</text:span></text:p>
      <text:p text:style-name="P2366"><text:span text:style-name="T2367">291</text:span><text:span text:style-name="T2368">. Nelaimingų atsitikimų<text:s/></text:span><text:span text:style-name="T2369">komisija turi teisę gauti iš vidaus reikalų įstaigos vadovo ar jo įgalioto asmens, padalinių vadovų, pareigūnų, valstybės tarnautojų, darbuotojų ir kitų asmenų rašytinius ir žodinius paaiškinimus, reikalingus įvykio tyrimui atlikti (žodinis paaiškinimas pa</text:span><text:span text:style-name="T2370">imamas ir raštu įforminamas tuo atveju, kai asmuo dėl objektyvių aplinkybių negali pateikti paaiškinimo raštu).</text:span></text:p>
      <text:p text:style-name="P2371"><text:span text:style-name="T2372">292</text:span><text:span text:style-name="T2373">. Vidaus reikalų įstaiga, gavusi informaciją apie įvykį ir įtarusi, kad įvykio metu pareigūnas ar kursantas buvo neblaivus arba apsvaigęs</text:span><text:span text:style-name="T2374"><text:s/>nuo psichiką veikiančių medžiagų, Transporto priemones vairuojančių ir kitų asmenų neblaivumo ar apsvaigimo nustatymo taisyklių, patvirtintų Lietuvos Respublikos Vyriausybės 2006 m. gegužės 12 d. nutarimu Nr. 452 „Dėl Transporto priemones vairuojančių ir<text:s/></text:span><text:span text:style-name="T2375">kitų asmenų neblaivumo ar apsvaigimo nustatymo taisyklių patvirtinimo ir leidžiamos etilo alkoholio koncentracijos darbo metu nustatymo“, nustatyta tvarka imasi veiksmų pareigūno ar kursanto neblaivumui ar apsvaigimui nustatyti.</text:span></text:p>
      <text:p text:style-name="P2376"><text:span text:style-name="T2377">293</text:span><text:span text:style-name="T2378">. Asmens sveikatos p</text:span><text:span text:style-name="T2379">riežiūros įstaiga vidaus reikalų įstaigos rašytiniu prašymu pateikia duomenis apie alkoholio kiekį (promilėmis), psichiką veikiančių medžiagų kiekį dėl įvykio nukentėjusio pareigūno ar kursanto kraujyje ir (arba) kitose biologinėse organizmo terpėse.</text:span></text:p>
      <text:p text:style-name="P2380"><text:span text:style-name="T2381">294</text:span><text:span text:style-name="T2382">. Įvykio, dėl kurio pareigūnas ar kursantas mirė, atveju, jeigu dėl šio įvykio pradedamas ikiteisminis tyrimas, informaciją apie nukentėjusio pareigūno ar kursanto mirties priežastį, duomenis apie alkoholio kiekį (promilėmis), psichiką veikiančių medžiag</text:span><text:span text:style-name="T2383">ų kiekį kraujyje ir (arba) kitose biologinėse organizmo terpėse vidaus reikalų įstaigos rašytiniu prašymu ir ikiteisminio tyrimo pareigūno ar prokuroro sutikimu pateikia įvykį tirianti ikiteisminio tyrimo įstaiga. Jeigu ikiteisminis tyrimas dėl šio įvykio<text:s/></text:span><text:span text:style-name="T2384">nepradedamas, šiame punkte nurodytus duomenis vidaus reikalų įstaigos rašytiniu prašymu pateikia atitinkama asmens sveikatos priežiūros įstaiga ar teismo medicinos ekspertai.</text:span></text:p>
      <text:p text:style-name="P2385"><text:span text:style-name="T2386">295</text:span><text:span text:style-name="T2387">. Vidaus reikalų įstaigos, kurioje dėl įvykio žalą sveikatai patiria kursa</text:span><text:span text:style-name="T2388">ntas ar kitos vidaus reikalų įstaigos pareigūnas, vadovas ar jo įgaliotas asmuo privalo nedelsdamas apie tai pranešti nukentėjusio pareigūno vidaus reikalų įstaigai ar nukentėjusio kursanto vidaus reikalų profesinio mokymo įstaigai, išsaugoti įvykio vietą<text:s/></text:span><text:span text:style-name="T2389">ir aplinką, sudaryti reikiamas sąlygas tirti įvykį ir paskirti savo atstovą, kuris dalyvaus tiriant tokį įvykį. Šiame punkte nustatytais atvejais įvykio tyrimą organizuoja nukentėjusio pareigūno ar kursanto vidaus reikalų įstaiga.</text:span></text:p>
      <text:p text:style-name="P2390"/>
      <text:p text:style-name="P2391"><text:span text:style-name="T2392">ŠEŠTASIS</text:span><text:span text:style-name="T2393"><text:s/>SKIRSNIS</text:span></text:p>
      <text:p text:style-name="P2394"><text:span text:style-name="T2395">ĮVYKIO TYRIMO REZULTATŲ ĮFORMINIMAS</text:span></text:p>
      <text:p text:style-name="P2396"/>
      <text:p text:style-name="P2397"><text:span text:style-name="T2398">296</text:span><text:span text:style-name="T2399">. Baigusi įvykio tyrimą, Nelaimingų atsitikimų komisija surašo Nelaimingo atsitikimo tyrimo išvadą.</text:span></text:p>
      <text:p text:style-name="P2400"><text:span text:style-name="T2401">297</text:span><text:span text:style-name="T2402">. Nelaimingo atsitikimo tyrimo išvadoje nurodoma:</text:span></text:p>
      <text:p text:style-name="P2403"><text:span text:style-name="T2404">297.1</text:span><text:span text:style-name="T2405">. vidaus reikalų įstaigos, atlikusios įvykio tyr</text:span><text:span text:style-name="T2406">imą, pavadinimas, kodas, buveinės adresas, kontaktiniai duomenys, vadovas;</text:span></text:p>
      <text:p text:style-name="P2407"><text:span text:style-name="T2408">297.2</text:span><text:span text:style-name="T2409">. vidaus reikalų įstaigos vadovo sprendimo, pagal kurį pradėtas įvykio tyrimas, data ir numeris, įvykio tyrimą atlikusios Nelaimingų atsitikimų komisijos narių vardai ir pa</text:span><text:span text:style-name="T2410">vardės;</text:span></text:p>
      <text:p text:style-name="P2411"><text:span text:style-name="T2412">297.3</text:span><text:span text:style-name="T2413">. vidaus reikalų įstaigos struktūrinio padalinio, kuriame pareigūnas tarnauja ar kursantas mokosi, pavadinimas;</text:span></text:p>
      <text:p text:style-name="P2414"><text:span text:style-name="T2415">297.4</text:span><text:span text:style-name="T2416">. pareigūnų, valstybės tarnautojų ir darbuotojų skaičius vidaus reikalų įstaigoje;</text:span></text:p>
      <text:p text:style-name="P2417"><text:span text:style-name="T2418">297.5</text:span><text:span text:style-name="T2419">. ar įvykis tarnyboje, įvykis profesinio ar įvadinio mokymo metu įvyko vidaus reikalų įstaigos patalpose, susijęs su tarnyba (tarnybinių pareigų vykdymu), profesiniu ar įvadiniu mokymu, ar įvykis pakeliui į tarnybą ar iš tarnybos įvyko Lietuvos Respublikos</text:span><text:span text:style-name="T2420"><text:s/>nelaimingų atsitikimų darbe ir profesinių ligų socialinio draudimo įstatymo 3 straipsnio 11 dalyje nustatytomis sąlygomis;<text:s/></text:span></text:p>
      <text:p text:style-name="P2421"><text:span text:style-name="T2422">297.6</text:span><text:span text:style-name="T2423">. ar yra priežastinis ryšys tarp įvykio tarnyboje ir tarnybos, įvykio profesinio ar įvadinio mokymo metu ir profesinio ar<text:s/></text:span><text:span text:style-name="T2424">įvadinio mokymo;</text:span></text:p>
      <text:p text:style-name="P2425"><text:span text:style-name="T2426">297.7</text:span><text:span text:style-name="T2427">. nukentėjusio pareigūno ar kursanto vardas, pavardė, deklaruotos gyvenamosios vietos adresas, telefono numeris, išsilavinimas, pareigos vidaus reikalų įstaigoje, amžius, lytis;</text:span></text:p>
      <text:p text:style-name="P2428"><text:span text:style-name="T2429">297.8</text:span><text:span text:style-name="T2430">. nukentėjusio pareigūno tarnybos vidaus re</text:span><text:span text:style-name="T2431">ikalų įstaigoje ar kursanto mokymosi vidaus reikalų profesinio mokymosi įstaigoje pradžia (data) ir tarnybos (mokymosi) trukmė (metais, mėnesiais);</text:span></text:p>
      <text:p text:style-name="P2432"><text:span text:style-name="T2433">297.9</text:span><text:span text:style-name="T2434">. nukentėjusio pareigūno ar kursanto mokymo ir instruktavimo saugos ir sveikatos klausimais data;</text:span></text:p>
      <text:p text:style-name="P2435"><text:span text:style-name="T2436">297.10</text:span><text:span text:style-name="T2437">. įvykio vieta ir laikas;</text:span></text:p>
      <text:p text:style-name="P2438"><text:span text:style-name="T2439">297.11</text:span><text:span text:style-name="T2440">. pareigūno ar kursanto sužalojimo pobūdis;</text:span></text:p>
      <text:p text:style-name="P2441"><text:span text:style-name="T2442">297.12</text:span><text:span text:style-name="T2443">. ligų ir sveikatos sutrikimų kodai, pavadinimai, kurie įrašyti asmens sveikatos priežiūros įstaigos, kurioje buvo suteiktos ar teikiamos asmens sveikatos pr</text:span><text:span text:style-name="T2444">iežiūros paslaugos nukentėjusiam pareigūnui ar kursantui, išduotuose dokumentuose;</text:span></text:p>
      <text:p text:style-name="P2445"><text:span text:style-name="T2446">297.13</text:span><text:span text:style-name="T2447">. ar pareigūnas, ar kursantas įvykio metu buvo blaivus ar apsvaigęs nuo psichiką veikiančių medžiagų;</text:span></text:p>
      <text:p text:style-name="P2448"><text:span text:style-name="T2449">297.14</text:span><text:span text:style-name="T2450">. asmens sveikatos priežiūros įstaiga, kurioje pare</text:span><text:span text:style-name="T2451">igūnui ar kursantui suteiktos asmens sveikatos priežiūros paslaugos;</text:span></text:p>
      <text:p text:style-name="P2452"><text:span text:style-name="T2453">297.15</text:span><text:span text:style-name="T2454">. nustatytos įvykio aplinkybės;</text:span></text:p>
      <text:p text:style-name="P2455"><text:span text:style-name="T2456">297.16</text:span><text:span text:style-name="T2457">. veiksniai, lėmę pareigūno ar kursanto sužalojimą;</text:span></text:p>
      <text:p text:style-name="P2458"><text:span text:style-name="T2459">297.17</text:span><text:span text:style-name="T2460">. įvykio priežastys bei jas pagrindžiantys faktai;</text:span></text:p>
      <text:p text:style-name="P2461"><text:span text:style-name="T2462">297.18</text:span><text:span text:style-name="T2463">. kitos<text:s/></text:span><text:span text:style-name="T2464">Lietuvos Respublikos nelaimingų atsitikimų darbe ir profesinių ligų socialinio draudimo įstatyme nustatytos aplinkybės ir sąlygos, būtinos nelaimingą atsitikimą tarnyboje, nelaimingą atsitikimą pakeliui į tarnybą ar iš tarnybos arba nelaimingą atsitikimą p</text:span><text:span text:style-name="T2465">rofesinio ar įvadinio mokymo metu pripažinti draudžiamuoju arba nedraudžiamuoju įvykiu;</text:span></text:p>
      <text:p text:style-name="P2466"><text:span text:style-name="T2467">297.19</text:span><text:span text:style-name="T2468">. pasiūlymas pripažinti arba nepripažinti įvykį nelaimingu atsitikimu tarnyboje, nelaimingu atsitikimu pakeliui į tarnybą ar iš tarnybos ar nelaimingu atsitik</text:span><text:span text:style-name="T2469">imu profesinio ar įvadinio mokymo metu;</text:span></text:p>
      <text:p text:style-name="P2470"><text:span text:style-name="T2471">297.20</text:span><text:span text:style-name="T2472">. įvykio tyrimo pradžios ir pabaigos datos;</text:span></text:p>
      <text:p text:style-name="P2473"><text:span text:style-name="T2474">297.21</text:span><text:span text:style-name="T2475">. įvykio tyrime dalyvavę asmenys.</text:span></text:p>
      <text:p text:style-name="P2476"><text:span text:style-name="T2477">298</text:span><text:span text:style-name="T2478">. Nelaimingo atsitikimo tyrimo išvadą pasirašo įvykį tyrusios Nelaimingų atsitikimų komisijos nariai. Nelaimi</text:span><text:span text:style-name="T2479">ngų atsitikimų komisijos narys, nesutinkantis su Nelaimingo atsitikimo tyrimo išvados turiniu, pasirašo šią išvadą su pastaba ir prie Nelaimingo atsitikimo tyrimo išvados prideda savo atskirą rašytinę nuomonę.</text:span></text:p>
      <text:p text:style-name="P2480"><text:span text:style-name="T2481">299</text:span><text:span text:style-name="T2482">. Nelaimingų atsitikimų komisija įvykio</text:span><text:span text:style-name="T2483"><text:s/>tyrimo medžiagą kartu su Nelaimingo atsitikimo tyrimo išvada ir Taisyklių 298 punkte nurodyta atskira rašytine nuomone ne vėliau kaip per 3 darbo dienas nuo Nelaimingo atsitikimo tyrimo išvados pasirašymo dienos pateikia vidaus reikalų įstaigos vadovui.</text:span></text:p>
      <text:p text:style-name="P2484"><text:span text:style-name="T2485">300</text:span><text:span text:style-name="T2486">. Vidaus reikalų įstaigos vadovas, gavęs Taisyklių 299 punkte nurodytus dokumentus, ne vėliau kaip per 3 darbo dienas nuo jų gavimo dienos priima sprendimą dėl Nelaimingų atsitikimų komisijos pasiūlymo pripažinti arba nepripažinti įvykį nelaimingu at</text:span><text:span text:style-name="T2487">sitikimu tarnyboje, nelaimingu atsitikimu pakeliui į tarnybą ar iš tarnybos ar nelaimingu atsitikimu profesinio ar įvadinio mokymo metu ir parašu bei vidaus reikalų įstaigos antspaudu (arba elektroniniu parašu) patvirtina Nelaimingo atsitikimo tyrimo išvad</text:span><text:span text:style-name="T2488">ą arba jos netvirtina ir atlieka Taisyklių 302 punkte nustatytus veiksmus.</text:span></text:p>
      <text:p text:style-name="P2489"><text:span text:style-name="T2490">301</text:span><text:span text:style-name="T2491">. Nukentėjęs pareigūnas ar kursantas, ar jo įgaliotas asmuo arba šeimos atstovas įvykio tyrimo metu gali susipažinti su įvykio tyrimo metu surinkta medžiaga, o vidaus reikalų</text:span><text:span text:style-name="T2492"><text:s/>įstaigos vadovui patvirtinus Nelaimingo atsitikimo tyrimo išvadą gali susipažinti su šia išvada ir įvykio tyrimo medžiaga.<text:s/></text:span></text:p>
      <text:p text:style-name="P2493"><text:span text:style-name="T2494">302</text:span><text:span text:style-name="T2495">. Jeigu vidaus reikalų įstaigos vadovas nustato, kad įvykis ištirtas neišsamiai, ar paaiškėja naujos aplinkybės, kurios nebu</text:span><text:span text:style-name="T2496">vo žinomos įvykio tyrimo metu, jis nedelsdamas paveda Nelaimingų atsitikimų komisijai per 20 darbo dienų atlikti papildomą įvykio tyrimą. Apie papildomo įvykio tyrimo pradėjimą vidaus reikalų įstaigos vadovas per 3 darbo dienas nuo pavedimo atlikti papildo</text:span><text:span text:style-name="T2497">mą įvykio tyrimą davimo dienos raštu informuoja nukentėjusį pareigūną ar kursantą, ar jų įgaliotus asmenis arba šeimos atstovus.</text:span></text:p>
      <text:p text:style-name="P2498"><text:span text:style-name="T2499">303</text:span><text:span text:style-name="T2500">. Papildomas įvykio tyrimas atliekamas šiame skyriuje nustatyta įvykio tyrimo tvarka.</text:span></text:p>
      <text:p text:style-name="P2501"><text:span text:style-name="T2502">304</text:span><text:span text:style-name="T2503">. Nelaimingų atsitikimų kom</text:span><text:span text:style-name="T2504">isija, atlikusi papildomą įvykio tyrimą, atlieka vieną iš šių veiksmų:</text:span></text:p>
      <text:p text:style-name="P2505"><text:span text:style-name="T2506">304.1</text:span><text:span text:style-name="T2507">. patvirtina ankstesnio įvykio tyrimo metu surašytą Nelaimingo atsitikimo tyrimo išvadą ir pakartotinai pateikia ją vidaus reikalų įstaigos vadovui Taisyklių 299 punkte nustatyta</text:span><text:span text:style-name="T2508"><text:s/>tvarka;<text:s/></text:span></text:p>
      <text:p text:style-name="P2509"><text:span text:style-name="T2510">304.2</text:span><text:span text:style-name="T2511">. parengia naują Nelaimingo atsitikimo tyrimo išvadą, kuri pasirašoma ir pateikiama vidaus reikalų įstaigos vadovui Taisyklių 298 ir 299 punktuose nustatyta tvarka.<text:s/></text:span></text:p>
      <text:p text:style-name="P2512"><text:span text:style-name="T2513">305</text:span><text:span text:style-name="T2514">. Vidaus reikalų įstaigos vadovas, gavęs patvirtintą ankstesni</text:span><text:span text:style-name="T2515">o įvykio tyrimo metu surašytą arba parengtą naują Nelaimingo atsitikimo tyrimo išvadą ir Taisyklių 299 punkte nurodytus dokumentus, ne vėliau kaip per 3 darbo dienas nuo jų gavimo dienos priima sprendimą dėl Nelaimingų atsitikimų komisijos siūlymo pripažin</text:span><text:span text:style-name="T2516">ti arba nepripažinti įvykį nelaimingu atsitikimu tarnyboje, nelaimingu atsitikimu pakeliui į tarnybą ar iš tarnybos ar nelaimingu atsitikimu profesinio ar įvadinio mokymo metu ir parašu bei vidaus reikalų įstaigos antspaudu (arba elektroniniu parašu) patvi</text:span><text:span text:style-name="T2517">rtina Nelaimingo atsitikimo tyrimo išvadą.</text:span></text:p>
      <text:p text:style-name="P2518"><text:span text:style-name="T2519">306</text:span><text:span text:style-name="T2520">. Nelaimingo atsitikimo tyrimo išvados ir įvykio tyrimo medžiagos originalai paliekami vidaus reikalų įstaigoje, po vieną Nelaimingo atsitikimo tyrimo išvados patvirtintą kopiją vidaus reikalų įstaiga ne vė</text:span><text:span text:style-name="T2521">liau kaip per 3 darbo dienas nuo šios išvados patvirtinimo įteikia arba išsiunčia paštu, elektroniniu paštu ar kitomis ryšio priemonėmis (laikydamasi Lietuvos Respublikos valstybės ir tarnybos paslapčių įstatymo ir Lietuvos Respublikos asmens duomenų teisi</text:span><text:span text:style-name="T2522">nės apsaugos įstatymo nuostatų):</text:span></text:p>
      <text:p text:style-name="P2523"><text:span text:style-name="T2524">306.1</text:span><text:span text:style-name="T2525">. nukentėjusiam pareigūnui ar kursantui arba jo įgaliotam asmeniui ar šeimos atstovui (įteikiama pasirašytinai);</text:span></text:p>
      <text:p text:style-name="P2526"><text:span text:style-name="T2527">306.2</text:span><text:span text:style-name="T2528">. Fondo valdybos teritoriniam skyriui arba Karinių ir joms prilygintų struktūrų skyriui;</text:span></text:p>
      <text:p text:style-name="P2529"><text:span text:style-name="T2530">306</text:span><text:span text:style-name="T2531">.3</text:span><text:span text:style-name="T2532">. vidaus reikalų profesinio mokymo įstaigai, kurios kursantas sužalotas ar žuvo kursanto pratybų metu vidaus reikalų įstaigoje.</text:span></text:p>
      <text:p text:style-name="P2533"><text:span text:style-name="T2534">307</text:span><text:span text:style-name="T2535">. Nelaimingo atsitikimo tyrimo išvados patvirtintas kopijas vidaus reikalų įstaiga ne vėliau kaip per 3 darbo diena</text:span><text:span text:style-name="T2536">s įteikia arba išsiunčia kitoms institucijoms ir įstaigoms, nurodytoms Taisyklių 272 punkte, jeigu yra jų rašytinis prašymas, ir laikydamasi Lietuvos Respublikos valstybės ir tarnybos paslapčių įstatymo ir Lietuvos Respublikos asmens duomenų teisinės apsau</text:span><text:span text:style-name="T2537">gos įstatymo nuostatų.</text:span></text:p>
      <text:p text:style-name="P2538"><text:span text:style-name="T2539">308</text:span><text:span text:style-name="T2540">. Jeigu įvykio metu žūva arba žalą sveikatai patiria daugiau negu vienas pareigūnas ar kursantas, Nelaimingo atsitikimo tyrimo išvada surašoma atskirai dėl kiekvieno nukentėjusio pareigūno ar kursanto.</text:span></text:p>
      <text:p text:style-name="P2541"><text:span text:style-name="T2542">309</text:span><text:span text:style-name="T2543">. Nukentėjęs pare</text:span><text:span text:style-name="T2544">igūnas, nesutinkantis su Nelaimingo atsitikimo tyrimo išvada, gali pateikti skundą vidaus reikalų įstaigoje sudarytai tarnybinių ginčų komisijai Lietuvos Respublikos vidaus tarnybos statuto nustatyta tvarka arba teismui Lietuvos Respublikos administracinių</text:span><text:span text:style-name="T2545"><text:s/>bylų teisenos įstatymo nustatyta tvarka.</text:span></text:p>
      <text:p text:style-name="P2546">Jeigu kursantas, jo įgaliotas asmuo ar pareigūno arba kursanto šeimos atstovas nesutinka su Nelaimingo atsitikimo tyrimo išvada, ši išvada gali būti skundžiama Lietuvos Respublikos administracinių bylų teisenos įstatymo nustatyta tvarka.</text:p>
      <text:p text:style-name="P2547"/>
      <text:p text:style-name="P2548"><text:span text:style-name="T2549">SEPTINTASIS</text:span><text:span text:style-name="T2550"><text:s/>SKIRSNIS</text:span></text:p>
      <text:p text:style-name="P2551"><text:span text:style-name="T2552">ĮVYKIŲ, NELAIMINGŲ ATSITIKIMŲ TARNYBOJE, NELAIMINGŲ ATSITIKIMŲ PAKELIUI Į TARNYBĄ AR IŠ TARNYBOS, NELAIMINGŲ ATSITIKIMŲ PROFESINIO AR ĮVADINIO MOKYMO METU REGISTRAVIMAS, APSKAITA, ANALIZĖ IR TYRIMO<text:s/></text:span><text:span text:style-name="T2553">DOKUMENTŲ SAUGOJIMAS</text:span></text:p>
      <text:p text:style-name="P2554"/>
      <text:p text:style-name="P2555"><text:span text:style-name="T2556">310</text:span><text:span text:style-name="T2557">. Įvykiai registruojami vidaus reikalų įstaigoje Įvykių <text:s text:c="2"/>ir nelaimingų atsitikimų tyrimo išvadų registravimo žurnale (13 priedas).</text:span></text:p>
      <text:p text:style-name="P2558"><text:span text:style-name="T2559">311</text:span><text:span text:style-name="T2560">. Įvykius Įvykių ir nelaimingų atsitikimų tyrimo išvadų registravimo žurnale taip pat<text:s/></text:span><text:span text:style-name="T2561">registruoja vidaus reikalų įstaiga, kurioje įvyko įvykis kursanto pratybų vidaus reikalų įstaigoje metu.</text:span></text:p>
      <text:p text:style-name="P2562"><text:span text:style-name="T2563">312</text:span><text:span text:style-name="T2564">. Nelaimingo atsitikimo tyrimo išvados ir įvykių tyrimo medžiaga saugomos vidaus reikalų įstaigoje, kurioje sudaryta Nelaimingų atsitikimų komis</text:span><text:span text:style-name="T2565">ija atliko įvykio tyrimą, o Nelaimingo atsitikimo tyrimo išvados ir įvykių tyrimo medžiagos kopijos saugomos vidaus reikalų įstaigoje, kurioje įvyko įvykis (jei šios įstaigos nesutampa), laikantis Lietuvos vyriausiojo archyvaro nustatytų dokumentų saugojim</text:span><text:span text:style-name="T2566">o terminų.</text:span></text:p>
      <text:p text:style-name="P2567"><text:span text:style-name="T2568">313</text:span><text:span text:style-name="T2569">. Vidaus reikalų įstaigos personalo tarnyba Nelaimingo atsitikimo tyrimo išvados kopiją įsega į pareigūno tarnybos ar kursanto asmens bylą.</text:span></text:p>
      <text:p text:style-name="P2570"><text:span text:style-name="T2571">314</text:span><text:span text:style-name="T2572">. Vidaus reikalų įstaiga, nelaimingą atsitikimą tarnyboje, nelaimingą atsitikimą pakeliui į</text:span><text:span text:style-name="T2573"><text:s/>tarnybą ar iš tarnybos užregistravusi Įvykių ir nelaimingų atsitikimų tyrimo išvadų registravimo žurnale, duomenis apie šiuos nelaimingus atsitikimus Vidaus reikalų pareigūnų registro nuostatuose, patvirtintuose Lietuvos Respublikos Vyriausybės 2003 m. la</text:span><text:span text:style-name="T2574">pkričio 18 d. nutarimu Nr. 1426 „Dėl Vidaus reikalų pareigūnų registro įsteigimo ir Vidaus reikalų pareigūnų registro nuostatų patvirtinimo“, nustatyta tvarka įrašo į Vidaus reikalų pareigūnų registro duomenų bazę.</text:span></text:p>
      <text:p text:style-name="P2575"><text:span text:style-name="T2576">315</text:span><text:span text:style-name="T2577">. Likviduojant vidaus reikalų įsta</text:span><text:span text:style-name="T2578">igą, Nelaimingo atsitikimo tyrimo išvados, įvykių tyrimo medžiaga ir Įvykių <text:s text:c="2"/>ir nelaimingų atsitikimų tyrimo išvadų registravimo žurnalai perduodami saugoti Lietuvos Respublikos dokumentų ir archyvų įstatyme nustatyta tvarka.</text:span></text:p>
      <text:p text:style-name="P2579"/>
      <text:p text:style-name="P2580"><text:span text:style-name="T2581">AŠTUNTASIS</text:span><text:span text:style-name="T2582"><text:s/>SKIRSNIS</text:span></text:p>
      <text:p text:style-name="P2583"><text:span text:style-name="T2584">VI</text:span><text:span text:style-name="T2585">DAUS REIKALŲ ĮSTAIGOS VEIKSMAI IŠTYRUS ĮVYKĮ</text:span></text:p>
      <text:p text:style-name="P2586"/>
      <text:p text:style-name="P2587"><text:span text:style-name="T2588">316</text:span><text:span text:style-name="T2589">. Jeigu po to, kai ištiriamas įvykis, nukentėjęs pareigūnas ar kursantas dėl patirtų sužalojimų miršta, vidaus reikalų įstaigos vadovo pavedimu Nelaimingų atsitikimų komisija, tyrusi įvykį, arba sudaryta</text:span><text:span text:style-name="T2590"><text:s/>nauja Nelaimingų atsitikimų komisija, vadovaudamasi Taisyklių 302–304 punktuose nustatyta tvarka ir terminais, atlieka papildomą tyrimą ir pateikia Nelaimingo atsitikimo tyrimo išvadą vidaus reikalų įstaigos vadovui. Kai vidaus reikalų įstaigos vadovas pa</text:span><text:span text:style-name="T2591">tvirtina Nelaimingo atsitikimo tyrimo išvadą, jos patvirtintas kopijas vidaus reikalų įstaiga ne vėliau kaip per 3 darbo dienas nuo šios išvados patvirtinimo dienos paštu, elektroniniu paštu ar kitomis ryšio priemonėmis pateikia Taisyklių 306.1 papunktyje<text:s/></text:span><text:span text:style-name="T2592"><text:s/>nurodytiems asmenims ir atitinkamai teritorinei prokuratūrai.</text:span></text:p>
      <text:p text:style-name="P2593"><text:span text:style-name="T2594">317</text:span><text:span text:style-name="T2595">. Nelaimingų atsitikimų komisijai atlikus įvykio tyrimą ir nustačius, kad <text:s text:c="2"/>pareigūnas ar kursantas nukentėjo nelaimingo atsitikimo tarnyboje, nelaimingo atsitikimo profesinio ar įvadini</text:span><text:span text:style-name="T2596">o mokymo metu, nelaimingo atsitikimo pakeliui į tarnybą ar iš tarnybos metu, vidaus reikalų įstaigoje:</text:span></text:p>
      <text:p text:style-name="P2597"><text:span text:style-name="T2598">317.1</text:span><text:span text:style-name="T2599">. pradedamas tarnybinis patikrinimas, siekiant nustatyti, ar pareigūno mirtis, susižalojimas, sužalojimas arba sveikatos sutrikdymas yra susijęs s</text:span><text:span text:style-name="T2600">u tarnybinių pareigų atlikimu ar pareigūno statusu, o kursanto – su profesiniu ar įvadiniu mokymu, taip pat, ar tarnybinių pareigų atlikimas, profesinis ar įvadinis mokymas susijęs su didesniu pavojumi ar didesne rizika pareigūno ar kursanto gyvybei ar sve</text:span><text:span text:style-name="T2601">ikatai, vadovaujantis Nustatymo, ar vidaus tarnybos sistemos pareigūno mirtis ar sveikatos sutrikdymas susijęs su tarnybinių pareigų atlikimu arba jo tarnyba, o vidaus reikalų profesinio mokymo įstaigos kursanto – su profesiniu ar įvadiniu mokymu, taisyklė</text:span><text:span text:style-name="T2602">mis, patvirtintomis Lietuvos Respublikos vidaus reikalų ministro 2004 m. balandžio 23 d. įsakymu Nr. 1V-138 „Dėl Nustatymo, ar vidaus tarnybos sistemos pareigūno mirtis ar sveikatos sutrikdymas susijęs su tarnybinių pareigų atlikimu arba jo tarnyba, o vida</text:span><text:span text:style-name="T2603">us reikalų profesinio mokymo įstaigos kursanto – su profesiniu ar įvadiniu mokymu, taisyklių patvirtinimo ir vidaus reikalų ministro 2000 m. rugpjūčio 22 d. įsakymo Nr. 366 1.2 punkto pripažinimo netekusiu galios“;</text:span></text:p>
      <text:p text:style-name="P2604"><text:span text:style-name="T2605">317.2</text:span><text:span text:style-name="T2606">. prireikus atliekamas įvykio ty</text:span><text:span text:style-name="T2607">rimas Įvykio tyrimo tvarkos aprašo, patvirtinto Lietuvos Respublikos vidaus reikalų ministro 2016 m. birželio 21 d. įsakymu Nr. 1V-447 „Dėl Įvykio tyrimo tvarkos aprašo patvirtinimo“, nustatyta tvarka;</text:span></text:p>
      <text:p text:style-name="P2608"><text:span text:style-name="T2609">317.3</text:span><text:span text:style-name="T2610">. prireikus atliekamas kenksmingųjų veiksnių<text:s/></text:span><text:span text:style-name="T2611">pareigūno tarnybos ar kursanto mokymo aplinkoje vertinimas, veiksnių keliamos rizikos vertinimas vadovaujantis Lietuvos Respublikos Vyriausybės 2016 m. vasario 10 d. nutarimu Nr. 129 „Dėl Kenksmingųjų veiksnių valdymo vidaus tarnybos sistemoje tvarkos apra</text:span><text:span text:style-name="T2612">šo patvirtinimo“.</text:span></text:p>
      <text:p text:style-name="P2613"><text:span text:style-name="T2614">318</text:span><text:span text:style-name="T2615">. Įvykio tarnyboje, įvykio profesinio ar įvadinio mokymo metu, įvykio pakeliui į tarnybą ar iš tarnybos tyrimo metu nustačius ar gavus tarnybinį pranešimą apie pareigūno ar kursanto tarnybinį nusižengimą ar jo požymius, vidaus re</text:span><text:span text:style-name="T2616">ikalų įstaigoje pradedamas atskiras tarnybinis patikrinimas dėl pareigūno ar kursanto tarnybinio nusižengimo. Jis atliekamas vadovaujantis Tarnybinių patikrinimų atlikimo, tarnybinių nuobaudų pareigūnams skyrimo ir panaikinimo, sprendimų dėl pareigūnų, atl</text:span><text:span text:style-name="T2617">eistų iš vidaus tarnybos, pripažinimo padariusiais tarnybinį nusižengimą ir dėl tarnybinių nuobaudų, kurios turėtų būti jiems skirtos, priėmimo tvarkos aprašu, patvirtintu Lietuvos Respublikos vidaus reikalų ministro 2003 m. rugpjūčio 27 d. įsakymu Nr. 1V-</text:span><text:span text:style-name="T2618">308 „Dėl Tarnybinių patikrinimų atlikimo, tarnybinių nuobaudų pareigūnams skyrimo ir panaikinimo, sprendimų dėl pareigūnų, atleistų iš vidaus tarnybos, pripažinimo padariusiais tarnybinį nusižengimą ir dėl tarnybinių nuobaudų, kurios turėtų būti jiems skir</text:span><text:span text:style-name="T2619">tos, priėmimo tvarkos aprašo patvirtinimo“.</text:span><text:s/></text:p>
      <text:p text:style-name="P2620">Papildyta skyriumi:</text:p>
      <text:p text:style-name="P2621"><text:span text:style-name="T2622">Nr.<text:s/></text:span><text:a xlink:href="https://www.e-tar.lt/portal/legalAct.html?documentId=0e6eb1408be011e7a3c4a5eb10f04386" office:target-frame-name="_top" xlink:show="replace"><text:span text:style-name="T2623">1V-603</text:span></text:a><text:span text:style-name="T2624">, 2017-08-28, paskelbta TAR 2017-08-28, i. k. 2017-13710</text:span></text:p>
      <text:p text:style-name="Normal"/>
      <text:p text:style-name="P2625"><text:span text:style-name="T2626">XIII</text:span><text:span text:style-name="T2627"><text:s/>SKYRIUS</text:span></text:p>
      <text:p text:style-name="P2628"><text:span text:style-name="T2629">PROFESINIŲ LIGŲ TYRIMO IR APSKAITOS TVARKA</text:span></text:p>
      <text:p text:style-name="P2630"/>
      <text:p text:style-name="P2631"><text:span text:style-name="T2632">PIRMASIS</text:span><text:span text:style-name="T2633"><text:s/>SKIRSNIS</text:span></text:p>
      <text:p text:style-name="P2634"><text:span text:style-name="T2635">PRANEŠIMAI APIE ĮTARIAMAS PROFESINES LIGAS</text:span></text:p>
      <text:p text:style-name="P2636"/>
      <text:p text:style-name="P2637"><text:span text:style-name="T2638">319</text:span><text:span text:style-name="T2639">. Ūmūs apsinuodijimai tarnyboje tiriami Taisyklių XII skyriuje nustatyta tvarka.</text:span></text:p>
      <text:p text:style-name="P2640"><text:span text:style-name="T2641">320</text:span><text:span text:style-name="T2642">. Pareigūnas, įtaręs, kad susirgo ūmia profesine<text:s/></text:span><text:span text:style-name="T2643">liga, jeigu pajėgia, ar vidaus reikalų įstaigos pareigūnas, valstybės tarnautojas ar darbuotojas, įtaręs, kad pareigūnas susirgo ūmia profesine liga, privalo nedelsdamas apie tai pranešti pareigūno tiesioginiam vadovui arba darbuotojų saugos ir sveikatos s</text:span><text:span text:style-name="T2644">pecialistui, o jų nesant – vidaus reikalų įstaigos vadovui.</text:span></text:p>
      <text:p text:style-name="P2645"><text:span text:style-name="T2646">321</text:span><text:span text:style-name="T2647">.</text:span><text:span text:style-name="T2648"><text:tab/><text:s/>Kursantas, įtaręs, kad susirgo ūmia profesine liga, išskyrus ūmią profesinę ligą, kuria kursantas susirgo jo pratybų vidaus reikalų įstaigoje metu, jeigu pajėgia, taip pat kitas kursanta</text:span><text:span text:style-name="T2649">s ar profesinio mokymo įstaigos pareigūnas, valstybės tarnautojas ar darbuotojas, įtaręs, kad kursantas susirgo ūmia profesine liga, privalo nedelsdamas apie tai pranešti kursanto dėstytojui arba darbuotojų saugos ir sveikatos specialistui, o jų nesant – p</text:span><text:span text:style-name="T2650">rofesinio mokymo įstaigos vadovui.</text:span></text:p>
      <text:p text:style-name="P2651"><text:span text:style-name="T2652">322</text:span><text:span text:style-name="T2653">. Kursantas, jo pratybų vidaus reikalų įstaigoje metu įtaręs, kad susirgo ūmia profesine liga, jeigu pajėgia, taip pat vidaus reikalų įstaigos pareigūnas, valstybės tarnautojas ar darbuotojas, įtaręs, kad kursantas</text:span><text:span text:style-name="T2654"><text:s/>susirgo ūmia profesine liga, privalo nedelsdamas apie tai pranešti šios vidaus reikalų įstaigos vadovui arba darbuotojų saugos ir sveikatos specialistui. Vidaus reikalų įstaiga apie įtarimą, kad kursantas susirgo ūmia profesine liga, nedelsdama informuoja</text:span><text:span text:style-name="T2655"><text:s/>profesinio mokymo įstaigą.</text:span></text:p>
      <text:p text:style-name="P2656"><text:span text:style-name="T2657">323</text:span><text:span text:style-name="T2658">. Pareigūno tiesioginis vadovas ar kursanto dėstytojas, darbuotojų saugos ir sveikatos specialistas, gavęs pranešimą apie įtarimą, kad pareigūnas ar kursantas susirgo ūmia profesine liga, privalo nedelsdamas apie tai pran</text:span><text:span text:style-name="T2659">ešti vidaus reikalų įstaigos ar profesinio mokymo įstaigos (toliau šiame skyriuje kartu – vidaus reikalų įstaiga) vadovui.</text:span></text:p>
      <text:p text:style-name="P2660"><text:span text:style-name="T2661">324</text:span><text:span text:style-name="T2662">. Vidaus reikalų įstaigos vadovas, pareigūno tiesioginis vadovas ar kursanto dėstytojas, gavęs Taisyklių 320–323 punktuose nur</text:span><text:span text:style-name="T2663">odytus pranešimus apie įtarimus, kad pareigūnas ar kursantas susirgo ūmia profesine liga, ar įtaręs, kad pareigūnas ar kursantas susirgo ūmia profesine liga, nedelsdamas privalo suteikti pareigūnui ar kursantui</text:span><text:span text:style-name="T2664"><text:s/>pirmąją medicinos <text:s/>pagalbą, pasirūpinti, kad<text:s/></text:span><text:span text:style-name="T2665">prireikus būtų iškviesta greitoji medicinos pagalba, jei reikia, nugabenti nukentėjusį pareigūną ar kursantą į asmens sveikatos priežiūros įstaigą, bei<text:s/></text:span><text:span text:style-name="T2666"><text:s text:c="2"/>telefonu, paštu ar elektroniniu paštu apie įtariamą ūmią profesinę ligą pranešti Vidaus reikalų minist</text:span><text:span text:style-name="T2667">erijos Medicinos centrui (toliau – Medicinos centras), Fondo valdybos teritoriniam skyriui arba Karinių ir joms prilygintų struktūrų skyriui ir Nacionaliniam visuomenės sveikatos centrui prie Sveikatos apsaugos ministerijos (toliau – Nacionalinis visuomenė</text:span><text:span text:style-name="T2668">s sveikatos centras).</text:span><text:span text:style-name="T2669"><text:s/></text:span></text:p>
      <text:p text:style-name="P2670"><text:span text:style-name="T2671">325</text:span><text:span text:style-name="T2672">.<text:s/></text:span><text:span text:style-name="T2673">Asmens sveikatos priežiūros įstaigos gydytojas, įtaręs, kad pareigūno ar kursanto ūmaus sveikatos sutrikimo priežastis gali būti susijusi su tarnyba ar profesiniu ar įvadiniu mokymu, ne vėliau kaip per vieną darbo dieną, jeigu tai įmanoma atsižvelgiant į j</text:span><text:span text:style-name="T2674">o sveikatos būklę, o įtaręs, kad pareigūno ar kursanto lėtinio sveikatos sutrikimo priežastis gali būti susijusi su tarnyba ar profesiniu arba įvadiniu mokymu, – per 3 darbo dienas<text:s/></text:span><text:span text:style-name="T2675">siunčia pareigūną ar kursantą ir informaciją, susijusią su pareigūno ar kur</text:span><text:span text:style-name="T2676">santo sveikatos būkle, į Medicinos centrą darbo medicinos gydytojo konsultacijai.</text:span></text:p>
      <text:p text:style-name="P2677"><text:span text:style-name="T2678">326</text:span><text:span text:style-name="T2679">. Medicinos centro darbo medicinos gydytojas (toliau – darbo medicinos gydytojas), įvertinęs pareigūno ar kursanto sveikatos būklę ir įtaręs ūmią profesinę ligą, ne vė</text:span><text:span text:style-name="T2680">liau kaip per vieną darbo dieną, o įtaręs<text:s/></text:span><text:span text:style-name="T2681">lėtinę profesinę ligą</text:span><text:span text:style-name="T2682"><text:s/>– ne vėliau kaip per 3 darbo dienas, užpildo ir išsiunčia paštu ar elektroniniu paštu vidaus reikalų įstaigai, Fondo valdybos teritoriniam skyriui arba Karinių ir joms prilygintų struktūrų sky</text:span><text:span text:style-name="T2683">riui ir Nacionaliniam visuomenės sveikatos centrui pranešimą apie įtariamą profesinę ligą (14 priedas).</text:span><text:span text:style-name="T2684"><text:s/></text:span></text:p>
      <text:p text:style-name="P2685"><text:span text:style-name="T2686">327</text:span><text:span text:style-name="T2687">.<text:s/></text:span><text:span text:style-name="T2688">Pareigūnui ar kursantui mirus dėl įtariamos ūmios profesinės ligos, vidaus reikalų įstaigos vadovas nedelsdamas telefonu ar elektroniniu paštu</text:span><text:span text:style-name="T2689"><text:s/>praneša atitinkamai teritorinei prokuratūrai, Nacionaliniam visuomenės sveikatos centrui prie Sveikatos apsaugos ministerijos ir Fondo valdybos teritoriniam skyriui arba Karinių ir joms prilygintų struktūrų skyriui.</text:span><text:span text:style-name="T2690"><text:s/></text:span></text:p>
      <text:p text:style-name="P2691"/>
      <text:p text:style-name="P2692"><text:span text:style-name="T2693">ANTRASIS</text:span><text:span text:style-name="T2694"><text:s/>SKIRSNIS</text:span></text:p>
      <text:p text:style-name="P2695"><text:span text:style-name="T2696">PROFESINIŲ LI</text:span><text:span text:style-name="T2697">GŲ PRIEŽASČIŲ TYRIMAS</text:span></text:p>
      <text:p text:style-name="P2698"/>
      <text:p text:style-name="P2699"><text:span text:style-name="T2700">328</text:span><text:span text:style-name="T2701">.</text:span><text:span text:style-name="T2702"><text:tab/><text:s/>Vidaus reikalų įstaigos vadovas, gavęs pranešimą apie įtariamą ūmią profesinę ligą, ne vėliau kaip per 3 darbo dienas nuo šio pranešimo gavimo dienos, o gavęs pranešimą apie įtariamą lėtinę profesinę ligą, ne vėliau kaip pe</text:span><text:span text:style-name="T2703">r 5 darbo dienas nuo šio pranešimo gavimo dienos sudaro komisiją, kuriai paveda tirti profesinės ligos priežastis (toliau – Profesinių ligų komisija). Profesinių ligų komisija sudaroma iš vidaus reikalų įstaigos pareigūnų, valstybės tarnautojų, darbuotojų<text:s/></text:span><text:span text:style-name="T2704">ir kitų šiame punkte nurodytų asmenų. Vienu iš Profesinių ligų komisijos narių skiriamas darbuotojų saugos ir sveikatos specialistas. Jeigu vidaus reikalų įstaigos vadovas gavo pranešimą apie įtariamą profesinę ligą pareigūnui, kuris yra tarnavęs keliose v</text:span><text:span text:style-name="T2705">idaus reikalų įstaigose, siekiant išsamiai ištirti įtariamos profesinės ligos priežastis, Profesinių ligų komisija sudaroma iš visų vidaus reikalų įstaigų, kuriose pareigūnas tarnavo, atstovų. Į Profesinių ligų komisiją gali būti įtraukiamas vidaus reikalų</text:span><text:span text:style-name="T2706"><text:s/>įstaigoje veikiančios profesinės sąjungos atstovas, Valstybinės darbo inspekcijos atstovas, kitų valstybės institucijų ar įstaigų atstovai (suderinus su šių institucijų ir įstaigų vadovais), kurie gali padėti atlikti profesinės ligos priežasčių tyrimą.<text:s/></text:span></text:p>
      <text:p text:style-name="P2707"><text:span text:style-name="T2708">J</text:span><text:span text:style-name="T2709">ei vidaus reikalų įstaigoje veikia kelios profesinės sąjungos, jos per 2 darbo dienas nuo pranešimo apie įtariamą ūmią profesinę ligą arba per 3 darbo dienas nuo pranešimo apie lėtinę profesinę ligą gavimo iš vidaus reikalų įstaigos dienos susitarimu skiri</text:span><text:span text:style-name="T2710">a bendrą atstovą į Profesinių ligų komisijos narius. Jei profesinės sąjungos per nustatytą terminą nesusitaria dėl bendro atstovo paskyrimo, profesinių sąjungų atstovas į komisijos narius neskiriamas.</text:span></text:p>
      <text:p text:style-name="P2711"><text:span text:style-name="T2712">329</text:span><text:span text:style-name="T2713">. Profesinių ligų komisijos rašytiniu prašymu vi</text:span><text:span text:style-name="T2714">daus reikalų įstaiga, kurioje tarnauja ar tarnavo pareigūnas ar kurioje mokosi kursantas, per 10 darbo dienų pateikia informaciją, pasirašytinai suderintą su darbuotojų saugos ir sveikatos specialistu, apie pareigūno ar kursanto darbo ar mokymosi trukmę ir</text:span><text:span text:style-name="T2715"><text:s/>sąlygas: darbo dienos darbo ir poilsio režimą, atliekamus tarnybos, profesinio ar įvadinio mokymo procesus, kenksmingus vienkartinius arba per tam tikrą laiką pareigūną ar kursantą veikusį pavojingą darbo aplinkos veiksnį (-ius), jo (jų) veikimo trukmę ir</text:span><text:span text:style-name="T2716"><text:s/>dydį, aprūpinimą kolektyvinėmis ir asmeninėmis apsaugos priemonėmis, jų naudojimą, atliktus privalomus sveikatos tikrinimus, vidaus reikalų įstaigos pasirinktos formos darbo vietos, kurioje pareigūnas ar kursantas dirba ar mokosi, kenksmingųjų veiksnių ir</text:span><text:span text:style-name="T2717"><text:s/>jų keliamos rizikos įvertinimo dokumentą.<text:s/></text:span></text:p>
      <text:p text:style-name="P2718"><text:span text:style-name="T2719">330</text:span><text:span text:style-name="T2720">.</text:span><text:span text:style-name="T2721"><text:tab/></text:span><text:span text:style-name="T2722"><text:s/>Profesinių ligų komisija ne vėliau kaip per 20 darbo dienų nuo pavedimo tirti ūmią profesinę ligą gavimo įvertina Taisyklių 329 punkte nurodytą informaciją, ištiria įtariamos ūmios profesinės ligos priežastis ir parengia Profesinės ligos tyrimo išvadą. At</text:span><text:span text:style-name="T2723">sižvelgęs į motyvuotą Profesinių ligų komisijos prašymą vidaus reikalų įstaigos vadovas ūmios profesinės ligos priežasčių tyrimo terminą gali pratęsti ne ilgiau kaip 5 darbo dienoms.</text:span></text:p>
      <text:p text:style-name="P2724"><text:span text:style-name="T2725">331</text:span><text:span text:style-name="T2726">. Profesinių ligų komisija ne vėliau kaip per 30 darbo dienų nuo p</text:span><text:span text:style-name="T2727">avedimo tirti lėtinę profesinę ligą gavimo įvertina Taisyklių 329 ir 332 punktuose nurodytą informaciją, ištiria įtariamos lėtinės profesinės ligos priežastis ir parengia Profesinės ligos tyrimo išvadą. Vidaus reikalų įstaigos vadovas, atsižvelgdamas į lėt</text:span><text:span text:style-name="T2728">inės profesinės ligos priežasčių tyrimo sudėtingumą ir Profesinių ligų komisijos motyvuotą prašymą, lėtinės profesinės ligos priežasčių tyrimo terminą gali pratęsti ne ilgiau kaip 20 darbo dienų.</text:span></text:p>
      <text:p text:style-name="P2729"><text:span text:style-name="T2730">332</text:span><text:span text:style-name="T2731">. Darbo medicinos gydytojui įtarus lėtinę profesinę l</text:span><text:span text:style-name="T2732">igą, pareigūnas ar kursantas, kuriam įtarta lėtinė profesinė liga, per 10 darbo dienų po to, kai jam įtariama lėtinė profesinė liga, vidaus reikalų įstaigai ar Profesinių ligų komisijai pateikia laisvos formos visos darbinės veiklos ar profesinio ar įvadin</text:span><text:span text:style-name="T2733">io mokymo aprašymą ir turimus dokumentus apie darbinės veiklos ar profesinio ar įvadinio mokymo metu atliktas darbo ar mokymosi funkcijas ir darbo ar mokymosi metu veikusius kenksmingus veiksnius. Jeigu per šį terminą pareigūnas ar kursantas, kuriam įtarta</text:span><text:span text:style-name="T2734"><text:s/>lėtinė profesinė liga, nurodytos informacijos nepateikia, vidaus reikalų įstaigos vadovas, įvertinęs šios informacijos nepateikimo priežastis, jos pateikimo terminą gali pratęsti ne ilgiau kaip 20 darbo dienų. Pareigūnui ar kursantui, per šį terminą nepat</text:span><text:span text:style-name="T2735">eikusiam nurodytos informacijos, vidaus reikalų įstaigos vadovas lėtinės profesinės ligos priežasčių tyrimą nutraukia ir apie tai informuoja pareigūną ar kursantą ir darbo medicinos gydytoją. Jei pareigūnas ar kursantas nurodytos informacijos negali pateik</text:span><text:span text:style-name="T2736">ti dėl objektyvių priežasčių (pvz., dėl ligos), šiame punkte nurodytą informaciją Profesinių ligų komisijai pateikia vidaus reikalų įstaiga (-os), kurioje (-iose) tarnavo (-auja) pareigūnas ar mokėsi (-osi) kursantas.</text:span></text:p>
      <text:p text:style-name="P2737"><text:span text:style-name="T2738">333</text:span><text:span text:style-name="T2739">. Tiriant ūmias profesines liga</text:span><text:span text:style-name="T2740">s, dėl kurių mirė 3 ir daugiau pareigūnų ar kursantų, į Profesinių ligų komisiją papildomai gali būti įtraukiamas Nacionalinio visuomenės sveikatos centro atstovas, Valstybinės darbo inspekcijos atstovas (suderinus su šių institucijų vadovais). Šiame punkt</text:span><text:span text:style-name="T2741">e nustatytais atvejais atliekant ūmios profesinės ligos priežasčių tyrimą gali dalyvauti pareigūnų profesinių sąjungų atstovai, pareigūno ar kursanto, kurio ūmi profesinė liga tiriama, Taisyklių 271 punkte nurodytas šeimos atstovas.</text:span></text:p>
      <text:p text:style-name="P2742"><text:span text:style-name="T2743">334</text:span><text:span text:style-name="T2744">. <text:s text:c="2"/>Vidaus reika</text:span><text:span text:style-name="T2745">lų įstaiga sudaro sąlygas atlikti įtariamos profesinės ligos priežasčių tyrimą. Pareigūnas, kursantas ir kiti asmenys, dalyvaujantys ar dalyvavę atliekant profesinės ligos priežasčių tyrimą, šio tyrimo metu ar jam pasibaigus turi teisę susipažinti su profe</text:span><text:span text:style-name="T2746">sinės ligos priežasčių tyrimo medžiaga.</text:span></text:p>
      <text:p text:style-name="P2747"><text:span text:style-name="T2748">335</text:span><text:span text:style-name="T2749">. Profesinių ligų komisija, atlikusi Taisyklių 330 ir 331 punktuose nurodytus veiksmus, ne vėliau kaip kitą darbo dieną pateikia vidaus reikalų įstaigos vadovui Profesinės ligos tyrimo išvadą kartu su profesin</text:span><text:span text:style-name="T2750">ės ligos priežasčių tyrimo metu iš pareigūno ar kursanto ir vidaus reikalų įstaigų gauta medžiaga.<text:s/></text:span></text:p>
      <text:p text:style-name="P2751"><text:span text:style-name="T2752">336</text:span><text:span text:style-name="T2753">. Profesinės ligos tyrimo išvadoje nurodoma:</text:span></text:p>
      <text:p text:style-name="P2754"><text:span text:style-name="T2755">336.1</text:span><text:span text:style-name="T2756">. vidaus reikalų įstaigos, atlikusios profesinės ligos priežasčių tyrimą, pavadinimas;</text:span></text:p>
      <text:p text:style-name="P2757"><text:span text:style-name="T2758">336.2</text:span><text:span text:style-name="T2759">.</text:span><text:span text:style-name="T2760"><text:s/>Profesinės ligos tyrimo išvados surašymo data, vieta ir numeris;</text:span></text:p>
      <text:p text:style-name="P2761"><text:span text:style-name="T2762">336.3</text:span><text:span text:style-name="T2763">. pranešimo apie įtariamą profesinę ligą data;</text:span></text:p>
      <text:p text:style-name="P2764"><text:span text:style-name="T2765">336.4</text:span><text:span text:style-name="T2766">. įtariamos profesinės ligos pirminė diagnozė (pagal Tarptautinės statistinės ligų ir susijusių sveikatos sutrikimų klasifika</text:span><text:span text:style-name="T2767">cijos dešimtuoju pataisytu ir papildytu leidimu „Sisteminis ligų sąrašas“ (Australijos modifikacija, TLK-10-AM));</text:span></text:p>
      <text:p text:style-name="P2768"><text:span text:style-name="T2769">336.5</text:span><text:span text:style-name="T2770">. informacija apie pareigūną ar kursantą, kuriam įtariamos profesinės ligos priežastys tiriamos: vardas, pavardė, asmens kodas, amžiu</text:span><text:span text:style-name="T2771">s (metais), lytis, išsilavinimas, gyvenamoji vieta, pareigos arba vidaus reikalų profesinio mokymo įstaiga;</text:span></text:p>
      <text:p text:style-name="P2772"><text:span text:style-name="T2773">336.6</text:span><text:span text:style-name="T2774">. pareigūno ar kursanto darbo veiklos (mokymosi) raida: vidaus reikalų įstaigos pavadinimas, pareigos, darbo (mokymosi) laikas (nuo–iki), d</text:span><text:span text:style-name="T2775">arbo (mokymosi) trukmė, bendras tarnybos stažas (metais);</text:span></text:p>
      <text:p text:style-name="P2776"><text:span text:style-name="T2777">336.7</text:span><text:span text:style-name="T2778">. darbo vietos (vietų) apžiūros aprašymas ir iš vidaus reikalų įstaigos (-ų) gauti dokumentai;</text:span></text:p>
      <text:p text:style-name="P2779"><text:span text:style-name="T2780">336.8</text:span><text:span text:style-name="T2781">. iš vidaus reikalų įstaigų gauti duomenys dėl pareigūno ar kursanto sveikatos tikrin</text:span><text:span text:style-name="T2782">imų: profesinės rizikos sąlygos, sveikatos tikrinimo data, išvada apie sveikatos būklę, asmens sveikatos priežiūros įstaiga ir gydytojo vardas ir pavardė;</text:span></text:p>
      <text:p text:style-name="P2783"><text:span text:style-name="T2784">336.9</text:span><text:span text:style-name="T2785">. priežasčių, susijusių su įtariamos profesinės ligos diagnoze, aprašymas, rizikos veiksniai</text:span><text:span text:style-name="T2786">;</text:span></text:p>
      <text:p text:style-name="P2787"><text:span text:style-name="T2788">336.10</text:span><text:span text:style-name="T2789">. priežastys, susijusios su įtariamos profesinės ligos diagnoze (pagal Europos profesinių ligų priežasčių klasifikaciją);</text:span></text:p>
      <text:p text:style-name="P2790"><text:span text:style-name="T2791">336.11</text:span><text:span text:style-name="T2792">. naudojimo kategorijos, susijusios su įtariamos profesinės ligos diagnoze (pagal Europos naudojimo kategorijų k</text:span><text:span text:style-name="T2793">lasifikaciją);</text:span></text:p>
      <text:p text:style-name="P2794"><text:span text:style-name="T2795">336.12</text:span><text:span text:style-name="T2796">. Profesinių ligų komisijos nariai, atlikę profesinės ligos priežasčių tyrimą: vardai, pavardės, pareigos;</text:span></text:p>
      <text:p text:style-name="P2797"><text:span text:style-name="T2798">336.13</text:span><text:span text:style-name="T2799">. pridedami dokumentai.</text:span></text:p>
      <text:p text:style-name="P2800"><text:span text:style-name="T2801">337</text:span><text:span text:style-name="T2802">. Vidaus reikalų įstaigos vadovas, gavęs Taisyklių 335 punkte nurodytus dokumentu</text:span><text:span text:style-name="T2803">s, ne vėliau kaip per 3 darbo dienas nuo šių dokumentų gavimo dienos priima sprendimą pritarti Profesinės ligos tyrimo išvadai ir parašu bei vidaus reikalų įstaigos antspaudu (arba elektroniniu parašu) patvirtina Profesinės ligos tyrimo išvadą arba priima<text:s/></text:span><text:span text:style-name="T2804">motyvuotą sprendimą nepritarti Profesinės ligos tyrimo išvadai bei nustato ne ilgesnį kaip 20 darbo dienų terminą, per kurį Profesinių ligų komisija turi ištaisyti Profesinės ligos tyrimo išvados trūkumus. Profesinių ligų komisija, ištaisiusi Profesinės li</text:span><text:span text:style-name="T2805">gos tyrimo išvados trūkumus, patikslintą išvadą ne vėliau kaip kitą darbo dieną pateikia vidaus reikalų įstaigos vadovui, kuris ne vėliau kaip per 3 darbo dienas nuo jos gavimo priima sprendimą pritarti patikslintai Profesinės ligos tyrimo išvadai, ir para</text:span><text:span text:style-name="T2806">šu bei vidaus reikalų įstaigos antspaudu (arba elektroniniu parašu) patvirtina patikslintą Profesinės ligos tyrimo išvadą.</text:span></text:p>
      <text:p text:style-name="P2807"><text:span text:style-name="T2808">338</text:span><text:span text:style-name="T2809">. Ne vėliau kaip per 3 darbo dienas nuo Profesinės ligos tyrimo išvados patvirtinimo dienos vidaus reikalų įstaigos vadovas ar</text:span><text:span text:style-name="T2810"><text:s/>jo įgaliotas asmuo pasirašytinai supažindina pareigūną ar kursantą su Profesinės ligos tyrimo išvada bei pridedama prie jos medžiaga ir jam pateikia Profesinės ligos tyrimo išvados <text:s/>kopiją. Profesinės ligos tyrimo išvados kopiją vidaus reikalų įstaigos va</text:span><text:span text:style-name="T2811">dovas ar jo įgaliotas asmuo per 5 darbo dienas nuo Profesinės ligos tyrimo išvados patvirtinimo dienos pateikia susipažinti asmenims, dalyvavusiems tiriant profesinės ligos priežastis, taip pat paštu, elektroniniu paštu ar kitomis ryšio priemonėmis išsiunč</text:span><text:span text:style-name="T2812">ia Fondo valdybos teritoriniam skyriui arba Karinių ir joms prilygintų struktūrų skyriui.</text:span></text:p>
      <text:p text:style-name="P2813"><text:span text:style-name="T2814">339</text:span><text:span text:style-name="T2815">. Asmenys, dalyvavę tiriant profesinių ligų priežastis, pareigūnas ar kursantas, nesutikdami su vidaus reikalų įstaigos vadovo patvirtinta Profesinės ligos tyr</text:span><text:span text:style-name="T2816">imo išvada, per 5 darbo dienas po to, kai Taisyklių 338 punkte nustatyta tvarka susipažįsta su Profesinės ligos tyrimo išvada, pateikia vidaus reikalų įstaigos vadovui raštą, kuriame nurodo nesutikimo motyvus. <text:s/></text:span></text:p>
      <text:p text:style-name="P2817">Pareigūnas, nesutikdamas su Profesinės ligos tyrimo išvada, vidaus reikalų įstaigos vadovo sprendimą pritarti šiai išvadai gali skųsti tarnybinių ginčų komisijai Statuto nustatyta tvarka arba Lietuvos Respublikos administracinių bylų teisenos įstatymo nustatyta tvarka teismui. Kursantas, nesutikdamas su Profesinės ligos tyrimo išvada, vidaus reikalų įstaigos vadovo sprendimą pritarti šiai išvadai gali skųsti Lietuvos Respublikos administracinių bylų teisenos įstatymo nustatyta tvarka teismui.<text:s/></text:p>
      <text:p text:style-name="P2818"><text:span text:style-name="T2819">Jeigu per Sta</text:span><text:span text:style-name="T2820">tute ar Lietuvos Respublikos administracinių bylų teisenos įstatyme nustatytus apskundimo terminus neapskundžiamas vidaus reikalų įstaigos vadovo sprendimas pritarti Profesinės ligos tyrimo išvadai, vidaus reikalų įstaigos vadovas Profesinės ligos tyrimo i</text:span><text:span text:style-name="T2821">švados patvirtintą kopiją įteikia arba išsiunčia paštu darbo medicinos gydytojui.</text:span></text:p>
      <text:p text:style-name="P2822"><text:span text:style-name="T2823">340</text:span><text:span text:style-name="T2824">. Vidaus reikalų įstaigos vadovas, įvertinęs Taisyklių 339 punkte nurodytame rašte pateiktą informaciją, prireikus paveda Profesinių ligų komisijai pakartotinai atlikt</text:span><text:span text:style-name="T2825">i profesinės ligos priežasčių tyrimą vadovaujantis Taisyklių 337 ir 338 punktuose nustatyta tvarka ir terminais, o nustatęs, kad nėra pagrindo pavesti pakartotinai atlikti profesinės ligos priežasčių tyrimą, per 5 darbo dienas apie tai raštu informuoja raš</text:span><text:span text:style-name="T2826">tą pateikusį asmenį.</text:span></text:p>
      <text:p text:style-name="P2827"><text:span text:style-name="T2828">341</text:span><text:span text:style-name="T2829">. Apie pavedimą pakartotinai atlikti profesinės ligos priežasčių tyrimą vidaus reikalų įstaigos vadovas ar jo įgaliotas asmuo per 5 darbo dienas praneša Fondo valdybos teritorinio skyriaus arba Karinių ir joms prilygintų struktū</text:span><text:span text:style-name="T2830">rų skyriaus atstovui ir pareigūnui ar kursantui arba jo įgaliotam asmeniui.</text:span></text:p>
      <text:p text:style-name="P2831"><text:span text:style-name="T2832">342</text:span><text:span text:style-name="T2833">. Profesinių ligų komisija, pakartotinai atlikusi Taisyklių 340 punkte nurodytą profesinės ligos priežasčių tyrimą, patvirtina ankstesnę Profesinės ligos tyrimo išvadą arba<text:s/></text:span><text:span text:style-name="T2834">surašo naują Profesinės ligos tyrimo išvadą, kurią pateikia vidaus reikalų įstaigos vadovui.</text:span></text:p>
      <text:p text:style-name="P2835"><text:span text:style-name="T2836">343</text:span><text:span text:style-name="T2837">. Vidaus reikalų įstaigos vadovas, gavęs naują Taisyklių 342 punkte nurodytą Profesinės ligos tyrimo išvadą, atlieka Taisyklių 337 ir 338 punktuose nurodytu</text:span><text:span text:style-name="T2838">s veiksmus.</text:span></text:p>
      <text:p text:style-name="P2839"/>
      <text:p text:style-name="P2840"><text:span text:style-name="T2841">TREČIASIS</text:span><text:span text:style-name="T2842"><text:s/>SKIRSNIS</text:span></text:p>
      <text:p text:style-name="P2843"><text:span text:style-name="T2844">PROFESINIŲ LIGŲ NUSTATYMAS</text:span></text:p>
      <text:p text:style-name="P2845"/>
      <text:p text:style-name="P2846"><text:span text:style-name="T2847">344</text:span><text:span text:style-name="T2848">. Profesinės ligos nustatomos vadovaujantis Profesinių ligų sąrašu, patvirtintu Lietuvos Respublikos Vyriausybės 1994 m. lapkričio 30 d. nutarimu Nr. 1198 „Dėl Profesinių ligų sąrašo<text:s/></text:span><text:span text:style-name="T2849">ir Lietuvos Respublikos profesinių ligų valstybės registro bei jo nuostatų“, ir sveikatos apsaugos ministro patvirtintais profesinių ligų nustatymo kriterijais.</text:span></text:p>
      <text:p text:style-name="P2850"><text:span text:style-name="T2851">345</text:span><text:span text:style-name="T2852">.<text:s/></text:span><text:span text:style-name="T2853">Darbo medicinos gydytojas, ištyręs ir įvertinęs pareigūno ar kursanto sveikatos būklę<text:s/></text:span><text:span text:style-name="T2854">ir Profesinės ligos tyrimo išvadoje pateiktus duomenis, nustato profesinės ligos (-ų) diagnozę (-es) arba jos (jų) nenustato.</text:span></text:p>
      <text:p text:style-name="P2855"><text:span text:style-name="T2856">346</text:span><text:span text:style-name="T2857">. Darbo medicinos gydytojas, gavęs Profesinės ligos tyrimo išvadą, jeigu, jo nuomone, nepakanka duomenų diagnozei nustatyti</text:span><text:span text:style-name="T2858">, gali raštu prašyti vidaus reikalų įstaigos šią išvadą papildyti, nurodydamas išvados papildymo priežastis.</text:span></text:p>
      <text:p text:style-name="P2859"><text:span text:style-name="T2860">347</text:span><text:span text:style-name="T2861">. Vidaus reikalų įstaigos vadovas per 10 darbo dienų nuo darbo medicinos gydytojo prašymo gavimo</text:span><text:span text:style-name="T2862"><text:s/></text:span><text:span text:style-name="T2863">vidaus reikalų įstaigoje pateikia papildytą</text:span><text:span text:style-name="T2864"><text:s/>Profesinės ligos tyrimo išvadą ar papildomus duomenis arba nurodo, kodėl negali jų pateikti.</text:span></text:p>
      <text:p text:style-name="P2865"><text:span text:style-name="T2866">348</text:span><text:span text:style-name="T2867">. Darbo medicinos gydytojas, nustatęs profesinės ligos (-ų) diagnozę (-es) arba jos (jų) nenustatęs, užpildo ir pasirašo Profesinės ligos patvirtinimo aktą</text:span><text:span text:style-name="T2868"><text:s/>(15 priedas), įteikia jį pareigūnui ar kursantui ir per 3 darbo dienas paštu, elektroniniu paštu ar kitomis ryšio priemonėmis išsiunčia vidaus reikalų įstaigai.</text:span></text:p>
      <text:p text:style-name="P2869"><text:span text:style-name="T2870">349</text:span><text:span text:style-name="T2871">.<text:s/></text:span><text:span text:style-name="T2872">Vidaus reikalų įstaigos vadovas per 3 darbo dienas nuo Profesinės ligos patvirtinimo<text:s/></text:span><text:span text:style-name="T2873">akto gavimo</text:span><text:span text:style-name="T2874"><text:s/></text:span><text:span text:style-name="T2875">vidaus reikalų įstaigoje<text:s/></text:span><text:span text:style-name="T2876">šio akto ir Profesinės ligos tyrimo išvados kopiją paštu, elektroniniu paštu ar kitomis ryšio priemonėmis išsiunčia Fondo valdybos teritoriniam skyriui arba Karinių ir joms prilygintų struktūrų skyriui ir vidaus reikalų</text:span><text:span text:style-name="T2877"><text:s/>įstaigai (-oms), kurioje (-iose) buvo atliekamas pareigūno ar kursanto darbo ar mokymosi sąlygų tyrimas (jeigu tyrimas buvo atliekamas ir kitoje vidaus reikalų įstaigoje), ir<text:s/></text:span><text:span text:style-name="T2878">laikydamasis Lietuvos Respublikos valstybės ir tarnybos paslapčių įstatymo ir Li</text:span><text:span text:style-name="T2879">etuvos Respublikos asmens duomenų teisinės apsaugos įstatymo nuostatų</text:span><text:span text:style-name="T2880">.</text:span></text:p>
      <text:p text:style-name="P2881"><text:span text:style-name="T2882">350</text:span><text:span text:style-name="T2883">. Medicinos centras per 3 darbo dienas nuo Profesinės ligos patvirtinimo akto patvirtinimo dienos Lietuvos Respublikos profesinių ligų valstybės registro informacinėje sistemoje<text:s/></text:span><text:span text:style-name="T2884">užpildo ir Lietuvos Respublikos profesinių ligų valstybės registrui išsiunčia Lietuvos Respublikos profesinių ligų valstybės registro nuostatuose, patvirtintuose Lietuvos Respublikos Vyriausybės 1994 m. lapkričio 30 d. nutarimu Nr. 1198 „Dėl profesinių lig</text:span><text:span text:style-name="T2885">ų sąrašo ir Lietuvos Respublikos profesinių ligų valstybės registro bei jo nuostatų“ (toliau – Lietuvos Respublikos profesinių ligų valstybės registro nuostatai), nustatytos formos profesinės ligos kortelę. Kiekvienai nustatytai profesinės ligos diagnozei<text:s/></text:span><text:span text:style-name="T2886">pildoma atskira profesinės ligos kortelė.</text:span></text:p>
      <text:p text:style-name="P2887"><text:span text:style-name="T2888">351</text:span><text:span text:style-name="T2889">.<text:s/></text:span><text:span text:style-name="T2890">Pareigūnas ar kursantas arba vidaus reikalų įstaiga (-os)</text:span><text:span text:style-name="T2891">, kurioje (-iose) buvo atliekamas pareigūno ar kursanto darbo ar mokymosi sąlygų tyrimas, arba Fondo valdyba,<text:s/></text:span><text:span text:style-name="T2892">nesutinkantys su Profesinės ligos patv</text:span><text:span text:style-name="T2893">irtinimo aktu, ne vėliau kaip per 2 mėnesius nuo Profesinės ligos patvirtinimo akto gavimo gali jį skųsti Centrinei darbo medicinos ekspertų komisijai.<text:s/></text:span><text:span text:style-name="T2894">Centrinė darbo medicinos ekspertų komisija, išnagrinėjusi skundą, surašo išvadą dėl profesinės ligos pag</text:span><text:span text:style-name="T2895">rįstumo</text:span><text:span text:style-name="T2896"><text:s/></text:span><text:span text:style-name="T2897">(toliau – Centrinės darbo medicinos ekspertų komisijos išvada) ir priima sprendimą ankstesnio tyrimo metu surašytą Profesinės ligos patvirtinimo aktą palikti galioti ar įpareigoja darbo medicinos gydytoją surašyti naują.</text:span></text:p>
      <text:p text:style-name="P2898"><text:span text:style-name="T2899">352</text:span><text:span text:style-name="T2900">. Centrinė darbo<text:s/></text:span><text:span text:style-name="T2901">medicinos ekspertų komisija, išnagrinėjusi skundą, jeigu, jos nuomone, nepakanka duomenų diagnozei nustatyti, gali raštu prašyti vidaus reikalų įstaigos jį papildyti, nurodydama Profesinės ligos patvirtinimo akto papildymo priežastis.</text:span></text:p>
      <text:p text:style-name="P2902"><text:span text:style-name="T2903">353</text:span><text:span text:style-name="T2904">. Vidaus reika</text:span><text:span text:style-name="T2905">lų įstaiga ne vėliau kaip per 10 darbo dienų nuo Taisyklių 352 punkte nurodyto prašymo gavimo<text:s/></text:span><text:span text:style-name="T2906">vidaus reikalų įstaigoje</text:span><text:span text:style-name="T2907"><text:s/>pateikia papildomai prašomus duomenis arba nurodo, kodėl negali jų pateikti.</text:span></text:p>
      <text:p text:style-name="P2908"><text:span text:style-name="T2909">354</text:span><text:span text:style-name="T2910">. Ginčytinais atvejais, kai Centrinė darbo medicinos<text:s/></text:span><text:span text:style-name="T2911">ekspertų komisija nustato, kad pareigūnui ar kursantui turėjo būti nustatyta daugiau profesinių ligų diagnozių, darbo medicinos gydytojas iš naujo surašytame Profesinės ligos patvirtinimo akte nurodo visas profesinių ligų diagnozes, ir šių diagnozių nustat</text:span><text:span text:style-name="T2912">ymo data yra diena, nurodyta naikinamame Profesinės ligos patvirtinimo akte.</text:span></text:p>
      <text:p text:style-name="P2913"><text:span text:style-name="T2914">355</text:span><text:span text:style-name="T2915">. Ginčytinais atvejais, kai Centrinė darbo medicinos ekspertų komisija nustato, kad kai kurios darbo medicinos gydytojo nustatytos profesinės ligos diagnozės turi būti pana</text:span><text:span text:style-name="T2916">ikintos, darbo medicinos gydytojas iš naujo surašytame Profesinės ligos patvirtinimo akte nurodo Centrinės darbo medicinos ekspertų komisijos patvirtintas profesinių ligų diagnozes, ir šių diagnozių nustatymo data yra diena, nurodyta naikinamame Profesinės</text:span><text:span text:style-name="T2917"><text:s/>ligos patvirtinimo akte.</text:span></text:p>
      <text:p text:style-name="P2918"><text:span text:style-name="T2919">356</text:span><text:span text:style-name="T2920">.<text:s/></text:span><text:span text:style-name="T2921">Centrinė darbo medicinos ekspertų komisija per 3 darbo dienas nuo Centrinės darbo medicinos ekspertų komisijos išvados surašymo paštu, elektroniniu paštu ar kitomis ryšio priemonėmis išsiunčia po vieną jos egzempliorių da</text:span><text:span text:style-name="T2922">rbo medicinos gydytojui, nustačiusiam profesinės (-ių) ligos (-ų) diagnozę (-es) ar jos (jų) nenustačiusiam, pareigūnui ar kursantui,<text:s/></text:span><text:span text:style-name="T2923">vidaus reikalų įstaigai (-oms</text:span><text:span text:style-name="T2924">), kurioje (-iose) buvo atliekamas pareigūno ar kursanto darbo ar mokymosi sąlygų tyrimas, Fo</text:span><text:span text:style-name="T2925">ndo valdybos teritoriniam skyriui arba Karinių ir joms prilygintų struktūrų skyriui,<text:s/></text:span><text:span text:style-name="T2926">o jeigu Centrinės darbo medicinos ekspertų komisijos išvada surašyta dėl profesinės ligos nepagrįstumo, panaikinant profesinės ligos diagnozę (-es), vieną jos egzempliorių</text:span><text:span text:style-name="T2927"><text:s/>– ir Profesinių ligų valstybės registro tvarkytojui.</text:span></text:p>
      <text:p text:style-name="P2928"><text:span text:style-name="T2929">357</text:span><text:span text:style-name="T2930">. Pareigūnas ar kursantas arba vidaus reikalų įstaiga (-os</text:span><text:span text:style-name="T2931">), kurioje (-iose) buvo atliekamas pareigūno ar kursanto darbo ar mokymosi sąlygų tyrimas,</text:span><text:span text:style-name="T2932"><text:s/>arba Fondo valdyba, nesutinkantys su Centrinės</text:span><text:span text:style-name="T2933"><text:s/>darbo medicinos ekspertų komisijos išvada, gali ją skųsti teismui Lietuvos Respublikos administracinių bylų teisenos įstatymo nustatyta tvarka.</text:span></text:p>
      <text:p text:style-name="P2934"/>
      <text:p text:style-name="P2935"><text:span text:style-name="T2936">KETVIRTASIS</text:span><text:span text:style-name="T2937"><text:s/>SKIRSNIS</text:span></text:p>
      <text:p text:style-name="P2938"><text:span text:style-name="T2939">PROFESINIŲ LIGŲ REGISTRAVIMAS IR APSKAITA</text:span></text:p>
      <text:p text:style-name="P2940"/>
      <text:p text:style-name="P2941"><text:span text:style-name="T2942">358</text:span><text:span text:style-name="T2943">. Profesinės ligos registruojamos</text:span><text:span text:style-name="T2944"><text:s/>Profesinių ligų valstybės registre Lietuvos Respublikos profesinių ligų valstybės registro nuostatų nustatyta tvarka.</text:span><text:span text:style-name="T2945"><text:s/></text:span></text:p>
      <text:p text:style-name="P2946"><text:span text:style-name="T2947">359</text:span><text:span text:style-name="T2948">. Vidaus reikalų įstaigos Profesinės ligos tyrimo išvadas, Profesinės ligos patvirtinimo aktus, Centrinės darbo medicinos ekspert</text:span><text:span text:style-name="T2949">ų komisijos išvadas registruoja ir profesines ligas traukia į apskaitą Profesinių ligų priežasčių tyrimų registravimo žurnale (16 priedas).</text:span></text:p>
      <text:p text:style-name="P2950"><text:span text:style-name="T2951">360</text:span><text:span text:style-name="T2952">. Profesinės ligos tyrimo išvados, Profesinės ligos patvirtinimo aktai su tyrimo medžiaga ir Centrinės darbo<text:s/></text:span><text:span text:style-name="T2953">medicinos ekspertų komisijos išvados saugomos vidaus reikalų įstaigoje, laikantis Lietuvos vyriausiojo archyvaro nustatytų dokumentų saugojimo terminų.</text:span></text:p>
      <text:p text:style-name="P2954"><text:span text:style-name="T2955">361</text:span><text:span text:style-name="T2956">. Vidaus reikalų įstaigos struktūrinis padalinys ar valstybės tarnautojas, atliekantis personalo<text:s/></text:span><text:span text:style-name="T2957">administravimo funkcijas, Profesinės ligos tyrimo išvados, Profesinės ligos patvirtinimo akto kopiją ir Centrinės darbo medicinos ekspertų komisijos išvados kopiją įsega į pareigūno tarnybos ar kursanto asmens bylą.</text:span></text:p>
      <text:p text:style-name="P2958"><text:span text:style-name="T2959">362</text:span><text:span text:style-name="T2960">. Likviduojant vidaus reikalų įst</text:span><text:span text:style-name="T2961">aigą, Profesinės ligos tyrimo išvados, Profesinės ligos patvirtinimo aktai ir Centrinės darbo medicinos ekspertų komisijos išvados perduodami saugoti Lietuvos Respublikos dokumentų ir archyvų įstatyme nustatyta tvarka.</text:span><text:s/></text:p>
      <text:p text:style-name="P2962">Papildyta skyriumi:</text:p>
      <text:p text:style-name="P2963"><text:span text:style-name="T2964">Nr.<text:s/></text:span><text:a xlink:href="https://www.e-tar.lt/portal/legalAct.html?documentId=0e6eb1408be011e7a3c4a5eb10f04386" office:target-frame-name="_top" xlink:show="replace"><text:span text:style-name="T2965">1V-603</text:span></text:a><text:span text:style-name="T2966">, 2017-08-28, paskelbta TAR 2017-08-28, i. k. 2017-13710</text:span></text:p>
      <text:p text:style-name="Normal"/>
      <text:p text:style-name="P2967"><text:span text:style-name="T2968">_______________________________</text:span></text:p>
      <text:p text:style-name="P2969"/>
      <text:p text:style-name="P2970"/>
      <text:p text:style-name="P2976"><text:span text:style-name="T2977">Vidaus tarnybos sistemos pareigūnų</text:span></text:p>
      <text:p text:style-name="P2978">tarnybos organizavimo taisyklių</text:p>
      <text:p text:style-name="P2979"><text:span text:style-name="T2980">1</text:span><text:span text:style-name="T2981"><text:s/>priedas</text:span></text:p>
      <text:p text:style-name="P2982">__________________________________________________</text:p>
      <text:p text:style-name="P2983">(vidaus reikalų įstaigos pavadinimas)</text:p>
      <text:p text:style-name="P2984"/>
      <text:p text:style-name="P2985">PRETENDENTŲ Į<text:s/>LAISVAS PAREIGŪNO PAREIGAS ATRANKOS</text:p>
      <text:p text:style-name="P2986">PROTOKOLAS</text:p>
      <text:p text:style-name="P2987"/>
      <text:p text:style-name="P2988">___________ Nr. ________</text:p>
      <text:p text:style-name="P2989">(surašymo data)</text:p>
      <text:p text:style-name="P2990">______________________</text:p>
      <text:p text:style-name="P2991">(surašymo vieta)</text:p>
      <text:p text:style-name="P2992"/>
      <text:p text:style-name="P2993">Pretendentų į laisvas aukštesnes pareigūno pareigas atrankos komisijos, sudarytos</text:p>
      <text:p text:style-name="P2994"><text:tab/></text:p>
      <text:p text:style-name="P2995"><text:tab/></text:p>
      <text:p text:style-name="P2996"><text:tab/></text:p>
      <text:p text:style-name="P2997"><text:tab/></text:p>
      <text:p text:style-name="P2998">(įsakymo, kuriuo sudaryta komisija, data, numeris)<text:s/></text:p>
      <text:p text:style-name="P2999"/>
      <text:p text:style-name="P3000">posėdis įvyko ____________________, posėdžio pradžia<text:s/><text:tab/>,</text:p>
      <text:p text:style-name="P3001">(data)<text:tab/>(nurodomas laikas)</text:p>
      <text:p text:style-name="P3002"/>
      <text:p text:style-name="P3003">posėdžio pabaiga _________________________</text:p>
      <text:p text:style-name="P3004">(nurodomas laikas)</text:p>
      <text:p text:style-name="P3005"/>
      <text:p text:style-name="P3006">Komisijos pirmininkas<text:s/><text:tab/></text:p>
      <text:p text:style-name="P3007">Komisijos pirmininko pavaduotojas<text:s/><text:tab/></text:p>
      <text:p text:style-name="P3008">Kiti Komisijos nariai<text:s/><text:tab/></text:p>
      <text:p text:style-name="P3009">Komisijos sekretorius:<text:s/><text:tab/></text:p>
      <text:p text:style-name="P3010"><text:tab/></text:p>
      <text:p text:style-name="P3011"><text:tab/></text:p>
      <text:p text:style-name="P3012"><text:tab/></text:p>
      <text:p text:style-name="P3013">Pakviesti ekspertai (specialistai):<text:s/><text:tab/></text:p>
      <text:p text:style-name="P3014"><text:tab/></text:p>
      <text:p text:style-name="P3015"><text:tab/></text:p>
      <text:p text:style-name="P3016"><text:tab/></text:p>
      <text:p text:style-name="P3017"><text:tab/></text:p>
      <text:p text:style-name="P3018">Pareigybės, į kurią vykdoma atranka, pavadinimas<text:s/><text:tab/></text:p>
      <text:p text:style-name="P3019"><text:tab/></text:p>
      <text:p text:style-name="P3020"><text:tab/></text:p>
      <text:p text:style-name="P3021"><text:tab/></text:p>
      <text:p text:style-name="P3022">Pretendentai:<text:s/><text:tab/></text:p>
      <text:p text:style-name="P3023"><text:tab/></text:p>
      <text:p text:style-name="P3024">Ekspertų (specialistų) nuomonė:<text:s/><text:tab/></text:p>
      <text:p text:style-name="P3025"><text:tab/></text:p>
      <text:p text:style-name="P3026"><text:tab/></text:p>
      <text:p text:style-name="P3027">Komisijos narių pasisakymai:<text:s/><text:tab/></text:p>
      <text:p text:style-name="P3028"><text:tab/></text:p>
      <text:p text:style-name="P3029"><text:tab/></text:p>
      <text:p text:style-name="P3030"><text:tab/></text:p>
      <text:p text:style-name="P3031">Vertinimo suvestinė lentelė</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Eil. Nr.</text:p>
          </table:table-cell>
          <table:table-cell table:style-name="TableCell3050" table:number-rows-spanned="2">
            <text:p text:style-name="P3051">Pretendento vardas ir pavardė</text:p>
          </table:table-cell>
          <table:table-cell table:style-name="TableCell3052" table:number-columns-spanned="7">
            <text:p text:style-name="P3053">Komisijos nariai</text:p>
          </table:table-cell>
          <table:covered-table-cell/>
          <table:covered-table-cell/>
          <table:covered-table-cell/>
          <table:covered-table-cell/>
          <table:covered-table-cell/>
          <table:covered-table-cell/>
          <table:table-cell table:style-name="TableCell3054">
            <text:p text:style-name="P3055">Pokalbio balo vidurkis</text:p>
          </table:table-cell>
          <table:table-cell table:style-name="TableCell3056">
            <text:p text:style-name="P3057">Praktinės užduoties balas ir balo vidurkis</text:p>
          </table:table-cell>
          <table:table-cell table:style-name="TableCell3058">
            <text:p text:style-name="P3059">Bendra balų suma</text:p>
          </table:table-cell>
          <table:table-cell table:style-name="TableCell3060">
            <text:p text:style-name="P3061">Atrankoje užimta vieta</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ext:p text:style-name="P3169">Komisijos narių vertinimai suvestinėje lentelėje įrašyti teisingai.<text:s/></text:p>
      <text:p text:style-name="P3170"/>
      <text:p text:style-name="P3171"><text:span text:style-name="T3172">Komisijos sekretorius</text:span><text:span text:style-name="T3173"><text:s/></text:span><text:span text:style-name="T3174"><text:tab/></text:span><text:span text:style-name="T3175">(Parašas)</text:span><text:span text:style-name="T3176"><text:s/></text:span><text:span text:style-name="T3177"><text:tab/></text:span><text:span text:style-name="T3178">(Vardas ir pavardė)</text:span></text:p>
      <text:p text:style-name="P3179"/>
      <text:p text:style-name="P3180">Komisijos sprendimas dėl atrankos laimėtojo<text:s/><text:tab/></text:p>
      <text:p text:style-name="P3181"><text:tab/></text:p>
      <text:p text:style-name="P3182"><text:tab/></text:p>
      <text:p text:style-name="P3183"><text:tab/></text:p>
      <text:p text:style-name="P3184"><text:tab/></text:p>
      <text:p text:style-name="P3185"/>
      <text:p text:style-name="P3186">Komisijos pirmininkas<text:tab/>____________<text:tab/>___________________</text:p>
      <text:p text:style-name="P3187">(parašas)<text:tab/>(vardas,<text:s/>pavardė)</text:p>
      <text:p text:style-name="P3188"/>
      <text:p text:style-name="P3189">Komisijos pirmininko pavaduotojas<text:tab/>____________<text:tab/>___________________</text:p>
      <text:p text:style-name="P3190">(parašas)<text:tab/>(vardas, pavardė)</text:p>
      <text:p text:style-name="P3191"/>
      <text:p text:style-name="P3192">Kiti komisijos nariai<text:tab/>____________<text:tab/>___________________</text:p>
      <text:p text:style-name="P3193">(parašas)<text:tab/>(vardas, pavardė)</text:p>
      <text:p text:style-name="P3194"/>
      <text:p text:style-name="P3195">Komisijos sekretorius:<text:s/><text:tab/>____________<text:tab/>___________________</text:p>
      <text:p text:style-name="P3196">(parašas)<text:tab/>(vardas, pavardė)</text:p>
      <text:p text:style-name="P3197"/>
      <text:p text:style-name="P3198">Komisijos nario atskiroji nuomonė<text:s/><text:tab/></text:p>
      <text:p text:style-name="P3199"><text:tab/></text:p>
      <text:p text:style-name="P3200"><text:tab/></text:p>
      <text:p text:style-name="P3201">_______________________<text:tab/>______________<text:tab/>____________________</text:p>
      <text:p text:style-name="P3202">(komisijos nario pareigos)<text:tab/>(parašas)<text:tab/>(vardas, pavardė)</text:p>
      <text:p text:style-name="P3203"/>
      <text:p text:style-name="P3204">Sutinku eiti atrankoje laimėtas pareigas<text:s/></text:p>
      <text:p text:style-name="P3205">(Atrankos laimėtojo parašas)<text:s/></text:p>
      <text:p text:style-name="P3206">(Atrankos laimėtojo vardas ir pavardė)<text:s/></text:p>
      <text:p text:style-name="P3207">(Data)</text:p>
      <text:p text:style-name="P3208"/>
      <text:p text:style-name="P3209">Su atrankos rezultatais susipažinome:<text:s/></text:p>
      <text:p text:style-name="P3210">(Pretendentų parašai)<text:s/></text:p>
      <text:p text:style-name="P3211">(Vardai ir pavardės)<text:s/></text:p>
      <text:p text:style-name="P3212"><text:span text:style-name="T3213">(Data)</text:span></text:p>
      <text:p text:style-name="P3214"/>
      <text:p text:style-name="P3215">Vidaus tarnybos sistemos pareigūnų</text:p>
      <text:p text:style-name="P3216">tarnybos organizavimo taisyklių</text:p>
      <text:p text:style-name="P3217"><text:span text:style-name="T3218">2 priedas</text:span></text:p>
      <text:p text:style-name="P3219"/>
      <text:p text:style-name="P3220"/>
      <text:p text:style-name="P3221">Pretendentų į laisvas</text:p>
      <text:p text:style-name="P3222">pareigūno pareigas<text:s/>__________ atrankos</text:p>
      <text:p text:style-name="P3223">(data)</text:p>
      <text:p text:style-name="P3224"/>
      <text:p text:style-name="P3225">protokolo Nr.<text:s/></text:p>
      <text:p text:style-name="P3226">priedas</text:p>
      <text:p text:style-name="P3227"/>
      <text:p text:style-name="P3228"/>
      <text:p text:style-name="P3229"/>
      <text:p text:style-name="P3230"><text:span text:style-name="T3231">Pretendentų į laisvas pareigūno pareigas individualaus vertinimo lentelė</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Eil. Nr.</text:p>
          </table:table-cell>
          <table:table-cell table:style-name="TableCell3241">
            <text:p text:style-name="P3242">Pretendento vardas ir pavardė</text:p>
          </table:table-cell>
          <table:table-cell table:style-name="TableCell3243">
            <text:p text:style-name="P3244">Pokalbio įvertinimas balais (nuo 1 iki 10 balų, pagal vertinimo skalę)</text:p>
          </table:table-cell>
          <table:table-cell table:style-name="TableCell3245">
            <text:p text:style-name="P3246">Praktinės<text:s/>užduoties įvertinimas balais</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
      <text:p text:style-name="P3266">Komisijos narys<text:s/><text:tab/>_____________<text:tab/>___________________</text:p>
      <text:p text:style-name="P3267">(parašas)<text:tab/>(vardas ir pavardė)</text:p>
      <text:p text:style-name="P3268"/>
      <text:p text:style-name="P3269"/>
      <text:p text:style-name="P3270"/>
      <text:p text:style-name="P3271">Vertinimo skalė</text:p>
      <text:p text:style-name="P3272"/>
      <table:table table:style-name="Table3273">
        <table:table-columns>
          <table:table-column table:style-name="TableColumn3274"/>
          <table:table-column table:style-name="TableColumn3275"/>
        </table:table-columns>
        <table:table-row table:style-name="TableRow3276">
          <table:table-cell table:style-name="TableCell3277">
            <text:p text:style-name="P3278">1–2 balai</text:p>
          </table:table-cell>
          <table:table-cell table:style-name="TableCell3279">
            <text:p text:style-name="P3280">Visiškai nepateikia atsakymo (-ų) į klausimą (-us), t. y. tyli, sako, kad nežino atsakymo (-ų),<text:s/>nesugebės atsakyti, arba atsakymas (-ai) yra nesusijęs su klausimu (-ais).</text:p>
          </table:table-cell>
        </table:table-row>
        <table:table-row table:style-name="TableRow3281">
          <table:table-cell table:style-name="TableCell3282">
            <text:p text:style-name="P3283">3–4 balai</text:p>
          </table:table-cell>
          <table:table-cell table:style-name="TableCell3284">
            <text:p text:style-name="P3285">Atsakymai į daugumą klausimų yra neišsamūs, nekonkretūs.</text:p>
          </table:table-cell>
        </table:table-row>
        <table:table-row table:style-name="TableRow3286">
          <table:table-cell table:style-name="TableCell3287">
            <text:p text:style-name="P3288">5–6 balai</text:p>
          </table:table-cell>
          <table:table-cell table:style-name="TableCell3289">
            <text:p text:style-name="P3290">Išsamiai, konkrečiai atsako į pusę klausimų.</text:p>
          </table:table-cell>
        </table:table-row>
        <table:table-row table:style-name="TableRow3291">
          <table:table-cell table:style-name="TableCell3292">
            <text:p text:style-name="P3293">7–8 balai<text:s/></text:p>
          </table:table-cell>
          <table:table-cell table:style-name="TableCell3294">
            <text:p text:style-name="P3295">Išsamiai, konkrečiai atsako į daugiau nei pusę (apie 60–70 proc.) klausimų.<text:s/></text:p>
          </table:table-cell>
        </table:table-row>
        <table:table-row table:style-name="TableRow3296">
          <table:table-cell table:style-name="TableCell3297">
            <text:p text:style-name="P3298">9–10 balai</text:p>
          </table:table-cell>
          <table:table-cell table:style-name="TableCell3299">
            <text:p text:style-name="P3300">Išsamiai, konkrečiai atsako į visus klausimus.<text:s/></text:p>
          </table:table-cell>
        </table:table-row>
      </table:table>
      <text:p text:style-name="P3301"><text:span text:style-name="T3302">_________________________________</text:span></text:p>
      <text:p text:style-name="P3303">Vidaus tarnybos sistemos<text:s/>pareigūnų</text:p>
      <text:p text:style-name="P3310">tarnybos organizavimo taisyklių</text:p>
      <text:p text:style-name="P3311">3<text:s/>priedas</text:p>
      <text:p text:style-name="P3312"/>
      <text:p text:style-name="P3313"><text:span text:style-name="T3314">NEKARINIŲ VIDAUS TARNYBOS SISTEMOS PAREIGŪNŲ VIDAUS TARNYBOS</text:span><text:span text:style-name="T3315"><text:s/></text:span><text:span text:style-name="T3316">IR POLICIJOS</text:span><text:span text:style-name="T3317"><text:s/></text:span><text:span text:style-name="T3318">LAIPSNIŲ PRIKLAUSYMAS NUO VIDAUS TARNYBOS SISTEMOS PAREIGŪNŲ EINAMŲ ATITINKAMŲ PAREIGŲ</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rows-spanned="2">
            <text:p text:style-name="P3327">Pareigybės pavadinimas</text:p>
          </table:table-cell>
          <table:table-cell table:style-name="TableCell3328" table:number-columns-spanned="3">
            <text:p text:style-name="P3329"><text:span text:style-name="T3330">Pareigybę<text:s/></text:span><text:span text:style-name="T3331">atitinkantys aukščiausi vidaus tarnybos laipsniai pagal įstaigų grupes</text:span><text:span text:style-name="T3332">1</text:span></text:p>
          </table:table-cell>
          <table:covered-table-cell/>
          <table:covered-table-cell/>
        </table:table-row>
        <table:table-row table:style-name="TableRow3333">
          <table:covered-table-cell>
            <text:p text:style-name="P3334"/>
          </table:covered-table-cell>
          <table:table-cell table:style-name="TableCell3335">
            <text:p text:style-name="P3336">II grupė</text:p>
          </table:table-cell>
          <table:table-cell table:style-name="TableCell3337">
            <text:p text:style-name="P3338">III grupė</text:p>
          </table:table-cell>
          <table:table-cell table:style-name="TableCell3339">
            <text:p text:style-name="P3340">IV grupė</text:p>
          </table:table-cell>
        </table:table-row>
        <table:table-row table:style-name="TableRow3341">
          <table:table-cell table:style-name="TableCell3342">
            <text:p text:style-name="P3343">1</text:p>
          </table:table-cell>
          <table:table-cell table:style-name="TableCell3344">
            <text:p text:style-name="P3345">2</text:p>
          </table:table-cell>
          <table:table-cell table:style-name="TableCell3346">
            <text:p text:style-name="P3347">3</text:p>
          </table:table-cell>
          <table:table-cell table:style-name="TableCell3348">
            <text:p text:style-name="P3349"/>
          </table:table-cell>
        </table:table-row>
        <table:table-row table:style-name="TableRow3350">
          <table:table-cell table:style-name="TableCell3351">
            <text:p text:style-name="P3352">Valstybės sienos apsaugos tarnybos prie Vidaus reikalų ministerijos vadas, Viešojo saugumo tarnybos prie Vidaus reikalų ministerijos vadas,<text:s/>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3353">
            <text:p text:style-name="P3354">Vidaus tarnybos generolas,</text:p>
            <text:p text:style-name="P3355">generalinis komisaras</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Valstybės sienos apsaugos tarnybos prie Vidaus reikalų ministerijos vado pavaduotojas, Viešojo saugumo tarnybos prie Vidaus reikalų ministerijos vado pavaduotojas,<text:s/>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text:p>
          </table:table-cell>
          <table:table-cell table:style-name="TableCell3363">
            <text:p text:style-name="P3364">vidaus tarnybos pulkininkas (toliau – pulkininkas),</text:p>
            <text:p text:style-name="P3365">vyriausiasis komisaras</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viršininkas (įstaigos vadovas), rinktinės vadas (įstaigos vadovas), vyriausiojo policijos<text:s/>komisariato viršininkas (taikoma struktūriniam padaliniui, kuris nėra kitame struktūriniame padalinyje)</text:p>
          </table:table-cell>
          <table:table-cell table:style-name="TableCell3373">
            <text:p text:style-name="P3374"/>
          </table:table-cell>
          <table:table-cell table:style-name="TableCell3375">
            <text:p text:style-name="P3376">pulkininkas,</text:p>
            <text:p text:style-name="P3377">vyriausiasis komisaras</text:p>
          </table:table-cell>
          <table:table-cell table:style-name="TableCell3378">
            <text:p text:style-name="P3379">pulkininkas</text:p>
            <text:p text:style-name="P3380"/>
          </table:table-cell>
        </table:table-row>
        <table:table-row table:style-name="TableRow3381">
          <table:table-cell table:style-name="TableCell3382">
            <text:p text:style-name="P3383">dalinio vadas, štabo viršininkas, viršininko pavaduotojas (įstaigos vadovo pavaduotojas), rinktinės<text:s/>vado pavaduotojas (įstaigos vadovo pavaduotojas), vyriausiojo policijos komisariato viršininko pavaduotojas (taikoma struktūriniam padaliniui, kuris nėra kitame struktūriniame padalinyje)</text:p>
          </table:table-cell>
          <table:table-cell table:style-name="TableCell3384">
            <text:p text:style-name="P3385">vidaus tarnybos pulkininkas leitenantas (toliau – pulkininkas leitenantas),</text:p>
            <text:p text:style-name="P3386">vyresnysis komisaras</text:p>
          </table:table-cell>
          <table:table-cell table:style-name="TableCell3387">
            <text:p text:style-name="P3388">pulkininkas leitenantas,</text:p>
            <text:p text:style-name="P3389">vyresnysis komisaras</text:p>
          </table:table-cell>
          <table:table-cell table:style-name="TableCell3390">
            <text:p text:style-name="P3391">pulkininkas leitenantas</text:p>
          </table:table-cell>
        </table:table-row>
        <table:table-row table:style-name="TableRow3392">
          <table:table-cell table:style-name="TableCell3393">
            <text:p text:style-name="P3394">dalinio vado pavaduotojas, valdybos viršininkas, patarėjas</text:p>
          </table:table-cell>
          <table:table-cell table:style-name="TableCell3395">
            <text:p text:style-name="P3396">pulkininkas leitenantas,</text:p>
            <text:p text:style-name="P3397">vyresnysis komisaras</text:p>
          </table:table-cell>
          <table:table-cell table:style-name="TableCell3398">
            <text:p text:style-name="P3399">pulkininkas leitenantas,</text:p>
            <text:p text:style-name="P3400">vyresnysis komisaras</text:p>
          </table:table-cell>
          <table:table-cell table:style-name="TableCell3401">
            <text:p text:style-name="P3402"/>
          </table:table-cell>
        </table:table-row>
        <table:table-row table:style-name="TableRow3403">
          <table:table-cell table:style-name="TableCell3404">
            <text:p text:style-name="P3405">komisariato viršininkas, tarnybos viršininkas, skyriaus viršininkas (taikoma struktūriniam padaliniui, kuris nėra kitame struktūriniame padalinyje), valdybos viršininko pavaduotojas</text:p>
          </table:table-cell>
          <table:table-cell table:style-name="TableCell3406">
            <text:p text:style-name="P3407">pulkininkas leitenantas,</text:p>
            <text:p text:style-name="P3408">vyresnysis komisaras</text:p>
          </table:table-cell>
          <table:table-cell table:style-name="TableCell3409">
            <text:p text:style-name="P3410">pulkininkas leitenantas,</text:p>
            <text:p text:style-name="P3411">vyresnysis komisaras</text:p>
          </table:table-cell>
          <table:table-cell table:style-name="TableCell3412">
            <text:p text:style-name="P3413">pulkininkas leitenantas</text:p>
            <text:p text:style-name="P3414"/>
          </table:table-cell>
        </table:table-row>
        <table:table-row table:style-name="TableRow3415">
          <table:table-cell table:style-name="TableCell3416">
            <text:p text:style-name="P3417">užkardos vadas, skyriaus viršininkas (taikoma struktūriniam padaliniui, kuris yra kitame struktūriniame padalinyje), centro viršininkas, eskadrilės vadas, rinktinės vadas</text:p>
          </table:table-cell>
          <table:table-cell table:style-name="TableCell3418">
            <text:p text:style-name="P3419">vidaus tarnybos majoras (toliau – majoras),</text:p>
            <text:p text:style-name="P3420">komisaras</text:p>
          </table:table-cell>
          <table:table-cell table:style-name="TableCell3421">
            <text:p text:style-name="P3422">majoras,</text:p>
            <text:p text:style-name="P3423">komisaras</text:p>
          </table:table-cell>
          <table:table-cell table:style-name="TableCell3424">
            <text:p text:style-name="P3425"/>
          </table:table-cell>
        </table:table-row>
        <table:table-row table:style-name="TableRow3426">
          <table:table-cell table:style-name="TableCell3427">
            <text:p text:style-name="P3428">skyriaus viršininko pavaduotojas (taikoma struktūriniam padaliniui, kuris nėra kitame struktūriniame padalinyje), poskyrio viršininkas, vyriausiasis tyrėjas, vyriausiasis tardytojas, vyriausiasis detektyvas, vyriausiasis agentas, vyriausiasis lakūnas, orlaivio vadas, tarnybos viršininko pavaduotojas, centro viršininko pavaduotojas, komandos viršininkas, specialusis atašė, užkardos vado pavaduotojas</text:p>
          </table:table-cell>
          <table:table-cell table:style-name="TableCell3429">
            <text:p text:style-name="P3430">majoras,</text:p>
            <text:p text:style-name="P3431">komisaras</text:p>
            <text:p text:style-name="P3432"/>
          </table:table-cell>
          <table:table-cell table:style-name="TableCell3433">
            <text:p text:style-name="P3434">majoras,</text:p>
            <text:p text:style-name="P3435">komisaras</text:p>
          </table:table-cell>
          <table:table-cell table:style-name="TableCell3436">
            <text:p text:style-name="P3437">majoras</text:p>
          </table:table-cell>
        </table:table-row>
        <table:table-row table:style-name="TableRow3438">
          <table:table-cell table:style-name="TableCell3439">
            <text:p text:style-name="P3440">skyriaus viršininko<text:s/>pavaduotojas (taikoma struktūriniam padaliniui, kuris yra kitame struktūriniame padalinyje), nuovados viršininkas, kuopos vadas, vyriausiasis apylinkės inspektorius, laivo vadas, vyriausiasis inspektorius, vyriausiasis budėtojas, vyriausiasis specialistas,<text:s/>komandos viršininko pavaduotojas</text:p>
          </table:table-cell>
          <table:table-cell table:style-name="TableCell3441">
            <text:p text:style-name="P3442">majoras,</text:p>
            <text:p text:style-name="P3443">komisaras</text:p>
          </table:table-cell>
          <table:table-cell table:style-name="TableCell3444">
            <text:p text:style-name="P3445">majoras,</text:p>
            <text:p text:style-name="P3446">komisaras</text:p>
          </table:table-cell>
          <table:table-cell table:style-name="TableCell3447">
            <text:p text:style-name="P3448">majoras</text:p>
          </table:table-cell>
        </table:table-row>
        <table:table-row table:style-name="TableRow3449">
          <table:table-cell table:style-name="TableCell3450">
            <text:p text:style-name="P3451">vyresnysis lakūnas, vyresnysis tyrėjas, vyresnysis tardytojas, vyresnysis detektyvas, vyresnysis agentas, kuopos vado pavaduotojas, vyresnysis specialistas, būrio vadas, vyresnysis apylinkės inspektorius, vyresnysis inspektorius</text:p>
          </table:table-cell>
          <table:table-cell table:style-name="TableCell3452">
            <text:p text:style-name="P3453">vidaus tarnybos kapitonas</text:p>
            <text:p text:style-name="P3454">(toliau – kapitonas),</text:p>
            <text:p text:style-name="P3455">komisaras inspektorius</text:p>
          </table:table-cell>
          <table:table-cell table:style-name="TableCell3456">
            <text:p text:style-name="P3457">kapitonas,</text:p>
            <text:p text:style-name="P3458">komisaras inspektorius</text:p>
          </table:table-cell>
          <table:table-cell table:style-name="TableCell3459">
            <text:p text:style-name="P3460">kapitonas</text:p>
            <text:p text:style-name="P3461"/>
          </table:table-cell>
        </table:table-row>
        <table:table-row table:style-name="TableRow3462">
          <table:table-cell table:style-name="TableCell3463">
            <text:p text:style-name="P3464">lakūnas, tyrėjas, tardytojas, detektyvas, agentas, apylinkės inspektorius,<text:s/>inspektorius, sargybos viršininkas, būrininkas, pamainos vadas, specialistas, vyriausiasis kovotojas</text:p>
          </table:table-cell>
          <table:table-cell table:style-name="TableCell3465">
            <text:p text:style-name="P3466">vidaus tarnybos vyresnysis leitenantas</text:p>
            <text:p text:style-name="P3467">(toliau – vyresnysis leitenantas),</text:p>
            <text:p text:style-name="P3468"><text:span text:style-name="T3469">vyresnysis inspektorius</text:span></text:p>
          </table:table-cell>
          <table:table-cell table:style-name="TableCell3470">
            <text:p text:style-name="P3471">vyresnysis leitenantas,</text:p>
            <text:p text:style-name="P3472"><text:span text:style-name="T3473">vyresnysis inspektorius</text:span></text:p>
          </table:table-cell>
          <table:table-cell table:style-name="TableCell3474">
            <text:p text:style-name="P3475">vyresnysis leitenantas</text:p>
            <text:p text:style-name="P3476"/>
          </table:table-cell>
        </table:table-row>
        <table:table-row table:style-name="TableRow3477">
          <table:table-cell table:style-name="TableCell3478">
            <text:p text:style-name="P3479">vyriausiasis patrulis, vyriausiasis postinis, skyrininkas, jaunesnysis specialistas, vyriausiasis ugniagesys gelbėtojas, viršila, jaunesnysis budėtojas, vyresnysis kovotojas</text:p>
          </table:table-cell>
          <table:table-cell table:style-name="TableCell3480">
            <text:p text:style-name="P3481">vidaus tarnybos vyresnysis puskarininkis (toliau – vyresnysis puskarininkis),</text:p>
            <text:p text:style-name="P3482">viršila</text:p>
          </table:table-cell>
          <table:table-cell table:style-name="TableCell3483">
            <text:p text:style-name="P3484">vyresnysis puskarininkis,</text:p>
            <text:p text:style-name="P3485">viršila</text:p>
          </table:table-cell>
          <table:table-cell table:style-name="TableCell3486">
            <text:p text:style-name="P3487">vyresnysis puskarininkis</text:p>
          </table:table-cell>
        </table:table-row>
        <table:table-row table:style-name="TableRow3488">
          <table:table-cell table:style-name="TableCell3489">
            <text:p text:style-name="P3490">vyresnysis postinis, vyresnysis patrulis, dispečeris, vyresnysis ugniagesys gelbėtojas, vyresnysis pasienietis, kovotojas</text:p>
          </table:table-cell>
          <table:table-cell table:style-name="TableCell3491">
            <text:p text:style-name="P3492">vyresnysis puskarininkis</text:p>
          </table:table-cell>
          <table:table-cell table:style-name="TableCell3493">
            <text:p text:style-name="P3494">vyresnysis puskarininkis,</text:p>
            <text:p text:style-name="P3495">viršila</text:p>
          </table:table-cell>
          <table:table-cell table:style-name="TableCell3496">
            <text:p text:style-name="P3497">vidaus tarnybos puskarininkis (toliau – puskarininkis)</text:p>
          </table:table-cell>
        </table:table-row>
        <table:table-row table:style-name="TableRow3498">
          <table:table-cell table:style-name="TableCell3499">
            <text:p text:style-name="P3500">postinis, patrulis, pasienietis, ugniagesys gelbėtojas</text:p>
          </table:table-cell>
          <table:table-cell table:style-name="TableCell3501">
            <text:p text:style-name="P3502">puskarininkis</text:p>
          </table:table-cell>
          <table:table-cell table:style-name="TableCell3503">
            <text:p text:style-name="P3504">puskarininkis,</text:p>
            <text:p text:style-name="P3505">vyresnysis policininkas</text:p>
          </table:table-cell>
          <table:table-cell table:style-name="TableCell3506">
            <text:p text:style-name="P3507">puskarininkis</text:p>
          </table:table-cell>
        </table:table-row>
      </table:table>
      <text:p text:style-name="Normal"/>
      <text:p text:style-name="P3508"><text:span text:style-name="T3509">1<text:s/></text:span>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p>
      <text:p text:style-name="P3510">_____________________</text:p>
      <text:p text:style-name="P3511"/>
      <text:p text:style-name="P3512"/>
      <text:p text:style-name="P3513">Vidaus tarnybos<text:s/>sistemos pareigūnų</text:p>
      <text:p text:style-name="P3514">tarnybos organizavimo taisyklių</text:p>
      <text:p text:style-name="P3515">4<text:s/>priedas</text:p>
      <text:p text:style-name="P3516"/>
      <text:p text:style-name="P3517"><text:span text:style-name="T3518">STATUTINIŲ VALSTYBĖS TARNAUTOJŲ SPECIALIŲ PAREIGINIŲ LAIPSNIŲ IR RANGŲ ATITIKTIS NEKARINIAMS<text:s/></text:span><text:span text:style-name="T3519">VIDAUS TARNYBOS SISTEMOS PAREIGŪNŲ VIDAUS TARNYBOS IR POLICIJOS LAIPSNIAM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rows-spanned="2">
            <text:p text:style-name="P3532">Eil. Nr.</text:p>
          </table:table-cell>
          <table:table-cell table:style-name="TableCell3533" table:number-columns-spanned="2">
            <text:p text:style-name="P3534"/>
            <text:p text:style-name="P3535"/>
            <text:p text:style-name="P3536">Vidaus tarnybos sistema</text:p>
          </table:table-cell>
          <table:covered-table-cell/>
          <table:table-cell table:style-name="TableCell3537" table:number-rows-spanned="2">
            <text:p text:style-name="P3538"/>
            <text:p text:style-name="P3539"/>
            <text:p text:style-name="P3540">Specialiųjų tyrimų tarnybos pareigūnų rangai</text:p>
          </table:table-cell>
          <table:table-cell table:style-name="TableCell3541" table:number-rows-spanned="2">
            <text:p text:style-name="P3542"/>
            <text:p text:style-name="P3543"/>
            <text:p text:style-name="P3544">Kalėjimų departamento prie Teisingumo ministerijos pareigūnų rangai</text:p>
          </table:table-cell>
          <table:table-cell table:style-name="TableCell3545" table:number-rows-spanned="2">
            <text:p text:style-name="P3546">Muitinės departamento prie Finansų ministerijos pareigūnų laipsniai</text:p>
          </table:table-cell>
          <table:table-cell table:style-name="TableCell3547" table:number-columns-spanned="2">
            <text:p text:style-name="P3548"/>
            <text:p text:style-name="P3549"/>
            <text:p text:style-name="P3550"><text:span text:style-name="T3551">Žvalgyba</text:span></text:p>
          </table:table-cell>
          <table:covered-table-cell/>
        </table:table-row>
        <table:table-row table:style-name="TableRow3552">
          <table:covered-table-cell>
            <text:p text:style-name="P3553"/>
          </table:covered-table-cell>
          <table:table-cell table:style-name="TableCell3554">
            <text:p text:style-name="P3555">Vidaus tarnybos laipsniai<text:s/></text:p>
          </table:table-cell>
          <table:table-cell table:style-name="TableCell3556">
            <text:p text:style-name="P3557">Policijos<text:s/>laipsniai</text:p>
          </table:table-cell>
          <table:covered-table-cell>
            <text:p text:style-name="P3558"/>
          </table:covered-table-cell>
          <table:covered-table-cell>
            <text:p text:style-name="P3559"/>
          </table:covered-table-cell>
          <table:covered-table-cell>
            <text:p text:style-name="P3560"/>
          </table:covered-table-cell>
          <table:table-cell table:style-name="TableCell3561">
            <text:p text:style-name="P3562">Žvalgybos pareigūnų laipsniai</text:p>
          </table:table-cell>
          <table:table-cell table:style-name="TableCell3563">
            <text:p text:style-name="P3564">Žvalgybos pareigūnų rangai</text:p>
          </table:table-cell>
        </table:table-row>
        <table:table-row table:style-name="TableRow3565">
          <table:table-cell table:style-name="TableCell3566">
            <text:p text:style-name="P3567">1.</text:p>
          </table:table-cell>
          <table:table-cell table:style-name="TableCell3568">
            <text:p text:style-name="P3569">vidaus tarnybos generolas</text:p>
          </table:table-cell>
          <table:table-cell table:style-name="TableCell3570">
            <text:p text:style-name="P3571">generalinis komisaras</text:p>
          </table:table-cell>
          <table:table-cell table:style-name="TableCell3572">
            <text:p text:style-name="P3573">ypatingasis specialusis agentas</text:p>
          </table:table-cell>
          <table:table-cell table:style-name="TableCell3574">
            <text:p text:style-name="P3575">pataisos generalinis pareigūnas</text:p>
          </table:table-cell>
          <table:table-cell table:style-name="TableCell3576">
            <text:p text:style-name="P3577">vyriausiasis valstybės muitininkas</text:p>
          </table:table-cell>
          <table:table-cell table:style-name="TableCell3578">
            <text:p text:style-name="P3579">brigados generolas, flotilės<text:s/>admirolas</text:p>
          </table:table-cell>
          <table:table-cell table:style-name="TableCell3580">
            <text:p text:style-name="P3581">pirmas rangas</text:p>
          </table:table-cell>
        </table:table-row>
        <table:table-row table:style-name="TableRow3582">
          <table:table-cell table:style-name="TableCell3583">
            <text:p text:style-name="P3584">2.</text:p>
          </table:table-cell>
          <table:table-cell table:style-name="TableCell3585">
            <text:p text:style-name="P3586">vidaus tarnybos pulkininkas</text:p>
          </table:table-cell>
          <table:table-cell table:style-name="TableCell3587">
            <text:p text:style-name="P3588">vyriausiasis komisaras</text:p>
          </table:table-cell>
          <table:table-cell table:style-name="TableCell3589">
            <text:p text:style-name="P3590">vyriausiasis specialusis agentas</text:p>
          </table:table-cell>
          <table:table-cell table:style-name="TableCell3591">
            <text:p text:style-name="P3592">pataisos vyriausiasis pareigūnas</text:p>
          </table:table-cell>
          <table:table-cell table:style-name="TableCell3593">
            <text:p text:style-name="P3594">vyresnysis muitininkas</text:p>
          </table:table-cell>
          <table:table-cell table:style-name="TableCell3595">
            <text:p text:style-name="P3596">pulkininkas, jūrų kapitonas</text:p>
          </table:table-cell>
          <table:table-cell table:style-name="TableCell3597">
            <text:p text:style-name="P3598">antras rangas</text:p>
          </table:table-cell>
        </table:table-row>
        <table:table-row table:style-name="TableRow3599">
          <table:table-cell table:style-name="TableCell3600">
            <text:p text:style-name="P3601">3.</text:p>
          </table:table-cell>
          <table:table-cell table:style-name="TableCell3602">
            <text:p text:style-name="P3603">vidaus tarnybos pulkininkas leitenantas</text:p>
          </table:table-cell>
          <table:table-cell table:style-name="TableCell3604">
            <text:p text:style-name="P3605">vyresnysis komisaras</text:p>
          </table:table-cell>
          <table:table-cell table:style-name="TableCell3606">
            <text:p text:style-name="P3607">vyresnysis specialusis agentas</text:p>
          </table:table-cell>
          <table:table-cell table:style-name="TableCell3608">
            <text:p text:style-name="P3609">pataisos vyresniojo pareigūno I rangas</text:p>
          </table:table-cell>
          <table:table-cell table:style-name="TableCell3610">
            <text:p text:style-name="P3611">I rango muitininkas</text:p>
          </table:table-cell>
          <table:table-cell table:style-name="TableCell3612">
            <text:p text:style-name="P3613">pulkininkas leitenantas, komandoras</text:p>
          </table:table-cell>
          <table:table-cell table:style-name="TableCell3614">
            <text:p text:style-name="P3615">trečias rangas</text:p>
          </table:table-cell>
        </table:table-row>
        <table:table-row table:style-name="TableRow3616">
          <table:table-cell table:style-name="TableCell3617">
            <text:p text:style-name="P3618">4.</text:p>
          </table:table-cell>
          <table:table-cell table:style-name="TableCell3619">
            <text:p text:style-name="P3620">vidaus tarnybos majoras</text:p>
          </table:table-cell>
          <table:table-cell table:style-name="TableCell3621">
            <text:p text:style-name="P3622">komisaras</text:p>
          </table:table-cell>
          <table:table-cell table:style-name="TableCell3623">
            <text:p text:style-name="P3624">specialusis agentas</text:p>
          </table:table-cell>
          <table:table-cell table:style-name="TableCell3625">
            <text:p text:style-name="P3626">pataisos vyresniojo pareigūno II rangas</text:p>
          </table:table-cell>
          <table:table-cell table:style-name="TableCell3627">
            <text:p text:style-name="P3628">II rango muitininkas</text:p>
          </table:table-cell>
          <table:table-cell table:style-name="TableCell3629">
            <text:p text:style-name="P3630">majoras, komandoras leitenantas</text:p>
          </table:table-cell>
          <table:table-cell table:style-name="TableCell3631">
            <text:p text:style-name="P3632">ketvirtas rangas</text:p>
          </table:table-cell>
        </table:table-row>
        <table:table-row table:style-name="TableRow3633">
          <table:table-cell table:style-name="TableCell3634">
            <text:p text:style-name="P3635">5.</text:p>
          </table:table-cell>
          <table:table-cell table:style-name="TableCell3636">
            <text:p text:style-name="P3637">vidaus tarnybos kapitonas</text:p>
          </table:table-cell>
          <table:table-cell table:style-name="TableCell3638">
            <text:p text:style-name="P3639">komisaras inspektorius</text:p>
          </table:table-cell>
          <table:table-cell table:style-name="TableCell3640">
            <text:p text:style-name="P3641">specialusis agentas patarėjas</text:p>
          </table:table-cell>
          <table:table-cell table:style-name="TableCell3642">
            <text:p text:style-name="P3643">pataisos vyresniojo pareigūno III rangas</text:p>
          </table:table-cell>
          <table:table-cell table:style-name="TableCell3644">
            <text:p text:style-name="P3645">III rango muitininkas</text:p>
          </table:table-cell>
          <table:table-cell table:style-name="TableCell3646">
            <text:p text:style-name="P3647">kapitonas, kapitonas leitenantas</text:p>
          </table:table-cell>
          <table:table-cell table:style-name="TableCell3648">
            <text:p text:style-name="P3649">penktas rangas</text:p>
          </table:table-cell>
        </table:table-row>
        <table:table-row table:style-name="TableRow3650">
          <table:table-cell table:style-name="TableCell3651">
            <text:p text:style-name="P3652">6.</text:p>
          </table:table-cell>
          <table:table-cell table:style-name="TableCell3653">
            <text:p text:style-name="P3654">vidaus tarnybos vyresnysis leitenantas</text:p>
          </table:table-cell>
          <table:table-cell table:style-name="TableCell3655">
            <text:p text:style-name="P3656">vyresnysis inspektorius</text:p>
          </table:table-cell>
          <table:table-cell table:style-name="TableCell3657">
            <text:p text:style-name="P3658">vyresnysis agentas</text:p>
          </table:table-cell>
          <table:table-cell table:style-name="TableCell3659">
            <text:p text:style-name="P3660">pataisos pareigūno I rangas</text:p>
          </table:table-cell>
          <table:table-cell table:style-name="TableCell3661">
            <text:p text:style-name="P3662">I klasės muitininkas</text:p>
          </table:table-cell>
          <table:table-cell table:style-name="TableCell3663">
            <text:p text:style-name="P3664">vyresnysis leitenantas</text:p>
          </table:table-cell>
          <table:table-cell table:style-name="TableCell3665">
            <text:p text:style-name="P3666">šeštas rangas</text:p>
          </table:table-cell>
        </table:table-row>
        <table:table-row table:style-name="TableRow3667">
          <table:table-cell table:style-name="TableCell3668">
            <text:p text:style-name="P3669">7.</text:p>
          </table:table-cell>
          <table:table-cell table:style-name="TableCell3670">
            <text:p text:style-name="P3671">vidaus tarnybos leitenantas</text:p>
          </table:table-cell>
          <table:table-cell table:style-name="TableCell3672">
            <text:p text:style-name="P3673">inspektorius</text:p>
          </table:table-cell>
          <table:table-cell table:style-name="TableCell3674">
            <text:p text:style-name="P3675">agentas</text:p>
          </table:table-cell>
          <table:table-cell table:style-name="TableCell3676">
            <text:p text:style-name="P3677">pataisos<text:s/>pareigūno II rangas</text:p>
          </table:table-cell>
          <table:table-cell table:style-name="TableCell3678">
            <text:p text:style-name="P3679">II klasės muitininkas</text:p>
          </table:table-cell>
          <table:table-cell table:style-name="TableCell3680">
            <text:p text:style-name="P3681">leitenantas</text:p>
          </table:table-cell>
          <table:table-cell table:style-name="TableCell3682">
            <text:p text:style-name="P3683">septintas rangas</text:p>
          </table:table-cell>
        </table:table-row>
        <table:table-row table:style-name="TableRow3684">
          <table:table-cell table:style-name="TableCell3685">
            <text:p text:style-name="P3686">8.</text:p>
          </table:table-cell>
          <table:table-cell table:style-name="TableCell3687">
            <text:p text:style-name="P3688">vidaus tarnybos vyresnysis puskarininkis</text:p>
          </table:table-cell>
          <table:table-cell table:style-name="TableCell3689">
            <text:p text:style-name="P3690">viršila</text:p>
          </table:table-cell>
          <table:table-cell table:style-name="TableCell3691">
            <text:p text:style-name="P3692">jaunesnysis agentas</text:p>
          </table:table-cell>
          <table:table-cell table:style-name="TableCell3693">
            <text:p text:style-name="P3694">pataisos pareigūno III rangas</text:p>
          </table:table-cell>
          <table:table-cell table:style-name="TableCell3695">
            <text:p text:style-name="P3696">III klasės muitininkas</text:p>
          </table:table-cell>
          <table:table-cell table:style-name="TableCell3697">
            <text:p text:style-name="P3698">seržantas majoras, vyresnysis laivūnas</text:p>
          </table:table-cell>
          <table:table-cell table:style-name="TableCell3699">
            <text:p text:style-name="P3700">aštuntas rangas</text:p>
          </table:table-cell>
        </table:table-row>
        <table:table-row table:style-name="TableRow3701">
          <table:table-cell table:style-name="TableCell3702">
            <text:p text:style-name="P3703">9.</text:p>
          </table:table-cell>
          <table:table-cell table:style-name="TableCell3704">
            <text:p text:style-name="P3705">vidaus tarnybos puskarininkis</text:p>
          </table:table-cell>
          <table:table-cell table:style-name="TableCell3706">
            <text:p text:style-name="P3707">vyresnysis policininkas</text:p>
          </table:table-cell>
          <table:table-cell table:style-name="TableCell3708">
            <text:p text:style-name="P3709"/>
          </table:table-cell>
          <table:table-cell table:style-name="TableCell3710">
            <text:p text:style-name="P3711">pataisos jaunesniojo pareigūno I rangas</text:p>
          </table:table-cell>
          <table:table-cell table:style-name="TableCell3712">
            <text:p text:style-name="P3713"/>
          </table:table-cell>
          <table:table-cell table:style-name="TableCell3714">
            <text:p text:style-name="P3715">viršila, laivūnas</text:p>
          </table:table-cell>
          <table:table-cell table:style-name="TableCell3716">
            <text:p text:style-name="P3717">devintas rangas</text:p>
          </table:table-cell>
        </table:table-row>
        <table:table-row table:style-name="TableRow3718">
          <table:table-cell table:style-name="TableCell3719">
            <text:p text:style-name="P3720">10.</text:p>
          </table:table-cell>
          <table:table-cell table:style-name="TableCell3721">
            <text:p text:style-name="P3722">vidaus tarnybos jaunesnysis puskarininkis</text:p>
          </table:table-cell>
          <table:table-cell table:style-name="TableCell3723">
            <text:p text:style-name="P3724">policininkas</text:p>
          </table:table-cell>
          <table:table-cell table:style-name="TableCell3725">
            <text:p text:style-name="P3726"/>
          </table:table-cell>
          <table:table-cell table:style-name="TableCell3727">
            <text:p text:style-name="P3728">pataisos jaunesniojo pareigūno II rangas</text:p>
          </table:table-cell>
          <table:table-cell table:style-name="TableCell3729">
            <text:p text:style-name="P3730"/>
          </table:table-cell>
          <table:table-cell table:style-name="TableCell3731">
            <text:p text:style-name="P3732">štabo seržantas, štabo<text:s/>seržantas specialistas, štabo laivūnas, štabo laivūnas specialistas</text:p>
          </table:table-cell>
          <table:table-cell table:style-name="TableCell3733">
            <text:p text:style-name="P3734">dešimtas rangas</text:p>
          </table:table-cell>
        </table:table-row>
        <table:table-row table:style-name="TableRow3735">
          <table:table-cell table:style-name="TableCell3736">
            <text:p text:style-name="P3737">11.</text:p>
          </table:table-cell>
          <table:table-cell table:style-name="TableCell3738">
            <text:p text:style-name="P3739">vidaus tarnybos grandinis (toliau – grandinis)</text:p>
          </table:table-cell>
          <table:table-cell table:style-name="TableCell3740">
            <text:p text:style-name="P3741">jaunesnysis policininkas</text:p>
          </table:table-cell>
          <table:table-cell table:style-name="TableCell3742">
            <text:p text:style-name="P3743"/>
          </table:table-cell>
          <table:table-cell table:style-name="TableCell3744">
            <text:p text:style-name="P3745">pataisos jaunesniojo pareigūno III rangas</text:p>
          </table:table-cell>
          <table:table-cell table:style-name="TableCell3746">
            <text:p text:style-name="P3747"/>
          </table:table-cell>
          <table:table-cell table:style-name="TableCell3748">
            <text:p text:style-name="P3749">vyresnysis seržantas, vyresnysis seržantas<text:s/>specialistas</text:p>
          </table:table-cell>
          <table:table-cell table:style-name="TableCell3750">
            <text:p text:style-name="P3751">vienuoliktas rangas</text:p>
          </table:table-cell>
        </table:table-row>
        <table:table-row table:style-name="TableRow3752">
          <table:table-cell table:style-name="TableCell3753">
            <text:p text:style-name="P3754">12.</text:p>
          </table:table-cell>
          <table:table-cell table:style-name="TableCell3755">
            <text:p text:style-name="P3756">grandinis</text:p>
          </table:table-cell>
          <table:table-cell table:style-name="TableCell3757">
            <text:p text:style-name="P3758">jaunesnysis policininka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seržantas, seržantas specialistas</text:p>
          </table:table-cell>
          <table:table-cell table:style-name="TableCell3767">
            <text:p text:style-name="P3768">dvyliktas rangas</text:p>
          </table:table-cell>
        </table:table-row>
        <table:table-row table:style-name="TableRow3769">
          <table:table-cell table:style-name="TableCell3770">
            <text:p text:style-name="P3771">13.</text:p>
          </table:table-cell>
          <table:table-cell table:style-name="TableCell3772">
            <text:p text:style-name="P3773">grandinis</text:p>
          </table:table-cell>
          <table:table-cell table:style-name="TableCell3774">
            <text:p text:style-name="P3775">jaunesnysis policininka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Grandinis</text:p>
          </table:table-cell>
          <table:table-cell table:style-name="TableCell3784">
            <text:p text:style-name="P3785">tryliktas rangas</text:p>
          </table:table-cell>
        </table:table-row>
        <table:table-row table:style-name="TableRow3786">
          <table:table-cell table:style-name="TableCell3787">
            <text:p text:style-name="P3788">14.</text:p>
          </table:table-cell>
          <table:table-cell table:style-name="TableCell3789">
            <text:p text:style-name="P3790">grandinis</text:p>
          </table:table-cell>
          <table:table-cell table:style-name="TableCell3791">
            <text:p text:style-name="P3792">jaunesnysis policininka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vyresnysis<text:s/>eilinis, vyresnysis jūreivis</text:p>
          </table:table-cell>
          <table:table-cell table:style-name="TableCell3801">
            <text:p text:style-name="P3802">keturioliktas rangas</text:p>
          </table:table-cell>
        </table:table-row>
        <table:table-row table:style-name="TableRow3803">
          <table:table-cell table:style-name="TableCell3804">
            <text:p text:style-name="P3805">15.</text:p>
          </table:table-cell>
          <table:table-cell table:style-name="TableCell3806">
            <text:p text:style-name="P3807">grandinis</text:p>
          </table:table-cell>
          <table:table-cell table:style-name="TableCell3808">
            <text:p text:style-name="P3809">jaunesnysis policininka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eilinis, jūreivis</text:p>
          </table:table-cell>
          <table:table-cell table:style-name="TableCell3818">
            <text:p text:style-name="P3819">penkioliktas rangas</text:p>
          </table:table-cell>
        </table:table-row>
        <table:table-row table:style-name="TableRow3820">
          <table:table-cell table:style-name="TableCell3821">
            <text:p text:style-name="P3822">16.</text:p>
          </table:table-cell>
          <table:table-cell table:style-name="TableCell3823">
            <text:p text:style-name="P3824">grandinis</text:p>
          </table:table-cell>
          <table:table-cell table:style-name="TableCell3825">
            <text:p text:style-name="P3826">jaunesnysis policininka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jaunesnysis eilinis, jaunesnysis jūreivis</text:p>
          </table:table-cell>
          <table:table-cell table:style-name="TableCell3835">
            <text:p text:style-name="P3836">šešioliktas rangas</text:p>
          </table:table-cell>
        </table:table-row>
      </table:table>
      <text:p text:style-name="P3837"/>
      <text:p text:style-name="P3838"><text:span text:style-name="T3839">________________</text:span></text:p>
      <text:p text:style-name="P3840"/>
      <text:p text:style-name="P3841">Vidaus tarnybos sistemos pareigūnų</text:p>
      <text:p text:style-name="P3842">tarnybos organizavimo taisyklių</text:p>
      <text:p text:style-name="P3843">5<text:s/>priedas</text:p>
      <text:p text:style-name="P3844"/>
      <text:p text:style-name="P3845"><text:span text:style-name="T3846">PAREIGŪNŲ TARNYBINĖS VEIKLOS VERTINIMO<text:s/></text:span></text:p>
      <text:p text:style-name="P3847"><text:span text:style-name="T3848">KRITERIJAI</text:span></text:p>
      <text:p text:style-name="P3849"/>
      <text:p text:style-name="P3850"><text:span text:style-name="T3851">I</text:span><text:span text:style-name="T3852"><text:s/>SKYRIUS</text:span></text:p>
      <text:p text:style-name="P3853"><text:span text:style-name="T3854">TINKAMUMAS EINAMOMS PAREIGOMS</text:span></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s>
        <table:table-header-rows>
          <table:table-row table:style-name="TableRow3861">
            <table:table-cell table:style-name="TableCell3862">
              <text:p text:style-name="P3863">Eil. Nr.</text:p>
            </table:table-cell>
            <table:table-cell table:style-name="TableCell3864">
              <text:p text:style-name="P3865">Vertinimo kriterijus</text:p>
            </table:table-cell>
            <table:table-cell table:style-name="TableCell3866">
              <text:p text:style-name="P3867">Vertinimo kriterijaus aprašymas</text:p>
            </table:table-cell>
            <table:table-cell table:style-name="TableCell3868">
              <text:p text:style-name="P3869">Balai</text:p>
            </table:table-cell>
          </table:table-row>
        </table:table-header-rows>
        <table:table-row table:style-name="TableRow3870">
          <table:table-cell table:style-name="TableCell3871">
            <text:p text:style-name="P3872">1.<text:tab/></text:p>
          </table:table-cell>
          <table:table-cell table:style-name="TableCell3873" table:number-rows-spanned="5">
            <text:p text:style-name="P3874">Gebėjimas panaudoti turimas žinias ir įgūdžius pareigybės aprašyme nustatytoms funkcijoms atlikti</text:p>
          </table:table-cell>
          <table:table-cell table:style-name="TableCell3875">
            <text:p text:style-name="P3876">Nesugeba pritaikyti turimų žinių ir įgūdžių kasdienėje veikloje.</text:p>
          </table:table-cell>
          <table:table-cell table:style-name="TableCell3877">
            <text:p text:style-name="P3878">1</text:p>
          </table:table-cell>
        </table:table-row>
        <table:table-row table:style-name="TableRow3879">
          <table:table-cell table:style-name="TableCell3880">
            <text:p text:style-name="P3881"/>
          </table:table-cell>
          <table:covered-table-cell>
            <text:p text:style-name="P3882"/>
          </table:covered-table-cell>
          <table:table-cell table:style-name="TableCell3883">
            <text:p text:style-name="Normal"><text:span text:style-name="T3884">Stokoja patirties, todėl</text:span><text:span text:style-name="T3885"><text:s/>žinias ir įgūdžius pritaiko gaudamas bendradarbių patarimų.</text:span></text:p>
          </table:table-cell>
          <table:table-cell table:style-name="TableCell3886">
            <text:p text:style-name="P3887">2</text:p>
          </table:table-cell>
        </table:table-row>
        <table:table-row table:style-name="TableRow3888">
          <table:table-cell table:style-name="TableCell3889">
            <text:p text:style-name="P3890"/>
          </table:table-cell>
          <table:covered-table-cell>
            <text:p text:style-name="P3891"/>
          </table:covered-table-cell>
          <table:table-cell table:style-name="TableCell3892">
            <text:p text:style-name="Normal"><text:span text:style-name="T3893">Atlikdamas funkcijas, pritaiko turimas žinias ir įgūdžius</text:span><text:span text:style-name="T3894">, tačiau reikia raginti ir priminti.</text:span></text:p>
          </table:table-cell>
          <table:table-cell table:style-name="TableCell3895">
            <text:p text:style-name="P3896">3</text:p>
          </table:table-cell>
        </table:table-row>
        <table:table-row table:style-name="TableRow3897">
          <table:table-cell table:style-name="TableCell3898">
            <text:p text:style-name="P3899"/>
          </table:table-cell>
          <table:covered-table-cell>
            <text:p text:style-name="P3900"/>
          </table:covered-table-cell>
          <table:table-cell table:style-name="TableCell3901">
            <text:p text:style-name="P3902">Kasdienėje veikloje pritaiko turimas žinias ir įgūdžius.</text:p>
          </table:table-cell>
          <table:table-cell table:style-name="TableCell3903">
            <text:p text:style-name="P3904">4</text:p>
          </table:table-cell>
        </table:table-row>
        <table:table-row table:style-name="TableRow3905">
          <table:table-cell table:style-name="TableCell3906">
            <text:p text:style-name="P3907"/>
          </table:table-cell>
          <table:covered-table-cell>
            <text:p text:style-name="P3908"/>
          </table:covered-table-cell>
          <table:table-cell table:style-name="TableCell3909">
            <text:p text:style-name="P3910">Turimas žinias ir įgūdžius nuolat ir tinkamai pritaiko kasdienėje veikloje.</text:p>
          </table:table-cell>
          <table:table-cell table:style-name="TableCell3911">
            <text:p text:style-name="P3912">5</text:p>
          </table:table-cell>
        </table:table-row>
        <table:table-row table:style-name="TableRow3913">
          <table:table-cell table:style-name="TableCell3914">
            <text:p text:style-name="P3915">2.<text:tab/></text:p>
          </table:table-cell>
          <table:table-cell table:style-name="TableCell3916" table:number-rows-spanned="5">
            <text:p text:style-name="P3917">Organizuotumas ir veiklos planavimas</text:p>
          </table:table-cell>
          <table:table-cell table:style-name="TableCell3918">
            <text:p text:style-name="P3919">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3920">
            <text:p text:style-name="P3921">1</text:p>
          </table:table-cell>
        </table:table-row>
        <table:table-row table:style-name="TableRow3922">
          <table:table-cell table:style-name="TableCell3923">
            <text:p text:style-name="P3924"/>
          </table:table-cell>
          <table:covered-table-cell>
            <text:p text:style-name="P3925"/>
          </table:covered-table-cell>
          <table:table-cell table:style-name="TableCell3926">
            <text:p text:style-name="P3927"><text:span text:style-name="T3928">Dažnai</text:span><text:span text:style-name="T3929"><text:s/></text:span><text:span text:style-name="T3930">nenustato prioritetų, „įklimpsta“ į nereikšmingas detales, trūksta nuoseklumo. Pasikeitus situacijos sudedamajai daliai,<text:s/></text:span><text:span text:style-name="T3931">nenumato į priekį, neišlaiko darbų eiliškumo, dirba rutiniškai</text:span><text:span text:style-name="T3932"><text:s/></text:span><text:span text:style-name="T3933">(„pagal instrukcijas“).</text:span><text:span text:style-name="T3934"><text:s/>Retai pavyksta racionaliai planuoti laiką. Retai pastebi savo ir kitų klaidas, nepasimoko iš jų.<text:s/></text:span><text:span text:style-name="T3935">Dažnai lieka nepabaigtų darbų.</text:span><text:span text:style-name="T3936"><text:s/></text:span></text:p>
          </table:table-cell>
          <table:table-cell table:style-name="TableCell3937">
            <text:p text:style-name="P3938">2</text:p>
          </table:table-cell>
        </table:table-row>
        <table:table-row table:style-name="TableRow3939">
          <table:table-cell table:style-name="TableCell3940">
            <text:p text:style-name="P3941"/>
          </table:table-cell>
          <table:covered-table-cell>
            <text:p text:style-name="P3942"/>
          </table:covered-table-cell>
          <table:table-cell table:style-name="TableCell3943">
            <text:p text:style-name="P3944"><text:span text:style-name="T3945">Dažniausiai nemoka daryti išvadų, nuosekliai priimti sprendimus, planuoti, nėra nuoseklumo. Kartais nenustato prioritetų,<text:s/></text:span><text:span text:style-name="T3946">dažniausiais</text:span><text:span text:style-name="T3947"><text:s/></text:span><text:span text:style-name="T3948">dirba rutiniškai („pagal instrukcijas“). Pastebi savo ir kitų klaidas, tačiau nepasimoko iš jų. Dažnai lieka nepabaigtų d</text:span><text:span text:style-name="T3949">arbų, jeigu situacija ar aplinkybės pasikeičia.<text:s/></text:span></text:p>
          </table:table-cell>
          <table:table-cell table:style-name="TableCell3950">
            <text:p text:style-name="P3951">3</text:p>
          </table:table-cell>
        </table:table-row>
        <table:table-row table:style-name="TableRow3952">
          <table:table-cell table:style-name="TableCell3953">
            <text:p text:style-name="P3954"/>
          </table:table-cell>
          <table:covered-table-cell>
            <text:p text:style-name="P3955"/>
          </table:covered-table-cell>
          <table:table-cell table:style-name="TableCell3956">
            <text:p text:style-name="P3957">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3958">
            <text:p text:style-name="P3959">4</text:p>
          </table:table-cell>
        </table:table-row>
        <table:table-row table:style-name="TableRow3960">
          <table:table-cell table:style-name="TableCell3961">
            <text:p text:style-name="P3962"/>
          </table:table-cell>
          <table:covered-table-cell>
            <text:p text:style-name="P3963"/>
          </table:covered-table-cell>
          <table:table-cell table:style-name="TableCell3964">
            <text:p text:style-name="P3965">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3966">
            <text:p text:style-name="P3967">5</text:p>
          </table:table-cell>
        </table:table-row>
        <table:table-row table:style-name="TableRow3968">
          <table:table-cell table:style-name="TableCell3969">
            <text:p text:style-name="P3970">3. </text:p>
          </table:table-cell>
          <table:table-cell table:style-name="TableCell3971" table:number-rows-spanned="5">
            <text:p text:style-name="P3972">Veiklos kokybė <text:s/></text:p>
          </table:table-cell>
          <table:table-cell table:style-name="TableCell3973">
            <text:p text:style-name="P3974">Veiklos<text:s/>kokybė neatitinka keliamų reikalavimų, darbas atliekamas atmestinai, kolegos visada turi pagelbėti <text:s/>tinkamai atlikti užduotį.</text:p>
          </table:table-cell>
          <table:table-cell table:style-name="TableCell3975">
            <text:p text:style-name="P3976">1</text:p>
          </table:table-cell>
        </table:table-row>
        <table:table-row table:style-name="TableRow3977">
          <table:table-cell table:style-name="TableCell3978">
            <text:p text:style-name="P3979"/>
          </table:table-cell>
          <table:covered-table-cell>
            <text:p text:style-name="P3980"/>
          </table:covered-table-cell>
          <table:table-cell table:style-name="TableCell3981">
            <text:p text:style-name="P3982">Veiklos kokybė patenkinama, kartais gali dirbti efektyviai.</text:p>
          </table:table-cell>
          <table:table-cell table:style-name="TableCell3983">
            <text:p text:style-name="P3984">2</text:p>
          </table:table-cell>
        </table:table-row>
        <table:table-row table:style-name="TableRow3985">
          <table:table-cell table:style-name="TableCell3986">
            <text:p text:style-name="P3987"/>
          </table:table-cell>
          <table:covered-table-cell>
            <text:p text:style-name="P3988"/>
          </table:covered-table-cell>
          <table:table-cell table:style-name="TableCell3989">
            <text:p text:style-name="P3990">Paprastai veiklos kokybė gera, tačiau dažnai neracionaliai naudoja <text:s/>išteklius.</text:p>
          </table:table-cell>
          <table:table-cell table:style-name="TableCell3991">
            <text:p text:style-name="P3992">3</text:p>
          </table:table-cell>
        </table:table-row>
        <table:table-row table:style-name="TableRow3993">
          <table:table-cell table:style-name="TableCell3994">
            <text:p text:style-name="P3995"/>
          </table:table-cell>
          <table:covered-table-cell>
            <text:p text:style-name="P3996"/>
          </table:covered-table-cell>
          <table:table-cell table:style-name="TableCell3997">
            <text:p text:style-name="P3998">Veiklos kokybė gera, atitinka keliamus reikalavimus.<text:s/></text:p>
          </table:table-cell>
          <table:table-cell table:style-name="TableCell3999">
            <text:p text:style-name="P4000">4</text:p>
          </table:table-cell>
        </table:table-row>
        <table:table-row table:style-name="TableRow4001">
          <table:table-cell table:style-name="TableCell4002">
            <text:p text:style-name="P4003"/>
          </table:table-cell>
          <table:covered-table-cell>
            <text:p text:style-name="P4004"/>
          </table:covered-table-cell>
          <table:table-cell table:style-name="TableCell4005">
            <text:p text:style-name="P4006">Veiklos kokybė puiki, visada pasiekia gerų rezultatų racionaliomis sąnaudomis.</text:p>
          </table:table-cell>
          <table:table-cell table:style-name="TableCell4007">
            <text:p text:style-name="P4008">5</text:p>
          </table:table-cell>
        </table:table-row>
      </table:table>
      <text:p text:style-name="P4009"/>
      <text:p text:style-name="P4010"/>
      <text:p text:style-name="P4011"><text:span text:style-name="T4012">BENDRAS TINKAMUMO EINAMOMS<text:s/></text:span><text:span text:style-name="T4013">PAREIGOMS ĮVERTINIMAS</text:span><text:span text:style-name="T4014">:</text:span></text:p>
      <text:p text:style-name="P4015">13–15 balų – įvertinimas 4 (labai gerai),<text:s/></text:p>
      <text:p text:style-name="P4016">10–12 balų – įvertinimas 3 (gerai),<text:s/></text:p>
      <text:p text:style-name="P4017">7–9 balai– įvertinimas 2 (patenkinamai),</text:p>
      <text:p text:style-name="P4018">3–6 balai – įvertinimas 1 (nepatenkinamai).</text:p>
      <text:p text:style-name="P4019"/>
      <text:p text:style-name="P4020"><text:span text:style-name="T4021">II</text:span><text:span text:style-name="T4022"><text:s/>SKYRIUS</text:span></text:p>
      <text:p text:style-name="P4023"><text:span text:style-name="T4024">KVALIFIKACIJA</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s>
        <table:table-header-rows>
          <table:table-row table:style-name="TableRow4031">
            <table:table-cell table:style-name="TableCell4032">
              <text:p text:style-name="P4033">Eil. Nr.</text:p>
            </table:table-cell>
            <table:table-cell table:style-name="TableCell4034">
              <text:p text:style-name="P4035">Vertinimo kriterijus</text:p>
            </table:table-cell>
            <table:table-cell table:style-name="TableCell4036">
              <text:p text:style-name="P4037">Vertinimo kriterijaus aprašymas</text:p>
            </table:table-cell>
            <table:table-cell table:style-name="TableCell4038">
              <text:p text:style-name="P4039">Balai</text:p>
            </table:table-cell>
          </table:table-row>
        </table:table-header-rows>
        <table:table-row table:style-name="TableRow4040">
          <table:table-cell table:style-name="TableCell4041">
            <text:p text:style-name="P4042">1.<text:tab/></text:p>
          </table:table-cell>
          <table:table-cell table:style-name="TableCell4043" table:number-rows-spanned="5">
            <text:p text:style-name="P4044">Gebėjimai tobulėti<text:s/></text:p>
          </table:table-cell>
          <table:table-cell table:style-name="TableCell4045">
            <text:p text:style-name="P4046">Ignoruoja žinių ir patirties stoką, patirties įgyja ir žinias atnaujina sunkiai ir lėtai.</text:p>
          </table:table-cell>
          <table:table-cell table:style-name="TableCell4047">
            <text:p text:style-name="P4048">1</text:p>
          </table:table-cell>
        </table:table-row>
        <table:table-row table:style-name="TableRow4049">
          <table:table-cell table:style-name="TableCell4050">
            <text:p text:style-name="P4051"/>
          </table:table-cell>
          <table:covered-table-cell>
            <text:p text:style-name="P4052"/>
          </table:covered-table-cell>
          <table:table-cell table:style-name="TableCell4053">
            <text:p text:style-name="P4054">Supranta, kad reikėtų tobulinti kvalifikaciją, tačiau nerodo iniciatyvos.<text:s/></text:p>
          </table:table-cell>
          <table:table-cell table:style-name="TableCell4055">
            <text:p text:style-name="P4056">2</text:p>
          </table:table-cell>
        </table:table-row>
        <table:table-row table:style-name="TableRow4057">
          <table:table-cell table:style-name="TableCell4058">
            <text:p text:style-name="P4059"/>
          </table:table-cell>
          <table:covered-table-cell>
            <text:p text:style-name="P4060"/>
          </table:covered-table-cell>
          <table:table-cell table:style-name="TableCell4061">
            <text:p text:style-name="P4062">Siekia įgyti naujų reikalingų žinių ir atnaujinti turimas žinias esant būtinybei. <text:s/></text:p>
          </table:table-cell>
          <table:table-cell table:style-name="TableCell4063">
            <text:p text:style-name="P4064">3</text:p>
          </table:table-cell>
        </table:table-row>
        <table:table-row table:style-name="TableRow4065">
          <table:table-cell table:style-name="TableCell4066">
            <text:p text:style-name="P4067"/>
          </table:table-cell>
          <table:covered-table-cell>
            <text:p text:style-name="P4068"/>
          </table:covered-table-cell>
          <table:table-cell table:style-name="TableCell4069">
            <text:p text:style-name="P4070">Rūpinasi savo patirties kaupimu, tobulina kvalifikaciją nuosekliai ir pasiekia rezultatų. <text:s/></text:p>
          </table:table-cell>
          <table:table-cell table:style-name="TableCell4071">
            <text:p text:style-name="P4072">4</text:p>
          </table:table-cell>
        </table:table-row>
        <table:table-row table:style-name="TableRow4073">
          <table:table-cell table:style-name="TableCell4074">
            <text:p text:style-name="P4075"/>
          </table:table-cell>
          <table:covered-table-cell>
            <text:p text:style-name="P4076"/>
          </table:covered-table-cell>
          <table:table-cell table:style-name="TableCell4077">
            <text:p text:style-name="P4078">Nuolat, motyvuotai, tikslingai ir rezultatyviai tobulina žinias ir įgūdžius.<text:s/></text:p>
          </table:table-cell>
          <table:table-cell table:style-name="TableCell4079">
            <text:p text:style-name="P4080">5</text:p>
          </table:table-cell>
        </table:table-row>
        <table:table-row table:style-name="TableRow4081">
          <table:table-cell table:style-name="TableCell4082">
            <text:p text:style-name="P4083">2.<text:tab/></text:p>
          </table:table-cell>
          <table:table-cell table:style-name="TableCell4084" table:number-rows-spanned="5">
            <text:p text:style-name="P4085">Kūrybingumas</text:p>
          </table:table-cell>
          <table:table-cell table:style-name="TableCell4086">
            <text:p text:style-name="P4087">Turi tik „aklo“ vykdytojo savybes. <text:s text:c="2"/></text:p>
          </table:table-cell>
          <table:table-cell table:style-name="TableCell4088">
            <text:p text:style-name="P4089">1</text:p>
          </table:table-cell>
        </table:table-row>
        <table:table-row table:style-name="TableRow4090">
          <table:table-cell table:style-name="TableCell4091">
            <text:p text:style-name="P4092"/>
          </table:table-cell>
          <table:covered-table-cell>
            <text:p text:style-name="P4093"/>
          </table:covered-table-cell>
          <table:table-cell table:style-name="TableCell4094">
            <text:p text:style-name="P4095">Gavęs pavedimą pasiduoda perdėtam kūrybiškumui, dėl ko užduočių vykdymas nuolat užsitęsia. <text:s/></text:p>
          </table:table-cell>
          <table:table-cell table:style-name="TableCell4096">
            <text:p text:style-name="P4097">2</text:p>
          </table:table-cell>
        </table:table-row>
        <table:table-row table:style-name="TableRow4098">
          <table:table-cell table:style-name="TableCell4099">
            <text:p text:style-name="P4100"/>
          </table:table-cell>
          <table:covered-table-cell>
            <text:p text:style-name="P4101"/>
          </table:covered-table-cell>
          <table:table-cell table:style-name="TableCell4102">
            <text:p text:style-name="P4103">Gavęs pavedimą,<text:s/>dažnai teikia savo pasiūlymus ir idėjas, jei įmanoma, siekia kuo sumaniau atlikti užduotį.</text:p>
          </table:table-cell>
          <table:table-cell table:style-name="TableCell4104">
            <text:p text:style-name="P4105">3</text:p>
          </table:table-cell>
        </table:table-row>
        <table:table-row table:style-name="TableRow4106">
          <table:table-cell table:style-name="TableCell4107">
            <text:p text:style-name="P4108"/>
          </table:table-cell>
          <table:covered-table-cell>
            <text:p text:style-name="P4109"/>
          </table:covered-table-cell>
          <table:table-cell table:style-name="TableCell4110">
            <text:p text:style-name="P4111">Nuolat teikia pasiūlymus ir idėjas, pateikia keletą sprendimo variantų, demonstruoja išradingumą, originalumą.<text:s/></text:p>
          </table:table-cell>
          <table:table-cell table:style-name="TableCell4112">
            <text:p text:style-name="P4113">4</text:p>
          </table:table-cell>
        </table:table-row>
        <table:table-row table:style-name="TableRow4114">
          <table:table-cell table:style-name="TableCell4115">
            <text:p text:style-name="P4116"/>
          </table:table-cell>
          <table:covered-table-cell>
            <text:p text:style-name="P4117"/>
          </table:covered-table-cell>
          <table:table-cell table:style-name="TableCell4118">
            <text:p text:style-name="P4119">Pats inicijuoja įvairių klausimų sprendimą, nuolat teikia idėjas ir pasiūlymus, visur siekia originalumo, geba sėkmingai ir sumaniai įgyvendinti idėjas.<text:s/></text:p>
          </table:table-cell>
          <table:table-cell table:style-name="TableCell4120">
            <text:p text:style-name="P4121">5</text:p>
          </table:table-cell>
        </table:table-row>
        <table:table-row table:style-name="TableRow4122">
          <table:table-cell table:style-name="TableCell4123">
            <text:p text:style-name="P4124">3.<text:tab/></text:p>
          </table:table-cell>
          <table:table-cell table:style-name="TableCell4125" table:number-rows-spanned="5">
            <text:p text:style-name="P4126">Bendravimo ir bendradarbiavimo įgūdžiai, atliekant pareigybės aprašyme nustatytas funkcijas<text:s/></text:p>
          </table:table-cell>
          <table:table-cell table:style-name="TableCell4127">
            <text:p text:style-name="P4128">Jei tik gali, siekia išvengti bendravimo ir kontaktų.<text:s/></text:p>
          </table:table-cell>
          <table:table-cell table:style-name="TableCell4129">
            <text:p text:style-name="P4130">1</text:p>
          </table:table-cell>
        </table:table-row>
        <table:table-row table:style-name="TableRow4131">
          <table:table-cell table:style-name="TableCell4132">
            <text:p text:style-name="P4133"/>
          </table:table-cell>
          <table:covered-table-cell>
            <text:p text:style-name="P4134"/>
          </table:covered-table-cell>
          <table:table-cell table:style-name="TableCell4135">
            <text:p text:style-name="P4136">Uždaras, bendrauja nenoriai. Kartais konsultuojasi su kolegomis. Tiesiogiai prašomas – suteikia informacijos, tačiau efektyviai bendradarbiauti su juo sunku.<text:s/></text:p>
          </table:table-cell>
          <table:table-cell table:style-name="TableCell4137">
            <text:p text:style-name="P4138">2</text:p>
          </table:table-cell>
        </table:table-row>
        <table:table-row table:style-name="TableRow4139">
          <table:table-cell table:style-name="TableCell4140">
            <text:p text:style-name="P4141"/>
          </table:table-cell>
          <table:covered-table-cell>
            <text:p text:style-name="P4142"/>
          </table:covered-table-cell>
          <table:table-cell table:style-name="TableCell4143">
            <text:p text:style-name="P4144">Prireikus kreipiasi į kitus, kad būtų pasiektas rezultatas. Paprašytas visada suteikia informacijos ir konsultuoja kolegas, suinteresuotus asmenis.<text:s/></text:p>
          </table:table-cell>
          <table:table-cell table:style-name="TableCell4145">
            <text:p text:style-name="P4146">3</text:p>
          </table:table-cell>
        </table:table-row>
        <table:table-row table:style-name="TableRow4147">
          <table:table-cell table:style-name="TableCell4148">
            <text:p text:style-name="P4149"/>
          </table:table-cell>
          <table:covered-table-cell>
            <text:p text:style-name="P4150"/>
          </table:covered-table-cell>
          <table:table-cell table:style-name="TableCell4151">
            <text:p text:style-name="P4152">Lengvai bendrauja. Siekia suteikti visą reikalingą informaciją, konsultuoja ir teikia kolegoms, suinteresuotiems asmenims pagalbą.<text:s/></text:p>
          </table:table-cell>
          <table:table-cell table:style-name="TableCell4153">
            <text:p text:style-name="P4154">4</text:p>
          </table:table-cell>
        </table:table-row>
        <table:table-row table:style-name="TableRow4155">
          <table:table-cell table:style-name="TableCell4156">
            <text:p text:style-name="P4157"/>
          </table:table-cell>
          <table:covered-table-cell>
            <text:p text:style-name="P4158"/>
          </table:covered-table-cell>
          <table:table-cell table:style-name="TableCell4159">
            <text:p text:style-name="P4160">Noriai bendrauja, teikia konsultacijas ir padeda kolegoms ir suinteresuotiems asmenims. Randa būdų kurti ir stiprinti santykius, kad būtų užtikrintas geresnis bendradarbiavimas su kolegomis ir suinteresuotais asmenimis<text:s/>ateityje.</text:p>
          </table:table-cell>
          <table:table-cell table:style-name="TableCell4161">
            <text:p text:style-name="P4162">5</text:p>
          </table:table-cell>
        </table:table-row>
        <table:table-row table:style-name="TableRow4163">
          <table:table-cell table:style-name="TableCell4164">
            <text:p text:style-name="P4165">4.<text:tab/></text:p>
          </table:table-cell>
          <table:table-cell table:style-name="TableCell4166" table:number-rows-spanned="5">
            <text:p text:style-name="P4167">Atsakingumas<text:s/></text:p>
          </table:table-cell>
          <table:table-cell table:style-name="TableCell4168">
            <text:p text:style-name="P4169">Negalima pasitikėti pavedant užduotis. Nepripažįsta savo klaidų, atsakomybę stengiasi užkrauti kitiems. <text:s/></text:p>
          </table:table-cell>
          <table:table-cell table:style-name="TableCell4170">
            <text:p text:style-name="P4171">1</text:p>
          </table:table-cell>
        </table:table-row>
        <table:table-row table:style-name="TableRow4172">
          <table:table-cell table:style-name="TableCell4173">
            <text:p text:style-name="P4174"/>
          </table:table-cell>
          <table:covered-table-cell>
            <text:p text:style-name="P4175"/>
          </table:covered-table-cell>
          <table:table-cell table:style-name="TableCell4176">
            <text:p text:style-name="P4177">Trūksta atsakingumo, stengiasi išvengti įsipareigojimų.</text:p>
          </table:table-cell>
          <table:table-cell table:style-name="TableCell4178">
            <text:p text:style-name="P4179">2</text:p>
          </table:table-cell>
        </table:table-row>
        <table:table-row table:style-name="TableRow4180">
          <table:table-cell table:style-name="TableCell4181">
            <text:p text:style-name="P4182"/>
          </table:table-cell>
          <table:covered-table-cell>
            <text:p text:style-name="P4183"/>
          </table:covered-table-cell>
          <table:table-cell table:style-name="TableCell4184">
            <text:p text:style-name="P4185">Paprastai patikimas, nevengia atsakomybės. <text:s/></text:p>
          </table:table-cell>
          <table:table-cell table:style-name="TableCell4186">
            <text:p text:style-name="P4187">3</text:p>
          </table:table-cell>
        </table:table-row>
        <table:table-row table:style-name="TableRow4188">
          <table:table-cell table:style-name="TableCell4189">
            <text:p text:style-name="P4190"/>
          </table:table-cell>
          <table:covered-table-cell>
            <text:p text:style-name="P4191"/>
          </table:covered-table-cell>
          <table:table-cell table:style-name="TableCell4192">
            <text:p text:style-name="P4193">Pareigingas, patikimas, noriai vykdo pavedimus, prisiima atsakomybę už priimtus sprendimus.<text:s/></text:p>
          </table:table-cell>
          <table:table-cell table:style-name="TableCell4194">
            <text:p text:style-name="P4195">4</text:p>
          </table:table-cell>
        </table:table-row>
        <table:table-row table:style-name="TableRow4196">
          <table:table-cell table:style-name="TableCell4197">
            <text:p text:style-name="P4198"/>
          </table:table-cell>
          <table:covered-table-cell>
            <text:p text:style-name="P4199"/>
          </table:covered-table-cell>
          <table:table-cell table:style-name="TableCell4200">
            <text:p text:style-name="P4201">Ypač patikimas, siekia prisiimti didesnę atsakomybę, uoliai vykdo visas užduotis.<text:s/></text:p>
          </table:table-cell>
          <table:table-cell table:style-name="TableCell4202">
            <text:p text:style-name="P4203">5</text:p>
          </table:table-cell>
        </table:table-row>
        <table:table-row table:style-name="TableRow4204">
          <table:table-cell table:style-name="TableCell4205">
            <text:p text:style-name="P4206">5.<text:tab/></text:p>
          </table:table-cell>
          <table:table-cell table:style-name="TableCell4207" table:number-rows-spanned="5">
            <text:p text:style-name="P4208">Lojalumas tarnybai</text:p>
          </table:table-cell>
          <table:table-cell table:style-name="TableCell4209">
            <text:p text:style-name="P4210">Abejingas tarnybos tikslams ir poreikiams. <text:s/></text:p>
          </table:table-cell>
          <table:table-cell table:style-name="TableCell4211">
            <text:p text:style-name="P4212">1</text:p>
          </table:table-cell>
        </table:table-row>
        <table:table-row table:style-name="TableRow4213">
          <table:table-cell table:style-name="TableCell4214">
            <text:p text:style-name="P4215"/>
          </table:table-cell>
          <table:covered-table-cell>
            <text:p text:style-name="P4216"/>
          </table:covered-table-cell>
          <table:table-cell table:style-name="TableCell4217">
            <text:p text:style-name="P4218">Deda minimalias pastangas prisitaikyti arba atlieka minimumą, kad išliktų darbe.<text:s/></text:p>
          </table:table-cell>
          <table:table-cell table:style-name="TableCell4219">
            <text:p text:style-name="P4220">2</text:p>
          </table:table-cell>
        </table:table-row>
        <table:table-row table:style-name="TableRow4221">
          <table:table-cell table:style-name="TableCell4222">
            <text:p text:style-name="P4223"/>
          </table:table-cell>
          <table:covered-table-cell>
            <text:p text:style-name="P4224"/>
          </table:covered-table-cell>
          <table:table-cell table:style-name="TableCell4225">
            <text:p text:style-name="P4226">Aktyviai stengiasi pritapti, gerbia organizacijos taisykles.</text:p>
          </table:table-cell>
          <table:table-cell table:style-name="TableCell4227">
            <text:p text:style-name="P4228">3</text:p>
          </table:table-cell>
        </table:table-row>
        <table:table-row table:style-name="TableRow4229">
          <table:table-cell table:style-name="TableCell4230">
            <text:p text:style-name="P4231"/>
          </table:table-cell>
          <table:covered-table-cell>
            <text:p text:style-name="P4232"/>
          </table:covered-table-cell>
          <table:table-cell table:style-name="TableCell4233">
            <text:p text:style-name="P4234">Nukreipia savo veiklą ir prioritetus tam, kad kuo geriau patenkintų organizacijos poreikius.</text:p>
          </table:table-cell>
          <table:table-cell table:style-name="TableCell4235">
            <text:p text:style-name="P4236">4</text:p>
          </table:table-cell>
        </table:table-row>
        <table:table-row table:style-name="TableRow4237">
          <table:table-cell table:style-name="TableCell4238">
            <text:p text:style-name="P4239"/>
          </table:table-cell>
          <table:covered-table-cell>
            <text:p text:style-name="P4240"/>
          </table:covered-table-cell>
          <table:table-cell table:style-name="TableCell4241">
            <text:p text:style-name="P4242">Sugeba suderinti asmeninius ir organizacijos poreikius, gina sprendimus, kurie yra naudingi organizacijai, net jei jie nepopuliarūs arba prieštaringi.</text:p>
          </table:table-cell>
          <table:table-cell table:style-name="TableCell4243">
            <text:p text:style-name="P4244">5</text:p>
          </table:table-cell>
        </table:table-row>
        <table:table-row table:style-name="TableRow4245">
          <table:table-cell table:style-name="TableCell4246">
            <text:p text:style-name="P4247">6.<text:tab/></text:p>
          </table:table-cell>
          <table:table-cell table:style-name="TableCell4248" table:number-rows-spanned="5">
            <text:p text:style-name="P4249">*Gebėjimas administruoti įstaigos struktūrinio padalinio veiklą</text:p>
          </table:table-cell>
          <table:table-cell table:style-name="TableCell4250">
            <text:p text:style-name="P4251">Siekia nuolaidumo savo reikalavimams „neprieštarauk“ stiliumi. Nuolat gąsdina pavaldinius, palaiko lojalumą baime. Nesugeba paaiškinti savo reikalavimų. Pavaldinių darbo pats nekontroliuoja, toleruoja skundimo kultą.</text:p>
          </table:table-cell>
          <table:table-cell table:style-name="TableCell4252">
            <text:p text:style-name="P4253">1</text:p>
          </table:table-cell>
        </table:table-row>
        <table:table-row table:style-name="TableRow4254">
          <table:table-cell table:style-name="TableCell4255">
            <text:p text:style-name="P4256"/>
          </table:table-cell>
          <table:covered-table-cell>
            <text:p text:style-name="P4257"/>
          </table:covered-table-cell>
          <table:table-cell table:style-name="TableCell4258">
            <text:p text:style-name="P4259">Duodamas nurodymus, pakankamai aiškiai pasako, ko reikia ir kokie<text:s/>yra reikalavimai, tačiau nesugeba skirti užduočių ir kontroliuoti, kaip jos vykdomos. Nesidomi ir nesirūpina kolektyvo mikroklimatu.</text:p>
          </table:table-cell>
          <table:table-cell table:style-name="TableCell4260">
            <text:p text:style-name="P4261">2</text:p>
          </table:table-cell>
        </table:table-row>
        <table:table-row table:style-name="TableRow4262">
          <table:table-cell table:style-name="TableCell4263">
            <text:p text:style-name="P4264"/>
          </table:table-cell>
          <table:covered-table-cell>
            <text:p text:style-name="P4265"/>
          </table:covered-table-cell>
          <table:table-cell table:style-name="TableCell4266">
            <text:p text:style-name="P4267">Nurodymus stengiasi duoti aiškius ir tikslius, reiklus rezultatams. Gali būti teisingas savo pavaldiniams, tačiau<text:s/>kartais būna nenuoširdus ir linkęs rinktis, su kuo būti teisingam, o su kuo – nebūtinai.</text:p>
          </table:table-cell>
          <table:table-cell table:style-name="TableCell4268">
            <text:p text:style-name="P4269">3</text:p>
          </table:table-cell>
        </table:table-row>
        <table:table-row table:style-name="TableRow4270">
          <table:table-cell table:style-name="TableCell4271">
            <text:p text:style-name="P4272"/>
          </table:table-cell>
          <table:covered-table-cell>
            <text:p text:style-name="P4273"/>
          </table:covered-table-cell>
          <table:table-cell table:style-name="TableCell4274">
            <text:p text:style-name="P4275">Tinkamai paskirsto užduotis, yra sąžiningas ir reiklus. Stengiasi palaikyti pavaldinių iniciatyvą ir savarankiškumą. Sugeba teisingai vertinti pavaldinių darbą.</text:p>
          </table:table-cell>
          <table:table-cell table:style-name="TableCell4276">
            <text:p text:style-name="P4277">4</text:p>
          </table:table-cell>
        </table:table-row>
        <table:table-row table:style-name="TableRow4278">
          <table:table-cell table:style-name="TableCell4279">
            <text:p text:style-name="P4280"/>
          </table:table-cell>
          <table:covered-table-cell>
            <text:p text:style-name="P4281"/>
          </table:covered-table-cell>
          <table:table-cell table:style-name="TableCell4282">
            <text:p text:style-name="P4283">Užduotis skirsto pagal pavaldinių darbo krūvį, sugeba nustatyti tinkamą reikalavimų lygį. Sąžiningas, teisingas ir reiklus, skatina pavaldinių iniciatyvą ir savarankiškumą. Rūpinasi kolektyvo mikroklimatu.<text:s/></text:p>
          </table:table-cell>
          <table:table-cell table:style-name="TableCell4284">
            <text:p text:style-name="P4285">5</text:p>
          </table:table-cell>
        </table:table-row>
        <table:table-row table:style-name="TableRow4286">
          <table:table-cell table:style-name="TableCell4287">
            <text:p text:style-name="P4288">7.<text:tab/></text:p>
          </table:table-cell>
          <table:table-cell table:style-name="TableCell4289" table:number-rows-spanned="5">
            <text:p text:style-name="P4290">**Savikritiškumas</text:p>
          </table:table-cell>
          <table:table-cell table:style-name="TableCell4291">
            <text:p text:style-name="P4292">Nesugeba vertinti<text:s/>savo veiksmų ir rezultatų.</text:p>
          </table:table-cell>
          <table:table-cell table:style-name="TableCell4293">
            <text:p text:style-name="P4294">1</text:p>
          </table:table-cell>
        </table:table-row>
        <table:table-row table:style-name="TableRow4295">
          <table:table-cell table:style-name="TableCell4296">
            <text:p text:style-name="P4297"/>
          </table:table-cell>
          <table:covered-table-cell>
            <text:p text:style-name="P4298"/>
          </table:covered-table-cell>
          <table:table-cell table:style-name="TableCell4299">
            <text:p text:style-name="P4300">Savo veiksmus ir rezultatus vertina nekritiškai.</text:p>
          </table:table-cell>
          <table:table-cell table:style-name="TableCell4301">
            <text:p text:style-name="P4302">2</text:p>
          </table:table-cell>
        </table:table-row>
        <table:table-row table:style-name="TableRow4303">
          <table:table-cell table:style-name="TableCell4304">
            <text:p text:style-name="P4305"/>
          </table:table-cell>
          <table:covered-table-cell>
            <text:p text:style-name="P4306"/>
          </table:covered-table-cell>
          <table:table-cell table:style-name="TableCell4307">
            <text:p text:style-name="P4308">Ne visada adekvačiai vertina savo veiksmus ir <text:s/>rezultatus.</text:p>
          </table:table-cell>
          <table:table-cell table:style-name="TableCell4309">
            <text:p text:style-name="P4310">3</text:p>
          </table:table-cell>
        </table:table-row>
        <table:table-row table:style-name="TableRow4311">
          <table:table-cell table:style-name="TableCell4312">
            <text:p text:style-name="P4313"/>
          </table:table-cell>
          <table:covered-table-cell>
            <text:p text:style-name="P4314"/>
          </table:covered-table-cell>
          <table:table-cell table:style-name="TableCell4315">
            <text:p text:style-name="P4316">Sugeba vertinti ne tik savo pasiektus rezultatus, bet ir neišnaudotas galimybes.</text:p>
          </table:table-cell>
          <table:table-cell table:style-name="TableCell4317">
            <text:p text:style-name="P4318">4</text:p>
          </table:table-cell>
        </table:table-row>
        <table:table-row table:style-name="TableRow4319">
          <table:table-cell table:style-name="TableCell4320">
            <text:p text:style-name="P4321"/>
          </table:table-cell>
          <table:covered-table-cell>
            <text:p text:style-name="P4322"/>
          </table:covered-table-cell>
          <table:table-cell table:style-name="TableCell4323">
            <text:p text:style-name="P4324">Sugeba analizuoti ir<text:s/>objektyviai vertinti savo laimėjimus ir nesėkmes, jų priežastis, pripažinti klaidas.</text:p>
          </table:table-cell>
          <table:table-cell table:style-name="TableCell4325">
            <text:p text:style-name="P4326">5</text:p>
          </table:table-cell>
        </table:table-row>
        <table:table-row table:style-name="TableRow4327">
          <table:table-cell table:style-name="TableCell4328" table:number-rows-spanned="5">
            <text:p text:style-name="P4329">8.<text:tab/></text:p>
          </table:table-cell>
          <table:table-cell table:style-name="TableCell4330" table:number-rows-spanned="5">
            <text:p text:style-name="P4331">**Lyderystė</text:p>
          </table:table-cell>
          <table:table-cell table:style-name="TableCell4332">
            <text:p text:style-name="P4333">Nesugeba motyvuoti pavaldinių įstaigos misijai ir <text:s/>tikslams pasiekti, nesistengia ugdyti darbuotojų, neatstovauja jų interesams.<text:s/></text:p>
          </table:table-cell>
          <table:table-cell table:style-name="TableCell4334">
            <text:p text:style-name="P4335">1</text:p>
          </table:table-cell>
        </table:table-row>
        <table:table-row table:style-name="TableRow4336">
          <table:covered-table-cell>
            <text:p text:style-name="P4337"/>
          </table:covered-table-cell>
          <table:covered-table-cell>
            <text:p text:style-name="P4338"/>
          </table:covered-table-cell>
          <table:table-cell table:style-name="TableCell4339">
            <text:p text:style-name="P4340">Pristato darbuotojams misiją, viziją, tikslus, jų siekimas užprogramuotas, kitaip gresia sankcijos. Neinicijuoja pokyčių.<text:s/></text:p>
          </table:table-cell>
          <table:table-cell table:style-name="TableCell4341">
            <text:p text:style-name="P4342">2</text:p>
          </table:table-cell>
        </table:table-row>
        <table:table-row table:style-name="TableRow4343">
          <table:covered-table-cell>
            <text:p text:style-name="P4344"/>
          </table:covered-table-cell>
          <table:covered-table-cell>
            <text:p text:style-name="P4345"/>
          </table:covered-table-cell>
          <table:table-cell table:style-name="TableCell4346">
            <text:p text:style-name="Normal"><text:span text:style-name="T4347">Pristato darbuotojams misiją, viziją, tikslus, paaiškina tikslų pasiekimo svarbą, naudą tarnybai ir darbuotojams, siekia, kad<text:s/></text:span><text:span text:style-name="T4348">darbuotojai būtų įtraukti į sprendimų priėmimą</text:span><text:span text:style-name="T4349">, sudaro</text:span><text:span text:style-name="T4350"><text:s/></text:span><text:span text:style-name="T4351">darbuotojams sąlygas mokytis ir tobulėti. Supranta naujovių ir pokyčių svarbą siekiant įstaigos veiklos efektyvumo.<text:s/></text:span></text:p>
          </table:table-cell>
          <table:table-cell table:style-name="TableCell4352">
            <text:p text:style-name="P4353">3</text:p>
          </table:table-cell>
        </table:table-row>
        <table:table-row table:style-name="TableRow4354">
          <table:covered-table-cell>
            <text:p text:style-name="P4355"/>
          </table:covered-table-cell>
          <table:covered-table-cell>
            <text:p text:style-name="P4356"/>
          </table:covered-table-cell>
          <table:table-cell table:style-name="TableCell4357">
            <text:p text:style-name="P4358">Perteikia įstaigos vertybes, viziją, misiją, įtraukia darbuotojus į svarbių sprendimų priėmimą, sugeba ugdyti darbuotojus inicijuodamas įvairias mokymosi ir tobulėjimo galimybes veikloje. Valdo pokyčius įvertindamas numatomą pasipriešinimą.</text:p>
          </table:table-cell>
          <table:table-cell table:style-name="TableCell4359">
            <text:p text:style-name="P4360">4</text:p>
          </table:table-cell>
        </table:table-row>
        <table:table-row table:style-name="TableRow4361">
          <table:covered-table-cell>
            <text:p text:style-name="P4362"/>
          </table:covered-table-cell>
          <table:covered-table-cell>
            <text:p text:style-name="P4363"/>
          </table:covered-table-cell>
          <table:table-cell table:style-name="TableCell4364">
            <text:p text:style-name="P4365">Kuria įstaigos vertybes, viziją, misiją ir įkvepia darbuotojus siekti įstaigos<text:s/>strateginių tikslų formuodamas įstaigos tikslų įgyvendinimą, orientuotą į įstaigos kultūrą, pozityvią darbo aplinką. Inicijuoja pokyčius ir skatina bendradarbiavimą.</text:p>
          </table:table-cell>
          <table:table-cell table:style-name="TableCell4366">
            <text:p text:style-name="P4367">5</text:p>
          </table:table-cell>
        </table:table-row>
      </table:table>
      <text:p text:style-name="P4368">* – pildoma tik įstaigų struktūrinių padalinių vadovams.</text:p>
      <text:p text:style-name="P4369">**– pildoma tik įstaigų vadovams ir jų pavaduotojams.</text:p>
      <text:p text:style-name="P4370"/>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columns-spanned="4">
            <text:p text:style-name="P4379">BENDRAS KVALIFIKACIJOS ĮVERTINIMAS</text:p>
            <text:p text:style-name="P4380"/>
          </table:table-cell>
          <table:covered-table-cell/>
          <table:covered-table-cell/>
          <table:covered-table-cell/>
        </table:table-row>
        <table:table-row table:style-name="TableRow4381">
          <table:table-cell table:style-name="TableCell4382">
            <text:p text:style-name="P4383">ĮVERTINIMAS</text:p>
          </table:table-cell>
          <table:table-cell table:style-name="TableCell4384">
            <text:p text:style-name="P4385">Įstaigų vadovams ir jų pavaduotojams</text:p>
          </table:table-cell>
          <table:table-cell table:style-name="TableCell4386">
            <text:p text:style-name="P4387">Įstaigų struktūrinių padalinių vadovams</text:p>
          </table:table-cell>
          <table:table-cell table:style-name="TableCell4388">
            <text:p text:style-name="P4389">Kitiems pareigūnams</text:p>
          </table:table-cell>
        </table:table-row>
        <table:table-row table:style-name="TableRow4390">
          <table:table-cell table:style-name="TableCell4391">
            <text:p text:style-name="P4392">4 (labai gerai)</text:p>
          </table:table-cell>
          <table:table-cell table:style-name="TableCell4393">
            <text:p text:style-name="P4394">30–35 balai</text:p>
          </table:table-cell>
          <table:table-cell table:style-name="TableCell4395">
            <text:p text:style-name="P4396"><text:span text:style-name="T4397">25–30 balų</text:span></text:p>
          </table:table-cell>
          <table:table-cell table:style-name="TableCell4398">
            <text:p text:style-name="P4399"><text:span text:style-name="T4400">21–25 balai</text:span></text:p>
          </table:table-cell>
        </table:table-row>
        <table:table-row table:style-name="TableRow4401">
          <table:table-cell table:style-name="TableCell4402">
            <text:p text:style-name="P4403">3 (gerai)</text:p>
          </table:table-cell>
          <table:table-cell table:style-name="TableCell4404">
            <text:p text:style-name="P4405"><text:span text:style-name="T4406">23–29 balai</text:span></text:p>
          </table:table-cell>
          <table:table-cell table:style-name="TableCell4407">
            <text:p text:style-name="P4408"><text:span text:style-name="T4409">19–24<text:s/></text:span><text:span text:style-name="T4410">balai</text:span></text:p>
          </table:table-cell>
          <table:table-cell table:style-name="TableCell4411">
            <text:p text:style-name="P4412"><text:span text:style-name="T4413">16–20 balų</text:span></text:p>
          </table:table-cell>
        </table:table-row>
        <table:table-row table:style-name="TableRow4414">
          <table:table-cell table:style-name="TableCell4415">
            <text:p text:style-name="P4416">2 (patenkinamai)</text:p>
          </table:table-cell>
          <table:table-cell table:style-name="TableCell4417">
            <text:p text:style-name="P4418">15–22 balai</text:p>
          </table:table-cell>
          <table:table-cell table:style-name="TableCell4419">
            <text:p text:style-name="P4420"><text:span text:style-name="T4421">13–18 balų</text:span></text:p>
          </table:table-cell>
          <table:table-cell table:style-name="TableCell4422">
            <text:p text:style-name="P4423"><text:span text:style-name="T4424">11–15 balų</text:span></text:p>
          </table:table-cell>
        </table:table-row>
        <table:table-row table:style-name="TableRow4425">
          <table:table-cell table:style-name="TableCell4426">
            <text:p text:style-name="P4427">1 (nepatenkinamai)</text:p>
          </table:table-cell>
          <table:table-cell table:style-name="TableCell4428">
            <text:p text:style-name="P4429">7–14 balai</text:p>
          </table:table-cell>
          <table:table-cell table:style-name="TableCell4430">
            <text:p text:style-name="P4431"><text:span text:style-name="T4432">6–12 balų</text:span></text:p>
          </table:table-cell>
          <table:table-cell table:style-name="TableCell4433">
            <text:p text:style-name="P4434">5–10 balų</text:p>
          </table:table-cell>
        </table:table-row>
      </table:table>
      <text:p text:style-name="P4435"/>
      <text:p text:style-name="P4436"/>
      <text:p text:style-name="P4437">________________________</text:p>
      <text:p text:style-name="P4438"/>
      <text:p text:style-name="P4439">Vidaus tarnybos sistemos pareigūnų</text:p>
      <text:p text:style-name="P4446">tarnybos<text:s/>organizavimo taisyklių</text:p>
      <text:p text:style-name="P4447"><text:span text:style-name="T4448">6</text:span><text:span text:style-name="T4449"><text:s/>priedas</text:span></text:p>
      <text:p text:style-name="P4450"/>
      <text:p text:style-name="P4451">(įstaigos ir jos struktūrinio padalinio pavadinimas)</text:p>
      <text:p text:style-name="P4452"/>
      <text:p text:style-name="P4453"><text:span text:style-name="T4454">PAREIGŪNO</text:span><text:span text:style-name="T4455"><text:s/>________________________________________________</text:span></text:p>
      <text:p text:style-name="P4456">(pareigos, vardas ir pavardė)</text:p>
      <text:p text:style-name="P4457"/>
      <text:p text:style-name="P4458"/>
      <text:p text:style-name="P4459">TARNYBINĖS VEIKLOS VERTINIMO ANKETA</text:p>
      <text:p text:style-name="P4460">_____________________</text:p>
      <text:p text:style-name="P4461">(surašymo data)</text:p>
      <text:p text:style-name="P4462"/>
      <text:p text:style-name="P4463"/>
      <text:p text:style-name="P4464"><text:span text:style-name="T4465">I</text:span><text:span text:style-name="T4466"><text:s/>SKYRIUS</text:span></text:p>
      <text:p text:style-name="P4467"/>
      <text:p text:style-name="P4468"><text:span text:style-name="T4469">TINKAMUMAS EINAMOMS PAREIGOMS</text:span></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rows-spanned="2">
            <text:p text:style-name="P4479"/>
            <text:p text:style-name="P4480">Eil. Nr.</text:p>
          </table:table-cell>
          <table:table-cell table:style-name="TableCell4481" table:number-columns-spanned="2" table:number-rows-spanned="2">
            <text:p text:style-name="P4482"/>
            <text:p text:style-name="P4483">Vertinimo kriterijus</text:p>
          </table:table-cell>
          <table:covered-table-cell/>
          <table:table-cell table:style-name="TableCell4484" table:number-columns-spanned="2">
            <text:p text:style-name="P4485"/>
            <text:p text:style-name="P4486">Įvertinimas balais</text:p>
          </table:table-cell>
          <table:covered-table-cell/>
        </table:table-row>
        <table:table-row table:style-name="TableRow4487">
          <table:covered-table-cell>
            <text:p text:style-name="P4488"/>
            <text:p text:style-name="P4489"/>
          </table:covered-table-cell>
          <table:covered-table-cell>
            <text:p text:style-name="P4490"/>
            <text:p text:style-name="P4491"/>
          </table:covered-table-cell>
          <table:covered-table-cell/>
          <table:table-cell table:style-name="TableCell4492">
            <text:p text:style-name="P4493"/>
            <text:p text:style-name="P4494">Pildo pareigūnas</text:p>
          </table:table-cell>
          <table:table-cell table:style-name="TableCell4495">
            <text:p text:style-name="P4496"/>
            <text:p text:style-name="P4497">Pildo pareigūno tiesioginis vadovas (komentaras (pagrindimas), jeigu pareigūno tiesioginis <text:s/>vadovas nesutinka su pareigūno nurodytu <text:s/>balu</text:p>
          </table:table-cell>
        </table:table-row>
        <table:table-row table:style-name="TableRow4498">
          <table:table-cell table:style-name="TableCell4499">
            <text:p text:style-name="P4500"/>
            <text:p text:style-name="P4501">1.</text:p>
          </table:table-cell>
          <table:table-cell table:style-name="TableCell4502" table:number-columns-spanned="2">
            <text:p text:style-name="P4503"/>
            <text:p text:style-name="P4504">Gebėjimas panaudoti turimas žinias ir įgūdžius pareigybės aprašyme nustatytoms funkcijoms atlikti</text:p>
            <text:p text:style-name="P4505"/>
            <text:p text:style-name="P4506"/>
          </table:table-cell>
          <table:covered-table-cell/>
          <table:table-cell table:style-name="TableCell4507">
            <text:p text:style-name="P4508"/>
            <text:p text:style-name="P4509"/>
          </table:table-cell>
          <table:table-cell table:style-name="TableCell4510">
            <text:p text:style-name="P4511"/>
            <text:p text:style-name="P4512"/>
          </table:table-cell>
        </table:table-row>
        <table:table-row table:style-name="TableRow4513">
          <table:table-cell table:style-name="TableCell4514">
            <text:p text:style-name="P4515"/>
            <text:p text:style-name="P4516">2.</text:p>
          </table:table-cell>
          <table:table-cell table:style-name="TableCell4517" table:number-columns-spanned="2">
            <text:p text:style-name="P4518"/>
            <text:p text:style-name="P4519">Organizuotumas ir veiklos planavimas</text:p>
            <text:p text:style-name="P4520"/>
            <text:p text:style-name="P4521"/>
          </table:table-cell>
          <table:covered-table-cell/>
          <table:table-cell table:style-name="TableCell4522">
            <text:p text:style-name="P4523"/>
            <text:p text:style-name="P4524"/>
          </table:table-cell>
          <table:table-cell table:style-name="TableCell4525">
            <text:p text:style-name="P4526"/>
            <text:p text:style-name="P4527"/>
          </table:table-cell>
        </table:table-row>
        <table:table-row table:style-name="TableRow4528">
          <table:table-cell table:style-name="TableCell4529">
            <text:p text:style-name="P4530"/>
            <text:p text:style-name="P4531">3.</text:p>
          </table:table-cell>
          <table:table-cell table:style-name="TableCell4532" table:number-columns-spanned="2">
            <text:p text:style-name="P4533"/>
            <text:p text:style-name="P4534">Veiklos kokybė <text:s/></text:p>
            <text:p text:style-name="P4535"/>
            <text:p text:style-name="P4536"/>
          </table:table-cell>
          <table:covered-table-cell/>
          <table:table-cell table:style-name="TableCell4537">
            <text:p text:style-name="P4538"/>
            <text:p text:style-name="P4539"/>
          </table:table-cell>
          <table:table-cell table:style-name="TableCell4540">
            <text:p text:style-name="P4541"/>
            <text:p text:style-name="P4542"/>
          </table:table-cell>
        </table:table-row>
        <table:table-row table:style-name="TableRow4543">
          <table:table-cell table:style-name="TableCell4544" table:number-columns-spanned="5">
            <text:p text:style-name="P4545"/>
            <text:p text:style-name="P4546">BENDRAS TINKAMUMO EINAMOMS PAREIGOMS ĮVERTINIMAS (pildo pareigūno tiesioginis vadovas)</text:p>
          </table:table-cell>
          <table:covered-table-cell/>
          <table:covered-table-cell/>
          <table:covered-table-cell/>
          <table:covered-table-cell/>
        </table:table-row>
        <table:table-row table:style-name="TableRow4547">
          <table:table-cell table:style-name="TableCell4548" table:number-columns-spanned="2">
            <text:p text:style-name="P4549"/>
            <text:p text:style-name="P4550">Balas</text:p>
          </table:table-cell>
          <table:covered-table-cell/>
          <table:table-cell table:style-name="TableCell4551" table:number-columns-spanned="3">
            <text:p text:style-name="P4552"/>
            <text:p text:style-name="P4553">Įvertinimas (1, 2, 3 arba 4)</text:p>
          </table:table-cell>
          <table:covered-table-cell/>
          <table:covered-table-cell/>
        </table:table-row>
        <table:table-row table:style-name="TableRow4554">
          <table:table-cell table:style-name="TableCell4555" table:number-columns-spanned="2">
            <text:p text:style-name="P4556"/>
            <text:p text:style-name="P4557"/>
          </table:table-cell>
          <table:covered-table-cell/>
          <table:table-cell table:style-name="TableCell4558" table:number-columns-spanned="3">
            <text:p text:style-name="P4559"/>
            <text:p text:style-name="P4560"/>
          </table:table-cell>
          <table:covered-table-cell/>
          <table:covered-table-cell/>
        </table:table-row>
      </table:table>
      <text:p text:style-name="P4561"/>
      <text:p text:style-name="P4562"/>
      <text:p text:style-name="Normal"/>
      <text:p text:style-name="P4563"/>
      <text:p text:style-name="P4564"><text:span text:style-name="T4565">II</text:span><text:span text:style-name="T4566"><text:s/>SKYRIUS</text:span></text:p>
      <text:p text:style-name="P4567"/>
      <text:p text:style-name="P4568"><text:span text:style-name="T4569">KVALIFIKACIJA</text:span></text:p>
      <text:p text:style-name="P4570"/>
      <text:p text:style-name="P4571"/>
      <text:p text:style-name="P4572"/>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rows-spanned="2">
            <text:p text:style-name="P4585"/>
            <text:p text:style-name="P4586">Eil. Nr.</text:p>
          </table:table-cell>
          <table:table-cell table:style-name="TableCell4587" table:number-columns-spanned="3" table:number-rows-spanned="2">
            <text:p text:style-name="P4588"/>
            <text:p text:style-name="P4589">Vertinimo kriterijus</text:p>
          </table:table-cell>
          <table:covered-table-cell/>
          <table:covered-table-cell/>
          <table:table-cell table:style-name="TableCell4590" table:number-columns-spanned="4">
            <text:p text:style-name="P4591"/>
            <text:p text:style-name="P4592">Įvertinimas balais</text:p>
          </table:table-cell>
          <table:covered-table-cell/>
          <table:covered-table-cell/>
          <table:covered-table-cell/>
        </table:table-row>
        <table:table-row table:style-name="TableRow4593">
          <table:covered-table-cell>
            <text:p text:style-name="P4594"/>
          </table:covered-table-cell>
          <table:covered-table-cell>
            <text:p text:style-name="P4595"/>
          </table:covered-table-cell>
          <table:covered-table-cell/>
          <table:covered-table-cell/>
          <table:table-cell table:style-name="TableCell4596" table:number-columns-spanned="2">
            <text:p text:style-name="P4597">Pildo<text:s/></text:p>
            <text:p text:style-name="P4598">pareigūnas</text:p>
          </table:table-cell>
          <table:covered-table-cell/>
          <table:table-cell table:style-name="TableCell4599" table:number-columns-spanned="2">
            <text:p text:style-name="P4600"/>
            <text:p text:style-name="P4601">Pildo pareigūno tiesioginis vadovas (komentaras (pagrindimas), jeigu pareigūno tiesioginis vadovas nesutinka su pareigūno nurodytu <text:s/>balu)</text:p>
          </table:table-cell>
          <table:covered-table-cell/>
        </table:table-row>
        <table:table-row table:style-name="TableRow4602">
          <table:table-cell table:style-name="TableCell4603">
            <text:p text:style-name="P4604"/>
            <text:p text:style-name="P4605">1.</text:p>
          </table:table-cell>
          <table:table-cell table:style-name="TableCell4606" table:number-columns-spanned="3">
            <text:p text:style-name="P4607"/>
            <text:p text:style-name="P4608">Gebėjimai tobulėti<text:s/></text:p>
          </table:table-cell>
          <table:covered-table-cell/>
          <table:covered-table-cell/>
          <table:table-cell table:style-name="TableCell4609" table:number-columns-spanned="2">
            <text:p text:style-name="P4610"/>
            <text:p text:style-name="P4611"/>
          </table:table-cell>
          <table:covered-table-cell/>
          <table:table-cell table:style-name="TableCell4612" table:number-columns-spanned="2">
            <text:p text:style-name="P4613"/>
            <text:p text:style-name="P4614"/>
          </table:table-cell>
          <table:covered-table-cell/>
        </table:table-row>
        <table:table-row table:style-name="TableRow4615">
          <table:table-cell table:style-name="TableCell4616">
            <text:p text:style-name="P4617"/>
            <text:p text:style-name="P4618">2.</text:p>
          </table:table-cell>
          <table:table-cell table:style-name="TableCell4619" table:number-columns-spanned="3">
            <text:p text:style-name="P4620"/>
            <text:p text:style-name="P4621">Kūrybingumas <text:s/></text:p>
          </table:table-cell>
          <table:covered-table-cell/>
          <table:covered-table-cell/>
          <table:table-cell table:style-name="TableCell4622" table:number-columns-spanned="2">
            <text:p text:style-name="P4623"/>
            <text:p text:style-name="P4624"/>
          </table:table-cell>
          <table:covered-table-cell/>
          <table:table-cell table:style-name="TableCell4625" table:number-columns-spanned="2">
            <text:p text:style-name="P4626"/>
            <text:p text:style-name="P4627"/>
          </table:table-cell>
          <table:covered-table-cell/>
        </table:table-row>
        <table:table-row table:style-name="TableRow4628">
          <table:table-cell table:style-name="TableCell4629">
            <text:p text:style-name="P4630"/>
            <text:p text:style-name="P4631">3.</text:p>
          </table:table-cell>
          <table:table-cell table:style-name="TableCell4632" table:number-columns-spanned="3">
            <text:p text:style-name="P4633"/>
            <text:p text:style-name="P4634">Bendravimo ir bendradarbiavimo įgūdžiai, atliekant pareigybės aprašyme nustatytas funkcijas<text:s/></text:p>
          </table:table-cell>
          <table:covered-table-cell/>
          <table:covered-table-cell/>
          <table:table-cell table:style-name="TableCell4635" table:number-columns-spanned="2">
            <text:p text:style-name="P4636"/>
            <text:p text:style-name="P4637"/>
          </table:table-cell>
          <table:covered-table-cell/>
          <table:table-cell table:style-name="TableCell4638" table:number-columns-spanned="2">
            <text:p text:style-name="P4639"/>
            <text:p text:style-name="P4640"/>
          </table:table-cell>
          <table:covered-table-cell/>
        </table:table-row>
        <table:table-row table:style-name="TableRow4641">
          <table:table-cell table:style-name="TableCell4642">
            <text:p text:style-name="P4643"/>
            <text:p text:style-name="P4644">4.</text:p>
          </table:table-cell>
          <table:table-cell table:style-name="TableCell4645" table:number-columns-spanned="3">
            <text:p text:style-name="P4646"/>
            <text:p text:style-name="P4647">Atsakingumas</text:p>
          </table:table-cell>
          <table:covered-table-cell/>
          <table:covered-table-cell/>
          <table:table-cell table:style-name="TableCell4648" table:number-columns-spanned="2">
            <text:p text:style-name="P4649"/>
            <text:p text:style-name="P4650"/>
          </table:table-cell>
          <table:covered-table-cell/>
          <table:table-cell table:style-name="TableCell4651" table:number-columns-spanned="2">
            <text:p text:style-name="P4652"/>
            <text:p text:style-name="P4653"/>
          </table:table-cell>
          <table:covered-table-cell/>
        </table:table-row>
        <table:table-row table:style-name="TableRow4654">
          <table:table-cell table:style-name="TableCell4655">
            <text:p text:style-name="P4656"/>
            <text:p text:style-name="P4657">5.</text:p>
          </table:table-cell>
          <table:table-cell table:style-name="TableCell4658" table:number-columns-spanned="3">
            <text:p text:style-name="P4659"/>
            <text:p text:style-name="P4660">Lojalumas tarnybai</text:p>
          </table:table-cell>
          <table:covered-table-cell/>
          <table:covered-table-cell/>
          <table:table-cell table:style-name="TableCell4661" table:number-columns-spanned="2">
            <text:p text:style-name="P4662"/>
            <text:p text:style-name="P4663"/>
          </table:table-cell>
          <table:covered-table-cell/>
          <table:table-cell table:style-name="TableCell4664" table:number-columns-spanned="2">
            <text:p text:style-name="P4665"/>
            <text:p text:style-name="P4666"/>
          </table:table-cell>
          <table:covered-table-cell/>
        </table:table-row>
        <table:table-row table:style-name="TableRow4667">
          <table:table-cell table:style-name="TableCell4668">
            <text:p text:style-name="P4669"/>
            <text:p text:style-name="P4670">6.</text:p>
          </table:table-cell>
          <table:table-cell table:style-name="TableCell4671" table:number-columns-spanned="3">
            <text:p text:style-name="P4672"/>
            <text:p text:style-name="P4673"><text:span text:style-name="T4674">Gebėjimas administruoti įstaigos struktūrinio padalinio veiklą</text:span><text:span text:style-name="T4675">*</text:span></text:p>
          </table:table-cell>
          <table:covered-table-cell/>
          <table:covered-table-cell/>
          <table:table-cell table:style-name="TableCell4676" table:number-columns-spanned="2">
            <text:p text:style-name="P4677"/>
            <text:p text:style-name="P4678"/>
          </table:table-cell>
          <table:covered-table-cell/>
          <table:table-cell table:style-name="TableCell4679" table:number-columns-spanned="2">
            <text:p text:style-name="P4680"/>
            <text:p text:style-name="P4681"/>
          </table:table-cell>
          <table:covered-table-cell/>
        </table:table-row>
        <table:table-row table:style-name="TableRow4682">
          <table:table-cell table:style-name="TableCell4683">
            <text:p text:style-name="P4684"/>
            <text:p text:style-name="P4685">7.</text:p>
          </table:table-cell>
          <table:table-cell table:style-name="TableCell4686" table:number-columns-spanned="3">
            <text:p text:style-name="P4687"/>
            <text:p text:style-name="P4688"><text:span text:style-name="T4689">Savikritiškumas</text:span><text:span text:style-name="T4690">**</text:span></text:p>
          </table:table-cell>
          <table:covered-table-cell/>
          <table:covered-table-cell/>
          <table:table-cell table:style-name="TableCell4691" table:number-columns-spanned="2">
            <text:p text:style-name="P4692"/>
            <text:p text:style-name="P4693"/>
          </table:table-cell>
          <table:covered-table-cell/>
          <table:table-cell table:style-name="TableCell4694" table:number-columns-spanned="2">
            <text:p text:style-name="P4695"/>
            <text:p text:style-name="P4696"/>
          </table:table-cell>
          <table:covered-table-cell/>
        </table:table-row>
        <table:table-row table:style-name="TableRow4697">
          <table:table-cell table:style-name="TableCell4698">
            <text:p text:style-name="P4699"/>
            <text:p text:style-name="P4700">8.</text:p>
          </table:table-cell>
          <table:table-cell table:style-name="TableCell4701" table:number-columns-spanned="3">
            <text:p text:style-name="P4702"/>
            <text:p text:style-name="P4703"><text:span text:style-name="T4704">Lyderystė</text:span><text:span text:style-name="T4705">**</text:span></text:p>
          </table:table-cell>
          <table:covered-table-cell/>
          <table:covered-table-cell/>
          <table:table-cell table:style-name="TableCell4706" table:number-columns-spanned="2">
            <text:p text:style-name="P4707"/>
            <text:p text:style-name="P4708"/>
          </table:table-cell>
          <table:covered-table-cell/>
          <table:table-cell table:style-name="TableCell4709" table:number-columns-spanned="2">
            <text:p text:style-name="P4710"/>
            <text:p text:style-name="P4711"/>
          </table:table-cell>
          <table:covered-table-cell/>
        </table:table-row>
        <table:table-row table:style-name="TableRow4712">
          <table:table-cell table:style-name="TableCell4713" table:number-columns-spanned="8">
            <text:p text:style-name="P4714"/>
            <text:p text:style-name="P4715"><text:span text:style-name="T4716">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4717">
          <table:table-cell table:style-name="TableCell4718" table:number-columns-spanned="3">
            <text:p text:style-name="P4719"/>
            <text:p text:style-name="Normal"><text:span text:style-name="T4720">Pildoma įstaigos vadovui ir jo pavaduotojui</text:span></text:p>
          </table:table-cell>
          <table:covered-table-cell/>
          <table:covered-table-cell/>
          <table:table-cell table:style-name="TableCell4721" table:number-columns-spanned="2">
            <text:p text:style-name="P4722"/>
            <text:p text:style-name="P4723">Pildoma įstaigos struktūrinio padalinio vadovui</text:p>
          </table:table-cell>
          <table:covered-table-cell/>
          <table:table-cell table:style-name="TableCell4724" table:number-columns-spanned="3">
            <text:p text:style-name="P4725"/>
            <text:p text:style-name="P4726">Pildoma kitam pareigūnui</text:p>
          </table:table-cell>
          <table:covered-table-cell/>
          <table:covered-table-cell/>
        </table:table-row>
        <table:table-row table:style-name="TableRow4727">
          <table:table-cell table:style-name="TableCell4728" table:number-columns-spanned="2">
            <text:p text:style-name="P4729"/>
            <text:p text:style-name="P4730">Balas</text:p>
          </table:table-cell>
          <table:covered-table-cell/>
          <table:table-cell table:style-name="TableCell4731">
            <text:p text:style-name="P4732">Įvertinimas</text:p>
            <text:p text:style-name="P4733">(1, 2, 3, arba<text:s/>4)</text:p>
          </table:table-cell>
          <table:table-cell table:style-name="TableCell4734">
            <text:p text:style-name="P4735"/>
            <text:p text:style-name="P4736">Balas</text:p>
          </table:table-cell>
          <table:table-cell table:style-name="TableCell4737">
            <text:p text:style-name="P4738">Įvertinimas</text:p>
            <text:p text:style-name="P4739">(1, 2, 3, arba 4)</text:p>
          </table:table-cell>
          <table:table-cell table:style-name="TableCell4740" table:number-columns-spanned="2">
            <text:p text:style-name="P4741"/>
            <text:p text:style-name="P4742">Balas</text:p>
          </table:table-cell>
          <table:covered-table-cell/>
          <table:table-cell table:style-name="TableCell4743">
            <text:p text:style-name="P4744">Įvertinimas</text:p>
            <text:p text:style-name="P4745">(1, 2, 3, arba 4)</text:p>
          </table:table-cell>
        </table:table-row>
        <table:table-row table:style-name="TableRow4746">
          <table:table-cell table:style-name="TableCell4747" table:number-columns-spanned="2">
            <text:p text:style-name="P4748"/>
            <text:p text:style-name="P4749"/>
          </table:table-cell>
          <table:covered-table-cell/>
          <table:table-cell table:style-name="TableCell4750">
            <text:p text:style-name="P4751"/>
            <text:p text:style-name="P4752"/>
          </table:table-cell>
          <table:table-cell table:style-name="TableCell4753">
            <text:p text:style-name="P4754"/>
            <text:p text:style-name="P4755"/>
          </table:table-cell>
          <table:table-cell table:style-name="TableCell4756">
            <text:p text:style-name="P4757"/>
            <text:p text:style-name="P4758"/>
          </table:table-cell>
          <table:table-cell table:style-name="TableCell4759" table:number-columns-spanned="2">
            <text:p text:style-name="P4760"/>
            <text:p text:style-name="P4761"/>
          </table:table-cell>
          <table:covered-table-cell/>
          <table:table-cell table:style-name="TableCell4762">
            <text:p text:style-name="P4763"/>
            <text:p text:style-name="P4764"/>
          </table:table-cell>
        </table:table-row>
      </table:table>
      <text:p text:style-name="P4765"/>
      <text:p text:style-name="P4766">* – pildoma tik įstaigų struktūrinių padalinių vadovams.</text:p>
      <text:p text:style-name="P4767">**– pildoma tik įstaigų vadovams ir jų pavaduotojams.</text:p>
      <text:p text:style-name="P4768"/>
      <text:p text:style-name="P4769"/>
      <text:p text:style-name="P4770"/>
      <text:p text:style-name="P4771">(Tiesioginis vadovas)<text:tab/>(Parašas)<text:tab/>(Vardas ir<text:s/>pavardė)</text:p>
      <text:p text:style-name="P4772"/>
      <text:p text:style-name="P4773"/>
      <text:p text:style-name="P4774">(Pareigūnas)<text:tab/>(Parašas)<text:tab/>(Vardas ir pavardė)</text:p>
      <text:p text:style-name="P4775"/>
      <text:p text:style-name="P4776"/>
      <text:p text:style-name="P4777"/>
      <text:p text:style-name="P4778">Vidaus tarnybos sistemos pareigūnų tarnybos organizavimo taisyklių</text:p>
      <text:p text:style-name="P4779"><text:span text:style-name="T4780">7</text:span><text:span text:style-name="T4781"><text:s/>priedas</text:span></text:p>
      <text:p text:style-name="P4782"/>
      <text:p text:style-name="P4783"/>
      <text:p text:style-name="P4784"/>
      <text:p text:style-name="P4785">(Įstaigos ir jos struktūrinio padalinio pavadinimas)</text:p>
      <text:p text:style-name="P4786"/>
      <text:p text:style-name="P4787"><text:span text:style-name="T4788">PAREIGŪNO<text:s/></text:span><text:span text:style-name="T4789">________________________________________________</text:span></text:p>
      <text:p text:style-name="P4790">(pareigos, vardas ir pavardė)</text:p>
      <text:p text:style-name="P4791"/>
      <text:p text:style-name="P4792">TARNYBINĖS VEIKLOS VERTINIMO IŠVADA</text:p>
      <text:p text:style-name="P4793"/>
      <text:p text:style-name="P4794">_____________ Nr. _____</text:p>
      <text:p text:style-name="P4795">(surašymo data)</text:p>
      <text:p text:style-name="P4796">_____________________</text:p>
      <text:p text:style-name="P4797">(surašymo vieta)</text:p>
      <text:p text:style-name="P4798"/>
      <text:p text:style-name="P4799"/>
      <text:p text:style-name="P4800"><text:span text:style-name="T4801">I</text:span><text:span text:style-name="T4802"><text:s/>SKYRIUS</text:span></text:p>
      <text:p text:style-name="P4803"><text:span text:style-name="T4804">TARNYBINĖS VEIKLOS REZULTATAI</text:span></text:p>
      <text:p text:style-name="P4805"/>
      <text:p text:style-name="P4806"/>
      <table:table table:style-name="Table4807">
        <table:table-columns>
          <table:table-column table:style-name="TableColumn4808"/>
        </table:table-columns>
        <table:table-row table:style-name="TableRow4809">
          <table:table-cell table:style-name="TableCell4810">
            <text:p text:style-name="P4811"><text:span text:style-name="T4812">PAGRINDINIAI PRAĖJUSIŲ METŲ<text:s/></text:span><text:span text:style-name="T4813">(ESANT NEEILINIAM PAREIGŪNO TARNYBINĖS VEIKLOS VERTINIMUI – EINAMŲJŲ METŲ) TARNYBINĖS<text:s/></text:span><text:span text:style-name="T4814">VEIKLOS REZULTATAI (TOLIAU – REZULTATAI):</text:span></text:p>
            <text:p text:style-name="P4815">1.</text:p>
            <text:p text:style-name="P4816">2.</text:p>
            <text:p text:style-name="P4817">3.</text:p>
            <text:p text:style-name="P4818">4.</text:p>
            <text:p text:style-name="P4819">5.</text:p>
            <text:p text:style-name="P4820">6.</text:p>
            <text:p text:style-name="P4821"/>
          </table:table-cell>
        </table:table-row>
      </table:table>
      <text:p text:style-name="P4822"/>
      <text:p text:style-name="Normal"/>
      <text:p text:style-name="P4823"><text:span text:style-name="T4824">II</text:span><text:span text:style-name="T4825"><text:s/>SKYRIUS</text:span></text:p>
      <text:p text:style-name="P4826"><text:span text:style-name="T4827">PASIEKTI TARNYBINĖS VEIKLOS REZULTATAI VYKDANT NUSTATYTAS UŽDUOTIS</text:span></text:p>
      <text:p text:style-name="P4828"/>
      <text:p text:style-name="P4829"/>
      <text:p text:style-name="P4830"/>
      <table:table table:style-name="Table4831">
        <table:table-columns>
          <table:table-column table:style-name="TableColumn4832"/>
          <table:table-column table:style-name="TableColumn4833"/>
        </table:table-columns>
        <table:table-row table:style-name="TableRow4834">
          <table:table-cell table:style-name="TableCell4835">
            <text:p text:style-name="P4836"><text:span text:style-name="T4837">Vertinimo kriterijaus aprašymas<text:s/></text:span></text:p>
          </table:table-cell>
          <table:table-cell table:style-name="TableCell4838">
            <text:p text:style-name="P4839"><text:span text:style-name="T4840">Įvertinimas balais (pažymimas atitinkamas langelis)</text:span></text:p>
          </table:table-cell>
        </table:table-row>
        <table:table-row table:style-name="TableRow4841">
          <table:table-cell table:style-name="TableCell4842">
            <text:p text:style-name="P4843"><text:span text:style-name="T4844">Pareigūnas įvykdė užduotis ir viršijo kai kuriuos sutartus vertinimo rodiklius</text:span></text:p>
          </table:table-cell>
          <table:table-cell table:style-name="TableCell4845">
            <text:p text:style-name="P4846"><text:span text:style-name="T4847">4</text:span><text:span text:style-name="T4848">□</text:span></text:p>
          </table:table-cell>
        </table:table-row>
        <table:table-row table:style-name="TableRow4849">
          <table:table-cell table:style-name="TableCell4850">
            <text:p text:style-name="P4851"><text:span text:style-name="T4852">Pareigūnas įvykdė</text:span><text:span text:style-name="T4853"><text:s/></text:span><text:span text:style-name="T4854">užduotis pagal sutartus vertinimo rodiklius</text:span></text:p>
          </table:table-cell>
          <table:table-cell table:style-name="TableCell4855">
            <text:p text:style-name="P4856"><text:span text:style-name="T4857">3</text:span><text:span text:style-name="T4858">□</text:span></text:p>
          </table:table-cell>
        </table:table-row>
        <table:table-row table:style-name="TableRow4859">
          <table:table-cell table:style-name="TableCell4860">
            <text:p text:style-name="P4861"><text:span text:style-name="T4862">Pareigūnas įvykdė</text:span><text:span text:style-name="T4863"><text:s/></text:span><text:span text:style-name="T4864">ne<text:s/></text:span><text:span text:style-name="T4865">visas</text:span><text:span text:style-name="T4866"><text:s/></text:span><text:span text:style-name="T4867">užduotis pagal sutartus vertinimo rodiklius</text:span></text:p>
          </table:table-cell>
          <table:table-cell table:style-name="TableCell4868">
            <text:p text:style-name="P4869"><text:span text:style-name="T4870">2</text:span><text:span text:style-name="T4871">□</text:span></text:p>
          </table:table-cell>
        </table:table-row>
        <table:table-row table:style-name="TableRow4872">
          <table:table-cell table:style-name="TableCell4873">
            <text:p text:style-name="P4874"><text:span text:style-name="T4875">Pareigūnas neįvykdė užduočių pagal sutartus vertinimo rodiklius</text:span></text:p>
          </table:table-cell>
          <table:table-cell table:style-name="TableCell4876">
            <text:p text:style-name="P4877"><text:span text:style-name="T4878">1</text:span><text:span text:style-name="T4879">□</text:span></text:p>
          </table:table-cell>
        </table:table-row>
      </table:table>
      <text:p text:style-name="P4880"/>
      <text:p text:style-name="P4881"/>
      <text:p text:style-name="P4882"/>
      <text:p text:style-name="P4883"><text:span text:style-name="T4884">III</text:span><text:span text:style-name="T4885"><text:s/>SKYRIUS</text:span></text:p>
      <text:p text:style-name="P4886"><text:span text:style-name="T4887">TINKAMUMAS EINAMOMS PAREIGOMS<text:s/></text:span></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ext:p text:style-name="P4897"/>
          </table:table-cell>
          <table:table-cell table:style-name="TableCell4898" table:number-columns-spanned="4">
            <text:p text:style-name="P4899"><text:span text:style-name="T4900">Pažymimas langelis, atitinkantis pareigūno tarnybinės veiklos vertinimo anketoje</text:span><text:span text:style-name="T4901"><text:s/>gautą balą</text:span></text:p>
          </table:table-cell>
          <table:covered-table-cell/>
          <table:covered-table-cell/>
          <table:covered-table-cell/>
        </table:table-row>
        <table:table-row table:style-name="TableRow4902">
          <table:table-cell table:style-name="TableCell4903">
            <text:p text:style-name="P4904"><text:span text:style-name="T4905">Įvertinimas</text:span></text:p>
          </table:table-cell>
          <table:table-cell table:style-name="TableCell4906">
            <text:p text:style-name="P4907"><text:span text:style-name="T4908">1 □</text:span></text:p>
          </table:table-cell>
          <table:table-cell table:style-name="TableCell4909">
            <text:p text:style-name="P4910"><text:span text:style-name="T4911">2 □</text:span></text:p>
          </table:table-cell>
          <table:table-cell table:style-name="TableCell4912">
            <text:p text:style-name="P4913"><text:span text:style-name="T4914">3 □</text:span></text:p>
          </table:table-cell>
          <table:table-cell table:style-name="TableCell4915">
            <text:p text:style-name="P4916"><text:span text:style-name="T4917">4 □</text:span></text:p>
          </table:table-cell>
        </table:table-row>
      </table:table>
      <text:p text:style-name="P4918"/>
      <text:p text:style-name="P4919"/>
      <text:p text:style-name="P4920"><text:span text:style-name="T4921">IV</text:span><text:span text:style-name="T4922"><text:s/>SKYRIUS</text:span></text:p>
      <text:p text:style-name="P4923"><text:span text:style-name="T4924">KVALIFIKACIJA</text:span></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
          </table:table-cell>
          <table:table-cell table:style-name="TableCell4935" table:number-columns-spanned="4">
            <text:p text:style-name="P4936"><text:span text:style-name="T4937">Pažymimas langelis, atitinkantis pareigūno tarnybinės veiklos vertinimo anketoje gautą balą</text:span></text:p>
          </table:table-cell>
          <table:covered-table-cell/>
          <table:covered-table-cell/>
          <table:covered-table-cell/>
        </table:table-row>
        <table:table-row table:style-name="TableRow4938">
          <table:table-cell table:style-name="TableCell4939">
            <text:p text:style-name="P4940"><text:span text:style-name="T4941">Įvertinimas</text:span></text:p>
          </table:table-cell>
          <table:table-cell table:style-name="TableCell4942">
            <text:p text:style-name="P4943"><text:span text:style-name="T4944">1 □</text:span></text:p>
          </table:table-cell>
          <table:table-cell table:style-name="TableCell4945">
            <text:p text:style-name="P4946"><text:span text:style-name="T4947">2 □</text:span></text:p>
          </table:table-cell>
          <table:table-cell table:style-name="TableCell4948">
            <text:p text:style-name="P4949"><text:span text:style-name="T4950">3 □</text:span></text:p>
          </table:table-cell>
          <table:table-cell table:style-name="TableCell4951">
            <text:p text:style-name="P4952"><text:span text:style-name="T4953">4 □</text:span></text:p>
          </table:table-cell>
        </table:table-row>
      </table:table>
      <text:p text:style-name="P4954"/>
      <text:p text:style-name="P4955"/>
      <table:table table:style-name="Table4956">
        <table:table-columns>
          <table:table-column table:style-name="TableColumn4957"/>
        </table:table-columns>
        <table:table-row table:style-name="TableRow4958">
          <table:table-cell table:style-name="TableCell4959">
            <text:p text:style-name="P4960">PASIŪLYMAI, KAIP TOBULINTI KVALIFIKACIJĄ<text:s/></text:p>
            <text:p text:style-name="P4961"/>
            <text:p text:style-name="P4962"/>
            <text:p text:style-name="P4963"/>
            <text:p text:style-name="P4964"/>
            <text:p text:style-name="P4965"/>
            <text:p text:style-name="P4966"/>
            <text:p text:style-name="P4967"/>
          </table:table-cell>
        </table:table-row>
      </table:table>
      <text:p text:style-name="P4968"/>
      <text:p text:style-name="P4969"/>
      <text:p text:style-name="P4970"/>
      <text:p text:style-name="P4971"><text:span text:style-name="T4972">V</text:span><text:span text:style-name="T4973"><text:s/>SKYRIUS</text:span></text:p>
      <text:p text:style-name="P4974"><text:span text:style-name="T4975">BENDRAS PAREIGŪNO TARNYBINĖS VEIKLOS ĮVERTINIMAS</text:span></text:p>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
          </table:table-cell>
          <table:table-cell table:style-name="TableCell4986" table:number-columns-spanned="4">
            <text:p text:style-name="P4987"><text:span text:style-name="T4988">Pažymimas langelis, atitinkantis bendrą pasiektų tarnybinės veiklos rezultatų vykdant nustatytas užduotis, tinkamumo einamoms pareigoms ir kvalifikacijos įvertinimų vidurkį</text:span><text:span text:style-name="T4989"><text:s/></text:span></text:p>
          </table:table-cell>
          <table:covered-table-cell/>
          <table:covered-table-cell/>
          <table:covered-table-cell/>
        </table:table-row>
        <table:table-row table:style-name="TableRow4990">
          <table:table-cell table:style-name="TableCell4991">
            <text:p text:style-name="P4992"><text:span text:style-name="T4993">Įvertinimas</text:span></text:p>
          </table:table-cell>
          <table:table-cell table:style-name="TableCell4994">
            <text:p text:style-name="P4995"><text:span text:style-name="T4996">Nepatenkinamai</text:span></text:p>
            <text:p text:style-name="P4997"><text:span text:style-name="T4998">□</text:span></text:p>
          </table:table-cell>
          <table:table-cell table:style-name="TableCell4999">
            <text:p text:style-name="P5000"><text:span text:style-name="T5001">Patenkinamai</text:span></text:p>
            <text:p text:style-name="P5002"><text:span text:style-name="T5003">□</text:span></text:p>
          </table:table-cell>
          <table:table-cell table:style-name="TableCell5004">
            <text:p text:style-name="P5005"><text:span text:style-name="T5006">Gerai</text:span></text:p>
            <text:p text:style-name="P5007"><text:span text:style-name="T5008">□</text:span></text:p>
          </table:table-cell>
          <table:table-cell table:style-name="TableCell5009">
            <text:p text:style-name="P5010"><text:span text:style-name="T5011">Labai gerai</text:span></text:p>
            <text:p text:style-name="P5012"><text:span text:style-name="T5013">□</text:span></text:p>
          </table:table-cell>
        </table:table-row>
      </table:table>
      <text:p text:style-name="P5014"/>
      <text:p text:style-name="P5015"/>
      <text:p text:style-name="P5016"><text:span text:style-name="T5017">VI</text:span><text:span text:style-name="T5018"><text:s/>SKYRIUS</text:span></text:p>
      <text:p text:style-name="P5019"><text:span text:style-name="T5020">MOTYVUOTI PASIŪLYMAI</text:span></text:p>
      <text:p text:style-name="P5021"/>
      <text:p text:style-name="P5022"><text:tab/></text:p>
      <text:p text:style-name="P5023"><text:tab/></text:p>
      <text:p text:style-name="P5024"><text:tab/></text:p>
      <text:p text:style-name="P5025"><text:tab/></text:p>
      <text:p text:style-name="P5026"><text:tab/></text:p>
      <text:p text:style-name="P5027"/>
      <text:p text:style-name="P5028"/>
      <text:p text:style-name="P5029"/>
      <text:p text:style-name="P5030">(Tiesioginis vadovas)<text:tab/>(Parašas)<text:tab/>(Vardas ir pavardė)</text:p>
      <text:p text:style-name="P5031"/>
      <text:p text:style-name="P5032"/>
      <text:p text:style-name="P5033">(Pareigūnas)<text:tab/>(Parašas)<text:tab/>(Vardas ir pavardė)</text:p>
      <text:p text:style-name="P5034"/>
      <text:p text:style-name="P5035"/>
      <text:p text:style-name="P5036"/>
      <text:p text:style-name="P5037"/>
      <text:p text:style-name="P5038">_____________________________________________________________</text:p>
      <text:p text:style-name="P5039"><text:span text:style-name="T5040">(tiesioginio vadovo tiesioginio vadovo</text:span><text:span text:style-name="T5041"><text:s/></text:span><text:span text:style-name="T5042">sutikimas / nesutikimas su pareigūno tarnybinės veiklos vertinimo išvada)</text:span></text:p>
      <text:p text:style-name="P5043"/>
      <text:p text:style-name="P5044">(Parašas)<text:tab/><text:s text:c="55"/>(Vardas ir pavardė)</text:p>
      <text:p text:style-name="P5045"/>
      <text:p text:style-name="P5046">_____________________________</text:p>
      <text:p text:style-name="P5047"/>
      <text:p text:style-name="P5048">Priedo pakeitimai:</text:p>
      <text:p text:style-name="P5049"><text:span text:style-name="T5050">Nr.<text:s/></text:span><text:a xlink:href="https://www.e-tar.lt/portal/legalAct.html?documentId=287d40f0f0f111e5989ee743dd0efbb0" office:target-frame-name="_top" xlink:show="replace"><text:span text:style-name="T5051">1V-219</text:span></text:a><text:span text:style-name="T5052">, 2016-03-23, paskelbta TAR 2016-03-23, i. k. 2016-05775</text:span></text:p>
      <text:p text:style-name="Normal"/>
      <text:p text:style-name="P5053">Vidaus tarnybos sistemos pareigūnų</text:p>
      <text:p text:style-name="P5060">tarnybos organizavimo taisyklių</text:p>
      <text:p text:style-name="P5061"><text:span text:style-name="T5062">8</text:span><text:span text:style-name="T5063"><text:s/>priedas</text:span></text:p>
      <text:p text:style-name="P5064"/>
      <text:p text:style-name="P5065">__________________________________________________________________________</text:p>
      <text:p text:style-name="P5066">(Pareigūnų tarnybinės veiklos vertinimo komisijos pavadinimas)</text:p>
      <text:p text:style-name="P5067"/>
      <text:p text:style-name="P5068">PAREIGŪNŲ TARNYBINĖS VEIKLOS VERTINIMO<text:s/></text:p>
      <text:p text:style-name="P5069">KOMISIJOS IŠVADA<text:s/></text:p>
      <text:p text:style-name="P5070"/>
      <text:p text:style-name="P5071">____________ Nr._______</text:p>
      <text:p text:style-name="P5072">(surašymo data)</text:p>
      <text:p text:style-name="P5073">_________________</text:p>
      <text:p text:style-name="P5074">(surašymo vieta)</text:p>
      <text:p text:style-name="P5075"/>
      <text:p text:style-name="P5076">Pareigūno vardas ir pavardė<text:s/><text:tab/></text:p>
      <text:p text:style-name="P5077">Pareigūno pareigos<text:s/><text:tab/></text:p>
      <text:p text:style-name="P5078">(nurodomas įstaigos pavadinimas, struktūrinio <text:s/>padalinio<text:s/></text:p>
      <text:p text:style-name="P5079"><text:tab/></text:p>
      <text:p text:style-name="P5080">pavadinimas, pareigybė)</text:p>
      <text:p text:style-name="P5081">Vertinimo komisijos įvertinimas<text:s/><text:tab/></text:p>
      <text:p text:style-name="P5082">Vertinimo komisijos pasiūlymas<text:s/><text:tab/></text:p>
      <text:p text:style-name="P5083"><text:tab/></text:p>
      <text:p text:style-name="P5084"/>
      <text:p text:style-name="P5085">Vertinimo komisijos pirmininkas<text:tab/>(Parašas)<text:tab/>(Vardas ir pavardė)</text:p>
      <text:p text:style-name="P5086">Kiti vertinimo komisijos nariai:<text:tab/>(Parašas)<text:tab/>(Vardas ir pavardė)</text:p>
      <text:p text:style-name="P5087">(Parašas)<text:tab/>(Vardas ir pavardė)</text:p>
      <text:p text:style-name="P5088">Vertinimo<text:s/>komisijos sekretorius<text:tab/><text:s text:c="9"/>(Parašas)<text:tab/><text:s text:c="25"/>(Vardas ir pavardė)</text:p>
      <text:p text:style-name="P5089"/>
      <text:p text:style-name="P5090"/>
      <text:p text:style-name="P5091">Vertinimo komisijos nario atskiroji motyvuota nuomonė<text:s/><text:tab/></text:p>
      <text:p text:style-name="P5092"><text:tab/></text:p>
      <text:p text:style-name="P5093"/>
      <text:p text:style-name="P5094">Vertinimo komisijos narys<text:tab/>(Parašas)<text:tab/>(Vardas ir pavardė)</text:p>
      <text:p text:style-name="P5095"/>
      <text:p text:style-name="P5096">Susipažinau</text:p>
      <text:p text:style-name="P5097">(Pareigūno parašas)</text:p>
      <text:p text:style-name="P5098">(Vardas ir pavardė)</text:p>
      <text:p text:style-name="P5099">(Data)</text:p>
      <text:p text:style-name="P5100"/>
      <text:p text:style-name="P5101">_________________________________________________________________________</text:p>
      <text:p text:style-name="P5102">(Į pareigas skiriančio vadovo sprendimo neįgyvendinti vertinimo komisijos pasiūlymą motyvai)</text:p>
      <text:p text:style-name="P5103"/>
      <text:p text:style-name="P5104">(Parašas)<text:tab/><text:s text:c="8"/>(Vardas ir pavardė)</text:p>
      <text:p text:style-name="P5105"/>
      <text:p text:style-name="P5106"/>
      <text:p text:style-name="P5107">Vidaus tarnybos sistemos pareigūnų</text:p>
      <text:p text:style-name="P5114">tarnybos organizavimo taisyklių</text:p>
      <text:p text:style-name="P5115"><text:span text:style-name="T5116">9</text:span><text:span text:style-name="T5117"><text:s/>priedas</text:span></text:p>
      <text:p text:style-name="P5118"/>
      <text:p text:style-name="P5119"/>
      <text:p text:style-name="P5120"><text:span text:style-name="T5121">PAREIGŪNŲ TARNYBINĖS VEIKLOS VERTINIMO<text:s/></text:span></text:p>
      <text:p text:style-name="P5122"><text:span text:style-name="T5123">KOMISIJOS POSĖDŽIO<text:s/></text:span><text:span text:style-name="T5124">PROTOKOLAS</text:span></text:p>
      <text:p text:style-name="P5125"/>
      <text:p text:style-name="P5126">__________________ Nr.______</text:p>
      <text:p text:style-name="P5127">(data)</text:p>
      <text:p text:style-name="P5128">______________________</text:p>
      <text:p text:style-name="P5129">(sudarymo vieta)</text:p>
      <text:p text:style-name="P5130"/>
      <text:p text:style-name="P5131">Vertinimo komisijos, sudarytos _____________________________________________________</text:p>
      <text:p text:style-name="P5132">________________________________________________________________________________</text:p>
      <text:p text:style-name="P5133">_______________________________________________________________________________,</text:p>
      <text:p text:style-name="P5134">(įsakymo,<text:s/>kuriuo sudaryta komisija, data, numeris)</text:p>
      <text:p text:style-name="P5135">posėdis įvyko _______________________________, posėdžio pradžia ______________________,</text:p>
      <text:p text:style-name="P5136">posėdžio pabaiga ______________________.</text:p>
      <text:p text:style-name="P5137"/>
      <text:p text:style-name="P5138">Vertinimo komisijos pirmininkas____________________________________________________</text:p>
      <text:p text:style-name="P5139">Kiti vertinimo komisijos nariai: ______________________________________________________</text:p>
      <text:p text:style-name="P5140">Vertinimo komisijos sekretorius: _____________________________________________________ <text:s/></text:p>
      <text:p text:style-name="P5141">Kiti vertinimo komisijos posėdžio dalyviai: _____________________________________________</text:p>
      <text:p text:style-name="P5142"/>
      <text:p text:style-name="P5143">Darbotvarkė. Šių pareigūnų <text:s/>_______________________________________________ tarnybinės</text:p>
      <text:p text:style-name="P5144">(nurodoma – eilinis ar neeilinis)</text:p>
      <text:p text:style-name="P5145">veiklos vertinimas:</text:p>
      <text:p text:style-name="P5146"/>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rows-spanned="2">
            <text:p text:style-name="P5173">Eil.</text:p>
            <text:p text:style-name="P5174">Nr.</text:p>
          </table:table-cell>
          <table:table-cell table:style-name="TableCell5175" table:number-rows-spanned="2">
            <text:p text:style-name="P5176">Pareigūno vardas, pavardė</text:p>
          </table:table-cell>
          <table:table-cell table:style-name="TableCell5177" table:number-rows-spanned="2">
            <text:p text:style-name="P5178">Pareigybė</text:p>
          </table:table-cell>
          <table:table-cell table:style-name="TableCell5179" table:number-rows-spanned="2">
            <text:p text:style-name="P5180">Tiesioginio vadovo įvertinimas</text:p>
          </table:table-cell>
          <table:table-cell table:style-name="TableCell5181" table:number-columns-spanned="5">
            <text:p text:style-name="P5182">Komisijos narių įvertinimas</text:p>
          </table:table-cell>
          <table:covered-table-cell/>
          <table:covered-table-cell/>
          <table:covered-table-cell/>
          <table:covered-table-cell/>
          <table:table-cell table:style-name="TableCell5183" table:number-rows-spanned="2">
            <text:p text:style-name="P5184">Komisijos įvertinimas</text:p>
          </table:table-cell>
          <table:table-cell table:style-name="TableCell5185" table:number-rows-spanned="2">
            <text:p text:style-name="P5186">Tiesioginio vadovo pasiūlymas</text:p>
          </table:table-cell>
          <table:table-cell table:style-name="TableCell5187" table:number-columns-spanned="5">
            <text:p text:style-name="P5188">Komisijos narių pasiūlymai</text:p>
          </table:table-cell>
          <table:covered-table-cell/>
          <table:covered-table-cell/>
          <table:covered-table-cell/>
          <table:covered-table-cell/>
          <table:table-cell table:style-name="TableCell5189" table:number-rows-spanned="2">
            <text:p text:style-name="P5190">Komisijos siūlomas sprendimas</text:p>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covered-table-cell>
            <text:p text:style-name="P5206"/>
          </table:covered-table-cell>
          <table:covered-table-cell>
            <text:p text:style-name="P5207"/>
          </table:covered-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covered-table-cell>
            <text:p text:style-name="P5218"/>
          </table:covered-table-cell>
        </table:table-row>
      </table:table>
      <text:p text:style-name="P5219"/>
      <text:p text:style-name="P5220">Vertinimo komisijos pirmininkas<text:tab/><text:s text:c="5"/>(Parašas)<text:tab/><text:s text:c="77"/>(Vardas ir pavardė)</text:p>
      <text:p text:style-name="P5221">Kiti vertinimo komisijos nariai:<text:tab/><text:s text:c="5"/>(Parašas)<text:tab/><text:s text:c="77"/>(Vardas ir pavardė)</text:p>
      <text:p text:style-name="P5222">(Parašas)<text:tab/><text:s text:c="4"/><text:s text:c="73"/>(Vardas ir pavardė)</text:p>
      <text:p text:style-name="P5223">Vertinimo komisijos sekretorius<text:tab/><text:s text:c="5"/>(Parašas)<text:tab/><text:s text:c="77"/>(Vardas ir pavardė)</text:p>
      <text:p text:style-name="P5224"/>
      <text:p text:style-name="P5225">Vidaus tarnybos sistemos pareigūnų</text:p>
      <text:p text:style-name="P5232">tarnybos organizavimo taisyklių</text:p>
      <text:p text:style-name="P5233"><text:span text:style-name="T5234">10</text:span><text:span text:style-name="T5235"><text:s/>priedas</text:span></text:p>
      <text:p text:style-name="P5236"/>
      <text:p text:style-name="P5237"><text:span text:style-name="T5238">(Mokymosi atostogų suteikimo ir apmokėjimo sutarties forma)</text:span></text:p>
      <text:p text:style-name="P5239"/>
      <text:p text:style-name="P5240">MOKYMOSI ATOSTOGŲ SUTEIKIMO IR APMOKĖJIMO SUTARTIS</text:p>
      <text:p text:style-name="P5241"/>
      <text:p text:style-name="P5242"/>
      <text:p text:style-name="P5243">20 <text:s text:c="5"/>m. _____________________d. Nr. _________</text:p>
      <text:p text:style-name="P5244"/>
      <text:p text:style-name="P5245">(vieta)</text:p>
      <text:p text:style-name="P5246"/>
      <text:p text:style-name="P5247"/>
      <text:p text:style-name="P5248">(vidaus reikalų įstaigos pavadinimas)</text:p>
      <text:p text:style-name="P5249">(toliau – vidaus reikalų įstaiga), atstovaujama <text:s/><text:span text:style-name="T5250"><text:tab/></text:span><text:span text:style-name="T5251"><text:tab/></text:span><text:span text:style-name="T5252"><text:tab/></text:span><text:span text:style-name="T5253"><text:tab/></text:span><text:span text:style-name="T5254"><text:tab/></text:span><text:span text:style-name="T5255"><text:tab/></text:span><text:span text:style-name="T5256"><text:tab/></text:span><text:span text:style-name="T5257"><text:tab/></text:span><text:span text:style-name="T5258"><text:tab/></text:span><text:span text:style-name="T5259"><text:tab/></text:span><text:span text:style-name="T5260"><text:tab/></text:span><text:span text:style-name="T5261"><text:tab/></text:span><text:span text:style-name="T5262"><text:tab/></text:span><text:span text:style-name="T5263"><text:tab/></text:span><text:span text:style-name="T5264"><text:tab/></text:span><text:span text:style-name="T5265"><text:tab/></text:span><text:span text:style-name="T5266"><text:tab/></text:span><text:span text:style-name="T5267"><text:tab/></text:span><text:span text:style-name="T5268"><text:tab/></text:span><text:span text:style-name="T5269"><text:tab/></text:span><text:span text:style-name="T5270"><text:tab/></text:span><text:span text:style-name="T5271"><text:tab/></text:span><text:span text:style-name="T5272"><text:tab/></text:span><text:span text:style-name="T5273"><text:tab/></text:span><text:span text:style-name="T5274"><text:tab/></text:span><text:span text:style-name="T5275"><text:tab/></text:span><text:span text:style-name="T5276"><text:tab/></text:span><text:span text:style-name="T5277"><text:tab/></text:span><text:span text:style-name="T5278"><text:tab/></text:span><text:span text:style-name="T5279"><text:tab/></text:span><text:span text:style-name="T5280"><text:tab/></text:span><text:span text:style-name="T5281"><text:tab/></text:span><text:span text:style-name="T5282"><text:tab/></text:span></text:p>
      <text:p text:style-name="P5283">(pareigos, vardas, pavardė)</text:p>
      <text:p text:style-name="P5284">ir vidaus tarnybos sistemos pareigūnas<text:s/><text:span text:style-name="T5285"><text:tab/></text:span><text:span text:style-name="T5286"><text:tab/></text:span><text:span text:style-name="T5287"><text:tab/></text:span><text:span text:style-name="T5288"><text:tab/></text:span><text:span text:style-name="T5289"><text:tab/></text:span><text:span text:style-name="T5290"><text:tab/></text:span><text:span text:style-name="T5291"><text:tab/></text:span><text:span text:style-name="T5292"><text:tab/></text:span><text:span text:style-name="T5293"><text:tab/></text:span><text:span text:style-name="T5294"><text:tab/></text:span><text:span text:style-name="T5295"><text:tab/></text:span><text:span text:style-name="T5296"><text:tab/></text:span><text:span text:style-name="T5297"><text:tab/></text:span><text:span text:style-name="T5298"><text:tab/></text:span><text:span text:style-name="T5299"><text:tab/></text:span><text:span text:style-name="T5300"><text:tab/></text:span><text:span text:style-name="T5301"><text:tab/></text:span><text:span text:style-name="T5302"><text:tab/></text:span><text:span text:style-name="T5303"><text:tab/></text:span><text:span text:style-name="T5304"><text:tab/></text:span><text:span text:style-name="T5305"><text:tab/></text:span></text:p>
      <text:p text:style-name="P5306">(vardas, pavardė, pareigos)</text:p>
      <text:p text:style-name="P5307">(toliau – pareigūnas), sudaro šią sutartį (toliau – sutartis):</text:p>
      <text:p text:style-name="P5308">1.<text:tab/><text:span text:style-name="T5309">Vidaus reikalų įstaiga įsipareigoja<text:s/></text:span>sudaryti galimybes pareigūnui mokytis</text:p>
      <text:p text:style-name="P5310"><text:s/>_______________________________________________________________________________<text:s/></text:p>
      <text:p text:style-name="P5311">(aukštosios mokyklos ar profesinio mokymo įstaigos pavadinimas)</text:p>
      <text:p text:style-name="P5312">(toliau – mokykla) pagal _____________________________________________________ studijų<text:s/></text:p>
      <text:p text:style-name="P5313">(studijų ar profesinio mokymo programos pavadinimas)</text:p>
      <text:p text:style-name="P5314"/>
      <text:p text:style-name="P5315">ar formaliojo profesinio mokymo programą<text:s/>(toliau – formaliojo švietimo programa) ir pagal mokyklos pažymas suteikti pareigūnui Lietuvos Respublikos darbo kodekse nustatytos trukmės mokymosi atostogas ir jų metu mokėti vidutinį pareigūno darbo užmokestį.</text:p>
      <text:p text:style-name="P5316">2.<text:tab/><text:s/><text:span text:style-name="T5317">Pareigūnas įsipareigoja:<text:s/></text:span></text:p>
      <text:p text:style-name="P5318">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5319">2.2.<text:tab/>informuoti vidaus reikalų įstaigą apie jo pašalinimą iš mokyklos, studijų ar profesinio mokymo sutarties nutraukimą, pradėjimą mokytis pagal vidaus tarnybos sistemai nereikalingos specialybės formaliojo švietimo programą, išskyrus, kai pagal vidaus tarnybos sistemai nereikalingos specialybės formaliojo švietimo programą pradeda mokytis pareigūnas, kuriam iki teisės gauti pareigūnų ir karių valstybinę pensiją liko mažiau kaip 5 metai, ir teikti kitą informaciją apie mokymosi eigą (akademinės atostogos ir pan.);</text:p>
      <text:p text:style-name="P5320">2.3.<text:tab/>baigęs formaliojo švietimo programą, pateikti vidaus reikalų įstaigos personalo tarnybai tai patvirtinantį dokumentą ir jo kopiją;</text:p>
      <text:p text:style-name="P5321">2.4.<text:tab/>ne trumpiau kaip trejus metus nuo formaliojo švietimo programos baigimo eiti pareigas vidaus<text:s/>tarnyboje (šis įsipareigojimas netaikomas pareigūnui, kuriam nuo formaliojo švietimo programos baigimo iki teisės gauti pareigūnų ir karių valstybinę pensiją lieka mažiau kaip 3 metai);</text:p>
      <text:p text:style-name="P5322">2.5.<text:tab/>grąžinti vidaus reikalų įstaigai Lietuvos Respublikos Vyriausybės nustatytą minimaliąją mėnesinę algą viršijančias lėšas, kurios buvo mokamos pareigūnui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pagal vidaus tarnybos sistemai nereikalingos specialybės, formaliojo švietimo programą (už laikotarpį, kai mokėsi pagal nurodytą programą), išskyrus, kai pagal vidaus tarnybos sistemai nereikalingos specialybės formaliojo švietimo programą pradeda mokytis pareigūnas, kuriam iki teisės gauti pareigūnų ir karių valstybinę pensiją liko mažiau kaip 5 metai.</text:p>
      <text:p text:style-name="P5323">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vidaus reikalų įstaigai grąžinti sutarties 2.5 papunktyje nurodytas lėšas. 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text:s/>Lietuvos Respublikos Vyriausybės nustatytą minimaliąją mėnesinę algą viršijančias lėšas, kurios buvo mokamos pareigūnui mokymosi atostogų metu, proporcingai pareigūno ištarnautam vidaus tarnyboje laikui baigus formaliojo švietimo programą.</text:p>
      <text:p text:style-name="P5324">4.<text:tab/>Jeigu pareigūnas neįvykdo sutarties 3 punkte nustatytos pareigos, vidaus reikalų įstaiga sutarties 3 punkte nurodytas lėšas privalo išieškoti Lietuvos Respublikos civilinio proceso kodekso nustatyta tvarka.</text:p>
      <text:p text:style-name="P5325">5.<text:tab/>Sutartis sudaroma pareigūno mokymosi laikotarpiui.</text:p>
      <text:p text:style-name="P5326">6.<text:tab/>Sutartis įsigalioja nuo jos pasirašymo dienos ir galioja iki visų įsipareigojimų pagal sutartį įvykdymo.</text:p>
      <text:p text:style-name="P5327">7.<text:tab/>Sutartis nutraukiama:</text:p>
      <text:p text:style-name="P5328">7.1.<text:tab/><text:s/>jei dėl pareigūno nepažangaus mokymosi studijų ar profesinio mokymo laikas užsitęsia ilgiau, nei numatyta<text:s/>studijų ar profesinio mokymo sutartyje (išskyrus atvejus, kai vieniems metams atidedamas valstybinių (baigiamųjų) egzaminų laikymas ar baigiamojo darbo gynimas), arba pareigūnas pašalinamas iš mokyklos;</text:p>
      <text:p text:style-name="P5329">7.2.<text:tab/>pareigūną atleidus iš vidaus tarnybos.</text:p>
      <text:p text:style-name="P5330">8.<text:tab/>Sutartis gali būti pakeista arba nutraukta tik raštišku sutarties šalių susitarimu.</text:p>
      <text:p text:style-name="P5331">9.<text:tab/>Visi sutarties pakeitimai ir papildymai yra neatskiriama sutarties dalis.</text:p>
      <text:p text:style-name="P5332">10.<text:tab/>Ginčai dėl sutarties sprendžiami pareigūno ir vidaus reikalų įstaigos susitarimu, o nesutarus – Lietuvos Respublikos teisės aktų nustatyta tvarka.</text:p>
      <text:p text:style-name="P5333">11.<text:tab/>Sutartis sudaryta dviem egzemplioriais, turinčiais vienodą teisinę galią. Vienas sutarties egzempliorius tenka pareigūnui, kitas saugomas vidaus reikalų įstaigos personalo tarnyboje pareigūno tarnybos byloje.</text:p>
      <text:p text:style-name="P5334"/>
      <text:p text:style-name="P5335"/>
      <text:p text:style-name="P5336"/>
      <text:p text:style-name="P5337"/>
      <text:p text:style-name="P5338">Vidaus reikalų įstaigos atstovas<text:tab/><text:tab/><text:tab/><text:tab/><text:tab/><text:tab/>Pareigūnas</text:p>
      <text:p text:style-name="P5339"/>
      <text:p text:style-name="P5340">___________________________________<text:tab/><text:tab/>_____________________________________</text:p>
      <text:p text:style-name="P5341">(pareigos)<text:tab/><text:tab/><text:tab/><text:tab/><text:tab/><text:tab/><text:tab/>(pareigos)</text:p>
      <text:p text:style-name="P5342"/>
      <text:p text:style-name="P5343"/>
      <text:p text:style-name="P5344">(parašas)<text:tab/><text:tab/><text:tab/><text:tab/><text:tab/><text:tab/><text:tab/><text:tab/>(parašas)</text:p>
      <text:p text:style-name="P5345"/>
      <text:p text:style-name="P5346"/>
      <text:p text:style-name="P5347">(vardas, pavardė)<text:tab/><text:tab/><text:tab/><text:tab/><text:tab/><text:tab/><text:s text:c="9"/>(vardas, pavardė)</text:p>
      <text:p text:style-name="P5348"><text:span text:style-name="T5349"><text:tab/></text:span><text:span text:style-name="T5350"><text:tab/></text:span></text:p>
      <text:p text:style-name="P5351">Vidaus tarnybos sistemos pareigūnų</text:p>
      <text:p text:style-name="P5358">tarnybos organizavimo taisyklių</text:p>
      <text:p text:style-name="P5359"><text:span text:style-name="T5360">11</text:span><text:span text:style-name="T5361"><text:s/>priedas</text:span></text:p>
      <text:p text:style-name="P5362"/>
      <text:p text:style-name="P5363">____________________________________</text:p>
      <text:p text:style-name="P5364"><text:span text:style-name="T5365">(vidaus reikalų įstaiga)</text:span></text:p>
      <text:p text:style-name="P5366"/>
      <text:p text:style-name="P5367">IŠVADA<text:s/></text:p>
      <text:p text:style-name="P5368"><text:span text:style-name="T5369">DĖL BUVUSIO PAREIGŪNO<text:s/></text:span><text:span text:style-name="T5370">GRĄŽINIMO Į VIDAUS TARNYBĄ</text:span></text:p>
      <text:p text:style-name="P5371"/>
      <text:p text:style-name="P5372">____________________ Nr. __________</text:p>
      <text:p text:style-name="P5373"><text:span text:style-name="T5374">(surašymo data)</text:span></text:p>
      <text:p text:style-name="P5375"><text:span text:style-name="T5376">____________________________________</text:span></text:p>
      <text:p text:style-name="P5377"><text:span text:style-name="T5378">(surašymo vieta)</text:span></text:p>
      <text:p text:style-name="P5379"/>
      <text:p text:style-name="P5380"><text:span text:style-name="T5381">1</text:span><text:span text:style-name="T5382">.<text:s/></text:span><text:span text:style-name="T5383"><text:tab/></text:span></text:p>
      <text:p text:style-name="P5384"><text:span text:style-name="T5385">(vardas, pavardė)</text:span></text:p>
      <text:p text:style-name="P5386"><text:span text:style-name="T5387">2</text:span><text:span text:style-name="T5388">. _____________________ 3.<text:s/></text:span><text:span text:style-name="T5389"><text:tab/></text:span></text:p>
      <text:p text:style-name="P5390"><text:span text:style-name="T5391"><text:tab/>(</text:span><text:span text:style-name="T5392">gimimo data)<text:s/></text:span><text:span text:style-name="T5393"><text:tab/>(išsilavinimas ir specialybė)</text:span></text:p>
      <text:p text:style-name="P5394"><text:span text:style-name="T5395"><text:tab/></text:span></text:p>
      <text:p text:style-name="P5396"><text:span text:style-name="T5397">4</text:span><text:span text:style-name="T5398">.<text:s/></text:span><text:span text:style-name="T5399"><text:tab/></text:span></text:p>
      <text:p text:style-name="P5400"><text:span text:style-name="T5401">(kur,</text:span><text:span text:style-name="T5402"><text:s/>nuo kada ir iki kada dirbo kaip pareigūnas, vidaus tarnybos stažas)</text:span></text:p>
      <text:p text:style-name="P5403"><text:tab/></text:p>
      <text:p text:style-name="P5404"><text:span text:style-name="T5405"><text:tab/></text:span></text:p>
      <text:p text:style-name="P5406"><text:span text:style-name="T5407">5</text:span><text:span text:style-name="T5408">.<text:s/></text:span><text:span text:style-name="T5409"><text:tab/></text:span></text:p>
      <text:p text:style-name="P5410"><text:span text:style-name="T5411">(paskutinė tarnybos vieta, pareigos iki atleidimo iš vidaus tarnybos)</text:span></text:p>
      <text:p text:style-name="P5412"><text:tab/></text:p>
      <text:p text:style-name="P5413"><text:span text:style-name="T5414"><text:tab/></text:span></text:p>
      <text:p text:style-name="P5415"><text:span text:style-name="T5416">6</text:span><text:span text:style-name="T5417">.<text:s/></text:span><text:span text:style-name="T5418"><text:tab/></text:span></text:p>
      <text:p text:style-name="P5419"><text:span text:style-name="T5420">(kada, kur tobulino kvalifikaciją)</text:span></text:p>
      <text:p text:style-name="P5421"><text:tab/></text:p>
      <text:p text:style-name="P5422"><text:tab/></text:p>
      <text:p text:style-name="P5423"><text:span text:style-name="T5424"><text:tab/></text:span></text:p>
      <text:p text:style-name="P5425"><text:span text:style-name="T5426">7</text:span><text:span text:style-name="T5427">.<text:s/></text:span><text:span text:style-name="T5428"><text:tab/></text:span></text:p>
      <text:p text:style-name="P5429"><text:span text:style-name="T5430">(įsakymo dėl atleidimo iš vidaus tarnybos</text:span><text:span text:style-name="T5431"><text:s/>formuluotė ir pagrindai, dėl kurių buvo atleistas iš vidaus tarnybos)</text:span></text:p>
      <text:p text:style-name="P5432"><text:tab/></text:p>
      <text:p text:style-name="P5433"><text:span text:style-name="T5434"><text:tab/></text:span></text:p>
      <text:p text:style-name="P5435"><text:span text:style-name="T5436">8</text:span><text:span text:style-name="T5437">.<text:s/></text:span><text:span text:style-name="T5438"><text:tab/></text:span></text:p>
      <text:p text:style-name="P5439"><text:span text:style-name="T5440">(ar tarnybos metu turėjo paskatinimų ir apdovanojimų, kiek, kokių ir už ką)</text:span></text:p>
      <text:p text:style-name="P5441"><text:span text:style-name="T5442"><text:tab/></text:span></text:p>
      <text:p text:style-name="P5443"><text:span text:style-name="T5444">9</text:span><text:span text:style-name="T5445">.<text:s/></text:span><text:span text:style-name="T5446"><text:tab/></text:span></text:p>
      <text:p text:style-name="P5447"><text:span text:style-name="T5448">(ar tarnybos metu turėjo tarnybinių nuobaudų, kokių, kiek ir už ką)</text:span></text:p>
      <text:p text:style-name="P5449"><text:span text:style-name="T5450"><text:tab/></text:span></text:p>
      <text:p text:style-name="P5451"><text:span text:style-name="T5452">10</text:span><text:span text:style-name="T5453">.<text:s/></text:span><text:span text:style-name="T5454"><text:tab/></text:span></text:p>
      <text:p text:style-name="P5455"><text:span text:style-name="T5456">(kur<text:s/></text:span><text:span text:style-name="T5457">ir kuo dirbo atleistas iš vidaus tarnybos)</text:span></text:p>
      <text:p text:style-name="P5458"><text:tab/></text:p>
      <text:p text:style-name="P5459"><text:span text:style-name="T5460"><text:tab/></text:span></text:p>
      <text:p text:style-name="P5461"><text:span text:style-name="T5462">11</text:span><text:span text:style-name="T5463">.<text:s/></text:span><text:span text:style-name="T5464"><text:tab/></text:span></text:p>
      <text:p text:style-name="P5465"><text:span text:style-name="T5466">(kas ir į kokias pareigas rekomenduoja priimti)</text:span></text:p>
      <text:p text:style-name="P5467"><text:span text:style-name="T5468"><text:tab/></text:span></text:p>
      <text:p text:style-name="P5469"><text:span text:style-name="T5470">12</text:span><text:span text:style-name="T5471">.<text:s/></text:span><text:span text:style-name="T5472"><text:tab/></text:span></text:p>
      <text:p text:style-name="P5473"><text:span text:style-name="T5474">(kada pasitikrino sveikatą ir kokia Centrinės medicininės ekspertizės komisijos išvada)</text:span></text:p>
      <text:p text:style-name="P5475"><text:tab/></text:p>
      <text:p text:style-name="P5476"/>
      <text:p text:style-name="P5477"><text:span text:style-name="T5478">13</text:span><text:span text:style-name="T5479">.<text:s/></text:span><text:span text:style-name="T5480"><text:tab/></text:span></text:p>
      <text:p text:style-name="P5481"><text:span text:style-name="T5482">(vidaus reikalų įstaigos personalo<text:s/></text:span><text:span text:style-name="T5483">tarnybos pastabos dėl buvusio pareigūno grąžinimo į vidaus tarnybą)</text:span></text:p>
      <text:p text:style-name="P5484"><text:tab/></text:p>
      <text:p text:style-name="P5485"><text:tab/></text:p>
      <text:p text:style-name="P5486"/>
      <text:p text:style-name="P5487">Personalo tarnybos<text:s/></text:p>
      <text:p text:style-name="P5488">vadovas<text:tab/>_________________<text:tab/>_________________________</text:p>
      <text:p text:style-name="P5489"><text:span text:style-name="T5490"><text:tab/></text:span><text:span text:style-name="T5491">(parašas)</text:span><text:span text:style-name="T5492"><text:s/></text:span><text:span text:style-name="T5493"><text:tab/></text:span><text:span text:style-name="T5494">(vardas, pavardė)</text:span></text:p>
      <text:p text:style-name="P5495"/>
      <text:p text:style-name="P5496"/>
      <text:p text:style-name="P5497"/>
      <text:p text:style-name="P5498">Vidaus tarnybos sistemos pareigūnų tarnybos organizavimo taisyklių</text:p>
      <text:p text:style-name="P5499"><text:span text:style-name="T5500">12</text:span><text:span text:style-name="T5501"><text:s/>p</text:span><text:span text:style-name="T5502">riedas</text:span></text:p>
      <text:p text:style-name="P5503"/>
      <text:p text:style-name="P5504"/>
      <text:p text:style-name="P5505"/>
      <text:p text:style-name="P5506">(Įstaigos ir jos struktūrinio padalinio pavadinimas)</text:p>
      <text:p text:style-name="P5507"/>
      <text:p text:style-name="P5508"><text:span text:style-name="T5509">PAREIGŪNO</text:span><text:span text:style-name="T5510"><text:s/>________________________________________________</text:span></text:p>
      <text:p text:style-name="P5511">(pareigos, vardas ir pavardė)</text:p>
      <text:p text:style-name="P5512"/>
      <text:p text:style-name="P5513">TARNYBINĖS VEIKLOS _____ METŲ UŽDUOTYS</text:p>
      <text:p text:style-name="P5514"/>
      <text:p text:style-name="P5515">_____________ Nr. _____</text:p>
      <text:p text:style-name="P5516">(surašymo data)</text:p>
      <text:p text:style-name="P5517">_____________________</text:p>
      <text:p text:style-name="P5518">(surašymo vieta)</text:p>
      <text:p text:style-name="P5519"/>
      <table:table table:style-name="Table5520">
        <table:table-columns>
          <table:table-column table:style-name="TableColumn5521"/>
        </table:table-columns>
        <table:table-row table:style-name="TableRow5522">
          <table:table-cell table:style-name="TableCell5523">
            <text:p text:style-name="P5524"><text:span text:style-name="T5525">EINAMŲJŲ METŲ UŽDUOTYS (nustatomos ne mažiau kaip 3 ir ne daugiau kaip 6 užduotys) ir<text:s/></text:span><text:span text:style-name="T5526">PASIEKTŲ REZULTATŲ VYKDANT NUSTATYTAS UŽDUOTIS VERTINIMO RODIKLIAI (R):</text:span></text:p>
            <text:p text:style-name="P5527"><text:span text:style-name="T5528">kiekybiniai, kokybiniai, laiko ir kiti kriterijai, kuriais vadovaudamasis<text:s/></text:span><text:span text:style-name="T5529">tiesioginis vadovas vertins, ar</text:span><text:span text:style-name="T5530"><text:s/>nustatytos</text:span><text:span text:style-name="T5531"><text:s/>užduotys yra<text:s/></text:span><text:span text:style-name="T5532">įvykdytos<text:s/></text:span><text:span text:style-name="T5533">(pildoma suderinus su pareigūnu)</text:span></text:p>
            <text:p text:style-name="P5534"/>
            <table:table table:style-name="Table5535">
              <table:table-columns>
                <table:table-column table:style-name="TableColumn5536"/>
                <table:table-column table:style-name="TableColumn5537"/>
              </table:table-columns>
              <table:table-row table:style-name="TableRow5538">
                <table:table-cell table:style-name="TableCell5539">
                  <text:p text:style-name="P5540">1.</text:p>
                </table:table-cell>
                <table:table-cell table:style-name="TableCell5541">
                  <text:p text:style-name="P5542"/>
                </table:table-cell>
              </table:table-row>
              <table:table-row table:style-name="TableRow5543">
                <table:table-cell table:style-name="TableCell5544">
                  <text:p text:style-name="P5545">R.</text:p>
                </table:table-cell>
                <table:table-cell table:style-name="TableCell5546">
                  <text:p text:style-name="P5547"/>
                </table:table-cell>
              </table:table-row>
              <table:table-row table:style-name="TableRow5548">
                <table:table-cell table:style-name="TableCell5549">
                  <text:p text:style-name="P5550">2.<text:s/></text:p>
                </table:table-cell>
                <table:table-cell table:style-name="TableCell5551">
                  <text:p text:style-name="P5552"/>
                </table:table-cell>
              </table:table-row>
              <table:table-row table:style-name="TableRow5553">
                <table:table-cell table:style-name="TableCell5554">
                  <text:p text:style-name="P5555">R.</text:p>
                </table:table-cell>
                <table:table-cell table:style-name="TableCell5556">
                  <text:p text:style-name="P5557"/>
                </table:table-cell>
              </table:table-row>
              <table:table-row table:style-name="TableRow5558">
                <table:table-cell table:style-name="TableCell5559">
                  <text:p text:style-name="P5560">3.<text:s/></text:p>
                </table:table-cell>
                <table:table-cell table:style-name="TableCell5561">
                  <text:p text:style-name="P5562"/>
                </table:table-cell>
              </table:table-row>
              <table:table-row table:style-name="TableRow5563">
                <table:table-cell table:style-name="TableCell5564">
                  <text:p text:style-name="P5565">R.</text:p>
                </table:table-cell>
                <table:table-cell table:style-name="TableCell5566">
                  <text:p text:style-name="P5567"/>
                </table:table-cell>
              </table:table-row>
              <table:table-row table:style-name="TableRow5568">
                <table:table-cell table:style-name="TableCell5569">
                  <text:p text:style-name="P5570">4.<text:s/></text:p>
                </table:table-cell>
                <table:table-cell table:style-name="TableCell5571">
                  <text:p text:style-name="P5572"/>
                </table:table-cell>
              </table:table-row>
              <table:table-row table:style-name="TableRow5573">
                <table:table-cell table:style-name="TableCell5574">
                  <text:p text:style-name="P5575">R.</text:p>
                </table:table-cell>
                <table:table-cell table:style-name="TableCell5576">
                  <text:p text:style-name="P5577"/>
                </table:table-cell>
              </table:table-row>
              <table:table-row table:style-name="TableRow5578">
                <table:table-cell table:style-name="TableCell5579">
                  <text:p text:style-name="P5580">5.</text:p>
                </table:table-cell>
                <table:table-cell table:style-name="TableCell5581">
                  <text:p text:style-name="P5582"/>
                </table:table-cell>
              </table:table-row>
              <table:table-row table:style-name="TableRow5583">
                <table:table-cell table:style-name="TableCell5584">
                  <text:p text:style-name="P5585">R.<text:s/></text:p>
                </table:table-cell>
                <table:table-cell table:style-name="TableCell5586">
                  <text:p text:style-name="P5587"/>
                </table:table-cell>
              </table:table-row>
              <table:table-row table:style-name="TableRow5588">
                <table:table-cell table:style-name="TableCell5589">
                  <text:p text:style-name="P5590">6.</text:p>
                </table:table-cell>
                <table:table-cell table:style-name="TableCell5591">
                  <text:p text:style-name="P5592"/>
                </table:table-cell>
              </table:table-row>
              <table:table-row table:style-name="TableRow5593">
                <table:table-cell table:style-name="TableCell5594">
                  <text:p text:style-name="P5595">R.<text:s/></text:p>
                </table:table-cell>
                <table:table-cell table:style-name="TableCell5596">
                  <text:p text:style-name="P5597"/>
                </table:table-cell>
              </table:table-row>
            </table:table>
            <text:p text:style-name="P5598"/>
          </table:table-cell>
        </table:table-row>
        <table:table-row table:style-name="TableRow5599">
          <table:table-cell table:style-name="TableCell5600">
            <text:p text:style-name="P5601"/>
            <text:p text:style-name="Normal"><text:span text:style-name="T5602">RIZIKA, KURIAI ESANT<text:s/></text:span><text:span text:style-name="T5603">NUSTATYTOS</text:span><text:span text:style-name="T5604"><text:s/>UŽDUOTYS GALI BŪTI<text:s/></text:span><text:span text:style-name="T5605">NEĮVYKDYTOS:<text:s/></text:span></text:p>
            <text:p text:style-name="P5606">kokios aplinkybės<text:s/>galėtų turėti įtakos šių užduočių neįvykdymui? (pildoma suderinus su pareigūnu)</text:p>
          </table:table-cell>
        </table:table-row>
      </table:table>
      <text:p text:style-name="P5607"/>
      <text:p text:style-name="P5608">(Tiesioginis vadovas)<text:tab/>(Parašas)<text:tab/>(Vardas ir pavardė)</text:p>
      <text:p text:style-name="P5609"/>
      <text:p text:style-name="P5610">(Pareigūnas)<text:tab/>(Parašas)<text:tab/>(Vardas ir pavardė)</text:p>
      <text:p text:style-name="P5611"><text:span text:style-name="T5612">_____________________________</text:span></text:p>
      <text:p text:style-name="P5613"/>
      <text:p text:style-name="P5614"/>
      <text:p text:style-name="P5615">Papildyta priedu:</text:p>
      <text:p text:style-name="P5616"><text:span text:style-name="T5617">Nr.<text:s/></text:span><text:a xlink:href="https://www.e-tar.lt/portal/legalAct.html?documentId=287d40f0f0f111e5989ee743dd0efbb0" office:target-frame-name="_top" xlink:show="replace"><text:span text:style-name="T5618">1V-219</text:span></text:a><text:span text:style-name="T5619">, 2016-03-23, paskelbta TAR 2016-03-23, i. k. 2016-05775</text:span></text:p>
      <text:p text:style-name="Normal"/>
      <text:p text:style-name="P5620">Vidaus tarnybos sistemos pareigūnų<text:s/>tarnybos organizavimo taisyklių</text:p>
      <text:p text:style-name="P5625">13 priedas</text:p>
      <text:p text:style-name="P5626"/>
      <text:p text:style-name="P5627"><text:span text:style-name="T5628">(Įvykių <text:s text:c="3"/>ir nelaimingų atsitikimų tyrimo išvadų registravimo žurnalo forma)</text:span></text:p>
      <text:p text:style-name="P5629"/>
      <text:p text:style-name="P5630">____________________________________________________________________</text:p>
      <text:p text:style-name="P5631">(vidaus reikalų įstaigos pavadinimas)</text:p>
      <text:p text:style-name="P5632"/>
      <text:p text:style-name="P5633"><text:span text:style-name="T5634">ĮVYKIŲ IR NELAIMINGŲ ATSI</text:span><text:span text:style-name="T5635">TIKIMŲ TYRIMO IŠVADŲ REGISTRAVIMO ŽURNALAS</text:span></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Įrašo<text:s/></text:p>
            <text:p text:style-name="P5649">eil. Nr.<text:s/></text:p>
          </table:table-cell>
          <table:table-cell table:style-name="TableCell5650">
            <text:p text:style-name="P5651">Įvykio <text:s text:c="2"/>data</text:p>
          </table:table-cell>
          <table:table-cell table:style-name="TableCell5652">
            <text:p text:style-name="P5653">Įvykio rūšis (lengvas, sunkus, mirtinas, grupinis)</text:p>
          </table:table-cell>
          <table:table-cell table:style-name="TableCell5654">
            <text:p text:style-name="P5655">Nelaimingo atsitikimo tyrimo išvados registravimo data</text:p>
          </table:table-cell>
          <table:table-cell table:style-name="TableCell5656">
            <text:p text:style-name="P5657">Nukentėjusiojo vardas, pavardė, asmens kodas, pareigos</text:p>
          </table:table-cell>
          <table:table-cell table:style-name="TableCell5658">
            <text:p text:style-name="P5659">Įvykio atsitikimo<text:s/>vieta</text:p>
          </table:table-cell>
          <table:table-cell table:style-name="TableCell5660">
            <text:p text:style-name="P5661">Įvykio <text:s text:c="2"/>aplinkybės (trumpai)</text:p>
          </table:table-cell>
          <table:table-cell table:style-name="TableCell5662">
            <text:p text:style-name="P5663">Pakenkimo sveikatai diagnozė ir priežastis, dėl kurios įvyko įvykis<text:s/></text:p>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
      <text:p text:style-name="P5817"/>
      <text:p text:style-name="Normal"/>
      <text:p text:style-name="P5818">Papildyta priedu:</text:p>
      <text:p text:style-name="P5819"><text:span text:style-name="T5820">Nr.<text:s/></text:span><text:a xlink:href="https://www.e-tar.lt/portal/legalAct.html?documentId=0e6eb1408be011e7a3c4a5eb10f04386" office:target-frame-name="_top" xlink:show="replace"><text:span text:style-name="T5821">1V-603</text:span></text:a><text:span text:style-name="T5822">, 2017-08-28, paskelbta TAR 2017-08-28, i. k. 2017-13710</text:span></text:p>
      <text:p text:style-name="Normal"/>
      <text:p text:style-name="P5823">Vidaus tarnybos sistemos pareigūnų tarnybos organizavimo taisyklių</text:p>
      <text:p text:style-name="P5830"><text:span text:style-name="T5831">14</text:span><text:span text:style-name="T5832"><text:s/></text:span><text:span text:style-name="T5833">priedas</text:span></text:p>
      <text:p text:style-name="P5834"/>
      <text:p text:style-name="P5835"/>
      <text:p text:style-name="P5836"><text:span text:style-name="T5837">(</text:span><text:span text:style-name="T5838">Pranešimo apie įtariamą profesinę ligą forma</text:span><text:span text:style-name="T5839">)</text:span></text:p>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able:number-columns-spanned="2">
            <text:p text:style-name="P5846"/>
          </table:table-cell>
          <table:covered-table-cell/>
          <table:table-cell>
            <text:p text:style-name="P5846"/>
          </table:table-cell>
        </table:table-row>
        <table:table-row table:style-name="TableRow5847">
          <table:table-cell table:style-name="TableCell5848" table:number-columns-spanned="3">
            <text:p text:style-name="P5849">(asmens sveikatos priežiūros įstaigos pavadinimas)</text:p>
          </table:table-cell>
          <table:covered-table-cell/>
          <table:covered-table-cell/>
        </table:table-row>
        <table:table-row table:style-name="TableRow5850">
          <table:table-cell>
            <text:p text:style-name="P5851"/>
          </table:table-cell>
          <table:table-cell table:style-name="TableCell5852">
            <text:p text:style-name="P5851"/>
          </table:table-cell>
          <table:table-cell>
            <text:p text:style-name="P5851"/>
          </table:table-cell>
        </table:table-row>
        <table:table-row table:style-name="TableRow5853">
          <table:table-cell>
            <text:p text:style-name="P5854"/>
          </table:table-cell>
          <table:table-cell table:style-name="TableCell5855" table:number-columns-spanned="2">
            <text:p text:style-name="P5854">(asmens sveikatos priežiūros įstaigos buveinės adresas, kontaktiniai duomenys)</text:p>
          </table:table-cell>
          <table:covered-table-cell/>
        </table:table-row>
      </table:table>
      <text:p text:style-name="P5856"/>
      <text:p text:style-name="P5857">Adresatai</text:p>
      <text:p text:style-name="P5858"/>
      <text:p text:style-name="P5859">_________________________________________________________</text:p>
      <text:p text:style-name="P5860">(vidaus reikalų įstaiga, kurioje pareigūnas tarnauja ar kursantas mokosi)</text:p>
      <text:p text:style-name="P5861"/>
      <text:p text:style-name="P5862">__________________________________________________________________________________________</text:p>
      <text:p text:style-name="P5863">(Valstybinio socialinio draudimo<text:s/>fondo valdybos teritorinis skyrius; Karinių ir joms prilygintų struktūrų skyrius)</text:p>
      <text:p text:style-name="P5864"/>
      <text:p text:style-name="P5865"/>
      <text:p text:style-name="P5866"/>
      <table:table table:style-name="Table5867">
        <table:table-columns>
          <table:table-column table:style-name="TableColumn5868"/>
          <table:table-column table:style-name="TableColumn5869"/>
          <table:table-column table:style-name="TableColumn5870"/>
        </table:table-columns>
        <table:table-row table:style-name="TableRow5871">
          <table:table-cell table:style-name="TableCell5872">
            <text:p text:style-name="P5873"/>
          </table:table-cell>
          <table:table-cell table:style-name="TableCell5874">
            <text:p text:style-name="P5875">PRANEŠIMAS</text:p>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APIE ĮTARIAMĄ PROFESINĘ LIGĄ</text:p>
          </table:table-cell>
          <table:table-cell table:style-name="TableCell5883">
            <text:p text:style-name="P5884"/>
          </table:table-cell>
        </table:table-row>
      </table:table>
      <text:p text:style-name="P5885"/>
      <text:p text:style-name="P5886">________________Nr. ____________</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able:number-columns-spanned="2" table:number-rows-spanned="2">
            <text:p text:style-name="P5906">(data)</text:p>
            <text:p text:style-name="P5907"/>
          </table:table-cell>
          <table:covered-table-cell/>
          <table:table-cell table:style-name="TableCell5908" table:number-columns-spanned="10">
            <text:p text:style-name="Normal"><text:span text:style-name="T5909">Liga:</text:span><text:span text:style-name="T5910"><text:s/>ūmi – 1, lėtinė – 2</text:span><text:span text:style-name="T5911"><text:s text:c="6"/></text:span><text:span text:style-name="T5912"><text:s text:c="5"/></text:span></text:p>
          </table:table-cell>
          <table:covered-table-cell/>
          <table:covered-table-cell/>
          <table:covered-table-cell/>
          <table:covered-table-cell/>
          <table:covered-table-cell/>
          <table:covered-table-cell/>
          <table:covered-table-cell/>
          <table:covered-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row>
        <table:table-row table:style-name="TableRow5917">
          <table:covered-table-cell>
            <text:p text:style-name="P5918"/>
          </table:covered-table-cell>
          <table:covered-table-cell/>
          <table:table-cell table:style-name="TableCell5919" table:number-columns-spanned="10">
            <text:p text:style-name="P5920"/>
          </table:table-cell>
          <table:covered-table-cell/>
          <table:covered-table-cell/>
          <table:covered-table-cell/>
          <table:covered-table-cell/>
          <table:covered-table-cell/>
          <table:covered-table-cell/>
          <table:covered-table-cell/>
          <table:covered-table-cell/>
          <table:covered-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row>
        <table:table-row table:style-name="TableRow5925">
          <table:table-cell table:style-name="TableCell5926">
            <text:p text:style-name="P5927">1. Pareigūnas ar kursantas</text:p>
            <text:p text:style-name="P5928"/>
            <text:p text:style-name="P5929">_________________________________________________________</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able:number-columns-spanned="2">
            <text:p text:style-name="P5951"/>
          </table:table-cell>
          <table:covered-table-cell/>
          <table:table-cell table:style-name="TableCell5952">
            <text:p text:style-name="P5953"/>
          </table:table-cell>
          <table:table-cell>
            <text:p text:style-name="P5953"/>
          </table:table-cell>
          <table:table-cell>
            <text:p text:style-name="P5953"/>
          </table:table-cell>
        </table:table-row>
        <table:table-row table:style-name="TableRow5954">
          <table:table-cell table:style-name="TableCell5955">
            <text:p text:style-name="P5956">(vardas ir pavardė)</text:p>
          </table:table-cell>
          <table:table-cell table:style-name="TableCell5957" table:number-columns-spanned="14">
            <text:p text:style-name="P595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8"/>
          </table:table-cell>
        </table:table-row>
      </table:table>
      <text:p text:style-name="P5959"/>
      <table:table table:style-name="Table5960">
        <table:table-columns>
          <table:table-column table:style-name="TableColumn5961"/>
          <table:table-column table:style-name="TableColumn5962"/>
        </table:table-columns>
        <table:table-row table:style-name="TableRow5963">
          <table:table-cell table:style-name="TableCell5964">
            <text:p text:style-name="P5965">2. Pareigūno ar kursanto gyvenamosios vietos adresas, telefono numeris</text:p>
            <text:p text:style-name="P5966"/>
            <text:p text:style-name="P5967"/>
          </table:table-cell>
          <table:table-cell table:style-name="TableCell5968">
            <text:p text:style-name="P5969"/>
          </table:table-cell>
        </table:table-row>
      </table:table>
      <text:p text:style-name="P5970"/>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3. Pareigūno pareigos (profesija)</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
      <text:p text:style-name="P5994"/>
      <table:table table:style-name="Table5995">
        <table:table-columns>
          <table:table-column table:style-name="TableColumn5996"/>
          <table:table-column table:style-name="TableColumn5997"/>
        </table:table-columns>
        <table:table-row table:style-name="TableRow5998">
          <table:table-cell table:style-name="TableCell5999">
            <text:p text:style-name="P6000">4. Pareigūno ar kursanto<text:s/>socialinė padėtis, pažymėti: pensininkas – 1, bedarbis – 2, neįgalusis – 3, kita − 4</text:p>
          </table:table-cell>
          <table:table-cell table:style-name="TableCell6001">
            <text:p text:style-name="P6002"/>
          </table:table-cell>
        </table:table-row>
      </table:table>
      <text:p text:style-name="P6003"/>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ext:p text:style-name="P6026">5.</text:p>
          </table:table-cell>
          <table:table-cell table:style-name="TableCell6027" table:number-columns-spanned="5">
            <text:p text:style-name="P6028"><text:span text:style-name="T6029">Įtariamos profesinės ligos pirminė diagnozė (pagal TLK-10-AM)</text:span></text:p>
          </table:table-cell>
          <table:covered-table-cell/>
          <table:covered-table-cell/>
          <table:covered-table-cell/>
          <table:covered-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able:number-columns-spanned="2">
            <text:p text:style-name="P6045"/>
          </table:table-cell>
          <table:covered-table-cell/>
          <table:table-cell table:style-name="TableCell6046" table:number-columns-spanned="2">
            <text:p text:style-name="P6047"/>
          </table:table-cell>
          <table:covered-table-cell/>
        </table:table-row>
        <table:table-row table:style-name="TableRow6048">
          <table:table-cell table:style-name="TableCell6049" table:number-rows-spanned="5">
            <text:p text:style-name="P6050"/>
          </table:table-cell>
          <table:table-cell table:style-name="TableCell6051">
            <text:p text:style-name="P6052"/>
          </table:table-cell>
          <table:table-cell table:style-name="TableCell6053" table:number-columns-spanned="2">
            <text:p text:style-name="P6054"/>
          </table:table-cell>
          <table:covered-table-cell/>
          <table:table-cell table:style-name="TableCell6055" table:number-columns-spanned="2">
            <text:p text:style-name="P6056"/>
          </table:table-cell>
          <table:covered-table-cell/>
          <table:table-cell table:style-name="TableCell6057" table:number-columns-spanned="6" table:number-rows-spanned="5">
            <text:p text:style-name="P6058">(pagrindinis kodas)</text:p>
          </table:table-cell>
          <table:covered-table-cell/>
          <table:covered-table-cell/>
          <table:covered-table-cell/>
          <table:covered-table-cell/>
          <table:covered-table-cell/>
          <table:table-cell table:style-name="TableCell6059" table:number-rows-spanned="5">
            <text:p text:style-name="P6060"/>
          </table:table-cell>
          <table:table-cell table:style-name="TableCell6061" table:number-columns-spanned="6" table:number-rows-spanned="5">
            <text:p text:style-name="P6062">(papildomas kodas)</text:p>
          </table:table-cell>
          <table:covered-table-cell/>
          <table:covered-table-cell/>
          <table:covered-table-cell/>
          <table:covered-table-cell/>
          <table:covered-table-cell/>
        </table:table-row>
        <table:table-row table:style-name="TableRow6063">
          <table:covered-table-cell>
            <text:p text:style-name="P6064"/>
          </table:covered-table-cell>
          <table:table-cell table:style-name="TableCell6065">
            <text:p text:style-name="P6066"/>
          </table:table-cell>
          <table:table-cell table:style-name="TableCell6067" table:number-columns-spanned="2">
            <text:p text:style-name="P6068"/>
          </table:table-cell>
          <table:covered-table-cell/>
          <table:table-cell table:style-name="TableCell6069" table:number-columns-spanned="2">
            <text:p text:style-name="P6070"/>
          </table:table-cell>
          <table:covered-table-cell/>
          <table:covered-table-cell>
            <text:p text:style-name="P6071"/>
          </table:covered-table-cell>
          <table:covered-table-cell/>
          <table:covered-table-cell/>
          <table:covered-table-cell/>
          <table:covered-table-cell/>
          <table:covered-table-cell/>
          <table:covered-table-cell>
            <text:p text:style-name="P6072"/>
          </table:covered-table-cell>
          <table:covered-table-cell>
            <text:p text:style-name="P6073"/>
          </table:covered-table-cell>
          <table:covered-table-cell/>
          <table:covered-table-cell/>
          <table:covered-table-cell/>
          <table:covered-table-cell/>
          <table:covered-table-cell/>
        </table:table-row>
        <table:table-row table:style-name="TableRow6074">
          <table:covered-table-cell>
            <text:p text:style-name="P6075"/>
          </table:covered-table-cell>
          <table:table-cell table:style-name="TableCell6076">
            <text:p text:style-name="P6077"/>
          </table:table-cell>
          <table:table-cell table:style-name="TableCell6078" table:number-columns-spanned="2">
            <text:p text:style-name="P6079"/>
          </table:table-cell>
          <table:covered-table-cell/>
          <table:table-cell table:style-name="TableCell6080" table:number-columns-spanned="2">
            <text:p text:style-name="P6081"/>
          </table:table-cell>
          <table:covered-table-cell/>
          <table:covered-table-cell>
            <text:p text:style-name="P6082"/>
          </table:covered-table-cell>
          <table:covered-table-cell/>
          <table:covered-table-cell/>
          <table:covered-table-cell/>
          <table:covered-table-cell/>
          <table:covered-table-cell/>
          <table:covered-table-cell>
            <text:p text:style-name="P6083"/>
          </table:covered-table-cell>
          <table:covered-table-cell>
            <text:p text:style-name="P6084"/>
          </table:covered-table-cell>
          <table:covered-table-cell/>
          <table:covered-table-cell/>
          <table:covered-table-cell/>
          <table:covered-table-cell/>
          <table:covered-table-cell/>
        </table:table-row>
        <table:table-row table:style-name="TableRow6085">
          <table:covered-table-cell>
            <text:p text:style-name="P6086"/>
          </table:covered-table-cell>
          <table:table-cell table:style-name="TableCell6087">
            <text:p text:style-name="P6088"/>
          </table:table-cell>
          <table:table-cell table:style-name="TableCell6089" table:number-columns-spanned="2">
            <text:p text:style-name="P6090"/>
          </table:table-cell>
          <table:covered-table-cell/>
          <table:table-cell table:style-name="TableCell6091" table:number-columns-spanned="2">
            <text:p text:style-name="P6092"/>
          </table:table-cell>
          <table:covered-table-cell/>
          <table:covered-table-cell>
            <text:p text:style-name="P6093"/>
          </table:covered-table-cell>
          <table:covered-table-cell/>
          <table:covered-table-cell/>
          <table:covered-table-cell/>
          <table:covered-table-cell/>
          <table:covered-table-cell/>
          <table:covered-table-cell>
            <text:p text:style-name="P6094"/>
          </table:covered-table-cell>
          <table:covered-table-cell>
            <text:p text:style-name="P6095"/>
          </table:covered-table-cell>
          <table:covered-table-cell/>
          <table:covered-table-cell/>
          <table:covered-table-cell/>
          <table:covered-table-cell/>
          <table:covered-table-cell/>
        </table:table-row>
        <table:table-row table:style-name="TableRow6096">
          <table:covered-table-cell>
            <text:p text:style-name="P6097"/>
          </table:covered-table-cell>
          <table:table-cell table:style-name="TableCell6098">
            <text:p text:style-name="P6099"/>
          </table:table-cell>
          <table:table-cell table:style-name="TableCell6100" table:number-columns-spanned="2">
            <text:p text:style-name="P6101">(diagnozė žodžiais)</text:p>
          </table:table-cell>
          <table:covered-table-cell/>
          <table:table-cell table:style-name="TableCell6102" table:number-columns-spanned="2">
            <text:p text:style-name="P6103"/>
          </table:table-cell>
          <table:covered-table-cell/>
          <table:covered-table-cell>
            <text:p text:style-name="P6104"/>
          </table:covered-table-cell>
          <table:covered-table-cell/>
          <table:covered-table-cell/>
          <table:covered-table-cell/>
          <table:covered-table-cell/>
          <table:covered-table-cell/>
          <table:covered-table-cell>
            <text:p text:style-name="P6105"/>
          </table:covered-table-cell>
          <table:covered-table-cell>
            <text:p text:style-name="P6106"/>
          </table:covered-table-cell>
          <table:covered-table-cell/>
          <table:covered-table-cell/>
          <table:covered-table-cell/>
          <table:covered-table-cell/>
          <table:covered-table-cell/>
        </table:table-row>
        <table:table-row table:style-name="TableRow6107">
          <table:table-cell table:style-name="TableCell6108" table:number-columns-spanned="16">
            <text:p text:style-name="P6109"/>
            <text:p text:style-name="P6110">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1" table:number-columns-spanned="2">
            <text:p text:style-name="P6112"/>
          </table:table-cell>
          <table:covered-table-cell/>
          <table:table-cell>
            <text:p text:style-name="P6112"/>
          </table:table-cell>
        </table:table-row>
        <table:table-row table:style-name="TableRow6113">
          <table:table-cell table:style-name="TableCell6114" table:number-columns-spanned="16">
            <text:p text:style-name="P6115">į <text:s/>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6" table:number-columns-spanned="2">
            <text:p text:style-name="P6117"/>
          </table:table-cell>
          <table:covered-table-cell/>
          <table:table-cell>
            <text:p text:style-name="P6117"/>
          </table:table-cell>
        </table:table-row>
        <table:table-row table:style-name="TableRow6118">
          <table:table-cell table:style-name="TableCell6119" table:number-columns-spanned="3">
            <text:p text:style-name="P6120"/>
            <text:p text:style-name="P6121"/>
            <text:p text:style-name="P6122"/>
          </table:table-cell>
          <table:covered-table-cell/>
          <table:covered-table-cell/>
          <table:table-cell table:style-name="TableCell6123" table:number-columns-spanned="2">
            <text:p text:style-name="P6124"/>
          </table:table-cell>
          <table:covered-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cell table:style-name="TableCell6129" table:number-columns-spanned="9">
            <text:p text:style-name="P6130"/>
          </table:table-cell>
          <table:covered-table-cell/>
          <table:covered-table-cell/>
          <table:covered-table-cell/>
          <table:covered-table-cell/>
          <table:covered-table-cell/>
          <table:covered-table-cell/>
          <table:covered-table-cell/>
          <table:covered-table-cell/>
          <table:table-cell>
            <text:p text:style-name="P6130"/>
          </table:table-cell>
        </table:table-row>
        <table:table-row table:style-name="TableRow6131">
          <table:table-cell table:style-name="TableCell6132" table:number-columns-spanned="3">
            <text:p text:style-name="P6133">(gydytojo pareigos)</text:p>
          </table:table-cell>
          <table:covered-table-cell/>
          <table:covered-table-cell/>
          <table:table-cell table:style-name="TableCell6134" table:number-columns-spanned="2">
            <text:p text:style-name="P6135"/>
          </table:table-cell>
          <table:covered-table-cell/>
          <table:table-cell table:style-name="TableCell6136" table:number-columns-spanned="2">
            <text:p text:style-name="P6137">(parašas)</text:p>
          </table:table-cell>
          <table:covered-table-cell/>
          <table:table-cell table:style-name="TableCell6138" table:number-columns-spanned="2">
            <text:p text:style-name="P6139"/>
          </table:table-cell>
          <table:covered-table-cell/>
          <table:table-cell table:style-name="TableCell6140" table:number-columns-spanned="9">
            <text:p text:style-name="P6141">(vardas ir pavardė)</text:p>
          </table:table-cell>
          <table:covered-table-cell/>
          <table:covered-table-cell/>
          <table:covered-table-cell/>
          <table:covered-table-cell/>
          <table:covered-table-cell/>
          <table:covered-table-cell/>
          <table:covered-table-cell/>
          <table:covered-table-cell/>
          <table:table-cell>
            <text:p text:style-name="P6141"/>
          </table:table-cell>
        </table:table-row>
      </table:table>
      <text:p text:style-name="P6142">___________________________</text:p>
      <table:table table:style-name="Table6143">
        <table:table-columns>
          <table:table-column table:style-name="TableColumn6144"/>
          <table:table-column table:style-name="TableColumn6145"/>
        </table:table-columns>
        <table:table-row table:style-name="TableRow6146">
          <table:table-cell table:style-name="TableCell6147">
            <text:p text:style-name="P6148">(telefono numeris)</text:p>
          </table:table-cell>
          <table:table-cell table:style-name="TableCell6149">
            <text:p text:style-name="P6150">(asmeninis spaudas)</text:p>
          </table:table-cell>
        </table:table-row>
      </table:table>
      <text:p text:style-name="Normal"/>
      <text:p text:style-name="P6151">Papildyta priedu:</text:p>
      <text:p text:style-name="P6152"><text:span text:style-name="T6153">Nr.<text:s/></text:span><text:a xlink:href="https://www.e-tar.lt/portal/legalAct.html?documentId=0e6eb1408be011e7a3c4a5eb10f04386" office:target-frame-name="_top" xlink:show="replace"><text:span text:style-name="T6154">1V-603</text:span></text:a><text:span text:style-name="T6155">, 2017-08-28, paskelbta TAR 2017-08-28, i. k. 2017-13710</text:span></text:p>
      <text:p text:style-name="Normal"/>
      <text:p text:style-name="P6156"/>
      <text:p text:style-name="P6157"/>
      <text:p text:style-name="P6158">Vidaus tarnybos sistemos pareigūnų tarnybos organizavimo taisyklių</text:p>
      <text:p text:style-name="P6159"><text:span text:style-name="T6160">15</text:span><text:span text:style-name="T6161"><text:s/>priedas</text:span></text:p>
      <text:p text:style-name="P6162"/>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row table:style-name="TableRow6179">
          <table:table-cell>
            <text:p text:style-name="P6180"/>
          </table:table-cell>
          <table:table-cell table:style-name="TableCell6181" table:number-columns-spanned="13">
            <text:p text:style-name="P6180"/>
            <table:table table:style-name="Table6182">
              <table:table-columns>
                <table:table-column table:style-name="TableColumn6183"/>
              </table:table-columns>
              <table:table-row table:style-name="TableRow6184">
                <table:table-cell table:style-name="TableCell6185">
                  <text:p text:style-name="P6186"><text:span text:style-name="T6187">(Profesinės ligos patvirtinimo akto forma)</text:span></text:p>
                  <text:p text:style-name="P6188"/>
                </table:table-cell>
              </table:table-row>
              <table:table-row table:style-name="TableRow6189">
                <table:table-cell table:style-name="TableCell6190">
                  <text:p text:style-name="P6191">(asmens sveikatos priežiūros įstaigos pavadinimas)</text:p>
                </table:table-cell>
              </table:table-row>
              <table:table-row table:style-name="TableRow6192">
                <table:table-cell table:style-name="TableCell6193">
                  <text:p text:style-name="P6194"/>
                </table:table-cell>
              </table:table-row>
              <table:table-row table:style-name="TableRow6195">
                <table:table-cell table:style-name="TableCell6196">
                  <text:p text:style-name="P6197">(vidaus reikalų įstaigos duomenys)</text:p>
                </table:table-cell>
              </table:table-row>
            </table:table>
            <text:p text:style-name="P6198"/>
            <text:p text:style-name="P6199"/>
            <text:p text:style-name="P6200">PROFESINĖS LIGOS PATVIRTINIMO<text:s/>AKTAS</text:p>
            <text:p text:style-name="P6201">_____________ <text:s text:c="3"/>Nr. <text:s text:c="4"/>___________</text:p>
            <text:p text:style-name="P6202">(data)</text:p>
            <text:p text:style-name="P6203">________________________</text:p>
            <text:p text:style-name="P6204">(surašymo <text:s/>vieta)</text:p>
            <text:p text:style-name="P6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6">
          <table:table-cell table:style-name="TableCell6207" table:number-columns-spanned="2">
            <text:p text:style-name="P6208">1. Pareigūnas ar kursantas<text:s/></text:p>
            <text:p text:style-name="P6209">________________________________________</text:p>
          </table:table-cell>
          <table:covered-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ext:p text:style-name="P6231"/>
          </table:table-cell>
        </table:table-row>
        <table:table-row table:style-name="TableRow6232">
          <table:table-cell table:style-name="TableCell6233" table:number-columns-spanned="2">
            <text:p text:style-name="P6234">(vardas, pavardė)</text:p>
          </table:table-cell>
          <table:covered-table-cell/>
          <table:table-cell table:style-name="TableCell6235" table:number-columns-spanned="11">
            <text:p text:style-name="P6236">(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6236"/>
          </table:table-cell>
        </table:table-row>
      </table:table>
      <text:p text:style-name="P6237">2. <text:s/>Asmens sveikatos priežiūros įstaiga, kurioje nustatyta (nenustatyta) profesinė liga _____________________</text:p>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pavadinimas, adresas, pašto indeksas, telefono, fakso numeriai, kodas)</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ext:p text:style-name="P6305"><text:span text:style-name="T6306">3. Profesinės ligos diagnozės nustatymo<text:s/></text:span><text:span text:style-name="T6307">(nenustatymo) data</text:span></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
      <text:p text:style-name="P6324"/>
      <text:p text:style-name="P6325"><text:span text:style-name="T6326">4. Profesinės ligos diagnozė (profesinių ligų diagnozės) pagal TLK-10-AM)</text:span><text:span text:style-name="T6327"><text:note text:note-class="footnote" text:id="_ftn0"><text:note-citation text:label="*">*</text:note-citation><text:note-body><text:p text:style-name="P6328"><text:span text:style-name="T6329"><text:s/></text:span><text:span text:style-name="T6330">Jeigu asmeniui nustatoma 3 ir daugiau profesinių ligų diagnozių, 4 punktas papildomas reikiamu kiekiu papunkčių.</text:span></text:p></text:note-body></text:note></text:span><text:span text:style-name="T6331">:</text:span></text:p>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ext:p text:style-name="P6347"><text:span text:style-name="T6348">4.1.</text:span></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able:number-rows-spanned="4">
            <text:p text:style-name="P6371"/>
          </table:table-cell>
          <table:table-cell table:style-name="TableCell6372">
            <text:p text:style-name="P6373"/>
          </table:table-cell>
          <table:table-cell table:style-name="TableCell6374" table:number-columns-spanned="4" table:number-rows-spanned="4">
            <text:p text:style-name="P6375">(pagrindinis kodas)</text:p>
          </table:table-cell>
          <table:covered-table-cell/>
          <table:covered-table-cell/>
          <table:covered-table-cell/>
          <table:table-cell table:style-name="TableCell6376" table:number-rows-spanned="4">
            <text:p text:style-name="P6377"/>
          </table:table-cell>
          <table:table-cell table:style-name="TableCell6378" table:number-columns-spanned="4" table:number-rows-spanned="4">
            <text:p text:style-name="P6379">(papildomas kodas)</text:p>
          </table:table-cell>
          <table:covered-table-cell/>
          <table:covered-table-cell/>
          <table:covered-table-cell/>
        </table:table-row>
        <table:table-row table:style-name="TableRow6380">
          <table:covered-table-cell>
            <text:p text:style-name="P6381"/>
          </table:covered-table-cell>
          <table:table-cell table:style-name="TableCell6382">
            <text:p text:style-name="P6383"/>
          </table:table-cell>
          <table:covered-table-cell>
            <text:p text:style-name="P6384"/>
          </table:covered-table-cell>
          <table:covered-table-cell/>
          <table:covered-table-cell/>
          <table:covered-table-cell/>
          <table:covered-table-cell>
            <text:p text:style-name="P6385"/>
          </table:covered-table-cell>
          <table:covered-table-cell>
            <text:p text:style-name="P6386"/>
          </table:covered-table-cell>
          <table:covered-table-cell/>
          <table:covered-table-cell/>
          <table:covered-table-cell/>
        </table:table-row>
        <table:table-row table:style-name="TableRow6387">
          <table:covered-table-cell>
            <text:p text:style-name="P6388"/>
          </table:covered-table-cell>
          <table:table-cell table:style-name="TableCell6389">
            <text:p text:style-name="P6390"/>
          </table:table-cell>
          <table:covered-table-cell>
            <text:p text:style-name="P6391"/>
          </table:covered-table-cell>
          <table:covered-table-cell/>
          <table:covered-table-cell/>
          <table:covered-table-cell/>
          <table:covered-table-cell>
            <text:p text:style-name="P6392"/>
          </table:covered-table-cell>
          <table:covered-table-cell>
            <text:p text:style-name="P6393"/>
          </table:covered-table-cell>
          <table:covered-table-cell/>
          <table:covered-table-cell/>
          <table:covered-table-cell/>
        </table:table-row>
        <table:table-row table:style-name="TableRow6394">
          <table:covered-table-cell>
            <text:p text:style-name="P6395"/>
          </table:covered-table-cell>
          <table:table-cell table:style-name="TableCell6396">
            <text:p text:style-name="P6397">(diagnozė žodžiais)</text:p>
          </table:table-cell>
          <table:covered-table-cell>
            <text:p text:style-name="P6398"/>
          </table:covered-table-cell>
          <table:covered-table-cell/>
          <table:covered-table-cell/>
          <table:covered-table-cell/>
          <table:covered-table-cell>
            <text:p text:style-name="P6399"/>
          </table:covered-table-cell>
          <table:covered-table-cell>
            <text:p text:style-name="P6400"/>
          </table:covered-table-cell>
          <table:covered-table-cell/>
          <table:covered-table-cell/>
          <table:covered-table-cell/>
        </table:table-row>
      </table:table>
      <text:p text:style-name="P6401"/>
      <table:table table:style-name="Table6402">
        <table:table-columns>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s>
        <table:table-row table:style-name="TableRow6409">
          <table:table-cell table:style-name="TableCell6410">
            <text:p text:style-name="P6411"><text:span text:style-name="T6412">A pagal Europos profesinių ligų sąrašą</text:span></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
      <text:p text:style-name="P6423"/>
      <table:table table:style-name="Table6424">
        <table:table-columns>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s>
        <table:table-row table:style-name="TableRow6436">
          <table:table-cell table:style-name="TableCell6437">
            <text:p text:style-name="P6438">B profesinės ligos priežastis<text: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
      <text:p text:style-name="P6459">(pagal Europos profesinių ligų priežasčių klasifikaciją)</text:p>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ext:p text:style-name="Normal"><text:span text:style-name="T6468">C naudojimo kategorijos, sukėlusios profesinę ligą<text:s/></text:span><text:span text:style-name="T6469"><text:s/></text:span></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
      <text:p text:style-name="P6476">(pagal Europos naudojimo kategorijų klasifikaciją)</text:p>
      <text:p text:style-name="P6477"/>
      <table:table table:style-name="Table6478">
        <table:table-columns>
          <table:table-column table:style-name="TableColumn6479"/>
          <table:table-column table:style-name="TableColumn6480"/>
        </table:table-columns>
        <table:table-row table:style-name="TableRow6481">
          <table:table-cell table:style-name="TableCell6482">
            <text:p text:style-name="P6483"><text:span text:style-name="T6484">D profesinės ligos eiga, pažymėti: ūmi – 1, lėtinė – 2<text:s/></text:span></text:p>
          </table:table-cell>
          <table:table-cell table:style-name="TableCell6485">
            <text:p text:style-name="P6486"/>
          </table:table-cell>
        </table:table-row>
      </table:table>
      <text:p text:style-name="P6487"/>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ext:p text:style-name="P6502"><text:span text:style-name="T6503">4.2.</text:span></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able:number-rows-spanned="4">
            <text:p text:style-name="P6526"/>
          </table:table-cell>
          <table:table-cell table:style-name="TableCell6527">
            <text:p text:style-name="P6528"/>
          </table:table-cell>
          <table:table-cell table:style-name="TableCell6529" table:number-columns-spanned="4" table:number-rows-spanned="4">
            <text:p text:style-name="P6530">(pagrindinis kodas)</text:p>
          </table:table-cell>
          <table:covered-table-cell/>
          <table:covered-table-cell/>
          <table:covered-table-cell/>
          <table:table-cell table:style-name="TableCell6531" table:number-rows-spanned="4">
            <text:p text:style-name="P6532"/>
          </table:table-cell>
          <table:table-cell table:style-name="TableCell6533" table:number-columns-spanned="4" table:number-rows-spanned="4">
            <text:p text:style-name="P6534">(papildomas kodas)</text:p>
          </table:table-cell>
          <table:covered-table-cell/>
          <table:covered-table-cell/>
          <table:covered-table-cell/>
        </table:table-row>
        <table:table-row table:style-name="TableRow6535">
          <table:covered-table-cell>
            <text:p text:style-name="P6536"/>
          </table:covered-table-cell>
          <table:table-cell table:style-name="TableCell6537">
            <text:p text:style-name="P6538"/>
          </table:table-cell>
          <table:covered-table-cell>
            <text:p text:style-name="P6539"/>
          </table:covered-table-cell>
          <table:covered-table-cell/>
          <table:covered-table-cell/>
          <table:covered-table-cell/>
          <table:covered-table-cell>
            <text:p text:style-name="P6540"/>
          </table:covered-table-cell>
          <table:covered-table-cell>
            <text:p text:style-name="P6541"/>
          </table:covered-table-cell>
          <table:covered-table-cell/>
          <table:covered-table-cell/>
          <table:covered-table-cell/>
        </table:table-row>
        <table:table-row table:style-name="TableRow6542">
          <table:covered-table-cell>
            <text:p text:style-name="P6543"/>
          </table:covered-table-cell>
          <table:table-cell table:style-name="TableCell6544">
            <text:p text:style-name="P6545"/>
          </table:table-cell>
          <table:covered-table-cell>
            <text:p text:style-name="P6546"/>
          </table:covered-table-cell>
          <table:covered-table-cell/>
          <table:covered-table-cell/>
          <table:covered-table-cell/>
          <table:covered-table-cell>
            <text:p text:style-name="P6547"/>
          </table:covered-table-cell>
          <table:covered-table-cell>
            <text:p text:style-name="P6548"/>
          </table:covered-table-cell>
          <table:covered-table-cell/>
          <table:covered-table-cell/>
          <table:covered-table-cell/>
        </table:table-row>
        <table:table-row table:style-name="TableRow6549">
          <table:covered-table-cell>
            <text:p text:style-name="P6550"/>
          </table:covered-table-cell>
          <table:table-cell table:style-name="TableCell6551">
            <text:p text:style-name="P6552">(diagnozė žodžiais)</text:p>
          </table:table-cell>
          <table:covered-table-cell>
            <text:p text:style-name="P6553"/>
          </table:covered-table-cell>
          <table:covered-table-cell/>
          <table:covered-table-cell/>
          <table:covered-table-cell/>
          <table:covered-table-cell>
            <text:p text:style-name="P6554"/>
          </table:covered-table-cell>
          <table:covered-table-cell>
            <text:p text:style-name="P6555"/>
          </table:covered-table-cell>
          <table:covered-table-cell/>
          <table:covered-table-cell/>
          <table:covered-table-cell/>
        </table:table-row>
      </table:table>
      <text:p text:style-name="P6556"/>
      <table:table table:style-name="Table6557">
        <table:table-columns>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text:span text:style-name="T6567">A pagal Europos profesinių ligų sąrašą</text:span></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
      <text:p text:style-name="P6578"/>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ext:p text:style-name="P6593">B profesinės ligos priežastis<text:s/></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
      <text:p text:style-name="P6614">(pagal<text:s/>Europos profesinių ligų priežasčių klasifikaciją)</text:p>
      <text:p text:style-name="P6615"/>
      <table:table table:style-name="Table6616">
        <table:table-columns>
          <table:table-column table:style-name="TableColumn6617"/>
          <table:table-column table:style-name="TableColumn6618"/>
          <table:table-column table:style-name="TableColumn6619"/>
          <table:table-column table:style-name="TableColumn6620"/>
        </table:table-columns>
        <table:table-row table:style-name="TableRow6621">
          <table:table-cell table:style-name="TableCell6622">
            <text:p text:style-name="Normal"><text:span text:style-name="T6623">C naudojimo kategorijos, sukėlusios profesinę ligą<text:s/></text:span></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
      <text:p text:style-name="P6630">(pagal Europos naudojimo kategorijų klasifikaciją)</text:p>
      <text:p text:style-name="P6631"/>
      <table:table table:style-name="Table6632">
        <table:table-columns>
          <table:table-column table:style-name="TableColumn6633"/>
          <table:table-column table:style-name="TableColumn6634"/>
        </table:table-columns>
        <table:table-row table:style-name="TableRow6635">
          <table:table-cell table:style-name="TableCell6636">
            <text:p text:style-name="P6637"><text:span text:style-name="T6638">D profesinės ligos eiga, pažymėti: ūmi – 1, lėtinė – 2<text:s/></text:span></text:p>
          </table:table-cell>
          <table:table-cell table:style-name="TableCell6639">
            <text:p text:style-name="P6640"/>
          </table:table-cell>
        </table:table-row>
      </table:table>
      <text:p text:style-name="P6641"/>
      <text:p text:style-name="P6642"/>
      <text:p text:style-name="P6643"/>
      <text:p text:style-name="P6644"/>
      <text:p text:style-name="P6645"><text:span text:style-name="T6646">_____________________________________________</text:span><text:span text:style-name="T6647"><text:tab/>_________________</text:span><text:span text:style-name="T6648"><text:tab/></text:span><text:span text:style-name="T6649"><text:tab/></text:span><text:span text:style-name="T6650"><text:tab/>_____________________</text:span></text:p>
      <text:p text:style-name="P6651"><text:span text:style-name="T6652">(</text:span><text:span text:style-name="T6653"><text:s/>asmens sveikatos priežiūros įstaiga,</text:span><text:span text:style-name="T6654"><text:s/>gydytojo pareigos)</text:span><text:span text:style-name="T6655"><text:tab/>(parašas)<text:s/></text:span><text:span text:style-name="T6656"><text:tab/>(vardas ir pavardė)</text:span></text:p>
      <text:p text:style-name="P6657"/>
      <text:p text:style-name="P6658"/>
      <text:p text:style-name="P6659"><text:span text:style-name="T6660">5. Aktas surašytas _________ egzemplioriais.</text:span><text:span text:style-name="T6661"><text:tab/></text:span><text:span text:style-name="T6662"><text:tab/></text:span><text:span text:style-name="T6663">(asmeninis spaudas)</text:span></text:p>
      <text:p text:style-name="P6664"/>
      <text:p text:style-name="P6665"/>
      <text:p text:style-name="P6666"/>
      <text:p text:style-name="P6667">Papildyta priedu:</text:p>
      <text:p text:style-name="P6668"><text:span text:style-name="T6669">Nr.<text:s/></text:span><text:a xlink:href="https://www.e-tar.lt/portal/legalAct.html?documentId=0e6eb1408be011e7a3c4a5eb10f04386" office:target-frame-name="_top" xlink:show="replace"><text:span text:style-name="T6670">1V-603</text:span></text:a><text:span text:style-name="T6671">, 2017-08-28, paskelbta TAR 2017-08-28, i. k. 2017-13710</text:span></text:p>
      <text:p text:style-name="Normal"/>
      <text:p text:style-name="P6672">Vidaus tarnybos sistemos pareigūnų tarnybos organizavimo taisyklių</text:p>
      <text:p text:style-name="P6679">16<text:s/>priedas</text:p>
      <text:p text:style-name="P6680"/>
      <text:p text:style-name="P6681"><text:span text:style-name="T6682">(</text:span><text:span text:style-name="T6683">Profesinių ligų priežasčių tyrimų registravimo žurnalo forma</text:span><text:span text:style-name="T6684">)</text:span></text:p>
      <text:p text:style-name="P6685"/>
      <text:p text:style-name="P6686">_____________________________________________________________________________</text:p>
      <text:p text:style-name="P6687">(vidaus reikalų įstaigos pavadinimas)</text:p>
      <text:p text:style-name="P6688"/>
      <text:p text:style-name="P6689"><text:span text:style-name="T6690">PROFESINIŲ LIGŲ PRIEŽASČIŲ TYRIMŲ<text:s/></text:span><text:span text:style-name="T6691">REGISTRAVIMO ŽURNALAS</text:span></text:p>
      <text:p text:style-name="P6692"/>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ext:p text:style-name="P6703">Įrašo<text:s/></text:p>
            <text:p text:style-name="P6704">eil. Nr.<text:s/></text:p>
          </table:table-cell>
          <table:table-cell table:style-name="TableCell6705">
            <text:p text:style-name="P6706">Dokumento pavadinimas*</text:p>
          </table:table-cell>
          <table:table-cell table:style-name="TableCell6707">
            <text:p text:style-name="P6708">Dokumento data</text:p>
          </table:table-cell>
          <table:table-cell table:style-name="TableCell6709">
            <text:p text:style-name="P6710">Profesinė liga<text:s/></text:p>
            <text:p text:style-name="P6711">(ūmi ar lėtinė)</text:p>
          </table:table-cell>
          <table:table-cell table:style-name="TableCell6712">
            <text:p text:style-name="P6713">Pareigūnas ar kursantas</text:p>
          </table:table-cell>
          <table:table-cell table:style-name="TableCell6714">
            <text:p text:style-name="P6715">Asmens, kuriam tirta įtariama profesinė liga, vardas, pavardė, asmens kodas, pareigos</text:p>
          </table:table-cell>
          <table:table-cell table:style-name="TableCell6716">
            <text:p text:style-name="P6717">Profesinės ligos diagnozė (-ės) pagal TLK-10-AM</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
      <text:p text:style-name="P6853"/>
      <text:p text:style-name="P6854"><text:span text:style-name="T6855">*<text:s/></text:span><text:span text:style-name="T6856">Profesinės ligos tyrimo išvada, Profesinės ligos patvirtinimo aktas, Centrinės darbo medicinos ekspertų komisijos išvada</text:span></text:p>
      <text:p text:style-name="P6857">Papildyta priedu:</text:p>
      <text:p text:style-name="P6858"><text:span text:style-name="T6859">Nr.<text:s/></text:span><text:a xlink:href="https://www.e-tar.lt/portal/legalAct.html?documentId=0e6eb1408be011e7a3c4a5eb10f04386" office:target-frame-name="_top" xlink:show="replace"><text:span text:style-name="T6860">1V-603</text:span></text:a><text:span text:style-name="T6861">, 2017-08-28, paskelbta TAR 2017-08-28, i. k. 2017-13710</text:span></text:p>
      <text:p text:style-name="Normal"/>
      <text:p text:style-name="P6862"/>
      <text:p text:style-name="P6863"/>
      <text:p text:style-name="P6864"><text:span text:style-name="T6865">Pakeitimai:</text:span></text:p>
      <text:p text:style-name="P6866"/>
      <text:p text:style-name="P6867"><text:span text:style-name="T6868">1.</text:span></text:p>
      <text:p text:style-name="P6869"><text:span text:style-name="T6870">Lietuvos Respublikos vidaus reikalų ministerija, Įsakymas</text:span></text:p>
      <text:p text:style-name="P6871"><text:span text:style-name="T6872">Nr.<text:s/></text:span><text:a xlink:href="https://www.e-tar.lt/portal/legalAct.html?documentId=ee0b4290def411e58a92afc65dd68e97" office:target-frame-name="_top" xlink:show="replace"><text:span text:style-name="T6873">1V-154</text:span></text:a><text:span text:style-name="T6874">, 2016-02-29, paskelbta TAR 2016-02-29, i. k. 2016-04012</text:span></text:p>
      <text:p text:style-name="P6875"><text:span text:style-name="T6876">Dėl Lietuvos Respublikos vidaus reikalų ministro 2016 m. sausio 11 d. įsakymo Nr. 1V-13 „Dėl Vida</text:span><text:span text:style-name="T6877">us tarnybos sistemos pareigūnų tarnybos organizavimo taisyklių patvirtinimo“ pakeitimo</text:span></text:p>
      <text:p text:style-name="P6878"/>
      <text:p text:style-name="P6879"><text:span text:style-name="T6880">2.</text:span></text:p>
      <text:p text:style-name="P6881"><text:span text:style-name="T6882">Lietuvos Respublikos vidaus reikalų ministerija, Įsakymas</text:span></text:p>
      <text:p text:style-name="P6883"><text:span text:style-name="T6884">Nr.<text:s/></text:span><text:a xlink:href="https://www.e-tar.lt/portal/legalAct.html?documentId=287d40f0f0f111e5989ee743dd0efbb0" office:target-frame-name="_top" xlink:show="replace"><text:span text:style-name="T6885">1V-21</text:span><text:span text:style-name="T6886">9</text:span></text:a><text:span text:style-name="T6887">, 2016-03-23, paskelbta TAR 2016-03-23, i. k. 2016-05775</text:span></text:p>
      <text:p text:style-name="P6888"><text:span text:style-name="T6889">Dėl Lietuvos Respublikos vidaus reikalų ministro 2016 m. sausio 11 d. įsakymo Nr. 1V-13 „Dėl Vidaus tarnybos sistemos pareigūnų tarnybos organizavimo taisyklių patvirtinimo“ pakeitimo</text:span></text:p>
      <text:p text:style-name="P6890"/>
      <text:p text:style-name="P6891"><text:span text:style-name="T6892">3.</text:span></text:p>
      <text:p text:style-name="P6893"><text:span text:style-name="T6894">Lietuvos R</text:span><text:span text:style-name="T6895">espublikos vidaus reikalų ministerija, Įsakymas</text:span></text:p>
      <text:p text:style-name="P6896"><text:span text:style-name="T6897">Nr.<text:s/></text:span><text:a xlink:href="https://www.e-tar.lt/portal/legalAct.html?documentId=1d1261603f5611e6a8ae9e1795984391" office:target-frame-name="_top" xlink:show="replace"><text:span text:style-name="T6898">1V-475</text:span></text:a><text:span text:style-name="T6899">, 2016-07-01, paskelbta TAR 2016-07-01, i. k. 2016-18112</text:span></text:p>
      <text:p text:style-name="P6900"><text:span text:style-name="T6901">Dėl Lietuvos Respublikos vidaus reikalų<text:s/></text:span><text:span text:style-name="T6902">ministro 2016 m. sausio 11 d. įsakymo Nr. 1V-13 "Dėl Vidaus tarnybos sistemos pareigūnų tarnybos organizavimo taisyklių patvirtinimo" pakeitimo</text:span></text:p>
      <text:p text:style-name="P6903"/>
      <text:p text:style-name="P6904"><text:span text:style-name="T6905">4.</text:span></text:p>
      <text:p text:style-name="P6906"><text:span text:style-name="T6907">Lietuvos Respublikos vidaus reikalų ministerija, Įsakymas</text:span></text:p>
      <text:p text:style-name="P6908"><text:span text:style-name="T6909">Nr.<text:s/></text:span><text:a xlink:href="https://www.e-tar.lt/portal/legalAct.html?documentId=5e3dfc90b31311e6aae49c0b9525cbbb" office:target-frame-name="_top" xlink:show="replace"><text:span text:style-name="T6910">1V-850</text:span></text:a><text:span text:style-name="T6911">, 2016-11-25, paskelbta TAR 2016-11-25, i. k. 2016-27533</text:span></text:p>
      <text:p text:style-name="P6912"><text:span text:style-name="T6913">Dėl Lietuvos Respublikos vidaus reikalų ministro 2016 m. sausio 11 d. įsakymo Nr. 1V-13 „Dėl Vidaus tarnybos sistemos pareigūnų tarnybos orga</text:span><text:span text:style-name="T6914">nizavimo taisyklių patvirtinimo" pakeitimo</text:span></text:p>
      <text:p text:style-name="P6915"/>
      <text:p text:style-name="P6916"><text:span text:style-name="T6917">5.</text:span></text:p>
      <text:p text:style-name="P6918"><text:span text:style-name="T6919">Lietuvos Respublikos vidaus reikalų ministerija, Įsakymas</text:span></text:p>
      <text:p text:style-name="P6920"><text:span text:style-name="T6921">Nr.<text:s/></text:span><text:a xlink:href="https://www.e-tar.lt/portal/legalAct.html?documentId=75979dc0526311e7846ef01bfffb9b64" office:target-frame-name="_top" xlink:show="replace"><text:span text:style-name="T6922">1V-436</text:span></text:a><text:span text:style-name="T6923">, 2017-06-16, paskelbta TAR 2017-06-16, i.<text:s/></text:span><text:span text:style-name="T6924">k. 2017-10119</text:span></text:p>
      <text:p text:style-name="P6925"><text:span text:style-name="T6926">Dėl Lietuvos Respublikos vidaus reikalų ministro 2016 m. sausio 11 d. įsakymo Nr. 1V-13 „Dėl Vidaus tarnybos sistemos pareigūnų tarnybos organizavimo taisyklių patvirtinimo“ pakeitimo</text:span></text:p>
      <text:p text:style-name="P6927"/>
      <text:p text:style-name="P6928"><text:span text:style-name="T6929">6.</text:span></text:p>
      <text:p text:style-name="P6930"><text:span text:style-name="T6931">Lietuvos Respublikos vidaus reikalų ministerija,<text:s/></text:span><text:span text:style-name="T6932">Įsakymas</text:span></text:p>
      <text:p text:style-name="P6933"><text:span text:style-name="T6934">Nr.<text:s/></text:span><text:a xlink:href="https://www.e-tar.lt/portal/legalAct.html?documentId=0e6eb1408be011e7a3c4a5eb10f04386" office:target-frame-name="_top" xlink:show="replace"><text:span text:style-name="T6935">1V-603</text:span></text:a><text:span text:style-name="T6936">, 2017-08-28, paskelbta TAR 2017-08-28, i. k. 2017-13710</text:span></text:p>
      <text:p text:style-name="P6937"><text:span text:style-name="T6938">Dėl Lietuvos Respublikos vidaus reikalų ministro 2016 m. sausio 11 d. įsakymo Nr.<text:s/></text:span><text:span text:style-name="T6939">1V-13 „Dėl Vidaus tarnybos sistemos pareigūnų tarnybos organizavimo taisyklių patvirtinimo“ pakeitimo</text:span></text:p>
      <text:p text:style-name="P6940"/>
      <text:p text:style-name="P6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709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971" style:parent-style-name="Normal" style:family="paragraph">
      <style:paragraph-properties fo:text-align="center">
        <style:tab-stops>
          <style:tab-stop style:type="center" style:position="2.884in"/>
          <style:tab-stop style:type="right" style:position="5.768in"/>
        </style:tab-stops>
      </style:paragraph-properties>
    </style:style>
    <style:style style:name="P2972" style:parent-style-name="Normal" style:family="paragraph">
      <style:paragraph-properties>
        <style:tab-stops>
          <style:tab-stop style:type="center" style:position="2.884in"/>
          <style:tab-stop style:type="right" style:position="5.768in"/>
        </style:tab-stops>
      </style:paragraph-properties>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74" style:parent-style-name="Normal" style:family="paragraph">
      <style:paragraph-properties>
        <style:tab-stops>
          <style:tab-stop style:type="center" style:position="2.884in"/>
          <style:tab-stop style:type="right" style:position="5.768in"/>
        </style:tab-stops>
      </style:paragraph-properties>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304" style:parent-style-name="Normal" style:family="paragraph">
      <style:paragraph-properties>
        <style:tab-stops>
          <style:tab-stop style:type="center" style:position="2.884in"/>
          <style:tab-stop style:type="right" style:position="5.768in"/>
        </style:tab-stops>
      </style:paragraph-properties>
    </style:style>
    <style:style style:name="P3305" style:parent-style-name="Normal" style:family="paragraph">
      <style:paragraph-properties>
        <style:tab-stops>
          <style:tab-stop style:type="center" style:position="2.884in"/>
          <style:tab-stop style:type="right" style:position="5.768in"/>
        </style:tab-stops>
      </style:paragraph-properties>
    </style:style>
    <style:style style:name="F3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08" style:parent-style-name="Normal" style:family="paragraph">
      <style:paragraph-properties>
        <style:tab-stops>
          <style:tab-stop style:type="center" style:position="2.884in"/>
          <style:tab-stop style:type="right" style:position="5.768in"/>
        </style:tab-stops>
      </style:paragraph-properties>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440" style:parent-style-name="Normal" style:family="paragraph">
      <style:paragraph-properties>
        <style:tab-stops>
          <style:tab-stop style:type="center" style:position="2.884in"/>
          <style:tab-stop style:type="right" style:position="5.768in"/>
        </style:tab-stops>
      </style:paragraph-properties>
    </style:style>
    <style:style style:name="P4441" style:parent-style-name="Normal" style:family="paragraph">
      <style:paragraph-properties>
        <style:tab-stops>
          <style:tab-stop style:type="center" style:position="2.884in"/>
          <style:tab-stop style:type="right" style:position="5.768in"/>
        </style:tab-stops>
      </style:paragraph-properties>
    </style:style>
    <style:style style:name="F4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44" style:parent-style-name="Normal" style:family="paragraph">
      <style:paragraph-properties>
        <style:tab-stops>
          <style:tab-stop style:type="center" style:position="2.884in"/>
          <style:tab-stop style:type="right" style:position="5.768in"/>
        </style:tab-stops>
      </style:paragraph-properties>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5054" style:parent-style-name="Normal" style:family="paragraph">
      <style:paragraph-properties>
        <style:tab-stops>
          <style:tab-stop style:type="center" style:position="2.884in"/>
          <style:tab-stop style:type="right" style:position="5.768in"/>
        </style:tab-stops>
      </style:paragraph-properties>
    </style:style>
    <style:style style:name="P5055" style:parent-style-name="Normal" style:family="paragraph">
      <style:paragraph-properties>
        <style:tab-stops>
          <style:tab-stop style:type="center" style:position="2.884in"/>
          <style:tab-stop style:type="right" style:position="5.768in"/>
        </style:tab-stops>
      </style:paragraph-properties>
    </style:style>
    <style:style style:name="F5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58" style:parent-style-name="Normal" style:family="paragraph">
      <style:paragraph-properties>
        <style:tab-stops>
          <style:tab-stop style:type="center" style:position="2.884in"/>
          <style:tab-stop style:type="right" style:position="5.768in"/>
        </style:tab-stops>
      </style:paragraph-properties>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08" style:parent-style-name="Normal" style:family="paragraph">
      <style:paragraph-properties>
        <style:tab-stops>
          <style:tab-stop style:type="center" style:position="2.884in"/>
          <style:tab-stop style:type="right" style:position="5.768in"/>
        </style:tab-stops>
      </style:paragraph-properties>
    </style:style>
    <style:style style:name="P5109" style:parent-style-name="Normal" style:family="paragraph">
      <style:paragraph-properties>
        <style:tab-stops>
          <style:tab-stop style:type="center" style:position="2.884in"/>
          <style:tab-stop style:type="right" style:position="5.768in"/>
        </style:tab-stops>
      </style:paragraph-properties>
    </style:style>
    <style:style style:name="F5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12" style:parent-style-name="Normal" style:family="paragraph">
      <style:paragraph-properties>
        <style:tab-stops>
          <style:tab-stop style:type="center" style:position="2.884in"/>
          <style:tab-stop style:type="right" style:position="5.768in"/>
        </style:tab-stops>
      </style:paragraph-properties>
    </style:style>
    <style:style style:name="P5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147" style:parent-style-name="Normal" style:family="paragraph">
      <style:paragraph-properties>
        <style:tab-stops>
          <style:tab-stop style:type="center" style:position="2.884in"/>
          <style:tab-stop style:type="right" style:position="5.768in"/>
        </style:tab-stops>
      </style:paragraph-properties>
    </style:style>
    <style:style style:name="P5148" style:parent-style-name="Normal" style:family="paragraph">
      <style:paragraph-properties>
        <style:tab-stops>
          <style:tab-stop style:type="center" style:position="2.884in"/>
          <style:tab-stop style:type="right" style:position="5.768in"/>
        </style:tab-stops>
      </style:paragraph-properties>
    </style:style>
    <style:style style:name="F5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51" style:parent-style-name="Normal" style:family="paragraph">
      <style:paragraph-properties>
        <style:tab-stops>
          <style:tab-stop style:type="center" style:position="2.884in"/>
          <style:tab-stop style:type="right" style:position="5.768in"/>
        </style:tab-stops>
      </style:paragraph-properties>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26" style:parent-style-name="Normal" style:family="paragraph">
      <style:paragraph-properties>
        <style:tab-stops>
          <style:tab-stop style:type="center" style:position="2.884in"/>
          <style:tab-stop style:type="right" style:position="5.768in"/>
        </style:tab-stops>
      </style:paragraph-properties>
    </style:style>
    <style:style style:name="P5227" style:parent-style-name="Normal" style:family="paragraph">
      <style:paragraph-properties>
        <style:tab-stops>
          <style:tab-stop style:type="center" style:position="2.884in"/>
          <style:tab-stop style:type="right" style:position="5.768in"/>
        </style:tab-stops>
      </style:paragraph-properties>
    </style:style>
    <style:style style:name="F5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30" style:parent-style-name="Normal" style:family="paragraph">
      <style:paragraph-properties>
        <style:tab-stops>
          <style:tab-stop style:type="center" style:position="2.884in"/>
          <style:tab-stop style:type="right" style:position="5.768in"/>
        </style:tab-stops>
      </style:paragraph-properties>
    </style:style>
    <style:style style:name="P5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52" style:parent-style-name="Normal" style:family="paragraph">
      <style:paragraph-properties fo:text-align="center">
        <style:tab-stops>
          <style:tab-stop style:type="center" style:position="3.3465in"/>
          <style:tab-stop style:type="right" style:position="6.693in"/>
        </style:tab-stops>
      </style:paragraph-properties>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621" style:parent-style-name="Normal" style:family="paragraph">
      <style:paragraph-properties fo:text-align="center">
        <style:tab-stops>
          <style:tab-stop style:type="center" style:position="3.3465in"/>
          <style:tab-stop style:type="right" style:position="6.693in"/>
        </style:tab-stops>
      </style:paragraph-properties>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4" style:parent-style-name="Normal" style:family="paragraph">
      <style:paragraph-properties fo:text-align="center">
        <style:tab-stops>
          <style:tab-stop style:type="center" style:position="3.3465in"/>
          <style:tab-stop style:type="right" style:position="6.693in"/>
        </style:tab-stops>
      </style:paragraph-properties>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73" style:parent-style-name="Normal" style:family="paragraph">
      <style:paragraph-properties fo:text-align="center">
        <style:tab-stops>
          <style:tab-stop style:type="center" style:position="3.3465in"/>
          <style:tab-stop style:type="right" style:position="6.693in"/>
        </style:tab-stops>
      </style:paragraph-properties>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71"><text:page-number text:fixed="false">4</text:page-number></text:p>
        <text:p text:style-name="P2972"/>
      </style:header>
      <style:footer>
        <text:p text:style-name="P2973"/>
      </style:footer>
    </style:master-page>
    <style:master-page style:next-style-name="MP1" style:name="MPF1" style:page-layout-name="PL1">
      <style:header>
        <text:p text:style-name="P2974"/>
      </style:header>
      <style:footer>
        <text:p text:style-name="P2975"/>
      </style:footer>
    </style:master-page>
    <style:master-page style:name="MP2" style:page-layout-name="PL2">
      <style:header>
        <text:p text:style-name="P3305"><draw:frame draw:style-name="F3306" text:anchor-type="paragraph" svg:y="0.0006in" draw:z-index="0"><draw:text-box fo:min-height="0in" fo:min-width="0in"><text:p text:style-name="P3304"><text:page-number text:fixed="false">10</text:page-number></text:p></draw:text-box></draw:frame></text:p>
      </style:header>
      <style:footer>
        <text:p text:style-name="P3307"/>
      </style:footer>
    </style:master-page>
    <style:master-page style:next-style-name="MP2" style:name="MPF2" style:page-layout-name="PL2">
      <style:header>
        <text:p text:style-name="P3308"/>
      </style:header>
      <style:footer>
        <text:p text:style-name="P3309"/>
      </style:footer>
    </style:master-page>
    <style:master-page style:name="MP3" style:page-layout-name="PL3">
      <style:header>
        <text:p text:style-name="P4441"><draw:frame draw:style-name="F4442" text:anchor-type="paragraph" svg:y="0.0006in" draw:z-index="0"><draw:text-box fo:min-height="0in" fo:min-width="0in"><text:p text:style-name="P4440"><text:page-number text:fixed="false">10</text:page-number></text:p></draw:text-box></draw:frame></text:p>
      </style:header>
      <style:footer>
        <text:p text:style-name="P4443"/>
      </style:footer>
    </style:master-page>
    <style:master-page style:next-style-name="MP3" style:name="MPF3" style:page-layout-name="PL3">
      <style:header>
        <text:p text:style-name="P4444"/>
      </style:header>
      <style:footer>
        <text:p text:style-name="P4445"/>
      </style:footer>
    </style:master-page>
    <style:master-page style:name="MP4" style:page-layout-name="PL4">
      <style:header>
        <text:p text:style-name="P5055"><draw:frame draw:style-name="F5056" text:anchor-type="paragraph" svg:y="0.0006in" draw:z-index="0"><draw:text-box fo:min-height="0in" fo:min-width="0in"><text:p text:style-name="P5054"><text:page-number text:fixed="false">6</text:page-number></text:p></draw:text-box></draw:frame></text:p>
      </style:header>
      <style:footer>
        <text:p text:style-name="P5057"/>
      </style:footer>
    </style:master-page>
    <style:master-page style:next-style-name="MP4" style:name="MPF4" style:page-layout-name="PL4">
      <style:header>
        <text:p text:style-name="P5058"/>
      </style:header>
      <style:footer>
        <text:p text:style-name="P5059"/>
      </style:footer>
    </style:master-page>
    <style:master-page style:name="MP5" style:page-layout-name="PL5">
      <style:header>
        <text:p text:style-name="P5109"><draw:frame draw:style-name="F5110" text:anchor-type="paragraph" svg:y="0.0006in" draw:z-index="0"><draw:text-box fo:min-height="0in" fo:min-width="0in"><text:p text:style-name="P5108"><text:page-number text:fixed="false">6</text:page-number></text:p></draw:text-box></draw:frame></text:p>
      </style:header>
      <style:footer>
        <text:p text:style-name="P5111"/>
      </style:footer>
    </style:master-page>
    <style:master-page style:next-style-name="MP5" style:name="MPF5" style:page-layout-name="PL5">
      <style:header>
        <text:p text:style-name="P5112"/>
      </style:header>
      <style:footer>
        <text:p text:style-name="P5113"/>
      </style:footer>
    </style:master-page>
    <style:master-page style:name="MP6" style:page-layout-name="PL6">
      <style:header>
        <text:p text:style-name="P5148"><draw:frame draw:style-name="F5149" text:anchor-type="paragraph" svg:y="0.0006in" draw:z-index="0"><draw:text-box fo:min-height="0in" fo:min-width="0in"><text:p text:style-name="P5147"><text:page-number text:fixed="false">2</text:page-number></text:p></draw:text-box></draw:frame></text:p>
      </style:header>
      <style:footer>
        <text:p text:style-name="P5150"/>
      </style:footer>
    </style:master-page>
    <style:master-page style:next-style-name="MP6" style:name="MPF6" style:page-layout-name="PL6">
      <style:header>
        <text:p text:style-name="P5151"/>
      </style:header>
      <style:footer>
        <text:p text:style-name="P5152"/>
      </style:footer>
    </style:master-page>
    <style:master-page style:name="MP7" style:page-layout-name="PL7">
      <style:header>
        <text:p text:style-name="P5227"><draw:frame draw:style-name="F5228" text:anchor-type="paragraph" svg:y="0.0006in" draw:z-index="0"><draw:text-box fo:min-height="0in" fo:min-width="0in"><text:p text:style-name="P5226"><text:page-number text:fixed="false">2</text:page-number></text:p></draw:text-box></draw:frame></text:p>
      </style:header>
      <style:footer>
        <text:p text:style-name="P5229"/>
      </style:footer>
    </style:master-page>
    <style:master-page style:next-style-name="MP7" style:name="MPF7" style:page-layout-name="PL7">
      <style:header>
        <text:p text:style-name="P5230"/>
      </style:header>
      <style:footer>
        <text:p text:style-name="P5231"/>
      </style:footer>
    </style:master-page>
    <style:master-page style:name="MP8" style:page-layout-name="PL8">
      <style:header>
        <text:p text:style-name="P5352"><text:span text:style-name="T5353"><text:page-number text:fixed="false">11</text:page-number></text:span></text:p>
        <text:p text:style-name="P5354"/>
      </style:header>
      <style:footer>
        <text:p text:style-name="P5355"/>
      </style:footer>
    </style:master-page>
    <style:master-page style:next-style-name="MP8" style:name="MPF8" style:page-layout-name="PL8">
      <style:header>
        <text:p text:style-name="P5356"/>
      </style:header>
      <style:footer>
        <text:p text:style-name="P5357"/>
      </style:footer>
    </style:master-page>
    <style:master-page style:name="MP9" style:page-layout-name="PL9">
      <style:header>
        <text:p text:style-name="P5621"><text:span text:style-name="T5622"><text:page-number text:fixed="false">11</text:page-number></text:span></text:p>
        <text:p text:style-name="P5623"/>
      </style:header>
      <style:footer>
        <text:p text:style-name="P5624"/>
      </style:footer>
    </style:master-page>
    <style:master-page style:name="MP10" style:page-layout-name="PL10">
      <style:header>
        <text:p text:style-name="P5824"><text:span text:style-name="T5825"><text:page-number text:fixed="false">11</text:page-number></text:span></text:p>
        <text:p text:style-name="P5826"/>
      </style:header>
      <style:footer>
        <text:p text:style-name="P5827"/>
      </style:footer>
    </style:master-page>
    <style:master-page style:next-style-name="MP10" style:name="MPF10" style:page-layout-name="PL10">
      <style:header>
        <text:p text:style-name="P5828"/>
      </style:header>
      <style:footer>
        <text:p text:style-name="P5829"/>
      </style:footer>
    </style:master-page>
    <style:master-page style:name="MP11" style:page-layout-name="PL11">
      <style:header>
        <text:p text:style-name="P6673"><text:span text:style-name="T6674"><text:page-number text:fixed="false">11</text:page-number></text:span></text:p>
        <text:p text:style-name="P6675"/>
      </style:header>
      <style:footer>
        <text:p text:style-name="P6676"/>
      </style:footer>
    </style:master-page>
    <style:master-page style:next-style-name="MP11" style:name="MPF11" style:page-layout-name="PL11">
      <style:header>
        <text:p text:style-name="P6677"/>
      </style:header>
      <style:footer>
        <text:p text:style-name="P6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18-06-27T12:24:00Z</meta:creation-date>
    <dc:date>2018-06-27T12:24:00Z</dc:date>
    <meta:print-date>2015-12-29T12:54:00Z</meta:print-date>
    <meta:template xlink:href="Normal.dotm" xlink:type="simple"/>
    <meta:editing-cycles>2</meta:editing-cycles>
    <meta:editing-duration>PT0S</meta:editing-duration>
    <meta:document-statistic meta:page-count="32" meta:paragraph-count="3320" meta:word-count="28066" meta:character-count="232435" meta:row-count="7161" meta:non-whitespace-character-count="207689"/>
  </office:meta>
</office:document-meta>
</file>