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FF"/>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style:font-style-complex="italic"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194" style:parent-style-name="Normal" style:family="paragraph">
      <style:paragraph-properties fo:widows="0" fo:orphans="0" fo:margin-left="3.543in">
        <style:tab-stops/>
      </style:paragraph-properties>
      <style:text-properties style:font-size-complex="12pt" style:language-asian="lt" style:country-asian="LT"/>
    </style:style>
    <style:style style:name="P195"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in"/>
      <style:text-properties style:font-size-complex="12pt" style:language-asian="lt" style:country-asian="LT"/>
    </style:style>
    <style:style style:name="P197" style:parent-style-name="Normal" style:family="paragraph">
      <style:paragraph-properties fo:widows="0" fo:orphans="0" fo:text-align="justify" fo:text-indent="0.5in"/>
      <style:text-properties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in"/>
      <style:text-properties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style:text-properties fo:font-weight="bold" style:font-weight-asian="bold" fo:font-style="italic" style:font-style-asian="italic" fo:font-size="10pt" style:font-size-asian="10pt"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fo:font-style="italic" style:font-style-asian="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widows="0" fo:orphans="0" fo:text-align="justify"/>
    </style:style>
    <style:style style:name="T27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8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margin-left="0.492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justify"/>
    </style:style>
    <style:style style:name="T29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29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justify"/>
      <style:text-properties fo:font-weight="bold" style:font-weight-asian="bold" fo:font-style="italic" style:font-style-asian="italic" fo:color="#000000" fo:font-size="10pt" style:font-size-asian="10pt" style:language-asian="lt" style:country-asian="L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center" fo:text-indent="0.5in">
        <style:tab-stops>
          <style:tab-stop style:type="left" style:position="0.7875in"/>
        </style:tab-stops>
      </style:paragraph-properties>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font-weight="bold" style:font-weight-asian="bold" fo:font-style="italic" style:font-style-asian="italic" fo:color="#000000" fo:font-size="10pt" style:font-size-asian="10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center"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7875in"/>
        </style:tab-stops>
      </style:paragraph-properties>
    </style:style>
    <style:style style:name="P470" style:parent-style-name="Normal" style:family="paragraph">
      <style:paragraph-properties fo:widows="0" fo:orphans="0" fo:text-align="center">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style:style>
    <style:style style:name="T476" style:parent-style-name="DefaultParagraphFont" style:family="text">
      <style:text-properties fo:font-weight="bold" style:font-weight-asian="bold" fo:font-style="italic" style:font-style-asian="italic"/>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tab-stops>
          <style:tab-stop style:type="left" style:position="0.787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center" fo:text-indent="0.5833in"/>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widows="0" fo:orphans="0" fo:text-align="center" fo:text-indent="0.5in"/>
      <style:text-properties style:font-size-complex="12pt" style:language-asian="lt" style:country-asian="L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P591" style:parent-style-name="Normal" style:master-page-name="MPF2" style:family="paragraph">
      <style:paragraph-properties fo:break-before="page" fo:margin-left="3.5437in" style:page-number="1">
        <style:tab-stops/>
      </style:paragraph-properties>
      <style:text-properties style:font-size-complex="12pt"/>
    </style:style>
    <style:style style:name="P598" style:parent-style-name="Normal" style:family="paragraph">
      <style:paragraph-properties fo:margin-left="3.5437in">
        <style:tab-stops/>
      </style:paragraph-properties>
      <style:text-properties style:font-size-complex="12pt"/>
    </style:style>
    <style:style style:name="P599" style:parent-style-name="Normal" style:family="paragraph">
      <style:paragraph-properties fo:margin-left="3.543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widows="0" fo:orphans="0" fo:text-align="justify"/>
    </style:style>
    <style:style style:name="T60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3.5437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margin-left="3.5437in">
        <style:tab-stops/>
      </style:paragraph-properties>
      <style:text-properties style:font-size-complex="12pt"/>
    </style:style>
    <style:style style:name="P616" style:parent-style-name="Normal" style:family="paragraph">
      <style:paragraph-properties fo:margin-left="3.5437in">
        <style:tab-stops/>
      </style:paragraph-properties>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margin-left="3.5437in">
        <style:tab-stops/>
      </style:paragraph-properties>
    </style:style>
    <style:style style:name="P628" style:parent-style-name="Normal" style:family="paragraph">
      <style:paragraph-properties fo:margin-left="3.5437in">
        <style:tab-stops/>
      </style:paragraph-properties>
    </style:style>
    <style:style style:name="P629" style:parent-style-name="Normal" style:family="paragraph">
      <style:paragraph-properties fo:margin-left="3.5437in">
        <style:tab-stops/>
      </style:paragraph-properties>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indent="6in"/>
    </style:style>
    <style:style style:name="P645" style:parent-style-name="Normal" style:family="paragraph">
      <style:paragraph-properties fo:margin-left="3.5437in">
        <style:tab-stops/>
      </style:paragraph-properties>
    </style:style>
    <style:style style:name="P646" style:parent-style-name="Normal" style:family="paragraph">
      <style:paragraph-properties fo:margin-left="3.5437in">
        <style:tab-stops/>
      </style:paragraph-properties>
    </style:style>
    <style:style style:name="P647" style:parent-style-name="Normal" style:family="paragraph">
      <style:paragraph-properties fo:margin-left="3.5437in">
        <style:tab-stops/>
      </style:paragraph-properties>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font-size-complex="12pt"/>
    </style:style>
    <style:style style:name="P653" style:parent-style-name="Normal" style:family="paragraph">
      <style:text-properties fo:font-weight="bold" style:font-weight-asian="bold"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indent="3.5437in"/>
    </style:style>
    <style:style style:name="P660" style:parent-style-name="Normal" style:family="paragraph">
      <style:paragraph-properties fo:margin-left="3.5437in">
        <style:tab-stops/>
      </style:paragraph-properties>
    </style:style>
    <style:style style:name="P661" style:parent-style-name="Normal" style:family="paragraph">
      <style:paragraph-properties fo:margin-left="3.5437in">
        <style:tab-stops/>
      </style:paragraph-properties>
    </style:style>
    <style:style style:name="P662" style:parent-style-name="Normal" style:family="paragraph">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style:style>
    <style:style style:name="T66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indent="3.5437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3.5437in">
        <style:tab-stops/>
      </style:paragraph-properties>
      <style:text-properties style:font-size-complex="12pt" style:language-asian="lt" style:country-asian="LT"/>
    </style:style>
    <style:style style:name="P677" style:parent-style-name="Normal" style:family="paragraph">
      <style:paragraph-properties fo:margin-left="3.54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margin-left="3.5437in">
        <style:tab-stops/>
      </style:paragraph-properties>
      <style:text-properties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widows="0" fo:orphans="0" fo:text-align="justify"/>
    </style:style>
    <style:style style:name="T68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margin-left="3.54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3.54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end"/>
      <style:text-properties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widows="0" fo:orphans="0" fo:text-align="justify"/>
    </style:style>
    <style:style style:name="T69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margin-left="3.5437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3.5437in">
        <style:tab-stops/>
      </style:paragraph-properties>
      <style:text-properties style:font-size-complex="12pt" style:language-asian="lt" style:country-asian="LT"/>
    </style:style>
    <style:style style:name="P713" style:parent-style-name="Normal" style:family="paragraph">
      <style:paragraph-properties fo:margin-left="3.54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weight="bold" style:font-weight-asian="bold" style:font-size-complex="12pt" style:language-asian="lt" style:country-asian="LT"/>
    </style:style>
    <style:style style:name="P717" style:parent-style-name="Normal" style:family="paragraph">
      <style:paragraph-properties fo:text-align="center"/>
      <style:text-properties style:font-name-asian="Arial Unicode MS" fo:font-weight="bold" style:font-weight-asian="bold" style:font-size-complex="12pt"/>
    </style:style>
    <style:style style:name="P718" style:parent-style-name="Normal" style:family="paragraph">
      <style:paragraph-properties fo:text-align="center"/>
      <style:text-properties style:font-name-asian="Arial Unicode MS" fo:font-weight="bold" style:font-weight-asian="bold" style:font-size-complex="12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7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margin-left="2.7in" fo:text-indent="0.8437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3.5437in">
        <style:tab-stops/>
      </style:paragraph-properties>
      <style:text-properties style:font-size-complex="12pt" style:language-asian="lt" style:country-asian="LT"/>
    </style:style>
    <style:style style:name="P730" style:parent-style-name="Normal" style:family="paragraph">
      <style:paragraph-properties fo:margin-left="3.5437in">
        <style:tab-stops>
          <style:tab-stop style:type="left" style:position="-0.9743in"/>
          <style:tab-stop style:type="left" style:position="1.03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2.5694in"/>
          <style:tab-stop style:type="left" style:position="4.5833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ab-stops>
          <style:tab-stop style:type="left" style:position="2.5694in"/>
          <style:tab-stop style:type="left" style:position="4.5833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3" style:family="paragraph">
      <style:paragraph-properties fo:break-before="page" fo:margin-left="3.5in" fo:text-indent="0.5in" style:page-number="1">
        <style:tab-stops/>
      </style:paragraph-properties>
    </style:style>
    <style:style style:name="P755" style:parent-style-name="Normal" style:family="paragraph">
      <style:paragraph-properties fo:margin-left="3.5in" fo:text-indent="0.5in">
        <style:tab-stops/>
      </style:paragraph-properties>
    </style:style>
    <style:style style:name="P756" style:parent-style-name="Normal" style:family="paragraph">
      <style:paragraph-properties fo:margin-left="4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style:font-weight-complex="bold" style:font-size-complex="12pt"/>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weight-complex="bold" fo:font-size="14pt" style:font-size-asian="14pt" style:font-size-complex="12pt"/>
    </style:style>
    <style:style style:name="P765" style:parent-style-name="Normal" style:family="paragraph">
      <style:paragraph-properties fo:text-align="center"/>
      <style:text-properties fo:font-size="8pt" style:font-size-asian="8pt" style:font-size-complex="12pt"/>
    </style:style>
    <style:style style:name="P766" style:parent-style-name="Normal" style:family="paragraph">
      <style:paragraph-properties fo:text-align="center"/>
    </style:style>
    <style:style style:name="P767" style:parent-style-name="Normal" style:family="paragraph">
      <style:paragraph-properties fo:text-indent="6.5in"/>
    </style:style>
    <style:style style:name="P768" style:parent-style-name="Normal" style:family="paragraph">
      <style:paragraph-properties fo:text-align="center"/>
      <style:text-properties fo:font-size="9pt" style:font-size-asian="9pt"/>
    </style:style>
    <style:style style:name="P769" style:parent-style-name="Normal" style:family="paragraph">
      <style:text-properties style:text-underline-type="single" style:text-underline-style="solid" style:text-underline-width="auto" style:text-underline-mode="continuous"/>
    </style:style>
    <style:style style:name="P770" style:parent-style-name="Normal" style:family="paragraph">
      <style:paragraph-properties fo:text-indent="6.5in"/>
    </style:style>
    <style:style style:name="P771" style:parent-style-name="Normal" style:family="paragraph">
      <style:paragraph-properties fo:text-align="center"/>
      <style:text-properties fo:font-size="9pt" style:font-size-asian="9pt"/>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style:text-underline-type="single" style:text-underline-style="solid" style:text-underline-width="auto" style:text-underline-mode="continuous"/>
    </style:style>
    <style:style style:name="T781" style:parent-style-name="DefaultParagraphFont" style:family="text">
      <style:text-properties style:text-underline-type="single" style:text-underline-style="solid" style:text-underline-width="auto" style:text-underline-mode="continuous"/>
    </style:style>
    <style:style style:name="T782" style:parent-style-name="DefaultParagraphFont" style:family="text">
      <style:text-properties style:text-underline-type="single" style:text-underline-style="solid" style:text-underline-width="auto" style:text-underline-mode="continuous"/>
    </style:style>
    <style:style style:name="T783" style:parent-style-name="DefaultParagraphFont" style:family="text">
      <style:text-properties style:text-underline-type="single" style:text-underline-style="solid" style:text-underline-width="auto" style:text-underline-mode="continuou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style:text-underline-type="single" style:text-underline-style="solid" style:text-underline-width="auto" style:text-underline-mode="continuous"/>
    </style:style>
    <style:style style:name="T803" style:parent-style-name="DefaultParagraphFont" style:family="text">
      <style:text-properties style:text-underline-type="single" style:text-underline-style="solid" style:text-underline-width="auto" style:text-underline-mode="continuous"/>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Normal" style:family="paragraph">
      <style:paragraph-properties fo:text-indent="2.5in"/>
      <style:text-properties fo:font-size="9pt" style:font-size-asian="9pt"/>
    </style:style>
    <style:style style:name="T806" style:parent-style-name="DefaultParagraphFont" style:family="text">
      <style:text-properties style:text-underline-type="single" style:text-underline-style="solid" style:text-underline-width="auto" style:text-underline-mode="continuous"/>
    </style:style>
    <style:style style:name="T807" style:parent-style-name="DefaultParagraphFont" style:family="text">
      <style:text-properties style:text-underline-type="single" style:text-underline-style="solid" style:text-underline-width="auto" style:text-underline-mode="continuous"/>
    </style:style>
    <style:style style:name="T808" style:parent-style-name="DefaultParagraphFont" style:family="text">
      <style:text-properties style:text-underline-type="single" style:text-underline-style="solid" style:text-underline-width="auto" style:text-underline-mode="continuou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T811" style:parent-style-name="DefaultParagraphFont" style:family="text">
      <style:text-properties style:text-underline-type="single" style:text-underline-style="solid" style:text-underline-width="auto" style:text-underline-mode="continuous"/>
    </style:style>
    <style:style style:name="T812" style:parent-style-name="DefaultParagraphFont" style:family="text">
      <style:text-properties style:text-underline-type="single" style:text-underline-style="solid" style:text-underline-width="auto" style:text-underline-mode="continuous"/>
    </style:style>
    <style:style style:name="T813" style:parent-style-name="DefaultParagraphFont" style:family="text">
      <style:text-properties style:text-underline-type="single" style:text-underline-style="solid" style:text-underline-width="auto" style:text-underline-mode="continuous"/>
    </style:style>
    <style:style style:name="T814" style:parent-style-name="DefaultParagraphFont" style:family="text">
      <style:text-properties style:text-underline-type="single" style:text-underline-style="solid" style:text-underline-width="auto" style:text-underline-mode="continuou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text-underline-type="single" style:text-underline-style="solid" style:text-underline-width="auto" style:text-underline-mode="continuous"/>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text-indent="2.5in"/>
      <style:text-properties fo:font-size="9pt" style:font-size-asian="9pt"/>
    </style:style>
    <style:style style:name="P828" style:parent-style-name="Normal" style:family="paragraph">
      <style:text-properties style:font-name="TimesLT" fo:font-weight="bold" style:font-weight-asian="bold" fo:color="#000000"/>
    </style:style>
    <style:style style:name="P8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32" style:parent-style-name="Normal" style:family="paragraph">
      <style:paragraph-properties fo:text-align="center" fo:text-indent="0.4923in"/>
      <style:text-properties fo:font-size="9pt" style:font-size-asian="9pt"/>
    </style:style>
    <style:style style:name="P833" style:parent-style-name="Normal" style:family="paragraph">
      <style:paragraph-properties fo:text-align="justify"/>
    </style:style>
    <style:style style:name="P834" style:parent-style-name="Normal" style:family="paragraph">
      <style:paragraph-properties fo:text-align="center" fo:text-indent="0.4923in"/>
      <style:text-properties fo:font-size="9pt" style:font-size-asian="9pt"/>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P8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44" style:parent-style-name="Normal" style:family="paragraph">
      <style:paragraph-properties fo:text-align="justify" fo:text-indent="0.4923in">
        <style:tab-stops>
          <style:tab-stop style:type="left" style:position="0.6895in"/>
        </style:tab-stops>
      </style:paragraph-properties>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P8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P855" style:parent-style-name="Normal" style:family="paragraph">
      <style:paragraph-properties fo:text-align="justify" fo:margin-left="0.493in">
        <style:tab-stops>
          <style:tab-stop style:type="left" style:position="0.2944in"/>
        </style:tab-stops>
      </style:paragraph-properties>
    </style:style>
    <style:style style:name="P856" style:parent-style-name="Normal" style:family="paragraph">
      <style:paragraph-properties fo:text-align="justify" fo:margin-left="0.493in">
        <style:tab-stops>
          <style:tab-stop style:type="left" style:position="0.2944in"/>
        </style:tab-stops>
      </style:paragraph-properties>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fo:text-indent="-0.0076in"/>
    </style:style>
    <style:style style:name="P860" style:parent-style-name="Normal" style:family="paragraph">
      <style:paragraph-properties fo:text-align="justify" fo:margin-left="0.5in" fo:text-indent="-0.0076in">
        <style:tab-stops/>
      </style:paragraph-properties>
    </style:style>
    <style:style style:name="P861" style:parent-style-name="Normal" style:family="paragraph">
      <style:paragraph-properties fo:text-align="justify"/>
    </style:style>
    <style:style style:name="P862" style:parent-style-name="Normal" style:family="paragraph">
      <style:paragraph-properties fo:text-align="justify" fo:text-indent="1in"/>
      <style:text-properties fo:font-size="9pt" style:font-size-asian="9pt"/>
    </style:style>
    <style:style style:name="P86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864"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865" style:parent-style-name="Normal" style:family="paragraph">
      <style:paragraph-properties fo:margin-left="0.5in" fo:text-indent="0.5in">
        <style:tab-stops/>
      </style:paragraph-properties>
      <style:text-properties fo:font-size="9pt" style:font-size-asian="9pt"/>
    </style:style>
    <style:style style:name="P866"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867" style:parent-style-name="Normal" style:family="paragraph">
      <style:paragraph-properties fo:text-align="justify" fo:text-indent="6.5in"/>
    </style:style>
    <style:style style:name="P868" style:parent-style-name="Normal" style:family="paragraph">
      <style:paragraph-properties fo:text-align="justify" fo:margin-left="0.5in" fo:text-indent="0.3125in">
        <style:tab-stops/>
      </style:paragraph-properties>
      <style:text-properties fo:font-size="9pt" style:font-size-asian="9pt"/>
    </style:style>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master-page-name="MPF4" style:family="paragraph">
      <style:paragraph-properties fo:break-before="page" fo:margin-left="3.5in" fo:text-indent="0.5in" style:page-number="1">
        <style:tab-stops/>
      </style:paragraph-properties>
      <style:text-properties style:font-size-complex="12pt"/>
    </style:style>
    <style:style style:name="P879" style:parent-style-name="Normal" style:family="paragraph">
      <style:paragraph-properties fo:margin-left="3.5in" fo:text-indent="0.5in">
        <style:tab-stops/>
      </style:paragraph-properties>
      <style:text-properties style:font-size-complex="12pt"/>
    </style:style>
    <style:style style:name="P880" style:parent-style-name="Normal" style:family="paragraph">
      <style:paragraph-properties fo:margin-left="4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center"/>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color="#000000" style:text-position="27.2% 100%" fo:font-size="11pt" style:font-size-asian="11pt" style:font-size-complex="11pt"/>
    </style:style>
    <style:style style:name="T887" style:parent-style-name="DefaultParagraphFont" style:family="text">
      <style:text-properties fo:color="#000000" style:text-position="27.2% 100%" fo:font-size="11pt" style:font-size-asian="11pt" style:font-size-complex="11pt"/>
    </style:style>
    <style:style style:name="P888" style:parent-style-name="Normal" style:family="paragraph">
      <style:paragraph-properties fo:text-align="justify" fo:text-indent="0.5in"/>
      <style:text-properties fo:color="#000000" style:font-size-complex="12pt"/>
    </style:style>
    <style:style style:name="P889" style:parent-style-name="Normal" style:family="paragraph">
      <style:paragraph-properties fo:text-align="center"/>
      <style:text-properties fo:font-weight="bold" style:font-weight-asian="bold" style:font-weight-complex="bold" fo:color="#000000"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text-align="center"/>
      <style:text-properties fo:color="#000000" style:font-size-complex="12pt"/>
    </style:style>
    <style:style style:name="P893" style:parent-style-name="Normal" style:family="paragraph">
      <style:paragraph-properties fo:text-align="center"/>
      <style:text-properties fo:color="#000000" style:font-size-complex="12pt"/>
    </style:style>
    <style:style style:name="P894" style:parent-style-name="Normal" style:family="paragraph">
      <style:paragraph-properties fo:text-align="center" fo:margin-left="-0.7875in">
        <style:tab-stops/>
      </style:paragraph-properties>
    </style:style>
    <style:style style:name="T895" style:parent-style-name="DefaultParagraphFont" style:family="text">
      <style:text-properties fo:color="#000000" style:text-position="27.2% 100%" fo:font-size="11pt" style:font-size-asian="11pt" style:font-size-complex="11pt"/>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color="#000000" style:text-position="27.2% 100%" fo:font-size="11pt" style:font-size-asian="11pt" style:font-size-complex="11pt"/>
    </style:style>
    <style:style style:name="P900" style:parent-style-name="Normal" style:family="paragraph">
      <style:paragraph-properties fo:text-align="justify" fo:text-indent="0.5in"/>
      <style:text-properties fo:color="#000000" style:font-size-complex="12pt"/>
    </style:style>
    <style:style style:name="P9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fo:color="#000000" style:text-position="27.2% 100%" fo:font-size="11pt" style:font-size-asian="11pt" style:font-size-complex="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tab-stops>
          <style:tab-stop style:type="center" style:position="1.5347in"/>
          <style:tab-stop style:type="center" style:position="4.7305in"/>
        </style:tab-stops>
      </style:paragraph-properties>
    </style:style>
    <style:style style:name="T912" style:parent-style-name="DefaultParagraphFont" style:family="text">
      <style:text-properties fo:color="#000000" style:text-position="25% 100%" style:font-size-complex="12pt"/>
    </style:style>
    <style:style style:name="T913" style:parent-style-name="DefaultParagraphFont" style:family="text">
      <style:text-properties fo:color="#000000" style:text-position="27.2% 100%" fo:font-size="11pt" style:font-size-asian="11pt" style:font-size-complex="11pt"/>
    </style:style>
    <style:style style:name="T914" style:parent-style-name="DefaultParagraphFont" style:family="text">
      <style:text-properties fo:color="#000000" style:text-position="27.2% 100%" fo:font-size="11pt" style:font-size-asian="11pt" style:font-size-complex="11pt"/>
    </style:style>
    <style:style style:name="T915" style:parent-style-name="DefaultParagraphFont" style:family="text">
      <style:text-properties fo:color="#000000" style:text-position="27.2% 100%" fo:font-size="11pt" style:font-size-asian="11pt" style:font-size-complex="11pt"/>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color="#000000" style:text-position="27.2% 100%" fo:font-size="11pt" style:font-size-asian="11pt" style:font-size-complex="11pt"/>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fo:color="#000000" style:text-position="27.2% 100%" fo:font-size="11pt" style:font-size-asian="11pt" style:font-size-complex="11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color="#000000" style:text-position="27.2% 100%" fo:font-size="11pt" style:font-size-asian="11pt" style:font-size-complex="11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color="#000000" style:text-position="27.2% 100%" fo:font-size="11pt" style:font-size-asian="11pt" style:font-size-complex="11pt"/>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style:style>
    <style:style style:name="T960" style:parent-style-name="DefaultParagraphFont" style:family="text">
      <style:text-properties fo:color="#000000" style:text-position="27.2% 100%" fo:font-size="11pt" style:font-size-asian="11pt" style:font-size-complex="11pt"/>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center"/>
    </style:style>
    <style:style style:name="T968" style:parent-style-name="DefaultParagraphFont" style:family="text">
      <style:text-properties fo:color="#000000" style:text-position="27.2% 100%" fo:font-size="11pt" style:font-size-asian="11pt" style:font-size-complex="11pt"/>
    </style:style>
    <style:style style:name="T969" style:parent-style-name="DefaultParagraphFont" style:family="text">
      <style:text-properties fo:color="#000000" style:text-position="27.2% 100%" fo:font-size="11pt" style:font-size-asian="11pt" style:font-size-complex="11pt"/>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center"/>
    </style:style>
    <style:style style:name="T977" style:parent-style-name="DefaultParagraphFont" style:family="text">
      <style:text-properties fo:color="#000000" style:text-position="27.2% 100%" fo:font-size="11pt" style:font-size-asian="11pt" style:font-size-complex="11pt"/>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79" style:parent-style-name="Normal" style:family="paragraph">
      <style:paragraph-properties fo:text-align="justify">
        <style:tab-stops>
          <style:tab-stop style:type="right" style:leader-style="solid" style:leader-text="_" style:position="6.693in"/>
        </style:tab-stops>
      </style:paragraph-properties>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center"/>
    </style:style>
    <style:style style:name="T986" style:parent-style-name="DefaultParagraphFont" style:family="text">
      <style:text-properties fo:color="#000000" style:text-position="27.2% 100%" fo:font-size="11pt" style:font-size-asian="11pt" style:font-size-complex="11pt"/>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color="#000000" style:text-position="27.2% 100%" fo:font-size="11pt" style:font-size-asian="11pt" style:font-size-complex="11pt"/>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996" style:parent-style-name="Normal" style:family="paragraph">
      <style:paragraph-properties fo:text-align="justify">
        <style:tab-stops>
          <style:tab-stop style:type="right" style:leader-style="solid" style:leader-text="_" style:position="6.693in"/>
        </style:tab-stops>
      </style:paragraph-properties>
    </style:style>
    <style:style style:name="P9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color="#000000" style:text-position="27.2% 100%" fo:font-size="11pt" style:font-size-asian="11pt" style:font-size-complex="11p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005" style:parent-style-name="Normal" style:family="paragraph">
      <style:paragraph-properties fo:text-align="justify" fo:text-indent="0.5in"/>
      <style:text-properties fo:color="#000000" style:font-size-complex="12pt"/>
    </style:style>
    <style:style style:name="P1006" style:parent-style-name="Normal" style:family="paragraph">
      <style:paragraph-properties fo:text-align="justify"/>
      <style:text-properties fo:color="#000000" style:font-size-complex="12pt"/>
    </style:style>
    <style:style style:name="P1007"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1008" style:parent-style-name="Normal" style:family="paragraph">
      <style:paragraph-properties fo:text-align="justify">
        <style:tab-stops>
          <style:tab-stop style:type="center" style:position="2.4736in"/>
          <style:tab-stop style:type="center" style:position="5.3083in"/>
        </style:tab-stops>
      </style:paragraph-properties>
    </style:style>
    <style:style style:name="T1009" style:parent-style-name="DefaultParagraphFont" style:family="text">
      <style:text-properties fo:color="#000000" style:text-position="25% 100%" style:font-size-complex="12pt"/>
    </style:style>
    <style:style style:name="T1010" style:parent-style-name="DefaultParagraphFont" style:family="text">
      <style:text-properties fo:color="#000000" style:text-position="27.2% 100%" fo:font-size="11pt" style:font-size-asian="11pt" style:font-size-complex="11pt"/>
    </style:style>
    <style:style style:name="T1011" style:parent-style-name="DefaultParagraphFont" style:family="text">
      <style:text-properties fo:color="#000000" style:text-position="25% 100%" style:font-size-complex="12pt"/>
    </style:style>
    <style:style style:name="T1012" style:parent-style-name="DefaultParagraphFont" style:family="text">
      <style:text-properties fo:color="#000000" style:text-position="25% 100%" style:font-size-complex="12pt"/>
    </style:style>
    <style:style style:name="T1013" style:parent-style-name="DefaultParagraphFont" style:family="text">
      <style:text-properties fo:color="#000000" style:text-position="27.2% 100%" fo:font-size="11pt" style:font-size-asian="11pt" style:font-size-complex="11pt"/>
    </style:style>
    <style:style style:name="P1014" style:parent-style-name="Normal" style:family="paragraph">
      <style:paragraph-properties fo:text-align="justify"/>
      <style:text-properties fo:color="#000000" style:font-size-complex="12pt"/>
    </style:style>
    <style:style style:name="P1015" style:parent-style-name="Normal" style:family="paragraph">
      <style:paragraph-properties fo:text-align="center"/>
    </style:style>
    <style:style style:name="P1016" style:parent-style-name="Normal" style:family="paragraph">
      <style:paragraph-properties fo:margin-left="3.54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3.54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end"/>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widows="0" fo:orphans="0" fo:text-align="justify"/>
    </style:style>
    <style:style style:name="T1028"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3.5437in"/>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3.5437in"/>
      <style:text-properties style:font-size-complex="12pt"/>
    </style:style>
    <style:style style:name="P1038" style:parent-style-name="Normal" style:family="paragraph">
      <style:paragraph-properties fo:widows="0" fo:orphans="0" fo:text-indent="3.5437in"/>
    </style:style>
    <style:style style:name="P1039" style:parent-style-name="Normal" style:family="paragraph">
      <style:paragraph-properties fo:text-align="center"/>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text-properties fo:font-weight="bold" style:font-weight-asian="bold" fo:font-style="italic" style:font-style-asian="italic" fo:font-size="10pt" style:font-size-asian="10pt"/>
    </style:style>
    <style:style style:name="P1043" style:parent-style-name="Normal" style:family="paragraph">
      <style:text-properties fo:font-style="italic" style:font-style-asian="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3.5437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3.5437in"/>
      <style:text-properties style:font-size-complex="12pt"/>
    </style:style>
    <style:style style:name="P1057" style:parent-style-name="Normal" style:family="paragraph">
      <style:paragraph-properties fo:text-align="justify" fo:text-indent="3.5437in"/>
    </style:style>
    <style:style style:name="T1058" style:parent-style-name="DefaultParagraphFont" style:family="text">
      <style:text-properties fo:color="#000000" style:language-asian="ar" style:country-asian="SA"/>
    </style:style>
    <style:style style:name="T1059" style:parent-style-name="DefaultParagraphFont" style:family="text">
      <style:text-properties fo:color="#000000" style:language-asian="ar" style:country-asian="SA"/>
    </style:style>
    <style:style style:name="P1060" style:parent-style-name="Normal" style:family="paragraph">
      <style:paragraph-properties fo:text-align="justify" fo:text-indent="3.54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text-properties fo:font-weight="bold" style:font-weight-asian="bold" fo:font-style="italic" style:font-style-asian="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margin-left="3.5437in">
        <style:tab-stops/>
      </style:paragraph-properties>
      <style:text-properties style:font-name-asian="Calibri" style:font-size-complex="12pt"/>
    </style:style>
    <style:style style:name="P1077" style:parent-style-name="Normal" style:family="paragraph">
      <style:paragraph-properties fo:margin-left="3.5437in">
        <style:tab-stops/>
      </style:paragraph-properties>
    </style:style>
    <style:style style:name="T1078" style:parent-style-name="DefaultParagraphFont" style:family="text">
      <style:text-properties style:font-name-asian="Calibri" fo:color="#000000" style:language-asian="ar" style:country-asian="SA"/>
    </style:style>
    <style:style style:name="T1079" style:parent-style-name="DefaultParagraphFont" style:family="text">
      <style:text-properties style:font-name-asian="Calibri" fo:color="#000000" style:language-asian="ar" style:country-asian="SA"/>
    </style:style>
    <style:style style:name="P1080" style:parent-style-name="Normal" style:family="paragraph">
      <style:text-properties fo:font-weight="bold" style:font-weight-asian="bold" fo:font-style="italic" style:font-style-asian="italic" fo:font-size="10pt" style:font-size-asian="10pt"/>
    </style:style>
    <style:style style:name="P1081" style:parent-style-name="Normal" style:family="paragraph">
      <style:text-properties fo:font-weight="bold" style:font-weight-asian="bold"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indent="3.5437in"/>
    </style:style>
    <style:style style:name="T1093" style:parent-style-name="DefaultParagraphFont" style:family="text">
      <style:text-properties style:font-size-complex="12pt"/>
    </style:style>
    <style:style style:name="P1094" style:parent-style-name="Normal" style:family="paragraph">
      <style:paragraph-properties fo:widows="0" fo:orphans="0" fo:margin-left="7.5798in" fo:text-indent="-4.0361in">
        <style:tab-stops/>
      </style:paragraph-properties>
      <style:text-properties style:font-size-complex="12pt"/>
    </style:style>
    <style:style style:name="P1095" style:parent-style-name="Normal" style:family="paragraph">
      <style:paragraph-properties fo:widows="0" fo:orphans="0" fo:margin-left="7.5798in" fo:text-indent="-4.0361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text-properties fo:font-weight="bold" style:font-weight-asian="bold" fo:font-style="italic" style:font-style-asian="italic" fo:font-size="10pt" style:font-size-asian="10pt"/>
    </style:style>
    <style:style style:name="P1102" style:parent-style-name="Normal" style:family="paragraph">
      <style:paragraph-properties fo:text-align="justify"/>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07-24:</text:span></text:p>
      <text:p text:style-name="P9"><text:span text:style-name="T10">Lietuvos Respublikos vidaus reikalų ministerija, Įsakymas</text:span></text:p>
      <text:p text:style-name="P11"><text:span text:style-name="T12">Nr.<text:s/></text:span><text:a xlink:href="https://www.e-tar.lt/portal/legalAct.html?documentId=de06d6f0ad0611e98451fa7b5933515d" office:target-frame-name="_top" xlink:show="replace"><text:span text:style-name="T13">1V-645</text:span></text:a><text:span text:style-name="T14">, 2019-07-22, paskelbta TAR 2019-07-23, i. k.<text:s/></text:span><text:span text:style-name="T15">2019-12085</text:span></text:p>
      <text:p text:style-name="P16"><text:span text:style-name="T17">Dėl Lietuvos Respublikos vidaus tarnybos statuto įgyvendinimo Lietuvos Respublikos vidaus reikalų ministro valdymo srities statutinėse įstaigose</text:span></text:p>
      <text:p text:style-name="P18"/>
      <text:p text:style-name="P19"><text:span text:style-name="T20">Suvestinė redakcija nuo 2019-02-15 iki 2019-07-23</text:span></text:p>
      <text:p text:style-name="P21"/>
      <text:p text:style-name="P22"><text:span text:style-name="T23">Įsakymas paskelbtas: TAR 2016-01-11, i. k. 2016-</text:span><text:span text:style-name="T24">00476</text:span></text:p>
      <text:p text:style-name="P25"/>
      <text:p text:style-name="P26"><text:span text:style-name="T27"><draw:frame draw:z-index="0" draw:id="id0" draw:style-name="a1"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28">LIETUVOS RESPUBLIKOS VIDAUS REIKALŲ MINISTRAS</text:p>
      <text:p text:style-name="Normal"/>
      <text:p text:style-name="P29">ĮSAKYMAS</text:p>
      <text:p text:style-name="P30">DĖL VIDAUS TARNYBOS SISTEMOS PAREIGŪNŲ TARNYBOS ORGANIZAVIMO TAISYKLIŲ PATVIRTINIMO<text:s/></text:p>
      <text:p text:style-name="P31"/>
      <text:p text:style-name="P32">2016 m. sausio 11 d. Nr. 1V-13</text:p>
      <text:p text:style-name="P33">Vilnius</text:p>
      <text:p text:style-name="P34"/>
      <text:p text:style-name="P35"/>
      <text:p text:style-name="P36"><text:span text:style-name="T37">Vadovaudamasis Lietuvos Respublikos vidaus tar</text:span><text:span text:style-name="T38">nybos statuto 51 straipsnio 7 dalimi ir 80 straipsniu:</text:span><text:s/></text:p>
      <text:p text:style-name="P39">Preambulės pakeitimai:</text:p>
      <text:p text:style-name="P40"><text:span text:style-name="T41">Nr.<text:s/></text:span><text:a xlink:href="https://www.e-tar.lt/portal/legalAct.html?documentId=0e6eb1408be011e7a3c4a5eb10f04386" office:target-frame-name="_top" xlink:show="replace"><text:span text:style-name="T42">1V-603</text:span></text:a><text:span text:style-name="T43">, 2017-08-28, paskelbta TAR 2017-08-28, i. k. 2017-13710</text:span></text:p>
      <text:p text:style-name="P44"><text:span text:style-name="T45">Nr.<text:s/></text:span><text:a xlink:href="https://www.e-tar.lt/portal/legalAct.html?documentId=e19dbc2017d311e9bdd0d0d6ba6c7c51" office:target-frame-name="_top" xlink:show="replace"><text:span text:style-name="T46">1V-46</text:span></text:a><text:span text:style-name="T47">, 2019-01-14, paskelbta TAR 2019-01-14, i. k. 2019-00467</text:span></text:p>
      <text:p text:style-name="P48"><text:span text:style-name="T49">Nr.<text:s/></text:span><text:a xlink:href="https://www.e-tar.lt/portal/legalAct.html?documentId=c61a3c60301711e9b66f85227a03f7a3" office:target-frame-name="_top" xlink:show="replace"><text:span text:style-name="T50">1V-150</text:span></text:a><text:span text:style-name="T51">, 2019-02-14, paskelbta TAR 2019-02-14, i. k. 2019-02293</text:span></text:p>
      <text:p text:style-name="Normal"/>
      <text:p text:style-name="P52"><text:span text:style-name="T53">1</text:span><text:span text:style-name="T54">. T v i r t i n u Vidaus tarnybos sistemos pareigūnų tarnybos organizavimo taisykles (pridedama).</text:span></text:p>
      <text:p text:style-name="P55"><text:span text:style-name="T56">2</text:span><text:span text:style-name="T57">. P r i p a ž į s t u netekusiais galios:</text:span></text:p>
      <text:p text:style-name="P58"><text:span text:style-name="T59">2.1</text:span><text:span text:style-name="T60">. Lietuvos Respublikos vidaus<text:s/></text:span><text:span text:style-name="T61">reikalų ministro 2001 m. rugpjūčio 30 d. įsakymą Nr. 473 „Dėl mokymosi ir nemokamų atostogų suteikimo pareigūnams tvarkos“;</text:span></text:p>
      <text:p text:style-name="P62"><text:span text:style-name="T63">2.2</text:span><text:span text:style-name="T64">. Lietuvos Respublikos vidaus reikalų ministro 2003 m. rugpjūčio 25 d. įsakymo Nr. 1V-299 „</text:span><text:span text:style-name="T65">Dėl Vidaus tarnybos sistemos parei</text:span><text:span text:style-name="T66">gūnų skatinimo ir apdovanojimo taisyklių bei Vidaus reikalų ministerijos žinybinių ženklų nuostatų patvirtinimo“ 1.1 papunktį;</text:span></text:p>
      <text:p text:style-name="P67"><text:span text:style-name="T68">2.3</text:span><text:span text:style-name="T69">. Lietuvos Respublikos vidaus reikalų ministro 2003 m. rugpjūčio 29 d. įsakymą Nr. 1V-310 „Dėl Vidaus reikalų ministerijos</text:span><text:span text:style-name="T70"><text:s/>kadrų rezervo nuostatų patvirtinimo“ su visais pakeitimais ir papildymais;</text:span></text:p>
      <text:p text:style-name="P71"><text:span text:style-name="T72">2.4</text:span><text:span text:style-name="T73">. Lietuvos Respublikos vidaus reikalų ministro 2003 m. rugpjūčio 29 d. įsakymą Nr. 1V-314 „Dėl Vidaus tarnybos sistemos pareigūnų atestavimo tvarkos taisyklių patvirtinimo“<text:s/></text:span><text:span text:style-name="T74">su visais pakeitimais ir papildymais;</text:span></text:p>
      <text:p text:style-name="P75"><text:span text:style-name="T76">2.5</text:span><text:span text:style-name="T77">. Lietuvos Respublikos vidaus reikalų ministro 2003 m. rugsėjo 4 d. įsakymą Nr. 1V-323 „Dėl Kvalifikacinių kategorijų nuostatų patvirtinimo“ su visais pakeitimais ir papildymais;</text:span></text:p>
      <text:p text:style-name="P78"><text:span text:style-name="T79">2.6</text:span><text:span text:style-name="T80">. Lietuvos Respublikos vi</text:span><text:span text:style-name="T81">daus reikalų ministro 2003 m. spalio 21 d. įsakymą Nr. 1V-384 „Dėl Grąžinimo į vidaus tarnybą taisyklių patvirtinimo“ su visais pakeitimais ir papildymais;</text:span></text:p>
      <text:p text:style-name="P82"><text:span text:style-name="T83">2.7</text:span><text:span text:style-name="T84">. Lietuvos Respublikos vidaus reikalų ministro 2003 m. lapkričio 13 d. įsakymą <text:s text:c="2"/>Nr. 1V-403 „Dėl Vidaus tarnybos sistemos pareigūnų perkėlimo į kitas pareigas Vidaus tarnybos statuto 16 straipsnio 1–6 dalyse nurodytais atvejais taisyklių patvirtinimo“;</text:span></text:p>
      <text:p text:style-name="P85"><text:span text:style-name="T86">2</text:span><text:span text:style-name="T87">.8</text:span><text:span text:style-name="T88">. Lietuvos Respublikos vidaus reikalų ministro 2004 m. kovo 2 d. įsakymą Nr. 1V-52 „Dėl V</text:span><text:span text:style-name="T89">idaus tarnybos sistemos pareigūnų specialių nekarinių laipsnių priklausomybės nuo<text:s/></text:span><text:soft-page-break/><text:span text:style-name="T90">pareigūno einamų atitinkamų pareigų ir vidaus tarnybos sistemos pareigūnų special</text:span><text:span text:style-name="T91">ių nekarinių laipsnių suteikimo ir pervardijimo taisyklių patvirtinimo“</text:span><text:span text:style-name="T92"><text:s/>su visais pakeitimais ir papildymais</text:span><text:span text:style-name="T93">;</text:span></text:p>
      <text:p text:style-name="P94"><text:span text:style-name="T95">2.9</text:span><text:span text:style-name="T96">. Lietuvos Respublikos vidaus reikalų ministro 2008 m. rugsėjo 17 d. įsakymą Nr. 1V-334 „Dėl Atrankos į laisvas aukštesnes pareigūno pareig</text:span><text:span text:style-name="T97">as tvarkos aprašo patvirtinimo“ su visais pakeitimais ir papildymais;</text:span></text:p>
      <text:p text:style-name="P98"><text:span text:style-name="T99">2.10</text:span><text:span text:style-name="T100">. Lietuvos Respublikos vidaus reikalų ministro 2013 m. gegužės 14 d. įsakymą Nr. 1V-419 „Dėl Vidaus tarnybos sistemos pareigūnų rotacijos sąlygų ir tvarkos aprašo patvirtinimo“.</text:span></text:p>
      <text:p text:style-name="P101"><text:span text:style-name="T102">3</text:span><text:span text:style-name="T103">.<text:s/></text:span><text:span text:style-name="T104">N u s t a t a u, kad:</text:span></text:p>
      <text:p text:style-name="P105"><text:span text:style-name="T106">3.1</text:span><text:span text:style-name="T107">. procedūros, pradėtos iki šio įsakymo įsigaliojimo, tęsiamos ir baigiamos pagal iki šio įsakymo įsigaliojimo galiojusią tvarką;</text:span></text:p>
      <text:p text:style-name="P108"><text:span text:style-name="T109">3.2.</text:span><text:span text:style-name="T110"><text:s/>Neteko galios nuo 2019-02-15</text:span></text:p>
      <text:p text:style-name="P111">Punkto naikinimas:</text:p>
      <text:p text:style-name="P112"><text:span text:style-name="T113">Nr.<text:s/></text:span><text:a xlink:href="https://www.e-tar.lt/portal/legalAct.html?documentId=c61a3c60301711e9b66f85227a03f7a3" office:target-frame-name="_top" xlink:show="replace"><text:span text:style-name="T114">1V-150</text:span></text:a><text:span text:style-name="T115">, 2019-02-14, paskelbta TAR 2019-02-14, i. k. 2019-02293</text:span></text:p>
      <text:p text:style-name="Normal"/>
      <text:p text:style-name="P116"><text:span text:style-name="T117">3.3.</text:span><text:span text:style-name="T118"><text:s/>Neteko galios nuo 2019-02-15</text:span></text:p>
      <text:p text:style-name="P119">Punkto naikinimas:</text:p>
      <text:p text:style-name="P120"><text:span text:style-name="T121">Nr.<text:s/></text:span><text:a xlink:href="https://www.e-tar.lt/portal/legalAct.html?documentId=c61a3c60301711e9b66f85227a03f7a3" office:target-frame-name="_top" xlink:show="replace"><text:span text:style-name="T122">1V-150</text:span></text:a><text:span text:style-name="T123">, 2019-02-14, paskelbta TAR 2019-02-14, i. k. 2019-02293</text:span></text:p>
      <text:p text:style-name="P124">Punkto pakeitimai:</text:p>
      <text:p text:style-name="P125"><text:span text:style-name="T126">Nr.<text:s/></text:span><text:a xlink:href="https://www.e-tar.lt/portal/legalAct.html?documentId=ee0b4290def411e58a92afc65dd68e97" office:target-frame-name="_top" xlink:show="replace"><text:span text:style-name="T127">1V-154</text:span></text:a><text:span text:style-name="T128">, 2016-02-29, paskelbta TAR 2016-02-29, i. k. 2016-04012</text:span></text:p>
      <text:p text:style-name="P129"><text:span text:style-name="T130">Nr.<text:s/></text:span><text:a xlink:href="https://www.e-tar.lt/portal/legalAct.html?documentId=287d40f0f0f111e5989ee743dd0efbb0" office:target-frame-name="_top" xlink:show="replace"><text:span text:style-name="T131">1V-219</text:span></text:a><text:span text:style-name="T132">, 2016-03-23, paskelbta TAR 2016-03-23, i. k. 2016-05775</text:span></text:p>
      <text:p text:style-name="Normal"/>
      <text:p text:style-name="P133"><text:span text:style-name="T134">3.4.</text:span><text:span text:style-name="T135"><text:s/>Neteko galios nuo 2019-02-15</text:span></text:p>
      <text:p text:style-name="P136">Punkto naikinimas:</text:p>
      <text:p text:style-name="P137"><text:span text:style-name="T138">Nr.<text:s/></text:span><text:a xlink:href="https://www.e-tar.lt/portal/legalAct.html?documentId=c61a3c60301711e9b66f85227a03f7a3" office:target-frame-name="_top" xlink:show="replace"><text:span text:style-name="T139">1V-150</text:span></text:a><text:span text:style-name="T140">, 2019-02-14, paskelbta TAR 2019-02-14, i. k. 2019-02293</text:span></text:p>
      <text:p text:style-name="P141">Punkto pakeitimai:</text:p>
      <text:p text:style-name="P142"><text:span text:style-name="T143">Nr.<text:s/></text:span><text:a xlink:href="https://www.e-tar.lt/portal/legalAct.html?documentId=287d40f0f0f111e5989ee743dd0efbb0" office:target-frame-name="_top" xlink:show="replace"><text:span text:style-name="T144">1V-219</text:span></text:a><text:span text:style-name="T145">, 2016-03-23, paskelbta TAR 2016-03-23, i. k. 2016-05775</text:span></text:p>
      <text:p text:style-name="Normal"/>
      <text:p text:style-name="P146"><text:span text:style-name="T147">3.5.</text:span><text:span text:style-name="T148"><text:s/>Neteko galios nuo 2019-02-15</text:span></text:p>
      <text:p text:style-name="P149">Punkto naikinimas:</text:p>
      <text:p text:style-name="P150"><text:span text:style-name="T151">Nr.<text:s/></text:span><text:a xlink:href="https://www.e-tar.lt/portal/legalAct.html?documentId=c61a3c60301711e9b66f85227a03f7a3" office:target-frame-name="_top" xlink:show="replace"><text:span text:style-name="T152">1V-150</text:span></text:a><text:span text:style-name="T153">, 2019-02-14, paskelbta TAR 2019-02-14, i. k. 2019-02293</text:span></text:p>
      <text:p text:style-name="P154">Punkto pakeitimai:</text:p>
      <text:p text:style-name="P155"><text:span text:style-name="T156">Nr.<text:s/></text:span><text:a xlink:href="https://www.e-tar.lt/portal/legalAct.html?documentId=287d40f0f0f111e5989ee743dd0efbb0" office:target-frame-name="_top" xlink:show="replace"><text:span text:style-name="T157">1V-219</text:span></text:a><text:span text:style-name="T158">, 2016-03-23,<text:s/></text:span><text:span text:style-name="T159">paskelbta TAR 2016-03-23, i. k. 2016-05775</text:span></text:p>
      <text:p text:style-name="Normal"/>
      <text:p text:style-name="P160"><text:span text:style-name="T161">3.6.</text:span><text:span text:style-name="T162"><text:s/>Neteko galios nuo 2019-01-15</text:span></text:p>
      <text:p text:style-name="P163">Papunkčio naikinimas:</text:p>
      <text:p text:style-name="P164"><text:span text:style-name="T165">Nr.<text:s/></text:span><text:a xlink:href="https://www.e-tar.lt/portal/legalAct.html?documentId=e19dbc2017d311e9bdd0d0d6ba6c7c51" office:target-frame-name="_top" xlink:show="replace"><text:span text:style-name="T166">1V-46</text:span></text:a><text:span text:style-name="T167">, 2019-01-14, paskelbta TAR 2019-01-14, i. k. 2</text:span><text:span text:style-name="T168">019-00467</text:span></text:p>
      <text:p text:style-name="P169">Papildyta papunkčiu:</text:p>
      <text:p text:style-name="P170"><text:span text:style-name="T171">Nr.<text:s/></text:span><text:a xlink:href="https://www.e-tar.lt/portal/legalAct.html?documentId=0e6eb1408be011e7a3c4a5eb10f04386" office:target-frame-name="_top" xlink:show="replace"><text:span text:style-name="T172">1V-603</text:span></text:a><text:span text:style-name="T173">, 2017-08-28, paskelbta TAR 2017-08-28, i. k. 2017-13710</text:span></text:p>
      <text:p text:style-name="Normal"/>
      <text:p text:style-name="P174"><text:span text:style-name="T175">3.7.</text:span><text:span text:style-name="T176"><text:s/>Neteko galios nuo 2019-01-15</text:span></text:p>
      <text:p text:style-name="P177">Papunkčio naikinimas:</text:p>
      <text:p text:style-name="P178"><text:span text:style-name="T179">N</text:span><text:span text:style-name="T180">r.<text:s/></text:span><text:a xlink:href="https://www.e-tar.lt/portal/legalAct.html?documentId=e19dbc2017d311e9bdd0d0d6ba6c7c51" office:target-frame-name="_top" xlink:show="replace"><text:span text:style-name="T181">1V-46</text:span></text:a><text:span text:style-name="T182">, 2019-01-14, paskelbta TAR 2019-01-14, i. k. 2019-00467</text:span></text:p>
      <text:p text:style-name="P183">Papildyta papunkčiu:</text:p>
      <text:p text:style-name="P184"><text:span text:style-name="T185">Nr.<text:s/></text:span><text:a xlink:href="https://www.e-tar.lt/portal/legalAct.html?documentId=0e6eb1408be011e7a3c4a5eb10f04386" office:target-frame-name="_top" xlink:show="replace"><text:span text:style-name="T186">1V-603</text:span></text:a><text:span text:style-name="T187">, 2017-08-28, paskelbta TAR 2017-08-28, i. k. 2017-13710</text:span></text:p>
      <text:p text:style-name="Normal"/>
      <text:p text:style-name="Normal"/>
      <text:p text:style-name="Normal"/>
      <text:p text:style-name="Normal"/>
      <text:p text:style-name="Normal">Vidaus reikalų ministras<text:tab/><text:tab/><text:tab/><text:tab/><text:tab/><text:tab/><text:s text:c="6"/><text:tab/><text:s text:c="8"/>Saulius Skvernelis</text:p>
      <text:soft-page-break/>
      <text:p text:style-name="P188">PATVIRTINTA</text:p>
      <text:p text:style-name="P194">Lietuvos Respublikos vidaus reikalų ministro</text:p>
      <text:p text:style-name="P195">2016 m. sausio 11 d. įsakymu Nr. 1V-13</text:p>
      <text:p text:style-name="P196"/>
      <text:p text:style-name="P197"/>
      <text:p text:style-name="P198"><text:span text:style-name="T199">VIDAUS TARNYBOS SISTEMOS PAREIGŪNŲ TARNYBOS ORGANIZAVIMO TAISYKLĖ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text:span><text:span text:style-name="T210">Vidaus tarnybos sistemos pareigūnų tarnybos organizavimo taisyklės (toliau – Taisyklės) reglamentuoja mokymosi atostogų vidaus tarnybos sistemos pareigūnams (toliau – pareigūnai) suteikimo ir apmokėjimo sąlygas ir tvarką, grąžinimo į vidaus tarnybą tvarką.</text:span><text:s/></text:p>
      <text:p text:style-name="P211">Punkto pakeitimai:</text:p>
      <text:p text:style-name="P212"><text:span text:style-name="T213">Nr.<text:s/></text:span><text:a xlink:href="https://www.e-tar.lt/portal/legalAct.html?documentId=0e6eb1408be011e7a3c4a5eb10f04386" office:target-frame-name="_top" xlink:show="replace"><text:span text:style-name="T214">1V-603</text:span></text:a><text:span text:style-name="T215">, 2017-08-28, paskelbta TAR 2017-08-28, i. k. 2017-13710</text:span></text:p>
      <text:p text:style-name="P216"><text:span text:style-name="T217">Nr.<text:s/></text:span><text:a xlink:href="https://www.e-tar.lt/portal/legalAct.html?documentId=e19dbc2017d311e9bdd0d0d6ba6c7c51" office:target-frame-name="_top" xlink:show="replace"><text:span text:style-name="T218">1V-46</text:span></text:a><text:span text:style-name="T219">, 2019-01-14, paskelbta TAR 2019-01-14, i. k. 2019-00467</text:span></text:p>
      <text:p text:style-name="P220"><text:span text:style-name="T221">Nr.<text:s/></text:span><text:a xlink:href="https://www.e-tar.lt/portal/legalAct.html?documentId=c61a3c60301711e9b66f85227a03f7a3" office:target-frame-name="_top" xlink:show="replace"><text:span text:style-name="T222">1V-150</text:span></text:a><text:span text:style-name="T223">, 2019-02-14, paskelbta TAR 2019-02-14, i. k. 2019-022</text:span><text:span text:style-name="T224">93</text:span></text:p>
      <text:p text:style-name="Normal"/>
      <text:p text:style-name="P225">2.<text:s/><text:span text:style-name="T226">Taisyklėse vartojamos sąvokos atitinka Lietuvos Respublikos vidaus tarnybos statute (toliau – Statutas), Lietuvos Respublikos valstybės tarnybos įstatyme, Lietuvos Respublikos viešojo administravimo įstatyme vartojamas sąvokas.</text:span><text:s/></text:p>
      <text:p text:style-name="P227">Punkto<text:s/>pakeitimai:</text:p>
      <text:p text:style-name="P228"><text:span text:style-name="T229">Nr.<text:s/></text:span><text:a xlink:href="https://www.e-tar.lt/portal/legalAct.html?documentId=0e6eb1408be011e7a3c4a5eb10f04386" office:target-frame-name="_top" xlink:show="replace"><text:span text:style-name="T230">1V-603</text:span></text:a><text:span text:style-name="T231">, 2017-08-28, paskelbta TAR 2017-08-28, i. k. 2017-13710</text:span></text:p>
      <text:p text:style-name="P232"><text:span text:style-name="T233">Nr.<text:s/></text:span><text:a xlink:href="https://www.e-tar.lt/portal/legalAct.html?documentId=e19dbc2017d311e9bdd0d0d6ba6c7c51" office:target-frame-name="_top" xlink:show="replace"><text:span text:style-name="T234">1V-46</text:span></text:a><text:span text:style-name="T235">, 2019-01-14, paskelbta TAR 2019-01-14, i. k. 2019-00467</text:span></text:p>
      <text:p text:style-name="Normal"/>
      <text:p text:style-name="P236"><text:span text:style-name="T237">II</text:span><text:span text:style-name="T238"><text:s/>SKYRIUS</text:span></text:p>
      <text:p text:style-name="P239"><text:span text:style-name="T240">ATRANKA Į LAISVAS PAREIGŪNO PAREIGAS</text:span></text:p>
      <text:p text:style-name="P241">Neteko galios nuo 219-02-15</text:p>
      <text:p text:style-name="P242">Skyriaus pakeitimai:</text:p>
      <text:p text:style-name="P243"><text:span text:style-name="T244">Nr.<text:s/></text:span><text:a xlink:href="https://www.e-tar.lt/portal/legalAct.html?documentId=c61a3c60301711e9b66f85227a03f7a3" office:target-frame-name="_top" xlink:show="replace"><text:span text:style-name="T245">1V-150</text:span></text:a><text:span text:style-name="T246">, 2019-02-14, paskelbta TAR 2019-02-14, i. k. 2019-02293</text:span></text:p>
      <text:p text:style-name="Normal"/>
      <text:p text:style-name="P247"><text:span text:style-name="T248">III</text:span><text:span text:style-name="T249"><text:s/>SKYRIUS</text:span></text:p>
      <text:p text:style-name="P250"><text:span text:style-name="T251">LAIPSNIŲ SUTEIKIMAS, PERVARDIJIMAS IR GRĄŽINIMAS</text:span></text:p>
      <text:p text:style-name="P252"><text:span text:style-name="T253">Neteko galios nuo 2019-01-15</text:span><text:s/></text:p>
      <text:p text:style-name="P254">Skyriaus pakeitimai:</text:p>
      <text:p text:style-name="P255"><text:span text:style-name="T256">Nr.<text:s/></text:span><text:a xlink:href="https://www.e-tar.lt/portal/legalAct.html?documentId=e19dbc2017d311e9bdd0d0d6ba6c7c51" office:target-frame-name="_top" xlink:show="replace"><text:span text:style-name="T257">1V-46</text:span></text:a><text:span text:style-name="T258">, 2019-01-14, paskelbta TAR 2019-01-14, i. k. 2019-00467</text:span></text:p>
      <text:p text:style-name="Normal"/>
      <text:p text:style-name="P259"><text:span text:style-name="T260">IV</text:span><text:span text:style-name="T261"><text:s/>SKYRIUS</text:span></text:p>
      <text:p text:style-name="P262"><text:span text:style-name="T263">PERKĖLIMAS Į KITAS PAREIGAS</text:span></text:p>
      <text:p text:style-name="P264"><text:span text:style-name="T265">Neteko galios nuo 2019-0</text:span><text:span text:style-name="T266">1-15</text:span><text:span text:style-name="T267"><text:s/></text:span></text:p>
      <text:p text:style-name="P268">Skyriaus pakeitimai:</text:p>
      <text:p text:style-name="P269"><text:span text:style-name="T270">Nr.<text:s/></text:span><text:a xlink:href="https://www.e-tar.lt/portal/legalAct.html?documentId=e19dbc2017d311e9bdd0d0d6ba6c7c51" office:target-frame-name="_top" xlink:show="replace"><text:span text:style-name="T271">1V-46</text:span></text:a><text:span text:style-name="T272">, 2019-01-14, paskelbta TAR 2019-01-14, i. k. 2019-00467</text:span></text:p>
      <text:p text:style-name="Normal"/>
      <text:p text:style-name="P273"><text:span text:style-name="T274">V</text:span><text:span text:style-name="T275"><text:s/>skyrius<text:s/></text:span></text:p>
      <text:p text:style-name="P276"><text:span text:style-name="T277">pareigūnų ROTACIJOS TVARKA</text:span></text:p>
      <text:p text:style-name="P278"><text:span text:style-name="T279">Neteko galios nuo<text:s/></text:span><text:span text:style-name="T280">219-02-15</text:span></text:p>
      <text:p text:style-name="P281">Skyriaus pakeitimai:</text:p>
      <text:p text:style-name="P282"><text:span text:style-name="T283">Nr.<text:s/></text:span><text:a xlink:href="https://www.e-tar.lt/portal/legalAct.html?documentId=c61a3c60301711e9b66f85227a03f7a3" office:target-frame-name="_top" xlink:show="replace"><text:span text:style-name="T284">1V-150</text:span></text:a><text:span text:style-name="T285">, 2019-02-14, paskelbta TAR 2019-02-14, i. k. 2019-02293</text:span></text:p>
      <text:p text:style-name="Normal"/>
      <text:p text:style-name="P286"><text:span text:style-name="T287">VI</text:span><text:span text:style-name="T288"><text:s/>SKYRIUS</text:span></text:p>
      <text:p text:style-name="P289"><text:span text:style-name="T290">PAREIGŪNŲ TARNYBINĖS VEIKLOS VERTINIMAS</text:span></text:p>
      <text:p text:style-name="P291"><text:span text:style-name="T292">Ne</text:span><text:span text:style-name="T293">teko galios nuo 219-02-15</text:span></text:p>
      <text:p text:style-name="P294">Skyriaus pakeitimai:</text:p>
      <text:p text:style-name="P295"><text:span text:style-name="T296">Nr.<text:s/></text:span><text:a xlink:href="https://www.e-tar.lt/portal/legalAct.html?documentId=c61a3c60301711e9b66f85227a03f7a3" office:target-frame-name="_top" xlink:show="replace"><text:span text:style-name="T297">1V-150</text:span></text:a><text:span text:style-name="T298">, 2019-02-14, paskelbta TAR 2019-02-14, i. k. 2019-02293</text:span></text:p>
      <text:p text:style-name="Normal"/>
      <text:p text:style-name="P299"><text:span text:style-name="T300">VII</text:span><text:span text:style-name="T301"><text:s/>SKYRIUS</text:span></text:p>
      <text:p text:style-name="P302"><text:span text:style-name="T303">KADRŲ REZERVAS</text:span></text:p>
      <text:p text:style-name="P304">Neteko<text:s/>galios nuo 2019-01-15</text:p>
      <text:p text:style-name="P305">Skyriaus pakeitimai:</text:p>
      <text:p text:style-name="P306"><text:span text:style-name="T307">Nr.<text:s/></text:span><text:a xlink:href="https://www.e-tar.lt/portal/legalAct.html?documentId=e19dbc2017d311e9bdd0d0d6ba6c7c51" office:target-frame-name="_top" xlink:show="replace"><text:span text:style-name="T308">1V-46</text:span></text:a><text:span text:style-name="T309">, 2019-01-14, paskelbta TAR 2019-01-14, i. k. 2019-00467</text:span></text:p>
      <text:p text:style-name="Normal"/>
      <text:p text:style-name="P310"><text:span text:style-name="T311">VIII</text:span><text:span text:style-name="T312"><text:s/>SKYRIUS</text:span></text:p>
      <text:p text:style-name="P313"><text:span text:style-name="T314">pareigūnų skatinimas ir<text:s/></text:span><text:span text:style-name="T315">apdovanojimaS</text:span></text:p>
      <text:p text:style-name="P316">Neteko galios nuo 2019-01-15</text:p>
      <text:p text:style-name="P317">Skyriaus pakeitimai:</text:p>
      <text:p text:style-name="P318"><text:span text:style-name="T319">Nr.<text:s/></text:span><text:a xlink:href="https://www.e-tar.lt/portal/legalAct.html?documentId=e19dbc2017d311e9bdd0d0d6ba6c7c51" office:target-frame-name="_top" xlink:show="replace"><text:span text:style-name="T320">1V-46</text:span></text:a><text:span text:style-name="T321">, 2019-01-14, paskelbta TAR 2019-01-14, i. k. 2019-00467</text:span></text:p>
      <text:p text:style-name="Normal"/>
      <text:p text:style-name="P322"><text:span text:style-name="T323">IX</text:span><text:span text:style-name="T324"><text:s/>SKYRIUS</text:span></text:p>
      <text:p text:style-name="P325"><text:span text:style-name="T326">MOKYMOSI<text:s/></text:span><text:span text:style-name="T327">ATOSTOGŲ SUTEIKIMO IR APMOKĖJIMO SĄLYGOS IR TVARKA</text:span></text:p>
      <text:p text:style-name="P328"/>
      <text:p text:style-name="P329"><text:span text:style-name="T330">210</text:span><text:span text:style-name="T331">. Pareigūnams, kurie pagal formaliojo švietimo programas mokosi aukštosiose mokyklose ar profesinio mokymo įstaigose, išskyrus vidaus reikalų profesinio mokymo įstaigas (toliau – profesinio mokymo<text:s/></text:span><text:span text:style-name="T332">įstaigos), Lietuvos Respublikos darbo kodekse nustatytos trukmės mokymosi atostogos suteikiamos šiais atvejais:</text:span></text:p>
      <text:p text:style-name="P333"><text:span text:style-name="T334">210.1</text:span><text:span text:style-name="T335">. eiliniams ir valstybiniams (baigiamiesiems) egzaminams pasirengti ir laikyti;</text:span></text:p>
      <text:p text:style-name="P336"><text:span text:style-name="T337">210.2</text:span><text:span text:style-name="T338">. įskaitoms pasirengti ir laikyti;</text:span></text:p>
      <text:p text:style-name="P339"><text:span text:style-name="T340">210.3</text:span><text:span text:style-name="T341">.<text:s/></text:span><text:span text:style-name="T342">laboratoriniams darbams atlikti ir konsultavimuisi;</text:span></text:p>
      <text:p text:style-name="P343"><text:span text:style-name="T344">210.4</text:span><text:span text:style-name="T345">. diplominiam (bakalauro, magistro) darbui baigti ir ginti.</text:span></text:p>
      <text:p text:style-name="P346"><text:span text:style-name="T347">211</text:span><text:span text:style-name="T348">. Pareigūnams Lietuvos Respublikos darbo kodekse nustatytos trukmės mokymosi atostogos taip pat suteikiamos šiais atvejais:</text:span></text:p>
      <text:p text:style-name="P349"><text:span text:style-name="T350">21</text:span><text:span text:style-name="T351">1.1</text:span><text:span text:style-name="T352">. stojamiesiems egzaminams į aukštąsias mokyklas pasirengti ir laikyti;</text:span></text:p>
      <text:p text:style-name="P353"><text:span text:style-name="T354">211.2</text:span><text:span text:style-name="T355">. disertacijai ar meno projektui, baigus doktorantūrą, ginti.</text:span></text:p>
      <text:p text:style-name="P356"><text:span text:style-name="T357">212</text:span><text:span text:style-name="T358">. Pareigūnas, Taisyklių 210 ar 211 punkte nustatytais atvejais pageidaujantis gauti mokymosi atosto</text:span><text:span text:style-name="T359">gas, vidaus reikalų įstaigos, kurioje eina pareigas, personalo tarnybai ne vėliau kaip prieš 10 darbo dienų iki planuojamų mokymosi atostogų pradžios pateikia su tiesioginiu vadovu suderintą prašymą suteikti mokymosi atostogas (toliau – prašymas).</text:span></text:p>
      <text:p text:style-name="P360">Taisyklių 210 punkte nustatytais atvejais pareigūnas kartu su prašymu pateikia aukštosios mokyklos ar profesinio mokymo įstaigos pažymą, patvirtinančią Taisyklių 210.1–210.4 papunkčiuose nurodytų aplinkybių buvimą.</text:p>
      <text:p text:style-name="P361">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362"><text:span text:style-name="T363">Taisyklių 211.2 papunktyje nustatytu atveju pareigūnas kartu su prašymu pateikia aukštosios mokyklos pažymą apie disertacijos ar meno projekto gynimo laiką, o jei bus ginama disertacija su vidaus tarnybos sistema<text:s/></text:span><text:span text:style-name="T364">ar vidaus reikalų įstaigų vykdomomis funkcijomis susijusioje srityje – aukštosios mokyklos pažymą, patvirtinančią šį faktą.</text:span></text:p>
      <text:p text:style-name="P365"><text:span text:style-name="T366">213</text:span><text:span text:style-name="T367">. Vidaus reikalų įstaigos personalo tarnyba, gavusi Taisyklių 212 punkte nurodytus dokumentus, per 3 darbo dienas nuo jų gavi</text:span><text:span text:style-name="T368">mo įvertina pateiktus dokumentus ir, nustačiusi, kad yra teisinis pagrindas suteikti mokymosi atostogas, parengia įsakymo (potvarkio) dėl mokymosi atostogų suteikimo projektą, suderina jį su finansų valdymo funkcijas atliekančiu vidaus reikalų įstaigos str</text:span><text:span text:style-name="T369">uktūriniu padaliniu arba valstybės tarnautoju (toliau – vidaus reikalų įstaigos finansų padalinys) ir pateikia vidaus reikalų įstaigos vadovui ar jo įgaliotam asmeniui, kuris šį įsakymą (potvarkį) pasirašo per 3 darbo dienas nuo jo gavimo. Vidaus reikalų į</text:span><text:span text:style-name="T370">staigos personalo tarnyba ne<text:s/></text:span><text:soft-page-break/><text:span text:style-name="T371">vėliau kaip kitą darbo dieną nuo nurodyto įsakymo (potvarkio) pasirašymo informuoja prašymą pateikusį pareigūną apie mokymosi atostogų suteikimą.</text:span></text:p>
      <text:p text:style-name="P372"><text:span text:style-name="T373">Vidaus reikalų įstaigos personalo tarnyba, nustačiusi, kad nėra teisinio pagrindo</text:span><text:span text:style-name="T374"><text:s/>suteikti mokymosi atostogas, per 3 darbo dienas nuo Taisyklių 212 punkte nurodytų dokumentų gavimo apie tai raštu informuoja prašymą pateikusį pareigūną.</text:span></text:p>
      <text:p text:style-name="P375"><text:span text:style-name="T376">214</text:span><text:span text:style-name="T377">. Pareigūnams Taisyklių 210 punkte nustatytais atvejais suteiktų mokymosi atostogų metu iš vid</text:span><text:span text:style-name="T378">aus reikalų įstaigai patvirtintų valstybės biudžeto asignavimų mokamas vidutinis jų darbo užmokestis, jei pareigūnai su vidaus reikalų įstaiga yra sudarę Mokymosi atostogų suteikimo ir apmokėjimo sutartį (10 priedas) ir savo iniciatyva arba vykdydami Lietu</text:span><text:span text:style-name="T379">vos Respublikos vidaus tarnybos statuto pakeitimo įstatymo (2015 m. birželio 25 d. įstatymo Nr. XII-1855 redakcija) 3 straipsnio 10 dalyje nustatytą pareigą įgyti būtiną išsilavinimą einamoms pareigoms mokosi aukštosiose mokyklose arba profesinio mokymo įs</text:span><text:span text:style-name="T380">taigose pagal vidaus tarnybos sistemai reikalingų specialybių (ar kitų specialybių, kai pareigūnams iki teisės gauti pareigūnų ir karių valstybinę pensiją liko mažiau kaip 5 metai) formaliojo švietimo programas.</text:span></text:p>
      <text:p text:style-name="P381"><text:span text:style-name="T382">215</text:span><text:span text:style-name="T383">. Pareigūnams Taisyklių 211 punkte nu</text:span><text:span text:style-name="T384">statytais atvejais suteiktų mokymosi atostogų metu iš vidaus reikalų įstaigai patvirtintų valstybės biudžeto asignavimų mokamas vidutinis jų darbo užmokestis, jei pareigūnai savo iniciatyva arba vykdydami Lietuvos Respublikos vidaus tarnybos statuto pakeit</text:span><text:span text:style-name="T385">imo įstatymo (2015 m. birželio 25 d. įstatymo Nr. XII-1855 redakcija) 3 straipsnio 10 dalyje nustatytą pareigą įgyti būtiną išsilavinimą einamoms pareigoms rengiasi ir laiko stojamuosius egzaminus į aukštąsias mokyklas mokytis pagal vidaus tarnybos sistema</text:span><text:span text:style-name="T386">i reikalingų specialybių (ar kitų specialybių, kai pareigūnams iki teisės gauti pareigūnų ir karių valstybinę pensiją liko mažiau kaip 5 metai) formaliojo švietimo programas, baigę doktorantūrą gina disertaciją su vidaus tarnybos sistema ar vidaus reikalų<text:s/></text:span><text:span text:style-name="T387">įstaigų vykdomomis funkcijomis susijusioje srityje (ar kitose srityse, kai pareigūnams iki teisės gauti pareigūnų ir karių valstybinę pensiją liko mažiau kaip 5 metai) arba meno projektą (taikoma pareigūnams, kuriems iki teisės gauti pareigūnų ir karių val</text:span><text:span text:style-name="T388">stybinę pensiją liko mažiau kaip 5 metai).</text:span></text:p>
      <text:p text:style-name="P389"><text:span text:style-name="T390">216</text:span><text:span text:style-name="T391">. Pareigūnams, neatitinkantiems Taisyklių 214 ar 215 punkte nustatytų sąlygų, už mokymosi atostogas apmokama Lietuvos Respublikos darbo kodekso nustatyta tvarka.</text:span></text:p>
      <text:p text:style-name="P392"><text:span text:style-name="T393">217</text:span><text:span text:style-name="T394">. Pareigūnas, pageidaujantis, kad jam</text:span><text:span text:style-name="T395"><text:s/>Taisyklių 214 punkte nustatytais atvejais už suteiktas mokymosi atostogas būtų mokamas vidutinis jo darbo užmokestis, ne vėliau kaip prieš 10 darbo dienų iki planuojamų mokymosi atostogų pradžios vidaus reikalų įstaigos, kurioje eina pareigas, vadovui arb</text:span><text:span text:style-name="T396">a jo įgaliotam asmeniui pateikia su jo tiesioginiu vadovu suderintą prašymą dėl Mokymosi atostogų suteikimo ir apmokėjimo sutarties sudarymo. Kartu su šiuo prašymu pareigūnas vidaus reikalų įstaigos, kurioje eina pareigas, vadovui arba jo įgaliotam asmeniu</text:span><text:span text:style-name="T397">i pateikia aukštosios mokyklos ar profesinio mokymo įstaigos pažymą, patvirtinančią jo mokymąsi toje aukštojoje mokykloje ar profesinio mokymo įstaigoje ir pasirinktą vidaus tarnybos sistemai reikalingos specialybės (išskyrus atvejus, kai pareigūnai, kurie</text:span><text:span text:style-name="T398">ms iki teisės gauti pareigūnų ir karių valstybinę pensiją liko mažiau kaip 5 metai, mokosi pagal kitas specialybes) formaliojo švietimo programą.</text:span></text:p>
      <text:p text:style-name="P399"><text:span text:style-name="T400">218</text:span><text:span text:style-name="T401">. Vidaus reikalų įstaigos vadovas arba jo įgaliotas asmuo ne vėliau kaip per 2 darbo dienas nuo Taisykl</text:span><text:span text:style-name="T402">ių 217 punkte nurodytų dokumentų gavimo perduoda juos vidaus reikalų įstaigos personalo tarnybai, pavesdamas įvertinti pateiktus dokumentus ir, esant teisiniam pagrindui, parengti Mokymosi atostogų suteikimo ir apmokėjimo sutarties projektą.</text:span></text:p>
      <text:p text:style-name="P403"><text:span text:style-name="T404">219</text:span><text:span text:style-name="T405">.<text:s/></text:span><text:span text:style-name="T406">Vidaus reikalų įstaigos personalo tarnyba, įvertinusi jai pateiktus Taisyklių 217 punkte nurodytus dokumentus ir nustačiusi, kad yra teisinis pagrindas sudaryti Mokymosi atostogų suteikimo ir apmokėjimo sutartį, per 5 darbo dienas nuo Taisyklių 217 punkte<text:s/></text:span><text:span text:style-name="T407">nurodytų dokumentų gavimo vidaus reikalų įstaigos vadovui arba jo įgaliotam asmeniui ir pareigūnui pateikia pasirašyti Mokymosi atostogų suteikimo ir apmokėjimo sutartį, suderintą su vidaus reikalų įstaigos finansų padaliniu. Ši sutartis sudaroma visam par</text:span><text:span text:style-name="T408">eigūno mokymosi laikotarpiui.</text:span></text:p>
      <text:p text:style-name="P409"><text:span text:style-name="T410">Vidaus reikalų įstaigos personalo tarnyba, nustačiusi, kad nėra teisinio pagrindo sudaryti Mokymosi atostogų suteikimo ir apmokėjimo sutartį, per 5 darbo dienas nuo Taisyklių 217 punkte nurodytų dokumentų gavimo apie tai vidau</text:span><text:span text:style-name="T411">s reikalų įstaigos vadovo arba jo įgalioto asmens raštu<text:s/></text:span><text:soft-page-break/><text:span text:style-name="T412">informuoja prašymą pateikusį pareigūną.</text:span></text:p>
      <text:p text:style-name="P413"><text:span text:style-name="T414">220</text:span><text:span text:style-name="T415">. Pagal<text:s/></text:span><text:span text:style-name="T416">Mokymosi atostogų suteikimo ir apmokėjimo sutartį, kurią pasirašo vidaus reikalų įstaigos vadovas arba jo įgaliotas asmuo ir pareigūnas:</text:span></text:p>
      <text:p text:style-name="P417"><text:span text:style-name="T418">220.1</text:span><text:span text:style-name="T419">.</text:span><text:span text:style-name="T420"><text:s/>v</text:span><text:span text:style-name="T421">idaus reikalų įstaiga įsipareigoja<text:s/></text:span><text:span text:style-name="T422">sudaryti galimybes pareigūnui mokytis aukštojoje mokykloje ar profesinio mokymo įstaigoje pagal vidaus tarnybos sistemai reikalingos specialybės (ir kitos specialybės, kai pareigūnui iki teisės gauti pareigūnų ir karių<text:s/></text:span><text:span text:style-name="T423">valstybinę pensiją liko mažiau kaip 5 metai) formaliojo švietimo programą ir pagal šią programą vykdančios aukštosios mokyklos ar profesinio mokymo įstaigos pažymas suteikti pareigūnui Lietuvos Respublikos darbo kodekse nustatytos trukmės mokymosi atostoga</text:span><text:span text:style-name="T424">s ir jų metu mokėti vidutinį pareigūno darbo užmokestį;</text:span></text:p>
      <text:p text:style-name="P425"><text:span text:style-name="T426">220.2</text:span><text:span text:style-name="T427">. pareigūnas įsipareigoja:<text:s/></text:span></text:p>
      <text:p text:style-name="P428"><text:span text:style-name="T429">220.2.1</text:span><text:span text:style-name="T430">. mokytis jo su aukštąja mokykla ar profesinio mokymo įstaiga sudarytoje studijų ar profesinio mokymo sutartyje nustatytomis sąlygomis ir nenutraukti stud</text:span><text:span text:style-name="T431">ijų ar profesinio mokymo sutarties be svarbių priežasčių (svarbiomis priežastimis laikomos aplinkybės, nepriklausančios nuo pareigūno valios);</text:span></text:p>
      <text:p text:style-name="P432"><text:span text:style-name="T433">220.2.2</text:span><text:span text:style-name="T434">. informuoti vidaus reikalų įstaigą apie jo pašalinimą iš aukštosios mokyklos ar profesinio mokymo įst</text:span><text:span text:style-name="T435">aigos, studijų ar profesinio mokymo sutarties nutraukimą, pradėjimą mokytis ne pagal vidaus tarnybos sistemai reikalingos specialybės formaliojo švietimo programą, išskyrus, kai ne pagal vidaus tarnybos sistemai reikalingos specialybės formaliojo švietimo<text:s/></text:span><text:span text:style-name="T436">programą pradeda mokytis pareigūnas, kuriam iki teisės gauti pareigūnų ir karių valstybinę pensiją liko mažiau kaip 5 metai, ir teikti kitą informaciją apie mokymosi eigą (akademinės atostogos ir pan.);</text:span></text:p>
      <text:p text:style-name="P437"><text:span text:style-name="T438">220.2.3</text:span><text:span text:style-name="T439">. baigęs formaliojo švietimo programą pate</text:span><text:span text:style-name="T440">ikti vidaus reikalų įstaigos personalo tarnybai tai patvirtinantį dokumentą ir jo kopiją;</text:span></text:p>
      <text:p text:style-name="P441"><text:span text:style-name="T442">220.2.4</text:span><text:span text:style-name="T443">. ne trumpiau kaip trejus metus nuo formaliojo švietimo programos baigimo eiti pareigas vidaus tarnyboje (šis įsipareigojimas netaikomas pareigūnui, kuriam</text:span><text:span text:style-name="T444"><text:s/>nuo formaliojo švietimo programos baigimo iki teisės gauti pareigūnų ir karių valstybinę pensiją lieka mažiau kaip 3 metai);</text:span></text:p>
      <text:p text:style-name="P445"><text:span text:style-name="T446">220.2.5</text:span><text:span text:style-name="T447">. grąžinti vidaus reikalų įstaigai Lietuvos Respublikos Vyriausybės nustatytą minimaliąją mėnesinę algą viršijančias<text:s/></text:span><text:span text:style-name="T448">lėšas, kurios buvo mokamos pareigūnui mokymosi atostogų metu, jeigu pareigūnas bus pašalintas iš aukštosios mokyklos ar profesinio mokymo įstaigos, be svarbių priežasčių (svarbiomis priežastimis laikomos aplinkybės, nepriklausančios nuo pareigūno valios) n</text:span><text:span text:style-name="T449">utrauks studijų ar profesinio mokymo sutartį, bus atleistas iš vidaus tarnybos jo paties prašymu (išskyrus jo paties prašymu dėl išėjimo į pensiją) ar dėl jo kaltės anksčiau negu po trejų metų nuo formaliojo švietimo programos baigimo arba pradės mokytis n</text:span><text:span text:style-name="T450">e pagal vidaus tarnybos sistemai reikalingos specialybės formaliojo švietimo programą (už laikotarpį, kai buvo mokytasi pagal nurodytą programą), išskyrus, kai ne pagal vidaus tarnybos sistemai reikalingos specialybės formaliojo švietimo programą pradeda m</text:span><text:span text:style-name="T451">okytis pareigūnas, kuriam iki teisės gauti pareigūnų ir karių valstybinę pensiją liko mažiau kaip 5 metai.</text:span></text:p>
      <text:p text:style-name="P452"><text:span text:style-name="T453">221</text:span><text:span text:style-name="T454">. Taisyklių 220.2.5 papunktyje nustatytais atvejais pareigūnas per 6 mėnesius nuo jo pašalinimo iš aukštosios mokyklos ar profesinio mokym</text:span><text:span text:style-name="T455">o įstaigos, studijų ar profesinio mokymo sutarties nutraukimo, atleidimo iš vidaus tarnybos, pradėjimo mokytis ne pagal vidaus tarnybos sistemai reikalingos specialybės formaliojo švietimo programą privalo vidaus reikalų įstaigai grąžinti Taisyklių 220.2.5</text:span><text:span text:style-name="T456"><text:s/>papunktyje nurodytas lėšas.<text:s/></text:span></text:p>
      <text:p text:style-name="P457"><text:span text:style-name="T458">Pareigūnas, atleistas iš vidaus tarnybos jo paties prašymu (išskyrus jo paties prašymu dėl išėjimo į pensiją) ar dėl jo kaltės anksčiau negu po trejų metų nuo formaliojo švietimo programos baigimo, privalo vidaus reikalų įstai</text:span><text:span text:style-name="T459">gai grąžinti vidaus reikalų įstaigos apskaičiuotas Lietuvos Respublikos Vyriausybės nustatytą minimaliąją mėnesinę algą viršijančias lėšas, kurios buvo mokamos pareigūnui mokymosi atostogų metu, proporcingai pareigūno ištarnautam vidaus tarnyboje laikui ba</text:span><text:span text:style-name="T460">igus formaliojo švietimo programą.</text:span></text:p>
      <text:p text:style-name="P461"><text:span text:style-name="T462">222</text:span><text:span text:style-name="T463">. Jeigu pareigūnas neįvykdo Taisyklių 221 punkte nustatytos pareigos, vidaus reikalų įstaiga Taisyklių 221 punkte nurodytas lėšas privalo išieškoti Lietuvos Respublikos civilinio proceso kodekso nustatyta tvarka.</text:span></text:p>
      <text:p text:style-name="P464"><text:span text:style-name="T465">223</text:span><text:span text:style-name="T466">. Už Mokymosi atostogų suteikimo ir apmokėjimo sutarties vykdymo kontrolę yra<text:s/></text:span><text:soft-page-break/><text:span text:style-name="T467">atsakinga vidaus reikalų įstaigos personalo tarnyba, kuri apie minėtos sutarties vykdymo pažeidimus privalo nedelsdama informuoti pareigūno tiesioginį vadovą ir vidaus reik</text:span><text:span text:style-name="T468">alų įstaigos vadovą arba jo įgaliotą asmenį.</text:span></text:p>
      <text:p text:style-name="P469"/>
      <text:p text:style-name="P470"><text:span text:style-name="T471">X</text:span><text:span text:style-name="T472"><text:s/>SKYRIUS</text:span></text:p>
      <text:p text:style-name="P473"><text:span text:style-name="T474">INDIVIDUALIŲ TARNYBINIŲ GINČŲ NAGRINĖJIMO TVARKA</text:span></text:p>
      <text:p text:style-name="P475"><text:span text:style-name="T476">Neteko galios nuo 2019-01-15</text:span></text:p>
      <text:p text:style-name="P477">Skyriaus pakeitimai:</text:p>
      <text:p text:style-name="P478"><text:span text:style-name="T479">Nr.<text:s/></text:span><text:a xlink:href="https://www.e-tar.lt/portal/legalAct.html?documentId=e19dbc2017d311e9bdd0d0d6ba6c7c51" office:target-frame-name="_top" xlink:show="replace"><text:span text:style-name="T480">1V-46</text:span></text:a><text:span text:style-name="T481">, 2019-01-14, paskelbta TAR 2019-01-14, i. k. 2019-00467</text:span></text:p>
      <text:p text:style-name="Normal"/>
      <text:p text:style-name="P482"><text:span text:style-name="T483">XI</text:span><text:span text:style-name="T484"><text:s/>SKYRIUS</text:span></text:p>
      <text:p text:style-name="P485"><text:span text:style-name="T486">GRĄŽINIMO Į VIDAUS TARNYBĄ TVARKA</text:span></text:p>
      <text:p text:style-name="P487"/>
      <text:p text:style-name="P488"><text:span text:style-name="T489">254</text:span><text:span text:style-name="T490">. Buvę pareigūnai, nurodyti Statuto 71 s</text:span><text:span text:style-name="T491">traipsnyje, (toliau – buvę pareigūnai), pageidaujantys grįžti į vidaus tarnybą, turi atitikti<text:s/></text:span><text:span text:style-name="T492">Statuto 7 straipsnio 1 dalies 1–4 ir 7 punktuose nustatytus reikalavimus ir neturėti Statuto 12 straipsnyje nustatytų apribojimų.<text:s/></text:span></text:p>
      <text:p text:style-name="P493"><text:span text:style-name="T494">255</text:span><text:span text:style-name="T495">.<text:s/></text:span><text:span text:style-name="T496">Buvęs pareigūnas, page</text:span><text:span text:style-name="T497">idaujantis grįžti į vidaus tarnybą, su prašymu grąžinti jį į vidaus tarnybą (toliau – prašymas grąžinti) kreipiasi į atitinkamos vidaus reikalų įstaigos, kurioje norėtų tarnauti, vadovą. Prašyme grąžinti buvęs pareigūnas turi nurodyti atleidimo iš vidaus t</text:span><text:span text:style-name="T498">arnybos pagrindus, informaciją apie darbinę veiklą po atleidimo iš vidaus tarnybos ir, jeigu tokia veikla buvo, pridėti dokumentus, patvirtinančius darbinę veiklą.</text:span></text:p>
      <text:p text:style-name="P499"><text:span text:style-name="T500">256</text:span><text:span text:style-name="T501">. Vidaus reikalų įstaigos vadovas, kuris, atsižvelgęs į vidaus reikalų įstaigos parei</text:span><text:span text:style-name="T502">gūnų poreikį,</text:span><text:span text:style-name="T503"><text:s/>nesutinka grąžinti buvusio pareigūno į vidaus tarnybą šioje vidaus reikalų įstaigoje, apie tai motyvuotu raštu per 10 darbo dienų nuo prašymo grąžinti gavimo dienos praneša buvusiam pareigūnui. <text:s/></text:span></text:p>
      <text:p text:style-name="P504"><text:span text:style-name="T505">257</text:span><text:span text:style-name="T506">. Vidaus reikalų įstaigos vadovas, kuris, atsižvelgęs į vidaus reikalų įstaigos pareigūnų poreikį, mano, kad buvęs pareigūnas galėtų būti grąžintas į vidaus tarnybą šioje vidaus reikalų įstaigoje, per 5 darbo dienas nuo prašymo grąžinti gavimo dienos perdu</text:span><text:span text:style-name="T507">oda šį prašymą vidaus reikalų įstaigos personalo tarnybai, pavesdamas per 30 kalendorinių dienų įvertinti buvusio pareigūno atitiktį Taisyklių 254 punkte nurodytiems reikalavimams ir pateikti išvadą dėl buvusio pareigūno grąžinimo į vidaus tarnybą šioje vi</text:span><text:span text:style-name="T508">daus reikalų įstaigoje.<text:s/></text:span></text:p>
      <text:p text:style-name="P509"><text:span text:style-name="T510">258</text:span><text:span text:style-name="T511">. Jeigu vidaus reikalų įstaigos personalo tarnyba pateikia išvadą, kad buvęs pareigūnas neatitinka Taisyklių 254 punkte nurodytų reikalavimų, vidaus reikalų įstaigos vadovas per 3 darbo dienas nuo šios išvados gavimo dienos<text:s/></text:span><text:span text:style-name="T512">apie tai raštu informuoja buvusį pareigūną.</text:span></text:p>
      <text:p text:style-name="P513"><text:span text:style-name="T514">259</text:span><text:span text:style-name="T515">. Vidaus reikalų įstaigos personalo tarnyba, nustačiusi, kad buvęs pareigūnas atitinka Taisyklių 254 punkte nurodytus reikalavimus, vidaus reikalų įstaigos vadovui pateikia:</text:span></text:p>
      <text:p text:style-name="P516"><text:span text:style-name="T517">259.1</text:span><text:span text:style-name="T518">. prašymą grąžinti;</text:span></text:p>
      <text:p text:style-name="P519"><text:span text:style-name="T520">25</text:span><text:span text:style-name="T521">9.2</text:span><text:span text:style-name="T522">. buvusio pareigūno tarnybos bylą;</text:span></text:p>
      <text:p text:style-name="P523"><text:span text:style-name="T524">259.3</text:span><text:span text:style-name="T525">. buvusio pareigūno asmens tapatybę ir pilietybę patvirtinančių dokumentų kopijas;</text:span></text:p>
      <text:p text:style-name="P526"><text:span text:style-name="T527">259.4</text:span><text:span text:style-name="T528">. buvusio pareigūno išsilavinimą patvirtinančio dokumento kopiją;</text:span></text:p>
      <text:p text:style-name="P529"><text:span text:style-name="T530">259.5</text:span><text:span text:style-name="T531">. buvusio pareigūno pateiktus dokumentus</text:span><text:span text:style-name="T532"><text:s/>apie jo darbinę veiklą po atleidimo iš vidaus tarnybos;</text:span></text:p>
      <text:p text:style-name="P533"><text:span text:style-name="T534">259.6</text:span><text:span text:style-name="T535">. vidaus reikalų ministro nustatyta tvarka atlikto buvusio pareigūno asmens patikrinimo valstybės informacinėse sistemose ir registruose (jeigu būtina – kriminalinės žvalgybos subjektų infor</text:span><text:span text:style-name="T536">macinėse sistemose) dokumentus;</text:span></text:p>
      <text:p text:style-name="P537"><text:span text:style-name="T538">259.7</text:span><text:span text:style-name="T539">. išvadą dėl buvusio pareigūno grąžinimo į vidaus tarnybą (11 priedas);</text:span></text:p>
      <text:p text:style-name="P540"><text:span text:style-name="T541">259.8</text:span><text:span text:style-name="T542">. esant galimybei, charakterizuojančią medžiagą iš vidaus reikalų įstaigų, kuriose anksčiau tarnavo buvęs pareigūnas, ir charakteristi</text:span><text:span text:style-name="T543">ką iš paskutinės darbovietės po atleidimo iš vidaus tarnybos (jeigu tokia buvo).</text:span></text:p>
      <text:p text:style-name="P544"><text:span text:style-name="T545">260</text:span><text:span text:style-name="T546">. Vidaus reikalų įstaigos vadovas, gavęs Taisyklių 259 punkte nurodytus dokumentus, per 10 darbo dienų nuo šių dokumentų gavimo dienos priima sprendimą dėl buvusio pa</text:span><text:span text:style-name="T547">reigūno<text:s/></text:span><text:soft-page-break/><text:span text:style-name="T548">grąžinimo į vidaus tarnybą šioje vidaus reikalų įstaigoje ir leidimo jam dalyvauti atrankose į statutines pareigas šioje vidaus reikalų įstaigoje bei apie tai raštu informuoja pareigūną.<text:s/></text:span></text:p>
      <text:p text:style-name="P549"><text:span text:style-name="T550">261</text:span><text:span text:style-name="T551">. Jei priimamas sprendimas grąžinti buvusį pareigūną<text:s/></text:span><text:span text:style-name="T552">į vidaus tarnybą vidaus reikalų įstaigoje, kurioje jis pageidauja tarnauti, ir leisti jam dalyvauti atrankose į statutines pareigas šioje vidaus reikalų įstaigoje, buvęs pareigūnas turi teisę vienus metus nuo minėto sprendimo priėmimo dienos dalyvauti šios</text:span><text:span text:style-name="T553"><text:s/>vidaus reikalų įstaigos vadovo sprendimu organizuojamose atrankose.<text:s/></text:span></text:p>
      <text:p text:style-name="P554"><text:span text:style-name="T555">262</text:span><text:span text:style-name="T556">. Jeigu buvusį pareigūną numatoma teikti Lietuvos Respublikos Vyriausybei ar Lietuvos Respublikos Prezidentui skirti vidaus reikalų centrinės įstaigos vadovu, Taisyklių 254–261 pu</text:span><text:span text:style-name="T557">nktai nėra taikomi. Toks asmuo,</text:span><text:span text:style-name="T558"><text:s/>įvertinus jo atitiktį<text:s/></text:span><text:span text:style-name="T559">Statuto 7, 12 straipsniuose ir 20 straipsnio 2 dalyje nustatytiems reikalavimams, vadovaujantis Statuto 20 straipsnio 1 dalimi, teikiamas skirti vidaus reikalų centrinės įstaigos vadovu.</text:span><text:s/></text:p>
      <text:p text:style-name="P560">Papildyta punktu:</text:p>
      <text:p text:style-name="P561"><text:span text:style-name="T562">Nr.<text:s/></text:span><text:a xlink:href="https://www.e-tar.lt/portal/legalAct.html?documentId=5e3dfc90b31311e6aae49c0b9525cbbb" office:target-frame-name="_top" xlink:show="replace"><text:span text:style-name="T563">1V-850</text:span></text:a><text:span text:style-name="T564">, 2016-11-25, paskelbta TAR 2016-11-25, i. k. 2016-27533</text:span></text:p>
      <text:p text:style-name="Normal"/>
      <text:p text:style-name="P565"><text:span text:style-name="T566">XII</text:span><text:span text:style-name="T567"><text:s/>SKYRIUS</text:span></text:p>
      <text:p text:style-name="P568"><text:span text:style-name="T569">NELAIMINGŲ ATSITIKIMŲ TARNYBOJE, NELAIMINGŲ ATSITIKIMŲ PAKELIUI Į<text:s/></text:span><text:span text:style-name="T570">TARNYBĄ AR IŠ TARNYBOS, TAIP PAT NELAIMINGŲ ATSITIKIMŲ PROFESINIO AR ĮVADINIO MOKYMO METU TYRIMO IR APSKAITOS TVARKA</text:span></text:p>
      <text:p text:style-name="P571"><text:span text:style-name="T572">Neteko galios nuo 2019-01-15</text:span></text:p>
      <text:p text:style-name="P573">Skyriaus pakeitimai:</text:p>
      <text:p text:style-name="P574"><text:span text:style-name="T575">Nr.<text:s/></text:span><text:a xlink:href="https://www.e-tar.lt/portal/legalAct.html?documentId=e19dbc2017d311e9bdd0d0d6ba6c7c51" office:target-frame-name="_top" xlink:show="replace"><text:span text:style-name="T576">1V-46</text:span></text:a><text:span text:style-name="T577">, 2019-01-14, paskelbta TAR 2019-01-14, i. k. 2019-00467</text:span></text:p>
      <text:p text:style-name="Normal"/>
      <text:p text:style-name="P578"><text:span text:style-name="T579">XIII</text:span><text:span text:style-name="T580"><text:s/>SKYRIUS</text:span></text:p>
      <text:p text:style-name="P581"><text:span text:style-name="T582">PROFESINIŲ LIGŲ TYRIMO IR APSKAITOS TVARKA</text:span></text:p>
      <text:p text:style-name="Normal"><text:span text:style-name="T583">Neteko galios nuo 2019-01-15</text:span></text:p>
      <text:p text:style-name="P584">Skyriaus pakeitimai:</text:p>
      <text:p text:style-name="P585"><text:span text:style-name="T586">Nr.<text:s/></text:span><text:a xlink:href="https://www.e-tar.lt/portal/legalAct.html?documentId=e19dbc2017d311e9bdd0d0d6ba6c7c51" office:target-frame-name="_top" xlink:show="replace"><text:span text:style-name="T587">1V-46</text:span></text:a><text:span text:style-name="T588">, 2019-01-14, paskelbta TAR 2019-01-14, i. k. 2019-00467</text:span></text:p>
      <text:p text:style-name="Normal"/>
      <text:p text:style-name="P589"><text:span text:style-name="T590">_______________________________</text:span></text:p>
      <text:soft-page-break/>
      <text:p text:style-name="P591">Vidaus tarnybos sistemos pareigūnų</text:p>
      <text:p text:style-name="P598">tarnybos organizavimo<text:s/>taisyklių</text:p>
      <text:p text:style-name="P599"><text:span text:style-name="T600">1</text:span><text:span text:style-name="T601"><text:s/>priedas</text:span></text:p>
      <text:p text:style-name="P602">PRETENDENTŲ Į LAISVAS PAREIGŪNO PAREIGAS ATRANKOS</text:p>
      <text:p text:style-name="P603">PROTOKOLAS</text:p>
      <text:p text:style-name="P604"><text:span text:style-name="T605">Neteko galios nuo 219-02-15</text:span></text:p>
      <text:p text:style-name="P606"/>
      <text:p text:style-name="P607">Priedo pakeitimai:</text:p>
      <text:p text:style-name="P608"><text:span text:style-name="T609">Nr.<text:s/></text:span><text:a xlink:href="https://www.e-tar.lt/portal/legalAct.html?documentId=c61a3c60301711e9b66f85227a03f7a3" office:target-frame-name="_top" xlink:show="replace"><text:span text:style-name="T610">1V-150</text:span></text:a><text:span text:style-name="T611">, 2019-02-14, pas</text:span><text:span text:style-name="T612">kelbta TAR 2019-02-14, i. k. 2019-02293</text:span></text:p>
      <text:p text:style-name="Normal"/>
      <text:p text:style-name="P613"><text:span text:style-name="T614">Vidaus tarnybos sistemos pareigūnų</text:span></text:p>
      <text:p text:style-name="P615">tarnybos organizavimo taisyklių</text:p>
      <text:p text:style-name="P616"><text:span text:style-name="T617">2 priedas</text:span></text:p>
      <text:p text:style-name="P618"><text:span text:style-name="T619">Pretendentų į laisvas pareigūno pareigas individualaus vertinimo lentelė</text:span></text:p>
      <text:p text:style-name="P620"><text:span text:style-name="T621">Neteko galios nuo 219-02-15</text:span></text:p>
      <text:p text:style-name="Normal"/>
      <text:p text:style-name="P622">Priedo pakeitimai:</text:p>
      <text:p text:style-name="P623"><text:span text:style-name="T624">Nr.<text:s/></text:span><text:a xlink:href="https://www.e-tar.lt/portal/legalAct.html?documentId=c61a3c60301711e9b66f85227a03f7a3" office:target-frame-name="_top" xlink:show="replace"><text:span text:style-name="T625">1V-150</text:span></text:a><text:span text:style-name="T626">, 2019-02-14, paskelbta TAR 2019-02-14, i. k. 2019-02293</text:span></text:p>
      <text:p text:style-name="Normal"/>
      <text:p text:style-name="P627">Vidaus tarnybos sistemos pareigūnų</text:p>
      <text:p text:style-name="P628">tarnybos organizavimo taisyklių</text:p>
      <text:p text:style-name="P629">3<text:s/>priedas</text:p>
      <text:p text:style-name="P630"/>
      <text:p text:style-name="P631"><text:span text:style-name="T632">NEKARINIŲ<text:s/></text:span><text:span text:style-name="T633">VIDAUS TARNYBOS SISTEMOS PAREIGŪNŲ VIDAUS TARNYBOS</text:span><text:span text:style-name="T634"><text:s/></text:span><text:span text:style-name="T635">IR POLICIJOS</text:span><text:span text:style-name="T636"><text:s/></text:span><text:span text:style-name="T637">LAIPSNIŲ PRIKLAUSYMAS NUO VIDAUS TARNYBOS SISTEMOS PAREIGŪNŲ EINAMŲ ATITINKAMŲ PAREIGŲ</text:span></text:p>
      <text:p text:style-name="P638">Neteko galios nuo 2019-01-15</text:p>
      <text:p text:style-name="P639">Priedo pakeitimai:</text:p>
      <text:p text:style-name="P640"><text:span text:style-name="T641">Nr.<text:s/></text:span><text:a xlink:href="https://www.e-tar.lt/portal/legalAct.html?documentId=e19dbc2017d311e9bdd0d0d6ba6c7c51" office:target-frame-name="_top" xlink:show="replace"><text:span text:style-name="T642">1V-46</text:span></text:a><text:span text:style-name="T643">, 2019-01-14, paskelbta TAR 2019-01-14, i. k. 2019-00467</text:span></text:p>
      <text:p text:style-name="Normal"/>
      <text:p text:style-name="P644"/>
      <text:p text:style-name="P645">Vidaus tarnybos sistemos pareigūnų</text:p>
      <text:p text:style-name="P646">tarnybos organizavimo taisyklių</text:p>
      <text:p text:style-name="P647">4<text:s/>priedas</text:p>
      <text:p text:style-name="P648"/>
      <text:p text:style-name="P649"><text:span text:style-name="T650">STATUTINIŲ VALSTYBĖS TARNAUTOJŲ SPECIALIŲ PAREIGINIŲ LAIPSNIŲ I</text:span><text:span text:style-name="T651">R RANGŲ ATITIKTIS NEKARINIAMS<text:s/></text:span><text:span text:style-name="T652">VIDAUS TARNYBOS SISTEMOS PAREIGŪNŲ VIDAUS TARNYBOS IR POLICIJOS LAIPSNIAMS</text:span></text:p>
      <text:p text:style-name="P653">Neteko galios nuo 2019-01-15</text:p>
      <text:p text:style-name="P654">Priedo pakeitimai:</text:p>
      <text:p text:style-name="P655"><text:span text:style-name="T656">Nr.<text:s/></text:span><text:a xlink:href="https://www.e-tar.lt/portal/legalAct.html?documentId=e19dbc2017d311e9bdd0d0d6ba6c7c51" office:target-frame-name="_top" xlink:show="replace"><text:span text:style-name="T657">1V-46</text:span></text:a><text:span text:style-name="T658">, 2019-01-14, paskelbta TAR 2019-01-14, i. k. 2019-00467</text:span></text:p>
      <text:p text:style-name="Normal"/>
      <text:p text:style-name="P659">Vidaus tarnybos sistemos pareigūnų</text:p>
      <text:p text:style-name="P660">tarnybos organizavimo taisyklių</text:p>
      <text:p text:style-name="P661">5<text:s/>priedas</text:p>
      <text:p text:style-name="P662"/>
      <text:p text:style-name="P663"><text:span text:style-name="T664">PAREIGŪNŲ TARNYBINĖS VEIKLOS VERTINIMO<text:s/></text:span></text:p>
      <text:p text:style-name="P665"><text:span text:style-name="T666">KRITERIJAI</text:span></text:p>
      <text:p text:style-name="P667"><text:span text:style-name="T668">Neteko galios nuo 219-02-15</text:span></text:p>
      <text:p text:style-name="Normal"/>
      <text:p text:style-name="P669">Priedo pakeitimai:</text:p>
      <text:p text:style-name="P670"><text:span text:style-name="T671">Nr.<text:s/></text:span><text:a xlink:href="https://www.e-tar.lt/portal/legalAct.html?documentId=c61a3c60301711e9b66f85227a03f7a3" office:target-frame-name="_top" xlink:show="replace"><text:span text:style-name="T672">1V-150</text:span></text:a><text:span text:style-name="T673">, 2019-02-14, paskelbta TAR 2019-02-14, i. k. 2019-02293</text:span></text:p>
      <text:p text:style-name="Normal"/>
      <text:p text:style-name="P674"><text:span text:style-name="T675">Vidaus tarnybos sistemos pareigūnų</text:span></text:p>
      <text:p text:style-name="P676">tarnybos organizavimo taisyklių</text:p>
      <text:p text:style-name="P677"><text:span text:style-name="T678">6</text:span><text:span text:style-name="T679"><text:s/>priedas</text:span></text:p>
      <text:p text:style-name="P680"/>
      <text:p text:style-name="P681">TARNYBINĖS VEIKLOS VERTINIMO ANKETA</text:p>
      <text:p text:style-name="P682"><text:span text:style-name="T683">Neteko galios nuo 219-02-15</text:span></text:p>
      <text:p text:style-name="P684"/>
      <text:p text:style-name="P685">Priedo pakeitimai:</text:p>
      <text:p text:style-name="P686"><text:span text:style-name="T687">Nr.<text:s/></text:span><text:a xlink:href="https://www.e-tar.lt/portal/legalAct.html?documentId=c61a3c60301711e9b66f85227a03f7a3" office:target-frame-name="_top" xlink:show="replace"><text:span text:style-name="T688">1V-150</text:span></text:a><text:span text:style-name="T689">, 2019-02-14, paskelbta TAR 2019-02-14, i. k. 2019-02293</text:span></text:p>
      <text:p text:style-name="Normal"/>
      <text:p text:style-name="P690"><text:span text:style-name="T691">Vidaus tarnybos si</text:span><text:span text:style-name="T692">stemos pareigūnų tarnybos organizavimo taisyklių</text:span></text:p>
      <text:p text:style-name="P693"><text:span text:style-name="T694">7</text:span><text:span text:style-name="T695"><text:s/>priedas</text:span></text:p>
      <text:p text:style-name="P696"/>
      <text:p text:style-name="P697">PAREIGŪNO TARNYBINĖS VEIKLOS VERTINIMO IŠVADA</text:p>
      <text:p text:style-name="P698"><text:span text:style-name="T699">Neteko galios nuo 219-02-15</text:span></text:p>
      <text:p text:style-name="P700"/>
      <text:p text:style-name="P701">Priedo pakeitimai:</text:p>
      <text:p text:style-name="P702"><text:span text:style-name="T703">Nr.<text:s/></text:span><text:a xlink:href="https://www.e-tar.lt/portal/legalAct.html?documentId=287d40f0f0f111e5989ee743dd0efbb0" office:target-frame-name="_top" xlink:show="replace"><text:span text:style-name="T704">1V-219</text:span></text:a><text:span text:style-name="T705">, 2016-03-23, paskelbta TAR 2016-03-23, i. k. 2016-05775</text:span></text:p>
      <text:p text:style-name="P706"><text:span text:style-name="T707">Nr.<text:s/></text:span><text:a xlink:href="https://www.e-tar.lt/portal/legalAct.html?documentId=c61a3c60301711e9b66f85227a03f7a3" office:target-frame-name="_top" xlink:show="replace"><text:span text:style-name="T708">1V-150</text:span></text:a><text:span text:style-name="T709">, 2019-02-14, paskelbta TAR 2019-02-14, i. k. 2019-02293</text:span></text:p>
      <text:p text:style-name="Normal"/>
      <text:p text:style-name="P710"><text:span text:style-name="T711">Vidaus tarnybos sistemos pareigūnų</text:span></text:p>
      <text:p text:style-name="P712">tarnybos organizavimo taisyklių</text:p>
      <text:p text:style-name="P713"><text:span text:style-name="T714">8</text:span><text:span text:style-name="T715"><text:s/>priedas</text:span></text:p>
      <text:p text:style-name="P716"/>
      <text:p text:style-name="P717">PAREIGŪNŲ TARNYBINĖS VEIKLOS VERTINIMO<text:s/></text:p>
      <text:p text:style-name="P718">KOMISIJOS IŠVADA<text:s/></text:p>
      <text:p text:style-name="P719"><text:span text:style-name="T720">Neteko galios nuo 219-02-15</text:span></text:p>
      <text:p text:style-name="P721"/>
      <text:p text:style-name="P722">Priedo pakeitimai:</text:p>
      <text:p text:style-name="P723"><text:span text:style-name="T724">Nr.<text:s/></text:span><text:a xlink:href="https://www.e-tar.lt/portal/legalAct.html?documentId=c61a3c60301711e9b66f85227a03f7a3" office:target-frame-name="_top" xlink:show="replace"><text:span text:style-name="T725">1V-150</text:span></text:a><text:span text:style-name="T726">, 2019-02-14, paskelbta TAR 2019-02-14, i. k. 2019-02293</text:span></text:p>
      <text:p text:style-name="Normal"/>
      <text:p text:style-name="P727"><text:span text:style-name="T728">Vidaus tarnybos sistemos pareigūnų</text:span></text:p>
      <text:p text:style-name="P729">tarnybos organizavimo taisyklių</text:p>
      <text:p text:style-name="P730"><text:span text:style-name="T731">9</text:span><text:span text:style-name="T732"><text:s/>priedas</text:span></text:p>
      <text:p text:style-name="P733"/>
      <text:p text:style-name="P734"><text:span text:style-name="T735">PAREIGŪNŲ TARNYBINĖS VEIKLOS VERTINIMO<text:s/></text:span></text:p>
      <text:p text:style-name="P736"><text:span text:style-name="T737">KOMISIJOS POSĖDŽIO<text:s/></text:span><text:span text:style-name="T738">PROTOKOLAS</text:span></text:p>
      <text:p text:style-name="P739"><text:span text:style-name="T740">Neteko galios nuo 219-02-15</text:span></text:p>
      <text:p text:style-name="P741"/>
      <text:p text:style-name="P742">Priedo pakeitimai:</text:p>
      <text:p text:style-name="P743"><text:span text:style-name="T744">Nr.<text:s/></text:span><text:a xlink:href="https://www.e-tar.lt/portal/legalAct.html?documentId=c61a3c60301711e9b66f85227a03f7a3" office:target-frame-name="_top" xlink:show="replace"><text:span text:style-name="T745">1V-150</text:span></text:a><text:span text:style-name="T746">, 2019-02-14, paskelbta TAR<text:s/></text:span><text:span text:style-name="T747">2019-02-14, i. k. 2019-02293</text:span></text:p>
      <text:p text:style-name="Normal"/>
      <text:soft-page-break/>
      <text:p text:style-name="P748">Vidaus tarnybos sistemos pareigūnų</text:p>
      <text:p text:style-name="P755">tarnybos organizavimo taisyklių</text:p>
      <text:p text:style-name="P756"><text:span text:style-name="T757">10</text:span><text:span text:style-name="T758"><text:s/>priedas</text:span></text:p>
      <text:p text:style-name="P759"/>
      <text:p text:style-name="P760"><text:span text:style-name="T761">(Mokymosi atostogų suteikimo ir apmokėjimo sutarties forma)</text:span></text:p>
      <text:p text:style-name="P762"/>
      <text:p text:style-name="P763">MOKYMOSI ATOSTOGŲ SUTEIKIMO IR APMOKĖJIMO SUTARTIS</text:p>
      <text:p text:style-name="P764"/>
      <text:p text:style-name="P765"/>
      <text:p text:style-name="P766">20 <text:s text:c="5"/>m. _____________________d. Nr. _________</text:p>
      <text:p text:style-name="P767"/>
      <text:p text:style-name="P768">(vieta)</text:p>
      <text:p text:style-name="P769"/>
      <text:p text:style-name="P770"/>
      <text:p text:style-name="P771">(vidaus reikalų įstaigos pavadinimas)</text:p>
      <text:p text:style-name="Normal">(toliau – vidaus reikalų įstaiga), atstovaujama <text:s/><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p>
      <text:p text:style-name="P805">(pareigos, vardas, pavardė)</text:p>
      <text:p text:style-name="Normal">ir vidaus tarnybos sistemos pareigūnas<text:s/><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p>
      <text:p text:style-name="P827">(vardas, pavardė, pareigos)</text:p>
      <text:p text:style-name="P828">(toliau – pareigūnas), sudaro šią sutartį (toliau – sutartis):</text:p>
      <text:p text:style-name="P829">1.<text:tab/><text:span text:style-name="T830">Vidaus reikalų įstaiga įsipareigoja<text:s/></text:span>sudaryti galimybes pareigūnui mokytis</text:p>
      <text:p text:style-name="P831"><text:s/>_______________________________________________________________________________<text:s/></text:p>
      <text:p text:style-name="P832">(aukštosios mokyklos ar profesinio mokymo įstaigos pavadinimas)</text:p>
      <text:p text:style-name="P833">(toliau – mokykla) pagal _____________________________________________________ studijų<text:s/></text:p>
      <text:p text:style-name="P834">(studijų ar profesinio mokymo programos pavadinimas)</text:p>
      <text:p text:style-name="P835"/>
      <text:p text:style-name="P836">ar formaliojo profesinio mokymo programą (toliau – formaliojo švietimo programa) ir pagal mokyklos pažymas suteikti pareigūnui Lietuvos Respublikos darbo kodekse nustatytos trukmės mokymosi atostogas ir jų metu mokėti vidutinį pareigūno darbo užmokestį.</text:p>
      <text:p text:style-name="P837">2.<text:tab/><text:s/><text:span text:style-name="T838">Pareigūnas įsipareigoja:<text:s/></text:span></text:p>
      <text:p text:style-name="P839">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840">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841">2.3.<text:tab/>baigęs formaliojo švietimo programą, pateikti vidaus reikalų įstaigos personalo tarnybai tai patvirtinantį dokumentą ir jo kopiją;</text:p>
      <text:p text:style-name="P842">2.4.<text:tab/>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p>
      <text:p text:style-name="P843">2.5.<text:tab/>grąžinti vidaus<text:s/>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text:s/>formaliojo švietimo programos baigimo arba<text:s/><text:soft-page-break/>pradės mokytis pagal vidaus tarnybos sistemai nereikalingos specialybės, formaliojo švietimo programą (už laikotarpį, kai mokėsi pagal nurodytą programą), išskyrus, kai pagal vidaus tarnybos sistemai nereikalingos<text:s/>specialybės formaliojo švietimo programą pradeda mokytis pareigūnas, kuriam iki teisės gauti pareigūnų ir karių valstybinę pensiją liko mažiau kaip 5 metai.</text:p>
      <text:p text:style-name="P844">3.<text:tab/>Sutarties 2.5 papunktyje nustatytais atvejais pareigūnas per 6 mėnesius nuo jo pašalinimo<text:s/>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text:s/>grąžinti vidaus reikalų įstaigos apskaičiuotas Lietuvos Respublikos Vyriausybės nustatytą minimaliąją mėnesinę algą viršijančias lėšas, kurios buvo mokamos pareigūnui mokymosi atostogų metu, proporcingai pareigūno ištarnautam vidaus tarnyboje laikui baigus<text:s/>formaliojo švietimo programą.</text:p>
      <text:p text:style-name="P845">4.<text:tab/>Jeigu pareigūnas neįvykdo sutarties 3 punkte nustatytos pareigos, vidaus reikalų įstaiga sutarties 3 punkte nurodytas lėšas privalo išieškoti Lietuvos Respublikos civilinio proceso kodekso nustatyta tvarka.</text:p>
      <text:p text:style-name="P846">5.<text:tab/>Sutartis sudaroma pareigūno mokymosi laikotarpiui.</text:p>
      <text:p text:style-name="P847">6.<text:tab/>Sutartis įsigalioja nuo jos pasirašymo dienos ir galioja iki visų įsipareigojimų pagal sutartį įvykdymo.</text:p>
      <text:p text:style-name="P848">7.<text:tab/>Sutartis nutraukiama:</text:p>
      <text:p text:style-name="P849">7.1.<text:tab/><text:s/>jei dėl pareigūno nepažangaus mokymosi studijų ar profesinio<text:s/>mokymo laikas užsitęsia ilgiau, nei numatyta studijų ar profesinio mokymo sutartyje (išskyrus atvejus, kai vieniems metams atidedamas valstybinių (baigiamųjų) egzaminų laikymas ar baigiamojo darbo gynimas), arba pareigūnas pašalinamas iš mokyklos;</text:p>
      <text:p text:style-name="P850">7.2.<text:tab/>pareigūną atleidus iš vidaus tarnybos.</text:p>
      <text:p text:style-name="P851">8.<text:tab/>Sutartis gali būti pakeista arba nutraukta tik raštišku sutarties šalių susitarimu.</text:p>
      <text:p text:style-name="P852">9.<text:tab/>Visi sutarties pakeitimai ir papildymai yra neatskiriama sutarties dalis.</text:p>
      <text:p text:style-name="P853">10.<text:tab/>Ginčai dėl sutarties sprendžiami<text:s/>pareigūno ir vidaus reikalų įstaigos susitarimu, o nesutarus – Lietuvos Respublikos teisės aktų nustatyta tvarka.</text:p>
      <text:p text:style-name="P854">11.<text:tab/>Sutartis sudaryta dviem egzemplioriais, turinčiais vienodą teisinę galią. Vienas sutarties egzempliorius tenka pareigūnui, kitas saugomas vidaus reikalų įstaigos personalo tarnyboje pareigūno tarnybos byloje.</text:p>
      <text:p text:style-name="P855"/>
      <text:p text:style-name="P856"/>
      <text:p text:style-name="P857"/>
      <text:p text:style-name="P858"/>
      <text:p text:style-name="P859">Vidaus reikalų įstaigos atstovas<text:tab/><text:tab/><text:tab/><text:tab/><text:tab/><text:tab/>Pareigūnas</text:p>
      <text:p text:style-name="P860"/>
      <text:p text:style-name="P861">___________________________________<text:tab/><text:tab/>_____________________________________</text:p>
      <text:p text:style-name="P862">(pareigos)<text:tab/><text:tab/><text:tab/><text:tab/><text:tab/><text:tab/><text:tab/>(pareigos)</text:p>
      <text:p text:style-name="P863"/>
      <text:p text:style-name="P864"/>
      <text:p text:style-name="P865">(parašas)<text:tab/><text:tab/><text:tab/><text:tab/><text:tab/><text:tab/><text:tab/><text:tab/>(parašas)</text:p>
      <text:p text:style-name="P866"/>
      <text:p text:style-name="P867"/>
      <text:p text:style-name="P868">(vardas, pavardė)<text:tab/><text:tab/><text:tab/><text:tab/><text:tab/><text:tab/><text:s text:c="9"/>(vardas, pavardė)</text:p>
      <text:p text:style-name="P869"><text:span text:style-name="T870"><text:tab/></text:span><text:span text:style-name="T871"><text:tab/></text:span></text:p>
      <text:soft-page-break/>
      <text:p text:style-name="P872">Vidaus tarnybos sistemos pareigūnų</text:p>
      <text:p text:style-name="P879">tarnybos organizavimo taisyklių</text:p>
      <text:p text:style-name="P880"><text:span text:style-name="T881">11</text:span><text:span text:style-name="T882"><text:s/>priedas</text:span></text:p>
      <text:p text:style-name="P883"/>
      <text:p text:style-name="P884">____________________________________</text:p>
      <text:p text:style-name="P885"><text:span text:style-name="T886">(vidaus reikalų<text:s/></text:span><text:span text:style-name="T887">įstaiga)</text:span></text:p>
      <text:p text:style-name="P888"/>
      <text:p text:style-name="P889">IŠVADA<text:s/></text:p>
      <text:p text:style-name="P890"><text:span text:style-name="T891">DĖL BUVUSIO PAREIGŪNO GRĄŽINIMO Į VIDAUS TARNYBĄ</text:span></text:p>
      <text:p text:style-name="P892"/>
      <text:p text:style-name="P893">____________________ Nr. __________</text:p>
      <text:p text:style-name="P894"><text:span text:style-name="T895">(surašymo data)</text:span></text:p>
      <text:p text:style-name="P896"><text:span text:style-name="T897">____________________________________</text:span></text:p>
      <text:p text:style-name="P898"><text:span text:style-name="T899">(surašymo vieta)</text:span></text:p>
      <text:p text:style-name="P900"/>
      <text:p text:style-name="P901"><text:span text:style-name="T902">1</text:span><text:span text:style-name="T903">.<text:s/></text:span><text:span text:style-name="T904"><text:tab/></text:span></text:p>
      <text:p text:style-name="P905"><text:span text:style-name="T906">(vardas, pavardė)</text:span></text:p>
      <text:p text:style-name="P907"><text:span text:style-name="T908">2</text:span><text:span text:style-name="T909">. _____________________ 3.<text:s/></text:span><text:span text:style-name="T910"><text:tab/></text:span></text:p>
      <text:p text:style-name="P911"><text:span text:style-name="T912"><text:tab/>(</text:span><text:span text:style-name="T913">gimimo data)<text:s/></text:span><text:span text:style-name="T914"><text:tab/>(išsil</text:span><text:span text:style-name="T915">avinimas ir specialybė)</text:span></text:p>
      <text:p text:style-name="P916"><text:span text:style-name="T917"><text:tab/></text:span></text:p>
      <text:p text:style-name="P918"><text:span text:style-name="T919">4</text:span><text:span text:style-name="T920">.<text:s/></text:span><text:span text:style-name="T921"><text:tab/></text:span></text:p>
      <text:p text:style-name="P922"><text:span text:style-name="T923">(kur, nuo kada ir iki kada dirbo kaip pareigūnas, vidaus tarnybos stažas)</text:span></text:p>
      <text:p text:style-name="P924"><text:tab/></text:p>
      <text:p text:style-name="P925"><text:span text:style-name="T926"><text:tab/></text:span></text:p>
      <text:p text:style-name="P927"><text:span text:style-name="T928">5</text:span><text:span text:style-name="T929">.<text:s/></text:span><text:span text:style-name="T930"><text:tab/></text:span></text:p>
      <text:p text:style-name="P931"><text:span text:style-name="T932">(paskutinė tarnybos vieta, pareigos iki atleidimo iš vidaus tarnybos)</text:span></text:p>
      <text:p text:style-name="P933"><text:tab/></text:p>
      <text:p text:style-name="P934"><text:span text:style-name="T935"><text:tab/></text:span></text:p>
      <text:p text:style-name="P936"><text:span text:style-name="T937">6</text:span><text:span text:style-name="T938">.<text:s/></text:span><text:span text:style-name="T939"><text:tab/></text:span></text:p>
      <text:p text:style-name="P940"><text:span text:style-name="T941">(kada, kur tobulino kvalifikaciją)</text:span></text:p>
      <text:p text:style-name="P942"><text:tab/></text:p>
      <text:p text:style-name="P943"><text:tab/></text:p>
      <text:p text:style-name="P944"><text:span text:style-name="T945"><text:tab/></text:span></text:p>
      <text:p text:style-name="P946"><text:span text:style-name="T947">7</text:span><text:span text:style-name="T948">.<text:s/></text:span><text:span text:style-name="T949"><text:tab/></text:span></text:p>
      <text:p text:style-name="P950"><text:span text:style-name="T951">(įsakymo dėl atleidimo iš vidaus tarnybos formuluotė ir pagrindai, dėl kurių buvo atleistas iš vidaus tarnybos)</text:span></text:p>
      <text:p text:style-name="P952"><text:tab/></text:p>
      <text:p text:style-name="P953"><text:span text:style-name="T954"><text:tab/></text:span></text:p>
      <text:p text:style-name="P955"><text:span text:style-name="T956">8</text:span><text:span text:style-name="T957">.<text:s/></text:span><text:span text:style-name="T958"><text:tab/></text:span></text:p>
      <text:p text:style-name="P959"><text:span text:style-name="T960">(ar tarnybos metu turėjo paskatinimų ir apdovanojimų, kiek, kokių ir už ką)</text:span></text:p>
      <text:p text:style-name="P961"><text:span text:style-name="T962"><text:tab/></text:span></text:p>
      <text:p text:style-name="P963"><text:span text:style-name="T964">9</text:span><text:span text:style-name="T965">.<text:s/></text:span><text:span text:style-name="T966"><text:tab/></text:span></text:p>
      <text:p text:style-name="P967"><text:span text:style-name="T968">(ar tarnybos metu turėjo tarnybinių nuobaudų</text:span><text:span text:style-name="T969">, kokių, kiek ir už ką)</text:span></text:p>
      <text:p text:style-name="P970"><text:span text:style-name="T971"><text:tab/></text:span></text:p>
      <text:p text:style-name="P972"><text:span text:style-name="T973">10</text:span><text:span text:style-name="T974">.<text:s/></text:span><text:span text:style-name="T975"><text:tab/></text:span></text:p>
      <text:p text:style-name="P976"><text:span text:style-name="T977">(kur ir kuo dirbo atleistas iš vidaus tarnybos)</text:span></text:p>
      <text:p text:style-name="P978"><text:tab/></text:p>
      <text:p text:style-name="P979"><text:span text:style-name="T980"><text:tab/></text:span></text:p>
      <text:p text:style-name="P981"><text:span text:style-name="T982">11</text:span><text:span text:style-name="T983">.<text:s/></text:span><text:span text:style-name="T984"><text:tab/></text:span></text:p>
      <text:p text:style-name="P985"><text:span text:style-name="T986">(kas ir į kokias pareigas rekomenduoja priimti)</text:span></text:p>
      <text:p text:style-name="P987"><text:span text:style-name="T988"><text:tab/></text:span></text:p>
      <text:p text:style-name="P989"><text:span text:style-name="T990">12</text:span><text:span text:style-name="T991">.<text:s/></text:span><text:span text:style-name="T992"><text:tab/></text:span></text:p>
      <text:p text:style-name="P993"><text:span text:style-name="T994">(kada pasitikrino sveikatą ir kokia Centrinės medicininės ekspertizės komisijos išvada)</text:span></text:p>
      <text:soft-page-break/>
      <text:p text:style-name="P995"><text:tab/></text:p>
      <text:p text:style-name="P996"/>
      <text:p text:style-name="P997"><text:span text:style-name="T998">13</text:span><text:span text:style-name="T999">.<text:s/></text:span><text:span text:style-name="T1000"><text:tab/></text:span></text:p>
      <text:p text:style-name="P1001"><text:span text:style-name="T1002">(vidaus reikalų įstaigos personalo tarnybos pastabos dėl buvusio pareigūno grąžinimo į vidaus tarnybą)</text:span></text:p>
      <text:p text:style-name="P1003"><text:tab/></text:p>
      <text:p text:style-name="P1004"><text:tab/></text:p>
      <text:p text:style-name="P1005"/>
      <text:p text:style-name="P1006">Personalo tarnybos<text:s/></text:p>
      <text:p text:style-name="P1007">vadovas<text:tab/>_________________<text:tab/>_________________________</text:p>
      <text:p text:style-name="P1008"><text:span text:style-name="T1009"><text:tab/></text:span><text:span text:style-name="T1010">(parašas)</text:span><text:span text:style-name="T1011"><text:s/></text:span><text:span text:style-name="T1012"><text:tab/></text:span><text:span text:style-name="T1013">(vardas, pavardė)</text:span></text:p>
      <text:p text:style-name="P1014"/>
      <text:p text:style-name="P1015"/>
      <text:p text:style-name="P1016"><text:span text:style-name="T1017">Vidaus tarnybos sistemos pareigūnų t</text:span><text:span text:style-name="T1018">arnybos organizavimo taisyklių</text:span></text:p>
      <text:p text:style-name="P1019"><text:span text:style-name="T1020">12</text:span><text:span text:style-name="T1021"><text:s/>priedas</text:span></text:p>
      <text:p text:style-name="P1022"/>
      <text:p text:style-name="P1023"><text:span text:style-name="T1024">PAREIGŪNO</text:span><text:span text:style-name="T1025"><text:s/></text:span><text:span text:style-name="T1026">TARNYBINĖS VEIKLOS _____ METŲ UŽDUOTYS</text:span></text:p>
      <text:p text:style-name="P1027"><text:span text:style-name="T1028">Neteko galios nuo 219-02-15</text:span></text:p>
      <text:p text:style-name="Normal"/>
      <text:p text:style-name="P1029">Priedo pakeitimai:</text:p>
      <text:p text:style-name="P1030"><text:span text:style-name="T1031">Nr.<text:s/></text:span><text:a xlink:href="https://www.e-tar.lt/portal/legalAct.html?documentId=c61a3c60301711e9b66f85227a03f7a3" office:target-frame-name="_top" xlink:show="replace"><text:span text:style-name="T1032">1V-150</text:span></text:a><text:span text:style-name="T1033">,<text:s/></text:span><text:span text:style-name="T1034">2019-02-14, paskelbta TAR 2019-02-14, i. k. 2019-02293</text:span></text:p>
      <text:p text:style-name="Normal"/>
      <text:p text:style-name="P1035"><text:span text:style-name="T1036">Vidaus tarnybos sistemos pareigūnų<text:s/></text:span></text:p>
      <text:p text:style-name="P1037">tarnybos organizavimo taisyklių</text:p>
      <text:p text:style-name="P1038">13 priedas</text:p>
      <text:p text:style-name="P1039"/>
      <text:p text:style-name="P1040"><text:span text:style-name="T1041">(Įvykių <text:s/>ir nelaimingų atsitikimų tyrimo išvadų registravimo žurnalo forma)</text:span></text:p>
      <text:p text:style-name="P1042">Neteko galios nuo 2019-01-15</text:p>
      <text:p text:style-name="P1043"/>
      <text:p text:style-name="P1044">Papildyta<text:s/>priedu:</text:p>
      <text:p text:style-name="P1045"><text:span text:style-name="T1046">Nr.<text:s/></text:span><text:a xlink:href="https://www.e-tar.lt/portal/legalAct.html?documentId=0e6eb1408be011e7a3c4a5eb10f04386" office:target-frame-name="_top" xlink:show="replace"><text:span text:style-name="T1047">1V-603</text:span></text:a><text:span text:style-name="T1048">, 2017-08-28, paskelbta TAR 2017-08-28, i. k. 2017-13710</text:span></text:p>
      <text:p text:style-name="P1049">Priedo pakeitimai:</text:p>
      <text:p text:style-name="P1050"><text:span text:style-name="T1051">Nr.<text:s/></text:span><text:a xlink:href="https://www.e-tar.lt/portal/legalAct.html?documentId=e19dbc2017d311e9bdd0d0d6ba6c7c51" office:target-frame-name="_top" xlink:show="replace"><text:span text:style-name="T1052">1V-46</text:span></text:a><text:span text:style-name="T1053">, 2019-01-14, paskelbta TAR 2019-01-14, i. k. 2019-00467</text:span></text:p>
      <text:p text:style-name="Normal"/>
      <text:p text:style-name="P1054"><text:span text:style-name="T1055">Vidaus tarnybos sistemos pareigūnų<text:s/></text:span></text:p>
      <text:p text:style-name="P1056">tarnybos organizavimo taisyklių</text:p>
      <text:p text:style-name="P1057"><text:span text:style-name="T1058">14</text:span><text:span text:style-name="T1059"><text:s/>priedas</text:span></text:p>
      <text:p text:style-name="P1060"/>
      <text:p text:style-name="P1061"><text:span text:style-name="T1062">(</text:span><text:span text:style-name="T1063">Pranešimo apie įtariamą profesinę ligą forma</text:span><text:span text:style-name="T1064">)</text:span></text:p>
      <text:p text:style-name="P1065">Neteko galios nuo<text:s/>2019-01-15</text:p>
      <text:p text:style-name="P1066">Papildyta priedu:</text:p>
      <text:p text:style-name="P1067"><text:span text:style-name="T1068">Nr.<text:s/></text:span><text:a xlink:href="https://www.e-tar.lt/portal/legalAct.html?documentId=0e6eb1408be011e7a3c4a5eb10f04386" office:target-frame-name="_top" xlink:show="replace"><text:span text:style-name="T1069">1V-603</text:span></text:a><text:span text:style-name="T1070">, 2017-08-28, paskelbta TAR 2017-08-28, i. k. 2017-13710</text:span></text:p>
      <text:p text:style-name="P1071">Priedo pakeitimai:</text:p>
      <text:p text:style-name="P1072"><text:span text:style-name="T1073">Nr.<text:s/></text:span><text:a xlink:href="https://www.e-tar.lt/portal/legalAct.html?documentId=e19dbc2017d311e9bdd0d0d6ba6c7c51" office:target-frame-name="_top" xlink:show="replace"><text:span text:style-name="T1074">1V-46</text:span></text:a><text:span text:style-name="T1075">, 2019-01-14, paskelbta TAR 2019-01-14, i. k. 2019-00467</text:span></text:p>
      <text:p text:style-name="Normal"/>
      <text:p text:style-name="Normal"/>
      <text:p text:style-name="P1076">Vidaus tarnybos sistemos pareigūnų tarnybos organizavimo taisyklių</text:p>
      <text:p text:style-name="P1077"><text:span text:style-name="T1078">15</text:span><text:span text:style-name="T1079"><text:s/>priedas</text:span></text:p>
      <text:p text:style-name="P1080">Neteko galios nuo 2019-01-15</text:p>
      <text:p text:style-name="P1081"/>
      <text:p text:style-name="P1082">Papildyta priedu:</text:p>
      <text:p text:style-name="P1083"><text:span text:style-name="T1084">Nr.<text:s/></text:span><text:a xlink:href="https://www.e-tar.lt/portal/legalAct.html?documentId=0e6eb1408be011e7a3c4a5eb10f04386" office:target-frame-name="_top" xlink:show="replace"><text:span text:style-name="T1085">1V-603</text:span></text:a><text:span text:style-name="T1086">, 2017-08-28, paskelbta TAR 2017-08-28, i. k. 2017-13710</text:span></text:p>
      <text:p text:style-name="P1087">Priedo pakeitimai:</text:p>
      <text:p text:style-name="P1088"><text:span text:style-name="T1089">Nr.<text:s/></text:span><text:a xlink:href="https://www.e-tar.lt/portal/legalAct.html?documentId=e19dbc2017d311e9bdd0d0d6ba6c7c51" office:target-frame-name="_top" xlink:show="replace"><text:span text:style-name="T1090">1V-46</text:span></text:a><text:span text:style-name="T1091">, 2019-01-14, paskelbta TAR 2019-01-14, i. k. 2019-00467</text:span></text:p>
      <text:p text:style-name="Normal"/>
      <text:p text:style-name="P1092"><text:span text:style-name="T1093">Vidaus tarnybos sistemos pareigūnų<text:s/></text:span></text:p>
      <text:p text:style-name="P1094">tarnybos organizavimo taisyklių</text:p>
      <text:p text:style-name="P1095">16<text:s/>priedas</text:p>
      <text:p text:style-name="P1096"/>
      <text:p text:style-name="P1097"><text:span text:style-name="T1098">(</text:span><text:span text:style-name="T1099">Profesinių ligų priežasčių tyrimų registravimo žurnalo forma</text:span><text:span text:style-name="T1100">)</text:span></text:p>
      <text:p text:style-name="P1101">Neteko galios<text:s/>nuo 2019-01-15</text:p>
      <text:p text:style-name="P1102"/>
      <text:p text:style-name="P1103">Papildyta priedu:</text:p>
      <text:p text:style-name="P1104"><text:span text:style-name="T1105">Nr.<text:s/></text:span><text:a xlink:href="https://www.e-tar.lt/portal/legalAct.html?documentId=0e6eb1408be011e7a3c4a5eb10f04386" office:target-frame-name="_top" xlink:show="replace"><text:span text:style-name="T1106">1V-603</text:span></text:a><text:span text:style-name="T1107">, 2017-08-28, paskelbta TAR 2017-08-28, i. k. 2017-13710</text:span></text:p>
      <text:p text:style-name="P1108">Priedo pakeitimai:</text:p>
      <text:p text:style-name="P1109"><text:span text:style-name="T1110">Nr.<text:s/></text:span><text:a xlink:href="https://www.e-tar.lt/portal/legalAct.html?documentId=e19dbc2017d311e9bdd0d0d6ba6c7c51" office:target-frame-name="_top" xlink:show="replace"><text:span text:style-name="T1111">1V-46</text:span></text:a><text:span text:style-name="T1112">, 2019-01-14, paskelbta TAR 2019-01-14, i. k. 2019-00467</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vidaus reikalų ministerija, Įsakymas</text:span></text:p>
      <text:p text:style-name="P1122"><text:span text:style-name="T1123">Nr.<text:s/></text:span><text:a xlink:href="https://www.e-tar.lt/portal/legalAct.html?documentId=ee0b4290def411e58a92afc65dd68e97" office:target-frame-name="_top" xlink:show="replace"><text:span text:style-name="T1124">1V-154</text:span></text:a><text:span text:style-name="T1125">, 2016-02-29, paskelbta TAR 2016-02-29, i. k. 2016-04012</text:span></text:p>
      <text:p text:style-name="P1126"><text:span text:style-name="T1127">Dėl Lietuvos Respublikos vidaus reikalų ministro 2016 m. sausio 11 d. įsakymo Nr. 1V-13 „Dėl<text:s/></text:span><text:span text:style-name="T1128">Vidaus tarnybos sistemos pareigūnų tarnybos organizavimo taisyklių patvirtinimo“ pakeitimo</text:span></text:p>
      <text:p text:style-name="P1129"/>
      <text:p text:style-name="P1130"><text:span text:style-name="T1131">2.</text:span></text:p>
      <text:p text:style-name="P1132"><text:span text:style-name="T1133">Lietuvos Respublikos vidaus reikalų ministerija, Įsakymas</text:span></text:p>
      <text:p text:style-name="P1134"><text:span text:style-name="T1135">Nr.<text:s/></text:span><text:a xlink:href="https://www.e-tar.lt/portal/legalAct.html?documentId=287d40f0f0f111e5989ee743dd0efbb0" office:target-frame-name="_top" xlink:show="replace"><text:span text:style-name="T1136">1</text:span><text:span text:style-name="T1137">V-219</text:span></text:a><text:span text:style-name="T1138">, 2016-03-23, paskelbta TAR 2016-03-23, i. k. 2016-05775</text:span></text:p>
      <text:p text:style-name="P1139"><text:span text:style-name="T1140">Dėl Lietuvos Respublikos vidaus reikalų ministro 2016 m. sausio 11 d. įsakymo Nr. 1V-13 „Dėl Vidaus tarnybos sistemos pareigūnų tarnybos organizavimo taisyklių patvirtinimo“ pakeitimo</text:span></text:p>
      <text:p text:style-name="P1141"/>
      <text:p text:style-name="P1142"><text:span text:style-name="T1143">3.</text:span></text:p>
      <text:p text:style-name="P1144"><text:span text:style-name="T1145">Lietuv</text:span><text:span text:style-name="T1146">os Respublikos vidaus reikalų ministerija, Įsakymas</text:span></text:p>
      <text:p text:style-name="P1147"><text:span text:style-name="T1148">Nr.<text:s/></text:span><text:a xlink:href="https://www.e-tar.lt/portal/legalAct.html?documentId=1d1261603f5611e6a8ae9e1795984391" office:target-frame-name="_top" xlink:show="replace"><text:span text:style-name="T1149">1V-475</text:span></text:a><text:span text:style-name="T1150">, 2016-07-01, paskelbta TAR 2016-07-01, i. k. 2016-18112</text:span></text:p>
      <text:p text:style-name="P1151"><text:span text:style-name="T1152">Dėl Lietuvos Respublikos vidaus reikalų</text:span><text:span text:style-name="T1153"><text:s/>ministro 2016 m. sausio 11 d. įsakymo Nr. 1V-13 "Dėl Vidaus tarnybos sistemos pareigūnų tarnybos organizavimo taisyklių patvirtinimo" pakeitimo</text:span></text:p>
      <text:p text:style-name="P1154"/>
      <text:p text:style-name="P1155"><text:span text:style-name="T1156">4.</text:span></text:p>
      <text:p text:style-name="P1157"><text:span text:style-name="T1158">Lietuvos Respublikos vidaus reikalų ministerija, Įsakymas</text:span></text:p>
      <text:p text:style-name="P1159"><text:span text:style-name="T1160">Nr.<text:s/></text:span><text:a xlink:href="https://www.e-tar.lt/portal/legalAct.html?documentId=5e3dfc90b31311e6aae49c0b9525cbbb" office:target-frame-name="_top" xlink:show="replace"><text:span text:style-name="T1161">1V-850</text:span></text:a><text:span text:style-name="T1162">, 2016-11-25, paskelbta TAR 2016-11-25, i. k. 2016-27533</text:span></text:p>
      <text:p text:style-name="P1163"><text:span text:style-name="T1164">Dėl Lietuvos Respublikos vidaus reikalų ministro 2016 m. sausio 11 d. įsakymo Nr. 1V-13 „Dėl Vidaus tarnybos sistemos pareigūnų tarnybos org</text:span><text:span text:style-name="T1165">anizavimo taisyklių patvirtinimo" pakeitimo</text:span></text:p>
      <text:p text:style-name="P1166"/>
      <text:p text:style-name="P1167"><text:span text:style-name="T1168">5.</text:span></text:p>
      <text:p text:style-name="P1169"><text:span text:style-name="T1170">Lietuvos Respublikos vidaus reikalų ministerija, Įsakymas</text:span></text:p>
      <text:p text:style-name="P1171"><text:span text:style-name="T1172">Nr.<text:s/></text:span><text:a xlink:href="https://www.e-tar.lt/portal/legalAct.html?documentId=75979dc0526311e7846ef01bfffb9b64" office:target-frame-name="_top" xlink:show="replace"><text:span text:style-name="T1173">1V-436</text:span></text:a><text:span text:style-name="T1174">, 2017-06-16, paskelbta TAR 2017-06-16, i.</text:span><text:span text:style-name="T1175"><text:s/>k. 2017-10119</text:span></text:p>
      <text:p text:style-name="P1176"><text:span text:style-name="T1177">Dėl Lietuvos Respublikos vidaus reikalų ministro 2016 m. sausio 11 d. įsakymo Nr. 1V-13 „Dėl Vidaus tarnybos sistemos pareigūnų tarnybos organizavimo taisyklių patvirtinimo“ pakeitimo</text:span></text:p>
      <text:p text:style-name="P1178"/>
      <text:p text:style-name="P1179"><text:span text:style-name="T1180">6.</text:span></text:p>
      <text:p text:style-name="P1181"><text:span text:style-name="T1182">Lietuvos Respublikos vidaus reikalų ministerija, Įsak</text:span><text:span text:style-name="T1183">ymas</text:span></text:p>
      <text:p text:style-name="P1184"><text:span text:style-name="T1185">Nr.<text:s/></text:span><text:a xlink:href="https://www.e-tar.lt/portal/legalAct.html?documentId=0e6eb1408be011e7a3c4a5eb10f04386" office:target-frame-name="_top" xlink:show="replace"><text:span text:style-name="T1186">1V-603</text:span></text:a><text:span text:style-name="T1187">, 2017-08-28, paskelbta TAR 2017-08-28, i. k. 2017-13710</text:span></text:p>
      <text:p text:style-name="P1188"><text:span text:style-name="T1189">Dėl Lietuvos Respublikos vidaus reikalų ministro 2016 m. sausio 11 d. įsakymo Nr.<text:s/></text:span><text:span text:style-name="T1190">1V-13 „Dėl Vidaus tarnybos sistemos pareigūnų tarnybos organizavimo taisyklių patvirtinimo“ pakeitimo</text:span></text:p>
      <text:p text:style-name="P1191"/>
      <text:p text:style-name="P1192"><text:span text:style-name="T1193">7.</text:span></text:p>
      <text:p text:style-name="P1194"><text:span text:style-name="T1195">Lietuvos Respublikos vidaus reikalų ministerija, Įsakymas</text:span></text:p>
      <text:p text:style-name="P1196"><text:span text:style-name="T1197">Nr.<text:s/></text:span><text:a xlink:href="https://www.e-tar.lt/portal/legalAct.html?documentId=a4b01a70748f11e8ae2bfd1913d66d57" office:target-frame-name="_top" xlink:show="replace"><text:span text:style-name="T1198">1V-444</text:span></text:a><text:span text:style-name="T1199">, 2018-06-20, paskelbta TAR 2018-06-21, i. k. 2018-10138</text:span></text:p>
      <text:p text:style-name="P1200"><text:span text:style-name="T1201">Dėl Lietuvos Respublikos vidaus reikalų ministro 2016 m. sausio 11 d. įsakymo Nr. 1V-13 „Dėl Vida</text:span><text:span text:style-name="T1202">us tarnybos sistemos pareigūnų tarnybos organizavimo taisyklių patvirtinimo“ pakeitimo</text:span></text:p>
      <text:p text:style-name="P1203"/>
      <text:p text:style-name="P1204"><text:span text:style-name="T1205">8.</text:span></text:p>
      <text:p text:style-name="P1206"><text:span text:style-name="T1207">Lietuvos Respublikos vidaus reikalų ministerija, Įsakymas</text:span></text:p>
      <text:soft-page-break/>
      <text:p text:style-name="P1208"><text:span text:style-name="T1209">Nr.<text:s/></text:span><text:a xlink:href="https://www.e-tar.lt/portal/legalAct.html?documentId=e19dbc2017d311e9bdd0d0d6ba6c7c51" office:target-frame-name="_top" xlink:show="replace"><text:span text:style-name="T1210">1V-46</text:span></text:a><text:span text:style-name="T1211">, 2019-01-14, paskelbta TAR 2019-01-14, i. k. 2019-00467</text:span></text:p>
      <text:p text:style-name="P1212"><text:span text:style-name="T1213">Dėl Lietuvos Respublikos vidaus reikalų ministro 2016 m. sausio 11 d. įsakymo Nr. 1V-13 "Dėl Vidaus tarnybos sistemos pareigūnų tarnybos organizavimo taisyklių patvirtinimo" pakeitimo</text:span></text:p>
      <text:p text:style-name="P1214"/>
      <text:p text:style-name="P1215"><text:span text:style-name="T1216">9.</text:span></text:p>
      <text:p text:style-name="P1217"><text:span text:style-name="T1218">Lietuvos Re</text:span><text:span text:style-name="T1219">spublikos vidaus reikalų ministerija, Įsakymas</text:span></text:p>
      <text:p text:style-name="P1220"><text:span text:style-name="T1221">Nr.<text:s/></text:span><text:a xlink:href="https://www.e-tar.lt/portal/legalAct.html?documentId=c61a3c60301711e9b66f85227a03f7a3" office:target-frame-name="_top" xlink:show="replace"><text:span text:style-name="T1222">1V-150</text:span></text:a><text:span text:style-name="T1223">, 2019-02-14, paskelbta TAR 2019-02-14, i. k. 2019-02293</text:span></text:p>
      <text:p text:style-name="P1224"><text:span text:style-name="T1225">Dėl Lietuvos Respublikos vidaus reikalų mini</text:span><text:span text:style-name="T1226">stro 2016 m. sausio 11 d. įsakymo Nr. 1V-13 „Dėl Vidaus tarnybos sistemos pareigūnų tarnybos organizavimo taisyk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9" style:parent-style-name="Normal" style:family="paragraph">
      <style:paragraph-properties fo:text-align="center">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3" style:parent-style-name="Normal" style:family="paragraph">
      <style:paragraph-properties fo:text-align="center">
        <style:tab-stops>
          <style:tab-stop style:type="center" style:position="3.3465in"/>
          <style:tab-stop style:type="right" style:position="6.693in"/>
        </style:tab-stops>
      </style:paragraph-properties>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9"><text:page-number text:fixed="false">6</text:page-number></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593"><draw:frame draw:style-name="F594" text:anchor-type="paragraph" svg:y="0.0006in" draw:z-index="0"><draw:text-box fo:min-height="0in" fo:min-width="0in"><text:p text:style-name="P592"><text:page-number text:fixed="false">2</text:page-number></text:p></draw:text-box></draw:frame></text:p>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750"><draw:frame draw:style-name="F751" text:anchor-type="paragraph" svg:y="0.0006in" draw:z-index="0"><draw:text-box fo:min-height="0in" fo:min-width="0in"><text:p text:style-name="P749"><text:page-number text:fixed="false">2</text:page-number></text:p></draw:text-box></draw:frame></text:p>
      </style:header>
      <style:footer>
        <text:p text:style-name="P752"/>
      </style:footer>
    </style:master-page>
    <style:master-page style:next-style-name="MP3" style:name="MPF3" style:page-layout-name="PL3">
      <style:header>
        <text:p text:style-name="P753"/>
      </style:header>
      <style:footer>
        <text:p text:style-name="P754"/>
      </style:footer>
    </style:master-page>
    <style:master-page style:name="MP4" style:page-layout-name="PL4">
      <style:header>
        <text:p text:style-name="P873"><text:span text:style-name="T874"><text:page-number text:fixed="false">4</text:page-number></text:span></text:p>
        <text:p text:style-name="P875"/>
      </style:header>
      <style:footer>
        <text:p text:style-name="P876"/>
      </style:footer>
    </style:master-page>
    <style:master-page style:next-style-name="MP4" style:name="MPF4" style:page-layout-name="PL4">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9-07-24T06:40:00Z</meta:creation-date>
    <dc:date>2019-07-24T06:40:00Z</dc:date>
    <meta:print-date>2015-12-29T12:54:00Z</meta:print-date>
    <meta:template xlink:href="Normal.dotm" xlink:type="simple"/>
    <meta:editing-cycles>2</meta:editing-cycles>
    <meta:editing-duration>PT0S</meta:editing-duration>
    <meta:document-statistic meta:page-count="16" meta:paragraph-count="562" meta:word-count="5649" meta:character-count="43901" meta:row-count="1386" meta:non-whitespace-character-count="38814"/>
  </office:meta>
</office:document-meta>
</file>