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FF"/>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style:font-weight-complex="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fo:line-height="150%" fo:text-indent="0.5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line-height="150%"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line-height="150%" fo:text-indent="0.5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weight-complex="bold" fo:color="#000000"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50%" fo:margin-right="-0.0006in"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style:font-weight-complex="bold" style:font-style-complex="italic" fo:color="#000000"/>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tyle-complex="italic" fo:color="#000000"/>
    </style:style>
    <style:style style:name="T82" style:parent-style-name="DefaultParagraphFont" style:family="text">
      <style:text-properties style:font-weight-complex="bold" style:font-style-complex="italic" fo:color="#000000"/>
    </style:style>
    <style:style style:name="T83" style:parent-style-name="DefaultParagraphFont" style:family="text">
      <style:text-properties style:font-weight-complex="bold" style:font-style-complex="italic" fo:color="#000000"/>
    </style:style>
    <style:style style:name="P84" style:parent-style-name="Normal" style:family="paragraph">
      <style:paragraph-properties fo:text-align="justify" fo:line-height="150%"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line-height="150%" fo:text-indent="0.4923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line-height="150%"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break-before="page" fo:margin-left="3.5437in">
        <style:tab-stops/>
      </style:paragraph-properties>
    </style:style>
    <style:style style:name="P127" style:parent-style-name="Normal" style:family="paragraph">
      <style:paragraph-properties fo:widows="0" fo:orphans="0" fo:margin-left="3.5437in">
        <style:tab-stops/>
      </style:paragraph-properties>
      <style:text-properties style:font-size-complex="12pt" style:language-asian="lt" style:country-asian="LT"/>
    </style:style>
    <style:style style:name="P128" style:parent-style-name="Normal" style:family="paragraph">
      <style:paragraph-properties fo:widows="0" fo:orphans="0" fo:margin-left="3.543in">
        <style:tab-stops/>
      </style:paragraph-properties>
      <style:text-properties style:font-size-complex="12pt" style:language-asian="lt" style:country-asian="LT"/>
    </style:style>
    <style:style style:name="P129" style:parent-style-name="Normal" style:family="paragraph">
      <style:paragraph-properties fo:widows="0" fo:orphans="0" fo:margin-left="2.643in" fo:text-indent="0.9in">
        <style:tab-stops/>
      </style:paragraph-properties>
      <style:text-properties style:font-size-complex="12pt" style:language-asian="lt" style:country-asian="LT"/>
    </style:style>
    <style:style style:name="P130" style:parent-style-name="Normal" style:family="paragraph">
      <style:paragraph-properties fo:widows="0" fo:orphans="0" fo:text-align="justify" fo:line-height="115%" fo:text-indent="0.5in"/>
      <style:text-properties style:font-size-complex="12pt" style:language-asian="lt" style:country-asian="LT"/>
    </style:style>
    <style:style style:name="P131" style:parent-style-name="Normal" style:family="paragraph">
      <style:paragraph-properties fo:widows="0" fo:orphans="0" fo:text-align="justify" fo:line-height="115%" fo:text-indent="0.5in"/>
      <style:text-properties style:font-size-complex="12pt" style:language-asian="lt" style:country-asian="LT"/>
    </style:style>
    <style:style style:name="P132" style:parent-style-name="Normal" style:family="paragraph">
      <style:paragraph-properties fo:widows="0" fo:orphans="0" fo:text-align="center"/>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widows="0" fo:orphans="0" fo:text-align="justify" fo:line-height="115%" fo:text-indent="0.5in"/>
      <style:text-properties style:font-size-complex="12pt" style:language-asian="lt" style:country-asian="LT"/>
    </style:style>
    <style:style style:name="P135" style:parent-style-name="Normal" style:family="paragraph">
      <style:paragraph-properties fo:widows="0" fo:orphans="0" fo:text-align="center"/>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widows="0" fo:orphans="0" fo:text-align="center"/>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widows="0" fo:orphans="0" fo:text-align="justify" fo:line-height="115%" fo:text-indent="0.5in"/>
      <style:text-properties fo:color="#000000" style:font-size-complex="12pt" style:language-asian="lt" style:country-asian="LT" fo:hyphenate="false"/>
    </style:style>
    <style:style style:name="P141" style:parent-style-name="Normal" style:family="paragraph">
      <style:paragraph-properties fo:widows="0" fo:orphans="0" fo:text-align="justify" fo:line-height="115%" fo:text-indent="0.5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line-height="115%" fo:text-indent="0.5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line-height="115%"/>
    </style:style>
    <style:style style:name="P152" style:parent-style-name="Normal" style:family="paragraph">
      <style:paragraph-properties fo:widows="0" fo:orphans="0" fo:text-align="center">
        <style:tab-stops>
          <style:tab-stop style:type="left" style:position="2.7131in"/>
          <style:tab-stop style:type="center" style:position="3.2479in"/>
        </style:tab-stops>
      </style:paragraph-properties>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P155" style:parent-style-name="Normal" style:family="paragraph">
      <style:paragraph-properties fo:widows="0" fo:orphans="0" fo:text-align="center"/>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P15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58" style:parent-style-name="Normal" style:family="paragraph">
      <style:paragraph-properties fo:widows="0" fo:orphans="0" fo:text-align="justify" fo:line-height="115%"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line-height="115%"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line-height="115%"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line-height="115%"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line-height="115%"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line-height="115%"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line-height="115%"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line-height="115%"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line-height="115%"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line-height="115%"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line-height="115%"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line-height="115%"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line-height="115%"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line-height="115%"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line-height="115%"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line-height="115%"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line-height="115%"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line-height="115%"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line-height="115%"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line-height="115%"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line-height="115%"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line-height="115%"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line-height="115%"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line-height="115%"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line-height="115%"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line-height="115%"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line-height="115%"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style="italic" style:font-style-asian="italic"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line-height="115%"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line-height="115%"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line-height="115%"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line-height="115%"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line-height="115%"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line-height="115%"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line-height="115%"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line-height="115%"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line-height="115%"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P319" style:parent-style-name="Normal" style:family="paragraph">
      <style:paragraph-properties fo:widows="0" fo:orphans="0" fo:text-align="justify" fo:line-height="115%" fo:text-indent="0.5in"/>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line-height="115%"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line-height="115%" fo:text-indent="0.5in"/>
      <style:text-properties style:font-size-complex="12pt" style:language-asian="lt" style:country-asian="LT"/>
    </style:style>
    <style:style style:name="P330" style:parent-style-name="Normal" style:family="paragraph">
      <style:paragraph-properties fo:widows="0" fo:orphans="0" fo:text-align="justify" fo:line-height="115%" fo:text-indent="0.5in"/>
      <style:text-properties style:font-size-complex="12pt" style:language-asian="lt" style:country-asian="LT"/>
    </style:style>
    <style:style style:name="P331" style:parent-style-name="Normal" style:family="paragraph">
      <style:paragraph-properties fo:widows="0" fo:orphans="0" fo:text-align="justify" fo:line-height="115%" fo:text-indent="0.5in"/>
      <style:text-properties style:font-size-complex="12pt" style:language-asian="lt" style:country-asian="LT"/>
    </style:style>
    <style:style style:name="P332" style:parent-style-name="Normal" style:family="paragraph">
      <style:paragraph-properties fo:widows="0" fo:orphans="0" fo:text-align="justify" fo:line-height="115%"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line-height="115%"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line-height="115%"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line-height="115%" fo:text-indent="0.5416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line-height="115%"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line-height="115%"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line-height="115%"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line-height="115%"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line-height="115%"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line-height="115%"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line-height="115%"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line-height="115%"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fo:line-height="115%"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fo:line-height="115%"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line-height="115%"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fo:line-height="115%"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line-height="115%"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line-height="115%"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line-height="115%"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fo:line-height="115%"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line-height="115%"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fo:line-height="115%"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line-height="115%" fo:text-indent="0.5in"/>
      <style:text-properties style:font-size-complex="12pt" style:language-asian="lt" style:country-asian="LT"/>
    </style:style>
    <style:style style:name="P427" style:parent-style-name="Normal" style:family="paragraph">
      <style:paragraph-properties fo:widows="0" fo:orphans="0" fo:text-align="justify" fo:line-height="115%"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line-height="115%"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fo:line-height="115%"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fo:line-height="115%"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line-height="115%"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fo:line-height="115%"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fo:line-height="115%"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line-height="115%"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fo:line-height="115%"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fo:line-height="115%"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line-height="115%"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line-height="115%"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line-height="115%"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justify" fo:line-height="115%"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widows="0" fo:orphans="0" fo:text-align="justify" fo:line-height="115%"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fo:text-align="justify" fo:line-height="115%" fo:text-indent="0.5416in"/>
    </style:style>
    <style:style style:name="P496" style:parent-style-name="Normal" style:family="paragraph">
      <style:paragraph-properties fo:widows="0" fo:orphans="0" fo:text-align="center"/>
    </style:style>
    <style:style style:name="T497" style:parent-style-name="DefaultParagraphFont" style:family="text">
      <style:text-properties fo:font-weight="bold" style:font-weight-asian="bold" fo:color="#000000" style:font-size-complex="12pt" style:language-asian="lt" style:country-asian="LT"/>
    </style:style>
    <style:style style:name="T498" style:parent-style-name="DefaultParagraphFont" style:family="text">
      <style:text-properties fo:font-weight="bold" style:font-weight-asian="bold" fo:color="#000000" style:font-size-complex="12pt" style:language-asian="lt" style:country-asian="LT"/>
    </style:style>
    <style:style style:name="P499" style:parent-style-name="Normal" style:family="paragraph">
      <style:paragraph-properties fo:widows="0" fo:orphans="0" fo:text-align="center"/>
    </style:style>
    <style:style style:name="T5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1" style:parent-style-name="Normal" style:family="paragraph">
      <style:paragraph-properties fo:widows="0" fo:orphans="0" fo:text-align="center" fo:line-height="115%"/>
      <style:text-properties fo:font-weight="bold" style:font-weight-asian="bold" style:font-weight-complex="bold" fo:text-transform="uppercase" fo:color="#000000" style:font-size-complex="12pt" style:language-asian="lt" style:country-asian="LT"/>
    </style:style>
    <style:style style:name="P502" style:parent-style-name="Normal" style:family="paragraph">
      <style:paragraph-properties fo:widows="0" fo:orphans="0" fo:text-align="justify" fo:line-height="115%" fo:text-indent="0.5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line-height="115%" fo:text-indent="0.5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line-height="115%" fo:text-indent="0.5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line-height="115%" fo:text-indent="0.5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line-height="115%" fo:text-indent="0.4923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font-weight="bold" style:font-weight-asian="bold" style:font-weight-complex="bold"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line-height="115%" fo:text-indent="0.5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line-height="115%" fo:text-indent="0.5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line-height="115%" fo:text-indent="0.5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line-height="115%" fo:text-indent="0.5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line-height="115%" fo:text-indent="0.5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line-height="115%" fo:text-indent="0.5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line-height="115%" fo:text-indent="0.5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line-height="115%" fo:text-indent="0.5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line-height="115%" fo:text-indent="0.5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line-height="115%" fo:text-indent="0.5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line-height="115%" fo:text-indent="0.5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line-height="115%" fo:text-indent="0.5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widows="0" fo:orphans="0" fo:text-align="justify" fo:line-height="115%" fo:text-indent="0.4923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fo:line-height="115%" fo:text-indent="0.4923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weight-complex="bold"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line-height="115%" fo:text-indent="0.4923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line-height="115%" fo:text-indent="0.5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line-height="115%" fo:text-indent="0.5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line-height="115%" fo:text-indent="0.5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line-height="115%" fo:text-indent="0.5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center" fo:line-height="115%"/>
    </style:style>
    <style:style style:name="P611" style:parent-style-name="Normal" style:family="paragraph">
      <style:paragraph-properties fo:widows="0" fo:orphans="0" fo:text-align="center"/>
    </style:style>
    <style:style style:name="T612" style:parent-style-name="DefaultParagraphFont" style:family="text">
      <style:text-properties fo:font-weight="bold" style:font-weight-asian="bold" style:font-size-complex="12pt" style:language-asian="lt" style:country-asian="LT"/>
    </style:style>
    <style:style style:name="T613" style:parent-style-name="DefaultParagraphFont" style:family="text">
      <style:text-properties fo:font-weight="bold" style:font-weight-asian="bold" style:font-size-complex="12pt" style:language-asian="lt" style:country-asian="LT"/>
    </style:style>
    <style:style style:name="P614" style:parent-style-name="Normal" style:family="paragraph">
      <style:paragraph-properties fo:widows="0" fo:orphans="0" fo:text-align="center"/>
    </style:style>
    <style:style style:name="T615" style:parent-style-name="DefaultParagraphFont" style:family="text">
      <style:text-properties fo:font-weight="bold" style:font-weight-asian="bold" style:font-size-complex="12pt" style:language-asian="lt" style:country-asian="LT"/>
    </style:style>
    <style:style style:name="T616" style:parent-style-name="DefaultParagraphFont" style:family="text">
      <style:text-properties fo:font-weight="bold" style:font-weight-asian="bold" style:font-size-complex="12pt" style:language-asian="lt" style:country-asian="LT"/>
    </style:style>
    <style:style style:name="P617" style:parent-style-name="Normal" style:family="paragraph">
      <style:paragraph-properties fo:widows="0" fo:orphans="0" fo:text-align="center" fo:line-height="115%"/>
      <style:text-properties fo:font-weight="bold" style:font-weight-asian="bold" style:font-size-complex="12pt" style:language-asian="lt" style:country-asian="LT"/>
    </style:style>
    <style:style style:name="P618" style:parent-style-name="Normal" style:family="paragraph">
      <style:paragraph-properties fo:text-align="justify" fo:line-height="115%" fo:text-indent="0.4923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line-height="115%" fo:text-indent="0.4923in"/>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line-height="115%" fo:text-indent="0.4923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letter-spacing="0.0013in" style:font-size-complex="12pt"/>
    </style:style>
    <style:style style:name="T631" style:parent-style-name="DefaultParagraphFont" style:family="text">
      <style:text-properties fo:letter-spacing="0.0013in" style:font-size-complex="12pt"/>
    </style:style>
    <style:style style:name="P632" style:parent-style-name="Normal" style:family="paragraph">
      <style:paragraph-properties fo:text-align="justify" fo:line-height="115%" fo:text-indent="0.4923in"/>
    </style:style>
    <style:style style:name="T633" style:parent-style-name="DefaultParagraphFont" style:family="text">
      <style:text-properties fo:letter-spacing="0.0013in" style:font-size-complex="12pt"/>
    </style:style>
    <style:style style:name="T634" style:parent-style-name="DefaultParagraphFont" style:family="text">
      <style:text-properties fo:letter-spacing="0.0013in" style:font-size-complex="12pt"/>
    </style:style>
    <style:style style:name="P635" style:parent-style-name="Normal" style:family="paragraph">
      <style:paragraph-properties fo:text-align="justify" fo:line-height="115%" fo:text-indent="0.4923in"/>
    </style:style>
    <style:style style:name="T636" style:parent-style-name="DefaultParagraphFont" style:family="text">
      <style:text-properties fo:letter-spacing="0.0013in" style:font-size-complex="12pt"/>
    </style:style>
    <style:style style:name="T637" style:parent-style-name="DefaultParagraphFont" style:family="text">
      <style:text-properties fo:letter-spacing="0.0013in" style:font-size-complex="12pt"/>
    </style:style>
    <style:style style:name="T638" style:parent-style-name="DefaultParagraphFont" style:family="text">
      <style:text-properties style:font-size-complex="12pt"/>
    </style:style>
    <style:style style:name="T639" style:parent-style-name="DefaultParagraphFont" style:family="text">
      <style:text-properties fo:letter-spacing="0.0013in"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15%" fo:text-indent="0.4923in"/>
    </style:style>
    <style:style style:name="T642" style:parent-style-name="DefaultParagraphFont" style:family="text">
      <style:text-properties fo:letter-spacing="0.0013in" style:font-size-complex="12pt"/>
    </style:style>
    <style:style style:name="T643" style:parent-style-name="DefaultParagraphFont" style:family="text">
      <style:text-properties fo:letter-spacing="0.0013in" style:font-size-complex="12pt"/>
    </style:style>
    <style:style style:name="T644" style:parent-style-name="DefaultParagraphFont" style:family="text">
      <style:text-properties fo:letter-spacing="0.0013in" style:font-size-complex="12pt"/>
    </style:style>
    <style:style style:name="T645" style:parent-style-name="DefaultParagraphFont" style:family="text">
      <style:text-properties fo:letter-spacing="0.0013in" style:font-size-complex="12pt"/>
    </style:style>
    <style:style style:name="T646" style:parent-style-name="DefaultParagraphFont" style:family="text">
      <style:text-properties fo:letter-spacing="0.0013in" style:font-size-complex="12pt"/>
    </style:style>
    <style:style style:name="P647" style:parent-style-name="Normal" style:family="paragraph">
      <style:paragraph-properties fo:text-align="justify" fo:line-height="115%" fo:text-indent="0.4923in"/>
    </style:style>
    <style:style style:name="T648" style:parent-style-name="DefaultParagraphFont" style:family="text">
      <style:text-properties fo:letter-spacing="0.0013in" style:font-size-complex="12pt"/>
    </style:style>
    <style:style style:name="T649" style:parent-style-name="DefaultParagraphFont" style:family="text">
      <style:text-properties fo:letter-spacing="0.0013in" style:font-size-complex="12pt"/>
    </style:style>
    <style:style style:name="T650" style:parent-style-name="DefaultParagraphFont" style:family="text">
      <style:text-properties fo:letter-spacing="0.0013in" style:font-size-complex="12pt"/>
    </style:style>
    <style:style style:name="P651" style:parent-style-name="Normal" style:family="paragraph">
      <style:paragraph-properties fo:text-align="justify" fo:line-height="115%" fo:text-indent="0.4923in"/>
    </style:style>
    <style:style style:name="T652" style:parent-style-name="DefaultParagraphFont" style:family="text">
      <style:text-properties fo:letter-spacing="0.0013in" style:font-size-complex="12pt"/>
    </style:style>
    <style:style style:name="T653" style:parent-style-name="DefaultParagraphFont" style:family="text">
      <style:text-properties fo:letter-spacing="0.0013in" style:font-size-complex="12pt"/>
    </style:style>
    <style:style style:name="T654" style:parent-style-name="DefaultParagraphFont" style:family="text">
      <style:text-properties fo:letter-spacing="0.0013in" style:font-size-complex="12pt"/>
    </style:style>
    <style:style style:name="T655" style:parent-style-name="DefaultParagraphFont" style:family="text">
      <style:text-properties fo:letter-spacing="0.0013in" style:font-size-complex="12pt"/>
    </style:style>
    <style:style style:name="P656" style:parent-style-name="Normal" style:family="paragraph">
      <style:paragraph-properties fo:text-align="justify" fo:line-height="115%" fo:text-indent="0.4923in"/>
    </style:style>
    <style:style style:name="T657" style:parent-style-name="DefaultParagraphFont" style:family="text">
      <style:text-properties fo:letter-spacing="0.0013in" style:font-size-complex="12pt"/>
    </style:style>
    <style:style style:name="T658" style:parent-style-name="DefaultParagraphFont" style:family="text">
      <style:text-properties fo:letter-spacing="0.0013in" style:font-size-complex="12pt"/>
    </style:style>
    <style:style style:name="T659" style:parent-style-name="DefaultParagraphFont" style:family="text">
      <style:text-properties fo:letter-spacing="0.0013in" style:font-size-complex="12pt"/>
    </style:style>
    <style:style style:name="P660" style:parent-style-name="Normal" style:family="paragraph">
      <style:paragraph-properties fo:text-align="justify" fo:line-height="115%" fo:text-indent="0.4923in"/>
    </style:style>
    <style:style style:name="T661" style:parent-style-name="DefaultParagraphFont" style:family="text">
      <style:text-properties fo:letter-spacing="0.0013in" style:font-size-complex="12pt"/>
    </style:style>
    <style:style style:name="T662" style:parent-style-name="DefaultParagraphFont" style:family="text">
      <style:text-properties fo:letter-spacing="0.0013in"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15%" fo:text-indent="0.4923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15%" fo:text-indent="0.4923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15%" fo:text-indent="0.4923in"/>
      <style:text-properties style:font-size-complex="12pt"/>
    </style:style>
    <style:style style:name="P674" style:parent-style-name="Normal" style:family="paragraph">
      <style:paragraph-properties fo:text-align="justify" fo:line-height="115%" fo:text-indent="0.4923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15%" fo:text-indent="0.4923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15%" fo:text-indent="0.4923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15%" fo:text-indent="0.4923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15%" fo:text-indent="0.4923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15%" fo:text-indent="0.4923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widows="0" fo:orphans="0" fo:text-align="justify" fo:line-height="115%"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15%" fo:text-indent="0.4923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15%" fo:text-indent="0.4923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15%" fo:text-indent="0.4923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15%" fo:text-indent="0.4923in"/>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font-weight-complex="bold" fo:text-transform="uppercase" style:font-size-complex="12pt"/>
    </style:style>
    <style:style style:name="T721" style:parent-style-name="DefaultParagraphFont" style:family="text">
      <style:text-properties fo:font-weight="bold" style:font-weight-asian="bold" style:font-weight-complex="bold" fo:text-transform="uppercase" style:font-size-complex="12pt"/>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font-weight-complex="bold" fo:text-transform="uppercase" style:font-size-complex="12pt"/>
    </style:style>
    <style:style style:name="P724" style:parent-style-name="Normal" style:family="paragraph">
      <style:paragraph-properties fo:text-align="center" fo:line-height="115%"/>
      <style:text-properties fo:font-weight="bold" style:font-weight-asian="bold" style:font-weight-complex="bold" fo:text-transform="uppercase" style:font-size-complex="12pt"/>
    </style:style>
    <style:style style:name="P725" style:parent-style-name="Normal" style:family="paragraph">
      <style:paragraph-properties fo:text-align="justify" fo:line-height="115%" fo:text-indent="0.4923in">
        <style:tab-stops>
          <style:tab-stop style:type="left" style:position="0.4923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15%" fo:text-indent="0.4923in">
        <style:tab-stops>
          <style:tab-stop style:type="left" style:position="0.4923in"/>
        </style:tab-stops>
      </style:paragraph-properties>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P732" style:parent-style-name="Normal" style:family="paragraph">
      <style:paragraph-properties fo:text-align="justify" fo:line-height="115%" fo:text-indent="0.4923in"/>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P737" style:parent-style-name="Normal" style:family="paragraph">
      <style:paragraph-properties fo:text-align="justify" fo:line-height="115%" fo:text-indent="0.4923in"/>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P740" style:parent-style-name="Normal" style:family="paragraph">
      <style:paragraph-properties fo:text-align="justify" fo:line-height="115%" fo:text-indent="0.4923in"/>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P743" style:parent-style-name="Normal" style:family="paragraph">
      <style:paragraph-properties fo:text-align="justify" fo:line-height="115%" fo:text-indent="0.4923in"/>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P747" style:parent-style-name="Normal" style:family="paragraph">
      <style:paragraph-properties fo:text-align="justify" fo:line-height="115%" fo:text-indent="0.4923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15%" fo:text-indent="0.4923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15%" fo:text-indent="0.4923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15%" fo:text-indent="0.4923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15%" fo:text-indent="0.4923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15%" fo:text-indent="0.4923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15%" fo:text-indent="0.4923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15%" fo:text-indent="0.4923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15%" fo:text-indent="0.4923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15%" fo:text-indent="0.4923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15%" fo:text-indent="0.4923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15%" fo:text-indent="0.4923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15%" fo:text-indent="0.4923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15%" fo:text-indent="0.4923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15%" fo:text-indent="0.4923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15%" fo:text-indent="0.4923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15%" fo:text-indent="0.4923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15%" fo:text-indent="0.4923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15%" fo:text-indent="0.4923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15%" fo:text-indent="0.4923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15%" fo:text-indent="0.4923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15%" fo:text-indent="0.4923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15%" fo:text-indent="0.4923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15%" fo:text-indent="0.4923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15%" fo:text-indent="0.4923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15%" fo:text-indent="0.4923in"/>
    </style:style>
    <style:style style:name="P867" style:parent-style-name="Normal" style:family="paragraph">
      <style:paragraph-properties fo:widows="0" fo:orphans="0" fo:text-align="center"/>
    </style:style>
    <style:style style:name="T868" style:parent-style-name="DefaultParagraphFont" style:family="text">
      <style:text-properties fo:font-weight="bold" style:font-weight-asian="bold" style:font-size-complex="12pt" style:language-asian="lt" style:country-asian="LT"/>
    </style:style>
    <style:style style:name="T869" style:parent-style-name="DefaultParagraphFont" style:family="text">
      <style:text-properties fo:font-weight="bold" style:font-weight-asian="bold" style:font-size-complex="12pt" style:language-asian="lt" style:country-asian="LT"/>
    </style:style>
    <style:style style:name="P870" style:parent-style-name="Normal" style:family="paragraph">
      <style:paragraph-properties fo:text-align="center" fo:margin-left="0.4923in">
        <style:tab-stops/>
      </style:paragraph-properties>
    </style:style>
    <style:style style:name="T871" style:parent-style-name="DefaultParagraphFont" style:family="text">
      <style:text-properties fo:font-weight="bold" style:font-weight-asian="bold" style:font-size-complex="12pt" style:language-asian="lt" style:country-asian="LT"/>
    </style:style>
    <style:style style:name="P872" style:parent-style-name="Normal" style:family="paragraph">
      <style:paragraph-properties fo:text-align="center" fo:line-height="115%" fo:margin-left="0.4923in">
        <style:tab-stops/>
      </style:paragraph-properties>
      <style:text-properties fo:font-weight="bold" style:font-weight-asian="bold" style:font-size-complex="12pt" style:language-asian="lt" style:country-asian="LT"/>
    </style:style>
    <style:style style:name="P873" style:parent-style-name="Normal" style:family="paragraph">
      <style:paragraph-properties fo:text-align="justify" fo:line-height="115%" fo:text-indent="0.4923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15%" fo:text-indent="0.4923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15%" fo:text-indent="0.4923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15%" fo:text-indent="0.4923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15%" fo:text-indent="0.4923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line-height="115%" fo:text-indent="0.4923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15%" fo:text-indent="0.4923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line-height="115%" fo:text-indent="0.4923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line-height="115%" fo:text-indent="0.4923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15%" fo:text-indent="0.4923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line-height="115%" fo:text-indent="0.4923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15%" fo:text-indent="0.4923in"/>
      <style:text-properties style:font-size-complex="12pt" style:language-asian="lt" style:country-asian="LT"/>
    </style:style>
    <style:style style:name="P931" style:parent-style-name="Normal" style:family="paragraph">
      <style:paragraph-properties fo:text-align="justify" fo:line-height="115%" fo:text-indent="0.4923in"/>
      <style:text-properties style:font-size-complex="12pt" style:language-asian="lt" style:country-asian="LT"/>
    </style:style>
    <style:style style:name="P932" style:parent-style-name="Normal" style:family="paragraph">
      <style:paragraph-properties fo:text-align="justify" fo:line-height="115%" fo:text-indent="0.4923in"/>
    </style:style>
    <style:style style:name="T933" style:parent-style-name="DefaultParagraphFont" style:family="text">
      <style:text-properties style:font-name-asian="Calibri" fo:color="#000000" style:font-size-complex="12pt"/>
    </style:style>
    <style:style style:name="T934" style:parent-style-name="DefaultParagraphFont" style:family="text">
      <style:text-properties style:font-name-asian="Calibri" fo:color="#000000" style:font-size-complex="12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line-height="115%" fo:text-indent="0.4923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15%" fo:text-indent="0.4923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name-asian="Calibri" fo:color="#000000" style:font-size-complex="12pt"/>
    </style:style>
    <style:style style:name="T950" style:parent-style-name="DefaultParagraphFont" style:family="text">
      <style:text-properties style:font-name-asian="Calibri" fo:color="#000000" style:font-size-complex="12pt"/>
    </style:style>
    <style:style style:name="P951" style:parent-style-name="Normal" style:family="paragraph">
      <style:paragraph-properties fo:text-align="justify" fo:line-height="115%" fo:text-indent="0.4923in"/>
      <style:text-properties style:font-size-complex="12pt" style:language-asian="lt" style:country-asian="LT"/>
    </style:style>
    <style:style style:name="P952" style:parent-style-name="Normal" style:family="paragraph">
      <style:paragraph-properties fo:text-align="justify" fo:line-height="115%" fo:text-indent="0.4923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widows="0" fo:orphans="0" fo:text-align="justify" fo:line-height="115%"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widows="0" fo:orphans="0" fo:text-align="justify" fo:line-height="115%"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line-height="115%" fo:text-indent="0.4923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line-height="115%" fo:text-indent="0.4923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line-height="115%" fo:text-indent="0.4923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widows="0" fo:orphans="0" fo:text-align="justify" fo:line-height="115%" fo:text-indent="0.4923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widows="0" fo:orphans="0" fo:text-align="justify" fo:line-height="115%" fo:text-indent="0.4923in"/>
    </style:style>
    <style:style style:name="T1013" style:parent-style-name="DefaultParagraphFont" style:family="text">
      <style:text-properties fo:letter-spacing="0.0013in" style:font-size-complex="12pt" style:language-asian="lt" style:country-asian="LT"/>
    </style:style>
    <style:style style:name="T1014" style:parent-style-name="DefaultParagraphFont" style:family="text">
      <style:text-properties fo:letter-spacing="0.0013in" style:font-size-complex="12pt" style:language-asian="lt" style:country-asian="LT"/>
    </style:style>
    <style:style style:name="T1015" style:parent-style-name="DefaultParagraphFont" style:family="text">
      <style:text-properties fo:letter-spacing="0.0013in" style:font-size-complex="12pt" style:language-asian="lt" style:country-asian="LT"/>
    </style:style>
    <style:style style:name="P1016" style:parent-style-name="Normal" style:family="paragraph">
      <style:paragraph-properties fo:widows="0" fo:orphans="0" fo:text-align="justify" fo:line-height="115%" fo:text-indent="0.4923in"/>
    </style:style>
    <style:style style:name="T1017" style:parent-style-name="DefaultParagraphFont" style:family="text">
      <style:text-properties fo:letter-spacing="0.0013in" style:font-size-complex="12pt" style:language-asian="lt" style:country-asian="LT"/>
    </style:style>
    <style:style style:name="T1018" style:parent-style-name="DefaultParagraphFont" style:family="text">
      <style:text-properties fo:letter-spacing="0.0013in" style:font-size-complex="12pt" style:language-asian="lt" style:country-asian="LT"/>
    </style:style>
    <style:style style:name="T1019" style:parent-style-name="DefaultParagraphFont" style:family="text">
      <style:text-properties fo:letter-spacing="0.0013in" style:font-size-complex="12pt" style:language-asian="lt" style:country-asian="LT"/>
    </style:style>
    <style:style style:name="P1020" style:parent-style-name="Normal" style:family="paragraph">
      <style:paragraph-properties fo:text-align="justify" fo:line-height="115%" fo:text-indent="0.4923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widows="0" fo:orphans="0" fo:text-align="justify" fo:line-height="115%" fo:text-indent="0.4923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widows="0" fo:orphans="0" fo:text-align="justify" fo:line-height="115%" fo:text-indent="0.4923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line-height="115%" fo:text-indent="0.4923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fo:font-weight="bold" style:font-weight-asian="bold" style:font-weight-complex="bold"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widows="0" fo:orphans="0" fo:text-align="justify" fo:line-height="115%" fo:text-indent="0.4923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widows="0" fo:orphans="0" fo:text-align="justify" fo:line-height="115%" fo:text-indent="0.4923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widows="0" fo:orphans="0" fo:text-align="justify" fo:line-height="115%" fo:text-indent="0.4923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widows="0" fo:orphans="0" fo:text-align="justify" fo:line-height="115%" fo:text-indent="0.4923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widows="0" fo:orphans="0" fo:text-align="justify" fo:line-height="115%" fo:text-indent="0.4923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widows="0" fo:orphans="0" fo:text-align="justify" fo:line-height="115%" fo:text-indent="0.4923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widows="0" fo:orphans="0" fo:text-align="justify" fo:line-height="115%" fo:text-indent="0.4923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weight-complex="bold" style:font-size-complex="12pt"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fo:font-weight="bold" style:font-weight-asian="bold"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fo:font-weight="bold" style:font-weight-asian="bold"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widows="0" fo:orphans="0" fo:text-align="justify" fo:line-height="115%" fo:text-indent="0.4923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fo:font-weight="bold" style:font-weight-asian="bold"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widows="0" fo:orphans="0" fo:text-align="justify" fo:line-height="115%" fo:text-indent="0.4923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widows="0" fo:orphans="0" fo:text-align="justify" fo:line-height="115%" fo:text-indent="0.4923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widows="0" fo:orphans="0" fo:text-align="justify" fo:line-height="115%" fo:text-indent="0.4923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widows="0" fo:orphans="0" fo:text-align="justify" fo:line-height="115%" fo:text-indent="0.4923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fo:letter-spacing="-0.0013in" style:font-size-complex="12pt" style:language-asian="lt" style:country-asian="LT"/>
    </style:style>
    <style:style style:name="T1097" style:parent-style-name="DefaultParagraphFont" style:family="text">
      <style:text-properties fo:letter-spacing="-0.0013in"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widows="0" fo:orphans="0" fo:text-align="justify" fo:line-height="115%" fo:text-indent="0.4923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widows="0" fo:orphans="0" fo:text-align="justify" fo:line-height="115%" fo:text-indent="0.4923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line-height="115%" fo:text-indent="0.4923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line-height="115%" fo:text-indent="0.4923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115%" fo:text-indent="0.4923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15%" fo:text-indent="0.4923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widows="0" fo:orphans="0" fo:text-align="justify" fo:line-height="115%" fo:text-indent="0.4923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widows="0" fo:orphans="0" fo:text-align="justify" fo:line-height="115%" fo:text-indent="0.4923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widows="0" fo:orphans="0" fo:text-align="justify" fo:line-height="115%" fo:text-indent="0.4923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widows="0" fo:orphans="0" fo:text-align="justify" fo:line-height="115%" fo:text-indent="0.4923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widows="0" fo:orphans="0" fo:text-align="justify" fo:line-height="115%" fo:text-indent="0.4923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weight-complex="bold"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widows="0" fo:orphans="0" fo:text-align="justify" fo:line-height="115%" fo:text-indent="0.4923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widows="0" fo:orphans="0" fo:text-align="justify" fo:line-height="115%" fo:text-indent="0.4923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widows="0" fo:orphans="0" fo:text-align="justify" fo:line-height="115%" fo:text-indent="0.4923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widows="0" fo:orphans="0" fo:text-align="justify" fo:line-height="115%" fo:text-indent="0.4923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widows="0" fo:orphans="0" fo:text-align="justify" fo:line-height="115%" fo:text-indent="0.4923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widows="0" fo:orphans="0" fo:text-align="justify" fo:line-height="115%" fo:text-indent="0.4923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widows="0" fo:orphans="0" fo:text-align="justify" fo:line-height="115%" fo:text-indent="0.4923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widows="0" fo:orphans="0" fo:text-align="justify" fo:line-height="115%" fo:text-indent="0.4923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widows="0" fo:orphans="0" fo:text-align="justify" fo:line-height="115%" fo:text-indent="0.4923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widows="0" fo:orphans="0" fo:text-align="justify" fo:line-height="115%" fo:text-indent="0.4923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line-height="115%" fo:text-indent="0.4923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line-height="115%" fo:text-indent="0.4923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line-height="115%" fo:text-indent="0.4923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line-height="115%" fo:text-indent="0.4923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15%" fo:text-indent="0.4923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line-height="115%"/>
    </style:style>
    <style:style style:name="P1204" style:parent-style-name="Normal" style:family="paragraph">
      <style:paragraph-properties fo:widows="0" fo:orphans="0" fo:text-align="center"/>
    </style:style>
    <style:style style:name="T1205" style:parent-style-name="DefaultParagraphFont" style:family="text">
      <style:text-properties fo:font-weight="bold" style:font-weight-asian="bold" style:font-size-complex="12pt" style:language-asian="lt" style:country-asian="LT"/>
    </style:style>
    <style:style style:name="T1206" style:parent-style-name="DefaultParagraphFont" style:family="text">
      <style:text-properties fo:font-weight="bold" style:font-weight-asian="bold" style:font-size-complex="12pt" style:language-asian="lt" style:country-asian="LT"/>
    </style:style>
    <style:style style:name="T1207" style:parent-style-name="DefaultParagraphFont" style:family="text">
      <style:text-properties fo:font-weight="bold" style:font-weight-asian="bold" style:font-size-complex="12pt" style:language-asian="lt" style:country-asian="LT"/>
    </style:style>
    <style:style style:name="P1208" style:parent-style-name="Normal" style:family="paragraph">
      <style:paragraph-properties fo:widows="0" fo:orphans="0" fo:text-align="center"/>
    </style:style>
    <style:style style:name="T1209" style:parent-style-name="DefaultParagraphFont" style:family="text">
      <style:text-properties fo:font-weight="bold" style:font-weight-asian="bold" style:font-size-complex="12pt" style:language-asian="lt" style:country-asian="LT"/>
    </style:style>
    <style:style style:name="P1210" style:parent-style-name="Normal" style:family="paragraph">
      <style:paragraph-properties fo:widows="0" fo:orphans="0" fo:line-height="115%" fo:text-indent="0.5in"/>
      <style:text-properties style:font-size-complex="12pt" style:language-asian="lt" style:country-asian="LT"/>
    </style:style>
    <style:style style:name="P1211" style:parent-style-name="Normal" style:family="paragraph">
      <style:paragraph-properties fo:widows="0" fo:orphans="0" fo:text-align="justify" fo:line-height="115%"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widows="0" fo:orphans="0" fo:text-align="justify" fo:line-height="115%"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widows="0" fo:orphans="0" fo:text-align="justify" fo:line-height="115%"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widows="0" fo:orphans="0" fo:text-align="justify" fo:line-height="115%"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widows="0" fo:orphans="0" fo:text-align="justify" fo:line-height="115%"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widows="0" fo:orphans="0" fo:text-align="justify" fo:line-height="115%"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widows="0" fo:orphans="0" fo:text-align="justify" fo:line-height="115%"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widows="0" fo:orphans="0" fo:text-align="justify" fo:line-height="115%"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widows="0" fo:orphans="0" fo:text-align="justify" fo:line-height="115%"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widows="0" fo:orphans="0" fo:text-align="justify" fo:line-height="115%"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widows="0" fo:orphans="0" fo:text-align="justify" fo:line-height="115%"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widows="0" fo:orphans="0" fo:text-align="justify" fo:line-height="115%"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widows="0" fo:orphans="0" fo:text-align="justify" fo:line-height="115%"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widows="0" fo:orphans="0" fo:text-align="justify" fo:line-height="115%"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widows="0" fo:orphans="0" fo:text-align="justify" fo:line-height="115%"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widows="0" fo:orphans="0" fo:text-align="justify" fo:line-height="115%"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widows="0" fo:orphans="0" fo:text-align="justify" fo:line-height="115%"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widows="0" fo:orphans="0" fo:text-align="justify" fo:line-height="115%"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widows="0" fo:orphans="0" fo:text-align="justify" fo:line-height="115%"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widows="0" fo:orphans="0" fo:text-align="justify" fo:line-height="115%"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widows="0" fo:orphans="0" fo:text-align="justify" fo:line-height="115%"/>
      <style:text-properties fo:hyphenate="false"/>
    </style:style>
    <style:style style:name="P1282" style:parent-style-name="Normal" style:family="paragraph">
      <style:paragraph-properties fo:widows="0" fo:orphans="0" fo:text-align="center"/>
      <style:text-properties fo:hyphenate="false"/>
    </style:style>
    <style:style style:name="T1283" style:parent-style-name="DefaultParagraphFont" style:family="text">
      <style:text-properties fo:font-weight="bold" style:font-weight-asian="bold" fo:color="#000000" style:font-size-complex="12pt" style:language-asian="lt" style:country-asian="LT"/>
    </style:style>
    <style:style style:name="T1284" style:parent-style-name="DefaultParagraphFont" style:family="text">
      <style:text-properties fo:font-weight="bold" style:font-weight-asian="bold" fo:color="#000000" style:font-size-complex="12pt" style:language-asian="lt" style:country-asian="LT"/>
    </style:style>
    <style:style style:name="P1285" style:parent-style-name="Normal" style:family="paragraph">
      <style:paragraph-properties fo:widows="0" fo:orphans="0" fo:text-align="center" fo:text-indent="0.5in">
        <style:tab-stops>
          <style:tab-stop style:type="left" style:position="0.7875in"/>
        </style:tab-stops>
      </style:paragraph-properties>
    </style:style>
    <style:style style:name="T12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8" style:parent-style-name="Normal" style:family="paragraph">
      <style:paragraph-properties fo:widows="0" fo:orphans="0" fo:text-align="justify" fo:line-height="115%" fo:text-indent="0.0416in">
        <style:tab-stops>
          <style:tab-stop style:type="left" style:position="0.4923in"/>
          <style:tab-stop style:type="left" style:position="0.6895in"/>
        </style:tab-stops>
      </style:paragraph-properties>
      <style:text-properties fo:color="#000000" style:font-size-complex="12pt" style:language-asian="lt" style:country-asian="LT"/>
    </style:style>
    <style:style style:name="P1289" style:parent-style-name="Normal" style:family="paragraph">
      <style:paragraph-properties fo:widows="0" fo:orphans="0" fo:text-align="justify" fo:line-height="115%" fo:text-indent="0.4923in">
        <style:tab-stops>
          <style:tab-stop style:type="left" style:position="0.4923in"/>
          <style:tab-stop style:type="left" style:position="0.6895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widows="0" fo:orphans="0" fo:text-align="justify" fo:line-height="115%" fo:text-indent="0.4923in">
        <style:tab-stops>
          <style:tab-stop style:type="left" style:position="0.4923in"/>
          <style:tab-stop style:type="left" style:position="0.6895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widows="0" fo:orphans="0" fo:text-align="justify" fo:line-height="115%" fo:text-indent="0.4923in"/>
    </style:style>
    <style:style style:name="T1305" style:parent-style-name="DefaultParagraphFont" style:family="text">
      <style:text-properties fo:letter-spacing="0.0013in"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fo:letter-spacing="0.0013in"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fo:letter-spacing="0.0013in" style:font-size-complex="12pt" style:language-asian="lt" style:country-asian="LT"/>
    </style:style>
    <style:style style:name="T1310" style:parent-style-name="DefaultParagraphFont" style:family="text">
      <style:text-properties fo:letter-spacing="0.0013in"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fo:letter-spacing="0.0013in"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fo:letter-spacing="0.0013in" style:font-size-complex="12pt" style:language-asian="lt" style:country-asian="LT"/>
    </style:style>
    <style:style style:name="P1315" style:parent-style-name="Normal" style:family="paragraph">
      <style:paragraph-properties fo:text-align="justify" fo:line-height="115%" fo:text-indent="0.4923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widows="0" fo:orphans="0" fo:text-align="justify" fo:line-height="105%" fo:text-indent="0.5in"/>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P1452"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line-height="115%"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fo:font-weight="bold" style:font-weight-asian="bold" style:font-weight-complex="bold" fo:color="#000000" style:font-size-complex="12pt"/>
    </style:style>
    <style:style style:name="T1551" style:parent-style-name="DefaultParagraphFont" style:family="text">
      <style:text-properties style:font-weight-complex="bold" fo:color="#000000" style:font-size-complex="12pt"/>
    </style:style>
    <style:style style:name="T1552" style:parent-style-name="DefaultParagraphFont" style:family="text">
      <style:text-properties style:font-weight-complex="bold" fo:color="#000000"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line-height="115%"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line-height="115%"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widows="0" fo:orphans="0" fo:text-align="justify" fo:line-height="115%" fo:text-indent="0.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fo:color="#000000" fo:letter-spacing="0.002in"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fo:letter-spacing="0.0006in" style:font-size-complex="12pt" style:language-asian="lt" style:country-asian="LT"/>
    </style:style>
    <style:style style:name="P1569"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P1573" style:parent-style-name="Normal" style:family="paragraph">
      <style:paragraph-properties fo:text-align="justify" fo:line-height="115%"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line-height="115%" fo:text-indent="0.4923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line-height="115%" fo:text-indent="0.4923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line-height="115%" fo:text-indent="0.4923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line-height="115%" fo:text-indent="0.4923in">
        <style:tab-stops>
          <style:tab-stop style:type="left" style:position="0.4923in"/>
          <style:tab-stop style:type="left" style:position="0.7875in"/>
          <style:tab-stop style:type="left" style:position="0.9847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widows="0" fo:orphans="0" fo:text-align="justify" fo:line-height="115%" fo:text-indent="0.4923in">
        <style:tab-stops>
          <style:tab-stop style:type="left" style:position="0.4923in"/>
          <style:tab-stop style:type="left" style:position="0.7875in"/>
        </style:tab-stops>
      </style:paragraph-properties>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paragraph-properties fo:widows="0" fo:orphans="0" fo:text-align="justify" fo:line-height="115%" fo:text-indent="0.4923in">
        <style:tab-stops>
          <style:tab-stop style:type="left" style:position="0.4923in"/>
          <style:tab-stop style:type="left" style:position="0.7875in"/>
        </style:tab-stops>
      </style:paragraph-properties>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widows="0" fo:orphans="0" fo:text-align="justify" fo:line-height="115%" fo:text-indent="0.4923in">
        <style:tab-stops>
          <style:tab-stop style:type="left" style:position="0.4923in"/>
          <style:tab-stop style:type="left" style:position="0.7875in"/>
        </style:tab-stops>
      </style:paragraph-properties>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widows="0" fo:orphans="0" fo:text-align="justify" fo:line-height="115%" fo:text-indent="0.4923in">
        <style:tab-stops>
          <style:tab-stop style:type="left" style:position="0.4923in"/>
          <style:tab-stop style:type="left" style:position="0.7875in"/>
        </style:tab-stops>
      </style:paragraph-properties>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P1611" style:parent-style-name="Normal" style:family="paragraph">
      <style:paragraph-properties fo:widows="0" fo:orphans="0" fo:text-align="justify" fo:line-height="115%" fo:text-indent="0.4923in">
        <style:tab-stops>
          <style:tab-stop style:type="left" style:position="0.4923in"/>
          <style:tab-stop style:type="left" style:position="0.7875in"/>
        </style:tab-stops>
      </style:paragraph-properties>
    </style:style>
    <style:style style:name="T1612" style:parent-style-name="DefaultParagraphFont" style:family="text">
      <style:text-properties style:font-name-asian="Calibri" fo:color="#000000" style:font-size-complex="12pt"/>
    </style:style>
    <style:style style:name="T1613" style:parent-style-name="DefaultParagraphFont" style:family="text">
      <style:text-properties style:font-name-asian="Calibri" fo:color="#000000" style:font-size-complex="12pt"/>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paragraph-properties fo:widows="0" fo:orphans="0" fo:text-align="justify" fo:line-height="115%" fo:text-indent="0.4923in"/>
      <style:text-properties fo:hyphenate="false"/>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style:font-name-asian="Calibri" fo:color="#000000" style:font-size-complex="12pt"/>
    </style:style>
    <style:style style:name="T1619" style:parent-style-name="DefaultParagraphFont" style:family="text">
      <style:text-properties fo:color="#000000" style:font-size-complex="12pt" style:language-asian="lt" style:country-asian="LT"/>
    </style:style>
    <style:style style:name="P1620" style:parent-style-name="Normal" style:family="paragraph">
      <style:paragraph-properties fo:widows="0" fo:orphans="0" fo:text-align="justify" fo:line-height="115%">
        <style:tab-stops>
          <style:tab-stop style:type="left" style:position="0.4923in"/>
          <style:tab-stop style:type="left" style:position="0.6895in"/>
        </style:tab-stops>
      </style:paragraph-properties>
    </style:style>
    <style:style style:name="P1621" style:parent-style-name="Normal" style:family="paragraph">
      <style:paragraph-properties fo:widows="0" fo:orphans="0" fo:text-align="center">
        <style:tab-stops>
          <style:tab-stop style:type="left" style:position="0.4923in"/>
          <style:tab-stop style:type="left" style:position="0.7875in"/>
        </style:tab-stops>
      </style:paragraph-properties>
    </style:style>
    <style:style style:name="T1622" style:parent-style-name="DefaultParagraphFont" style:family="text">
      <style:text-properties fo:font-weight="bold" style:font-weight-asian="bold" fo:color="#000000" style:font-size-complex="12pt" style:language-asian="lt" style:country-asian="LT"/>
    </style:style>
    <style:style style:name="T1623" style:parent-style-name="DefaultParagraphFont" style:family="text">
      <style:text-properties fo:font-weight="bold" style:font-weight-asian="bold" fo:color="#000000" style:font-size-complex="12pt" style:language-asian="lt" style:country-asian="LT"/>
    </style:style>
    <style:style style:name="P1624" style:parent-style-name="Normal" style:family="paragraph">
      <style:paragraph-properties fo:widows="0" fo:orphans="0" fo:text-align="center" fo:text-indent="0.5in"/>
    </style:style>
    <style:style style:name="T1625" style:parent-style-name="DefaultParagraphFont" style:family="text">
      <style:text-properties fo:font-weight="bold" style:font-weight-asian="bold" style:font-weight-complex="bold" style:font-size-complex="12pt" style:language-asian="lt" style:country-asian="LT"/>
    </style:style>
    <style:style style:name="P1626"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P1627" style:parent-style-name="Normal" style:family="paragraph">
      <style:paragraph-properties fo:text-align="justify" fo:line-height="115%" fo:text-indent="0.5in">
        <style:tab-stops>
          <style:tab-stop style:type="left" style:position="0.7875in"/>
        </style:tab-stops>
      </style:paragraph-properties>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line-height="115%" fo:text-indent="0.5in">
        <style:tab-stops>
          <style:tab-stop style:type="left" style:position="0.7875in"/>
        </style:tab-stops>
      </style:paragraph-properties>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line-height="115%" fo:text-indent="0.5in">
        <style:tab-stops>
          <style:tab-stop style:type="left" style:position="0.7875in"/>
        </style:tab-stops>
      </style:paragraph-properties>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line-height="115%" fo:text-indent="0.5in">
        <style:tab-stops>
          <style:tab-stop style:type="left" style:position="0.7875in"/>
        </style:tab-stops>
      </style:paragraph-properties>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line-height="115%" fo:text-indent="0.5in">
        <style:tab-stops>
          <style:tab-stop style:type="left" style:position="0.7875in"/>
        </style:tab-stops>
      </style:paragraph-properties>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line-height="115%" fo:text-indent="0.5in">
        <style:tab-stops>
          <style:tab-stop style:type="left" style:position="0.7875in"/>
        </style:tab-stops>
      </style:paragraph-properties>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line-height="115%" fo:text-indent="0.5in">
        <style:tab-stops>
          <style:tab-stop style:type="left" style:position="0.7875in"/>
        </style:tab-stops>
      </style:paragraph-properties>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line-height="115%" fo:text-indent="0.5in">
        <style:tab-stops>
          <style:tab-stop style:type="left" style:position="0.7875in"/>
        </style:tab-stops>
      </style:paragraph-properties>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widows="0" fo:orphans="0" fo:text-align="justify" fo:line-height="115%" fo:text-indent="0.5in">
        <style:tab-stops>
          <style:tab-stop style:type="left" style:position="0.7875in"/>
        </style:tab-stops>
      </style:paragraph-properties>
      <style:text-properties style:font-size-complex="12pt" style:language-asian="lt" style:country-asian="LT"/>
    </style:style>
    <style:style style:name="P1660" style:parent-style-name="Normal" style:family="paragraph">
      <style:paragraph-properties fo:widows="0" fo:orphans="0" fo:text-align="justify" fo:line-height="115%" fo:text-indent="0.5in">
        <style:tab-stops>
          <style:tab-stop style:type="left" style:position="0.7875in"/>
        </style:tab-stops>
      </style:paragraph-properties>
      <style:text-properties style:font-size-complex="12pt" style:language-asian="lt" style:country-asian="LT"/>
    </style:style>
    <style:style style:name="P1661" style:parent-style-name="Normal" style:family="paragraph">
      <style:paragraph-properties fo:text-align="justify" fo:line-height="115%" fo:text-indent="0.5in">
        <style:tab-stops>
          <style:tab-stop style:type="left" style:position="0.4923in"/>
        </style:tab-stops>
      </style:paragraph-properties>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line-height="115%" fo:text-indent="0.5in">
        <style:tab-stops>
          <style:tab-stop style:type="left" style:position="0.4923in"/>
        </style:tab-stops>
      </style:paragraph-properties>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line-height="115%" fo:text-indent="0.5in">
        <style:tab-stops>
          <style:tab-stop style:type="left" style:position="0.4923in"/>
        </style:tab-stops>
      </style:paragraph-properties>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line-height="115%" fo:text-indent="0.5in">
        <style:tab-stops>
          <style:tab-stop style:type="left" style:position="0.4923in"/>
        </style:tab-stops>
      </style:paragraph-properties>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line-height="115%" fo:text-indent="0.5in">
        <style:tab-stops>
          <style:tab-stop style:type="left" style:position="0.7875in"/>
        </style:tab-stops>
      </style:paragraph-properties>
    </style:style>
    <style:style style:name="T1711" style:parent-style-name="DefaultParagraphFont" style:family="text">
      <style:text-properties fo:letter-spacing="-0.0027in" style:font-size-complex="12pt" style:language-asian="lt" style:country-asian="LT"/>
    </style:style>
    <style:style style:name="T1712" style:parent-style-name="DefaultParagraphFont" style:family="text">
      <style:text-properties fo:letter-spacing="-0.0027in"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line-height="115%" fo:text-indent="0.5in">
        <style:tab-stops>
          <style:tab-stop style:type="left" style:position="0.7875in"/>
        </style:tab-stops>
      </style:paragraph-properties>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weight-complex="bold"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line-height="115%" fo:text-indent="0.5in">
        <style:tab-stops>
          <style:tab-stop style:type="left" style:position="0.7875in"/>
        </style:tab-stops>
      </style:paragraph-properties>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line-height="115%" fo:text-indent="0.5in">
        <style:tab-stops>
          <style:tab-stop style:type="left" style:position="0.7875in"/>
        </style:tab-stops>
      </style:paragraph-properties>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line-height="115%" fo:text-indent="0.5in">
        <style:tab-stops>
          <style:tab-stop style:type="left" style:position="0.7875in"/>
        </style:tab-stops>
      </style:paragraph-properties>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line-height="115%" fo:text-indent="0.5in">
        <style:tab-stops>
          <style:tab-stop style:type="left" style:position="0.7875in"/>
        </style:tab-stops>
      </style:paragraph-properties>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line-height="115%" fo:text-indent="0.5in">
        <style:tab-stops>
          <style:tab-stop style:type="left" style:position="0.7875in"/>
        </style:tab-stops>
      </style:paragraph-properties>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line-height="115%" fo:text-indent="0.5in">
        <style:tab-stops>
          <style:tab-stop style:type="left" style:position="0.7875in"/>
        </style:tab-stops>
      </style:paragraph-properties>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line-height="115%" fo:text-indent="0.5in">
        <style:tab-stops>
          <style:tab-stop style:type="left" style:position="0.7875in"/>
        </style:tab-stops>
      </style:paragraph-properties>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line-height="115%" fo:text-indent="0.5in">
        <style:tab-stops>
          <style:tab-stop style:type="left" style:position="0.7875in"/>
        </style:tab-stops>
      </style:paragraph-properties>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line-height="115%" fo:text-indent="0.5in">
        <style:tab-stops>
          <style:tab-stop style:type="left" style:position="0.7875in"/>
        </style:tab-stops>
      </style:paragraph-properties>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widows="0" fo:orphans="0" fo:text-align="justify" fo:line-height="115%" fo:text-indent="0.5in">
        <style:tab-stops>
          <style:tab-stop style:type="left" style:position="0.7875in"/>
        </style:tab-stops>
      </style:paragraph-properties>
    </style:style>
    <style:style style:name="P1767" style:parent-style-name="Normal" style:family="paragraph">
      <style:paragraph-properties fo:widows="0" fo:orphans="0" fo:text-align="center">
        <style:tab-stops>
          <style:tab-stop style:type="left" style:position="0.7875in"/>
        </style:tab-stops>
      </style:paragraph-properties>
    </style:style>
    <style:style style:name="T1768" style:parent-style-name="DefaultParagraphFont" style:family="text">
      <style:text-properties fo:font-weight="bold" style:font-weight-asian="bold" style:font-size-complex="12pt" style:language-asian="lt" style:country-asian="LT"/>
    </style:style>
    <style:style style:name="T1769" style:parent-style-name="DefaultParagraphFont" style:family="text">
      <style:text-properties fo:font-weight="bold" style:font-weight-asian="bold" style:font-size-complex="12pt" style:language-asian="lt" style:country-asian="LT"/>
    </style:style>
    <style:style style:name="P1770" style:parent-style-name="Normal" style:family="paragraph">
      <style:paragraph-properties fo:widows="0" fo:orphans="0" fo:text-align="center">
        <style:tab-stops>
          <style:tab-stop style:type="left" style:position="0.7875in"/>
        </style:tab-stops>
      </style:paragraph-properties>
    </style:style>
    <style:style style:name="T1771" style:parent-style-name="DefaultParagraphFont" style:family="text">
      <style:text-properties fo:font-weight="bold" style:font-weight-asian="bold" style:font-size-complex="12pt" style:language-asian="lt" style:country-asian="LT"/>
    </style:style>
    <style:style style:name="P1772" style:parent-style-name="Normal" style:family="paragraph">
      <style:paragraph-properties fo:widows="0" fo:orphans="0" fo:text-align="center" fo:line-height="115%">
        <style:tab-stops>
          <style:tab-stop style:type="left" style:position="0.7875in"/>
        </style:tab-stops>
      </style:paragraph-properties>
      <style:text-properties fo:font-weight="bold" style:font-weight-asian="bold" style:font-size-complex="12pt" style:language-asian="lt" style:country-asian="LT"/>
    </style:style>
    <style:style style:name="P1773" style:parent-style-name="Normal" style:family="paragraph">
      <style:paragraph-properties fo:widows="0" fo:orphans="0" fo:text-align="justify" fo:line-height="115%" fo:text-indent="0.4923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widows="0" fo:orphans="0" fo:text-align="justify" fo:line-height="115%" fo:text-indent="0.5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widows="0" fo:orphans="0" fo:text-align="justify" fo:line-height="115%" fo:text-indent="0.5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widows="0" fo:orphans="0" fo:text-align="justify" fo:line-height="115%" fo:text-indent="0.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widows="0" fo:orphans="0" fo:text-align="justify" fo:line-height="115%" fo:text-indent="0.5in"/>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widows="0" fo:orphans="0" fo:text-align="justify" fo:line-height="115%" fo:text-indent="0.5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widows="0" fo:orphans="0" fo:text-align="justify" fo:line-height="115%" fo:text-indent="0.5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widows="0" fo:orphans="0" fo:text-align="justify" fo:line-height="115%" fo:text-indent="0.5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widows="0" fo:orphans="0" fo:text-align="justify" fo:line-height="115%" fo:text-indent="0.5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widows="0" fo:orphans="0" fo:text-align="justify" fo:line-height="115%" fo:text-indent="0.5in">
        <style:tab-stops>
          <style:tab-stop style:type="left" style:position="0.6895in"/>
          <style:tab-stop style:type="left" style:position="0.9847in"/>
        </style:tab-stops>
      </style:paragraph-properties>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widows="0" fo:orphans="0" fo:text-align="justify" fo:line-height="115%" fo:text-indent="0.5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widows="0" fo:orphans="0" fo:text-align="justify" fo:line-height="115%"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widows="0" fo:orphans="0" fo:text-align="justify" fo:line-height="115%" fo:text-indent="0.5in">
        <style:tab-stops>
          <style:tab-stop style:type="left" style:position="0.9847in"/>
        </style:tab-stops>
      </style:paragraph-properties>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widows="0" fo:orphans="0" fo:text-align="justify" fo:line-height="115%" fo:text-indent="0.5in">
        <style:tab-stops>
          <style:tab-stop style:type="left" style:position="0.9847in"/>
        </style:tab-stops>
      </style:paragraph-properties>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widows="0" fo:orphans="0" fo:text-align="justify" fo:line-height="115%" fo:text-indent="0.5in">
        <style:tab-stops>
          <style:tab-stop style:type="left" style:position="0.9847in"/>
        </style:tab-stops>
      </style:paragraph-properties>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widows="0" fo:orphans="0" fo:text-align="justify" fo:line-height="115%" fo:text-indent="0.5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widows="0" fo:orphans="0" fo:text-align="justify" fo:line-height="115%" fo:text-indent="0.5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widows="0" fo:orphans="0" fo:text-align="justify" fo:line-height="115%" fo:text-indent="0.5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widows="0" fo:orphans="0" fo:text-align="justify" fo:line-height="115%" fo:text-indent="0.5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widows="0" fo:orphans="0" fo:text-align="justify" fo:line-height="115%" fo:text-indent="0.5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widows="0" fo:orphans="0" fo:text-align="justify" fo:line-height="115%" fo:text-indent="0.5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widows="0" fo:orphans="0" fo:text-align="justify" fo:line-height="115%" fo:text-indent="0.5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widows="0" fo:orphans="0" fo:text-align="justify" fo:line-height="115%" fo:text-indent="0.5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widows="0" fo:orphans="0" fo:text-align="justify" fo:line-height="115%" fo:text-indent="0.5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widows="0" fo:orphans="0" fo:text-align="justify" fo:line-height="115%" fo:text-indent="0.5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widows="0" fo:orphans="0" fo:text-align="justify" fo:line-height="115%" fo:text-indent="0.5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widows="0" fo:orphans="0" fo:text-align="justify" fo:line-height="115%" fo:text-indent="0.5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widows="0" fo:orphans="0" fo:text-align="justify" fo:line-height="115%" fo:text-indent="0.5in"/>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widows="0" fo:orphans="0" fo:text-align="justify" fo:line-height="115%" fo:text-indent="0.5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widows="0" fo:orphans="0" fo:text-align="justify" fo:line-height="115%" fo:text-indent="0.5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widows="0" fo:orphans="0" fo:text-align="justify" fo:line-height="115%" fo:text-indent="0.5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widows="0" fo:orphans="0" fo:text-align="justify" fo:line-height="115%" fo:text-indent="0.5in">
        <style:tab-stops>
          <style:tab-stop style:type="left" style:position="0.6895in"/>
          <style:tab-stop style:type="left" style:position="1.1812in"/>
        </style:tab-stops>
      </style:paragraph-properties>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widows="0" fo:orphans="0" fo:text-align="justify" fo:line-height="115%" fo:text-indent="0.5in">
        <style:tab-stops>
          <style:tab-stop style:type="left" style:position="0.6895in"/>
          <style:tab-stop style:type="left" style:position="1.1812in"/>
        </style:tab-stops>
      </style:paragraph-properties>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widows="0" fo:orphans="0" fo:text-align="justify" fo:line-height="115%" fo:text-indent="0.5in">
        <style:tab-stops>
          <style:tab-stop style:type="left" style:position="0.6895in"/>
          <style:tab-stop style:type="left" style:position="1.1812in"/>
        </style:tab-stops>
      </style:paragraph-properties>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widows="0" fo:orphans="0" fo:text-align="justify" fo:line-height="115%" fo:text-indent="0.5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widows="0" fo:orphans="0" fo:text-align="justify" fo:line-height="115%" fo:text-indent="0.5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widows="0" fo:orphans="0" fo:text-align="justify" fo:line-height="115%" fo:text-indent="0.5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widows="0" fo:orphans="0" fo:text-align="justify" fo:line-height="115%" fo:text-indent="0.5in"/>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widows="0" fo:orphans="0" fo:text-align="justify" fo:line-height="115%" fo:text-indent="0.5in"/>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widows="0" fo:orphans="0" fo:text-align="justify" fo:line-height="115%" fo:text-indent="0.5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name="Arial" style:font-name-complex="Arial" fo:color="#000000" fo:font-size="10pt" style:font-size-asian="10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name="Arial" style:font-name-complex="Arial" fo:color="#000000" fo:font-size="10pt" style:font-size-asian="10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name="Arial" style:font-name-complex="Arial" fo:color="#000000" fo:font-size="10pt" style:font-size-asian="10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widows="0" fo:orphans="0" fo:text-align="justify" fo:line-height="115%" fo:text-indent="0.5in"/>
    </style:style>
    <style:style style:name="P1983" style:parent-style-name="Normal" style:family="paragraph">
      <style:paragraph-properties fo:widows="0" fo:orphans="0" fo:text-align="center">
        <style:tab-stops>
          <style:tab-stop style:type="left" style:position="0.7875in"/>
        </style:tab-stops>
      </style:paragraph-properties>
    </style:style>
    <style:style style:name="T1984" style:parent-style-name="DefaultParagraphFont" style:family="text">
      <style:text-properties fo:font-weight="bold" style:font-weight-asian="bold" style:font-size-complex="12pt" style:language-asian="lt" style:country-asian="LT"/>
    </style:style>
    <style:style style:name="T1985" style:parent-style-name="DefaultParagraphFont" style:family="text">
      <style:text-properties fo:font-weight="bold" style:font-weight-asian="bold" style:font-size-complex="12pt" style:language-asian="lt" style:country-asian="LT"/>
    </style:style>
    <style:style style:name="P1986" style:parent-style-name="Normal" style:family="paragraph">
      <style:paragraph-properties fo:widows="0" fo:orphans="0" fo:text-align="center" fo:text-indent="0.5833in"/>
    </style:style>
    <style:style style:name="T1987" style:parent-style-name="DefaultParagraphFont" style:family="text">
      <style:text-properties fo:font-weight="bold" style:font-weight-asian="bold" fo:color="#000000" style:font-size-complex="12pt" style:language-asian="lt" style:country-asian="LT"/>
    </style:style>
    <style:style style:name="P1988" style:parent-style-name="Normal" style:family="paragraph">
      <style:paragraph-properties fo:widows="0" fo:orphans="0" fo:text-align="center" fo:line-height="115%" fo:text-indent="0.5in"/>
      <style:text-properties style:font-size-complex="12pt" style:language-asian="lt" style:country-asian="LT"/>
    </style:style>
    <style:style style:name="P1989" style:parent-style-name="Normal" style:family="paragraph">
      <style:paragraph-properties fo:widows="0" fo:orphans="0" fo:text-align="justify" fo:line-height="115%" fo:text-indent="0.4923in"/>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widows="0" fo:orphans="0" fo:text-align="justify" fo:line-height="115%" fo:text-indent="0.4923in"/>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P1999" style:parent-style-name="Normal" style:family="paragraph">
      <style:paragraph-properties fo:text-align="justify" fo:line-height="115%" fo:text-indent="0.4923in"/>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line-height="115%" fo:text-indent="0.4923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line-height="115%" fo:text-indent="0.4923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line-height="115%" fo:text-indent="0.4923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line-height="115%" fo:text-indent="0.4923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line-height="115%" fo:text-indent="0.4923in"/>
    </style:style>
    <style:style style:name="T2020" style:parent-style-name="DefaultParagraphFont" style:family="text">
      <style:text-properties style:font-weight-complex="bold" style:font-size-complex="12pt"/>
    </style:style>
    <style:style style:name="T2021" style:parent-style-name="DefaultParagraphFont" style:family="text">
      <style:text-properties style:font-weight-complex="bold" style:font-size-complex="12pt"/>
    </style:style>
    <style:style style:name="T2022" style:parent-style-name="DefaultParagraphFont" style:family="text">
      <style:text-properties style:font-weight-complex="bold" style:font-size-complex="12pt"/>
    </style:style>
    <style:style style:name="P2023" style:parent-style-name="Normal" style:family="paragraph">
      <style:paragraph-properties fo:text-align="justify" fo:line-height="115%" fo:text-indent="0.4923in"/>
    </style:style>
    <style:style style:name="T2024" style:parent-style-name="DefaultParagraphFont" style:family="text">
      <style:text-properties style:font-weight-complex="bold" style:font-size-complex="12pt"/>
    </style:style>
    <style:style style:name="T2025" style:parent-style-name="DefaultParagraphFont" style:family="text">
      <style:text-properties style:font-weight-complex="bold" style:font-size-complex="12pt"/>
    </style:style>
    <style:style style:name="P2026" style:parent-style-name="Normal" style:family="paragraph">
      <style:paragraph-properties fo:text-align="justify" fo:line-height="115%" fo:text-indent="0.4923in"/>
    </style:style>
    <style:style style:name="T2027" style:parent-style-name="DefaultParagraphFont" style:family="text">
      <style:text-properties style:font-weight-complex="bold" style:font-size-complex="12pt"/>
    </style:style>
    <style:style style:name="T2028" style:parent-style-name="DefaultParagraphFont" style:family="text">
      <style:text-properties style:font-weight-complex="bold" style:font-size-complex="12pt"/>
    </style:style>
    <style:style style:name="P2029" style:parent-style-name="Normal" style:family="paragraph">
      <style:paragraph-properties fo:text-align="justify" fo:line-height="115%" fo:text-indent="0.4923in"/>
    </style:style>
    <style:style style:name="T2030" style:parent-style-name="DefaultParagraphFont" style:family="text">
      <style:text-properties style:font-weight-complex="bold" style:font-size-complex="12pt"/>
    </style:style>
    <style:style style:name="T2031" style:parent-style-name="DefaultParagraphFont" style:family="text">
      <style:text-properties style:font-weight-complex="bold" style:font-size-complex="12pt"/>
    </style:style>
    <style:style style:name="T2032" style:parent-style-name="DefaultParagraphFont" style:family="text">
      <style:text-properties style:font-weight-complex="bold" style:font-size-complex="12pt"/>
    </style:style>
    <style:style style:name="P2033" style:parent-style-name="Normal" style:family="paragraph">
      <style:paragraph-properties fo:text-align="justify" fo:line-height="115%" fo:text-indent="0.4923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line-height="115%" fo:text-indent="0.4923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line-height="115%" fo:text-indent="0.4923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line-height="115%" fo:text-indent="0.4923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line-height="115%" fo:text-indent="0.4923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text-indent="0.4923in"/>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widows="0" fo:orphans="0" fo:text-align="center" fo:line-height="115%">
        <style:tab-stops>
          <style:tab-stop style:type="left" style:position="0.4923in"/>
          <style:tab-stop style:type="left" style:position="0.7875in"/>
        </style:tab-stops>
      </style:paragraph-properties>
    </style:style>
    <style:style style:name="T2065" style:parent-style-name="DefaultParagraphFont" style:family="text">
      <style:text-properties fo:color="#000000" style:font-size-complex="12pt" style:language-asian="lt" style:country-asian="LT"/>
    </style:style>
    <style:style style:name="P2066" style:parent-style-name="Normal" style:family="paragraph">
      <style:paragraph-properties fo:widows="0" fo:orphans="0" fo:text-align="center" fo:line-height="115%">
        <style:tab-stops>
          <style:tab-stop style:type="left" style:position="0.4923in"/>
          <style:tab-stop style:type="left" style:position="0.7875in"/>
        </style:tab-stops>
      </style:paragraph-properties>
      <style:text-properties fo:color="#000000" style:font-size-complex="12pt"/>
    </style:style>
    <style:style style:name="P2067"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2073" style:parent-style-name="Normal" style:family="paragraph">
      <style:paragraph-properties fo:margin-left="3.5in" fo:text-indent="0.5in">
        <style:tab-stops/>
      </style:paragraph-properties>
    </style:style>
    <style:style style:name="T2074" style:parent-style-name="DefaultParagraphFont" style:family="text">
      <style:text-properties style:font-size-complex="12pt"/>
    </style:style>
    <style:style style:name="P2075" style:parent-style-name="Normal" style:family="paragraph">
      <style:paragraph-properties fo:margin-left="3.5in" fo:text-indent="0.5in">
        <style:tab-stops/>
      </style:paragraph-properties>
      <style:text-properties style:font-size-complex="12pt"/>
    </style:style>
    <style:style style:name="P2076" style:parent-style-name="Normal" style:family="paragraph">
      <style:paragraph-properties fo:line-height="115%" fo:margin-left="4in">
        <style:tab-stops/>
      </style:paragraph-properties>
    </style:style>
    <style:style style:name="T2077" style:parent-style-name="DefaultParagraphFont" style:family="text">
      <style:text-properties style:font-weight-complex="bold" style:font-size-complex="12pt"/>
    </style:style>
    <style:style style:name="T2078" style:parent-style-name="DefaultParagraphFont" style:family="text">
      <style:text-properties style:font-weight-complex="bold" style:font-size-complex="12pt"/>
    </style:style>
    <style:style style:name="P2079" style:parent-style-name="Normal" style:family="paragraph">
      <style:paragraph-properties fo:text-align="center"/>
      <style:text-properties style:font-size-complex="12pt"/>
    </style:style>
    <style:style style:name="P2080" style:parent-style-name="Normal" style:family="paragraph">
      <style:paragraph-properties fo:text-align="center"/>
      <style:text-properties style:font-size-complex="12pt"/>
    </style:style>
    <style:style style:name="P2081" style:parent-style-name="Normal" style:family="paragraph">
      <style:paragraph-properties fo:text-align="justify"/>
      <style:text-properties style:font-size-complex="12pt"/>
    </style:style>
    <style:style style:name="P2082" style:parent-style-name="Normal" style:family="paragraph">
      <style:paragraph-properties fo:text-align="center"/>
      <style:text-properties fo:font-weight="bold" style:font-weight-asian="bold" style:font-weight-complex="bold" style:font-size-complex="12pt"/>
    </style:style>
    <style:style style:name="P2083" style:parent-style-name="Normal" style:family="paragraph">
      <style:paragraph-properties fo:text-align="center"/>
      <style:text-properties fo:font-weight="bold" style:font-weight-asian="bold" style:font-weight-complex="bold" style:font-size-complex="12pt"/>
    </style:style>
    <style:style style:name="P2084" style:parent-style-name="Normal" style:family="paragraph">
      <style:paragraph-properties fo:text-align="justify"/>
      <style:text-properties style:font-weight-complex="bold" style:font-size-complex="12pt"/>
    </style:style>
    <style:style style:name="P2085" style:parent-style-name="Normal" style:family="paragraph">
      <style:paragraph-properties fo:text-align="center"/>
      <style:text-properties style:font-weight-complex="bold" style:font-size-complex="12pt"/>
    </style:style>
    <style:style style:name="P2086" style:parent-style-name="Normal" style:family="paragraph">
      <style:paragraph-properties fo:text-align="center" fo:margin-left="-0.6895in">
        <style:tab-stops/>
      </style:paragraph-properties>
      <style:text-properties style:font-size-complex="12pt"/>
    </style:style>
    <style:style style:name="P2087" style:parent-style-name="Normal" style:family="paragraph">
      <style:paragraph-properties fo:text-align="center"/>
      <style:text-properties style:font-size-complex="12pt"/>
    </style:style>
    <style:style style:name="P2088" style:parent-style-name="Normal" style:family="paragraph">
      <style:paragraph-properties fo:text-align="center"/>
      <style:text-properties style:font-size-complex="12pt"/>
    </style:style>
    <style:style style:name="P2089" style:parent-style-name="Normal" style:family="paragraph">
      <style:paragraph-properties fo:text-align="justify"/>
      <style:text-properties style:font-weight-complex="bold" style:font-size-complex="12pt"/>
    </style:style>
    <style:style style:name="P2090" style:parent-style-name="Normal" style:family="paragraph">
      <style:paragraph-properties fo:text-align="justify"/>
      <style:text-properties style:font-weight-complex="bold" style:font-size-complex="12pt"/>
    </style:style>
    <style:style style:name="P2091"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2092"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2093"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2094"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2095" style:parent-style-name="Normal" style:family="paragraph">
      <style:paragraph-properties fo:text-align="center"/>
      <style:text-properties style:font-weight-complex="bold" style:font-size-complex="12pt"/>
    </style:style>
    <style:style style:name="P2096" style:parent-style-name="Normal" style:family="paragraph">
      <style:paragraph-properties fo:text-align="justify"/>
      <style:text-properties style:font-weight-complex="bold" style:font-size-complex="12pt"/>
    </style:style>
    <style:style style:name="P2097"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2098" style:parent-style-name="Normal" style:family="paragraph">
      <style:paragraph-properties fo:text-align="justify" fo:margin-left="1.1666in">
        <style:tab-stops>
          <style:tab-stop style:type="left" style:position="3.0833in"/>
        </style:tab-stops>
      </style:paragraph-properties>
      <style:text-properties style:font-size-complex="12pt"/>
    </style:style>
    <style:style style:name="P2099" style:parent-style-name="Normal" style:family="paragraph">
      <style:paragraph-properties fo:text-align="justify"/>
      <style:text-properties style:font-weight-complex="bold" style:font-size-complex="12pt"/>
    </style:style>
    <style:style style:name="P2100" style:parent-style-name="Normal" style:family="paragraph">
      <style:paragraph-properties fo:text-align="justify"/>
      <style:text-properties style:font-weight-complex="bold" style:font-size-complex="12pt"/>
    </style:style>
    <style:style style:name="P2101" style:parent-style-name="Normal" style:family="paragraph">
      <style:paragraph-properties fo:text-align="justify" fo:margin-left="1.5833in">
        <style:tab-stops/>
      </style:paragraph-properties>
      <style:text-properties style:font-size-complex="12pt"/>
    </style:style>
    <style:style style:name="P2102" style:parent-style-name="Normal" style:family="paragraph">
      <style:paragraph-properties fo:text-align="justify"/>
      <style:text-properties style:font-weight-complex="bold" style:font-size-complex="12pt"/>
    </style:style>
    <style:style style:name="P2103"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2104"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2105"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2106"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2107"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2108"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2109"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2110"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2111"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2112"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2113"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2114"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2115"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2116"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2117"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2118"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2119"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2120"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2121"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2122"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2123"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2124"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2125"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2126"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2127"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2128"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style>
    <style:style style:name="P2129"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font-size-complex="12pt"/>
    </style:style>
    <style:style style:name="TableColumn2131" style:family="table-column">
      <style:table-column-properties style:column-width="0.3812in"/>
    </style:style>
    <style:style style:name="TableColumn2132" style:family="table-column">
      <style:table-column-properties style:column-width="0.8812in"/>
    </style:style>
    <style:style style:name="TableColumn2133" style:family="table-column">
      <style:table-column-properties style:column-width="0.268in"/>
    </style:style>
    <style:style style:name="TableColumn2134" style:family="table-column">
      <style:table-column-properties style:column-width="0.3993in"/>
    </style:style>
    <style:style style:name="TableColumn2135" style:family="table-column">
      <style:table-column-properties style:column-width="0.3152in"/>
    </style:style>
    <style:style style:name="TableColumn2136" style:family="table-column">
      <style:table-column-properties style:column-width="0.3152in"/>
    </style:style>
    <style:style style:name="TableColumn2137" style:family="table-column">
      <style:table-column-properties style:column-width="0.3152in"/>
    </style:style>
    <style:style style:name="TableColumn2138" style:family="table-column">
      <style:table-column-properties style:column-width="0.3152in"/>
    </style:style>
    <style:style style:name="TableColumn2139" style:family="table-column">
      <style:table-column-properties style:column-width="0.2361in"/>
    </style:style>
    <style:style style:name="TableColumn2140" style:family="table-column">
      <style:table-column-properties style:column-width="0.9812in"/>
    </style:style>
    <style:style style:name="TableColumn2141" style:family="table-column">
      <style:table-column-properties style:column-width="0.9145in"/>
    </style:style>
    <style:style style:name="TableColumn2142" style:family="table-column">
      <style:table-column-properties style:column-width="0.9104in"/>
    </style:style>
    <style:style style:name="TableColumn2143" style:family="table-column">
      <style:table-column-properties style:column-width="0.7472in"/>
    </style:style>
    <style:style style:name="Table2130" style:family="table">
      <style:table-properties style:width="6.9805in" style:rel-width="100%" fo:margin-left="0in" table:align="left"/>
    </style:style>
    <style:style style:name="TableRow2144" style:family="table-row">
      <style:table-row-properties style:min-row-height="0.0159in" fo:keep-together="always"/>
    </style:style>
    <style:style style:name="TableCell2145" style:family="table-cell">
      <style:table-cell-properties fo:border="0.0104in solid #000000" style:vertical-align="middle" fo:padding-top="0in" fo:padding-left="0.0277in" fo:padding-bottom="0in" fo:padding-right="0.0277in"/>
    </style:style>
    <style:style style:name="P2146" style:parent-style-name="Normal" style:family="paragraph">
      <style:paragraph-properties fo:text-align="center"/>
      <style:text-properties style:font-weight-complex="bold" style:font-size-complex="12pt"/>
    </style:style>
    <style:style style:name="TableCell2147" style:family="table-cell">
      <style:table-cell-properties fo:border="0.0104in solid #000000" style:vertical-align="middle" fo:padding-top="0in" fo:padding-left="0.0277in" fo:padding-bottom="0in" fo:padding-right="0.0277in"/>
    </style:style>
    <style:style style:name="P2148" style:parent-style-name="Normal" style:family="paragraph">
      <style:paragraph-properties fo:text-align="center"/>
      <style:text-properties style:font-weight-complex="bold" style:font-size-complex="12pt"/>
    </style:style>
    <style:style style:name="TableCell2149" style:family="table-cell">
      <style:table-cell-properties fo:border="0.0104in solid #000000" style:vertical-align="middle" fo:padding-top="0in" fo:padding-left="0.0277in" fo:padding-bottom="0in" fo:padding-right="0.0277in"/>
    </style:style>
    <style:style style:name="P2150" style:parent-style-name="Normal" style:family="paragraph">
      <style:paragraph-properties fo:text-align="center"/>
      <style:text-properties style:font-weight-complex="bold" style:font-size-complex="12pt"/>
    </style:style>
    <style:style style:name="TableCell2151" style:family="table-cell">
      <style:table-cell-properties fo:border="0.0104in solid #000000" style:vertical-align="middle" fo:padding-top="0in" fo:padding-left="0.0277in" fo:padding-bottom="0in" fo:padding-right="0.0277in"/>
    </style:style>
    <style:style style:name="P2152" style:parent-style-name="Normal" style:family="paragraph">
      <style:paragraph-properties fo:text-align="center"/>
      <style:text-properties style:font-weight-complex="bold" style:font-size-complex="12pt"/>
    </style:style>
    <style:style style:name="TableCell2153" style:family="table-cell">
      <style:table-cell-properties fo:border="0.0104in solid #000000" fo:padding-top="0in" fo:padding-left="0.0277in" fo:padding-bottom="0in" fo:padding-right="0.0277in"/>
    </style:style>
    <style:style style:name="P2154" style:parent-style-name="Normal" style:family="paragraph">
      <style:paragraph-properties fo:text-align="center"/>
      <style:text-properties style:font-weight-complex="bold" style:font-size-complex="12pt"/>
    </style:style>
    <style:style style:name="TableCell2155" style:family="table-cell">
      <style:table-cell-properties fo:border="0.0104in solid #000000" fo:padding-top="0in" fo:padding-left="0.0277in" fo:padding-bottom="0in" fo:padding-right="0.0277in"/>
    </style:style>
    <style:style style:name="P2156" style:parent-style-name="Normal" style:family="paragraph">
      <style:paragraph-properties fo:text-align="center"/>
      <style:text-properties style:font-weight-complex="bold" style:font-size-complex="12pt"/>
    </style:style>
    <style:style style:name="TableCell2157" style:family="table-cell">
      <style:table-cell-properties fo:border="0.0104in solid #000000" style:vertical-align="middle" fo:padding-top="0in" fo:padding-left="0.0277in" fo:padding-bottom="0in" fo:padding-right="0.0277in"/>
    </style:style>
    <style:style style:name="P2158" style:parent-style-name="Normal" style:family="paragraph">
      <style:paragraph-properties fo:text-align="center"/>
      <style:text-properties style:font-weight-complex="bold" style:font-size-complex="12pt"/>
    </style:style>
    <style:style style:name="TableRow2159" style:family="table-row">
      <style:table-row-properties style:min-row-height="0.0159in" fo:keep-together="always"/>
    </style:style>
    <style:style style:name="P2160" style:parent-style-name="Normal" style:family="paragraph">
      <style:text-properties style:font-weight-complex="bold" style:font-size-complex="12pt"/>
    </style:style>
    <style:style style:name="P2161" style:parent-style-name="Normal" style:family="paragraph">
      <style:text-properties style:font-weight-complex="bold" style:font-size-complex="12pt"/>
    </style:style>
    <style:style style:name="TableCell2162" style:family="table-cell">
      <style:table-cell-properties fo:border="0.0104in solid #000000" fo:padding-top="0in" fo:padding-left="0.0277in" fo:padding-bottom="0in" fo:padding-right="0.0277in"/>
    </style:style>
    <style:style style:name="P2163" style:parent-style-name="Normal" style:family="paragraph">
      <style:text-properties style:font-size-complex="12pt"/>
    </style:style>
    <style:style style:name="TableCell2164" style:family="table-cell">
      <style:table-cell-properties fo:border="0.0104in solid #000000" fo:padding-top="0in" fo:padding-left="0.0277in" fo:padding-bottom="0in" fo:padding-right="0.0277in"/>
    </style:style>
    <style:style style:name="P2165" style:parent-style-name="Normal" style:family="paragraph">
      <style:text-properties style:font-size-complex="12pt"/>
    </style:style>
    <style:style style:name="TableCell2166" style:family="table-cell">
      <style:table-cell-properties fo:border="0.0104in solid #000000" fo:padding-top="0in" fo:padding-left="0.0277in" fo:padding-bottom="0in" fo:padding-right="0.0277in"/>
    </style:style>
    <style:style style:name="P2167" style:parent-style-name="Normal" style:family="paragraph">
      <style:text-properties style:font-size-complex="12pt"/>
    </style:style>
    <style:style style:name="TableCell2168" style:family="table-cell">
      <style:table-cell-properties fo:border="0.0104in solid #000000" fo:padding-top="0in" fo:padding-left="0.0277in" fo:padding-bottom="0in" fo:padding-right="0.0277in"/>
    </style:style>
    <style:style style:name="P2169" style:parent-style-name="Normal" style:family="paragraph">
      <style:text-properties style:font-size-complex="12pt"/>
    </style:style>
    <style:style style:name="TableCell2170" style:family="table-cell">
      <style:table-cell-properties fo:border="0.0104in solid #000000" fo:padding-top="0in" fo:padding-left="0.0277in" fo:padding-bottom="0in" fo:padding-right="0.0277in"/>
    </style:style>
    <style:style style:name="P2171" style:parent-style-name="Normal" style:family="paragraph">
      <style:text-properties style:font-size-complex="12pt"/>
    </style:style>
    <style:style style:name="TableCell2172" style:family="table-cell">
      <style:table-cell-properties fo:border="0.0104in solid #000000" fo:padding-top="0in" fo:padding-left="0.0277in" fo:padding-bottom="0in" fo:padding-right="0.0277in"/>
    </style:style>
    <style:style style:name="P2173" style:parent-style-name="Normal" style:family="paragraph">
      <style:text-properties style:font-size-complex="12pt"/>
    </style:style>
    <style:style style:name="TableCell2174" style:family="table-cell">
      <style:table-cell-properties fo:border="0.0104in solid #000000" fo:padding-top="0in" fo:padding-left="0.0277in" fo:padding-bottom="0in" fo:padding-right="0.0277in"/>
    </style:style>
    <style:style style:name="P2175" style:parent-style-name="Normal" style:family="paragraph">
      <style:text-properties style:font-size-complex="12pt"/>
    </style:style>
    <style:style style:name="TableCell2176" style:family="table-cell">
      <style:table-cell-properties fo:border="0.0104in solid #000000" fo:padding-top="0in" fo:padding-left="0.0277in" fo:padding-bottom="0in" fo:padding-right="0.0277in"/>
    </style:style>
    <style:style style:name="P2177" style:parent-style-name="Normal" style:family="paragraph">
      <style:text-properties style:font-size-complex="12pt"/>
    </style:style>
    <style:style style:name="TableCell2178" style:family="table-cell">
      <style:table-cell-properties fo:border="0.0104in solid #000000" fo:padding-top="0in" fo:padding-left="0.0277in" fo:padding-bottom="0in" fo:padding-right="0.0277in"/>
    </style:style>
    <style:style style:name="P2179" style:parent-style-name="Normal" style:family="paragraph">
      <style:text-properties style:font-size-complex="12pt"/>
    </style:style>
    <style:style style:name="TableCell2180" style:family="table-cell">
      <style:table-cell-properties fo:border="0.0104in solid #000000" fo:padding-top="0in" fo:padding-left="0.0277in" fo:padding-bottom="0in" fo:padding-right="0.0277in"/>
    </style:style>
    <style:style style:name="P2181" style:parent-style-name="Normal" style:family="paragraph">
      <style:text-properties style:font-size-complex="12pt"/>
    </style:style>
    <style:style style:name="TableCell2182" style:family="table-cell">
      <style:table-cell-properties fo:border="0.0104in solid #000000" fo:padding-top="0in" fo:padding-left="0.0277in" fo:padding-bottom="0in" fo:padding-right="0.0277in"/>
    </style:style>
    <style:style style:name="P2183" style:parent-style-name="Normal" style:family="paragraph">
      <style:text-properties style:font-size-complex="12pt"/>
    </style:style>
    <style:style style:name="TableRow2184" style:family="table-row">
      <style:table-row-properties style:min-row-height="0.0159in" fo:keep-together="always"/>
    </style:style>
    <style:style style:name="TableCell2185" style:family="table-cell">
      <style:table-cell-properties fo:border="0.0104in solid #000000" fo:padding-top="0in" fo:padding-left="0.0277in" fo:padding-bottom="0in" fo:padding-right="0.0277in"/>
    </style:style>
    <style:style style:name="P2186" style:parent-style-name="Normal" style:family="paragraph">
      <style:text-properties style:font-size-complex="12pt"/>
    </style:style>
    <style:style style:name="TableCell2187" style:family="table-cell">
      <style:table-cell-properties fo:border="0.0104in solid #000000" fo:padding-top="0in" fo:padding-left="0.0277in" fo:padding-bottom="0in" fo:padding-right="0.0277in"/>
    </style:style>
    <style:style style:name="P2188" style:parent-style-name="Normal" style:family="paragraph">
      <style:text-properties style:font-size-complex="12pt"/>
    </style:style>
    <style:style style:name="TableCell2189" style:family="table-cell">
      <style:table-cell-properties fo:border="0.0104in solid #000000" fo:padding-top="0in" fo:padding-left="0.0277in" fo:padding-bottom="0in" fo:padding-right="0.0277in"/>
    </style:style>
    <style:style style:name="P2190" style:parent-style-name="Normal" style:family="paragraph">
      <style:text-properties style:font-size-complex="12pt"/>
    </style:style>
    <style:style style:name="TableCell2191" style:family="table-cell">
      <style:table-cell-properties fo:border="0.0104in solid #000000" fo:padding-top="0in" fo:padding-left="0.0277in" fo:padding-bottom="0in" fo:padding-right="0.0277in"/>
    </style:style>
    <style:style style:name="P2192" style:parent-style-name="Normal" style:family="paragraph">
      <style:text-properties style:font-size-complex="12pt"/>
    </style:style>
    <style:style style:name="TableCell2193" style:family="table-cell">
      <style:table-cell-properties fo:border="0.0104in solid #000000" fo:padding-top="0in" fo:padding-left="0.0277in" fo:padding-bottom="0in" fo:padding-right="0.0277in"/>
    </style:style>
    <style:style style:name="P2194" style:parent-style-name="Normal" style:family="paragraph">
      <style:text-properties style:font-size-complex="12pt"/>
    </style:style>
    <style:style style:name="TableCell2195" style:family="table-cell">
      <style:table-cell-properties fo:border="0.0104in solid #000000" fo:padding-top="0in" fo:padding-left="0.0277in" fo:padding-bottom="0in" fo:padding-right="0.0277in"/>
    </style:style>
    <style:style style:name="P2196" style:parent-style-name="Normal" style:family="paragraph">
      <style:text-properties style:font-size-complex="12pt"/>
    </style:style>
    <style:style style:name="TableCell2197" style:family="table-cell">
      <style:table-cell-properties fo:border="0.0104in solid #000000" fo:padding-top="0in" fo:padding-left="0.0277in" fo:padding-bottom="0in" fo:padding-right="0.0277in"/>
    </style:style>
    <style:style style:name="P2198" style:parent-style-name="Normal" style:family="paragraph">
      <style:text-properties style:font-size-complex="12pt"/>
    </style:style>
    <style:style style:name="TableCell2199" style:family="table-cell">
      <style:table-cell-properties fo:border="0.0104in solid #000000" fo:padding-top="0in" fo:padding-left="0.0277in" fo:padding-bottom="0in" fo:padding-right="0.0277in"/>
    </style:style>
    <style:style style:name="P2200" style:parent-style-name="Normal" style:family="paragraph">
      <style:text-properties style:font-size-complex="12pt"/>
    </style:style>
    <style:style style:name="TableCell2201" style:family="table-cell">
      <style:table-cell-properties fo:border="0.0104in solid #000000" fo:padding-top="0in" fo:padding-left="0.0277in" fo:padding-bottom="0in" fo:padding-right="0.0277in"/>
    </style:style>
    <style:style style:name="P2202" style:parent-style-name="Normal" style:family="paragraph">
      <style:text-properties style:font-size-complex="12pt"/>
    </style:style>
    <style:style style:name="TableCell2203" style:family="table-cell">
      <style:table-cell-properties fo:border="0.0104in solid #000000" fo:padding-top="0in" fo:padding-left="0.0277in" fo:padding-bottom="0in" fo:padding-right="0.0277in"/>
    </style:style>
    <style:style style:name="P2204" style:parent-style-name="Normal" style:family="paragraph">
      <style:text-properties style:font-size-complex="12pt"/>
    </style:style>
    <style:style style:name="TableCell2205" style:family="table-cell">
      <style:table-cell-properties fo:border="0.0104in solid #000000" fo:padding-top="0in" fo:padding-left="0.0277in" fo:padding-bottom="0in" fo:padding-right="0.0277in"/>
    </style:style>
    <style:style style:name="P2206" style:parent-style-name="Normal" style:family="paragraph">
      <style:text-properties style:font-size-complex="12pt"/>
    </style:style>
    <style:style style:name="TableCell2207" style:family="table-cell">
      <style:table-cell-properties fo:border="0.0104in solid #000000" fo:padding-top="0in" fo:padding-left="0.0277in" fo:padding-bottom="0in" fo:padding-right="0.0277in"/>
    </style:style>
    <style:style style:name="P2208" style:parent-style-name="Normal" style:family="paragraph">
      <style:text-properties style:font-size-complex="12pt"/>
    </style:style>
    <style:style style:name="TableCell2209" style:family="table-cell">
      <style:table-cell-properties fo:border="0.0104in solid #000000" fo:padding-top="0in" fo:padding-left="0.0277in" fo:padding-bottom="0in" fo:padding-right="0.0277in"/>
    </style:style>
    <style:style style:name="P2210" style:parent-style-name="Normal" style:family="paragraph">
      <style:text-properties style:font-size-complex="12pt"/>
    </style:style>
    <style:style style:name="TableRow2211" style:family="table-row">
      <style:table-row-properties style:min-row-height="0.0159in" fo:keep-together="always"/>
    </style:style>
    <style:style style:name="TableCell2212" style:family="table-cell">
      <style:table-cell-properties fo:border="0.0104in solid #000000" fo:padding-top="0in" fo:padding-left="0.0277in" fo:padding-bottom="0in" fo:padding-right="0.0277in"/>
    </style:style>
    <style:style style:name="P2213" style:parent-style-name="Normal" style:family="paragraph">
      <style:text-properties style:font-size-complex="12pt"/>
    </style:style>
    <style:style style:name="TableCell2214" style:family="table-cell">
      <style:table-cell-properties fo:border="0.0104in solid #000000" fo:padding-top="0in" fo:padding-left="0.0277in" fo:padding-bottom="0in" fo:padding-right="0.0277in"/>
    </style:style>
    <style:style style:name="P2215" style:parent-style-name="Normal" style:family="paragraph">
      <style:text-properties style:font-size-complex="12pt"/>
    </style:style>
    <style:style style:name="TableCell2216" style:family="table-cell">
      <style:table-cell-properties fo:border="0.0104in solid #000000" fo:padding-top="0in" fo:padding-left="0.0277in" fo:padding-bottom="0in" fo:padding-right="0.0277in"/>
    </style:style>
    <style:style style:name="P2217" style:parent-style-name="Normal" style:family="paragraph">
      <style:text-properties style:font-size-complex="12pt"/>
    </style:style>
    <style:style style:name="TableCell2218" style:family="table-cell">
      <style:table-cell-properties fo:border="0.0104in solid #000000" fo:padding-top="0in" fo:padding-left="0.0277in" fo:padding-bottom="0in" fo:padding-right="0.0277in"/>
    </style:style>
    <style:style style:name="P2219" style:parent-style-name="Normal" style:family="paragraph">
      <style:text-properties style:font-size-complex="12pt"/>
    </style:style>
    <style:style style:name="TableCell2220" style:family="table-cell">
      <style:table-cell-properties fo:border="0.0104in solid #000000" fo:padding-top="0in" fo:padding-left="0.0277in" fo:padding-bottom="0in" fo:padding-right="0.0277in"/>
    </style:style>
    <style:style style:name="P2221" style:parent-style-name="Normal" style:family="paragraph">
      <style:text-properties style:font-size-complex="12pt"/>
    </style:style>
    <style:style style:name="TableCell2222" style:family="table-cell">
      <style:table-cell-properties fo:border="0.0104in solid #000000" fo:padding-top="0in" fo:padding-left="0.0277in" fo:padding-bottom="0in" fo:padding-right="0.0277in"/>
    </style:style>
    <style:style style:name="P2223" style:parent-style-name="Normal" style:family="paragraph">
      <style:text-properties style:font-size-complex="12pt"/>
    </style:style>
    <style:style style:name="TableCell2224" style:family="table-cell">
      <style:table-cell-properties fo:border="0.0104in solid #000000" fo:padding-top="0in" fo:padding-left="0.0277in" fo:padding-bottom="0in" fo:padding-right="0.0277in"/>
    </style:style>
    <style:style style:name="P2225" style:parent-style-name="Normal" style:family="paragraph">
      <style:text-properties style:font-size-complex="12pt"/>
    </style:style>
    <style:style style:name="TableCell2226" style:family="table-cell">
      <style:table-cell-properties fo:border="0.0104in solid #000000" fo:padding-top="0in" fo:padding-left="0.0277in" fo:padding-bottom="0in" fo:padding-right="0.0277in"/>
    </style:style>
    <style:style style:name="P2227" style:parent-style-name="Normal" style:family="paragraph">
      <style:text-properties style:font-size-complex="12pt"/>
    </style:style>
    <style:style style:name="TableCell2228" style:family="table-cell">
      <style:table-cell-properties fo:border="0.0104in solid #000000" fo:padding-top="0in" fo:padding-left="0.0277in" fo:padding-bottom="0in" fo:padding-right="0.0277in"/>
    </style:style>
    <style:style style:name="P2229" style:parent-style-name="Normal" style:family="paragraph">
      <style:text-properties style:font-size-complex="12pt"/>
    </style:style>
    <style:style style:name="TableCell2230" style:family="table-cell">
      <style:table-cell-properties fo:border="0.0104in solid #000000" fo:padding-top="0in" fo:padding-left="0.0277in" fo:padding-bottom="0in" fo:padding-right="0.0277in"/>
    </style:style>
    <style:style style:name="P2231" style:parent-style-name="Normal" style:family="paragraph">
      <style:text-properties style:font-size-complex="12pt"/>
    </style:style>
    <style:style style:name="TableCell2232" style:family="table-cell">
      <style:table-cell-properties fo:border="0.0104in solid #000000" fo:padding-top="0in" fo:padding-left="0.0277in" fo:padding-bottom="0in" fo:padding-right="0.0277in"/>
    </style:style>
    <style:style style:name="P2233" style:parent-style-name="Normal" style:family="paragraph">
      <style:text-properties style:font-size-complex="12pt"/>
    </style:style>
    <style:style style:name="TableCell2234" style:family="table-cell">
      <style:table-cell-properties fo:border="0.0104in solid #000000" fo:padding-top="0in" fo:padding-left="0.0277in" fo:padding-bottom="0in" fo:padding-right="0.0277in"/>
    </style:style>
    <style:style style:name="P2235" style:parent-style-name="Normal" style:family="paragraph">
      <style:text-properties style:font-size-complex="12pt"/>
    </style:style>
    <style:style style:name="TableCell2236" style:family="table-cell">
      <style:table-cell-properties fo:border="0.0104in solid #000000" fo:padding-top="0in" fo:padding-left="0.0277in" fo:padding-bottom="0in" fo:padding-right="0.0277in"/>
    </style:style>
    <style:style style:name="P2237" style:parent-style-name="Normal" style:family="paragraph">
      <style:text-properties style:font-size-complex="12pt"/>
    </style:style>
    <style:style style:name="TableRow2238" style:family="table-row">
      <style:table-row-properties style:min-row-height="0.0159in" fo:keep-together="always"/>
    </style:style>
    <style:style style:name="TableCell2239" style:family="table-cell">
      <style:table-cell-properties fo:border="0.0104in solid #000000" fo:padding-top="0in" fo:padding-left="0.0277in" fo:padding-bottom="0in" fo:padding-right="0.0277in"/>
    </style:style>
    <style:style style:name="P2240" style:parent-style-name="Normal" style:family="paragraph">
      <style:text-properties style:font-size-complex="12pt"/>
    </style:style>
    <style:style style:name="TableCell2241" style:family="table-cell">
      <style:table-cell-properties fo:border="0.0104in solid #000000" fo:padding-top="0in" fo:padding-left="0.0277in" fo:padding-bottom="0in" fo:padding-right="0.0277in"/>
    </style:style>
    <style:style style:name="P2242" style:parent-style-name="Normal" style:family="paragraph">
      <style:text-properties style:font-size-complex="12pt"/>
    </style:style>
    <style:style style:name="TableCell2243" style:family="table-cell">
      <style:table-cell-properties fo:border="0.0104in solid #000000" fo:padding-top="0in" fo:padding-left="0.0277in" fo:padding-bottom="0in" fo:padding-right="0.0277in"/>
    </style:style>
    <style:style style:name="P2244" style:parent-style-name="Normal" style:family="paragraph">
      <style:text-properties style:font-size-complex="12pt"/>
    </style:style>
    <style:style style:name="TableCell2245" style:family="table-cell">
      <style:table-cell-properties fo:border="0.0104in solid #000000" fo:padding-top="0in" fo:padding-left="0.0277in" fo:padding-bottom="0in" fo:padding-right="0.0277in"/>
    </style:style>
    <style:style style:name="P2246" style:parent-style-name="Normal" style:family="paragraph">
      <style:text-properties style:font-size-complex="12pt"/>
    </style:style>
    <style:style style:name="TableCell2247" style:family="table-cell">
      <style:table-cell-properties fo:border="0.0104in solid #000000" fo:padding-top="0in" fo:padding-left="0.0277in" fo:padding-bottom="0in" fo:padding-right="0.0277in"/>
    </style:style>
    <style:style style:name="P2248" style:parent-style-name="Normal" style:family="paragraph">
      <style:text-properties style:font-size-complex="12pt"/>
    </style:style>
    <style:style style:name="TableCell2249" style:family="table-cell">
      <style:table-cell-properties fo:border="0.0104in solid #000000" fo:padding-top="0in" fo:padding-left="0.0277in" fo:padding-bottom="0in" fo:padding-right="0.0277in"/>
    </style:style>
    <style:style style:name="P2250" style:parent-style-name="Normal" style:family="paragraph">
      <style:text-properties style:font-size-complex="12pt"/>
    </style:style>
    <style:style style:name="TableCell2251" style:family="table-cell">
      <style:table-cell-properties fo:border="0.0104in solid #000000" fo:padding-top="0in" fo:padding-left="0.0277in" fo:padding-bottom="0in" fo:padding-right="0.0277in"/>
    </style:style>
    <style:style style:name="P2252" style:parent-style-name="Normal" style:family="paragraph">
      <style:text-properties style:font-size-complex="12pt"/>
    </style:style>
    <style:style style:name="TableCell2253" style:family="table-cell">
      <style:table-cell-properties fo:border="0.0104in solid #000000" fo:padding-top="0in" fo:padding-left="0.0277in" fo:padding-bottom="0in" fo:padding-right="0.0277in"/>
    </style:style>
    <style:style style:name="P2254" style:parent-style-name="Normal" style:family="paragraph">
      <style:text-properties style:font-size-complex="12pt"/>
    </style:style>
    <style:style style:name="TableCell2255" style:family="table-cell">
      <style:table-cell-properties fo:border="0.0104in solid #000000" fo:padding-top="0in" fo:padding-left="0.0277in" fo:padding-bottom="0in" fo:padding-right="0.0277in"/>
    </style:style>
    <style:style style:name="P2256" style:parent-style-name="Normal" style:family="paragraph">
      <style:text-properties style:font-size-complex="12pt"/>
    </style:style>
    <style:style style:name="TableCell2257" style:family="table-cell">
      <style:table-cell-properties fo:border="0.0104in solid #000000" fo:padding-top="0in" fo:padding-left="0.0277in" fo:padding-bottom="0in" fo:padding-right="0.0277in"/>
    </style:style>
    <style:style style:name="P2258" style:parent-style-name="Normal" style:family="paragraph">
      <style:text-properties style:font-size-complex="12pt"/>
    </style:style>
    <style:style style:name="TableCell2259" style:family="table-cell">
      <style:table-cell-properties fo:border="0.0104in solid #000000" fo:padding-top="0in" fo:padding-left="0.0277in" fo:padding-bottom="0in" fo:padding-right="0.0277in"/>
    </style:style>
    <style:style style:name="P2260" style:parent-style-name="Normal" style:family="paragraph">
      <style:text-properties style:font-size-complex="12pt"/>
    </style:style>
    <style:style style:name="TableCell2261" style:family="table-cell">
      <style:table-cell-properties fo:border="0.0104in solid #000000" fo:padding-top="0in" fo:padding-left="0.0277in" fo:padding-bottom="0in" fo:padding-right="0.0277in"/>
    </style:style>
    <style:style style:name="P2262" style:parent-style-name="Normal" style:family="paragraph">
      <style:text-properties style:font-size-complex="12pt"/>
    </style:style>
    <style:style style:name="TableCell2263" style:family="table-cell">
      <style:table-cell-properties fo:border="0.0104in solid #000000" fo:padding-top="0in" fo:padding-left="0.0277in" fo:padding-bottom="0in" fo:padding-right="0.0277in"/>
    </style:style>
    <style:style style:name="P2264" style:parent-style-name="Normal" style:family="paragraph">
      <style:text-properties style:font-size-complex="12pt"/>
    </style:style>
    <style:style style:name="P2265"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font-size-complex="12pt"/>
    </style:style>
    <style:style style:name="P2266"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font-size-complex="12pt"/>
    </style:style>
    <style:style style:name="P2267"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font-size-complex="12pt"/>
    </style:style>
    <style:style style:name="P2268" style:parent-style-name="Normal" style:family="paragraph">
      <style:paragraph-properties fo:text-align="justify">
        <style:tab-stops>
          <style:tab-stop style:type="left" style:position="2.75in"/>
          <style:tab-stop style:type="left" style:position="4.6666in"/>
        </style:tab-stops>
      </style:paragraph-properties>
    </style:style>
    <style:style style:name="T2269" style:parent-style-name="DefaultParagraphFont" style:family="text">
      <style:text-properties style:font-weight-complex="bold"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weight-complex="bold"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weight-complex="bold" style:font-size-complex="12pt"/>
    </style:style>
    <style:style style:name="P2276" style:parent-style-name="Normal" style:family="paragraph">
      <style:paragraph-properties fo:text-align="justify"/>
      <style:text-properties style:font-weight-complex="bold" style:font-size-complex="12pt"/>
    </style:style>
    <style:style style:name="P2277"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2278"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2279"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2280"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2281"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2282"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font-size-complex="12pt"/>
    </style:style>
    <style:style style:name="P2283"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2284" style:parent-style-name="Normal" style:family="paragraph">
      <style:paragraph-properties fo:text-align="justify" fo:margin-left="3.1666in">
        <style:tab-stops>
          <style:tab-stop style:type="left" style:position="1.6666in"/>
        </style:tab-stops>
      </style:paragraph-properties>
      <style:text-properties style:font-size-complex="12pt"/>
    </style:style>
    <style:style style:name="P2285"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2286"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2287" style:parent-style-name="Normal" style:family="paragraph">
      <style:paragraph-properties fo:text-align="justify" fo:margin-left="3.1666in">
        <style:tab-stops>
          <style:tab-stop style:type="left" style:position="1.6666in"/>
        </style:tab-stops>
      </style:paragraph-properties>
      <style:text-properties style:font-size-complex="12pt"/>
    </style:style>
    <style:style style:name="P2288"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2289"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2290" style:parent-style-name="Normal" style:family="paragraph">
      <style:paragraph-properties fo:text-align="justify" fo:margin-left="3.1666in">
        <style:tab-stops>
          <style:tab-stop style:type="left" style:position="1.6666in"/>
        </style:tab-stops>
      </style:paragraph-properties>
      <style:text-properties style:font-size-complex="12pt"/>
    </style:style>
    <style:style style:name="P2291"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2292"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2293" style:parent-style-name="Normal" style:family="paragraph">
      <style:paragraph-properties fo:text-align="justify" fo:margin-left="3.1666in">
        <style:tab-stops>
          <style:tab-stop style:type="left" style:position="1.6666in"/>
        </style:tab-stops>
      </style:paragraph-properties>
      <style:text-properties style:font-size-complex="12pt"/>
    </style:style>
    <style:style style:name="P2294" style:parent-style-name="Normal" style:family="paragraph">
      <style:paragraph-properties fo:text-align="justify"/>
      <style:text-properties style:font-weight-complex="bold" style:font-size-complex="12pt"/>
    </style:style>
    <style:style style:name="P2295"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2296"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2297"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2298"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2299" style:parent-style-name="Normal" style:family="paragraph">
      <style:paragraph-properties fo:text-align="justify">
        <style:tab-stops>
          <style:tab-stop style:type="left" style:position="3.1666in"/>
          <style:tab-stop style:type="left" style:position="4.9166in"/>
        </style:tab-stops>
      </style:paragraph-properties>
      <style:text-properties style:font-size-complex="12pt"/>
    </style:style>
    <style:style style:name="P2300" style:parent-style-name="Normal" style:family="paragraph">
      <style:paragraph-properties fo:text-align="justify"/>
      <style:text-properties style:font-weight-complex="bold" style:font-size-complex="12pt"/>
    </style:style>
    <style:style style:name="P2301" style:parent-style-name="Normal" style:family="paragraph">
      <style:paragraph-properties fo:text-align="justify"/>
      <style:text-properties style:font-weight-complex="bold" style:font-size-complex="12pt"/>
    </style:style>
    <style:style style:name="P2302" style:parent-style-name="Normal" style:family="paragraph">
      <style:paragraph-properties fo:text-align="justify"/>
      <style:text-properties style:font-weight-complex="bold" style:font-size-complex="12pt"/>
    </style:style>
    <style:style style:name="P2303" style:parent-style-name="Normal" style:family="paragraph">
      <style:paragraph-properties fo:text-align="justify"/>
      <style:text-properties style:font-weight-complex="bold" style:font-size-complex="12pt"/>
    </style:style>
    <style:style style:name="P2304" style:parent-style-name="Normal" style:family="paragraph">
      <style:paragraph-properties fo:text-align="justify"/>
      <style:text-properties style:font-weight-complex="bold" style:font-size-complex="12pt"/>
    </style:style>
    <style:style style:name="P2305" style:parent-style-name="Normal" style:family="paragraph">
      <style:paragraph-properties fo:text-align="justify"/>
      <style:text-properties style:font-weight-complex="bold" style:font-size-complex="12pt"/>
    </style:style>
    <style:style style:name="P2306" style:parent-style-name="Normal" style:family="paragraph">
      <style:paragraph-properties fo:text-align="justify"/>
      <style:text-properties style:font-weight-complex="bold" style:font-size-complex="12pt"/>
    </style:style>
    <style:style style:name="P2307" style:parent-style-name="Normal" style:family="paragraph">
      <style:paragraph-properties fo:text-align="justify"/>
      <style:text-properties style:font-weight-complex="bold" style:font-size-complex="12pt"/>
    </style:style>
    <style:style style:name="P2308" style:parent-style-name="Normal" style:family="paragraph">
      <style:paragraph-properties fo:text-align="justify"/>
      <style:text-properties style:font-weight-complex="bold" style:font-size-complex="12pt"/>
    </style:style>
    <style:style style:name="P2309" style:parent-style-name="Normal" style:family="paragraph">
      <style:paragraph-properties fo:text-align="justify"/>
    </style:style>
    <style:style style:name="T2310" style:parent-style-name="DefaultParagraphFont" style:family="text">
      <style:text-properties style:font-weight-complex="bold" style:font-size-complex="12pt"/>
    </style:style>
    <style:style style:name="P2311" style:parent-style-name="Normal" style:family="paragraph">
      <style:paragraph-properties fo:break-before="page" fo:margin-left="3.5in" fo:text-indent="0.5in">
        <style:tab-stops/>
      </style:paragraph-properties>
    </style:style>
    <style:style style:name="P2312" style:parent-style-name="Normal" style:family="paragraph">
      <style:paragraph-properties fo:margin-left="3.5in" fo:text-indent="0.5in">
        <style:tab-stops/>
      </style:paragraph-properties>
      <style:text-properties style:font-size-complex="12pt"/>
    </style:style>
    <style:style style:name="P2313" style:parent-style-name="Normal" style:family="paragraph">
      <style:paragraph-properties fo:margin-left="3.5in" fo:text-indent="0.5in">
        <style:tab-stops/>
      </style:paragraph-properties>
      <style:text-properties style:font-size-complex="12pt"/>
    </style:style>
    <style:style style:name="P2314" style:parent-style-name="Normal" style:family="paragraph">
      <style:paragraph-properties fo:line-height="115%" fo:margin-left="4in">
        <style:tab-stops/>
      </style:paragraph-properties>
    </style:style>
    <style:style style:name="T2315" style:parent-style-name="DefaultParagraphFont" style:family="text">
      <style:text-properties style:font-weight-complex="bold" style:font-size-complex="12pt"/>
    </style:style>
    <style:style style:name="P2316" style:parent-style-name="Normal" style:family="paragraph">
      <style:paragraph-properties fo:margin-left="3.543in">
        <style:tab-stops/>
      </style:paragraph-properties>
      <style:text-properties style:font-weight-complex="bold" style:font-size-complex="12pt"/>
    </style:style>
    <style:style style:name="P2317" style:parent-style-name="Normal" style:family="paragraph">
      <style:paragraph-properties fo:margin-left="3.543in">
        <style:tab-stops/>
      </style:paragraph-properties>
      <style:text-properties style:font-weight-complex="bold" style:font-size-complex="12pt"/>
    </style:style>
    <style:style style:name="P2318" style:parent-style-name="Normal" style:family="paragraph">
      <style:paragraph-properties fo:margin-left="3.543in">
        <style:tab-stops/>
      </style:paragraph-properties>
      <style:text-properties style:font-weight-complex="bold" style:font-size-complex="12pt"/>
    </style:style>
    <style:style style:name="P2319" style:parent-style-name="Normal" style:family="paragraph">
      <style:paragraph-properties fo:margin-left="3.543in">
        <style:tab-stops/>
      </style:paragraph-properties>
      <style:text-properties style:font-weight-complex="bold" style:font-size-complex="12pt"/>
    </style:style>
    <style:style style:name="P2320" style:parent-style-name="Normal" style:family="paragraph">
      <style:paragraph-properties fo:margin-left="4.8333in">
        <style:tab-stops/>
      </style:paragraph-properties>
      <style:text-properties style:font-weight-complex="bold" style:font-size-complex="12pt"/>
    </style:style>
    <style:style style:name="P2321" style:parent-style-name="Normal" style:family="paragraph">
      <style:paragraph-properties fo:text-align="justify"/>
      <style:text-properties style:font-weight-complex="bold" style:font-size-complex="12pt"/>
    </style:style>
    <style:style style:name="P2322" style:parent-style-name="Normal" style:family="paragraph">
      <style:paragraph-properties fo:text-align="justify" fo:margin-left="3.543in">
        <style:tab-stops/>
      </style:paragraph-properties>
      <style:text-properties style:font-weight-complex="bold" style:font-size-complex="12pt"/>
    </style:style>
    <style:style style:name="P2323" style:parent-style-name="Normal" style:family="paragraph">
      <style:paragraph-properties fo:text-align="justify" fo:margin-left="3.543in">
        <style:tab-stops/>
      </style:paragraph-properties>
      <style:text-properties style:font-weight-complex="bold" style:font-size-complex="12pt"/>
    </style:style>
    <style:style style:name="P2324" style:parent-style-name="Normal" style:family="paragraph">
      <style:paragraph-properties fo:text-align="justify"/>
      <style:text-properties style:font-weight-complex="bold" style:font-size-complex="12pt"/>
    </style:style>
    <style:style style:name="P2325" style:parent-style-name="Normal" style:family="paragraph">
      <style:paragraph-properties fo:text-align="justify"/>
      <style:text-properties style:font-weight-complex="bold" style:font-size-complex="12pt"/>
    </style:style>
    <style:style style:name="P2326" style:parent-style-name="Normal" style:family="paragraph">
      <style:paragraph-properties fo:text-align="center"/>
      <style:text-properties fo:font-weight="bold" style:font-weight-asian="bold" style:font-weight-complex="bold" style:font-size-complex="12pt"/>
    </style:style>
    <style:style style:name="P2327" style:parent-style-name="Normal" style:family="paragraph">
      <style:paragraph-properties fo:text-align="center"/>
    </style:style>
    <style:style style:name="T2328" style:parent-style-name="DefaultParagraphFont" style:family="text">
      <style:text-properties fo:font-weight="bold" style:font-weight-asian="bold" style:font-weight-complex="bold" style:font-size-complex="12pt"/>
    </style:style>
    <style:style style:name="P2329" style:parent-style-name="Normal" style:family="paragraph">
      <style:paragraph-properties fo:text-align="justify"/>
      <style:text-properties style:font-weight-complex="bold" style:font-size-complex="12pt"/>
    </style:style>
    <style:style style:name="TableColumn2331" style:family="table-column">
      <style:table-column-properties style:column-width="0.3479in"/>
    </style:style>
    <style:style style:name="TableColumn2332" style:family="table-column">
      <style:table-column-properties style:column-width="1.9208in"/>
    </style:style>
    <style:style style:name="TableColumn2333" style:family="table-column">
      <style:table-column-properties style:column-width="2.5451in"/>
    </style:style>
    <style:style style:name="TableColumn2334" style:family="table-column">
      <style:table-column-properties style:column-width="2.1666in"/>
    </style:style>
    <style:style style:name="Table2330" style:family="table">
      <style:table-properties style:width="6.9805in" style:rel-width="100%" fo:margin-left="0in" table:align="left"/>
    </style:style>
    <style:style style:name="TableRow2335" style:family="table-row">
      <style:table-row-properties style:min-row-height="0.0159in" fo:keep-together="always"/>
    </style:style>
    <style:style style:name="TableCell2336" style:family="table-cell">
      <style:table-cell-properties fo:border="0.0104in solid #000000" style:vertical-align="middle" fo:padding-top="0in" fo:padding-left="0.0277in" fo:padding-bottom="0in" fo:padding-right="0.0277in"/>
    </style:style>
    <style:style style:name="P2337" style:parent-style-name="Normal" style:family="paragraph">
      <style:paragraph-properties fo:text-align="center"/>
      <style:text-properties style:font-weight-complex="bold" style:font-size-complex="12pt"/>
    </style:style>
    <style:style style:name="TableCell2338" style:family="table-cell">
      <style:table-cell-properties fo:border="0.0104in solid #000000" style:vertical-align="middle" fo:padding-top="0in" fo:padding-left="0.0277in" fo:padding-bottom="0in" fo:padding-right="0.0277in"/>
    </style:style>
    <style:style style:name="P2339" style:parent-style-name="Normal" style:family="paragraph">
      <style:paragraph-properties fo:text-align="center"/>
      <style:text-properties style:font-weight-complex="bold" style:font-size-complex="12pt"/>
    </style:style>
    <style:style style:name="TableCell2340" style:family="table-cell">
      <style:table-cell-properties fo:border="0.0104in solid #000000" style:vertical-align="middle" fo:padding-top="0in" fo:padding-left="0.0277in" fo:padding-bottom="0in" fo:padding-right="0.0277in"/>
    </style:style>
    <style:style style:name="P2341" style:parent-style-name="Normal" style:family="paragraph">
      <style:paragraph-properties fo:text-align="center"/>
      <style:text-properties style:font-weight-complex="bold" style:font-size-complex="12pt"/>
    </style:style>
    <style:style style:name="TableCell2342" style:family="table-cell">
      <style:table-cell-properties fo:border="0.0104in solid #000000" fo:padding-top="0in" fo:padding-left="0.0277in" fo:padding-bottom="0in" fo:padding-right="0.0277in"/>
    </style:style>
    <style:style style:name="P2343" style:parent-style-name="Normal" style:family="paragraph">
      <style:paragraph-properties fo:text-align="center"/>
      <style:text-properties style:font-weight-complex="bold" style:font-size-complex="12pt"/>
    </style:style>
    <style:style style:name="TableRow2344" style:family="table-row">
      <style:table-row-properties style:min-row-height="0.0159in" fo:keep-together="always"/>
    </style:style>
    <style:style style:name="TableCell2345" style:family="table-cell">
      <style:table-cell-properties fo:border="0.0104in solid #000000" fo:padding-top="0in" fo:padding-left="0.0277in" fo:padding-bottom="0in" fo:padding-right="0.0277in"/>
    </style:style>
    <style:style style:name="P2346" style:parent-style-name="Normal" style:family="paragraph">
      <style:text-properties style:font-size-complex="12pt"/>
    </style:style>
    <style:style style:name="TableCell2347" style:family="table-cell">
      <style:table-cell-properties fo:border="0.0104in solid #000000" fo:padding-top="0in" fo:padding-left="0.0277in" fo:padding-bottom="0in" fo:padding-right="0.0277in"/>
    </style:style>
    <style:style style:name="P2348" style:parent-style-name="Normal" style:family="paragraph">
      <style:text-properties style:font-size-complex="12pt"/>
    </style:style>
    <style:style style:name="TableCell2349" style:family="table-cell">
      <style:table-cell-properties fo:border="0.0104in solid #000000" fo:padding-top="0in" fo:padding-left="0.0277in" fo:padding-bottom="0in" fo:padding-right="0.0277in"/>
    </style:style>
    <style:style style:name="P2350" style:parent-style-name="Normal" style:family="paragraph">
      <style:text-properties style:font-size-complex="12pt"/>
    </style:style>
    <style:style style:name="TableCell2351" style:family="table-cell">
      <style:table-cell-properties fo:border="0.0104in solid #000000" fo:padding-top="0in" fo:padding-left="0.0277in" fo:padding-bottom="0in" fo:padding-right="0.0277in"/>
    </style:style>
    <style:style style:name="P2352" style:parent-style-name="Normal" style:family="paragraph">
      <style:text-properties style:font-size-complex="12pt"/>
    </style:style>
    <style:style style:name="TableRow2353" style:family="table-row">
      <style:table-row-properties style:min-row-height="0.0159in" fo:keep-together="always"/>
    </style:style>
    <style:style style:name="TableCell2354" style:family="table-cell">
      <style:table-cell-properties fo:border="0.0104in solid #000000" fo:padding-top="0in" fo:padding-left="0.0277in" fo:padding-bottom="0in" fo:padding-right="0.0277in"/>
    </style:style>
    <style:style style:name="P2355" style:parent-style-name="Normal" style:family="paragraph">
      <style:text-properties style:font-size-complex="12pt"/>
    </style:style>
    <style:style style:name="TableCell2356" style:family="table-cell">
      <style:table-cell-properties fo:border="0.0104in solid #000000" fo:padding-top="0in" fo:padding-left="0.0277in" fo:padding-bottom="0in" fo:padding-right="0.0277in"/>
    </style:style>
    <style:style style:name="P2357" style:parent-style-name="Normal" style:family="paragraph">
      <style:text-properties style:font-size-complex="12pt"/>
    </style:style>
    <style:style style:name="TableCell2358" style:family="table-cell">
      <style:table-cell-properties fo:border="0.0104in solid #000000" fo:padding-top="0in" fo:padding-left="0.0277in" fo:padding-bottom="0in" fo:padding-right="0.0277in"/>
    </style:style>
    <style:style style:name="P2359" style:parent-style-name="Normal" style:family="paragraph">
      <style:text-properties style:font-size-complex="12pt"/>
    </style:style>
    <style:style style:name="TableCell2360" style:family="table-cell">
      <style:table-cell-properties fo:border="0.0104in solid #000000" fo:padding-top="0in" fo:padding-left="0.0277in" fo:padding-bottom="0in" fo:padding-right="0.0277in"/>
    </style:style>
    <style:style style:name="P2361" style:parent-style-name="Normal" style:family="paragraph">
      <style:text-properties style:font-size-complex="12pt"/>
    </style:style>
    <style:style style:name="P2362" style:parent-style-name="Normal" style:family="paragraph">
      <style:paragraph-properties fo:text-align="justify"/>
      <style:text-properties style:font-weight-complex="bold" style:font-size-complex="12pt"/>
    </style:style>
    <style:style style:name="P2363" style:parent-style-name="Normal" style:family="paragraph">
      <style:paragraph-properties fo:text-align="justify">
        <style:tab-stops>
          <style:tab-stop style:type="center" style:position="3.0833in"/>
          <style:tab-stop style:type="center" style:position="5.0833in"/>
        </style:tab-stops>
      </style:paragraph-properties>
      <style:text-properties style:font-weight-complex="bold" style:font-size-complex="12pt"/>
    </style:style>
    <style:style style:name="P2364" style:parent-style-name="Normal" style:family="paragraph">
      <style:paragraph-properties fo:margin-left="2.8333in">
        <style:tab-stops>
          <style:tab-stop style:type="center" style:position="2.25in"/>
        </style:tab-stops>
      </style:paragraph-properties>
      <style:text-properties style:font-weight-complex="bold" style:font-size-complex="12pt"/>
    </style:style>
    <style:style style:name="P2365" style:parent-style-name="Normal" style:family="paragraph">
      <style:paragraph-properties fo:text-align="center"/>
      <style:text-properties style:font-weight-complex="bold" style:font-size-complex="12pt"/>
    </style:style>
    <style:style style:name="P2366" style:parent-style-name="Normal" style:family="paragraph">
      <style:paragraph-properties fo:text-align="center"/>
      <style:text-properties style:font-weight-complex="bold" style:font-size-complex="12pt"/>
    </style:style>
    <style:style style:name="P2367" style:parent-style-name="Normal" style:family="paragraph">
      <style:paragraph-properties fo:text-align="center"/>
      <style:text-properties style:font-weight-complex="bold" style:font-size-complex="12pt"/>
    </style:style>
    <style:style style:name="P2368" style:parent-style-name="Normal" style:family="paragraph">
      <style:paragraph-properties fo:text-align="center"/>
      <style:text-properties fo:font-weight="bold" style:font-weight-asian="bold" style:font-weight-complex="bold" style:font-size-complex="12pt"/>
    </style:style>
    <style:style style:name="P2369" style:parent-style-name="Normal" style:family="paragraph">
      <style:paragraph-properties fo:text-align="center"/>
      <style:text-properties fo:font-weight="bold" style:font-weight-asian="bold" style:font-weight-complex="bold" style:font-size-complex="12pt"/>
    </style:style>
    <style:style style:name="TableColumn2371" style:family="table-column">
      <style:table-column-properties style:column-width="0.8625in"/>
    </style:style>
    <style:style style:name="TableColumn2372" style:family="table-column">
      <style:table-column-properties style:column-width="5.9805in"/>
    </style:style>
    <style:style style:name="Table2370" style:family="table">
      <style:table-properties style:width="6.843in" fo:margin-left="0in" table:align="left"/>
    </style:style>
    <style:style style:name="TableRow2373" style:family="table-row">
      <style:table-row-properties/>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text-properties style:font-weight-complex="bold" style:font-size-complex="12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justify"/>
      <style:text-properties style:font-weight-complex="bold" style:font-size-complex="12pt"/>
    </style:style>
    <style:style style:name="TableRow2378" style:family="table-row">
      <style:table-row-properties/>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text-properties style:font-weight-complex="bold" style:font-size-complex="12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justify"/>
      <style:text-properties style:font-weight-complex="bold" style:font-size-complex="12pt"/>
    </style:style>
    <style:style style:name="TableRow2383" style:family="table-row">
      <style:table-row-properties/>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style:text-properties style:font-weight-complex="bold" style:font-size-complex="12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justify"/>
      <style:text-properties style:font-weight-complex="bold" style:font-size-complex="12pt"/>
    </style:style>
    <style:style style:name="TableRow2388" style:family="table-row">
      <style:table-row-properties/>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style:font-weight-complex="bold" style:font-size-complex="12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justify"/>
      <style:text-properties style:font-weight-complex="bold" style:font-size-complex="12pt"/>
    </style:style>
    <style:style style:name="TableRow2393" style:family="table-row">
      <style:table-row-properties/>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ext-properties style:font-weight-complex="bold" style:font-size-complex="12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justify"/>
      <style:text-properties style:font-weight-complex="bold" style:font-size-complex="12pt"/>
    </style:style>
    <style:style style:name="P2398" style:parent-style-name="Normal" style:family="paragraph">
      <style:paragraph-properties fo:text-align="center"/>
    </style:style>
    <style:style style:name="T2399" style:parent-style-name="DefaultParagraphFont" style:family="text">
      <style:text-properties style:font-weight-complex="bold" style:font-size-complex="12pt"/>
    </style:style>
    <style:style style:name="P2400" style:parent-style-name="Normal" style:master-page-name="MPF2" style:family="paragraph">
      <style:paragraph-properties fo:break-before="page" fo:margin-left="3.5437in" style:page-number="1">
        <style:tab-stops/>
      </style:paragraph-properties>
    </style:style>
    <style:style style:name="P2407" style:parent-style-name="Normal" style:family="paragraph">
      <style:paragraph-properties fo:margin-left="3.5437in">
        <style:tab-stops/>
      </style:paragraph-properties>
    </style:style>
    <style:style style:name="P2408" style:parent-style-name="Normal" style:family="paragraph">
      <style:paragraph-properties fo:margin-left="3.5437in">
        <style:tab-stops/>
      </style:paragraph-properties>
    </style:style>
    <style:style style:name="P2409" style:parent-style-name="Normal" style:family="paragraph">
      <style:paragraph-properties fo:text-align="center"/>
      <style:text-properties fo:font-weight="bold" style:font-weight-asian="bold"/>
    </style:style>
    <style:style style:name="P2410" style:parent-style-name="Normal" style:family="paragraph">
      <style:paragraph-properties fo:text-align="center"/>
    </style:style>
    <style:style style:name="T2411" style:parent-style-name="DefaultParagraphFont" style:family="text">
      <style:text-properties fo:font-weight="bold" style:font-weight-asian="bold" fo:color="#000000"/>
    </style:style>
    <style:style style:name="T2412" style:parent-style-name="DefaultParagraphFont" style:family="text">
      <style:text-properties fo:color="#000000"/>
    </style:style>
    <style:style style:name="T2413" style:parent-style-name="DefaultParagraphFont" style:family="text">
      <style:text-properties fo:font-weight="bold" style:font-weight-asian="bold" fo:color="#000000"/>
    </style:style>
    <style:style style:name="T2414" style:parent-style-name="DefaultParagraphFont" style:family="text">
      <style:text-properties fo:color="#000000"/>
    </style:style>
    <style:style style:name="T2415" style:parent-style-name="DefaultParagraphFont" style:family="text">
      <style:text-properties fo:font-weight="bold" style:font-weight-asian="bold"/>
    </style:style>
    <style:style style:name="P2416" style:parent-style-name="Normal" style:family="paragraph">
      <style:paragraph-properties fo:text-align="center"/>
      <style:text-properties fo:font-weight="bold" style:font-weight-asian="bold"/>
    </style:style>
    <style:style style:name="TableColumn2418" style:family="table-column">
      <style:table-column-properties style:column-width="1.8833in"/>
    </style:style>
    <style:style style:name="TableColumn2419" style:family="table-column">
      <style:table-column-properties style:column-width="1.7125in"/>
    </style:style>
    <style:style style:name="TableColumn2420" style:family="table-column">
      <style:table-column-properties style:column-width="1.6326in"/>
    </style:style>
    <style:style style:name="TableColumn2421" style:family="table-column">
      <style:table-column-properties style:column-width="1.6145in"/>
    </style:style>
    <style:style style:name="Table2417" style:family="table">
      <style:table-properties style:width="6.843in" fo:margin-left="0in" table:align="left"/>
    </style:style>
    <style:style style:name="TableRow2422" style:family="table-row">
      <style:table-row-properties/>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text-properties fo:font-weight="bold" style:font-weight-asian="bold" style:font-size-complex="12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style:style>
    <style:style style:name="T2427" style:parent-style-name="DefaultParagraphFont" style:family="text">
      <style:text-properties fo:font-weight="bold" style:font-weight-asian="bold" style:font-size-complex="12pt"/>
    </style:style>
    <style:style style:name="T2428" style:parent-style-name="DefaultParagraphFont" style:family="text">
      <style:text-properties fo:font-weight="bold" style:font-weight-asian="bold" style:text-position="super 66.6%" style:font-size-complex="12pt"/>
    </style:style>
    <style:style style:name="TableRow2429" style:family="table-row">
      <style:table-row-properties/>
    </style:style>
    <style:style style:name="P2430" style:parent-style-name="Normal" style:family="paragraph">
      <style:text-properties style:font-size-complex="12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text-properties style:font-size-complex="12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text-properties style:font-size-complex="12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text-properties style:font-size-complex="12pt"/>
    </style:style>
    <style:style style:name="TableRow2437" style:family="table-row">
      <style:table-row-properties/>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style:text-properties style:font-size-complex="12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text-properties style:font-size-complex="12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text-properties style:font-size-complex="12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text-properties style:font-size-complex="12pt"/>
    </style:style>
    <style:style style:name="TableRow2446" style:family="table-row">
      <style:table-row-properties/>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style:font-size-complex="12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ext-properties style:font-size-complex="12pt"/>
    </style:style>
    <style:style style:name="P2451" style:parent-style-name="Normal" style:family="paragraph">
      <style:paragraph-properties fo:text-align="center"/>
      <style:text-properties style:font-size-complex="12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style:text-properties style:font-size-complex="12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text-properties style:font-size-complex="12pt"/>
    </style:style>
    <style:style style:name="TableRow2456" style:family="table-row">
      <style:table-row-properties/>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style:font-size-complex="12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style:text-properties style:font-size-complex="12pt"/>
    </style:style>
    <style:style style:name="P2461" style:parent-style-name="Normal" style:family="paragraph">
      <style:paragraph-properties fo:text-align="center"/>
      <style:text-properties style:font-size-complex="12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ext-properties style:font-size-complex="12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text-properties style:font-size-complex="12pt"/>
    </style:style>
    <style:style style:name="TableRow2466" style:family="table-row">
      <style:table-row-properties/>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style:font-size-complex="12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style:text-properties style:font-size-complex="12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style:text-properties style:font-size-complex="12pt"/>
    </style:style>
    <style:style style:name="P2473" style:parent-style-name="Normal" style:family="paragraph">
      <style:paragraph-properties fo:text-align="center"/>
      <style:text-properties style:font-size-complex="12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text-properties style:font-size-complex="12pt"/>
    </style:style>
    <style:style style:name="P2476" style:parent-style-name="Normal" style:family="paragraph">
      <style:paragraph-properties fo:text-align="center"/>
      <style:text-properties style:font-size-complex="12pt"/>
    </style:style>
    <style:style style:name="TableRow2477" style:family="table-row">
      <style:table-row-properties/>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style:font-size-complex="12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ext-properties style:font-size-complex="12pt"/>
    </style:style>
    <style:style style:name="P2482" style:parent-style-name="Normal" style:family="paragraph">
      <style:paragraph-properties fo:text-align="center"/>
      <style:text-properties style:font-size-complex="12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style:text-properties style:font-size-complex="12pt"/>
    </style:style>
    <style:style style:name="P2485" style:parent-style-name="Normal" style:family="paragraph">
      <style:paragraph-properties fo:text-align="center"/>
      <style:text-properties style:font-size-complex="12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text-properties style:font-size-complex="12pt"/>
    </style:style>
    <style:style style:name="TableRow2488" style:family="table-row">
      <style:table-row-properties/>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style:font-size-complex="12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text-properties style:font-size-complex="12pt"/>
    </style:style>
    <style:style style:name="P2493" style:parent-style-name="Normal" style:family="paragraph">
      <style:paragraph-properties fo:text-align="center"/>
      <style:text-properties style:font-size-complex="12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style:text-properties style:font-size-complex="12pt"/>
    </style:style>
    <style:style style:name="P2496" style:parent-style-name="Normal" style:family="paragraph">
      <style:paragraph-properties fo:text-align="center"/>
      <style:text-properties style:font-size-complex="12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style:text-properties style:font-size-complex="12pt"/>
    </style:style>
    <style:style style:name="TableRow2499" style:family="table-row">
      <style:table-row-properties/>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style:font-size-complex="12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ext-properties style:font-size-complex="12pt"/>
    </style:style>
    <style:style style:name="P2504" style:parent-style-name="Normal" style:family="paragraph">
      <style:paragraph-properties fo:text-align="center"/>
      <style:text-properties style:font-size-complex="12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style:text-properties style:font-size-complex="12pt"/>
    </style:style>
    <style:style style:name="P2507" style:parent-style-name="Normal" style:family="paragraph">
      <style:paragraph-properties fo:text-align="center"/>
      <style:text-properties style:font-size-complex="12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text-properties style:font-size-complex="12pt"/>
    </style:style>
    <style:style style:name="P2510" style:parent-style-name="Normal" style:family="paragraph">
      <style:paragraph-properties fo:text-align="center"/>
      <style:text-properties style:font-size-complex="12pt"/>
    </style:style>
    <style:style style:name="TableRow2511" style:family="table-row">
      <style:table-row-properties/>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style:font-size-complex="12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style:text-properties style:font-size-complex="12pt"/>
    </style:style>
    <style:style style:name="P2516" style:parent-style-name="Normal" style:family="paragraph">
      <style:paragraph-properties fo:text-align="center"/>
      <style:text-properties style:font-size-complex="12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text-properties style:font-size-complex="12pt"/>
    </style:style>
    <style:style style:name="P2519" style:parent-style-name="Normal" style:family="paragraph">
      <style:paragraph-properties fo:text-align="center"/>
      <style:text-properties style:font-size-complex="12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text-properties style:font-size-complex="12pt"/>
    </style:style>
    <style:style style:name="TableRow2522" style:family="table-row">
      <style:table-row-properties/>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style:font-size-complex="12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style:text-properties style:font-size-complex="12pt"/>
    </style:style>
    <style:style style:name="P2527" style:parent-style-name="Normal" style:family="paragraph">
      <style:paragraph-properties fo:text-align="center"/>
      <style:text-properties style:font-size-complex="12pt"/>
    </style:style>
    <style:style style:name="P2528" style:parent-style-name="Normal" style:family="paragraph">
      <style:paragraph-properties fo:text-align="center"/>
      <style:text-properties style:font-size-complex="12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text-properties style:font-size-complex="12pt"/>
    </style:style>
    <style:style style:name="P2531" style:parent-style-name="Normal" style:family="paragraph">
      <style:paragraph-properties fo:text-align="center"/>
      <style:text-properties style:font-size-complex="12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style:text-properties style:font-size-complex="12pt"/>
    </style:style>
    <style:style style:name="TableRow2534" style:family="table-row">
      <style:table-row-properties/>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style:font-size-complex="12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text-properties style:font-size-complex="12pt"/>
    </style:style>
    <style:style style:name="P2539" style:parent-style-name="Normal" style:family="paragraph">
      <style:paragraph-properties fo:text-align="center"/>
      <style:text-properties style:font-size-complex="12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text-properties style:font-size-complex="12pt"/>
    </style:style>
    <style:style style:name="P2542" style:parent-style-name="Normal" style:family="paragraph">
      <style:paragraph-properties fo:text-align="center"/>
      <style:text-properties style:font-size-complex="12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text-properties style:font-size-complex="12pt"/>
    </style:style>
    <style:style style:name="TableRow2545" style:family="table-row">
      <style:table-row-properties/>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style:font-size-complex="12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text-properties style:font-size-complex="12pt"/>
    </style:style>
    <style:style style:name="P2550" style:parent-style-name="Normal" style:family="paragraph">
      <style:paragraph-properties fo:text-align="center"/>
      <style:text-properties style:font-size-complex="12pt"/>
    </style:style>
    <style:style style:name="P2551" style:parent-style-name="Normal" style:family="paragraph">
      <style:paragraph-properties fo:text-align="center"/>
      <style:text-properties style:font-size-complex="12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style:text-properties style:font-size-complex="12pt"/>
    </style:style>
    <style:style style:name="P2554" style:parent-style-name="Normal" style:family="paragraph">
      <style:paragraph-properties fo:text-align="center"/>
      <style:text-properties style:font-size-complex="12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text-properties style:font-size-complex="12pt"/>
    </style:style>
    <style:style style:name="P2557" style:parent-style-name="Normal" style:family="paragraph">
      <style:paragraph-properties fo:text-align="center"/>
      <style:text-properties style:font-size-complex="12pt"/>
    </style:style>
    <style:style style:name="TableRow2558" style:family="table-row">
      <style:table-row-properties/>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style:font-size-complex="12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text-properties style:font-size-complex="12pt"/>
    </style:style>
    <style:style style:name="P2563" style:parent-style-name="Normal" style:family="paragraph">
      <style:paragraph-properties fo:text-align="center"/>
      <style:text-properties style:font-size-complex="12pt"/>
    </style:style>
    <style:style style:name="P2564" style:parent-style-name="Normal" style:family="paragraph">
      <style:paragraph-properties fo:text-align="center"/>
    </style:style>
    <style:style style:name="T2565" style:parent-style-name="DefaultParagraphFont" style:family="text">
      <style:text-properties style:font-size-complex="12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text-properties style:font-size-complex="12pt"/>
    </style:style>
    <style:style style:name="P2568" style:parent-style-name="Normal" style:family="paragraph">
      <style:paragraph-properties fo:text-align="center"/>
    </style:style>
    <style:style style:name="T2569" style:parent-style-name="DefaultParagraphFont" style:family="text">
      <style:text-properties style:font-size-complex="12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text-properties style:font-size-complex="12pt"/>
    </style:style>
    <style:style style:name="P2572" style:parent-style-name="Normal" style:family="paragraph">
      <style:paragraph-properties fo:text-align="center"/>
      <style:text-properties style:font-size-complex="12pt"/>
    </style:style>
    <style:style style:name="TableRow2573" style:family="table-row">
      <style:table-row-properties/>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style:font-size-complex="12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style:text-properties style:font-size-complex="12pt"/>
    </style:style>
    <style:style style:name="P2578" style:parent-style-name="Normal" style:family="paragraph">
      <style:paragraph-properties fo:text-align="center"/>
      <style:text-properties style:font-size-complex="12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text-properties style:font-size-complex="12pt"/>
    </style:style>
    <style:style style:name="P2581" style:parent-style-name="Normal" style:family="paragraph">
      <style:paragraph-properties fo:text-align="center"/>
      <style:text-properties style:font-size-complex="12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style:text-properties style:font-size-complex="12pt"/>
    </style:style>
    <style:style style:name="TableRow2584" style:family="table-row">
      <style:table-row-properties/>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style:font-size-complex="12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text-properties style:font-size-complex="12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text-properties style:font-size-complex="12pt"/>
    </style:style>
    <style:style style:name="P2591" style:parent-style-name="Normal" style:family="paragraph">
      <style:paragraph-properties fo:text-align="center"/>
      <style:text-properties style:font-size-complex="12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text-properties style:font-size-complex="12pt"/>
    </style:style>
    <style:style style:name="TableRow2594" style:family="table-row">
      <style:table-row-properties/>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style:font-size-complex="12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style:text-properties style:font-size-complex="12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style:text-properties style:font-size-complex="12pt"/>
    </style:style>
    <style:style style:name="P2601" style:parent-style-name="Normal" style:family="paragraph">
      <style:paragraph-properties fo:text-align="center"/>
      <style:text-properties style:font-size-complex="12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text-properties style:font-size-complex="12pt"/>
    </style:style>
    <style:style style:name="P2604" style:parent-style-name="Normal" style:family="paragraph">
      <style:paragraph-properties fo:text-align="justify"/>
    </style:style>
    <style:style style:name="T2605" style:parent-style-name="DefaultParagraphFont" style:family="text">
      <style:text-properties style:text-position="super 66.6%"/>
    </style:style>
    <style:style style:name="P2606" style:parent-style-name="Normal" style:family="paragraph">
      <style:paragraph-properties fo:text-align="center"/>
    </style:style>
    <style:style style:name="P2607" style:parent-style-name="Normal" style:family="paragraph">
      <style:paragraph-properties>
        <style:tab-stops>
          <style:tab-stop style:type="center" style:position="2.884in"/>
          <style:tab-stop style:type="right" style:position="5.768in"/>
        </style:tab-stops>
      </style:paragraph-properties>
    </style:style>
    <style:style style:name="P2608" style:parent-style-name="Normal" style:family="paragraph">
      <style:paragraph-properties fo:break-before="page" fo:margin-left="5.5in" fo:text-indent="0.5in">
        <style:tab-stops/>
      </style:paragraph-properties>
    </style:style>
    <style:style style:name="P2609" style:parent-style-name="Normal" style:family="paragraph">
      <style:paragraph-properties fo:margin-left="3.5437in">
        <style:tab-stops/>
      </style:paragraph-properties>
    </style:style>
    <style:style style:name="P2610" style:parent-style-name="Normal" style:family="paragraph">
      <style:paragraph-properties fo:margin-left="3.5437in">
        <style:tab-stops/>
      </style:paragraph-properties>
    </style:style>
    <style:style style:name="P2611" style:parent-style-name="Normal" style:family="paragraph">
      <style:paragraph-properties fo:margin-left="3.5437in">
        <style:tab-stops/>
      </style:paragraph-properties>
    </style:style>
    <style:style style:name="P2612" style:parent-style-name="Normal" style:family="paragraph">
      <style:paragraph-properties fo:text-align="center"/>
      <style:text-properties fo:font-weight="bold" style:font-weight-asian="bold" style:font-size-complex="12pt"/>
    </style:style>
    <style:style style:name="P2613" style:parent-style-name="Normal" style:family="paragraph">
      <style:paragraph-properties fo:text-align="center"/>
    </style:style>
    <style:style style:name="T2614" style:parent-style-name="DefaultParagraphFont" style:family="text">
      <style:text-properties fo:font-weight="bold" style:font-weight-asian="bold"/>
    </style:style>
    <style:style style:name="T2615" style:parent-style-name="DefaultParagraphFont" style:family="text">
      <style:text-properties fo:font-weight="bold" style:font-weight-asian="bold" style:font-size-complex="12pt"/>
    </style:style>
    <style:style style:name="T2616" style:parent-style-name="DefaultParagraphFont" style:family="text">
      <style:text-properties fo:font-weight="bold" style:font-weight-asian="bold" style:font-size-complex="12pt"/>
    </style:style>
    <style:style style:name="P2617" style:parent-style-name="Normal" style:family="paragraph">
      <style:paragraph-properties fo:text-align="center"/>
      <style:text-properties fo:font-weight="bold" style:font-weight-asian="bold" style:font-size-complex="12pt"/>
    </style:style>
    <style:style style:name="TableColumn2619" style:family="table-column">
      <style:table-column-properties style:column-width="0.3583in"/>
    </style:style>
    <style:style style:name="TableColumn2620" style:family="table-column">
      <style:table-column-properties style:column-width="0.9423in"/>
    </style:style>
    <style:style style:name="TableColumn2621" style:family="table-column">
      <style:table-column-properties style:column-width="0.8687in"/>
    </style:style>
    <style:style style:name="TableColumn2622" style:family="table-column">
      <style:table-column-properties style:column-width="0.852in"/>
    </style:style>
    <style:style style:name="TableColumn2623" style:family="table-column">
      <style:table-column-properties style:column-width="1.0319in"/>
    </style:style>
    <style:style style:name="TableColumn2624" style:family="table-column">
      <style:table-column-properties style:column-width="1.0319in"/>
    </style:style>
    <style:style style:name="TableColumn2625" style:family="table-column">
      <style:table-column-properties style:column-width="0.8729in"/>
    </style:style>
    <style:style style:name="TableColumn2626" style:family="table-column">
      <style:table-column-properties style:column-width="0.8847in"/>
    </style:style>
    <style:style style:name="Table2618" style:family="table">
      <style:table-properties style:width="6.843in" fo:margin-left="0in" table:align="center"/>
    </style:style>
    <style:style style:name="TableRow2627" style:family="table-row">
      <style:table-row-properties/>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fo:line-height="115%"/>
      <style:text-properties style:font-size-complex="12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fo:line-height="115%"/>
      <style:text-properties style:font-size-complex="12pt"/>
    </style:style>
    <style:style style:name="P2632" style:parent-style-name="Normal" style:family="paragraph">
      <style:text-properties fo:font-size="9pt" style:font-size-asian="9pt" style:font-size-complex="9pt"/>
    </style:style>
    <style:style style:name="P2633" style:parent-style-name="Normal" style:family="paragraph">
      <style:paragraph-properties fo:text-align="center" fo:line-height="115%"/>
      <style:text-properties fo:font-weight="bold" style:font-weight-asian="bold" style:font-size-complex="12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fo:line-height="115%"/>
      <style:text-properties style:font-size-complex="12pt"/>
    </style:style>
    <style:style style:name="P2636" style:parent-style-name="Normal" style:family="paragraph">
      <style:text-properties fo:font-size="9pt" style:font-size-asian="9pt" style:font-size-complex="9pt"/>
    </style:style>
    <style:style style:name="P2637" style:parent-style-name="Normal" style:family="paragraph">
      <style:paragraph-properties fo:text-align="center" fo:line-height="115%"/>
      <style:text-properties fo:font-weight="bold" style:font-weight-asian="bold" style:font-size-complex="12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fo:line-height="115%"/>
      <style:text-properties style:font-size-complex="12pt"/>
    </style:style>
    <style:style style:name="P2640" style:parent-style-name="Normal" style:family="paragraph">
      <style:text-properties fo:font-size="9pt" style:font-size-asian="9pt" style:font-size-complex="9pt"/>
    </style:style>
    <style:style style:name="P2641" style:parent-style-name="Normal" style:family="paragraph">
      <style:paragraph-properties fo:text-align="center" fo:line-height="115%"/>
      <style:text-properties fo:font-weight="bold" style:font-weight-asian="bold" style:font-size-complex="12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fo:line-height="115%"/>
      <style:text-properties fo:font-weight="bold" style:font-weight-asian="bold" style:font-size-complex="12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fo:line-height="115%"/>
      <style:text-properties style:font-size-complex="12pt"/>
    </style:style>
    <style:style style:name="P2646" style:parent-style-name="Normal" style:family="paragraph">
      <style:text-properties fo:font-size="9pt" style:font-size-asian="9pt" style:font-size-complex="9pt"/>
    </style:style>
    <style:style style:name="P2647" style:parent-style-name="Normal" style:family="paragraph">
      <style:paragraph-properties fo:text-align="center" fo:line-height="115%"/>
    </style:style>
    <style:style style:name="T2648" style:parent-style-name="DefaultParagraphFont" style:family="text">
      <style:text-properties fo:font-weight="bold" style:font-weight-asian="bold" style:font-size-complex="12pt"/>
    </style:style>
    <style:style style:name="TableRow2649" style:family="table-row">
      <style:table-row-properties/>
    </style:style>
    <style:style style:name="P2650" style:parent-style-name="Normal" style:family="paragraph">
      <style:paragraph-properties fo:text-align="center" fo:line-height="115%"/>
      <style:text-properties fo:font-weight="bold" style:font-weight-asian="bold" style:font-size-complex="12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fo:line-height="115%"/>
      <style:text-properties fo:font-weight="bold" style:font-weight-asian="bold" style:font-size-complex="12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fo:line-height="115%"/>
      <style:text-properties fo:font-weight="bold" style:font-weight-asian="bold" style:font-size-complex="12pt"/>
    </style:style>
    <style:style style:name="P2655" style:parent-style-name="Normal" style:family="paragraph">
      <style:paragraph-properties fo:text-align="center" fo:line-height="115%"/>
      <style:text-properties style:font-size-complex="12pt"/>
    </style:style>
    <style:style style:name="P2656" style:parent-style-name="Normal" style:family="paragraph">
      <style:paragraph-properties fo:text-align="center" fo:line-height="115%"/>
      <style:text-properties style:font-size-complex="12pt"/>
    </style:style>
    <style:style style:name="P2657" style:parent-style-name="Normal" style:family="paragraph">
      <style:paragraph-properties fo:text-align="center" fo:line-height="115%"/>
      <style:text-properties style:font-size-complex="12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center" fo:line-height="115%"/>
      <style:text-properties fo:font-weight="bold" style:font-weight-asian="bold" style:font-size-complex="12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fo:line-height="115%"/>
      <style:text-properties fo:font-weight="bold" style:font-weight-asian="bold" style:font-size-complex="12pt"/>
    </style:style>
    <style:style style:name="TableRow2662" style:family="table-row">
      <style:table-row-properties/>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fo:line-height="115%"/>
      <style:text-properties style:font-size-complex="12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fo:line-height="115%"/>
      <style:text-properties style:font-size-complex="12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fo:line-height="115%"/>
      <style:text-properties style:font-size-complex="12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style:text-properties style:font-size-complex="12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fo:line-height="115%"/>
      <style:text-properties style:font-size-complex="12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fo:line-height="115%"/>
      <style:text-properties style:font-size-complex="12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fo:line-height="115%"/>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fo:line-height="115%"/>
      <style:text-properties style:font-size-complex="12pt"/>
    </style:style>
    <style:style style:name="TableRow2679" style:family="table-row">
      <style:table-row-properties/>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fo:line-height="115%"/>
      <style:text-properties style:font-size-complex="12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fo:line-height="115%"/>
      <style:text-properties style:font-size-complex="12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fo:line-height="115%"/>
      <style:text-properties style:font-size-complex="12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center" fo:line-height="115%"/>
      <style:text-properties style:font-size-complex="12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fo:line-height="115%"/>
      <style:text-properties style:font-size-complex="12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fo:line-height="115%"/>
      <style:text-properties style:font-size-complex="12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fo:line-height="115%"/>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fo:line-height="115%"/>
      <style:text-properties style:font-size-complex="12pt"/>
    </style:style>
    <style:style style:name="TableRow2696" style:family="table-row">
      <style:table-row-properties/>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fo:line-height="115%"/>
      <style:text-properties style:font-size-complex="12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fo:line-height="115%"/>
      <style:text-properties style:font-size-complex="12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fo:line-height="115%"/>
      <style:text-properties style:font-size-complex="12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fo:line-height="115%"/>
      <style:text-properties style:font-size-complex="12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fo:line-height="115%"/>
      <style:text-properties style:font-size-complex="12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fo:line-height="115%"/>
      <style:text-properties style:font-size-complex="12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fo:line-height="115%"/>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fo:line-height="115%"/>
      <style:text-properties style:font-size-complex="12pt"/>
    </style:style>
    <style:style style:name="TableRow2713" style:family="table-row">
      <style:table-row-properties/>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fo:line-height="115%"/>
      <style:text-properties style:font-size-complex="12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fo:line-height="115%"/>
      <style:text-properties style:font-size-complex="12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fo:line-height="115%"/>
      <style:text-properties style:font-size-complex="12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fo:line-height="115%"/>
      <style:text-properties style:font-size-complex="12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fo:line-height="115%"/>
      <style:text-properties style:font-size-complex="12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fo:line-height="115%"/>
      <style:text-properties style:font-size-complex="12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fo:line-height="115%"/>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fo:line-height="115%"/>
      <style:text-properties style:font-size-complex="12pt"/>
    </style:style>
    <style:style style:name="TableRow2730" style:family="table-row">
      <style:table-row-properties/>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center" fo:line-height="115%"/>
      <style:text-properties style:font-size-complex="12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center" fo:line-height="115%"/>
      <style:text-properties style:font-size-complex="12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fo:line-height="115%"/>
      <style:text-properties style:font-size-complex="12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fo:line-height="115%"/>
      <style:text-properties style:font-size-complex="12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fo:line-height="115%"/>
      <style:text-properties style:font-size-complex="12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fo:line-height="115%"/>
      <style:text-properties style:font-size-complex="12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fo:line-height="115%"/>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fo:line-height="115%"/>
      <style:text-properties style:font-size-complex="12pt"/>
    </style:style>
    <style:style style:name="TableRow2747" style:family="table-row">
      <style:table-row-properties/>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fo:line-height="115%"/>
      <style:text-properties style:font-size-complex="12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fo:line-height="115%"/>
      <style:text-properties style:font-size-complex="12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fo:line-height="115%"/>
      <style:text-properties style:font-size-complex="12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fo:line-height="115%"/>
      <style:text-properties style:font-size-complex="12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fo:line-height="115%"/>
      <style:text-properties style:font-size-complex="12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center" fo:line-height="115%"/>
      <style:text-properties style:font-size-complex="12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center" fo:line-height="115%"/>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fo:line-height="115%"/>
      <style:text-properties style:font-size-complex="12pt"/>
    </style:style>
    <style:style style:name="TableRow2764" style:family="table-row">
      <style:table-row-properties/>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fo:line-height="115%"/>
      <style:text-properties style:font-size-complex="12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center" fo:line-height="115%"/>
      <style:text-properties style:font-size-complex="12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center" fo:line-height="115%"/>
      <style:text-properties style:font-size-complex="12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fo:line-height="115%" fo:text-indent="0.0416in"/>
      <style:text-properties style:font-size-complex="12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fo:line-height="115%"/>
      <style:text-properties style:font-size-complex="12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fo:line-height="115%" fo:text-indent="0.0416in"/>
      <style:text-properties style:font-size-complex="12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center" fo:line-height="115%"/>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center" fo:line-height="115%"/>
      <style:text-properties style:font-size-complex="12pt"/>
    </style:style>
    <style:style style:name="TableRow2781" style:family="table-row">
      <style:table-row-properties/>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fo:line-height="115%"/>
      <style:text-properties style:font-size-complex="12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fo:line-height="115%"/>
      <style:text-properties style:font-size-complex="12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fo:line-height="115%"/>
      <style:text-properties style:font-size-complex="12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fo:line-height="115%"/>
      <style:text-properties style:font-size-complex="12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center" fo:line-height="115%"/>
      <style:text-properties style:font-size-complex="12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fo:line-height="115%"/>
      <style:text-properties style:font-size-complex="12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fo:line-height="115%"/>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fo:line-height="115%"/>
      <style:text-properties style:font-size-complex="12pt"/>
    </style:style>
    <style:style style:name="TableRow2798" style:family="table-row">
      <style:table-row-properties/>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fo:line-height="115%"/>
      <style:text-properties style:font-size-complex="12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fo:line-height="115%"/>
      <style:text-properties style:font-size-complex="12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center" fo:line-height="115%"/>
      <style:text-properties style:font-size-complex="12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fo:line-height="115%"/>
      <style:text-properties style:font-size-complex="12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center" fo:line-height="115%"/>
      <style:text-properties style:font-size-complex="12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center" fo:line-height="115%"/>
      <style:text-properties style:font-size-complex="12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center" fo:line-height="115%"/>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fo:line-height="115%"/>
      <style:text-properties style:font-size-complex="12pt"/>
    </style:style>
    <style:style style:name="TableRow2815" style:family="table-row">
      <style:table-row-properties/>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fo:line-height="115%"/>
      <style:text-properties style:font-size-complex="12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fo:line-height="115%"/>
      <style:text-properties style:font-size-complex="12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fo:line-height="115%"/>
      <style:text-properties style:font-size-complex="12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fo:line-height="115%"/>
      <style:text-properties style:font-size-complex="12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fo:line-height="115%"/>
      <style:text-properties style:font-size-complex="12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center" fo:line-height="115%"/>
      <style:text-properties style:font-size-complex="12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center" fo:line-height="115%"/>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fo:line-height="115%"/>
      <style:text-properties style:font-size-complex="12pt"/>
    </style:style>
    <style:style style:name="TableRow2832" style:family="table-row">
      <style:table-row-properties/>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center" fo:line-height="115%"/>
      <style:text-properties style:font-size-complex="12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center" fo:line-height="115%"/>
      <style:text-properties style:font-size-complex="12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fo:line-height="115%"/>
      <style:text-properties style:font-size-complex="12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fo:line-height="115%"/>
      <style:text-properties style:font-size-complex="12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fo:line-height="115%"/>
      <style:text-properties style:font-size-complex="12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fo:line-height="115%"/>
      <style:text-properties style:font-size-complex="12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fo:line-height="115%"/>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fo:line-height="115%"/>
      <style:text-properties style:font-size-complex="12pt"/>
    </style:style>
    <style:style style:name="TableRow2849" style:family="table-row">
      <style:table-row-properties/>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center" fo:line-height="115%"/>
      <style:text-properties style:font-size-complex="12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fo:line-height="115%"/>
      <style:text-properties style:font-size-complex="12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fo:line-height="115%"/>
      <style:text-properties style:font-size-complex="12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fo:line-height="115%"/>
      <style:text-properties style:font-size-complex="12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center" fo:line-height="115%"/>
      <style:text-properties style:font-size-complex="12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fo:line-height="115%"/>
      <style:text-properties style:font-size-complex="12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fo:line-height="115%"/>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fo:line-height="115%"/>
      <style:text-properties style:font-size-complex="12pt"/>
    </style:style>
    <style:style style:name="TableRow2866" style:family="table-row">
      <style:table-row-properties/>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fo:line-height="115%"/>
      <style:text-properties style:font-size-complex="12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fo:line-height="115%"/>
      <style:text-properties style:font-size-complex="12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fo:line-height="115%"/>
      <style:text-properties style:font-size-complex="12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fo:line-height="115%"/>
      <style:text-properties style:font-size-complex="12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fo:line-height="115%"/>
      <style:text-properties style:font-size-complex="12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fo:line-height="115%"/>
      <style:text-properties style:font-size-complex="12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fo:line-height="115%"/>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fo:line-height="115%"/>
      <style:text-properties style:font-size-complex="12pt"/>
    </style:style>
    <style:style style:name="TableRow2883" style:family="table-row">
      <style:table-row-properties/>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fo:line-height="115%"/>
      <style:text-properties style:font-size-complex="12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fo:line-height="115%"/>
      <style:text-properties style:font-size-complex="12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fo:line-height="115%"/>
      <style:text-properties style:font-size-complex="12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fo:line-height="115%"/>
      <style:text-properties style:font-size-complex="12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fo:line-height="115%"/>
      <style:text-properties style:font-size-complex="12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fo:line-height="115%"/>
      <style:text-properties style:font-size-complex="12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fo:line-height="115%"/>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fo:line-height="115%"/>
      <style:text-properties style:font-size-complex="12pt"/>
    </style:style>
    <style:style style:name="TableRow2900" style:family="table-row">
      <style:table-row-properties/>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fo:line-height="115%"/>
      <style:text-properties style:font-size-complex="12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fo:line-height="115%"/>
      <style:text-properties style:font-size-complex="12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fo:line-height="115%"/>
      <style:text-properties style:font-size-complex="12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fo:line-height="115%"/>
      <style:text-properties style:font-size-complex="12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fo:line-height="115%"/>
      <style:text-properties style:font-size-complex="12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center" fo:line-height="115%"/>
      <style:text-properties style:font-size-complex="12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fo:line-height="115%"/>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fo:line-height="115%"/>
      <style:text-properties style:font-size-complex="12pt"/>
    </style:style>
    <style:style style:name="TableRow2917" style:family="table-row">
      <style:table-row-properties/>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fo:line-height="115%"/>
      <style:text-properties style:font-size-complex="12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fo:line-height="115%"/>
      <style:text-properties style:font-size-complex="12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fo:line-height="115%"/>
      <style:text-properties style:font-size-complex="12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fo:line-height="115%"/>
      <style:text-properties style:font-size-complex="12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fo:line-height="115%"/>
      <style:text-properties style:font-size-complex="12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fo:line-height="115%"/>
      <style:text-properties style:font-size-complex="12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fo:line-height="115%"/>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fo:line-height="115%"/>
      <style:text-properties style:font-size-complex="12pt"/>
    </style:style>
    <style:style style:name="P2934" style:parent-style-name="Normal" style:family="paragraph">
      <style:paragraph-properties fo:text-align="justify"/>
      <style:text-properties fo:font-weight="bold" style:font-weight-asian="bold" style:font-weight-complex="bold" fo:color="#000000" style:font-size-complex="12pt"/>
    </style:style>
    <style:style style:name="P2935" style:parent-style-name="Normal" style:family="paragraph">
      <style:paragraph-properties fo:text-align="center"/>
    </style:style>
    <style:style style:name="T2936" style:parent-style-name="DefaultParagraphFont" style:family="text">
      <style:text-properties fo:font-weight="bold" style:font-weight-asian="bold" style:font-weight-complex="bold" fo:color="#000000" style:font-size-complex="12pt"/>
    </style:style>
    <style:style style:name="P2937" style:parent-style-name="Normal" style:family="paragraph">
      <style:paragraph-properties fo:break-before="page" fo:text-align="center" fo:text-indent="3.875in"/>
    </style:style>
    <style:style style:name="P2938" style:parent-style-name="Normal" style:family="paragraph">
      <style:paragraph-properties fo:margin-left="4.1347in">
        <style:tab-stops/>
      </style:paragraph-properties>
    </style:style>
    <style:style style:name="P2939" style:parent-style-name="Normal" style:family="paragraph">
      <style:paragraph-properties fo:margin-left="4.1347in">
        <style:tab-stops/>
      </style:paragraph-properties>
    </style:style>
    <style:style style:name="P2940" style:parent-style-name="Normal" style:family="paragraph">
      <style:paragraph-properties fo:margin-left="4.1347in">
        <style:tab-stops/>
      </style:paragraph-properties>
    </style:style>
    <style:style style:name="P2941" style:parent-style-name="Normal" style:family="paragraph">
      <style:text-properties fo:font-weight="bold" style:font-weight-asian="bold"/>
    </style:style>
    <style:style style:name="P2942" style:parent-style-name="Normal" style:family="paragraph">
      <style:paragraph-properties fo:text-align="center"/>
    </style:style>
    <style:style style:name="T2943" style:parent-style-name="DefaultParagraphFont" style:family="text">
      <style:text-properties fo:font-weight="bold" style:font-weight-asian="bold"/>
    </style:style>
    <style:style style:name="P2944" style:parent-style-name="Normal" style:family="paragraph">
      <style:paragraph-properties fo:text-align="center"/>
    </style:style>
    <style:style style:name="T2945" style:parent-style-name="DefaultParagraphFont" style:family="text">
      <style:text-properties fo:font-weight="bold" style:font-weight-asian="bold"/>
    </style:style>
    <style:style style:name="P2946" style:parent-style-name="Normal" style:family="paragraph">
      <style:paragraph-properties fo:text-align="justify"/>
    </style:style>
    <style:style style:name="P2947" style:parent-style-name="Normal" style:family="paragraph">
      <style:paragraph-properties fo:text-align="center" fo:margin-left="0.25in">
        <style:tab-stops/>
      </style:paragraph-properties>
    </style:style>
    <style:style style:name="T2948" style:parent-style-name="DefaultParagraphFont" style:family="text">
      <style:text-properties fo:font-weight="bold" style:font-weight-asian="bold"/>
    </style:style>
    <style:style style:name="T2949" style:parent-style-name="DefaultParagraphFont" style:family="text">
      <style:text-properties fo:font-weight="bold" style:font-weight-asian="bold"/>
    </style:style>
    <style:style style:name="P2950" style:parent-style-name="Normal" style:family="paragraph">
      <style:paragraph-properties fo:text-align="center" fo:margin-left="0.25in">
        <style:tab-stops/>
      </style:paragraph-properties>
    </style:style>
    <style:style style:name="T2951" style:parent-style-name="DefaultParagraphFont" style:family="text">
      <style:text-properties fo:font-weight="bold" style:font-weight-asian="bold"/>
    </style:style>
    <style:style style:name="P2952" style:parent-style-name="Normal" style:family="paragraph">
      <style:paragraph-properties fo:text-align="center"/>
    </style:style>
    <style:style style:name="TableColumn2954" style:family="table-column">
      <style:table-column-properties style:column-width="0.5354in"/>
    </style:style>
    <style:style style:name="TableColumn2955" style:family="table-column">
      <style:table-column-properties style:column-width="1.4923in"/>
    </style:style>
    <style:style style:name="TableColumn2956" style:family="table-column">
      <style:table-column-properties style:column-width="4.1756in"/>
    </style:style>
    <style:style style:name="TableColumn2957" style:family="table-column">
      <style:table-column-properties style:column-width="0.6215in"/>
    </style:style>
    <style:style style:name="Table2953" style:family="table">
      <style:table-properties style:width="6.825in" fo:margin-left="0.075in" table:align="left"/>
    </style:style>
    <style:style style:name="TableRow2958" style:family="table-row">
      <style:table-row-properties style:min-row-height="0.0138in"/>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text-align="justify"/>
      <style:text-properties fo:font-size="11pt" style:font-size-asian="11pt" style:font-size-complex="11pt"/>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text-align="center"/>
      <style:text-properties fo:font-size="11pt" style:font-size-asian="11pt" style:font-size-complex="11pt"/>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text-align="center"/>
      <style:text-properties fo:font-size="11pt" style:font-size-asian="11pt" style:font-size-complex="11pt"/>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text-align="justify"/>
      <style:text-properties fo:font-size="11pt" style:font-size-asian="11pt" style:font-size-complex="11pt"/>
    </style:style>
    <style:style style:name="TableRow2967" style:family="table-row">
      <style:table-row-properties style:min-row-height="0.0138in" fo:keep-together="always"/>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justify" fo:margin-left="0.375in" fo:text-indent="-0.25in">
        <style:tab-stops/>
      </style:paragraph-properties>
      <style:text-properties fo:font-size="11pt" style:font-size-asian="11pt" style:font-size-complex="11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font-size="11pt" style:font-size-asian="11pt" style:font-size-complex="11pt"/>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text-properties fo:font-size="11pt" style:font-size-asian="11pt" style:font-size-complex="11pt"/>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text-align="center"/>
      <style:text-properties fo:font-size="11pt" style:font-size-asian="11pt" style:font-size-complex="11pt"/>
    </style:style>
    <style:style style:name="TableRow2976" style:family="table-row">
      <style:table-row-properties style:min-row-height="0.0138in" fo:keep-together="always"/>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2979" style:parent-style-name="Normal" style:family="paragraph">
      <style:text-properties fo:font-size="11pt" style:font-size-asian="11pt" style:font-size-complex="11pt"/>
    </style:style>
    <style:style style:name="TableCell2980" style:family="table-cell">
      <style:table-cell-properties fo:border="0.0069in solid #000000" style:vertical-align="middle" fo:padding-top="0in" fo:padding-left="0.075in" fo:padding-bottom="0in" fo:padding-right="0.075in"/>
    </style:style>
    <style:style style:name="T2981" style:parent-style-name="DefaultParagraphFont" style:family="text">
      <style:text-properties fo:color="#000000" fo:font-size="11pt" style:font-size-asian="11pt" style:font-size-complex="11pt"/>
    </style:style>
    <style:style style:name="T2982" style:parent-style-name="DefaultParagraphFont" style:family="text">
      <style:text-properties fo:font-size="11pt" style:font-size-asian="11pt" style:font-size-complex="11pt"/>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text-align="center"/>
      <style:text-properties fo:font-size="11pt" style:font-size-asian="11pt" style:font-size-complex="11pt"/>
    </style:style>
    <style:style style:name="TableRow2985" style:family="table-row">
      <style:table-row-properties style:min-row-height="0.0138in" fo:keep-together="always"/>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2988" style:parent-style-name="Normal" style:family="paragraph">
      <style:text-properties fo:font-size="11pt" style:font-size-asian="11pt" style:font-size-complex="11pt"/>
    </style:style>
    <style:style style:name="TableCell2989" style:family="table-cell">
      <style:table-cell-properties fo:border="0.0069in solid #000000" style:vertical-align="middle" fo:padding-top="0in" fo:padding-left="0.075in" fo:padding-bottom="0in" fo:padding-right="0.075in"/>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color="#000000" fo:font-size="11pt" style:font-size-asian="11pt" style:font-size-complex="11pt"/>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text-align="center"/>
      <style:text-properties fo:font-size="11pt" style:font-size-asian="11pt" style:font-size-complex="11pt"/>
    </style:style>
    <style:style style:name="TableRow2994" style:family="table-row">
      <style:table-row-properties style:min-row-height="0.0138in" fo:keep-together="always"/>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2997" style:parent-style-name="Normal" style:family="paragraph">
      <style:text-properties fo:font-size="11pt" style:font-size-asian="11pt" style:font-size-complex="11pt"/>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text-properties fo:font-size="11pt" style:font-size-asian="11pt" style:font-size-complex="11pt"/>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text-align="center"/>
      <style:text-properties fo:font-size="11pt" style:font-size-asian="11pt" style:font-size-complex="11pt"/>
    </style:style>
    <style:style style:name="TableRow3002" style:family="table-row">
      <style:table-row-properties style:min-row-height="0.0138in" fo:keep-together="always"/>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005" style:parent-style-name="Normal" style:family="paragraph">
      <style:text-properties fo:font-size="11pt" style:font-size-asian="11pt" style:font-size-complex="11pt"/>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text-properties fo:font-size="11pt" style:font-size-asian="11pt" style:font-size-complex="11pt"/>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fo:text-align="center"/>
      <style:text-properties fo:font-size="11pt" style:font-size-asian="11pt" style:font-size-complex="11pt"/>
    </style:style>
    <style:style style:name="TableRow3010" style:family="table-row">
      <style:table-row-properties style:min-row-height="0.0138in" fo:keep-together="always"/>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fo:font-size="11pt" style:font-size-asian="11pt" style:font-size-complex="11pt"/>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text-properties fo:font-size="11pt" style:font-size-asian="11pt" style:font-size-complex="11pt"/>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paragraph-properties fo:text-align="center"/>
      <style:text-properties fo:font-size="11pt" style:font-size-asian="11pt" style:font-size-complex="11pt"/>
    </style:style>
    <style:style style:name="TableRow3019" style:family="table-row">
      <style:table-row-properties style:min-row-height="0.0138in" fo:keep-together="always"/>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022" style:parent-style-name="Normal" style:family="paragraph">
      <style:text-properties fo:font-size="11pt" style:font-size-asian="11pt" style:font-size-complex="11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justify"/>
    </style:style>
    <style:style style:name="T3025" style:parent-style-name="DefaultParagraphFont" style:family="text">
      <style:text-properties style:font-weight-complex="bold" fo:font-size="11pt" style:font-size-asian="11pt" style:font-size-complex="11pt"/>
    </style:style>
    <style:style style:name="T3026" style:parent-style-name="DefaultParagraphFont" style:family="text">
      <style:text-properties fo:color="#1F497D"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color="#1F497D" fo:font-size="11pt" style:font-size-asian="11pt" style:font-size-complex="11pt"/>
    </style:style>
    <style:style style:name="T3030" style:parent-style-name="DefaultParagraphFont" style:family="text">
      <style:text-properties style:font-weight-complex="bold"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style:font-weight-complex="bold" fo:font-size="11pt" style:font-size-asian="11pt" style:font-size-complex="11pt"/>
    </style:style>
    <style:style style:name="T3033" style:parent-style-name="DefaultParagraphFont" style:family="text">
      <style:text-properties style:font-weight-complex="bold" fo:font-size="11pt" style:font-size-asian="11pt" style:font-size-complex="11pt"/>
    </style:style>
    <style:style style:name="T3034" style:parent-style-name="DefaultParagraphFont" style:family="text">
      <style:text-properties fo:font-size="11pt" style:font-size-asian="11pt" style:font-size-complex="11pt"/>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text-align="center"/>
      <style:text-properties fo:font-size="11pt" style:font-size-asian="11pt" style:font-size-complex="11pt"/>
    </style:style>
    <style:style style:name="TableRow3037" style:family="table-row">
      <style:table-row-properties style:min-row-height="0.0138in" fo:keep-together="always"/>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040" style:parent-style-name="Normal" style:family="paragraph">
      <style:text-properties fo:font-size="11pt" style:font-size-asian="11pt" style:font-size-complex="11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justify"/>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style:font-weight-complex="bold" fo:font-size="11pt" style:font-size-asian="11pt" style:font-size-complex="11pt"/>
    </style:style>
    <style:style style:name="T3045" style:parent-style-name="DefaultParagraphFont" style:family="text">
      <style:text-properties fo:color="#1F497D" fo:font-size="11pt" style:font-size-asian="11pt" style:font-size-complex="11pt"/>
    </style:style>
    <style:style style:name="T3046" style:parent-style-name="DefaultParagraphFont" style:family="text">
      <style:text-properties fo:font-size="11pt" style:font-size-asian="11pt" style:font-size-complex="11pt"/>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text-align="center"/>
      <style:text-properties fo:font-size="11pt" style:font-size-asian="11pt" style:font-size-complex="11pt"/>
    </style:style>
    <style:style style:name="TableRow3049" style:family="table-row">
      <style:table-row-properties style:min-row-height="0.0138in" fo:keep-together="always"/>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052" style:parent-style-name="Normal" style:family="paragraph">
      <style:text-properties fo:font-size="11pt" style:font-size-asian="11pt" style:font-size-complex="11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justify"/>
      <style:text-properties fo:font-size="11pt" style:font-size-asian="11pt" style:font-size-complex="11pt"/>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text-align="center"/>
      <style:text-properties fo:font-size="11pt" style:font-size-asian="11pt" style:font-size-complex="11pt"/>
    </style:style>
    <style:style style:name="TableRow3057" style:family="table-row">
      <style:table-row-properties style:min-row-height="0.0138in" fo:keep-together="always"/>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060" style:parent-style-name="Normal" style:family="paragraph">
      <style:text-properties fo:font-size="11pt" style:font-size-asian="11pt" style:font-size-complex="11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justify"/>
      <style:text-properties fo:font-size="11pt" style:font-size-asian="11pt" style:font-size-complex="11pt"/>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text-align="center"/>
      <style:text-properties fo:font-size="11pt" style:font-size-asian="11pt" style:font-size-complex="11pt"/>
    </style:style>
    <style:style style:name="TableRow3065" style:family="table-row">
      <style:table-row-properties style:min-row-height="0.0138in" fo:keep-together="always"/>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fo:font-size="11pt" style:font-size-asian="11pt" style:font-size-complex="11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fo:color="#000000" fo:font-size="11pt" style:font-size-asian="11pt" style:font-size-complex="11pt"/>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text-align="center"/>
      <style:text-properties fo:font-size="11pt" style:font-size-asian="11pt" style:font-size-complex="11pt"/>
    </style:style>
    <style:style style:name="TableRow3074" style:family="table-row">
      <style:table-row-properties style:min-row-height="0.0138in" fo:keep-together="always"/>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077" style:parent-style-name="Normal" style:family="paragraph">
      <style:text-properties fo:font-size="11pt" style:font-size-asian="11pt" style:font-size-complex="11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color="#000000" fo:font-size="11pt" style:font-size-asian="11pt" style:font-size-complex="11pt"/>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text-align="center"/>
      <style:text-properties fo:font-size="11pt" style:font-size-asian="11pt" style:font-size-complex="11pt"/>
    </style:style>
    <style:style style:name="TableRow3082" style:family="table-row">
      <style:table-row-properties style:min-row-height="0.0138in" fo:keep-together="always"/>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085" style:parent-style-name="Normal" style:family="paragraph">
      <style:text-properties fo:font-size="11pt" style:font-size-asian="11pt" style:font-size-complex="11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color="#000000" fo:font-size="11pt" style:font-size-asian="11pt" style:font-size-complex="11pt"/>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text-align="center"/>
      <style:text-properties fo:font-size="11pt" style:font-size-asian="11pt" style:font-size-complex="11pt"/>
    </style:style>
    <style:style style:name="TableRow3090" style:family="table-row">
      <style:table-row-properties style:min-row-height="0.0138in" fo:keep-together="always"/>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093" style:parent-style-name="Normal" style:family="paragraph">
      <style:text-properties fo:font-size="11pt" style:font-size-asian="11pt" style:font-size-complex="11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color="#000000" fo:font-size="11pt" style:font-size-asian="11pt" style:font-size-complex="11pt"/>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text-align="center"/>
      <style:text-properties fo:font-size="11pt" style:font-size-asian="11pt" style:font-size-complex="11pt"/>
    </style:style>
    <style:style style:name="TableRow3098" style:family="table-row">
      <style:table-row-properties style:min-row-height="0.0138in" fo:keep-together="always"/>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101" style:parent-style-name="Normal" style:family="paragraph">
      <style:text-properties fo:font-size="11pt" style:font-size-asian="11pt" style:font-size-complex="11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fo:color="#000000" fo:font-size="11pt" style:font-size-asian="11pt" style:font-size-complex="11pt"/>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paragraph-properties fo:text-align="center"/>
      <style:text-properties fo:font-size="11pt" style:font-size-asian="11pt" style:font-size-complex="11pt"/>
    </style:style>
    <style:style style:name="P3106" style:parent-style-name="Normal" style:family="paragraph">
      <style:paragraph-properties fo:text-align="justify"/>
      <style:text-properties fo:font-size="11pt" style:font-size-asian="11pt" style:font-size-complex="11pt"/>
    </style:style>
    <style:style style:name="P3107" style:parent-style-name="Normal" style:family="paragraph">
      <style:paragraph-properties fo:text-align="justify"/>
      <style:text-properties fo:font-size="11pt" style:font-size-asian="11pt" style:font-size-complex="11pt"/>
    </style:style>
    <style:style style:name="P3108" style:parent-style-name="Normal" style:family="paragraph">
      <style:paragraph-properties fo:text-align="justify" fo:text-indent="0.5in"/>
    </style:style>
    <style:style style:name="T3109" style:parent-style-name="DefaultParagraphFont" style:family="text">
      <style:text-properties fo:font-weight="bold" style:font-weight-asian="bold" style:font-size-complex="12pt"/>
    </style:style>
    <style:style style:name="T3110" style:parent-style-name="DefaultParagraphFont" style:family="text">
      <style:text-properties fo:font-weight="bold" style:font-weight-asian="bold"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align="justify" fo:text-indent="0.5in"/>
      <style:text-properties style:font-size-complex="12pt"/>
    </style:style>
    <style:style style:name="P3113" style:parent-style-name="Normal" style:family="paragraph">
      <style:paragraph-properties fo:text-align="justify" fo:text-indent="0.5in"/>
      <style:text-properties style:font-size-complex="12pt"/>
    </style:style>
    <style:style style:name="P3114" style:parent-style-name="Normal" style:family="paragraph">
      <style:paragraph-properties fo:text-align="justify" fo:text-indent="0.5in"/>
      <style:text-properties style:font-size-complex="12pt"/>
    </style:style>
    <style:style style:name="P3115" style:parent-style-name="Normal" style:family="paragraph">
      <style:paragraph-properties fo:text-align="justify" fo:text-indent="0.5in"/>
      <style:text-properties style:font-size-complex="12pt"/>
    </style:style>
    <style:style style:name="P3116" style:parent-style-name="Normal" style:family="paragraph">
      <style:paragraph-properties fo:text-align="center"/>
    </style:style>
    <style:style style:name="P3117" style:parent-style-name="Normal" style:family="paragraph">
      <style:paragraph-properties fo:text-align="center"/>
    </style:style>
    <style:style style:name="T3118" style:parent-style-name="DefaultParagraphFont" style:family="text">
      <style:text-properties fo:font-weight="bold" style:font-weight-asian="bold"/>
    </style:style>
    <style:style style:name="T3119" style:parent-style-name="DefaultParagraphFont" style:family="text">
      <style:text-properties fo:font-weight="bold" style:font-weight-asian="bold"/>
    </style:style>
    <style:style style:name="P3120" style:parent-style-name="Normal" style:family="paragraph">
      <style:paragraph-properties fo:text-align="center" fo:text-indent="0.0416in"/>
    </style:style>
    <style:style style:name="T3121" style:parent-style-name="DefaultParagraphFont" style:family="text">
      <style:text-properties fo:font-weight="bold" style:font-weight-asian="bold"/>
    </style:style>
    <style:style style:name="P3122" style:parent-style-name="Normal" style:family="paragraph">
      <style:paragraph-properties fo:text-align="center"/>
      <style:text-properties fo:font-weight="bold" style:font-weight-asian="bold"/>
    </style:style>
    <style:style style:name="TableColumn3124" style:family="table-column">
      <style:table-column-properties style:column-width="0.5354in"/>
    </style:style>
    <style:style style:name="TableColumn3125" style:family="table-column">
      <style:table-column-properties style:column-width="1.4944in"/>
    </style:style>
    <style:style style:name="TableColumn3126" style:family="table-column">
      <style:table-column-properties style:column-width="4.1743in"/>
    </style:style>
    <style:style style:name="TableColumn3127" style:family="table-column">
      <style:table-column-properties style:column-width="0.6208in"/>
    </style:style>
    <style:style style:name="Table3123" style:family="table">
      <style:table-properties style:width="6.825in" fo:margin-left="0.075in" table:align="left"/>
    </style:style>
    <style:style style:name="TableRow3128" style:family="table-row">
      <style:table-row-properties style:min-row-height="0.0138in"/>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paragraph-properties fo:text-align="justify"/>
      <style:text-properties fo:font-size="11pt" style:font-size-asian="11pt" style:font-size-complex="11pt"/>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paragraph-properties fo:text-align="center"/>
      <style:text-properties fo:font-size="11pt" style:font-size-asian="11pt" style:font-size-complex="11pt"/>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paragraph-properties fo:text-align="center"/>
      <style:text-properties fo:font-size="11pt" style:font-size-asian="11pt" style:font-size-complex="11pt"/>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paragraph-properties fo:text-align="justify"/>
      <style:text-properties fo:font-size="11pt" style:font-size-asian="11pt" style:font-size-complex="11pt"/>
    </style:style>
    <style:style style:name="TableRow3137" style:family="table-row">
      <style:table-row-properties style:min-row-height="0.0138in" fo:keep-together="always"/>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fo:font-size="11pt" style:font-size-asian="11pt" style:font-size-complex="11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fo:font-size="11pt" style:font-size-asian="11pt" style:font-size-complex="11pt"/>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paragraph-properties fo:text-align="center"/>
      <style:text-properties fo:font-size="11pt" style:font-size-asian="11pt" style:font-size-complex="11pt"/>
    </style:style>
    <style:style style:name="TableRow3146" style:family="table-row">
      <style:table-row-properties style:min-row-height="0.0138in" fo:keep-together="always"/>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149" style:parent-style-name="Normal" style:family="paragraph">
      <style:text-properties fo:font-size="11pt" style:font-size-asian="11pt" style:font-size-complex="11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font-size="11pt" style:font-size-asian="11pt" style:font-size-complex="11pt"/>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fo:text-align="center"/>
      <style:text-properties fo:font-size="11pt" style:font-size-asian="11pt" style:font-size-complex="11pt"/>
    </style:style>
    <style:style style:name="TableRow3154" style:family="table-row">
      <style:table-row-properties style:min-row-height="0.0138in" fo:keep-together="always"/>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157" style:parent-style-name="Normal" style:family="paragraph">
      <style:text-properties fo:font-size="11pt" style:font-size-asian="11pt" style:font-size-complex="11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fo:font-size="11pt" style:font-size-asian="11pt" style:font-size-complex="11pt"/>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paragraph-properties fo:text-align="center"/>
      <style:text-properties fo:font-size="11pt" style:font-size-asian="11pt" style:font-size-complex="11pt"/>
    </style:style>
    <style:style style:name="TableRow3162" style:family="table-row">
      <style:table-row-properties style:min-row-height="0.0138in" fo:keep-together="always"/>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165" style:parent-style-name="Normal" style:family="paragraph">
      <style:text-properties fo:font-size="11pt" style:font-size-asian="11pt" style:font-size-complex="11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font-size="11pt" style:font-size-asian="11pt" style:font-size-complex="11pt"/>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paragraph-properties fo:text-align="center"/>
      <style:text-properties fo:font-size="11pt" style:font-size-asian="11pt" style:font-size-complex="11pt"/>
    </style:style>
    <style:style style:name="TableRow3170" style:family="table-row">
      <style:table-row-properties style:min-row-height="0.0138in" fo:keep-together="always"/>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173" style:parent-style-name="Normal" style:family="paragraph">
      <style:text-properties fo:font-size="11pt" style:font-size-asian="11pt" style:font-size-complex="11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fo:font-size="11pt" style:font-size-asian="11pt" style:font-size-complex="11pt"/>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fo:text-align="center"/>
      <style:text-properties fo:font-size="11pt" style:font-size-asian="11pt" style:font-size-complex="11pt"/>
    </style:style>
    <style:style style:name="TableRow3178" style:family="table-row">
      <style:table-row-properties style:min-row-height="0.0138in" fo:keep-together="always"/>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fo:font-size="11pt" style:font-size-asian="11pt" style:font-size-complex="11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fo:color="#000000" fo:font-size="11pt" style:font-size-asian="11pt" style:font-size-complex="11pt"/>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paragraph-properties fo:text-align="center"/>
      <style:text-properties fo:font-size="11pt" style:font-size-asian="11pt" style:font-size-complex="11pt"/>
    </style:style>
    <style:style style:name="TableRow3187" style:family="table-row">
      <style:table-row-properties style:min-row-height="0.0138in" fo:keep-together="always"/>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190" style:parent-style-name="Normal" style:family="paragraph">
      <style:text-properties fo:font-size="11pt" style:font-size-asian="11pt" style:font-size-complex="11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color="#000000" fo:font-size="11pt" style:font-size-asian="11pt" style:font-size-complex="11pt"/>
    </style:style>
    <style:style style:name="TableCell3193" style:family="table-cell">
      <style:table-cell-properties fo:border="0.0069in solid #000000" style:vertical-align="middle" fo:padding-top="0in" fo:padding-left="0.075in" fo:padding-bottom="0in" fo:padding-right="0.075in"/>
    </style:style>
    <style:style style:name="P3194" style:parent-style-name="Normal" style:family="paragraph">
      <style:paragraph-properties fo:text-align="center"/>
      <style:text-properties fo:font-size="11pt" style:font-size-asian="11pt" style:font-size-complex="11pt"/>
    </style:style>
    <style:style style:name="TableRow3195" style:family="table-row">
      <style:table-row-properties style:min-row-height="0.0138in" fo:keep-together="always"/>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198" style:parent-style-name="Normal" style:family="paragraph">
      <style:text-properties fo:font-size="11pt" style:font-size-asian="11pt" style:font-size-complex="11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font-size="11pt" style:font-size-asian="11pt" style:font-size-complex="11pt"/>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paragraph-properties fo:text-align="center"/>
      <style:text-properties fo:font-size="11pt" style:font-size-asian="11pt" style:font-size-complex="11pt"/>
    </style:style>
    <style:style style:name="TableRow3203" style:family="table-row">
      <style:table-row-properties style:min-row-height="0.0138in" fo:keep-together="always"/>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206" style:parent-style-name="Normal" style:family="paragraph">
      <style:text-properties fo:font-size="11pt" style:font-size-asian="11pt" style:font-size-complex="11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fo:font-size="11pt" style:font-size-asian="11pt" style:font-size-complex="11pt"/>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text-align="center"/>
      <style:text-properties fo:font-size="11pt" style:font-size-asian="11pt" style:font-size-complex="11pt"/>
    </style:style>
    <style:style style:name="TableRow3211" style:family="table-row">
      <style:table-row-properties style:min-row-height="0.0138in" fo:keep-together="always"/>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214" style:parent-style-name="Normal" style:family="paragraph">
      <style:text-properties fo:font-size="11pt" style:font-size-asian="11pt" style:font-size-complex="11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font-size="11pt" style:font-size-asian="11pt" style:font-size-complex="11pt"/>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paragraph-properties fo:text-align="center"/>
      <style:text-properties fo:font-size="11pt" style:font-size-asian="11pt" style:font-size-complex="11pt"/>
    </style:style>
    <style:style style:name="TableRow3219" style:family="table-row">
      <style:table-row-properties style:min-row-height="0.0138in" fo:keep-together="always"/>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font-size="11pt" style:font-size-asian="11pt" style:font-size-complex="11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font-size="11pt" style:font-size-asian="11pt" style:font-size-complex="11pt"/>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paragraph-properties fo:text-align="center"/>
      <style:text-properties fo:font-size="11pt" style:font-size-asian="11pt" style:font-size-complex="11pt"/>
    </style:style>
    <style:style style:name="TableRow3228" style:family="table-row">
      <style:table-row-properties style:min-row-height="0.0138in" fo:keep-together="always"/>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231" style:parent-style-name="Normal" style:family="paragraph">
      <style:text-properties fo:font-size="11pt" style:font-size-asian="11pt" style:font-size-complex="11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fo:font-size="11pt" style:font-size-asian="11pt" style:font-size-complex="11pt"/>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text-align="center"/>
      <style:text-properties fo:font-size="11pt" style:font-size-asian="11pt" style:font-size-complex="11pt"/>
    </style:style>
    <style:style style:name="TableRow3236" style:family="table-row">
      <style:table-row-properties style:min-row-height="0.0138in" fo:keep-together="always"/>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239" style:parent-style-name="Normal" style:family="paragraph">
      <style:text-properties fo:font-size="11pt" style:font-size-asian="11pt" style:font-size-complex="11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font-size="11pt" style:font-size-asian="11pt" style:font-size-complex="11pt"/>
    </style:style>
    <style:style style:name="TableCell3242" style:family="table-cell">
      <style:table-cell-properties fo:border="0.0069in solid #000000" style:vertical-align="middle" fo:padding-top="0in" fo:padding-left="0.075in" fo:padding-bottom="0in" fo:padding-right="0.075in"/>
    </style:style>
    <style:style style:name="P3243" style:parent-style-name="Normal" style:family="paragraph">
      <style:paragraph-properties fo:text-align="center"/>
      <style:text-properties fo:font-size="11pt" style:font-size-asian="11pt" style:font-size-complex="11pt"/>
    </style:style>
    <style:style style:name="TableRow3244" style:family="table-row">
      <style:table-row-properties style:min-row-height="0.0138in" fo:keep-together="always"/>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247" style:parent-style-name="Normal" style:family="paragraph">
      <style:text-properties fo:font-size="11pt" style:font-size-asian="11pt" style:font-size-complex="11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fo:font-size="11pt" style:font-size-asian="11pt" style:font-size-complex="11pt"/>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paragraph-properties fo:text-align="center"/>
      <style:text-properties fo:font-size="11pt" style:font-size-asian="11pt" style:font-size-complex="11pt"/>
    </style:style>
    <style:style style:name="TableRow3252" style:family="table-row">
      <style:table-row-properties style:min-row-height="0.0138in" fo:keep-together="always"/>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255" style:parent-style-name="Normal" style:family="paragraph">
      <style:text-properties fo:font-size="11pt" style:font-size-asian="11pt" style:font-size-complex="11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font-size="11pt" style:font-size-asian="11pt" style:font-size-complex="11pt"/>
    </style:style>
    <style:style style:name="TableCell3258" style:family="table-cell">
      <style:table-cell-properties fo:border="0.0069in solid #000000" style:vertical-align="middle" fo:padding-top="0in" fo:padding-left="0.075in" fo:padding-bottom="0in" fo:padding-right="0.075in"/>
    </style:style>
    <style:style style:name="P3259" style:parent-style-name="Normal" style:family="paragraph">
      <style:paragraph-properties fo:text-align="center"/>
      <style:text-properties fo:font-size="11pt" style:font-size-asian="11pt" style:font-size-complex="11pt"/>
    </style:style>
    <style:style style:name="TableRow3260" style:family="table-row">
      <style:table-row-properties style:min-row-height="0.0138in" fo:keep-together="always"/>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fo:font-size="11pt" style:font-size-asian="11pt" style:font-size-complex="11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fo:font-size="11pt" style:font-size-asian="11pt" style:font-size-complex="11pt"/>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paragraph-properties fo:text-align="center"/>
      <style:text-properties fo:font-size="11pt" style:font-size-asian="11pt" style:font-size-complex="11pt"/>
    </style:style>
    <style:style style:name="TableRow3269" style:family="table-row">
      <style:table-row-properties style:min-row-height="0.0138in" fo:keep-together="always"/>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272" style:parent-style-name="Normal" style:family="paragraph">
      <style:text-properties fo:font-size="11pt" style:font-size-asian="11pt" style:font-size-complex="11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font-size="11pt" style:font-size-asian="11pt" style:font-size-complex="11pt"/>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paragraph-properties fo:text-align="center"/>
      <style:text-properties fo:font-size="11pt" style:font-size-asian="11pt" style:font-size-complex="11pt"/>
    </style:style>
    <style:style style:name="TableRow3277" style:family="table-row">
      <style:table-row-properties style:min-row-height="0.0138in" fo:keep-together="always"/>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280" style:parent-style-name="Normal" style:family="paragraph">
      <style:text-properties fo:font-size="11pt" style:font-size-asian="11pt" style:font-size-complex="11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fo:font-size="11pt" style:font-size-asian="11pt" style:font-size-complex="11pt"/>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paragraph-properties fo:text-align="center"/>
      <style:text-properties fo:font-size="11pt" style:font-size-asian="11pt" style:font-size-complex="11pt"/>
    </style:style>
    <style:style style:name="TableRow3285" style:family="table-row">
      <style:table-row-properties style:min-row-height="0.0138in" fo:keep-together="always"/>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288" style:parent-style-name="Normal" style:family="paragraph">
      <style:text-properties fo:font-size="11pt" style:font-size-asian="11pt" style:font-size-complex="11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fo:font-size="11pt" style:font-size-asian="11pt" style:font-size-complex="11pt"/>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paragraph-properties fo:text-align="center"/>
      <style:text-properties fo:font-size="11pt" style:font-size-asian="11pt" style:font-size-complex="11pt"/>
    </style:style>
    <style:style style:name="TableRow3293" style:family="table-row">
      <style:table-row-properties style:min-row-height="0.0138in" fo:keep-together="always"/>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296" style:parent-style-name="Normal" style:family="paragraph">
      <style:text-properties fo:font-size="11pt" style:font-size-asian="11pt" style:font-size-complex="11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font-size="11pt" style:font-size-asian="11pt" style:font-size-complex="11pt"/>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paragraph-properties fo:text-align="center"/>
      <style:text-properties fo:font-size="11pt" style:font-size-asian="11pt" style:font-size-complex="11pt"/>
    </style:style>
    <style:style style:name="TableRow3301" style:family="table-row">
      <style:table-row-properties style:min-row-height="0.0138in" fo:keep-together="always"/>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fo:font-size="11pt" style:font-size-asian="11pt" style:font-size-complex="11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justify"/>
      <style:text-properties fo:color="#000000" fo:font-size="11pt" style:font-size-asian="11pt" style:font-size-complex="11pt"/>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paragraph-properties fo:text-align="center"/>
      <style:text-properties fo:font-size="11pt" style:font-size-asian="11pt" style:font-size-complex="11pt"/>
    </style:style>
    <style:style style:name="TableRow3310" style:family="table-row">
      <style:table-row-properties style:min-row-height="0.0138in" fo:keep-together="always"/>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313" style:parent-style-name="Normal" style:family="paragraph">
      <style:text-properties fo:font-size="11pt" style:font-size-asian="11pt" style:font-size-complex="11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fo:color="#000000" fo:font-size="11pt" style:font-size-asian="11pt" style:font-size-complex="11pt"/>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fo:text-align="center"/>
      <style:text-properties fo:font-size="11pt" style:font-size-asian="11pt" style:font-size-complex="11pt"/>
    </style:style>
    <style:style style:name="TableRow3318" style:family="table-row">
      <style:table-row-properties style:min-row-height="0.0138in" fo:keep-together="always"/>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321" style:parent-style-name="Normal" style:family="paragraph">
      <style:text-properties fo:font-size="11pt" style:font-size-asian="11pt" style:font-size-complex="11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color="#000000" fo:font-size="11pt" style:font-size-asian="11pt" style:font-size-complex="11pt"/>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paragraph-properties fo:text-align="center"/>
      <style:text-properties fo:font-size="11pt" style:font-size-asian="11pt" style:font-size-complex="11pt"/>
    </style:style>
    <style:style style:name="TableRow3326" style:family="table-row">
      <style:table-row-properties style:min-row-height="0.0138in" fo:keep-together="always"/>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329" style:parent-style-name="Normal" style:family="paragraph">
      <style:text-properties fo:font-size="11pt" style:font-size-asian="11pt" style:font-size-complex="11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fo:color="#000000" fo:font-size="11pt" style:font-size-asian="11pt" style:font-size-complex="11pt"/>
    </style:style>
    <style:style style:name="TableCell3332" style:family="table-cell">
      <style:table-cell-properties fo:border="0.0069in solid #000000" style:vertical-align="middle" fo:padding-top="0in" fo:padding-left="0.075in" fo:padding-bottom="0in" fo:padding-right="0.075in"/>
    </style:style>
    <style:style style:name="P3333" style:parent-style-name="Normal" style:family="paragraph">
      <style:paragraph-properties fo:text-align="center"/>
      <style:text-properties fo:font-size="11pt" style:font-size-asian="11pt" style:font-size-complex="11pt"/>
    </style:style>
    <style:style style:name="TableRow3334" style:family="table-row">
      <style:table-row-properties style:min-row-height="0.0138in" fo:keep-together="always"/>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337" style:parent-style-name="Normal" style:family="paragraph">
      <style:text-properties fo:font-size="11pt" style:font-size-asian="11pt" style:font-size-complex="11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fo:color="#000000" fo:font-size="11pt" style:font-size-asian="11pt" style:font-size-complex="11pt"/>
    </style:style>
    <style:style style:name="TableCell3340" style:family="table-cell">
      <style:table-cell-properties fo:border="0.0069in solid #000000" style:vertical-align="middle" fo:padding-top="0in" fo:padding-left="0.075in" fo:padding-bottom="0in" fo:padding-right="0.075in"/>
    </style:style>
    <style:style style:name="P3341" style:parent-style-name="Normal" style:family="paragraph">
      <style:paragraph-properties fo:text-align="center"/>
      <style:text-properties fo:font-size="11pt" style:font-size-asian="11pt" style:font-size-complex="11pt"/>
    </style:style>
    <style:style style:name="TableRow3342" style:family="table-row">
      <style:table-row-properties style:min-row-height="0.0138in" fo:keep-together="always"/>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fo:font-size="11pt" style:font-size-asian="11pt" style:font-size-complex="11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fo:color="#000000" fo:font-size="11pt" style:font-size-asian="11pt" style:font-size-complex="11pt"/>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paragraph-properties fo:text-align="center"/>
      <style:text-properties fo:font-size="11pt" style:font-size-asian="11pt" style:font-size-complex="11pt"/>
    </style:style>
    <style:style style:name="TableRow3351" style:family="table-row">
      <style:table-row-properties style:min-row-height="0.0138in" fo:keep-together="always"/>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354" style:parent-style-name="Normal" style:family="paragraph">
      <style:text-properties fo:font-size="11pt" style:font-size-asian="11pt" style:font-size-complex="11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fo:color="#000000" fo:font-size="11pt" style:font-size-asian="11pt" style:font-size-complex="11pt"/>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paragraph-properties fo:text-align="center"/>
      <style:text-properties fo:font-size="11pt" style:font-size-asian="11pt" style:font-size-complex="11pt"/>
    </style:style>
    <style:style style:name="TableRow3359" style:family="table-row">
      <style:table-row-properties style:min-row-height="0.0138in" fo:keep-together="always"/>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362" style:parent-style-name="Normal" style:family="paragraph">
      <style:text-properties fo:font-size="11pt" style:font-size-asian="11pt" style:font-size-complex="11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fo:color="#000000" fo:font-size="11pt" style:font-size-asian="11pt" style:font-size-complex="11pt"/>
    </style:style>
    <style:style style:name="TableCell3365" style:family="table-cell">
      <style:table-cell-properties fo:border="0.0069in solid #000000" style:vertical-align="middle" fo:padding-top="0in" fo:padding-left="0.075in" fo:padding-bottom="0in" fo:padding-right="0.075in"/>
    </style:style>
    <style:style style:name="P3366" style:parent-style-name="Normal" style:family="paragraph">
      <style:paragraph-properties fo:text-align="center"/>
      <style:text-properties fo:font-size="11pt" style:font-size-asian="11pt" style:font-size-complex="11pt"/>
    </style:style>
    <style:style style:name="TableRow3367" style:family="table-row">
      <style:table-row-properties style:min-row-height="0.0138in" fo:keep-together="always"/>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370" style:parent-style-name="Normal" style:family="paragraph">
      <style:text-properties fo:font-size="11pt" style:font-size-asian="11pt" style:font-size-complex="11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fo:color="#000000" fo:font-size="11pt" style:font-size-asian="11pt" style:font-size-complex="11pt"/>
    </style:style>
    <style:style style:name="TableCell3373" style:family="table-cell">
      <style:table-cell-properties fo:border="0.0069in solid #000000" style:vertical-align="middle" fo:padding-top="0in" fo:padding-left="0.075in" fo:padding-bottom="0in" fo:padding-right="0.075in"/>
    </style:style>
    <style:style style:name="P3374" style:parent-style-name="Normal" style:family="paragraph">
      <style:paragraph-properties fo:text-align="center"/>
      <style:text-properties fo:font-size="11pt" style:font-size-asian="11pt" style:font-size-complex="11pt"/>
    </style:style>
    <style:style style:name="TableRow3375" style:family="table-row">
      <style:table-row-properties style:min-row-height="0.0138in" fo:keep-together="always"/>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378" style:parent-style-name="Normal" style:family="paragraph">
      <style:text-properties fo:font-size="11pt" style:font-size-asian="11pt" style:font-size-complex="11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fo:color="#000000" fo:font-size="11pt" style:font-size-asian="11pt" style:font-size-complex="11pt"/>
    </style:style>
    <style:style style:name="TableCell3381" style:family="table-cell">
      <style:table-cell-properties fo:border="0.0069in solid #000000" style:vertical-align="middle" fo:padding-top="0in" fo:padding-left="0.075in" fo:padding-bottom="0in" fo:padding-right="0.075in"/>
    </style:style>
    <style:style style:name="P3382" style:parent-style-name="Normal" style:family="paragraph">
      <style:paragraph-properties fo:text-align="center"/>
      <style:text-properties fo:font-size="11pt" style:font-size-asian="11pt" style:font-size-complex="11pt"/>
    </style:style>
    <style:style style:name="TableRow3383" style:family="table-row">
      <style:table-row-properties style:min-row-height="0.0138in" fo:keep-together="always"/>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fo:font-size="11pt" style:font-size-asian="11pt" style:font-size-complex="11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fo:font-size="11pt" style:font-size-asian="11pt" style:font-size-complex="11pt"/>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paragraph-properties fo:text-align="center"/>
      <style:text-properties fo:font-size="11pt" style:font-size-asian="11pt" style:font-size-complex="11pt"/>
    </style:style>
    <style:style style:name="TableRow3392" style:family="table-row">
      <style:table-row-properties style:min-row-height="0.0138in" fo:keep-together="always"/>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395" style:parent-style-name="Normal" style:family="paragraph">
      <style:text-properties fo:font-size="11pt" style:font-size-asian="11pt" style:font-size-complex="11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fo:font-size="11pt" style:font-size-asian="11pt" style:font-size-complex="11pt"/>
    </style:style>
    <style:style style:name="TableCell3398" style:family="table-cell">
      <style:table-cell-properties fo:border="0.0069in solid #000000" style:vertical-align="middle" fo:padding-top="0in" fo:padding-left="0.075in" fo:padding-bottom="0in" fo:padding-right="0.075in"/>
    </style:style>
    <style:style style:name="P3399" style:parent-style-name="Normal" style:family="paragraph">
      <style:paragraph-properties fo:text-align="center"/>
      <style:text-properties fo:font-size="11pt" style:font-size-asian="11pt" style:font-size-complex="11pt"/>
    </style:style>
    <style:style style:name="TableRow3400" style:family="table-row">
      <style:table-row-properties style:min-row-height="0.0138in" fo:keep-together="always"/>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403" style:parent-style-name="Normal" style:family="paragraph">
      <style:text-properties fo:font-size="11pt" style:font-size-asian="11pt" style:font-size-complex="11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font-size="11pt" style:font-size-asian="11pt" style:font-size-complex="11pt"/>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fo:text-align="center"/>
      <style:text-properties fo:font-size="11pt" style:font-size-asian="11pt" style:font-size-complex="11pt"/>
    </style:style>
    <style:style style:name="TableRow3408" style:family="table-row">
      <style:table-row-properties style:min-row-height="0.0138in" fo:keep-together="always"/>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411" style:parent-style-name="Normal" style:family="paragraph">
      <style:text-properties fo:font-size="11pt" style:font-size-asian="11pt" style:font-size-complex="11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text-properties fo:color="#000000" fo:font-size="11pt" style:font-size-asian="11pt" style:font-size-complex="11pt"/>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text-align="center"/>
      <style:text-properties fo:font-size="11pt" style:font-size-asian="11pt" style:font-size-complex="11pt"/>
    </style:style>
    <style:style style:name="TableRow3416" style:family="table-row">
      <style:table-row-properties style:min-row-height="0.0138in" fo:keep-together="always"/>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419" style:parent-style-name="Normal" style:family="paragraph">
      <style:text-properties fo:font-size="11pt" style:font-size-asian="11pt" style:font-size-complex="11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color="#000000" fo:font-size="11pt" style:font-size-asian="11pt" style:font-size-complex="11pt"/>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paragraph-properties fo:text-align="center"/>
      <style:text-properties fo:font-size="11pt" style:font-size-asian="11pt" style:font-size-complex="11pt"/>
    </style:style>
    <style:style style:name="TableRow3424" style:family="table-row">
      <style:table-row-properties style:min-row-height="0.0138in" fo:keep-together="always"/>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font-size="11pt" style:font-size-asian="11pt" style:font-size-complex="11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color="#000000" fo:font-size="11pt" style:font-size-asian="11pt" style:font-size-complex="11pt"/>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text-align="center"/>
      <style:text-properties fo:font-size="11pt" style:font-size-asian="11pt" style:font-size-complex="11pt"/>
    </style:style>
    <style:style style:name="TableRow3433" style:family="table-row">
      <style:table-row-properties style:min-row-height="0.0138in" fo:keep-together="always"/>
    </style:style>
    <style:style style:name="P3434" style:parent-style-name="Normal" style:family="paragraph">
      <style:paragraph-properties fo:text-align="justify" fo:margin-left="0.375in">
        <style:tab-stops/>
      </style:paragraph-properties>
      <style:text-properties fo:font-size="11pt" style:font-size-asian="11pt" style:font-size-complex="11pt"/>
    </style:style>
    <style:style style:name="P3435" style:parent-style-name="Normal" style:family="paragraph">
      <style:text-properties fo:font-size="11pt" style:font-size-asian="11pt" style:font-size-complex="11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fo:color="#000000" fo:font-size="11pt" style:font-size-asian="11pt" style:font-size-complex="11pt"/>
    </style:style>
    <style:style style:name="TableCell3438" style:family="table-cell">
      <style:table-cell-properties fo:border="0.0069in solid #000000" style:vertical-align="middle" fo:padding-top="0in" fo:padding-left="0.075in" fo:padding-bottom="0in" fo:padding-right="0.075in"/>
    </style:style>
    <style:style style:name="P3439" style:parent-style-name="Normal" style:family="paragraph">
      <style:paragraph-properties fo:text-align="center"/>
      <style:text-properties fo:font-size="11pt" style:font-size-asian="11pt" style:font-size-complex="11pt"/>
    </style:style>
    <style:style style:name="TableRow3440" style:family="table-row">
      <style:table-row-properties style:min-row-height="0.0138in" fo:keep-together="always"/>
    </style:style>
    <style:style style:name="P3441" style:parent-style-name="Normal" style:family="paragraph">
      <style:paragraph-properties fo:text-align="justify" fo:margin-left="0.375in">
        <style:tab-stops/>
      </style:paragraph-properties>
      <style:text-properties fo:font-size="11pt" style:font-size-asian="11pt" style:font-size-complex="11pt"/>
    </style:style>
    <style:style style:name="P3442" style:parent-style-name="Normal" style:family="paragraph">
      <style:text-properties fo:font-size="11pt" style:font-size-asian="11pt" style:font-size-complex="11pt"/>
    </style:style>
    <style:style style:name="TableCell3443" style:family="table-cell">
      <style:table-cell-properties fo:border="0.0069in solid #000000" fo:padding-top="0in" fo:padding-left="0.075in" fo:padding-bottom="0in" fo:padding-right="0.075in"/>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color="#000000" fo:font-size="11pt" style:font-size-asian="11pt" style:font-size-complex="11pt"/>
    </style:style>
    <style:style style:name="T3447" style:parent-style-name="DefaultParagraphFont" style:family="text">
      <style:text-properties fo:color="#C00000" fo:font-size="11pt" style:font-size-asian="11pt" style:font-size-complex="11pt"/>
    </style:style>
    <style:style style:name="T3448" style:parent-style-name="DefaultParagraphFont" style:family="text">
      <style:text-properties fo:font-size="11pt" style:font-size-asian="11pt" style:font-size-complex="11pt"/>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fo:text-align="center"/>
      <style:text-properties fo:font-size="11pt" style:font-size-asian="11pt" style:font-size-complex="11pt"/>
    </style:style>
    <style:style style:name="TableRow3451" style:family="table-row">
      <style:table-row-properties style:min-row-height="0.0138in" fo:keep-together="always"/>
    </style:style>
    <style:style style:name="P3452" style:parent-style-name="Normal" style:family="paragraph">
      <style:paragraph-properties fo:text-align="justify" fo:margin-left="0.375in">
        <style:tab-stops/>
      </style:paragraph-properties>
      <style:text-properties fo:font-size="11pt" style:font-size-asian="11pt" style:font-size-complex="11pt"/>
    </style:style>
    <style:style style:name="P3453" style:parent-style-name="Normal" style:family="paragraph">
      <style:text-properties fo:font-size="11pt" style:font-size-asian="11pt" style:font-size-complex="11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fo:font-size="11pt" style:font-size-asian="11pt" style:font-size-complex="11pt"/>
    </style:style>
    <style:style style:name="TableCell3456" style:family="table-cell">
      <style:table-cell-properties fo:border="0.0069in solid #000000" style:vertical-align="middle" fo:padding-top="0in" fo:padding-left="0.075in" fo:padding-bottom="0in" fo:padding-right="0.075in"/>
    </style:style>
    <style:style style:name="P3457" style:parent-style-name="Normal" style:family="paragraph">
      <style:paragraph-properties fo:text-align="center"/>
      <style:text-properties fo:font-size="11pt" style:font-size-asian="11pt" style:font-size-complex="11pt"/>
    </style:style>
    <style:style style:name="TableRow3458" style:family="table-row">
      <style:table-row-properties style:min-row-height="0.0138in" fo:keep-together="always"/>
    </style:style>
    <style:style style:name="P3459" style:parent-style-name="Normal" style:family="paragraph">
      <style:paragraph-properties fo:text-align="justify" fo:margin-left="0.375in">
        <style:tab-stops/>
      </style:paragraph-properties>
      <style:text-properties fo:font-size="11pt" style:font-size-asian="11pt" style:font-size-complex="11pt"/>
    </style:style>
    <style:style style:name="P3460" style:parent-style-name="Normal" style:family="paragraph">
      <style:text-properties fo:font-size="11pt" style:font-size-asian="11pt" style:font-size-complex="11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font-size="11pt" style:font-size-asian="11pt" style:font-size-complex="11pt"/>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paragraph-properties fo:text-align="center"/>
      <style:text-properties fo:font-size="11pt" style:font-size-asian="11pt" style:font-size-complex="11pt"/>
    </style:style>
    <style:style style:name="P3465" style:parent-style-name="Normal" style:family="paragraph">
      <style:paragraph-properties fo:text-align="justify"/>
      <style:text-properties fo:font-size="11pt" style:font-size-asian="11pt" style:font-size-complex="11pt"/>
    </style:style>
    <style:style style:name="P3466" style:parent-style-name="Normal" style:family="paragraph">
      <style:paragraph-properties fo:text-align="justify"/>
      <style:text-properties fo:font-size="11pt" style:font-size-asian="11pt" style:font-size-complex="11pt"/>
    </style:style>
    <style:style style:name="P3467" style:parent-style-name="Normal" style:family="paragraph">
      <style:paragraph-properties fo:text-align="justify" fo:text-indent="0.5in"/>
      <style:text-properties fo:font-size="11pt" style:font-size-asian="11pt" style:font-size-complex="11pt"/>
    </style:style>
    <style:style style:name="P3468" style:parent-style-name="Normal" style:family="paragraph">
      <style:paragraph-properties fo:text-align="justify" fo:text-indent="0.5in"/>
      <style:text-properties fo:font-size="11pt" style:font-size-asian="11pt" style:font-size-complex="11pt"/>
    </style:style>
    <style:style style:name="TableColumn3470" style:family="table-column">
      <style:table-column-properties style:column-width="1.5756in"/>
    </style:style>
    <style:style style:name="TableColumn3471" style:family="table-column">
      <style:table-column-properties style:column-width="1.8805in"/>
    </style:style>
    <style:style style:name="TableColumn3472" style:family="table-column">
      <style:table-column-properties style:column-width="1.8111in"/>
    </style:style>
    <style:style style:name="TableColumn3473" style:family="table-column">
      <style:table-column-properties style:column-width="1.5756in"/>
    </style:style>
    <style:style style:name="Table3469" style:family="table">
      <style:table-properties style:width="6.843in" fo:margin-left="0in" table:align="left"/>
    </style:style>
    <style:style style:name="TableRow3474" style:family="table-row">
      <style:table-row-properties/>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center" fo:text-indent="0.5in"/>
      <style:text-properties fo:font-weight="bold" style:font-weight-asian="bold" fo:font-size="11pt" style:font-size-asian="11pt" style:font-size-complex="11pt"/>
    </style:style>
    <style:style style:name="P3477" style:parent-style-name="Normal" style:family="paragraph">
      <style:paragraph-properties fo:text-align="justify"/>
      <style:text-properties fo:font-size="11pt" style:font-size-asian="11pt" style:font-size-complex="11pt"/>
    </style:style>
    <style:style style:name="TableRow3478" style:family="table-row">
      <style:table-row-properties/>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justify"/>
      <style:text-properties fo:font-size="11pt" style:font-size-asian="11pt" style:font-size-complex="11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justify"/>
      <style:text-properties fo:font-size="11pt" style:font-size-asian="11pt" style:font-size-complex="11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justify"/>
      <style:text-properties fo:font-size="11pt" style:font-size-asian="11pt" style:font-size-complex="11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justify"/>
      <style:text-properties fo:font-size="11pt" style:font-size-asian="11pt" style:font-size-complex="11pt"/>
    </style:style>
    <style:style style:name="TableRow3487" style:family="table-row">
      <style:table-row-properties/>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justify"/>
      <style:text-properties fo:font-size="11pt" style:font-size-asian="11pt" style:font-size-complex="11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justify"/>
      <style:text-properties fo:color="#000000" fo:font-size="11pt" style:font-size-asian="11pt" style:font-size-complex="11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justify"/>
    </style:style>
    <style:style style:name="T3494" style:parent-style-name="DefaultParagraphFont" style:family="text">
      <style:text-properties fo:color="#000000" fo:font-size="11pt" style:font-size-asian="11pt" style:font-size-complex="11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justify"/>
    </style:style>
    <style:style style:name="T3497" style:parent-style-name="DefaultParagraphFont" style:family="text">
      <style:text-properties fo:color="#000000" fo:font-size="11pt" style:font-size-asian="11pt" style:font-size-complex="11pt"/>
    </style:style>
    <style:style style:name="TableRow3498" style:family="table-row">
      <style:table-row-properties/>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justify"/>
      <style:text-properties fo:font-size="11pt" style:font-size-asian="11pt" style:font-size-complex="11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justify"/>
    </style:style>
    <style:style style:name="T3503" style:parent-style-name="DefaultParagraphFont" style:family="text">
      <style:text-properties fo:color="#000000" fo:font-size="11pt" style:font-size-asian="11pt" style:font-size-complex="11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justify"/>
    </style:style>
    <style:style style:name="T3506" style:parent-style-name="DefaultParagraphFont" style:family="text">
      <style:text-properties fo:color="#000000" fo:font-size="11pt" style:font-size-asian="11pt" style:font-size-complex="11pt"/>
    </style:style>
    <style:style style:name="T3507" style:parent-style-name="DefaultParagraphFont" style:family="text">
      <style:text-properties fo:color="#000000" fo:font-size="11pt" style:font-size-asian="11pt" style:font-size-complex="11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justify"/>
    </style:style>
    <style:style style:name="T3510" style:parent-style-name="DefaultParagraphFont" style:family="text">
      <style:text-properties fo:color="#000000" fo:font-size="11pt" style:font-size-asian="11pt" style:font-size-complex="11pt"/>
    </style:style>
    <style:style style:name="TableRow3511" style:family="table-row">
      <style:table-row-properties/>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justify"/>
      <style:text-properties fo:font-size="11pt" style:font-size-asian="11pt" style:font-size-complex="11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justify"/>
      <style:text-properties fo:color="#000000" fo:font-size="11pt" style:font-size-asian="11pt" style:font-size-complex="11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justify"/>
    </style:style>
    <style:style style:name="T3518" style:parent-style-name="DefaultParagraphFont" style:family="text">
      <style:text-properties fo:color="#000000" fo:font-size="11pt" style:font-size-asian="11pt" style:font-size-complex="11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justify"/>
    </style:style>
    <style:style style:name="T3521" style:parent-style-name="DefaultParagraphFont" style:family="text">
      <style:text-properties fo:color="#000000" fo:font-size="11pt" style:font-size-asian="11pt" style:font-size-complex="11pt"/>
    </style:style>
    <style:style style:name="TableRow3522" style:family="table-row">
      <style:table-row-properties/>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justify"/>
      <style:text-properties fo:font-size="11pt" style:font-size-asian="11pt" style:font-size-complex="11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justify"/>
      <style:text-properties fo:color="#000000" fo:font-size="11pt" style:font-size-asian="11pt" style:font-size-complex="11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justify"/>
    </style:style>
    <style:style style:name="T3529" style:parent-style-name="DefaultParagraphFont" style:family="text">
      <style:text-properties fo:color="#000000" fo:font-size="11pt" style:font-size-asian="11pt" style:font-size-complex="11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justify"/>
      <style:text-properties fo:color="#000000" fo:font-size="11pt" style:font-size-asian="11pt" style:font-size-complex="11pt"/>
    </style:style>
    <style:style style:name="P3532" style:parent-style-name="Normal" style:family="paragraph">
      <style:paragraph-properties fo:text-align="justify" fo:text-indent="0.5in"/>
      <style:text-properties fo:font-size="11pt" style:font-size-asian="11pt" style:font-size-complex="11pt"/>
    </style:style>
    <style:style style:name="P3533" style:parent-style-name="Normal" style:family="paragraph">
      <style:paragraph-properties fo:text-align="justify" fo:text-indent="0.5381in"/>
      <style:text-properties fo:font-size="11pt" style:font-size-asian="11pt" style:font-size-complex="11pt"/>
    </style:style>
    <style:style style:name="P3534" style:parent-style-name="Normal" style:family="paragraph">
      <style:paragraph-properties fo:text-align="center"/>
    </style:style>
    <style:style style:name="P3535" style:parent-style-name="Normal" style:family="paragraph">
      <style:paragraph-properties>
        <style:tab-stops>
          <style:tab-stop style:type="center" style:position="2.884in"/>
          <style:tab-stop style:type="right" style:position="5.768in"/>
        </style:tab-stops>
      </style:paragraph-properties>
    </style:style>
    <style:style style:name="P3536" style:parent-style-name="Normal" style:master-page-name="MPF3" style:family="paragraph">
      <style:paragraph-properties fo:break-before="page" fo:margin-left="3.5437in" style:page-number="1">
        <style:tab-stops/>
      </style:paragraph-properties>
      <style:text-properties style:font-size-complex="12pt" style:language-asian="lt" style:country-asian="LT"/>
    </style:style>
    <style:style style:name="P3543" style:parent-style-name="Normal" style:family="paragraph">
      <style:paragraph-properties fo:margin-left="3.5437in">
        <style:tab-stops/>
      </style:paragraph-properties>
      <style:text-properties style:font-size-complex="12pt" style:language-asian="lt" style:country-asian="LT"/>
    </style:style>
    <style:style style:name="P3544" style:parent-style-name="Normal" style:family="paragraph">
      <style:paragraph-properties fo:margin-left="3.5437in">
        <style:tab-stops/>
      </style:paragraph-properties>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P3547" style:parent-style-name="Normal" style:family="paragraph">
      <style:paragraph-properties fo:line-height="115%"/>
      <style:text-properties style:font-size-complex="12pt" style:language-asian="lt" style:country-asian="LT"/>
    </style:style>
    <style:style style:name="P3548" style:parent-style-name="Normal" style:family="paragraph">
      <style:paragraph-properties fo:text-align="center"/>
      <style:text-properties style:font-size-complex="12pt" style:language-asian="lt" style:country-asian="LT"/>
    </style:style>
    <style:style style:name="P3549" style:parent-style-name="Normal" style:family="paragraph">
      <style:paragraph-properties fo:text-align="justify"/>
      <style:text-properties style:font-size-complex="12pt" style:language-asian="lt" style:country-asian="LT"/>
    </style:style>
    <style:style style:name="P3550" style:parent-style-name="Normal" style:family="paragraph">
      <style:paragraph-properties fo:text-align="center"/>
    </style:style>
    <style:style style:name="T3551" style:parent-style-name="DefaultParagraphFont" style:family="text">
      <style:text-properties fo:font-weight="bold" style:font-weight-asian="bold" style:font-size-complex="12pt" style:language-asian="lt" style:country-asian="LT"/>
    </style:style>
    <style:style style:name="T3552" style:parent-style-name="DefaultParagraphFont" style:family="text">
      <style:text-properties style:font-size-complex="12pt" style:language-asian="lt" style:country-asian="LT"/>
    </style:style>
    <style:style style:name="P3553" style:parent-style-name="Normal" style:family="paragraph">
      <style:paragraph-properties fo:text-align="center"/>
      <style:text-properties style:font-size-complex="12pt" style:language-asian="lt" style:country-asian="LT"/>
    </style:style>
    <style:style style:name="P3554" style:parent-style-name="Normal" style:family="paragraph">
      <style:paragraph-properties fo:text-align="center"/>
      <style:text-properties style:font-size-complex="12pt" style:language-asian="lt" style:country-asian="LT"/>
    </style:style>
    <style:style style:name="P3555" style:parent-style-name="Normal" style:family="paragraph">
      <style:paragraph-properties fo:text-align="center"/>
      <style:text-properties style:font-size-complex="12pt" style:language-asian="lt" style:country-asian="LT"/>
    </style:style>
    <style:style style:name="P3556" style:parent-style-name="Normal" style:family="paragraph">
      <style:paragraph-properties fo:text-align="center"/>
      <style:text-properties fo:font-weight="bold" style:font-weight-asian="bold" style:font-size-complex="12pt" style:language-asian="lt" style:country-asian="LT"/>
    </style:style>
    <style:style style:name="P3557" style:parent-style-name="Normal" style:family="paragraph">
      <style:paragraph-properties fo:text-align="center"/>
      <style:text-properties fo:font-weight="bold" style:font-weight-asian="bold" style:font-size-complex="12pt" style:language-asian="lt" style:country-asian="LT"/>
    </style:style>
    <style:style style:name="P3558" style:parent-style-name="Normal" style:family="paragraph">
      <style:paragraph-properties fo:text-align="center"/>
      <style:text-properties style:font-size-complex="12pt" style:language-asian="lt" style:country-asian="LT"/>
    </style:style>
    <style:style style:name="P3559" style:parent-style-name="Normal" style:family="paragraph">
      <style:paragraph-properties fo:text-align="center"/>
      <style:text-properties style:font-size-complex="12pt" style:language-asian="lt" style:country-asian="LT"/>
    </style:style>
    <style:style style:name="P3560" style:parent-style-name="Normal" style:family="paragraph">
      <style:text-properties fo:font-size="4pt" style:font-size-asian="4pt" style:font-size-complex="4pt"/>
    </style:style>
    <style:style style:name="P3561" style:parent-style-name="Normal" style:family="paragraph">
      <style:paragraph-properties fo:text-align="center"/>
    </style:style>
    <style:style style:name="T3562" style:parent-style-name="DefaultParagraphFont" style:family="text">
      <style:text-properties fo:font-weight="bold" style:font-weight-asian="bold" style:font-size-complex="12pt" style:language-asian="lt" style:country-asian="LT"/>
    </style:style>
    <style:style style:name="T3563" style:parent-style-name="DefaultParagraphFont" style:family="text">
      <style:text-properties fo:font-weight="bold" style:font-weight-asian="bold" style:font-size-complex="12pt" style:language-asian="lt" style:country-asian="LT"/>
    </style:style>
    <style:style style:name="P3564" style:parent-style-name="Normal" style:family="paragraph">
      <style:text-properties fo:font-size="4pt" style:font-size-asian="4pt" style:font-size-complex="4pt"/>
    </style:style>
    <style:style style:name="P3565" style:parent-style-name="Normal" style:family="paragraph">
      <style:paragraph-properties fo:text-align="center"/>
    </style:style>
    <style:style style:name="T3566" style:parent-style-name="DefaultParagraphFont" style:family="text">
      <style:text-properties fo:font-weight="bold" style:font-weight-asian="bold" style:font-size-complex="12pt" style:language-asian="lt" style:country-asian="LT"/>
    </style:style>
    <style:style style:name="P3567" style:parent-style-name="Normal" style:family="paragraph">
      <style:text-properties fo:font-size="4pt" style:font-size-asian="4pt" style:font-size-complex="4pt"/>
    </style:style>
    <style:style style:name="TableColumn3569" style:family="table-column">
      <style:table-column-properties style:column-width="0.3944in"/>
    </style:style>
    <style:style style:name="TableColumn3570" style:family="table-column">
      <style:table-column-properties style:column-width="1.7715in"/>
    </style:style>
    <style:style style:name="TableColumn3571" style:family="table-column">
      <style:table-column-properties style:column-width="1.6736in"/>
    </style:style>
    <style:style style:name="TableColumn3572" style:family="table-column">
      <style:table-column-properties style:column-width="1.1812in"/>
    </style:style>
    <style:style style:name="TableColumn3573" style:family="table-column">
      <style:table-column-properties style:column-width="1.8458in"/>
    </style:style>
    <style:style style:name="Table3568" style:family="table">
      <style:table-properties style:width="6.8666in" fo:margin-left="-0.0236in" table:align="left"/>
    </style:style>
    <style:style style:name="TableRow3574" style:family="table-row">
      <style:table-row-properties/>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fo:font-size="4pt" style:font-size-asian="4pt" style:font-size-complex="4pt"/>
    </style:style>
    <style:style style:name="P3577" style:parent-style-name="Normal" style:family="paragraph">
      <style:text-properties style:font-size-complex="12pt" style:language-asian="lt" style:country-asian="L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fo:font-size="4pt" style:font-size-asian="4pt" style:font-size-complex="4pt"/>
    </style:style>
    <style:style style:name="P3580" style:parent-style-name="Normal" style:family="paragraph">
      <style:paragraph-properties fo:text-align="center"/>
      <style:text-properties style:font-size-complex="12pt" style:language-asian="lt" style:country-asian="L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text-properties fo:font-size="4pt" style:font-size-asian="4pt" style:font-size-complex="4pt"/>
    </style:style>
    <style:style style:name="P3583" style:parent-style-name="Normal" style:family="paragraph">
      <style:paragraph-properties fo:text-align="center"/>
      <style:text-properties style:font-size-complex="12pt" style:language-asian="lt" style:country-asian="LT"/>
    </style:style>
    <style:style style:name="TableRow3584" style:family="table-row">
      <style:table-row-properties/>
    </style:style>
    <style:style style:name="P3585" style:parent-style-name="Normal" style:family="paragraph">
      <style:text-properties fo:font-size="4pt" style:font-size-asian="4pt" style:font-size-complex="4pt"/>
    </style:style>
    <style:style style:name="P3586" style:parent-style-name="Normal" style:family="paragraph">
      <style:text-properties style:font-size-complex="12pt" style:language-asian="lt" style:country-asian="LT"/>
    </style:style>
    <style:style style:name="P3587" style:parent-style-name="Normal" style:family="paragraph">
      <style:text-properties fo:font-size="4pt" style:font-size-asian="4pt" style:font-size-complex="4pt"/>
    </style:style>
    <style:style style:name="P3588" style:parent-style-name="Normal" style:family="paragraph">
      <style:paragraph-properties fo:text-align="center"/>
      <style:text-properties style:font-size-complex="12pt" style:language-asian="lt" style:country-asian="L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fo:font-size="4pt" style:font-size-asian="4pt" style:font-size-complex="4pt"/>
    </style:style>
    <style:style style:name="P3591" style:parent-style-name="Normal" style:family="paragraph">
      <style:text-properties style:font-size-complex="12pt" style:language-asian="lt" style:country-asian="L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font-size="4pt" style:font-size-asian="4pt" style:font-size-complex="4pt"/>
    </style:style>
    <style:style style:name="P3594" style:parent-style-name="Normal" style:family="paragraph">
      <style:text-properties style:font-size-complex="12pt" style:language-asian="lt" style:country-asian="LT"/>
    </style:style>
    <style:style style:name="TableRow3595" style:family="table-row">
      <style:table-row-properties/>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fo:font-size="4pt" style:font-size-asian="4pt" style:font-size-complex="4pt"/>
    </style:style>
    <style:style style:name="P3598" style:parent-style-name="Normal" style:family="paragraph">
      <style:text-properties style:font-size-complex="12pt" style:language-asian="lt" style:country-asian="L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text-properties fo:font-size="4pt" style:font-size-asian="4pt" style:font-size-complex="4pt"/>
    </style:style>
    <style:style style:name="P3601" style:parent-style-name="Normal" style:family="paragraph">
      <style:paragraph-properties fo:text-align="justify"/>
      <style:text-properties style:font-size-complex="12pt" style:language-asian="lt" style:country-asian="LT"/>
    </style:style>
    <style:style style:name="P3602" style:parent-style-name="Normal" style:family="paragraph">
      <style:text-properties fo:font-size="4pt" style:font-size-asian="4pt" style:font-size-complex="4pt"/>
    </style:style>
    <style:style style:name="P3603" style:parent-style-name="Normal" style:family="paragraph">
      <style:paragraph-properties fo:text-align="justify"/>
      <style:text-properties style:font-size-complex="12pt" style:language-asian="lt" style:country-asian="L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fo:font-size="4pt" style:font-size-asian="4pt" style:font-size-complex="4pt"/>
    </style:style>
    <style:style style:name="P3606" style:parent-style-name="Normal" style:family="paragraph">
      <style:text-properties style:font-size-complex="12pt" style:language-asian="lt" style:country-asian="L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fo:font-size="4pt" style:font-size-asian="4pt" style:font-size-complex="4pt"/>
    </style:style>
    <style:style style:name="P3609" style:parent-style-name="Normal" style:family="paragraph">
      <style:text-properties style:font-size-complex="12pt" style:language-asian="lt" style:country-asian="LT"/>
    </style:style>
    <style:style style:name="TableRow3610" style:family="table-row">
      <style:table-row-properties/>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fo:font-size="4pt" style:font-size-asian="4pt" style:font-size-complex="4pt"/>
    </style:style>
    <style:style style:name="P3613" style:parent-style-name="Normal" style:family="paragraph">
      <style:text-properties style:font-size-complex="12pt" style:language-asian="lt" style:country-asian="L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text-properties fo:font-size="4pt" style:font-size-asian="4pt" style:font-size-complex="4pt"/>
    </style:style>
    <style:style style:name="P3616" style:parent-style-name="Normal" style:family="paragraph">
      <style:paragraph-properties fo:text-align="justify"/>
      <style:text-properties style:font-size-complex="12pt" style:language-asian="lt" style:country-asian="LT"/>
    </style:style>
    <style:style style:name="P3617" style:parent-style-name="Normal" style:family="paragraph">
      <style:text-properties fo:font-size="4pt" style:font-size-asian="4pt" style:font-size-complex="4pt"/>
    </style:style>
    <style:style style:name="P3618" style:parent-style-name="Normal" style:family="paragraph">
      <style:paragraph-properties fo:text-align="justify"/>
      <style:text-properties style:font-size-complex="12pt" style:language-asian="lt" style:country-asian="L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fo:font-size="4pt" style:font-size-asian="4pt" style:font-size-complex="4pt"/>
    </style:style>
    <style:style style:name="P3621" style:parent-style-name="Normal" style:family="paragraph">
      <style:text-properties style:font-size-complex="12pt" style:language-asian="lt" style:country-asian="L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fo:font-size="4pt" style:font-size-asian="4pt" style:font-size-complex="4pt"/>
    </style:style>
    <style:style style:name="P3624" style:parent-style-name="Normal" style:family="paragraph">
      <style:text-properties style:font-size-complex="12pt" style:language-asian="lt" style:country-asian="LT"/>
    </style:style>
    <style:style style:name="TableRow3625" style:family="table-row">
      <style:table-row-properties/>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fo:font-size="4pt" style:font-size-asian="4pt" style:font-size-complex="4pt"/>
    </style:style>
    <style:style style:name="P3628" style:parent-style-name="Normal" style:family="paragraph">
      <style:text-properties style:font-size-complex="12pt" style:language-asian="lt" style:country-asian="L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fo:font-size="4pt" style:font-size-asian="4pt" style:font-size-complex="4pt"/>
    </style:style>
    <style:style style:name="P3631" style:parent-style-name="Normal" style:family="paragraph">
      <style:text-properties style:font-size-complex="12pt" style:language-asian="lt" style:country-asian="LT"/>
    </style:style>
    <style:style style:name="P3632" style:parent-style-name="Normal" style:family="paragraph">
      <style:text-properties fo:font-size="4pt" style:font-size-asian="4pt" style:font-size-complex="4pt"/>
    </style:style>
    <style:style style:name="P3633" style:parent-style-name="Normal" style:family="paragraph">
      <style:text-properties style:font-size-complex="12pt" style:language-asian="lt" style:country-asian="L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text-properties fo:font-size="4pt" style:font-size-asian="4pt" style:font-size-complex="4pt"/>
    </style:style>
    <style:style style:name="P3636" style:parent-style-name="Normal" style:family="paragraph">
      <style:text-properties style:font-size-complex="12pt" style:language-asian="lt" style:country-asian="L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text-properties fo:font-size="4pt" style:font-size-asian="4pt" style:font-size-complex="4pt"/>
    </style:style>
    <style:style style:name="P3639" style:parent-style-name="Normal" style:family="paragraph">
      <style:text-properties style:font-size-complex="12pt" style:language-asian="lt" style:country-asian="LT"/>
    </style:style>
    <style:style style:name="TableRow3640" style:family="table-row">
      <style:table-row-properties/>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fo:font-size="4pt" style:font-size-asian="4pt" style:font-size-complex="4pt"/>
    </style:style>
    <style:style style:name="P3643" style:parent-style-name="Normal" style:family="paragraph">
      <style:text-properties style:font-size-complex="12pt" style:language-asian="lt" style:country-asian="LT"/>
    </style:style>
    <style:style style:name="TableRow3644" style:family="table-row">
      <style:table-row-properties/>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fo:font-size="4pt" style:font-size-asian="4pt" style:font-size-complex="4pt"/>
    </style:style>
    <style:style style:name="P3647" style:parent-style-name="Normal" style:family="paragraph">
      <style:text-properties style:font-size-complex="12pt" style:language-asian="lt" style:country-asian="L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fo:font-size="4pt" style:font-size-asian="4pt" style:font-size-complex="4pt"/>
    </style:style>
    <style:style style:name="P3650" style:parent-style-name="Normal" style:family="paragraph">
      <style:text-properties style:font-size-complex="12pt" style:language-asian="lt" style:country-asian="LT"/>
    </style:style>
    <style:style style:name="TableRow3651" style:family="table-row">
      <style:table-row-properties/>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text-properties fo:font-size="4pt" style:font-size-asian="4pt" style:font-size-complex="4pt"/>
    </style:style>
    <style:style style:name="P3654" style:parent-style-name="Normal" style:family="paragraph">
      <style:text-properties style:font-size-complex="12pt" style:language-asian="lt" style:country-asian="L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fo:font-size="4pt" style:font-size-asian="4pt" style:font-size-complex="4pt"/>
    </style:style>
    <style:style style:name="P3657" style:parent-style-name="Normal" style:family="paragraph">
      <style:text-properties style:font-size-complex="12pt" style:language-asian="lt" style:country-asian="LT"/>
    </style:style>
    <style:style style:name="P3658" style:parent-style-name="Normal" style:family="paragraph">
      <style:text-properties fo:font-size="4pt" style:font-size-asian="4pt" style:font-size-complex="4pt"/>
    </style:style>
    <style:style style:name="P3659" style:parent-style-name="Normal" style:family="paragraph">
      <style:paragraph-properties fo:text-align="center"/>
      <style:text-properties fo:font-weight="bold" style:font-weight-asian="bold" style:font-size-complex="12pt" style:language-asian="lt" style:country-asian="LT"/>
    </style:style>
    <style:style style:name="P3660" style:parent-style-name="Normal" style:family="paragraph">
      <style:paragraph-properties fo:break-before="page" fo:text-align="center"/>
    </style:style>
    <style:style style:name="P3661" style:parent-style-name="Normal" style:family="paragraph">
      <style:paragraph-properties fo:text-align="center"/>
    </style:style>
    <style:style style:name="T3662" style:parent-style-name="DefaultParagraphFont" style:family="text">
      <style:text-properties fo:font-weight="bold" style:font-weight-asian="bold" style:font-size-complex="12pt" style:language-asian="lt" style:country-asian="LT"/>
    </style:style>
    <style:style style:name="T3663" style:parent-style-name="DefaultParagraphFont" style:family="text">
      <style:text-properties fo:font-weight="bold" style:font-weight-asian="bold" style:font-size-complex="12pt" style:language-asian="lt" style:country-asian="LT"/>
    </style:style>
    <style:style style:name="P3664" style:parent-style-name="Normal" style:family="paragraph">
      <style:text-properties fo:font-size="4pt" style:font-size-asian="4pt" style:font-size-complex="4pt"/>
    </style:style>
    <style:style style:name="P3665" style:parent-style-name="Normal" style:family="paragraph">
      <style:paragraph-properties fo:text-align="center" fo:text-indent="0.0416in"/>
    </style:style>
    <style:style style:name="T3666" style:parent-style-name="DefaultParagraphFont" style:family="text">
      <style:text-properties fo:font-weight="bold" style:font-weight-asian="bold" style:font-size-complex="12pt" style:language-asian="lt" style:country-asian="LT"/>
    </style:style>
    <style:style style:name="P3667" style:parent-style-name="Normal" style:family="paragraph">
      <style:text-properties fo:font-size="4pt" style:font-size-asian="4pt" style:font-size-complex="4pt"/>
    </style:style>
    <style:style style:name="P3668" style:parent-style-name="Normal" style:family="paragraph">
      <style:text-properties fo:font-size="4pt" style:font-size-asian="4pt" style:font-size-complex="4pt"/>
    </style:style>
    <style:style style:name="P3669" style:parent-style-name="Normal" style:family="paragraph">
      <style:paragraph-properties fo:text-align="center"/>
      <style:text-properties fo:font-weight="bold" style:font-weight-asian="bold" style:font-size-complex="12pt" style:language-asian="lt" style:country-asian="LT"/>
    </style:style>
    <style:style style:name="P3670" style:parent-style-name="Normal" style:family="paragraph">
      <style:text-properties fo:font-size="4pt" style:font-size-asian="4pt" style:font-size-complex="4pt"/>
    </style:style>
    <style:style style:name="TableColumn3672" style:family="table-column">
      <style:table-column-properties style:column-width="0.55in"/>
    </style:style>
    <style:style style:name="TableColumn3673" style:family="table-column">
      <style:table-column-properties style:column-width="0.6312in"/>
    </style:style>
    <style:style style:name="TableColumn3674" style:family="table-column">
      <style:table-column-properties style:column-width="1.0833in"/>
    </style:style>
    <style:style style:name="TableColumn3675" style:family="table-column">
      <style:table-column-properties style:column-width="1.1819in"/>
    </style:style>
    <style:style style:name="TableColumn3676" style:family="table-column">
      <style:table-column-properties style:column-width="1.1833in"/>
    </style:style>
    <style:style style:name="TableColumn3677" style:family="table-column">
      <style:table-column-properties style:column-width="0.4965in"/>
    </style:style>
    <style:style style:name="TableColumn3678" style:family="table-column">
      <style:table-column-properties style:column-width="0.584in"/>
    </style:style>
    <style:style style:name="TableColumn3679" style:family="table-column">
      <style:table-column-properties style:column-width="1.2083in"/>
    </style:style>
    <style:style style:name="Table3671" style:family="table">
      <style:table-properties style:width="6.9187in" style:rel-width="102.52%" fo:margin-left="0.0277in" table:align="left"/>
    </style:style>
    <style:style style:name="TableRow3680" style:family="table-row">
      <style:table-row-properties style:min-row-height="0.0145in" fo:keep-together="always"/>
    </style:style>
    <style:style style:name="TableCell3681" style:family="table-cell">
      <style:table-cell-properties fo:border="0.0138in solid #000000" fo:background-color="#FFFFFF" fo:padding-top="0in" fo:padding-left="0.0277in" fo:padding-bottom="0in" fo:padding-right="0.0277in"/>
    </style:style>
    <style:style style:name="P3682" style:parent-style-name="Normal" style:family="paragraph">
      <style:text-properties fo:font-size="4pt" style:font-size-asian="4pt" style:font-size-complex="4pt"/>
    </style:style>
    <style:style style:name="P3683" style:parent-style-name="Normal" style:family="paragraph">
      <style:paragraph-properties style:line-height-at-least="0.0145in"/>
      <style:text-properties style:font-size-complex="12pt" style:language-asian="lt" style:country-asian="LT"/>
    </style:style>
    <style:style style:name="TableCell3684"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3685" style:parent-style-name="Normal" style:family="paragraph">
      <style:text-properties fo:font-size="4pt" style:font-size-asian="4pt" style:font-size-complex="4pt"/>
    </style:style>
    <style:style style:name="P3686" style:parent-style-name="Normal" style:family="paragraph">
      <style:paragraph-properties fo:text-align="center" style:line-height-at-least="0.0145in"/>
      <style:text-properties style:font-size-complex="12pt" style:language-asian="lt" style:country-asian="LT"/>
    </style:style>
    <style:style style:name="TableCell3687"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3688" style:parent-style-name="Normal" style:family="paragraph">
      <style:text-properties fo:font-size="4pt" style:font-size-asian="4pt" style:font-size-complex="4pt"/>
    </style:style>
    <style:style style:name="P3689" style:parent-style-name="Normal" style:family="paragraph">
      <style:paragraph-properties fo:text-align="center" style:line-height-at-least="0.0145in"/>
      <style:text-properties style:font-size-complex="12pt" style:language-asian="lt" style:country-asian="LT"/>
    </style:style>
    <style:style style:name="TableRow3690" style:family="table-row">
      <style:table-row-properties style:min-row-height="0.0145in" fo:keep-together="always"/>
    </style:style>
    <style:style style:name="P3691" style:parent-style-name="Normal" style:family="paragraph">
      <style:text-properties style:font-size-complex="12pt" style:language-asian="lt" style:country-asian="LT"/>
    </style:style>
    <style:style style:name="P3692" style:parent-style-name="Normal" style:family="paragraph">
      <style:text-properties style:font-size-complex="12pt" style:language-asian="lt" style:country-asian="LT"/>
    </style:style>
    <style:style style:name="TableCell369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694" style:parent-style-name="Normal" style:family="paragraph">
      <style:paragraph-properties style:line-height-at-least="0.0145in"/>
      <style:text-properties style:font-size-complex="12pt" style:language-asian="lt" style:country-asian="LT"/>
    </style:style>
    <style:style style:name="P3695" style:parent-style-name="Normal" style:family="paragraph">
      <style:paragraph-properties style:line-height-at-least="0.0145in"/>
      <style:text-properties style:font-size-complex="12pt" style:language-asian="lt" style:country-asian="LT"/>
    </style:style>
    <style:style style:name="TableCell3696"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3697" style:parent-style-name="Normal" style:family="paragraph">
      <style:text-properties fo:font-size="4pt" style:font-size-asian="4pt" style:font-size-complex="4pt"/>
    </style:style>
    <style:style style:name="P3698" style:parent-style-name="Normal" style:family="paragraph">
      <style:paragraph-properties style:line-height-at-least="0.0145in"/>
      <style:text-properties style:font-size-complex="12pt" style:language-asian="lt" style:country-asian="LT"/>
    </style:style>
    <style:style style:name="TableRow3699" style:family="table-row">
      <style:table-row-properties style:min-row-height="0.0145in" fo:keep-together="always"/>
    </style:style>
    <style:style style:name="TableCell3700"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701" style:parent-style-name="Normal" style:family="paragraph">
      <style:text-properties fo:font-size="4pt" style:font-size-asian="4pt" style:font-size-complex="4pt"/>
    </style:style>
    <style:style style:name="P3702" style:parent-style-name="Normal" style:family="paragraph">
      <style:paragraph-properties style:line-height-at-least="0.0145in"/>
      <style:text-properties style:font-size-complex="12pt" style:language-asian="lt" style:country-asian="LT"/>
    </style:style>
    <style:style style:name="TableCell370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704" style:parent-style-name="Normal" style:family="paragraph">
      <style:text-properties fo:font-size="4pt" style:font-size-asian="4pt" style:font-size-complex="4pt"/>
    </style:style>
    <style:style style:name="P3705" style:parent-style-name="Normal" style:family="paragraph">
      <style:paragraph-properties style:line-height-at-least="0.0145in"/>
      <style:text-properties style:font-size-complex="12pt" style:language-asian="lt" style:country-asian="LT"/>
    </style:style>
    <style:style style:name="TableCell370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707" style:parent-style-name="Normal" style:family="paragraph">
      <style:text-properties fo:font-size="4pt" style:font-size-asian="4pt" style:font-size-complex="4pt"/>
    </style:style>
    <style:style style:name="P3708" style:parent-style-name="Normal" style:family="paragraph">
      <style:paragraph-properties style:line-height-at-least="0.0145in" fo:text-indent="0.0416in"/>
      <style:text-properties style:font-size-complex="12pt" style:language-asian="lt" style:country-asian="LT"/>
    </style:style>
    <style:style style:name="TableCell370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710" style:parent-style-name="Normal" style:family="paragraph">
      <style:text-properties fo:font-size="4pt" style:font-size-asian="4pt" style:font-size-complex="4pt"/>
    </style:style>
    <style:style style:name="P3711" style:parent-style-name="Normal" style:family="paragraph">
      <style:paragraph-properties style:line-height-at-least="0.0145in" fo:text-indent="0.0416in"/>
      <style:text-properties style:font-size-complex="12pt" style:language-asian="lt" style:country-asian="LT"/>
    </style:style>
    <style:style style:name="TableRow3712" style:family="table-row">
      <style:table-row-properties style:min-row-height="0.0145in" fo:keep-together="always"/>
    </style:style>
    <style:style style:name="TableCell3713"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714" style:parent-style-name="Normal" style:family="paragraph">
      <style:text-properties fo:font-size="4pt" style:font-size-asian="4pt" style:font-size-complex="4pt"/>
    </style:style>
    <style:style style:name="P3715" style:parent-style-name="Normal" style:family="paragraph">
      <style:paragraph-properties style:line-height-at-least="0.0145in"/>
      <style:text-properties style:font-size-complex="12pt" style:language-asian="lt" style:country-asian="LT"/>
    </style:style>
    <style:style style:name="TableCell371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717" style:parent-style-name="Normal" style:family="paragraph">
      <style:text-properties fo:font-size="4pt" style:font-size-asian="4pt" style:font-size-complex="4pt"/>
    </style:style>
    <style:style style:name="P3718" style:parent-style-name="Normal" style:family="paragraph">
      <style:paragraph-properties style:line-height-at-least="0.0145in"/>
      <style:text-properties style:font-size-complex="12pt" style:language-asian="lt" style:country-asian="LT"/>
    </style:style>
    <style:style style:name="TableCell371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720" style:parent-style-name="Normal" style:family="paragraph">
      <style:text-properties fo:font-size="4pt" style:font-size-asian="4pt" style:font-size-complex="4pt"/>
    </style:style>
    <style:style style:name="P3721" style:parent-style-name="Normal" style:family="paragraph">
      <style:paragraph-properties style:line-height-at-least="0.0145in" fo:text-indent="0.0416in"/>
      <style:text-properties style:font-size-complex="12pt" style:language-asian="lt" style:country-asian="LT"/>
    </style:style>
    <style:style style:name="TableCell372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723" style:parent-style-name="Normal" style:family="paragraph">
      <style:text-properties fo:font-size="4pt" style:font-size-asian="4pt" style:font-size-complex="4pt"/>
    </style:style>
    <style:style style:name="P3724" style:parent-style-name="Normal" style:family="paragraph">
      <style:paragraph-properties style:line-height-at-least="0.0145in" fo:text-indent="0.0416in"/>
      <style:text-properties style:font-size-complex="12pt" style:language-asian="lt" style:country-asian="LT"/>
    </style:style>
    <style:style style:name="TableRow3725" style:family="table-row">
      <style:table-row-properties style:min-row-height="0.0145in" fo:keep-together="always"/>
    </style:style>
    <style:style style:name="TableCell372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727" style:parent-style-name="Normal" style:family="paragraph">
      <style:text-properties fo:font-size="4pt" style:font-size-asian="4pt" style:font-size-complex="4pt"/>
    </style:style>
    <style:style style:name="P3728" style:parent-style-name="Normal" style:family="paragraph">
      <style:paragraph-properties style:line-height-at-least="0.0145in"/>
      <style:text-properties style:font-size-complex="12pt" style:language-asian="lt" style:country-asian="LT"/>
    </style:style>
    <style:style style:name="TableCell372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730" style:parent-style-name="Normal" style:family="paragraph">
      <style:text-properties fo:font-size="4pt" style:font-size-asian="4pt" style:font-size-complex="4pt"/>
    </style:style>
    <style:style style:name="P3731" style:parent-style-name="Normal" style:family="paragraph">
      <style:paragraph-properties style:line-height-at-least="0.0145in"/>
      <style:text-properties style:font-size-complex="12pt" style:language-asian="lt" style:country-asian="LT"/>
    </style:style>
    <style:style style:name="TableCell373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733" style:parent-style-name="Normal" style:family="paragraph">
      <style:text-properties fo:font-size="4pt" style:font-size-asian="4pt" style:font-size-complex="4pt"/>
    </style:style>
    <style:style style:name="P3734" style:parent-style-name="Normal" style:family="paragraph">
      <style:paragraph-properties style:line-height-at-least="0.0145in" fo:text-indent="0.0416in"/>
      <style:text-properties style:font-size-complex="12pt" style:language-asian="lt" style:country-asian="LT"/>
    </style:style>
    <style:style style:name="TableCell373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736" style:parent-style-name="Normal" style:family="paragraph">
      <style:text-properties fo:font-size="4pt" style:font-size-asian="4pt" style:font-size-complex="4pt"/>
    </style:style>
    <style:style style:name="P3737" style:parent-style-name="Normal" style:family="paragraph">
      <style:paragraph-properties style:line-height-at-least="0.0145in" fo:text-indent="0.0416in"/>
      <style:text-properties style:font-size-complex="12pt" style:language-asian="lt" style:country-asian="LT"/>
    </style:style>
    <style:style style:name="TableRow3738" style:family="table-row">
      <style:table-row-properties style:min-row-height="0.0145in" fo:keep-together="always"/>
    </style:style>
    <style:style style:name="TableCell3739"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740" style:parent-style-name="Normal" style:family="paragraph">
      <style:text-properties fo:font-size="4pt" style:font-size-asian="4pt" style:font-size-complex="4pt"/>
    </style:style>
    <style:style style:name="P3741" style:parent-style-name="Normal" style:family="paragraph">
      <style:paragraph-properties style:line-height-at-least="0.0145in"/>
      <style:text-properties style:font-size-complex="12pt" style:language-asian="lt" style:country-asian="LT"/>
    </style:style>
    <style:style style:name="TableCell374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743" style:parent-style-name="Normal" style:family="paragraph">
      <style:text-properties fo:font-size="4pt" style:font-size-asian="4pt" style:font-size-complex="4pt"/>
    </style:style>
    <style:style style:name="P3744" style:parent-style-name="Normal" style:family="paragraph">
      <style:paragraph-properties style:line-height-at-least="0.0145in"/>
      <style:text-properties style:font-size-complex="12pt" style:language-asian="lt" style:country-asian="LT"/>
    </style:style>
    <style:style style:name="TableCell374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746" style:parent-style-name="Normal" style:family="paragraph">
      <style:text-properties fo:font-size="4pt" style:font-size-asian="4pt" style:font-size-complex="4pt"/>
    </style:style>
    <style:style style:name="P3747" style:parent-style-name="Normal" style:family="paragraph">
      <style:paragraph-properties style:line-height-at-least="0.0145in"/>
      <style:text-properties style:font-size-complex="12pt" style:language-asian="lt" style:country-asian="LT"/>
    </style:style>
    <style:style style:name="TableCell374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749" style:parent-style-name="Normal" style:family="paragraph">
      <style:text-properties fo:font-size="4pt" style:font-size-asian="4pt" style:font-size-complex="4pt"/>
    </style:style>
    <style:style style:name="P3750" style:parent-style-name="Normal" style:family="paragraph">
      <style:paragraph-properties style:line-height-at-least="0.0145in"/>
      <style:text-properties style:font-size-complex="12pt" style:language-asian="lt" style:country-asian="LT"/>
    </style:style>
    <style:style style:name="TableRow3751" style:family="table-row">
      <style:table-row-properties style:min-row-height="0.0145in" fo:keep-together="always"/>
    </style:style>
    <style:style style:name="TableCell3752"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753" style:parent-style-name="Normal" style:family="paragraph">
      <style:text-properties fo:font-size="4pt" style:font-size-asian="4pt" style:font-size-complex="4pt"/>
    </style:style>
    <style:style style:name="P3754" style:parent-style-name="Normal" style:family="paragraph">
      <style:paragraph-properties style:line-height-at-least="0.0145in"/>
      <style:text-properties style:font-size-complex="12pt" style:language-asian="lt" style:country-asian="LT"/>
    </style:style>
    <style:style style:name="TableCell375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756" style:parent-style-name="Normal" style:family="paragraph">
      <style:text-properties fo:font-size="4pt" style:font-size-asian="4pt" style:font-size-complex="4pt"/>
    </style:style>
    <style:style style:name="P3757" style:parent-style-name="Normal" style:family="paragraph">
      <style:paragraph-properties style:line-height-at-least="0.0145in"/>
      <style:text-properties style:font-size-complex="12pt" style:language-asian="lt" style:country-asian="LT"/>
    </style:style>
    <style:style style:name="TableCell375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759" style:parent-style-name="Normal" style:family="paragraph">
      <style:text-properties fo:font-size="4pt" style:font-size-asian="4pt" style:font-size-complex="4pt"/>
    </style:style>
    <style:style style:name="P3760" style:parent-style-name="Normal" style:family="paragraph">
      <style:paragraph-properties style:line-height-at-least="0.0145in" fo:text-indent="0.0416in"/>
      <style:text-properties style:font-size-complex="12pt" style:language-asian="lt" style:country-asian="LT"/>
    </style:style>
    <style:style style:name="TableCell376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762" style:parent-style-name="Normal" style:family="paragraph">
      <style:text-properties fo:font-size="4pt" style:font-size-asian="4pt" style:font-size-complex="4pt"/>
    </style:style>
    <style:style style:name="P3763" style:parent-style-name="Normal" style:family="paragraph">
      <style:paragraph-properties style:line-height-at-least="0.0145in" fo:text-indent="0.0416in"/>
      <style:text-properties style:font-size-complex="12pt" style:language-asian="lt" style:country-asian="LT"/>
    </style:style>
    <style:style style:name="TableRow3764" style:family="table-row">
      <style:table-row-properties style:min-row-height="0.0145in" fo:keep-together="always"/>
    </style:style>
    <style:style style:name="TableCell3765"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766" style:parent-style-name="Normal" style:family="paragraph">
      <style:text-properties fo:font-size="4pt" style:font-size-asian="4pt" style:font-size-complex="4pt"/>
    </style:style>
    <style:style style:name="P3767" style:parent-style-name="Normal" style:family="paragraph">
      <style:paragraph-properties style:line-height-at-least="0.0145in"/>
      <style:text-properties style:font-size-complex="12pt" style:language-asian="lt" style:country-asian="LT"/>
    </style:style>
    <style:style style:name="TableCell376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769" style:parent-style-name="Normal" style:family="paragraph">
      <style:text-properties fo:font-size="4pt" style:font-size-asian="4pt" style:font-size-complex="4pt"/>
    </style:style>
    <style:style style:name="P3770" style:parent-style-name="Normal" style:family="paragraph">
      <style:paragraph-properties style:line-height-at-least="0.0145in"/>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text-position="super 66.6%" style:font-size-complex="12pt" style:language-asian="lt" style:country-asian="LT"/>
    </style:style>
    <style:style style:name="TableCell377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774" style:parent-style-name="Normal" style:family="paragraph">
      <style:text-properties fo:font-size="4pt" style:font-size-asian="4pt" style:font-size-complex="4pt"/>
    </style:style>
    <style:style style:name="P3775" style:parent-style-name="Normal" style:family="paragraph">
      <style:paragraph-properties style:line-height-at-least="0.0145in" fo:text-indent="0.0416in"/>
      <style:text-properties style:font-size-complex="12pt" style:language-asian="lt" style:country-asian="LT"/>
    </style:style>
    <style:style style:name="TableCell377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777" style:parent-style-name="Normal" style:family="paragraph">
      <style:text-properties fo:font-size="4pt" style:font-size-asian="4pt" style:font-size-complex="4pt"/>
    </style:style>
    <style:style style:name="P3778" style:parent-style-name="Normal" style:family="paragraph">
      <style:paragraph-properties style:line-height-at-least="0.0145in" fo:text-indent="0.0416in"/>
      <style:text-properties style:font-size-complex="12pt" style:language-asian="lt" style:country-asian="LT"/>
    </style:style>
    <style:style style:name="TableRow3779" style:family="table-row">
      <style:table-row-properties style:min-row-height="0.0145in" fo:keep-together="always"/>
    </style:style>
    <style:style style:name="TableCell3780"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781" style:parent-style-name="Normal" style:family="paragraph">
      <style:text-properties fo:font-size="4pt" style:font-size-asian="4pt" style:font-size-complex="4pt"/>
    </style:style>
    <style:style style:name="P3782" style:parent-style-name="Normal" style:family="paragraph">
      <style:paragraph-properties style:line-height-at-least="0.0145in"/>
      <style:text-properties style:font-size-complex="12pt" style:language-asian="lt" style:country-asian="LT"/>
    </style:style>
    <style:style style:name="TableCell378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784" style:parent-style-name="Normal" style:family="paragraph">
      <style:text-properties fo:font-size="4pt" style:font-size-asian="4pt" style:font-size-complex="4pt"/>
    </style:style>
    <style:style style:name="P3785" style:parent-style-name="Normal" style:family="paragraph">
      <style:paragraph-properties style:line-height-at-least="0.0145in"/>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text-position="super 66.6%" style:font-size-complex="12pt" style:language-asian="lt" style:country-asian="LT"/>
    </style:style>
    <style:style style:name="TableCell378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789" style:parent-style-name="Normal" style:family="paragraph">
      <style:text-properties fo:font-size="4pt" style:font-size-asian="4pt" style:font-size-complex="4pt"/>
    </style:style>
    <style:style style:name="P3790" style:parent-style-name="Normal" style:family="paragraph">
      <style:paragraph-properties style:line-height-at-least="0.0145in" fo:text-indent="0.0416in"/>
      <style:text-properties style:font-size-complex="12pt" style:language-asian="lt" style:country-asian="LT"/>
    </style:style>
    <style:style style:name="TableCell379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792" style:parent-style-name="Normal" style:family="paragraph">
      <style:text-properties fo:font-size="4pt" style:font-size-asian="4pt" style:font-size-complex="4pt"/>
    </style:style>
    <style:style style:name="P3793" style:parent-style-name="Normal" style:family="paragraph">
      <style:paragraph-properties style:line-height-at-least="0.0145in" fo:text-indent="0.0416in"/>
      <style:text-properties style:font-size-complex="12pt" style:language-asian="lt" style:country-asian="LT"/>
    </style:style>
    <style:style style:name="TableRow3794" style:family="table-row">
      <style:table-row-properties style:min-row-height="0.0145in" fo:keep-together="always"/>
    </style:style>
    <style:style style:name="TableCell3795"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796" style:parent-style-name="Normal" style:family="paragraph">
      <style:text-properties fo:font-size="4pt" style:font-size-asian="4pt" style:font-size-complex="4pt"/>
    </style:style>
    <style:style style:name="P3797" style:parent-style-name="Normal" style:family="paragraph">
      <style:paragraph-properties style:line-height-at-least="0.0145in"/>
      <style:text-properties style:font-size-complex="12pt" style:language-asian="lt" style:country-asian="LT"/>
    </style:style>
    <style:style style:name="TableCell379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799" style:parent-style-name="Normal" style:family="paragraph">
      <style:text-properties fo:font-size="4pt" style:font-size-asian="4pt" style:font-size-complex="4pt"/>
    </style:style>
    <style:style style:name="P3800" style:parent-style-name="Normal" style:family="paragraph">
      <style:paragraph-properties style:line-height-at-least="0.0145in"/>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text-position="super 66.6%" style:font-size-complex="12pt" style:language-asian="lt" style:country-asian="LT"/>
    </style:style>
    <style:style style:name="TableCell380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804" style:parent-style-name="Normal" style:family="paragraph">
      <style:text-properties fo:font-size="4pt" style:font-size-asian="4pt" style:font-size-complex="4pt"/>
    </style:style>
    <style:style style:name="P3805" style:parent-style-name="Normal" style:family="paragraph">
      <style:paragraph-properties style:line-height-at-least="0.0145in" fo:text-indent="0.0416in"/>
      <style:text-properties style:font-size-complex="12pt" style:language-asian="lt" style:country-asian="LT"/>
    </style:style>
    <style:style style:name="TableCell380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807" style:parent-style-name="Normal" style:family="paragraph">
      <style:text-properties fo:font-size="4pt" style:font-size-asian="4pt" style:font-size-complex="4pt"/>
    </style:style>
    <style:style style:name="P3808" style:parent-style-name="Normal" style:family="paragraph">
      <style:paragraph-properties style:line-height-at-least="0.0145in" fo:text-indent="0.0416in"/>
      <style:text-properties style:font-size-complex="12pt" style:language-asian="lt" style:country-asian="LT"/>
    </style:style>
    <style:style style:name="TableRow3809" style:family="table-row">
      <style:table-row-properties style:min-row-height="0.0145in" fo:keep-together="always"/>
    </style:style>
    <style:style style:name="TableCell3810"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811" style:parent-style-name="Normal" style:family="paragraph">
      <style:text-properties fo:font-size="4pt" style:font-size-asian="4pt" style:font-size-complex="4pt"/>
    </style:style>
    <style:style style:name="P3812" style:parent-style-name="Normal" style:family="paragraph">
      <style:paragraph-properties style:line-height-at-least="0.0145in"/>
    </style:style>
    <style:style style:name="T3813" style:parent-style-name="DefaultParagraphFont" style:family="text">
      <style:text-properties style:font-size-complex="12pt" style:language-asian="lt" style:country-asian="LT"/>
    </style:style>
    <style:style style:name="TableRow3814" style:family="table-row">
      <style:table-row-properties style:min-row-height="0.1791in" fo:keep-together="always"/>
    </style:style>
    <style:style style:name="TableCell3815"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816" style:parent-style-name="Normal" style:family="paragraph">
      <style:text-properties fo:font-size="4pt" style:font-size-asian="4pt" style:font-size-complex="4pt"/>
    </style:style>
    <style:style style:name="T3817" style:parent-style-name="DefaultParagraphFont" style:family="text">
      <style:text-properties style:font-size-complex="12pt" style:language-asian="lt" style:country-asian="LT"/>
    </style:style>
    <style:style style:name="TableCell381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819" style:parent-style-name="Normal" style:family="paragraph">
      <style:text-properties fo:font-size="4pt" style:font-size-asian="4pt" style:font-size-complex="4pt"/>
    </style:style>
    <style:style style:name="P3820" style:parent-style-name="Normal" style:family="paragraph">
      <style:text-properties style:font-size-complex="12pt" style:language-asian="lt" style:country-asian="LT"/>
    </style:style>
    <style:style style:name="TableCell382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822" style:parent-style-name="Normal" style:family="paragraph">
      <style:text-properties fo:font-size="4pt" style:font-size-asian="4pt" style:font-size-complex="4pt"/>
    </style:style>
    <style:style style:name="P3823" style:parent-style-name="Normal" style:family="paragraph">
      <style:text-properties style:font-size-complex="12pt" style:language-asian="lt" style:country-asian="LT"/>
    </style:style>
    <style:style style:name="TableRow3824" style:family="table-row">
      <style:table-row-properties style:min-row-height="0.1791in" fo:keep-together="always"/>
    </style:style>
    <style:style style:name="TableCell3825"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826" style:parent-style-name="Normal" style:family="paragraph">
      <style:text-properties fo:font-size="4pt" style:font-size-asian="4pt" style:font-size-complex="4pt"/>
    </style:style>
    <style:style style:name="P3827" style:parent-style-name="Normal" style:family="paragraph">
      <style:text-properties style:font-size-complex="12pt" style:language-asian="lt" style:country-asian="LT"/>
    </style:style>
    <style:style style:name="TableCell3828"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3829" style:parent-style-name="Normal" style:family="paragraph">
      <style:paragraph-properties fo:text-indent="0.0416in"/>
      <style:text-properties style:font-size-complex="12pt" style:language-asian="lt" style:country-asian="LT"/>
    </style:style>
    <style:style style:name="P3830" style:parent-style-name="Normal" style:family="paragraph">
      <style:paragraph-properties fo:text-indent="0.0416in"/>
      <style:text-properties style:font-size-complex="12pt" style:language-asian="lt" style:country-asian="LT"/>
    </style:style>
    <style:style style:name="TableCell383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832" style:parent-style-name="Normal" style:family="paragraph">
      <style:text-properties fo:font-size="4pt" style:font-size-asian="4pt" style:font-size-complex="4pt"/>
    </style:style>
    <style:style style:name="P3833" style:parent-style-name="Normal" style:family="paragraph">
      <style:text-properties style:font-size-complex="12pt" style:language-asian="lt" style:country-asian="LT"/>
    </style:style>
    <style:style style:name="TableCell3834" style:family="table-cell">
      <style:table-cell-properties fo:border-top="none" fo:border-left="none" fo:border-bottom="0.0138in solid #000000" fo:border-right="0.0138in solid #000000" fo:background-color="#FFFFFF" fo:padding-top="0in" fo:padding-left="0in" fo:padding-bottom="0in" fo:padding-right="0in"/>
    </style:style>
    <style:style style:name="P3835" style:parent-style-name="Normal" style:family="paragraph">
      <style:text-properties style:font-size-complex="12pt" style:language-asian="lt" style:country-asian="LT"/>
    </style:style>
    <style:style style:name="P3836" style:parent-style-name="Normal" style:family="paragraph">
      <style:text-properties style:font-size-complex="12pt" style:language-asian="lt" style:country-asian="LT"/>
    </style:style>
    <style:style style:name="TableCell383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838" style:parent-style-name="Normal" style:family="paragraph">
      <style:text-properties fo:font-size="4pt" style:font-size-asian="4pt" style:font-size-complex="4pt"/>
    </style:style>
    <style:style style:name="P3839" style:parent-style-name="Normal" style:family="paragraph">
      <style:text-properties style:font-size-complex="12pt" style:language-asian="lt" style:country-asian="LT"/>
    </style:style>
    <style:style style:name="TableCell3840" style:family="table-cell">
      <style:table-cell-properties fo:border-top="none" fo:border-left="none" fo:border-bottom="0.0138in solid #000000" fo:border-right="0.0138in solid #000000" fo:background-color="#FFFFFF" fo:padding-top="0in" fo:padding-left="0in" fo:padding-bottom="0in" fo:padding-right="0in"/>
    </style:style>
    <style:style style:name="P3841" style:parent-style-name="Normal" style:family="paragraph">
      <style:paragraph-properties fo:text-indent="0.0416in"/>
      <style:text-properties style:font-size-complex="12pt" style:language-asian="lt" style:country-asian="LT"/>
    </style:style>
    <style:style style:name="P3842" style:parent-style-name="Normal" style:family="paragraph">
      <style:text-properties style:font-size-complex="12pt" style:language-asian="lt" style:country-asian="LT"/>
    </style:style>
    <style:style style:name="TableRow3843" style:family="table-row">
      <style:table-row-properties style:min-row-height="0.1791in" fo:keep-together="always"/>
    </style:style>
    <style:style style:name="TableCell384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845" style:parent-style-name="Normal" style:family="paragraph">
      <style:text-properties fo:font-size="4pt" style:font-size-asian="4pt" style:font-size-complex="4pt"/>
    </style:style>
    <style:style style:name="P3846" style:parent-style-name="Normal" style:family="paragraph">
      <style:text-properties style:font-size-complex="12pt" style:language-asian="lt" style:country-asian="LT"/>
    </style:style>
    <style:style style:name="TableCell3847"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3848" style:parent-style-name="Normal" style:family="paragraph">
      <style:text-properties fo:font-size="4pt" style:font-size-asian="4pt" style:font-size-complex="4pt"/>
    </style:style>
    <style:style style:name="P3849" style:parent-style-name="Normal" style:family="paragraph">
      <style:text-properties style:font-size-complex="12pt" style:language-asian="lt" style:country-asian="LT"/>
    </style:style>
    <style:style style:name="TableCell385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851" style:parent-style-name="Normal" style:family="paragraph">
      <style:text-properties fo:font-size="4pt" style:font-size-asian="4pt" style:font-size-complex="4pt"/>
    </style:style>
    <style:style style:name="P3852" style:parent-style-name="Normal" style:family="paragraph">
      <style:text-properties style:font-size-complex="12pt" style:language-asian="lt" style:country-asian="LT"/>
    </style:style>
    <style:style style:name="TableCell3853" style:family="table-cell">
      <style:table-cell-properties fo:border-top="none" fo:border-left="none" fo:border-bottom="0.0138in solid #000000" fo:border-right="0.0138in solid #000000" fo:background-color="#FFFFFF" fo:padding-top="0in" fo:padding-left="0in" fo:padding-bottom="0in" fo:padding-right="0in"/>
    </style:style>
    <style:style style:name="P3854" style:parent-style-name="Normal" style:family="paragraph">
      <style:text-properties fo:font-size="4pt" style:font-size-asian="4pt" style:font-size-complex="4pt"/>
    </style:style>
    <style:style style:name="P3855" style:parent-style-name="Normal" style:family="paragraph">
      <style:text-properties style:font-size-complex="12pt" style:language-asian="lt" style:country-asian="LT"/>
    </style:style>
    <style:style style:name="TableCell385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857" style:parent-style-name="Normal" style:family="paragraph">
      <style:text-properties fo:font-size="4pt" style:font-size-asian="4pt" style:font-size-complex="4pt"/>
    </style:style>
    <style:style style:name="P3858" style:parent-style-name="Normal" style:family="paragraph">
      <style:text-properties style:font-size-complex="12pt" style:language-asian="lt" style:country-asian="LT"/>
    </style:style>
    <style:style style:name="TableCell3859" style:family="table-cell">
      <style:table-cell-properties fo:border-top="none" fo:border-left="none" fo:border-bottom="0.0138in solid #000000" fo:border-right="0.0138in solid #000000" fo:background-color="#FFFFFF" fo:padding-top="0in" fo:padding-left="0in" fo:padding-bottom="0in" fo:padding-right="0in"/>
    </style:style>
    <style:style style:name="P3860" style:parent-style-name="Normal" style:family="paragraph">
      <style:text-properties fo:font-size="4pt" style:font-size-asian="4pt" style:font-size-complex="4pt"/>
    </style:style>
    <style:style style:name="P3861" style:parent-style-name="Normal" style:family="paragraph">
      <style:text-properties style:font-size-complex="12pt" style:language-asian="lt" style:country-asian="LT"/>
    </style:style>
    <style:style style:name="P3862" style:parent-style-name="Normal" style:family="paragraph">
      <style:text-properties style:font-size-complex="12pt" style:language-asian="lt" style:country-asian="LT"/>
    </style:style>
    <style:style style:name="P3863" style:parent-style-name="Normal" style:family="paragraph">
      <style:paragraph-properties fo:text-align="justify"/>
      <style:text-properties fo:font-size="11pt" style:font-size-asian="11pt" style:font-size-complex="11pt" style:language-asian="lt" style:country-asian="LT"/>
    </style:style>
    <style:style style:name="P3864" style:parent-style-name="Normal" style:family="paragraph">
      <style:paragraph-properties fo:text-align="justify"/>
      <style:text-properties fo:font-size="11pt" style:font-size-asian="11pt" style:font-size-complex="11pt" style:language-asian="lt" style:country-asian="LT"/>
    </style:style>
    <style:style style:name="P3865" style:parent-style-name="Normal" style:family="paragraph">
      <style:text-properties style:font-size-complex="12pt" style:language-asian="lt" style:country-asian="LT"/>
    </style:style>
    <style:style style:name="P3866" style:parent-style-name="Normal" style:family="paragraph">
      <style:text-properties style:font-size-complex="12pt" style:language-asian="lt" style:country-asian="LT"/>
    </style:style>
    <style:style style:name="P3867" style:parent-style-name="Normal" style:family="paragraph">
      <style:text-properties style:font-size-complex="12pt" style:language-asian="lt" style:country-asian="LT"/>
    </style:style>
    <style:style style:name="P3868"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3869" style:parent-style-name="Normal" style:family="paragraph">
      <style:paragraph-properties fo:text-align="justify"/>
      <style:text-properties style:font-size-complex="12pt" style:language-asian="lt" style:country-asian="LT"/>
    </style:style>
    <style:style style:name="P3870" style:parent-style-name="Normal" style:family="paragraph">
      <style:paragraph-properties fo:text-align="justify"/>
      <style:text-properties style:font-size-complex="12pt" style:language-asian="lt" style:country-asian="LT"/>
    </style:style>
    <style:style style:name="P3871"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3872" style:parent-style-name="Normal" style:family="paragraph">
      <style:paragraph-properties fo:text-align="justify"/>
      <style:text-properties style:font-size-complex="12pt" style:language-asian="lt" style:country-asian="LT"/>
    </style:style>
    <style:style style:name="P3873" style:parent-style-name="Normal" style:family="paragraph">
      <style:paragraph-properties>
        <style:tab-stops>
          <style:tab-stop style:type="center" style:position="2.884in"/>
          <style:tab-stop style:type="right" style:position="5.768in"/>
        </style:tab-stops>
      </style:paragraph-properties>
    </style:style>
    <style:style style:name="P3874" style:parent-style-name="Normal" style:family="paragraph">
      <style:paragraph-properties fo:break-before="page"/>
    </style:style>
    <style:style style:name="P3875" style:parent-style-name="Normal" style:family="paragraph">
      <style:paragraph-properties fo:margin-left="3.9375in">
        <style:tab-stops/>
      </style:paragraph-properties>
      <style:text-properties style:font-size-complex="12pt"/>
    </style:style>
    <style:style style:name="P3876" style:parent-style-name="Normal" style:family="paragraph">
      <style:paragraph-properties fo:margin-left="3.9375in">
        <style:tab-stops/>
      </style:paragraph-properties>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P3879" style:parent-style-name="Normal" style:family="paragraph">
      <style:paragraph-properties fo:text-align="end"/>
      <style:text-properties style:font-size-complex="12pt"/>
    </style:style>
    <style:style style:name="P3880" style:parent-style-name="Normal" style:family="paragraph">
      <style:paragraph-properties fo:text-align="center"/>
      <style:text-properties style:font-size-complex="12pt"/>
    </style:style>
    <style:style style:name="P3881" style:parent-style-name="Normal" style:family="paragraph">
      <style:paragraph-properties fo:text-align="center"/>
      <style:text-properties style:font-size-complex="12pt"/>
    </style:style>
    <style:style style:name="P3882" style:parent-style-name="Normal" style:family="paragraph">
      <style:paragraph-properties fo:text-align="center"/>
      <style:text-properties style:font-size-complex="12pt"/>
    </style:style>
    <style:style style:name="P3883" style:parent-style-name="Normal" style:family="paragraph">
      <style:paragraph-properties fo:text-align="justify"/>
      <style:text-properties style:font-size-complex="12pt"/>
    </style:style>
    <style:style style:name="P3884" style:parent-style-name="Normal" style:family="paragraph">
      <style:paragraph-properties fo:text-align="center"/>
    </style:style>
    <style:style style:name="T3885" style:parent-style-name="DefaultParagraphFont" style:family="text">
      <style:text-properties fo:font-weight="bold" style:font-weight-asian="bold" style:font-size-complex="12pt"/>
    </style:style>
    <style:style style:name="T3886" style:parent-style-name="DefaultParagraphFont" style:family="text">
      <style:text-properties style:font-size-complex="12pt"/>
    </style:style>
    <style:style style:name="P3887" style:parent-style-name="Normal" style:family="paragraph">
      <style:paragraph-properties fo:text-indent="3.125in">
        <style:tab-stops>
          <style:tab-stop style:type="left" style:position="3.125in"/>
        </style:tab-stops>
      </style:paragraph-properties>
      <style:text-properties style:font-size-complex="12pt"/>
    </style:style>
    <style:style style:name="P3888" style:parent-style-name="Normal" style:family="paragraph">
      <style:paragraph-properties fo:text-align="justify"/>
      <style:text-properties fo:text-transform="uppercase" style:font-size-complex="12pt"/>
    </style:style>
    <style:style style:name="P3889" style:parent-style-name="Normal" style:family="paragraph">
      <style:paragraph-properties fo:text-align="center"/>
      <style:text-properties fo:font-weight="bold" style:font-weight-asian="bold" style:font-size-complex="12pt"/>
    </style:style>
    <style:style style:name="P3890" style:parent-style-name="Normal" style:family="paragraph">
      <style:paragraph-properties fo:text-align="justify"/>
      <style:text-properties style:font-size-complex="12pt"/>
    </style:style>
    <style:style style:name="P3891" style:parent-style-name="Normal" style:family="paragraph">
      <style:paragraph-properties fo:text-align="center"/>
      <style:text-properties style:font-size-complex="12pt"/>
    </style:style>
    <style:style style:name="P3892" style:parent-style-name="Normal" style:family="paragraph">
      <style:paragraph-properties fo:text-align="center" fo:margin-left="-0.7875in">
        <style:tab-stops/>
      </style:paragraph-properties>
      <style:text-properties style:font-size-complex="12pt"/>
    </style:style>
    <style:style style:name="P3893" style:parent-style-name="Normal" style:family="paragraph">
      <style:paragraph-properties fo:text-align="center"/>
      <style:text-properties style:font-size-complex="12pt"/>
    </style:style>
    <style:style style:name="P3894" style:parent-style-name="Normal" style:family="paragraph">
      <style:paragraph-properties fo:text-align="center"/>
      <style:text-properties style:font-size-complex="12pt"/>
    </style:style>
    <style:style style:name="P3895" style:parent-style-name="Normal" style:family="paragraph">
      <style:paragraph-properties fo:text-align="justify"/>
      <style:text-properties style:font-size-complex="12pt"/>
    </style:style>
    <style:style style:name="P3896" style:parent-style-name="Normal" style:family="paragraph">
      <style:paragraph-properties fo:text-align="justify"/>
      <style:text-properties style:font-size-complex="12pt"/>
    </style:style>
    <style:style style:name="P3897" style:parent-style-name="Normal" style:family="paragraph">
      <style:paragraph-properties fo:text-align="center"/>
    </style:style>
    <style:style style:name="T3898" style:parent-style-name="DefaultParagraphFont" style:family="text">
      <style:text-properties fo:font-weight="bold" style:font-weight-asian="bold" style:font-size-complex="12pt"/>
    </style:style>
    <style:style style:name="T3899" style:parent-style-name="DefaultParagraphFont" style:family="text">
      <style:text-properties fo:font-weight="bold" style:font-weight-asian="bold" style:font-size-complex="12pt"/>
    </style:style>
    <style:style style:name="P3900" style:parent-style-name="Normal" style:family="paragraph">
      <style:paragraph-properties fo:text-align="center"/>
    </style:style>
    <style:style style:name="T3901" style:parent-style-name="DefaultParagraphFont" style:family="text">
      <style:text-properties fo:font-weight="bold" style:font-weight-asian="bold" style:font-size-complex="12pt"/>
    </style:style>
    <style:style style:name="P3902" style:parent-style-name="Normal" style:family="paragraph">
      <style:paragraph-properties fo:text-align="justify"/>
      <style:text-properties style:font-size-complex="12pt"/>
    </style:style>
    <style:style style:name="P3903" style:parent-style-name="Normal" style:family="paragraph">
      <style:paragraph-properties fo:text-align="justify"/>
      <style:text-properties style:font-size-complex="12pt"/>
    </style:style>
    <style:style style:name="TableColumn3905" style:family="table-column">
      <style:table-column-properties style:column-width="6.843in"/>
    </style:style>
    <style:style style:name="Table3904" style:family="table">
      <style:table-properties style:width="6.843in" style:rel-width="100%" fo:margin-left="0in" table:align="left"/>
    </style:style>
    <style:style style:name="TableRow3906" style:family="table-row">
      <style:table-row-properties/>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text-align="justify"/>
    </style:style>
    <style:style style:name="T3909" style:parent-style-name="DefaultParagraphFont" style:family="text">
      <style:text-properties style:font-name-asian="Calibri" style:font-size-complex="12pt"/>
    </style:style>
    <style:style style:name="T3910" style:parent-style-name="DefaultParagraphFont" style:family="text">
      <style:text-properties style:font-name-asian="Calibri" style:font-weight-complex="bold" style:font-size-complex="12pt"/>
    </style:style>
    <style:style style:name="T3911" style:parent-style-name="DefaultParagraphFont" style:family="text">
      <style:text-properties style:font-name-asian="Calibri" style:font-size-complex="12pt"/>
    </style:style>
    <style:style style:name="P3912" style:parent-style-name="Normal" style:family="paragraph">
      <style:text-properties style:font-name-asian="Calibri" style:font-size-complex="12pt"/>
    </style:style>
    <style:style style:name="P3913" style:parent-style-name="Normal" style:family="paragraph">
      <style:text-properties style:font-name-asian="Calibri" style:font-size-complex="12pt"/>
    </style:style>
    <style:style style:name="P3914" style:parent-style-name="Normal" style:family="paragraph">
      <style:text-properties style:font-name-asian="Calibri" style:font-size-complex="12pt"/>
    </style:style>
    <style:style style:name="P3915" style:parent-style-name="Normal" style:family="paragraph">
      <style:text-properties style:font-name-asian="Calibri" style:font-size-complex="12pt"/>
    </style:style>
    <style:style style:name="P3916" style:parent-style-name="Normal" style:family="paragraph">
      <style:text-properties style:font-name-asian="Calibri" style:font-size-complex="12pt"/>
    </style:style>
    <style:style style:name="P3917" style:parent-style-name="Normal" style:family="paragraph">
      <style:text-properties style:font-name-asian="Calibri" style:font-size-complex="12pt"/>
    </style:style>
    <style:style style:name="P3918" style:parent-style-name="Normal" style:family="paragraph">
      <style:text-properties style:font-name-asian="Calibri" style:font-size-complex="12pt"/>
    </style:style>
    <style:style style:name="P3919" style:parent-style-name="Normal" style:family="paragraph">
      <style:text-properties fo:font-weight="bold" style:font-weight-asian="bold" style:font-size-complex="12pt"/>
    </style:style>
    <style:style style:name="P3920" style:parent-style-name="Normal" style:family="paragraph">
      <style:paragraph-properties fo:text-align="center"/>
    </style:style>
    <style:style style:name="T3921" style:parent-style-name="DefaultParagraphFont" style:family="text">
      <style:text-properties fo:font-weight="bold" style:font-weight-asian="bold" style:font-size-complex="12pt"/>
    </style:style>
    <style:style style:name="T3922" style:parent-style-name="DefaultParagraphFont" style:family="text">
      <style:text-properties fo:font-weight="bold" style:font-weight-asian="bold" style:font-size-complex="12pt"/>
    </style:style>
    <style:style style:name="P3923" style:parent-style-name="Normal" style:family="paragraph">
      <style:paragraph-properties fo:text-align="center"/>
    </style:style>
    <style:style style:name="T3924" style:parent-style-name="DefaultParagraphFont" style:family="text">
      <style:text-properties fo:font-weight="bold" style:font-weight-asian="bold" style:font-weight-complex="bold" style:font-size-complex="12pt"/>
    </style:style>
    <style:style style:name="P3925" style:parent-style-name="Normal" style:family="paragraph">
      <style:text-properties style:font-size-complex="12pt"/>
    </style:style>
    <style:style style:name="P3926" style:parent-style-name="Normal" style:family="paragraph">
      <style:text-properties style:font-size-complex="12pt"/>
    </style:style>
    <style:style style:name="P3927" style:parent-style-name="Normal" style:family="paragraph">
      <style:text-properties style:font-size-complex="12pt"/>
    </style:style>
    <style:style style:name="TableColumn3929" style:family="table-column">
      <style:table-column-properties style:column-width="4.8888in"/>
    </style:style>
    <style:style style:name="TableColumn3930" style:family="table-column">
      <style:table-column-properties style:column-width="1.9541in"/>
    </style:style>
    <style:style style:name="Table3928" style:family="table">
      <style:table-properties style:width="6.843in" style:rel-width="100%" fo:margin-left="0in" table:align="left"/>
    </style:style>
    <style:style style:name="TableRow3931" style:family="table-row">
      <style:table-row-properties/>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widows="0" fo:orphans="0" fo:text-align="center"/>
    </style:style>
    <style:style style:name="T3934" style:parent-style-name="DefaultParagraphFont" style:family="text">
      <style:text-properties style:font-weight-complex="bold" style:font-size-complex="12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widows="0" fo:orphans="0" fo:text-align="center"/>
    </style:style>
    <style:style style:name="T3937" style:parent-style-name="DefaultParagraphFont" style:family="text">
      <style:text-properties style:font-size-complex="12pt"/>
    </style:style>
    <style:style style:name="TableRow3938" style:family="table-row">
      <style:table-row-properties/>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widows="0" fo:orphans="0" fo:text-align="justify"/>
    </style:style>
    <style:style style:name="T3941" style:parent-style-name="DefaultParagraphFont" style:family="text">
      <style:text-properties style:font-size-complex="12pt"/>
    </style:style>
    <style:style style:name="TableCell3942" style:family="table-cell">
      <style:table-cell-properties fo:border="0.0069in solid #000000" style:vertical-align="middle" fo:padding-top="0in" fo:padding-left="0.075in" fo:padding-bottom="0in" fo:padding-right="0.075in"/>
    </style:style>
    <style:style style:name="P3943" style:parent-style-name="Normal" style:family="paragraph">
      <style:paragraph-properties fo:widows="0" fo:orphans="0" fo:text-align="center"/>
    </style:style>
    <style:style style:name="T3944" style:parent-style-name="DefaultParagraphFont" style:family="text">
      <style:text-properties style:font-size-complex="12pt"/>
    </style:style>
    <style:style style:name="T3945" style:parent-style-name="DefaultParagraphFont" style:family="text">
      <style:text-properties fo:color="#231F20" style:font-size-complex="12pt" style:language-asian="en" style:country-asian="GB"/>
    </style:style>
    <style:style style:name="TableRow3946" style:family="table-row">
      <style:table-row-properties/>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widows="0" fo:orphans="0" fo:text-align="justify"/>
    </style:style>
    <style:style style:name="T3949" style:parent-style-name="DefaultParagraphFont" style:family="text">
      <style:text-properties style:font-size-complex="12pt"/>
    </style:style>
    <style:style style:name="T3950" style:parent-style-name="DefaultParagraphFont" style:family="text">
      <style:text-properties fo:font-weight="bold" style:font-weight-asian="bold" style:font-weight-complex="bold" style:font-size-complex="12pt"/>
    </style:style>
    <style:style style:name="T3951" style:parent-style-name="DefaultParagraphFont" style:family="text">
      <style:text-properties style:font-size-complex="12pt"/>
    </style:style>
    <style:style style:name="TableCell3952" style:family="table-cell">
      <style:table-cell-properties fo:border="0.0069in solid #000000" style:vertical-align="middle" fo:padding-top="0in" fo:padding-left="0.075in" fo:padding-bottom="0in" fo:padding-right="0.075in"/>
    </style:style>
    <style:style style:name="P3953" style:parent-style-name="Normal" style:family="paragraph">
      <style:paragraph-properties fo:widows="0" fo:orphans="0" fo:text-align="center"/>
    </style:style>
    <style:style style:name="T3954" style:parent-style-name="DefaultParagraphFont" style:family="text">
      <style:text-properties style:font-size-complex="12pt"/>
    </style:style>
    <style:style style:name="T3955" style:parent-style-name="DefaultParagraphFont" style:family="text">
      <style:text-properties fo:color="#231F20" style:font-size-complex="12pt" style:language-asian="en" style:country-asian="GB"/>
    </style:style>
    <style:style style:name="TableRow3956" style:family="table-row">
      <style:table-row-properties/>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widows="0" fo:orphans="0" fo:text-align="justify"/>
    </style:style>
    <style:style style:name="T3959" style:parent-style-name="DefaultParagraphFont" style:family="text">
      <style:text-properties style:font-size-complex="12pt"/>
    </style:style>
    <style:style style:name="T3960" style:parent-style-name="DefaultParagraphFont" style:family="text">
      <style:text-properties fo:font-weight="bold" style:font-weight-asian="bold" style:font-weight-complex="bold" style:font-size-complex="12pt"/>
    </style:style>
    <style:style style:name="T3961" style:parent-style-name="DefaultParagraphFont" style:family="text">
      <style:text-properties style:font-weight-complex="bold" style:font-size-complex="12pt"/>
    </style:style>
    <style:style style:name="T3962" style:parent-style-name="DefaultParagraphFont" style:family="text">
      <style:text-properties style:font-weight-complex="bold" style:font-size-complex="12pt"/>
    </style:style>
    <style:style style:name="T3963" style:parent-style-name="DefaultParagraphFont" style:family="text">
      <style:text-properties fo:font-weight="bold" style:font-weight-asian="bold" style:font-weight-complex="bold" style:font-size-complex="12pt"/>
    </style:style>
    <style:style style:name="T3964" style:parent-style-name="DefaultParagraphFont" style:family="text">
      <style:text-properties style:font-size-complex="12pt"/>
    </style:style>
    <style:style style:name="TableCell3965" style:family="table-cell">
      <style:table-cell-properties fo:border="0.0069in solid #000000" style:vertical-align="middle" fo:padding-top="0in" fo:padding-left="0.075in" fo:padding-bottom="0in" fo:padding-right="0.075in"/>
    </style:style>
    <style:style style:name="P3966" style:parent-style-name="Normal" style:family="paragraph">
      <style:paragraph-properties fo:widows="0" fo:orphans="0" fo:text-align="center"/>
    </style:style>
    <style:style style:name="T3967" style:parent-style-name="DefaultParagraphFont" style:family="text">
      <style:text-properties style:font-size-complex="12pt"/>
    </style:style>
    <style:style style:name="T3968" style:parent-style-name="DefaultParagraphFont" style:family="text">
      <style:text-properties fo:color="#231F20" style:font-size-complex="12pt" style:language-asian="en" style:country-asian="GB"/>
    </style:style>
    <style:style style:name="TableRow3969" style:family="table-row">
      <style:table-row-properties/>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widows="0" fo:orphans="0" fo:text-align="justify"/>
    </style:style>
    <style:style style:name="T3972" style:parent-style-name="DefaultParagraphFont" style:family="text">
      <style:text-properties style:font-size-complex="12pt"/>
    </style:style>
    <style:style style:name="TableCell3973" style:family="table-cell">
      <style:table-cell-properties fo:border="0.0069in solid #000000" style:vertical-align="middle" fo:padding-top="0in" fo:padding-left="0.075in" fo:padding-bottom="0in" fo:padding-right="0.075in"/>
    </style:style>
    <style:style style:name="P3974" style:parent-style-name="Normal" style:family="paragraph">
      <style:paragraph-properties fo:widows="0" fo:orphans="0" fo:text-align="center"/>
    </style:style>
    <style:style style:name="T3975" style:parent-style-name="DefaultParagraphFont" style:family="text">
      <style:text-properties style:font-size-complex="12pt"/>
    </style:style>
    <style:style style:name="T3976" style:parent-style-name="DefaultParagraphFont" style:family="text">
      <style:text-properties fo:color="#231F20" style:font-size-complex="12pt" style:language-asian="en" style:country-asian="GB"/>
    </style:style>
    <style:style style:name="P3977" style:parent-style-name="Normal" style:family="paragraph">
      <style:paragraph-properties fo:text-align="justify"/>
      <style:text-properties style:font-name-asian="Calibri" style:font-size-complex="12pt"/>
    </style:style>
    <style:style style:name="P3978" style:parent-style-name="Normal" style:family="paragraph">
      <style:paragraph-properties fo:text-align="justify"/>
      <style:text-properties style:font-name-asian="Calibri" style:font-size-complex="12pt"/>
    </style:style>
    <style:style style:name="P3979" style:parent-style-name="Normal" style:family="paragraph">
      <style:paragraph-properties fo:text-align="justify"/>
    </style:style>
    <style:style style:name="P3980" style:parent-style-name="Normal" style:family="paragraph">
      <style:paragraph-properties fo:text-align="center"/>
    </style:style>
    <style:style style:name="T3981" style:parent-style-name="DefaultParagraphFont" style:family="text">
      <style:text-properties fo:font-weight="bold" style:font-weight-asian="bold" style:font-size-complex="12pt"/>
    </style:style>
    <style:style style:name="T3982" style:parent-style-name="DefaultParagraphFont" style:family="text">
      <style:text-properties fo:font-weight="bold" style:font-weight-asian="bold" style:font-size-complex="12pt"/>
    </style:style>
    <style:style style:name="P3983" style:parent-style-name="Normal" style:family="paragraph">
      <style:paragraph-properties fo:text-align="center"/>
    </style:style>
    <style:style style:name="T3984" style:parent-style-name="DefaultParagraphFont" style:family="text">
      <style:text-properties fo:font-weight="bold" style:font-weight-asian="bold" style:font-size-complex="12pt"/>
    </style:style>
    <style:style style:name="P3985" style:parent-style-name="Normal" style:family="paragraph">
      <style:paragraph-properties fo:text-align="justify"/>
      <style:text-properties style:font-size-complex="12pt"/>
    </style:style>
    <style:style style:name="TableColumn3987" style:family="table-column">
      <style:table-column-properties style:column-width="1.3513in"/>
    </style:style>
    <style:style style:name="TableColumn3988" style:family="table-column">
      <style:table-column-properties style:column-width="1.3798in"/>
    </style:style>
    <style:style style:name="TableColumn3989" style:family="table-column">
      <style:table-column-properties style:column-width="1.3784in"/>
    </style:style>
    <style:style style:name="TableColumn3990" style:family="table-column">
      <style:table-column-properties style:column-width="1.3798in"/>
    </style:style>
    <style:style style:name="TableColumn3991" style:family="table-column">
      <style:table-column-properties style:column-width="1.3534in"/>
    </style:style>
    <style:style style:name="Table3986" style:family="table">
      <style:table-properties style:width="6.843in" style:rel-width="100%" fo:margin-left="0in" table:align="left"/>
    </style:style>
    <style:style style:name="TableRow3992" style:family="table-row">
      <style:table-row-properties/>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widows="0" fo:orphans="0" fo:text-align="justify">
        <style:tab-stops>
          <style:tab-stop style:type="left" style:position="0.2208in"/>
        </style:tab-stops>
      </style:paragraph-properties>
      <style:text-properties style:font-name-asian="Calibri" fo:font-weight="bold" style:font-weight-asian="bold" style:font-size-complex="12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widows="0" fo:orphans="0" fo:text-align="center" fo:text-indent="0.0416in"/>
    </style:style>
    <style:style style:name="T3997" style:parent-style-name="DefaultParagraphFont" style:family="text">
      <style:text-properties style:font-size-complex="12pt" style:language-asian="en" style:country-asian="GB"/>
    </style:style>
    <style:style style:name="T3998" style:parent-style-name="DefaultParagraphFont" style:family="text">
      <style:text-properties style:font-size-complex="12pt" style:language-asian="en" style:country-asian="GB"/>
    </style:style>
    <style:style style:name="TableRow3999" style:family="table-row">
      <style:table-row-properties style:min-row-height="0.3395in"/>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widows="0" fo:orphans="0" fo:text-align="justify"/>
    </style:style>
    <style:style style:name="T4002" style:parent-style-name="DefaultParagraphFont" style:family="text">
      <style:text-properties style:font-size-complex="12pt"/>
    </style:style>
    <style:style style:name="TableCell4003" style:family="table-cell">
      <style:table-cell-properties fo:border="0.0069in solid #000000" style:vertical-align="middle" fo:padding-top="0in" fo:padding-left="0.075in" fo:padding-bottom="0in" fo:padding-right="0.075in"/>
    </style:style>
    <style:style style:name="P4004" style:parent-style-name="Normal" style:family="paragraph">
      <style:paragraph-properties fo:widows="0" fo:orphans="0" fo:text-align="center"/>
    </style:style>
    <style:style style:name="T4005" style:parent-style-name="DefaultParagraphFont" style:family="text">
      <style:text-properties fo:color="#231F20" style:font-size-complex="12pt" style:language-asian="en" style:country-asian="GB"/>
    </style:style>
    <style:style style:name="TableCell4006" style:family="table-cell">
      <style:table-cell-properties fo:border="0.0069in solid #000000" style:vertical-align="middle" fo:padding-top="0in" fo:padding-left="0.075in" fo:padding-bottom="0in" fo:padding-right="0.075in"/>
    </style:style>
    <style:style style:name="P4007" style:parent-style-name="Normal" style:family="paragraph">
      <style:paragraph-properties fo:widows="0" fo:orphans="0" fo:text-align="center"/>
    </style:style>
    <style:style style:name="T4008" style:parent-style-name="DefaultParagraphFont" style:family="text">
      <style:text-properties fo:color="#231F20" style:font-size-complex="12pt" style:language-asian="en" style:country-asian="GB"/>
    </style:style>
    <style:style style:name="TableCell4009" style:family="table-cell">
      <style:table-cell-properties fo:border="0.0069in solid #000000" style:vertical-align="middle" fo:padding-top="0in" fo:padding-left="0.075in" fo:padding-bottom="0in" fo:padding-right="0.075in"/>
    </style:style>
    <style:style style:name="P4010" style:parent-style-name="Normal" style:family="paragraph">
      <style:paragraph-properties fo:widows="0" fo:orphans="0" fo:text-align="center"/>
    </style:style>
    <style:style style:name="T4011" style:parent-style-name="DefaultParagraphFont" style:family="text">
      <style:text-properties fo:color="#231F20" style:font-size-complex="12pt" style:language-asian="en" style:country-asian="GB"/>
    </style:style>
    <style:style style:name="TableCell4012" style:family="table-cell">
      <style:table-cell-properties fo:border="0.0069in solid #000000" style:vertical-align="middle" fo:padding-top="0in" fo:padding-left="0.075in" fo:padding-bottom="0in" fo:padding-right="0.075in"/>
    </style:style>
    <style:style style:name="P4013" style:parent-style-name="Normal" style:family="paragraph">
      <style:paragraph-properties fo:widows="0" fo:orphans="0" fo:text-align="center"/>
    </style:style>
    <style:style style:name="T4014" style:parent-style-name="DefaultParagraphFont" style:family="text">
      <style:text-properties fo:color="#231F20" style:font-size-complex="12pt" style:language-asian="en" style:country-asian="GB"/>
    </style:style>
    <style:style style:name="P4015" style:parent-style-name="Normal" style:family="paragraph">
      <style:paragraph-properties fo:text-align="justify"/>
      <style:text-properties style:font-name-asian="Calibri" style:font-size-complex="12pt"/>
    </style:style>
    <style:style style:name="P4016" style:parent-style-name="Normal" style:family="paragraph">
      <style:paragraph-properties fo:text-align="justify"/>
    </style:style>
    <style:style style:name="P4017" style:parent-style-name="Normal" style:family="paragraph">
      <style:paragraph-properties fo:text-align="center"/>
    </style:style>
    <style:style style:name="T4018" style:parent-style-name="DefaultParagraphFont" style:family="text">
      <style:text-properties fo:font-weight="bold" style:font-weight-asian="bold" style:font-size-complex="12pt"/>
    </style:style>
    <style:style style:name="T4019" style:parent-style-name="DefaultParagraphFont" style:family="text">
      <style:text-properties fo:font-weight="bold" style:font-weight-asian="bold" style:font-size-complex="12pt"/>
    </style:style>
    <style:style style:name="P4020" style:parent-style-name="Normal" style:family="paragraph">
      <style:paragraph-properties fo:text-align="center"/>
    </style:style>
    <style:style style:name="T4021" style:parent-style-name="DefaultParagraphFont" style:family="text">
      <style:text-properties fo:font-weight="bold" style:font-weight-asian="bold" style:font-size-complex="12pt"/>
    </style:style>
    <style:style style:name="P4022" style:parent-style-name="Normal" style:family="paragraph">
      <style:paragraph-properties fo:text-align="center"/>
      <style:text-properties style:font-size-complex="12pt"/>
    </style:style>
    <style:style style:name="TableColumn4024" style:family="table-column">
      <style:table-column-properties style:column-width="1.35in"/>
    </style:style>
    <style:style style:name="TableColumn4025" style:family="table-column">
      <style:table-column-properties style:column-width="1.3729in"/>
    </style:style>
    <style:style style:name="TableColumn4026" style:family="table-column">
      <style:table-column-properties style:column-width="1.3729in"/>
    </style:style>
    <style:style style:name="TableColumn4027" style:family="table-column">
      <style:table-column-properties style:column-width="1.3729in"/>
    </style:style>
    <style:style style:name="TableColumn4028" style:family="table-column">
      <style:table-column-properties style:column-width="1.3743in"/>
    </style:style>
    <style:style style:name="Table4023" style:family="table">
      <style:table-properties style:width="6.843in" style:rel-width="100%" fo:margin-left="0in" table:align="left"/>
    </style:style>
    <style:style style:name="TableRow4029" style:family="table-row">
      <style:table-row-properties style:min-row-height="0.4416in"/>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widows="0" fo:orphans="0" fo:margin-left="0.25in">
        <style:tab-stops/>
      </style:paragraph-properties>
      <style:text-properties style:font-name-asian="Calibri" style:font-size-complex="12p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widows="0" fo:orphans="0" fo:text-align="center" fo:margin-left="0.25in">
        <style:tab-stops/>
      </style:paragraph-properties>
    </style:style>
    <style:style style:name="T4034" style:parent-style-name="DefaultParagraphFont" style:family="text">
      <style:text-properties style:font-size-complex="12pt"/>
    </style:style>
    <style:style style:name="TableRow4035" style:family="table-row">
      <style:table-row-properties style:min-row-height="0.3861in"/>
    </style:style>
    <style:style style:name="TableCell4036" style:family="table-cell">
      <style:table-cell-properties fo:border="0.0069in solid #000000" style:vertical-align="middle" fo:padding-top="0in" fo:padding-left="0.075in" fo:padding-bottom="0in" fo:padding-right="0.075in"/>
    </style:style>
    <style:style style:name="P4037" style:parent-style-name="Normal" style:family="paragraph">
      <style:paragraph-properties fo:widows="0" fo:orphans="0" fo:margin-left="0.0236in">
        <style:tab-stops/>
      </style:paragraph-properties>
    </style:style>
    <style:style style:name="T4038" style:parent-style-name="DefaultParagraphFont" style:family="text">
      <style:text-properties style:font-size-complex="12pt"/>
    </style:style>
    <style:style style:name="TableCell4039" style:family="table-cell">
      <style:table-cell-properties fo:border="0.0069in solid #000000" style:vertical-align="middle" fo:padding-top="0in" fo:padding-left="0.075in" fo:padding-bottom="0in" fo:padding-right="0.075in"/>
    </style:style>
    <style:style style:name="P4040" style:parent-style-name="Normal" style:family="paragraph">
      <style:paragraph-properties fo:widows="0" fo:orphans="0" fo:text-align="center" fo:margin-left="0.25in">
        <style:tab-stops/>
      </style:paragraph-properties>
    </style:style>
    <style:style style:name="T4041" style:parent-style-name="DefaultParagraphFont" style:family="text">
      <style:text-properties fo:color="#231F20" style:font-size-complex="12pt" style:language-asian="en" style:country-asian="GB"/>
    </style:style>
    <style:style style:name="TableCell4042" style:family="table-cell">
      <style:table-cell-properties fo:border="0.0069in solid #000000" style:vertical-align="middle" fo:padding-top="0in" fo:padding-left="0.075in" fo:padding-bottom="0in" fo:padding-right="0.075in"/>
    </style:style>
    <style:style style:name="P4043" style:parent-style-name="Normal" style:family="paragraph">
      <style:paragraph-properties fo:widows="0" fo:orphans="0" fo:text-align="center" fo:margin-left="0.25in">
        <style:tab-stops/>
      </style:paragraph-properties>
    </style:style>
    <style:style style:name="T4044" style:parent-style-name="DefaultParagraphFont" style:family="text">
      <style:text-properties fo:color="#231F20" style:font-size-complex="12pt" style:language-asian="en" style:country-asian="GB"/>
    </style:style>
    <style:style style:name="TableCell4045" style:family="table-cell">
      <style:table-cell-properties fo:border="0.0069in solid #000000" style:vertical-align="middle" fo:padding-top="0in" fo:padding-left="0.075in" fo:padding-bottom="0in" fo:padding-right="0.075in"/>
    </style:style>
    <style:style style:name="P4046" style:parent-style-name="Normal" style:family="paragraph">
      <style:paragraph-properties fo:widows="0" fo:orphans="0" fo:text-align="center" fo:margin-left="0.25in">
        <style:tab-stops/>
      </style:paragraph-properties>
    </style:style>
    <style:style style:name="T4047" style:parent-style-name="DefaultParagraphFont" style:family="text">
      <style:text-properties fo:color="#231F20" style:font-size-complex="12pt" style:language-asian="en" style:country-asian="GB"/>
    </style:style>
    <style:style style:name="TableCell4048" style:family="table-cell">
      <style:table-cell-properties fo:border="0.0069in solid #000000" style:vertical-align="middle" fo:padding-top="0in" fo:padding-left="0.075in" fo:padding-bottom="0in" fo:padding-right="0.075in"/>
    </style:style>
    <style:style style:name="P4049" style:parent-style-name="Normal" style:family="paragraph">
      <style:paragraph-properties fo:widows="0" fo:orphans="0" fo:text-align="center" fo:margin-left="0.25in">
        <style:tab-stops/>
      </style:paragraph-properties>
    </style:style>
    <style:style style:name="T4050" style:parent-style-name="DefaultParagraphFont" style:family="text">
      <style:text-properties fo:color="#231F20" style:font-size-complex="12pt" style:language-asian="en" style:country-asian="GB"/>
    </style:style>
    <style:style style:name="P4051" style:parent-style-name="Normal" style:family="paragraph">
      <style:paragraph-properties fo:text-align="justify"/>
      <style:text-properties style:font-name-asian="Calibri" style:font-size-complex="12pt"/>
    </style:style>
    <style:style style:name="P4052" style:parent-style-name="Normal" style:family="paragraph">
      <style:paragraph-properties fo:text-align="justify"/>
      <style:text-properties style:font-name-asian="Calibri" style:font-size-complex="12pt"/>
    </style:style>
    <style:style style:name="TableColumn4054" style:family="table-column">
      <style:table-column-properties style:column-width="6.843in"/>
    </style:style>
    <style:style style:name="Table4053" style:family="table">
      <style:table-properties style:width="6.843in" style:rel-width="100%" fo:margin-left="0in" table:align="left"/>
    </style:style>
    <style:style style:name="TableRow4055" style:family="table-row">
      <style:table-row-properties style:min-row-height="0.9756in"/>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text-properties style:font-name-asian="Calibri" style:font-weight-complex="bold" style:font-size-complex="12pt"/>
    </style:style>
    <style:style style:name="P4058" style:parent-style-name="Normal" style:family="paragraph">
      <style:text-properties style:font-name-asian="Calibri" style:font-weight-complex="bold" style:font-size-complex="12pt"/>
    </style:style>
    <style:style style:name="P4059" style:parent-style-name="Normal" style:family="paragraph">
      <style:text-properties style:font-name-asian="Calibri" style:font-size-complex="12pt"/>
    </style:style>
    <style:style style:name="P4060" style:parent-style-name="Normal" style:family="paragraph">
      <style:text-properties style:font-name-asian="Calibri" style:font-size-complex="12pt"/>
    </style:style>
    <style:style style:name="P4061" style:parent-style-name="Normal" style:family="paragraph">
      <style:text-properties style:font-name-asian="Calibri" style:font-size-complex="12pt"/>
    </style:style>
    <style:style style:name="P4062" style:parent-style-name="Normal" style:family="paragraph">
      <style:text-properties style:font-name-asian="Calibri" style:font-size-complex="12pt"/>
    </style:style>
    <style:style style:name="P4063" style:parent-style-name="Normal" style:family="paragraph">
      <style:text-properties style:font-name-asian="Calibri" style:font-size-complex="12pt"/>
    </style:style>
    <style:style style:name="P4064" style:parent-style-name="Normal" style:family="paragraph">
      <style:text-properties style:font-name-asian="Calibri" style:font-size-complex="12pt"/>
    </style:style>
    <style:style style:name="P4065" style:parent-style-name="Normal" style:family="paragraph">
      <style:paragraph-properties fo:text-align="justify"/>
      <style:text-properties style:font-name-asian="Calibri" style:font-size-complex="12pt"/>
    </style:style>
    <style:style style:name="P4066" style:parent-style-name="Normal" style:family="paragraph">
      <style:paragraph-properties fo:text-align="justify"/>
      <style:text-properties style:font-name-asian="Calibri" style:font-size-complex="12pt"/>
    </style:style>
    <style:style style:name="P4067" style:parent-style-name="Normal" style:family="paragraph">
      <style:paragraph-properties fo:text-align="justify"/>
    </style:style>
    <style:style style:name="P4068" style:parent-style-name="Normal" style:family="paragraph">
      <style:paragraph-properties fo:text-align="center"/>
    </style:style>
    <style:style style:name="T4069" style:parent-style-name="DefaultParagraphFont" style:family="text">
      <style:text-properties fo:font-weight="bold" style:font-weight-asian="bold" style:font-size-complex="12pt"/>
    </style:style>
    <style:style style:name="T4070" style:parent-style-name="DefaultParagraphFont" style:family="text">
      <style:text-properties fo:font-weight="bold" style:font-weight-asian="bold" style:font-size-complex="12pt"/>
    </style:style>
    <style:style style:name="P4071" style:parent-style-name="Normal" style:family="paragraph">
      <style:paragraph-properties fo:text-align="center"/>
    </style:style>
    <style:style style:name="T4072" style:parent-style-name="DefaultParagraphFont" style:family="text">
      <style:text-properties fo:font-weight="bold" style:font-weight-asian="bold" style:font-size-complex="12pt"/>
    </style:style>
    <style:style style:name="P4073" style:parent-style-name="Normal" style:family="paragraph">
      <style:paragraph-properties fo:text-align="justify"/>
      <style:text-properties style:font-size-complex="12pt"/>
    </style:style>
    <style:style style:name="TableColumn4075" style:family="table-column">
      <style:table-column-properties style:column-width="1.3472in"/>
    </style:style>
    <style:style style:name="TableColumn4076" style:family="table-column">
      <style:table-column-properties style:column-width="1.3743in"/>
    </style:style>
    <style:style style:name="TableColumn4077" style:family="table-column">
      <style:table-column-properties style:column-width="1.3743in"/>
    </style:style>
    <style:style style:name="TableColumn4078" style:family="table-column">
      <style:table-column-properties style:column-width="1.3743in"/>
    </style:style>
    <style:style style:name="TableColumn4079" style:family="table-column">
      <style:table-column-properties style:column-width="1.3729in"/>
    </style:style>
    <style:style style:name="Table4074" style:family="table">
      <style:table-properties style:width="6.843in" style:rel-width="100%" fo:margin-left="0in" table:align="left"/>
    </style:style>
    <style:style style:name="TableRow4080" style:family="table-row">
      <style:table-row-properties style:min-row-height="0.4416in"/>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widows="0" fo:orphans="0"/>
      <style:text-properties style:font-name-asian="Calibri" style:font-size-complex="12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widows="0" fo:orphans="0" fo:text-align="center"/>
    </style:style>
    <style:style style:name="T4085" style:parent-style-name="DefaultParagraphFont" style:family="text">
      <style:text-properties style:font-size-complex="12pt"/>
    </style:style>
    <style:style style:name="T4086" style:parent-style-name="DefaultParagraphFont" style:family="text">
      <style:text-properties style:font-weight-complex="bold" style:font-size-complex="12pt"/>
    </style:style>
    <style:style style:name="TableRow4087" style:family="table-row">
      <style:table-row-properties style:min-row-height="0.6166in"/>
    </style:style>
    <style:style style:name="TableCell4088" style:family="table-cell">
      <style:table-cell-properties fo:border="0.0069in solid #000000" style:vertical-align="middle" fo:padding-top="0in" fo:padding-left="0.075in" fo:padding-bottom="0in" fo:padding-right="0.075in"/>
    </style:style>
    <style:style style:name="P4089" style:parent-style-name="Normal" style:family="paragraph">
      <style:paragraph-properties fo:widows="0" fo:orphans="0" fo:text-align="center"/>
    </style:style>
    <style:style style:name="T4090" style:parent-style-name="DefaultParagraphFont" style:family="text">
      <style:text-properties style:font-size-complex="12pt"/>
    </style:style>
    <style:style style:name="TableCell4091" style:family="table-cell">
      <style:table-cell-properties fo:border="0.0069in solid #000000" style:vertical-align="middle" fo:padding-top="0in" fo:padding-left="0.075in" fo:padding-bottom="0in" fo:padding-right="0.075in"/>
    </style:style>
    <style:style style:name="P4092" style:parent-style-name="Normal" style:family="paragraph">
      <style:paragraph-properties fo:text-align="center"/>
    </style:style>
    <style:style style:name="T4093" style:parent-style-name="DefaultParagraphFont" style:family="text">
      <style:text-properties fo:color="#231F20" style:font-size-complex="12pt" style:language-asian="en" style:country-asian="GB"/>
    </style:style>
    <style:style style:name="P4094" style:parent-style-name="Normal" style:family="paragraph">
      <style:paragraph-properties fo:widows="0" fo:orphans="0" fo:text-align="center"/>
    </style:style>
    <style:style style:name="T4095" style:parent-style-name="DefaultParagraphFont" style:family="text">
      <style:text-properties fo:color="#231F20" style:font-size-complex="12pt" style:language-asian="en" style:country-asian="GB"/>
    </style:style>
    <style:style style:name="TableCell4096" style:family="table-cell">
      <style:table-cell-properties fo:border="0.0069in solid #000000" style:vertical-align="middle" fo:padding-top="0in" fo:padding-left="0.075in" fo:padding-bottom="0in" fo:padding-right="0.075in"/>
    </style:style>
    <style:style style:name="P4097" style:parent-style-name="Normal" style:family="paragraph">
      <style:paragraph-properties fo:text-align="center"/>
    </style:style>
    <style:style style:name="T4098" style:parent-style-name="DefaultParagraphFont" style:family="text">
      <style:text-properties fo:color="#231F20" style:font-size-complex="12pt" style:language-asian="en" style:country-asian="GB"/>
    </style:style>
    <style:style style:name="P4099" style:parent-style-name="Normal" style:family="paragraph">
      <style:paragraph-properties fo:widows="0" fo:orphans="0" fo:text-align="center"/>
    </style:style>
    <style:style style:name="T4100" style:parent-style-name="DefaultParagraphFont" style:family="text">
      <style:text-properties fo:color="#231F20" style:font-size-complex="12pt" style:language-asian="en" style:country-asian="GB"/>
    </style:style>
    <style:style style:name="TableCell4101" style:family="table-cell">
      <style:table-cell-properties fo:border="0.0069in solid #000000" style:vertical-align="middle" fo:padding-top="0in" fo:padding-left="0.075in" fo:padding-bottom="0in" fo:padding-right="0.075in"/>
    </style:style>
    <style:style style:name="P4102" style:parent-style-name="Normal" style:family="paragraph">
      <style:paragraph-properties fo:text-align="center"/>
    </style:style>
    <style:style style:name="T4103" style:parent-style-name="DefaultParagraphFont" style:family="text">
      <style:text-properties fo:color="#231F20" style:font-size-complex="12pt" style:language-asian="en" style:country-asian="GB"/>
    </style:style>
    <style:style style:name="P4104" style:parent-style-name="Normal" style:family="paragraph">
      <style:paragraph-properties fo:widows="0" fo:orphans="0" fo:text-align="center"/>
    </style:style>
    <style:style style:name="T4105" style:parent-style-name="DefaultParagraphFont" style:family="text">
      <style:text-properties fo:color="#231F20" style:font-size-complex="12pt" style:language-asian="en" style:country-asian="GB"/>
    </style:style>
    <style:style style:name="TableCell4106" style:family="table-cell">
      <style:table-cell-properties fo:border="0.0069in solid #000000" style:vertical-align="middle" fo:padding-top="0in" fo:padding-left="0.075in" fo:padding-bottom="0in" fo:padding-right="0.075in"/>
    </style:style>
    <style:style style:name="P4107" style:parent-style-name="Normal" style:family="paragraph">
      <style:paragraph-properties fo:text-align="center"/>
    </style:style>
    <style:style style:name="T4108" style:parent-style-name="DefaultParagraphFont" style:family="text">
      <style:text-properties fo:color="#231F20" style:font-size-complex="12pt" style:language-asian="en" style:country-asian="GB"/>
    </style:style>
    <style:style style:name="P4109" style:parent-style-name="Normal" style:family="paragraph">
      <style:paragraph-properties fo:widows="0" fo:orphans="0" fo:text-align="center"/>
    </style:style>
    <style:style style:name="T4110" style:parent-style-name="DefaultParagraphFont" style:family="text">
      <style:text-properties fo:color="#231F20" style:font-size-complex="12pt" style:language-asian="en" style:country-asian="GB"/>
    </style:style>
    <style:style style:name="P4111" style:parent-style-name="Normal" style:family="paragraph">
      <style:paragraph-properties fo:text-align="justify"/>
      <style:text-properties style:font-name-asian="Calibri" style:font-size-complex="12pt"/>
    </style:style>
    <style:style style:name="P4112" style:parent-style-name="Normal" style:family="paragraph">
      <style:paragraph-properties fo:text-align="center"/>
    </style:style>
    <style:style style:name="P4113" style:parent-style-name="Normal" style:family="paragraph">
      <style:paragraph-properties fo:text-align="center"/>
    </style:style>
    <style:style style:name="T4114" style:parent-style-name="DefaultParagraphFont" style:family="text">
      <style:text-properties fo:font-weight="bold" style:font-weight-asian="bold" style:font-size-complex="12pt"/>
    </style:style>
    <style:style style:name="T4115" style:parent-style-name="DefaultParagraphFont" style:family="text">
      <style:text-properties fo:font-weight="bold" style:font-weight-asian="bold" style:font-size-complex="12pt"/>
    </style:style>
    <style:style style:name="P4116" style:parent-style-name="Normal" style:family="paragraph">
      <style:paragraph-properties fo:text-align="center"/>
    </style:style>
    <style:style style:name="T4117" style:parent-style-name="DefaultParagraphFont" style:family="text">
      <style:text-properties fo:font-weight="bold" style:font-weight-asian="bold" style:font-size-complex="12pt"/>
    </style:style>
    <style:style style:name="P4118" style:parent-style-name="Normal" style:family="paragraph">
      <style:paragraph-properties fo:text-align="justify"/>
      <style:text-properties style:font-size-complex="12pt"/>
    </style:style>
    <style:style style:name="P411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412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412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412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412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4124" style:parent-style-name="Normal" style:family="paragraph">
      <style:text-properties style:font-size-complex="12pt"/>
    </style:style>
    <style:style style:name="P4125" style:parent-style-name="Normal" style:family="paragraph">
      <style:text-properties style:font-size-complex="12pt"/>
    </style:style>
    <style:style style:name="P4126" style:parent-style-name="Normal" style:family="paragraph">
      <style:text-properties style:font-size-complex="12pt"/>
    </style:style>
    <style:style style:name="P4127"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4128" style:parent-style-name="Normal" style:family="paragraph">
      <style:paragraph-properties fo:text-align="justify"/>
      <style:text-properties style:font-size-complex="12pt"/>
    </style:style>
    <style:style style:name="P4129" style:parent-style-name="Normal" style:family="paragraph">
      <style:paragraph-properties fo:text-align="justify"/>
      <style:text-properties style:font-size-complex="12pt"/>
    </style:style>
    <style:style style:name="P4130"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4131"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4132"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4133"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4134"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4135"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4136" style:parent-style-name="Normal" style:family="paragraph">
      <style:paragraph-properties>
        <style:tab-stops>
          <style:tab-stop style:type="left" style:position="2.5694in"/>
          <style:tab-stop style:type="left" style:position="4.5833in"/>
        </style:tab-stops>
      </style:paragraph-properties>
    </style:style>
    <style:style style:name="T4137" style:parent-style-name="DefaultParagraphFont" style:family="text">
      <style:text-properties style:font-size-complex="12pt"/>
    </style:style>
    <style:style style:name="T4138" style:parent-style-name="DefaultParagraphFont" style:family="text">
      <style:text-properties fo:font-weight="bold" style:font-weight-asian="bold" style:font-size-complex="12pt"/>
    </style:style>
    <style:style style:name="T4139" style:parent-style-name="DefaultParagraphFont" style:family="text">
      <style:text-properties style:font-size-complex="12pt"/>
    </style:style>
    <style:style style:name="P4140"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4141"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4142"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4143"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style>
    <style:style style:name="P4144" style:parent-style-name="Normal" style:family="paragraph">
      <style:paragraph-properties>
        <style:tab-stops>
          <style:tab-stop style:type="center" style:position="2.884in"/>
          <style:tab-stop style:type="right" style:position="5.768in"/>
        </style:tab-stops>
      </style:paragraph-properties>
    </style:style>
    <style:style style:name="P4145" style:parent-style-name="Normal" style:family="paragraph">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T4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P4150" style:parent-style-name="Normal" style:master-page-name="MPF4" style:family="paragraph">
      <style:paragraph-properties fo:break-before="page" fo:margin-left="3.9375in">
        <style:tab-stops/>
      </style:paragraph-properties>
      <style:text-properties style:font-size-complex="12pt" style:language-asian="lt" style:country-asian="LT"/>
    </style:style>
    <style:style style:name="P4157" style:parent-style-name="Normal" style:family="paragraph">
      <style:paragraph-properties fo:margin-left="3.9375in">
        <style:tab-stops/>
      </style:paragraph-properties>
      <style:text-properties style:font-size-complex="12pt" style:language-asian="lt" style:country-asian="LT"/>
    </style:style>
    <style:style style:name="P4158" style:parent-style-name="Normal" style:family="paragraph">
      <style:paragraph-properties fo:margin-left="3.9375in">
        <style:tab-stops/>
      </style:paragraph-properties>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P4161" style:parent-style-name="Normal" style:family="paragraph">
      <style:text-properties fo:font-weight="bold" style:font-weight-asian="bold" style:font-size-complex="12pt" style:language-asian="lt" style:country-asian="LT"/>
    </style:style>
    <style:style style:name="P4162" style:parent-style-name="Normal" style:family="paragraph">
      <style:paragraph-properties fo:text-align="center"/>
      <style:text-properties style:font-size-complex="12pt" style:language-asian="lt" style:country-asian="LT"/>
    </style:style>
    <style:style style:name="P4163" style:parent-style-name="Normal" style:family="paragraph">
      <style:paragraph-properties fo:text-align="center"/>
      <style:text-properties style:font-size-complex="12pt" style:language-asian="lt" style:country-asian="LT"/>
    </style:style>
    <style:style style:name="P4164" style:parent-style-name="Normal" style:family="paragraph">
      <style:paragraph-properties fo:text-align="justify"/>
      <style:text-properties style:font-size-complex="12pt" style:language-asian="lt" style:country-asian="LT"/>
    </style:style>
    <style:style style:name="P4165" style:parent-style-name="Normal" style:family="paragraph">
      <style:paragraph-properties fo:text-align="center"/>
      <style:text-properties style:font-name-asian="Arial Unicode MS" fo:font-weight="bold" style:font-weight-asian="bold" style:font-size-complex="12pt"/>
    </style:style>
    <style:style style:name="P4166" style:parent-style-name="Normal" style:family="paragraph">
      <style:paragraph-properties fo:text-align="center"/>
      <style:text-properties style:font-name-asian="Arial Unicode MS" fo:font-weight="bold" style:font-weight-asian="bold" style:font-size-complex="12pt"/>
    </style:style>
    <style:style style:name="P4167" style:parent-style-name="Normal" style:family="paragraph">
      <style:paragraph-properties fo:text-align="justify" fo:text-indent="0.5in"/>
      <style:text-properties style:font-name-asian="Arial Unicode MS" style:font-size-complex="12pt"/>
    </style:style>
    <style:style style:name="P4168" style:parent-style-name="Normal" style:family="paragraph">
      <style:paragraph-properties fo:text-align="center"/>
      <style:text-properties style:font-name-asian="Arial Unicode MS" style:font-size-complex="12pt"/>
    </style:style>
    <style:style style:name="P4169" style:parent-style-name="Normal" style:family="paragraph">
      <style:paragraph-properties fo:text-align="center" fo:margin-left="-0.7875in">
        <style:tab-stops/>
      </style:paragraph-properties>
      <style:text-properties style:font-name-asian="Arial Unicode MS" style:font-size-complex="12pt"/>
    </style:style>
    <style:style style:name="P4170" style:parent-style-name="Normal" style:family="paragraph">
      <style:paragraph-properties fo:text-align="center"/>
      <style:text-properties style:font-name-asian="Arial Unicode MS" style:font-size-complex="12pt"/>
    </style:style>
    <style:style style:name="P4171" style:parent-style-name="Normal" style:family="paragraph">
      <style:paragraph-properties fo:text-align="center"/>
      <style:text-properties style:font-name-asian="Arial Unicode MS" style:font-size-complex="12pt"/>
    </style:style>
    <style:style style:name="P4172" style:parent-style-name="Normal" style:family="paragraph">
      <style:paragraph-properties fo:text-align="center"/>
      <style:text-properties style:font-size-complex="12pt" style:language-asian="lt" style:country-asian="LT"/>
    </style:style>
    <style:style style:name="P4173"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Arial Unicode MS" style:font-size-complex="12pt"/>
    </style:style>
    <style:style style:name="P4174"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Arial Unicode MS" style:font-size-complex="12pt"/>
    </style:style>
    <style:style style:name="P4175" style:parent-style-name="Normal" style:family="paragraph">
      <style:paragraph-properties fo:text-indent="2.6388in">
        <style:tab-stops>
          <style:tab-stop style:type="left" style:position="2.6388in"/>
        </style:tab-stops>
      </style:paragraph-properties>
      <style:text-properties style:font-name-asian="Arial Unicode MS" style:font-size-complex="12pt"/>
    </style:style>
    <style:style style:name="P4176" style:parent-style-name="Normal" style:family="paragraph">
      <style:paragraph-properties fo:text-align="justify">
        <style:tab-stops>
          <style:tab-stop style:type="right" style:leader-style="solid" style:leader-text="_" style:position="6.693in"/>
        </style:tab-stops>
      </style:paragraph-properties>
      <style:text-properties style:font-name-asian="Arial Unicode MS" style:font-size-complex="12pt"/>
    </style:style>
    <style:style style:name="P4177" style:parent-style-name="Normal" style:family="paragraph">
      <style:paragraph-properties fo:text-align="center"/>
      <style:text-properties style:font-name-asian="Arial Unicode MS" style:font-size-complex="12pt"/>
    </style:style>
    <style:style style:name="P4178" style:parent-style-name="Normal" style:family="paragraph">
      <style:paragraph-properties fo:text-indent="0.5in">
        <style:tab-stops>
          <style:tab-stop style:type="right" style:leader-style="solid" style:leader-text="_" style:position="6.693in"/>
        </style:tab-stops>
      </style:paragraph-properties>
      <style:text-properties style:font-name-asian="Arial Unicode MS" style:font-size-complex="12pt"/>
    </style:style>
    <style:style style:name="P4179" style:parent-style-name="Normal" style:family="paragraph">
      <style:paragraph-properties fo:text-indent="0.5in">
        <style:tab-stops>
          <style:tab-stop style:type="right" style:leader-style="solid" style:leader-text="_" style:position="6.693in"/>
        </style:tab-stops>
      </style:paragraph-properties>
      <style:text-properties style:font-name-asian="Arial Unicode MS" style:font-size-complex="12pt"/>
    </style:style>
    <style:style style:name="P4180" style:parent-style-name="Normal" style:family="paragraph">
      <style:paragraph-properties>
        <style:tab-stops>
          <style:tab-stop style:type="right" style:leader-style="solid" style:leader-text="_" style:position="6.693in"/>
        </style:tab-stops>
      </style:paragraph-properties>
      <style:text-properties style:font-name-asian="Arial Unicode MS" style:font-size-complex="12pt"/>
    </style:style>
    <style:style style:name="P4181" style:parent-style-name="Normal" style:family="paragraph">
      <style:text-properties style:font-name-asian="Arial Unicode MS" style:font-size-complex="12pt"/>
    </style:style>
    <style:style style:name="P4182" style:parent-style-name="Normal" style:family="paragraph">
      <style:paragraph-properties>
        <style:tab-stops>
          <style:tab-stop style:type="left" style:position="2.8548in"/>
          <style:tab-stop style:type="left" style:position="4.5284in"/>
        </style:tab-stops>
      </style:paragraph-properties>
      <style:text-properties style:font-name-asian="Arial Unicode MS" style:font-size-complex="12pt"/>
    </style:style>
    <style:style style:name="P4183" style:parent-style-name="Normal" style:family="paragraph">
      <style:paragraph-properties>
        <style:tab-stops>
          <style:tab-stop style:type="left" style:position="2.8472in"/>
          <style:tab-stop style:type="left" style:position="4.5284in"/>
        </style:tab-stops>
      </style:paragraph-properties>
      <style:text-properties style:font-name-asian="Arial Unicode MS" style:font-size-complex="12pt"/>
    </style:style>
    <style:style style:name="P4184" style:parent-style-name="Normal" style:family="paragraph">
      <style:paragraph-properties fo:text-indent="2.8472in">
        <style:tab-stops>
          <style:tab-stop style:type="left" style:position="2.8472in"/>
          <style:tab-stop style:type="left" style:position="4.5138in"/>
        </style:tab-stops>
      </style:paragraph-properties>
      <style:text-properties style:font-name-asian="Arial Unicode MS" style:font-size-complex="12pt"/>
    </style:style>
    <style:style style:name="P4185" style:parent-style-name="Normal" style:family="paragraph">
      <style:text-properties style:font-name-asian="Arial Unicode MS" style:font-size-complex="12pt"/>
    </style:style>
    <style:style style:name="P4186" style:parent-style-name="Normal" style:family="paragraph">
      <style:text-properties style:font-name-asian="Arial Unicode MS" style:font-size-complex="12pt"/>
    </style:style>
    <style:style style:name="P4187" style:parent-style-name="Normal" style:family="paragraph">
      <style:text-properties style:font-name-asian="Arial Unicode MS" style:font-size-complex="12pt"/>
    </style:style>
    <style:style style:name="P4188" style:parent-style-name="Normal" style:family="paragraph">
      <style:paragraph-properties fo:text-indent="0.5in">
        <style:tab-stops>
          <style:tab-stop style:type="right" style:leader-style="solid" style:leader-text="_" style:position="6.693in"/>
        </style:tab-stops>
      </style:paragraph-properties>
      <style:text-properties style:font-name-asian="Arial Unicode MS" style:font-size-complex="12pt"/>
    </style:style>
    <style:style style:name="P4189" style:parent-style-name="Normal" style:family="paragraph">
      <style:paragraph-properties>
        <style:tab-stops>
          <style:tab-stop style:type="right" style:leader-style="solid" style:leader-text="_" style:position="6.693in"/>
        </style:tab-stops>
      </style:paragraph-properties>
      <style:text-properties style:font-name-asian="Arial Unicode MS" style:font-size-complex="12pt"/>
    </style:style>
    <style:style style:name="P4190" style:parent-style-name="Normal" style:family="paragraph">
      <style:paragraph-properties fo:text-align="justify">
        <style:tab-stops>
          <style:tab-stop style:type="center" style:position="3.7409in"/>
          <style:tab-stop style:type="center" style:position="5.4145in"/>
        </style:tab-stops>
      </style:paragraph-properties>
      <style:text-properties style:font-size-complex="12pt" style:language-asian="lt" style:country-asian="LT"/>
    </style:style>
    <style:style style:name="P4191" style:parent-style-name="Normal" style:family="paragraph">
      <style:paragraph-properties>
        <style:tab-stops>
          <style:tab-stop style:type="left" style:position="2.8548in"/>
          <style:tab-stop style:type="left" style:position="4.5284in"/>
        </style:tab-stops>
      </style:paragraph-properties>
      <style:text-properties style:font-name-asian="Arial Unicode MS" style:font-size-complex="12pt"/>
    </style:style>
    <style:style style:name="P4192" style:parent-style-name="Normal" style:family="paragraph">
      <style:paragraph-properties fo:text-align="justify">
        <style:tab-stops>
          <style:tab-stop style:type="center" style:position="3.7409in"/>
          <style:tab-stop style:type="center" style:position="5.4145in"/>
        </style:tab-stops>
      </style:paragraph-properties>
      <style:text-properties style:font-size-complex="12pt" style:language-asian="lt" style:country-asian="LT"/>
    </style:style>
    <style:style style:name="P4193" style:parent-style-name="Normal" style:family="paragraph">
      <style:text-properties style:font-size-complex="12pt" style:language-asian="lt" style:country-asian="LT"/>
    </style:style>
    <style:style style:name="P4194" style:parent-style-name="Normal" style:family="paragraph">
      <style:text-properties style:font-size-complex="12pt" style:language-asian="lt" style:country-asian="LT"/>
    </style:style>
    <style:style style:name="P4195" style:parent-style-name="Normal" style:family="paragraph">
      <style:text-properties style:font-size-complex="12pt" style:language-asian="lt" style:country-asian="LT"/>
    </style:style>
    <style:style style:name="P4196" style:parent-style-name="Normal" style:family="paragraph">
      <style:text-properties style:font-size-complex="12pt" style:language-asian="lt" style:country-asian="LT"/>
    </style:style>
    <style:style style:name="P4197" style:parent-style-name="Normal" style:family="paragraph">
      <style:text-properties style:font-size-complex="12pt" style:language-asian="lt" style:country-asian="LT"/>
    </style:style>
    <style:style style:name="P4198" style:parent-style-name="Normal" style:family="paragraph">
      <style:paragraph-properties fo:text-align="center"/>
      <style:text-properties style:font-size-complex="12pt" style:language-asian="lt" style:country-asian="LT"/>
    </style:style>
    <style:style style:name="P4199" style:parent-style-name="Normal" style:family="paragraph">
      <style:paragraph-properties fo:text-align="center"/>
      <style:text-properties style:font-size-complex="12pt" style:language-asian="lt" style:country-asian="LT"/>
    </style:style>
    <style:style style:name="P4200"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4201" style:parent-style-name="Normal" style:family="paragraph">
      <style:paragraph-properties fo:text-indent="0.375in">
        <style:tab-stops>
          <style:tab-stop style:type="left" style:position="2.5694in"/>
          <style:tab-stop style:type="left" style:position="4.5833in"/>
        </style:tab-stops>
      </style:paragraph-properties>
      <style:text-properties style:font-size-complex="12pt" style:language-asian="lt" style:country-asian="LT"/>
    </style:style>
    <style:style style:name="P4202"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4203" style:parent-style-name="Normal" style:family="paragraph">
      <style:paragraph-properties fo:text-align="center">
        <style:tab-stops>
          <style:tab-stop style:type="left" style:position="2.5694in"/>
          <style:tab-stop style:type="left" style:position="4.5833in"/>
        </style:tab-stops>
      </style:paragraph-properties>
    </style:style>
    <style:style style:name="P4204" style:parent-style-name="Normal" style:master-page-name="MPF5" style:family="paragraph">
      <style:paragraph-properties fo:break-before="page" fo:margin-left="3.5437in">
        <style:tab-stops/>
      </style:paragraph-properties>
      <style:text-properties style:font-size-complex="12pt" style:language-asian="lt" style:country-asian="LT"/>
    </style:style>
    <style:style style:name="P4211" style:parent-style-name="Normal" style:family="paragraph">
      <style:paragraph-properties fo:margin-left="3.5437in">
        <style:tab-stops/>
      </style:paragraph-properties>
      <style:text-properties style:font-size-complex="12pt" style:language-asian="lt" style:country-asian="LT"/>
    </style:style>
    <style:style style:name="P4212" style:parent-style-name="Normal" style:family="paragraph">
      <style:paragraph-properties fo:margin-left="3.5437in">
        <style:tab-stops>
          <style:tab-stop style:type="left" style:position="-0.9743in"/>
          <style:tab-stop style:type="left" style:position="1.0395in"/>
        </style:tab-stops>
      </style:paragraph-properties>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language-asian="lt" style:country-asian="LT"/>
    </style:style>
    <style:style style:name="P4215" style:parent-style-name="Normal" style:family="paragraph">
      <style:paragraph-properties fo:text-align="center">
        <style:tab-stops>
          <style:tab-stop style:type="left" style:position="2.5694in"/>
          <style:tab-stop style:type="left" style:position="4.5833in"/>
        </style:tab-stops>
      </style:paragraph-properties>
      <style:text-properties fo:font-weight="bold" style:font-weight-asian="bold" style:font-size-complex="12pt" style:language-asian="lt" style:country-asian="LT"/>
    </style:style>
    <style:style style:name="P4216"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4217" style:parent-style-name="Normal" style:family="paragraph">
      <style:paragraph-properties fo:text-align="center">
        <style:tab-stops>
          <style:tab-stop style:type="left" style:position="2.5694in"/>
          <style:tab-stop style:type="left" style:position="4.5833in"/>
        </style:tab-stops>
      </style:paragraph-properties>
    </style:style>
    <style:style style:name="T4218" style:parent-style-name="DefaultParagraphFont" style:family="text">
      <style:text-properties fo:font-weight="bold" style:font-weight-asian="bold" style:font-weight-complex="bold" style:font-size-complex="12pt" style:language-asian="lt" style:country-asian="LT"/>
    </style:style>
    <style:style style:name="P4219" style:parent-style-name="Normal" style:family="paragraph">
      <style:paragraph-properties fo:text-align="center">
        <style:tab-stops>
          <style:tab-stop style:type="left" style:position="2.5694in"/>
          <style:tab-stop style:type="left" style:position="4.5833in"/>
        </style:tab-stops>
      </style:paragraph-properties>
    </style:style>
    <style:style style:name="T4220" style:parent-style-name="DefaultParagraphFont" style:family="text">
      <style:text-properties fo:font-weight="bold" style:font-weight-asian="bold" style:font-weight-complex="bold" style:font-size-complex="12pt" style:language-asian="lt" style:country-asian="LT"/>
    </style:style>
    <style:style style:name="T4221" style:parent-style-name="DefaultParagraphFont" style:family="text">
      <style:text-properties fo:font-weight="bold" style:font-weight-asian="bold" style:font-size-complex="12pt" style:language-asian="lt" style:country-asian="LT"/>
    </style:style>
    <style:style style:name="P4222" style:parent-style-name="Normal" style:family="paragraph">
      <style:paragraph-properties fo:text-align="center">
        <style:tab-stops>
          <style:tab-stop style:type="left" style:position="2.5694in"/>
          <style:tab-stop style:type="left" style:position="4.5833in"/>
        </style:tab-stops>
      </style:paragraph-properties>
      <style:text-properties fo:font-weight="bold" style:font-weight-asian="bold" style:font-size-complex="12pt" style:language-asian="lt" style:country-asian="LT"/>
    </style:style>
    <style:style style:name="P4223"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4224"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4225"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4226"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4227"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4228"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4229"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4230"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4231"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4232" style:parent-style-name="Normal" style:family="paragraph">
      <style:paragraph-properties fo:text-align="justify">
        <style:tab-stops>
          <style:tab-stop style:type="left" style:position="2.5694in"/>
          <style:tab-stop style:type="left" style:position="4.5833in"/>
        </style:tab-stops>
      </style:paragraph-properties>
      <style:text-properties style:font-size-complex="12pt" style:language-asian="lt" style:country-asian="LT"/>
    </style:style>
    <style:style style:name="P4233" style:parent-style-name="Normal" style:family="paragraph">
      <style:paragraph-properties fo:text-align="justify">
        <style:tab-stops>
          <style:tab-stop style:type="left" style:position="2.5694in"/>
          <style:tab-stop style:type="left" style:position="4.5833in"/>
        </style:tab-stops>
      </style:paragraph-properties>
      <style:text-properties style:font-size-complex="12pt" style:language-asian="lt" style:country-asian="LT"/>
    </style:style>
    <style:style style:name="P4234"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4235" style:parent-style-name="Normal" style:family="paragraph">
      <style:paragraph-properties fo:text-align="justify">
        <style:tab-stops>
          <style:tab-stop style:type="left" style:position="2.5694in"/>
          <style:tab-stop style:type="left" style:position="4.5833in"/>
        </style:tab-stops>
      </style:paragraph-properties>
      <style:text-properties style:font-size-complex="12pt" style:language-asian="lt" style:country-asian="LT"/>
    </style:style>
    <style:style style:name="P4236"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4237"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4238"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4239"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4240"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4241" style:parent-style-name="Normal" style:family="paragraph">
      <style:paragraph-properties fo:text-indent="2.625in">
        <style:tab-stops>
          <style:tab-stop style:type="left" style:position="2.5694in"/>
          <style:tab-stop style:type="left" style:position="4.5833in"/>
        </style:tab-stops>
      </style:paragraph-properties>
      <style:text-properties style:font-size-complex="12pt" style:language-asian="lt" style:country-asian="LT"/>
    </style:style>
    <style:style style:name="P4242"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4243" style:parent-style-name="Normal" style:master-page-name="MPF6" style:family="paragraph">
      <style:paragraph-properties fo:break-before="page" fo:text-align="justify" fo:line-height="115%" fo:text-indent="0.0416in" style:page-number="1"/>
      <style:text-properties style:font-size-complex="12pt" style:language-asian="lt" style:country-asian="LT"/>
    </style:style>
    <style:style style:name="TableColumn4251" style:family="table-column">
      <style:table-column-properties style:column-width="0.3666in"/>
    </style:style>
    <style:style style:name="TableColumn4252" style:family="table-column">
      <style:table-column-properties style:column-width="1.277in"/>
    </style:style>
    <style:style style:name="TableColumn4253" style:family="table-column">
      <style:table-column-properties style:column-width="0.7611in"/>
    </style:style>
    <style:style style:name="TableColumn4254" style:family="table-column">
      <style:table-column-properties style:column-width="1.4638in"/>
    </style:style>
    <style:style style:name="TableColumn4255" style:family="table-column">
      <style:table-column-properties style:column-width="0.2722in"/>
    </style:style>
    <style:style style:name="TableColumn4256" style:family="table-column">
      <style:table-column-properties style:column-width="0.2708in"/>
    </style:style>
    <style:style style:name="TableColumn4257" style:family="table-column">
      <style:table-column-properties style:column-width="0.2708in"/>
    </style:style>
    <style:style style:name="TableColumn4258" style:family="table-column">
      <style:table-column-properties style:column-width="0.2708in"/>
    </style:style>
    <style:style style:name="TableColumn4259" style:family="table-column">
      <style:table-column-properties style:column-width="0.2708in"/>
    </style:style>
    <style:style style:name="TableColumn4260" style:family="table-column">
      <style:table-column-properties style:column-width="1.1763in"/>
    </style:style>
    <style:style style:name="TableColumn4261" style:family="table-column">
      <style:table-column-properties style:column-width="1.4638in"/>
    </style:style>
    <style:style style:name="TableColumn4262" style:family="table-column">
      <style:table-column-properties style:column-width="0.2687in"/>
    </style:style>
    <style:style style:name="TableColumn4263" style:family="table-column">
      <style:table-column-properties style:column-width="0.2687in"/>
    </style:style>
    <style:style style:name="TableColumn4264" style:family="table-column">
      <style:table-column-properties style:column-width="0.2673in"/>
    </style:style>
    <style:style style:name="TableColumn4265" style:family="table-column">
      <style:table-column-properties style:column-width="0.2673in"/>
    </style:style>
    <style:style style:name="TableColumn4266" style:family="table-column">
      <style:table-column-properties style:column-width="0.2673in"/>
    </style:style>
    <style:style style:name="TableColumn4267" style:family="table-column">
      <style:table-column-properties style:column-width="1.4812in"/>
    </style:style>
    <style:style style:name="Table4250" style:family="table">
      <style:table-properties style:width="10.6854in" fo:margin-left="-0.4173in" table:align="left"/>
    </style:style>
    <style:style style:name="TableRow4268" style:family="table-row">
      <style:table-row-properties/>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text-align="justify"/>
      <style:text-properties fo:font-size="11pt" style:font-size-asian="11pt" style:font-size-complex="11pt" style:language-asian="lt" style:country-asian="LT"/>
    </style:style>
    <style:style style:name="P4271" style:parent-style-name="Normal" style:family="paragraph">
      <style:paragraph-properties fo:text-align="justify"/>
      <style:text-properties fo:font-size="11pt" style:font-size-asian="11pt" style:font-size-complex="11pt" style:language-asian="lt" style:country-asian="L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text-align="justify"/>
      <style:text-properties fo:font-size="11pt" style:font-size-asian="11pt" style:font-size-complex="11pt" style:language-asian="lt" style:country-asian="L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text-align="justify"/>
      <style:text-properties fo:font-size="11pt" style:font-size-asian="11pt" style:font-size-complex="11pt" style:language-asian="lt" style:country-asian="L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text-align="justify"/>
      <style:text-properties fo:font-size="11pt" style:font-size-asian="11pt" style:font-size-complex="11pt" style:language-asian="lt" style:country-asian="L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text-align="justify"/>
      <style:text-properties fo:font-size="11pt" style:font-size-asian="11pt" style:font-size-complex="11pt" style:language-asian="lt" style:country-asian="L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text-align="justify"/>
      <style:text-properties fo:font-size="11pt" style:font-size-asian="11pt" style:font-size-complex="11pt" style:language-asian="lt" style:country-asian="L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text-align="justify"/>
      <style:text-properties fo:font-size="11pt" style:font-size-asian="11pt" style:font-size-complex="11pt" style:language-asian="lt" style:country-asian="L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text-align="justify"/>
      <style:text-properties fo:font-size="11pt" style:font-size-asian="11pt" style:font-size-complex="11pt" style:language-asian="lt" style:country-asian="L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text-align="justify"/>
      <style:text-properties fo:font-size="11pt" style:font-size-asian="11pt" style:font-size-complex="11pt" style:language-asian="lt" style:country-asian="LT"/>
    </style:style>
    <style:style style:name="TableRow4288" style:family="table-row">
      <style:table-row-properties/>
    </style:style>
    <style:style style:name="P4289" style:parent-style-name="Normal" style:family="paragraph">
      <style:paragraph-properties fo:text-align="justify"/>
      <style:text-properties fo:font-size="10pt" style:font-size-asian="10pt" style:language-asian="lt" style:country-asian="LT"/>
    </style:style>
    <style:style style:name="P4290" style:parent-style-name="Normal" style:family="paragraph">
      <style:paragraph-properties fo:text-align="justify"/>
      <style:text-properties fo:font-size="10pt" style:font-size-asian="10pt" style:language-asian="lt" style:country-asian="LT"/>
    </style:style>
    <style:style style:name="P4291" style:parent-style-name="Normal" style:family="paragraph">
      <style:paragraph-properties fo:text-align="justify"/>
      <style:text-properties fo:font-size="10pt" style:font-size-asian="10pt" style:language-asian="lt" style:country-asian="LT"/>
    </style:style>
    <style:style style:name="P4292" style:parent-style-name="Normal" style:family="paragraph">
      <style:paragraph-properties fo:text-align="justify"/>
      <style:text-properties fo:font-size="10pt" style:font-size-asian="10pt" style:language-asian="lt" style:country-asian="L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text-align="justify"/>
      <style:text-properties fo:font-size="10pt" style:font-size-asian="10pt" style:language-asian="lt" style:country-asian="L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text-align="justify"/>
      <style:text-properties fo:font-size="10pt" style:font-size-asian="10pt" style:language-asian="lt" style:country-asian="L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text-align="justify"/>
      <style:text-properties fo:font-size="10pt" style:font-size-asian="10pt" style:language-asian="lt" style:country-asian="L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text-align="justify"/>
      <style:text-properties fo:font-size="10pt" style:font-size-asian="10pt" style:language-asian="lt" style:country-asian="L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align="justify"/>
      <style:text-properties fo:font-size="10pt" style:font-size-asian="10pt" style:language-asian="lt" style:country-asian="LT"/>
    </style:style>
    <style:style style:name="P4303" style:parent-style-name="Normal" style:family="paragraph">
      <style:paragraph-properties fo:text-align="justify"/>
      <style:text-properties fo:font-size="10pt" style:font-size-asian="10pt" style:language-asian="lt" style:country-asian="LT"/>
    </style:style>
    <style:style style:name="P4304" style:parent-style-name="Normal" style:family="paragraph">
      <style:paragraph-properties fo:text-align="justify"/>
      <style:text-properties fo:font-size="10pt" style:font-size-asian="10pt" style:language-asian="lt" style:country-asian="L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align="justify"/>
      <style:text-properties fo:font-size="10pt" style:font-size-asian="10pt" style:language-asian="lt" style:country-asian="L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align="justify"/>
      <style:text-properties fo:font-size="10pt" style:font-size-asian="10pt" style:language-asian="lt" style:country-asian="L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text-align="justify"/>
      <style:text-properties fo:font-size="10pt" style:font-size-asian="10pt" style:language-asian="lt" style:country-asian="L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justify"/>
      <style:text-properties fo:font-size="10pt" style:font-size-asian="10pt" style:language-asian="lt" style:country-asian="L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text-align="justify"/>
      <style:text-properties fo:font-size="10pt" style:font-size-asian="10pt" style:language-asian="lt" style:country-asian="LT"/>
    </style:style>
    <style:style style:name="P4315" style:parent-style-name="Normal" style:family="paragraph">
      <style:paragraph-properties fo:text-align="justify"/>
      <style:text-properties fo:font-size="10pt" style:font-size-asian="10pt" style:language-asian="lt" style:country-asian="LT"/>
    </style:style>
    <style:style style:name="P4316" style:parent-style-name="Normal" style:family="paragraph">
      <style:paragraph-properties fo:text-align="justify" fo:line-height="115%"/>
      <style:text-properties style:font-size-complex="12pt" style:language-asian="lt" style:country-asian="LT"/>
    </style:style>
    <style:style style:name="P4317" style:parent-style-name="Normal" style:family="paragraph">
      <style:paragraph-properties fo:text-align="justify" fo:line-height="115%"/>
      <style:text-properties style:font-size-complex="12pt" style:language-asian="lt" style:country-asian="LT"/>
    </style:style>
    <style:style style:name="P4318" style:parent-style-name="Normal" style:family="paragraph">
      <style:paragraph-properties fo:text-align="justify" fo:line-height="115%"/>
      <style:text-properties style:font-size-complex="12pt" style:language-asian="lt" style:country-asian="LT"/>
    </style:style>
    <style:style style:name="P4319" style:parent-style-name="Normal" style:family="paragraph">
      <style:paragraph-properties fo:text-align="justify" fo:line-height="115%" fo:text-indent="2.625in"/>
      <style:text-properties style:font-size-complex="12pt" style:language-asian="lt" style:country-asian="LT"/>
    </style:style>
    <style:style style:name="P4320" style:parent-style-name="Normal" style:family="paragraph">
      <style:paragraph-properties fo:text-align="justify" fo:line-height="115%"/>
      <style:text-properties style:font-size-complex="12pt" style:language-asian="lt" style:country-asian="LT"/>
    </style:style>
    <style:style style:name="P4321" style:parent-style-name="Normal" style:family="paragraph">
      <style:paragraph-properties>
        <style:tab-stops>
          <style:tab-stop style:type="center" style:position="2.884in"/>
          <style:tab-stop style:type="right" style:position="5.768in"/>
        </style:tab-stops>
      </style:paragraph-properties>
    </style:style>
    <style:style style:name="P4322" style:parent-style-name="Normal" style:master-page-name="MPF7" style:family="paragraph">
      <style:paragraph-properties fo:break-before="page" fo:margin-left="3.5in" fo:text-indent="0.5in" style:page-number="1">
        <style:tab-stops/>
      </style:paragraph-properties>
    </style:style>
    <style:style style:name="P4329" style:parent-style-name="Normal" style:family="paragraph">
      <style:paragraph-properties fo:margin-left="3.5in" fo:text-indent="0.5in">
        <style:tab-stops/>
      </style:paragraph-properties>
    </style:style>
    <style:style style:name="P4330" style:parent-style-name="Normal" style:family="paragraph">
      <style:paragraph-properties fo:margin-left="4in">
        <style:tab-stops/>
      </style:paragraph-properties>
    </style:style>
    <style:style style:name="T4331" style:parent-style-name="DefaultParagraphFont" style:family="text">
      <style:text-properties style:font-weight-complex="bold" style:font-size-complex="12pt"/>
    </style:style>
    <style:style style:name="T4332" style:parent-style-name="DefaultParagraphFont" style:family="text">
      <style:text-properties style:font-weight-complex="bold" style:font-size-complex="12pt"/>
    </style:style>
    <style:style style:name="P4333" style:parent-style-name="Normal" style:family="paragraph">
      <style:paragraph-properties fo:text-align="center"/>
      <style:text-properties fo:font-weight="bold" style:font-weight-asian="bold" style:font-weight-complex="bold" style:font-size-complex="12pt"/>
    </style:style>
    <style:style style:name="P4334" style:parent-style-name="Normal" style:family="paragraph">
      <style:paragraph-properties fo:text-align="center"/>
    </style:style>
    <style:style style:name="T4335" style:parent-style-name="DefaultParagraphFont" style:family="text">
      <style:text-properties fo:font-weight="bold" style:font-weight-asian="bold" style:font-weight-complex="bold" style:font-size-complex="12pt"/>
    </style:style>
    <style:style style:name="P4336" style:parent-style-name="Normal" style:family="paragraph">
      <style:paragraph-properties fo:text-align="center"/>
      <style:text-properties style:font-weight-complex="bold" style:font-size-complex="12pt"/>
    </style:style>
    <style:style style:name="P4337" style:parent-style-name="Normal" style:family="paragraph">
      <style:paragraph-properties fo:text-align="center"/>
      <style:text-properties fo:font-weight="bold" style:font-weight-asian="bold" style:font-weight-complex="bold" style:font-size-complex="12pt"/>
    </style:style>
    <style:style style:name="P4338" style:parent-style-name="Normal" style:family="paragraph">
      <style:paragraph-properties fo:text-align="center"/>
      <style:text-properties fo:font-weight="bold" style:font-weight-asian="bold" style:font-weight-complex="bold" fo:font-size="14pt" style:font-size-asian="14pt" style:font-size-complex="12pt"/>
    </style:style>
    <style:style style:name="P4339" style:parent-style-name="Normal" style:family="paragraph">
      <style:paragraph-properties fo:text-align="center"/>
      <style:text-properties fo:font-size="8pt" style:font-size-asian="8pt" style:font-size-complex="12pt"/>
    </style:style>
    <style:style style:name="P4340" style:parent-style-name="Normal" style:family="paragraph">
      <style:paragraph-properties fo:text-align="center"/>
    </style:style>
    <style:style style:name="P4341" style:parent-style-name="Normal" style:family="paragraph">
      <style:paragraph-properties fo:text-indent="6.5in"/>
    </style:style>
    <style:style style:name="P4342" style:parent-style-name="Normal" style:family="paragraph">
      <style:paragraph-properties fo:text-align="center"/>
      <style:text-properties fo:font-size="9pt" style:font-size-asian="9pt"/>
    </style:style>
    <style:style style:name="P4343" style:parent-style-name="Normal" style:family="paragraph">
      <style:text-properties style:text-underline-type="single" style:text-underline-style="solid" style:text-underline-width="auto" style:text-underline-mode="continuous"/>
    </style:style>
    <style:style style:name="P4344" style:parent-style-name="Normal" style:family="paragraph">
      <style:paragraph-properties fo:text-indent="6.5in"/>
    </style:style>
    <style:style style:name="P4345" style:parent-style-name="Normal" style:family="paragraph">
      <style:paragraph-properties fo:text-align="center"/>
      <style:text-properties fo:font-size="9pt" style:font-size-asian="9pt"/>
    </style:style>
    <style:style style:name="P4346" style:parent-style-name="Normal" style:family="paragraph">
      <style:paragraph-properties fo:line-height="150%"/>
    </style:style>
    <style:style style:name="T4347" style:parent-style-name="DefaultParagraphFont" style:family="text">
      <style:text-properties style:text-underline-type="single" style:text-underline-style="solid" style:text-underline-width="auto" style:text-underline-mode="continuous"/>
    </style:style>
    <style:style style:name="T4348" style:parent-style-name="DefaultParagraphFont" style:family="text">
      <style:text-properties style:text-underline-type="single" style:text-underline-style="solid" style:text-underline-width="auto" style:text-underline-mode="continuous"/>
    </style:style>
    <style:style style:name="T4349" style:parent-style-name="DefaultParagraphFont" style:family="text">
      <style:text-properties style:text-underline-type="single" style:text-underline-style="solid" style:text-underline-width="auto" style:text-underline-mode="continuous"/>
    </style:style>
    <style:style style:name="T4350" style:parent-style-name="DefaultParagraphFont" style:family="text">
      <style:text-properties style:text-underline-type="single" style:text-underline-style="solid" style:text-underline-width="auto" style:text-underline-mode="continuous"/>
    </style:style>
    <style:style style:name="T4351" style:parent-style-name="DefaultParagraphFont" style:family="text">
      <style:text-properties style:text-underline-type="single" style:text-underline-style="solid" style:text-underline-width="auto" style:text-underline-mode="continuous"/>
    </style:style>
    <style:style style:name="T4352" style:parent-style-name="DefaultParagraphFont" style:family="text">
      <style:text-properties style:text-underline-type="single" style:text-underline-style="solid" style:text-underline-width="auto" style:text-underline-mode="continuous"/>
    </style:style>
    <style:style style:name="T4353" style:parent-style-name="DefaultParagraphFont" style:family="text">
      <style:text-properties style:text-underline-type="single" style:text-underline-style="solid" style:text-underline-width="auto" style:text-underline-mode="continuous"/>
    </style:style>
    <style:style style:name="T4354" style:parent-style-name="DefaultParagraphFont" style:family="text">
      <style:text-properties style:text-underline-type="single" style:text-underline-style="solid" style:text-underline-width="auto" style:text-underline-mode="continuous"/>
    </style:style>
    <style:style style:name="T4355" style:parent-style-name="DefaultParagraphFont" style:family="text">
      <style:text-properties style:text-underline-type="single" style:text-underline-style="solid" style:text-underline-width="auto" style:text-underline-mode="continuous"/>
    </style:style>
    <style:style style:name="T4356" style:parent-style-name="DefaultParagraphFont" style:family="text">
      <style:text-properties style:text-underline-type="single" style:text-underline-style="solid" style:text-underline-width="auto" style:text-underline-mode="continuous"/>
    </style:style>
    <style:style style:name="T4357" style:parent-style-name="DefaultParagraphFont" style:family="text">
      <style:text-properties style:text-underline-type="single" style:text-underline-style="solid" style:text-underline-width="auto" style:text-underline-mode="continuous"/>
    </style:style>
    <style:style style:name="T4358" style:parent-style-name="DefaultParagraphFont" style:family="text">
      <style:text-properties style:text-underline-type="single" style:text-underline-style="solid" style:text-underline-width="auto" style:text-underline-mode="continuous"/>
    </style:style>
    <style:style style:name="T4359" style:parent-style-name="DefaultParagraphFont" style:family="text">
      <style:text-properties style:text-underline-type="single" style:text-underline-style="solid" style:text-underline-width="auto" style:text-underline-mode="continuous"/>
    </style:style>
    <style:style style:name="T4360" style:parent-style-name="DefaultParagraphFont" style:family="text">
      <style:text-properties style:text-underline-type="single" style:text-underline-style="solid" style:text-underline-width="auto" style:text-underline-mode="continuous"/>
    </style:style>
    <style:style style:name="T4361" style:parent-style-name="DefaultParagraphFont" style:family="text">
      <style:text-properties style:text-underline-type="single" style:text-underline-style="solid" style:text-underline-width="auto" style:text-underline-mode="continuous"/>
    </style:style>
    <style:style style:name="T4362" style:parent-style-name="DefaultParagraphFont" style:family="text">
      <style:text-properties style:text-underline-type="single" style:text-underline-style="solid" style:text-underline-width="auto" style:text-underline-mode="continuous"/>
    </style:style>
    <style:style style:name="T4363" style:parent-style-name="DefaultParagraphFont" style:family="text">
      <style:text-properties style:text-underline-type="single" style:text-underline-style="solid" style:text-underline-width="auto" style:text-underline-mode="continuous"/>
    </style:style>
    <style:style style:name="T4364" style:parent-style-name="DefaultParagraphFont" style:family="text">
      <style:text-properties style:text-underline-type="single" style:text-underline-style="solid" style:text-underline-width="auto" style:text-underline-mode="continuous"/>
    </style:style>
    <style:style style:name="T4365" style:parent-style-name="DefaultParagraphFont" style:family="text">
      <style:text-properties style:text-underline-type="single" style:text-underline-style="solid" style:text-underline-width="auto" style:text-underline-mode="continuous"/>
    </style:style>
    <style:style style:name="T4366" style:parent-style-name="DefaultParagraphFont" style:family="text">
      <style:text-properties style:text-underline-type="single" style:text-underline-style="solid" style:text-underline-width="auto" style:text-underline-mode="continuous"/>
    </style:style>
    <style:style style:name="T4367" style:parent-style-name="DefaultParagraphFont" style:family="text">
      <style:text-properties style:text-underline-type="single" style:text-underline-style="solid" style:text-underline-width="auto" style:text-underline-mode="continuous"/>
    </style:style>
    <style:style style:name="T4368" style:parent-style-name="DefaultParagraphFont" style:family="text">
      <style:text-properties style:text-underline-type="single" style:text-underline-style="solid" style:text-underline-width="auto" style:text-underline-mode="continuous"/>
    </style:style>
    <style:style style:name="T4369" style:parent-style-name="DefaultParagraphFont" style:family="text">
      <style:text-properties style:text-underline-type="single" style:text-underline-style="solid" style:text-underline-width="auto" style:text-underline-mode="continuous"/>
    </style:style>
    <style:style style:name="T4370" style:parent-style-name="DefaultParagraphFont" style:family="text">
      <style:text-properties style:text-underline-type="single" style:text-underline-style="solid" style:text-underline-width="auto" style:text-underline-mode="continuous"/>
    </style:style>
    <style:style style:name="T4371" style:parent-style-name="DefaultParagraphFont" style:family="text">
      <style:text-properties style:text-underline-type="single" style:text-underline-style="solid" style:text-underline-width="auto" style:text-underline-mode="continuous"/>
    </style:style>
    <style:style style:name="T4372" style:parent-style-name="DefaultParagraphFont" style:family="text">
      <style:text-properties style:text-underline-type="single" style:text-underline-style="solid" style:text-underline-width="auto" style:text-underline-mode="continuous"/>
    </style:style>
    <style:style style:name="T4373" style:parent-style-name="DefaultParagraphFont" style:family="text">
      <style:text-properties style:text-underline-type="single" style:text-underline-style="solid" style:text-underline-width="auto" style:text-underline-mode="continuous"/>
    </style:style>
    <style:style style:name="T4374" style:parent-style-name="DefaultParagraphFont" style:family="text">
      <style:text-properties style:text-underline-type="single" style:text-underline-style="solid" style:text-underline-width="auto" style:text-underline-mode="continuous"/>
    </style:style>
    <style:style style:name="T4375" style:parent-style-name="DefaultParagraphFont" style:family="text">
      <style:text-properties style:text-underline-type="single" style:text-underline-style="solid" style:text-underline-width="auto" style:text-underline-mode="continuous"/>
    </style:style>
    <style:style style:name="T4376" style:parent-style-name="DefaultParagraphFont" style:family="text">
      <style:text-properties style:text-underline-type="single" style:text-underline-style="solid" style:text-underline-width="auto" style:text-underline-mode="continuous"/>
    </style:style>
    <style:style style:name="T4377" style:parent-style-name="DefaultParagraphFont" style:family="text">
      <style:text-properties style:text-underline-type="single" style:text-underline-style="solid" style:text-underline-width="auto" style:text-underline-mode="continuous"/>
    </style:style>
    <style:style style:name="T4378" style:parent-style-name="DefaultParagraphFont" style:family="text">
      <style:text-properties style:text-underline-type="single" style:text-underline-style="solid" style:text-underline-width="auto" style:text-underline-mode="continuous"/>
    </style:style>
    <style:style style:name="T4379" style:parent-style-name="DefaultParagraphFont" style:family="text">
      <style:text-properties style:text-underline-type="single" style:text-underline-style="solid" style:text-underline-width="auto" style:text-underline-mode="continuous"/>
    </style:style>
    <style:style style:name="P4380" style:parent-style-name="Normal" style:family="paragraph">
      <style:paragraph-properties fo:text-indent="2.5in"/>
      <style:text-properties fo:font-size="9pt" style:font-size-asian="9pt"/>
    </style:style>
    <style:style style:name="P4381" style:parent-style-name="Normal" style:family="paragraph">
      <style:paragraph-properties fo:line-height="150%"/>
    </style:style>
    <style:style style:name="T4382" style:parent-style-name="DefaultParagraphFont" style:family="text">
      <style:text-properties style:text-underline-type="single" style:text-underline-style="solid" style:text-underline-width="auto" style:text-underline-mode="continuous"/>
    </style:style>
    <style:style style:name="T4383" style:parent-style-name="DefaultParagraphFont" style:family="text">
      <style:text-properties style:text-underline-type="single" style:text-underline-style="solid" style:text-underline-width="auto" style:text-underline-mode="continuous"/>
    </style:style>
    <style:style style:name="T4384" style:parent-style-name="DefaultParagraphFont" style:family="text">
      <style:text-properties style:text-underline-type="single" style:text-underline-style="solid" style:text-underline-width="auto" style:text-underline-mode="continuous"/>
    </style:style>
    <style:style style:name="T4385" style:parent-style-name="DefaultParagraphFont" style:family="text">
      <style:text-properties style:text-underline-type="single" style:text-underline-style="solid" style:text-underline-width="auto" style:text-underline-mode="continuous"/>
    </style:style>
    <style:style style:name="T4386" style:parent-style-name="DefaultParagraphFont" style:family="text">
      <style:text-properties style:text-underline-type="single" style:text-underline-style="solid" style:text-underline-width="auto" style:text-underline-mode="continuous"/>
    </style:style>
    <style:style style:name="T4387" style:parent-style-name="DefaultParagraphFont" style:family="text">
      <style:text-properties style:text-underline-type="single" style:text-underline-style="solid" style:text-underline-width="auto" style:text-underline-mode="continuous"/>
    </style:style>
    <style:style style:name="T4388" style:parent-style-name="DefaultParagraphFont" style:family="text">
      <style:text-properties style:text-underline-type="single" style:text-underline-style="solid" style:text-underline-width="auto" style:text-underline-mode="continuous"/>
    </style:style>
    <style:style style:name="T4389" style:parent-style-name="DefaultParagraphFont" style:family="text">
      <style:text-properties style:text-underline-type="single" style:text-underline-style="solid" style:text-underline-width="auto" style:text-underline-mode="continuous"/>
    </style:style>
    <style:style style:name="T4390" style:parent-style-name="DefaultParagraphFont" style:family="text">
      <style:text-properties style:text-underline-type="single" style:text-underline-style="solid" style:text-underline-width="auto" style:text-underline-mode="continuous"/>
    </style:style>
    <style:style style:name="T4391" style:parent-style-name="DefaultParagraphFont" style:family="text">
      <style:text-properties style:text-underline-type="single" style:text-underline-style="solid" style:text-underline-width="auto" style:text-underline-mode="continuous"/>
    </style:style>
    <style:style style:name="T4392" style:parent-style-name="DefaultParagraphFont" style:family="text">
      <style:text-properties style:text-underline-type="single" style:text-underline-style="solid" style:text-underline-width="auto" style:text-underline-mode="continuous"/>
    </style:style>
    <style:style style:name="T4393" style:parent-style-name="DefaultParagraphFont" style:family="text">
      <style:text-properties style:text-underline-type="single" style:text-underline-style="solid" style:text-underline-width="auto" style:text-underline-mode="continuous"/>
    </style:style>
    <style:style style:name="T4394" style:parent-style-name="DefaultParagraphFont" style:family="text">
      <style:text-properties style:text-underline-type="single" style:text-underline-style="solid" style:text-underline-width="auto" style:text-underline-mode="continuous"/>
    </style:style>
    <style:style style:name="T4395" style:parent-style-name="DefaultParagraphFont" style:family="text">
      <style:text-properties style:text-underline-type="single" style:text-underline-style="solid" style:text-underline-width="auto" style:text-underline-mode="continuous"/>
    </style:style>
    <style:style style:name="T4396" style:parent-style-name="DefaultParagraphFont" style:family="text">
      <style:text-properties style:text-underline-type="single" style:text-underline-style="solid" style:text-underline-width="auto" style:text-underline-mode="continuous"/>
    </style:style>
    <style:style style:name="T4397" style:parent-style-name="DefaultParagraphFont" style:family="text">
      <style:text-properties style:text-underline-type="single" style:text-underline-style="solid" style:text-underline-width="auto" style:text-underline-mode="continuous"/>
    </style:style>
    <style:style style:name="T4398" style:parent-style-name="DefaultParagraphFont" style:family="text">
      <style:text-properties style:text-underline-type="single" style:text-underline-style="solid" style:text-underline-width="auto" style:text-underline-mode="continuous"/>
    </style:style>
    <style:style style:name="T4399" style:parent-style-name="DefaultParagraphFont" style:family="text">
      <style:text-properties style:text-underline-type="single" style:text-underline-style="solid" style:text-underline-width="auto" style:text-underline-mode="continuous"/>
    </style:style>
    <style:style style:name="T4400" style:parent-style-name="DefaultParagraphFont" style:family="text">
      <style:text-properties style:text-underline-type="single" style:text-underline-style="solid" style:text-underline-width="auto" style:text-underline-mode="continuous"/>
    </style:style>
    <style:style style:name="T4401" style:parent-style-name="DefaultParagraphFont" style:family="text">
      <style:text-properties style:text-underline-type="single" style:text-underline-style="solid" style:text-underline-width="auto" style:text-underline-mode="continuous"/>
    </style:style>
    <style:style style:name="T4402" style:parent-style-name="DefaultParagraphFont" style:family="text">
      <style:text-properties style:text-underline-type="single" style:text-underline-style="solid" style:text-underline-width="auto" style:text-underline-mode="continuous"/>
    </style:style>
    <style:style style:name="P4403" style:parent-style-name="Normal" style:family="paragraph">
      <style:paragraph-properties fo:text-indent="2.5in"/>
      <style:text-properties fo:font-size="9pt" style:font-size-asian="9pt"/>
    </style:style>
    <style:style style:name="P4404" style:parent-style-name="Normal" style:family="paragraph">
      <style:paragraph-properties style:line-height-at-least="0.1736in"/>
      <style:text-properties style:font-name="TimesLT" fo:font-weight="bold" style:font-weight-asian="bold" fo:color="#000000"/>
    </style:style>
    <style:style style:name="P440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406" style:parent-style-name="DefaultParagraphFont" style:family="text">
      <style:text-properties style:font-weight-complex="bold"/>
    </style:style>
    <style:style style:name="P440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4408" style:parent-style-name="Normal" style:family="paragraph">
      <style:paragraph-properties fo:text-align="center" fo:text-indent="0.4923in"/>
      <style:text-properties fo:font-size="9pt" style:font-size-asian="9pt"/>
    </style:style>
    <style:style style:name="P4409" style:parent-style-name="Normal" style:family="paragraph">
      <style:paragraph-properties fo:text-align="justify"/>
    </style:style>
    <style:style style:name="P4410" style:parent-style-name="Normal" style:family="paragraph">
      <style:paragraph-properties fo:text-align="center" fo:text-indent="0.4923in"/>
      <style:text-properties fo:font-size="9pt" style:font-size-asian="9pt"/>
    </style:style>
    <style:style style:name="P4411" style:parent-style-name="Normal" style:family="paragraph">
      <style:paragraph-properties fo:text-align="justify"/>
    </style:style>
    <style:style style:name="P4412" style:parent-style-name="Normal" style:family="paragraph">
      <style:paragraph-properties fo:text-align="justify"/>
    </style:style>
    <style:style style:name="P4413" style:parent-style-name="Normal" style:family="paragraph">
      <style:paragraph-properties fo:text-align="justify" fo:text-indent="0.4923in">
        <style:tab-stops>
          <style:tab-stop style:type="left" style:position="0.6895in"/>
        </style:tab-stops>
      </style:paragraph-properties>
    </style:style>
    <style:style style:name="T4414" style:parent-style-name="DefaultParagraphFont" style:family="text">
      <style:text-properties style:font-weight-complex="bold"/>
    </style:style>
    <style:style style:name="P4415" style:parent-style-name="Normal" style:family="paragraph">
      <style:paragraph-properties fo:text-align="justify" fo:text-indent="0.4923in">
        <style:tab-stops>
          <style:tab-stop style:type="left" style:position="0.7875in"/>
        </style:tab-stops>
      </style:paragraph-properties>
    </style:style>
    <style:style style:name="P4416" style:parent-style-name="Normal" style:family="paragraph">
      <style:paragraph-properties fo:text-align="justify" fo:text-indent="0.4923in">
        <style:tab-stops>
          <style:tab-stop style:type="left" style:position="0.7875in"/>
        </style:tab-stops>
      </style:paragraph-properties>
    </style:style>
    <style:style style:name="P4417" style:parent-style-name="Normal" style:family="paragraph">
      <style:paragraph-properties fo:text-align="justify" fo:text-indent="0.4923in">
        <style:tab-stops>
          <style:tab-stop style:type="left" style:position="0.7875in"/>
        </style:tab-stops>
      </style:paragraph-properties>
    </style:style>
    <style:style style:name="P4418" style:parent-style-name="Normal" style:family="paragraph">
      <style:paragraph-properties fo:text-align="justify" fo:text-indent="0.4923in">
        <style:tab-stops>
          <style:tab-stop style:type="left" style:position="0.7875in"/>
        </style:tab-stops>
      </style:paragraph-properties>
    </style:style>
    <style:style style:name="P441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4420" style:parent-style-name="Normal" style:family="paragraph">
      <style:paragraph-properties fo:text-align="justify" fo:text-indent="0.4923in">
        <style:tab-stops>
          <style:tab-stop style:type="left" style:position="0.6895in"/>
        </style:tab-stops>
      </style:paragraph-properties>
    </style:style>
    <style:style style:name="P4421" style:parent-style-name="Normal" style:family="paragraph">
      <style:paragraph-properties fo:text-align="justify" fo:text-indent="0.4923in">
        <style:tab-stops>
          <style:tab-stop style:type="left" style:position="0.6895in"/>
        </style:tab-stops>
      </style:paragraph-properties>
    </style:style>
    <style:style style:name="P442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442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4424" style:parent-style-name="Normal" style:family="paragraph">
      <style:paragraph-properties fo:text-align="justify" fo:text-indent="0.4923in">
        <style:tab-stops>
          <style:tab-stop style:type="left" style:position="0.6895in"/>
        </style:tab-stops>
      </style:paragraph-properties>
    </style:style>
    <style:style style:name="P4425" style:parent-style-name="Normal" style:family="paragraph">
      <style:paragraph-properties fo:text-align="justify" fo:text-indent="0.4923in">
        <style:tab-stops>
          <style:tab-stop style:type="left" style:position="0.7875in"/>
        </style:tab-stops>
      </style:paragraph-properties>
    </style:style>
    <style:style style:name="P4426" style:parent-style-name="Normal" style:family="paragraph">
      <style:paragraph-properties fo:text-align="justify" fo:text-indent="0.4923in">
        <style:tab-stops>
          <style:tab-stop style:type="left" style:position="0.7875in"/>
        </style:tab-stops>
      </style:paragraph-properties>
    </style:style>
    <style:style style:name="P4427" style:parent-style-name="Normal" style:family="paragraph">
      <style:paragraph-properties fo:text-align="justify" fo:text-indent="0.4923in">
        <style:tab-stops>
          <style:tab-stop style:type="left" style:position="0.6895in"/>
        </style:tab-stops>
      </style:paragraph-properties>
    </style:style>
    <style:style style:name="P4428" style:parent-style-name="Normal" style:family="paragraph">
      <style:paragraph-properties fo:text-align="justify" fo:text-indent="0.4923in">
        <style:tab-stops>
          <style:tab-stop style:type="left" style:position="0.7875in"/>
        </style:tab-stops>
      </style:paragraph-properties>
    </style:style>
    <style:style style:name="P4429" style:parent-style-name="Normal" style:family="paragraph">
      <style:paragraph-properties fo:text-align="justify" fo:text-indent="0.4923in">
        <style:tab-stops>
          <style:tab-stop style:type="left" style:position="0.7875in"/>
        </style:tab-stops>
      </style:paragraph-properties>
    </style:style>
    <style:style style:name="P4430" style:parent-style-name="Normal" style:family="paragraph">
      <style:paragraph-properties fo:text-align="justify" fo:text-indent="0.4923in">
        <style:tab-stops>
          <style:tab-stop style:type="left" style:position="0.7875in"/>
        </style:tab-stops>
      </style:paragraph-properties>
    </style:style>
    <style:style style:name="P4431" style:parent-style-name="Normal" style:family="paragraph">
      <style:paragraph-properties fo:text-align="justify" fo:margin-left="0.493in">
        <style:tab-stops>
          <style:tab-stop style:type="left" style:position="0.2944in"/>
        </style:tab-stops>
      </style:paragraph-properties>
    </style:style>
    <style:style style:name="P4432" style:parent-style-name="Normal" style:family="paragraph">
      <style:paragraph-properties fo:text-align="justify" fo:margin-left="0.493in">
        <style:tab-stops>
          <style:tab-stop style:type="left" style:position="0.2944in"/>
        </style:tab-stops>
      </style:paragraph-properties>
    </style:style>
    <style:style style:name="P4433" style:parent-style-name="Normal" style:family="paragraph">
      <style:paragraph-properties fo:text-align="justify"/>
    </style:style>
    <style:style style:name="P4434" style:parent-style-name="Normal" style:family="paragraph">
      <style:paragraph-properties fo:text-align="justify"/>
    </style:style>
    <style:style style:name="P4435" style:parent-style-name="Normal" style:family="paragraph">
      <style:paragraph-properties fo:text-align="justify" fo:text-indent="-0.0076in"/>
    </style:style>
    <style:style style:name="P4436" style:parent-style-name="Normal" style:family="paragraph">
      <style:paragraph-properties fo:text-align="justify" fo:margin-left="0.5in" fo:text-indent="-0.0076in">
        <style:tab-stops/>
      </style:paragraph-properties>
    </style:style>
    <style:style style:name="P4437" style:parent-style-name="Normal" style:family="paragraph">
      <style:paragraph-properties fo:text-align="justify"/>
    </style:style>
    <style:style style:name="P4438" style:parent-style-name="Normal" style:family="paragraph">
      <style:paragraph-properties fo:text-align="justify" fo:text-indent="1in"/>
      <style:text-properties fo:font-size="9pt" style:font-size-asian="9pt"/>
    </style:style>
    <style:style style:name="P4439" style:parent-style-name="Normal" style:family="paragraph">
      <style:paragraph-properties fo:text-align="justify"/>
      <style:text-properties fo:font-size="9pt" style:font-size-asian="9pt" style:font-size-complex="9pt" style:text-underline-type="single" style:text-underline-style="solid" style:text-underline-width="auto" style:text-underline-mode="continuous"/>
    </style:style>
    <style:style style:name="P4440" style:parent-style-name="Normal" style:family="paragraph">
      <style:paragraph-properties fo:text-align="justify" fo:text-indent="6.5in"/>
      <style:text-properties fo:font-size="9pt" style:font-size-asian="9pt" style:text-underline-type="single" style:text-underline-style="solid" style:text-underline-width="auto" style:text-underline-mode="continuous"/>
    </style:style>
    <style:style style:name="P4441" style:parent-style-name="Normal" style:family="paragraph">
      <style:paragraph-properties fo:margin-left="0.5in" fo:text-indent="0.5in">
        <style:tab-stops/>
      </style:paragraph-properties>
      <style:text-properties fo:font-size="9pt" style:font-size-asian="9pt"/>
    </style:style>
    <style:style style:name="P4442" style:parent-style-name="Normal" style:family="paragraph">
      <style:paragraph-properties fo:text-align="justify"/>
      <style:text-properties fo:font-size="9pt" style:font-size-asian="9pt" style:font-size-complex="9pt" style:text-underline-type="single" style:text-underline-style="solid" style:text-underline-width="auto" style:text-underline-mode="continuous"/>
    </style:style>
    <style:style style:name="P4443" style:parent-style-name="Normal" style:family="paragraph">
      <style:paragraph-properties fo:text-align="justify" fo:text-indent="6.5in"/>
    </style:style>
    <style:style style:name="P4444" style:parent-style-name="Normal" style:family="paragraph">
      <style:paragraph-properties fo:text-align="justify" fo:margin-left="0.5in" fo:text-indent="0.3125in">
        <style:tab-stops/>
      </style:paragraph-properties>
      <style:text-properties fo:font-size="9pt" style:font-size-asian="9pt"/>
    </style:style>
    <style:style style:name="P4445" style:parent-style-name="Normal" style:family="paragraph">
      <style:paragraph-properties>
        <style:tab-stops>
          <style:tab-stop style:type="center" style:position="2.884in"/>
          <style:tab-stop style:type="right" style:position="5.768in"/>
        </style:tab-stops>
      </style:paragraph-properties>
    </style:style>
    <style:style style:name="T4446" style:parent-style-name="DefaultParagraphFont" style:family="text">
      <style:text-properties fo:font-weight="bold" style:font-weight-asian="bold"/>
    </style:style>
    <style:style style:name="T4447" style:parent-style-name="DefaultParagraphFont" style:family="text">
      <style:text-properties fo:font-weight="bold" style:font-weight-asian="bold"/>
    </style:style>
    <style:style style:name="P4448" style:parent-style-name="Normal" style:master-page-name="MPF8" style:family="paragraph">
      <style:paragraph-properties fo:break-before="page" fo:margin-left="3.5in" fo:text-indent="0.5in" style:page-number="1">
        <style:tab-stops/>
      </style:paragraph-properties>
      <style:text-properties style:font-size-complex="12pt"/>
    </style:style>
    <style:style style:name="P4455" style:parent-style-name="Normal" style:family="paragraph">
      <style:paragraph-properties fo:margin-left="3.5in" fo:text-indent="0.5in">
        <style:tab-stops/>
      </style:paragraph-properties>
      <style:text-properties style:font-size-complex="12pt"/>
    </style:style>
    <style:style style:name="P4456" style:parent-style-name="Normal" style:family="paragraph">
      <style:paragraph-properties fo:line-height="115%" fo:margin-left="4in">
        <style:tab-stops/>
      </style:paragraph-properties>
    </style:style>
    <style:style style:name="T4457" style:parent-style-name="DefaultParagraphFont" style:family="text">
      <style:text-properties style:font-weight-complex="bold" style:font-size-complex="12pt"/>
    </style:style>
    <style:style style:name="T4458" style:parent-style-name="DefaultParagraphFont" style:family="text">
      <style:text-properties style:font-weight-complex="bold" style:font-size-complex="12pt"/>
    </style:style>
    <style:style style:name="P4459" style:parent-style-name="Normal" style:family="paragraph">
      <style:paragraph-properties fo:text-align="center" fo:line-height="115%"/>
      <style:text-properties fo:font-weight="bold" style:font-weight-asian="bold" style:font-weight-complex="bold" style:font-size-complex="12pt"/>
    </style:style>
    <style:style style:name="P4460" style:parent-style-name="Normal" style:family="paragraph">
      <style:paragraph-properties fo:text-align="center"/>
      <style:text-properties fo:color="#000000" style:font-size-complex="12pt"/>
    </style:style>
    <style:style style:name="P4461" style:parent-style-name="Normal" style:family="paragraph">
      <style:paragraph-properties fo:text-align="center"/>
    </style:style>
    <style:style style:name="T4462" style:parent-style-name="DefaultParagraphFont" style:family="text">
      <style:text-properties fo:color="#000000" style:text-position="27.2% 100%" fo:font-size="11pt" style:font-size-asian="11pt" style:font-size-complex="11pt"/>
    </style:style>
    <style:style style:name="P4463" style:parent-style-name="Normal" style:family="paragraph">
      <style:paragraph-properties fo:text-align="justify" fo:text-indent="0.5in"/>
      <style:text-properties fo:color="#000000" style:font-size-complex="12pt"/>
    </style:style>
    <style:style style:name="P4464" style:parent-style-name="Normal" style:family="paragraph">
      <style:paragraph-properties fo:text-align="center"/>
      <style:text-properties fo:font-weight="bold" style:font-weight-asian="bold" style:font-weight-complex="bold" fo:color="#000000" style:font-size-complex="12pt"/>
    </style:style>
    <style:style style:name="P4465" style:parent-style-name="Normal" style:family="paragraph">
      <style:paragraph-properties fo:text-align="center"/>
    </style:style>
    <style:style style:name="T4466" style:parent-style-name="DefaultParagraphFont" style:family="text">
      <style:text-properties fo:font-weight="bold" style:font-weight-asian="bold" style:font-weight-complex="bold" fo:color="#000000" style:font-size-complex="12pt"/>
    </style:style>
    <style:style style:name="T4467" style:parent-style-name="DefaultParagraphFont" style:family="text">
      <style:text-properties fo:font-weight="bold" style:font-weight-asian="bold" style:font-weight-complex="bold" fo:color="#000000" style:font-size-complex="12pt"/>
    </style:style>
    <style:style style:name="P4468" style:parent-style-name="Normal" style:family="paragraph">
      <style:paragraph-properties fo:text-align="center"/>
      <style:text-properties fo:color="#000000" style:font-size-complex="12pt"/>
    </style:style>
    <style:style style:name="P4469" style:parent-style-name="Normal" style:family="paragraph">
      <style:paragraph-properties fo:text-align="center"/>
      <style:text-properties fo:color="#000000" style:font-size-complex="12pt"/>
    </style:style>
    <style:style style:name="P4470" style:parent-style-name="Normal" style:family="paragraph">
      <style:paragraph-properties fo:text-align="center" fo:margin-left="-0.7875in">
        <style:tab-stops/>
      </style:paragraph-properties>
    </style:style>
    <style:style style:name="T4471" style:parent-style-name="DefaultParagraphFont" style:family="text">
      <style:text-properties fo:color="#000000" style:text-position="27.2% 100%" fo:font-size="11pt" style:font-size-asian="11pt" style:font-size-complex="11pt"/>
    </style:style>
    <style:style style:name="P4472" style:parent-style-name="Normal" style:family="paragraph">
      <style:paragraph-properties fo:text-align="center"/>
    </style:style>
    <style:style style:name="T4473" style:parent-style-name="DefaultParagraphFont" style:family="text">
      <style:text-properties fo:color="#000000" style:font-size-complex="12pt"/>
    </style:style>
    <style:style style:name="P4474" style:parent-style-name="Normal" style:family="paragraph">
      <style:paragraph-properties fo:text-align="center"/>
    </style:style>
    <style:style style:name="T4475" style:parent-style-name="DefaultParagraphFont" style:family="text">
      <style:text-properties fo:color="#000000" style:text-position="27.2% 100%" fo:font-size="11pt" style:font-size-asian="11pt" style:font-size-complex="11pt"/>
    </style:style>
    <style:style style:name="P4476" style:parent-style-name="Normal" style:family="paragraph">
      <style:paragraph-properties fo:text-align="justify" fo:text-indent="0.5in"/>
      <style:text-properties fo:color="#000000" style:font-size-complex="12pt"/>
    </style:style>
    <style:style style:name="P4477"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4478" style:parent-style-name="DefaultParagraphFont" style:family="text">
      <style:text-properties fo:color="#000000" style:font-size-complex="12pt"/>
    </style:style>
    <style:style style:name="T4479" style:parent-style-name="DefaultParagraphFont" style:family="text">
      <style:text-properties fo:color="#000000" style:font-size-complex="12pt"/>
    </style:style>
    <style:style style:name="T4480" style:parent-style-name="DefaultParagraphFont" style:family="text">
      <style:text-properties fo:color="#000000" style:font-size-complex="12pt"/>
    </style:style>
    <style:style style:name="P4481" style:parent-style-name="Normal" style:family="paragraph">
      <style:paragraph-properties fo:text-align="center"/>
    </style:style>
    <style:style style:name="T4482" style:parent-style-name="DefaultParagraphFont" style:family="text">
      <style:text-properties fo:color="#000000" style:text-position="27.2% 100%" fo:font-size="11pt" style:font-size-asian="11pt" style:font-size-complex="11pt"/>
    </style:style>
    <style:style style:name="P4483"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4484" style:parent-style-name="DefaultParagraphFont" style:family="text">
      <style:text-properties fo:color="#000000" style:font-size-complex="12pt"/>
    </style:style>
    <style:style style:name="T4485" style:parent-style-name="DefaultParagraphFont" style:family="text">
      <style:text-properties fo:color="#000000" style:font-size-complex="12pt"/>
    </style:style>
    <style:style style:name="T4486" style:parent-style-name="DefaultParagraphFont" style:family="text">
      <style:text-properties fo:color="#000000" style:font-size-complex="12pt"/>
    </style:style>
    <style:style style:name="P4487" style:parent-style-name="Normal" style:family="paragraph">
      <style:paragraph-properties fo:text-align="justify">
        <style:tab-stops>
          <style:tab-stop style:type="center" style:position="1.5347in"/>
          <style:tab-stop style:type="center" style:position="4.7305in"/>
        </style:tab-stops>
      </style:paragraph-properties>
    </style:style>
    <style:style style:name="T4488" style:parent-style-name="DefaultParagraphFont" style:family="text">
      <style:text-properties fo:color="#000000" style:text-position="25% 100%" style:font-size-complex="12pt"/>
    </style:style>
    <style:style style:name="T4489" style:parent-style-name="DefaultParagraphFont" style:family="text">
      <style:text-properties fo:color="#000000" style:text-position="27.2% 100%" fo:font-size="11pt" style:font-size-asian="11pt" style:font-size-complex="11pt"/>
    </style:style>
    <style:style style:name="T4490" style:parent-style-name="DefaultParagraphFont" style:family="text">
      <style:text-properties fo:color="#000000" style:text-position="27.2% 100%" fo:font-size="11pt" style:font-size-asian="11pt" style:font-size-complex="11pt"/>
    </style:style>
    <style:style style:name="P4491" style:parent-style-name="Normal" style:family="paragraph">
      <style:paragraph-properties fo:text-align="justify">
        <style:tab-stops>
          <style:tab-stop style:type="right" style:leader-style="solid" style:leader-text="_" style:position="6.693in"/>
        </style:tab-stops>
      </style:paragraph-properties>
    </style:style>
    <style:style style:name="T4492" style:parent-style-name="DefaultParagraphFont" style:family="text">
      <style:text-properties fo:color="#000000" fo:font-size="11pt" style:font-size-asian="11pt" style:font-size-complex="11pt"/>
    </style:style>
    <style:style style:name="P4493"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4494" style:parent-style-name="DefaultParagraphFont" style:family="text">
      <style:text-properties fo:color="#000000" style:font-size-complex="12pt"/>
    </style:style>
    <style:style style:name="T4495" style:parent-style-name="DefaultParagraphFont" style:family="text">
      <style:text-properties fo:color="#000000" style:font-size-complex="12pt"/>
    </style:style>
    <style:style style:name="T4496" style:parent-style-name="DefaultParagraphFont" style:family="text">
      <style:text-properties fo:color="#000000" style:font-size-complex="12pt"/>
    </style:style>
    <style:style style:name="P4497" style:parent-style-name="Normal" style:family="paragraph">
      <style:paragraph-properties fo:text-align="center"/>
    </style:style>
    <style:style style:name="T4498" style:parent-style-name="DefaultParagraphFont" style:family="text">
      <style:text-properties fo:color="#000000" style:text-position="27.2% 100%" fo:font-size="11pt" style:font-size-asian="11pt" style:font-size-complex="11pt"/>
    </style:style>
    <style:style style:name="T4499" style:parent-style-name="DefaultParagraphFont" style:family="text">
      <style:text-properties fo:color="#000000" style:text-position="27.2% 100%" fo:font-size="11pt" style:font-size-asian="11pt" style:font-size-complex="11pt"/>
    </style:style>
    <style:style style:name="P4500"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4501" style:parent-style-name="Normal" style:family="paragraph">
      <style:paragraph-properties fo:text-align="justify">
        <style:tab-stops>
          <style:tab-stop style:type="right" style:leader-style="solid" style:leader-text="_" style:position="6.693in"/>
        </style:tab-stops>
      </style:paragraph-properties>
    </style:style>
    <style:style style:name="T4502" style:parent-style-name="DefaultParagraphFont" style:family="text">
      <style:text-properties fo:color="#000000" style:font-size-complex="12pt"/>
    </style:style>
    <style:style style:name="P4503"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4504" style:parent-style-name="DefaultParagraphFont" style:family="text">
      <style:text-properties fo:color="#000000" style:font-size-complex="12pt"/>
    </style:style>
    <style:style style:name="T4505" style:parent-style-name="DefaultParagraphFont" style:family="text">
      <style:text-properties fo:color="#000000" style:font-size-complex="12pt"/>
    </style:style>
    <style:style style:name="T4506" style:parent-style-name="DefaultParagraphFont" style:family="text">
      <style:text-properties fo:color="#000000" style:font-size-complex="12pt"/>
    </style:style>
    <style:style style:name="P4507" style:parent-style-name="Normal" style:family="paragraph">
      <style:paragraph-properties fo:text-align="center"/>
    </style:style>
    <style:style style:name="T4508" style:parent-style-name="DefaultParagraphFont" style:family="text">
      <style:text-properties fo:color="#000000" style:text-position="27.2% 100%" fo:font-size="11pt" style:font-size-asian="11pt" style:font-size-complex="11pt"/>
    </style:style>
    <style:style style:name="P4509"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4510" style:parent-style-name="Normal" style:family="paragraph">
      <style:paragraph-properties fo:text-align="justify">
        <style:tab-stops>
          <style:tab-stop style:type="right" style:leader-style="solid" style:leader-text="_" style:position="6.693in"/>
        </style:tab-stops>
      </style:paragraph-properties>
    </style:style>
    <style:style style:name="T4511" style:parent-style-name="DefaultParagraphFont" style:family="text">
      <style:text-properties fo:color="#000000" style:font-size-complex="12pt"/>
    </style:style>
    <style:style style:name="P4512"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4513" style:parent-style-name="DefaultParagraphFont" style:family="text">
      <style:text-properties fo:color="#000000" style:font-size-complex="12pt"/>
    </style:style>
    <style:style style:name="T4514" style:parent-style-name="DefaultParagraphFont" style:family="text">
      <style:text-properties fo:color="#000000" style:font-size-complex="12pt"/>
    </style:style>
    <style:style style:name="T4515" style:parent-style-name="DefaultParagraphFont" style:family="text">
      <style:text-properties fo:color="#000000" style:font-size-complex="12pt"/>
    </style:style>
    <style:style style:name="P4516" style:parent-style-name="Normal" style:family="paragraph">
      <style:paragraph-properties fo:text-align="center"/>
    </style:style>
    <style:style style:name="T4517" style:parent-style-name="DefaultParagraphFont" style:family="text">
      <style:text-properties fo:color="#000000" style:text-position="27.2% 100%" fo:font-size="11pt" style:font-size-asian="11pt" style:font-size-complex="11pt"/>
    </style:style>
    <style:style style:name="P4518"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4519"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4520" style:parent-style-name="Normal" style:family="paragraph">
      <style:paragraph-properties fo:text-align="justify">
        <style:tab-stops>
          <style:tab-stop style:type="right" style:leader-style="solid" style:leader-text="_" style:position="6.693in"/>
        </style:tab-stops>
      </style:paragraph-properties>
    </style:style>
    <style:style style:name="T4521" style:parent-style-name="DefaultParagraphFont" style:family="text">
      <style:text-properties fo:color="#000000" style:font-size-complex="12pt"/>
    </style:style>
    <style:style style:name="P4522"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4523" style:parent-style-name="DefaultParagraphFont" style:family="text">
      <style:text-properties fo:color="#000000" style:font-size-complex="12pt"/>
    </style:style>
    <style:style style:name="T4524" style:parent-style-name="DefaultParagraphFont" style:family="text">
      <style:text-properties fo:color="#000000" style:font-size-complex="12pt"/>
    </style:style>
    <style:style style:name="T4525" style:parent-style-name="DefaultParagraphFont" style:family="text">
      <style:text-properties fo:color="#000000" style:font-size-complex="12pt"/>
    </style:style>
    <style:style style:name="P4526" style:parent-style-name="Normal" style:family="paragraph">
      <style:paragraph-properties fo:text-align="center"/>
    </style:style>
    <style:style style:name="T4527" style:parent-style-name="DefaultParagraphFont" style:family="text">
      <style:text-properties fo:color="#000000" style:text-position="27.2% 100%" fo:font-size="11pt" style:font-size-asian="11pt" style:font-size-complex="11pt"/>
    </style:style>
    <style:style style:name="T4528" style:parent-style-name="DefaultParagraphFont" style:family="text">
      <style:text-properties fo:color="#000000" style:text-position="27.2% 100%" fo:font-size="11pt" style:font-size-asian="11pt" style:font-size-complex="11pt"/>
    </style:style>
    <style:style style:name="P4529"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4530" style:parent-style-name="Normal" style:family="paragraph">
      <style:paragraph-properties fo:text-align="justify">
        <style:tab-stops>
          <style:tab-stop style:type="right" style:leader-style="solid" style:leader-text="_" style:position="6.693in"/>
        </style:tab-stops>
      </style:paragraph-properties>
    </style:style>
    <style:style style:name="T4531" style:parent-style-name="DefaultParagraphFont" style:family="text">
      <style:text-properties fo:color="#000000" style:font-size-complex="12pt"/>
    </style:style>
    <style:style style:name="P4532"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4533" style:parent-style-name="DefaultParagraphFont" style:family="text">
      <style:text-properties fo:color="#000000" style:font-size-complex="12pt"/>
    </style:style>
    <style:style style:name="T4534" style:parent-style-name="DefaultParagraphFont" style:family="text">
      <style:text-properties fo:color="#000000" style:font-size-complex="12pt"/>
    </style:style>
    <style:style style:name="T4535" style:parent-style-name="DefaultParagraphFont" style:family="text">
      <style:text-properties fo:color="#000000" style:font-size-complex="12pt"/>
    </style:style>
    <style:style style:name="P4536" style:parent-style-name="Normal" style:family="paragraph">
      <style:paragraph-properties fo:text-align="center"/>
    </style:style>
    <style:style style:name="T4537" style:parent-style-name="DefaultParagraphFont" style:family="text">
      <style:text-properties fo:color="#000000" style:text-position="27.2% 100%" fo:font-size="11pt" style:font-size-asian="11pt" style:font-size-complex="11pt"/>
    </style:style>
    <style:style style:name="P4538" style:parent-style-name="Normal" style:family="paragraph">
      <style:paragraph-properties fo:text-align="justify">
        <style:tab-stops>
          <style:tab-stop style:type="right" style:leader-style="solid" style:leader-text="_" style:position="6.693in"/>
        </style:tab-stops>
      </style:paragraph-properties>
    </style:style>
    <style:style style:name="T4539" style:parent-style-name="DefaultParagraphFont" style:family="text">
      <style:text-properties fo:color="#000000" style:font-size-complex="12pt"/>
    </style:style>
    <style:style style:name="P4540"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4541" style:parent-style-name="DefaultParagraphFont" style:family="text">
      <style:text-properties fo:color="#000000" style:font-size-complex="12pt"/>
    </style:style>
    <style:style style:name="T4542" style:parent-style-name="DefaultParagraphFont" style:family="text">
      <style:text-properties fo:color="#000000" style:font-size-complex="12pt"/>
    </style:style>
    <style:style style:name="T4543" style:parent-style-name="DefaultParagraphFont" style:family="text">
      <style:text-properties fo:color="#000000" style:font-size-complex="12pt"/>
    </style:style>
    <style:style style:name="P4544" style:parent-style-name="Normal" style:family="paragraph">
      <style:paragraph-properties fo:text-align="center"/>
    </style:style>
    <style:style style:name="T4545" style:parent-style-name="DefaultParagraphFont" style:family="text">
      <style:text-properties fo:color="#000000" style:text-position="27.2% 100%" fo:font-size="11pt" style:font-size-asian="11pt" style:font-size-complex="11pt"/>
    </style:style>
    <style:style style:name="P4546" style:parent-style-name="Normal" style:family="paragraph">
      <style:paragraph-properties fo:text-align="justify">
        <style:tab-stops>
          <style:tab-stop style:type="right" style:leader-style="solid" style:leader-text="_" style:position="6.693in"/>
        </style:tab-stops>
      </style:paragraph-properties>
    </style:style>
    <style:style style:name="T4547" style:parent-style-name="DefaultParagraphFont" style:family="text">
      <style:text-properties fo:color="#000000" style:font-size-complex="12pt"/>
    </style:style>
    <style:style style:name="P4548"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4549" style:parent-style-name="DefaultParagraphFont" style:family="text">
      <style:text-properties fo:color="#000000" style:font-size-complex="12pt"/>
    </style:style>
    <style:style style:name="T4550" style:parent-style-name="DefaultParagraphFont" style:family="text">
      <style:text-properties fo:color="#000000" style:font-size-complex="12pt"/>
    </style:style>
    <style:style style:name="T4551" style:parent-style-name="DefaultParagraphFont" style:family="text">
      <style:text-properties fo:color="#000000" style:font-size-complex="12pt"/>
    </style:style>
    <style:style style:name="P4552" style:parent-style-name="Normal" style:family="paragraph">
      <style:paragraph-properties fo:text-align="center"/>
    </style:style>
    <style:style style:name="T4553" style:parent-style-name="DefaultParagraphFont" style:family="text">
      <style:text-properties fo:color="#000000" style:text-position="27.2% 100%" fo:font-size="11pt" style:font-size-asian="11pt" style:font-size-complex="11pt"/>
    </style:style>
    <style:style style:name="T4554" style:parent-style-name="DefaultParagraphFont" style:family="text">
      <style:text-properties fo:color="#000000" style:text-position="27.2% 100%" fo:font-size="11pt" style:font-size-asian="11pt" style:font-size-complex="11pt"/>
    </style:style>
    <style:style style:name="P4555"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4556" style:parent-style-name="Normal" style:family="paragraph">
      <style:paragraph-properties fo:text-align="justify">
        <style:tab-stops>
          <style:tab-stop style:type="right" style:leader-style="solid" style:leader-text="_" style:position="6.693in"/>
        </style:tab-stops>
      </style:paragraph-properties>
    </style:style>
    <style:style style:name="T4557" style:parent-style-name="DefaultParagraphFont" style:family="text">
      <style:text-properties fo:color="#000000" style:font-size-complex="12pt"/>
    </style:style>
    <style:style style:name="P4558"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4559" style:parent-style-name="DefaultParagraphFont" style:family="text">
      <style:text-properties fo:color="#000000" style:font-size-complex="12pt"/>
    </style:style>
    <style:style style:name="T4560" style:parent-style-name="DefaultParagraphFont" style:family="text">
      <style:text-properties fo:color="#000000" style:font-size-complex="12pt"/>
    </style:style>
    <style:style style:name="T4561" style:parent-style-name="DefaultParagraphFont" style:family="text">
      <style:text-properties fo:color="#000000" style:font-size-complex="12pt"/>
    </style:style>
    <style:style style:name="P4562" style:parent-style-name="Normal" style:family="paragraph">
      <style:paragraph-properties fo:text-align="center"/>
    </style:style>
    <style:style style:name="T4563" style:parent-style-name="DefaultParagraphFont" style:family="text">
      <style:text-properties fo:color="#000000" style:text-position="27.2% 100%" fo:font-size="11pt" style:font-size-asian="11pt" style:font-size-complex="11pt"/>
    </style:style>
    <style:style style:name="P4564" style:parent-style-name="Normal" style:family="paragraph">
      <style:paragraph-properties fo:text-align="justify">
        <style:tab-stops>
          <style:tab-stop style:type="right" style:leader-style="solid" style:leader-text="_" style:position="6.693in"/>
        </style:tab-stops>
      </style:paragraph-properties>
    </style:style>
    <style:style style:name="T4565" style:parent-style-name="DefaultParagraphFont" style:family="text">
      <style:text-properties fo:color="#000000" style:font-size-complex="12pt"/>
    </style:style>
    <style:style style:name="P4566"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4567" style:parent-style-name="DefaultParagraphFont" style:family="text">
      <style:text-properties fo:color="#000000" style:font-size-complex="12pt"/>
    </style:style>
    <style:style style:name="T4568" style:parent-style-name="DefaultParagraphFont" style:family="text">
      <style:text-properties fo:color="#000000" style:font-size-complex="12pt"/>
    </style:style>
    <style:style style:name="T4569" style:parent-style-name="DefaultParagraphFont" style:family="text">
      <style:text-properties fo:color="#000000" style:font-size-complex="12pt"/>
    </style:style>
    <style:style style:name="P4570" style:parent-style-name="Normal" style:family="paragraph">
      <style:paragraph-properties fo:text-align="center"/>
    </style:style>
    <style:style style:name="T4571" style:parent-style-name="DefaultParagraphFont" style:family="text">
      <style:text-properties fo:color="#000000" style:text-position="27.2% 100%" fo:font-size="11pt" style:font-size-asian="11pt" style:font-size-complex="11pt"/>
    </style:style>
    <style:style style:name="P4572"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4573" style:parent-style-name="Normal" style:family="paragraph">
      <style:paragraph-properties fo:text-align="justify">
        <style:tab-stops>
          <style:tab-stop style:type="right" style:leader-style="solid" style:leader-text="_" style:position="6.693in"/>
        </style:tab-stops>
      </style:paragraph-properties>
    </style:style>
    <style:style style:name="P4574"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4575" style:parent-style-name="DefaultParagraphFont" style:family="text">
      <style:text-properties fo:color="#000000" style:font-size-complex="12pt"/>
    </style:style>
    <style:style style:name="T4576" style:parent-style-name="DefaultParagraphFont" style:family="text">
      <style:text-properties fo:color="#000000" style:font-size-complex="12pt"/>
    </style:style>
    <style:style style:name="T4577" style:parent-style-name="DefaultParagraphFont" style:family="text">
      <style:text-properties fo:color="#000000" style:font-size-complex="12pt"/>
    </style:style>
    <style:style style:name="P4578" style:parent-style-name="Normal" style:family="paragraph">
      <style:paragraph-properties fo:text-align="center"/>
    </style:style>
    <style:style style:name="T4579" style:parent-style-name="DefaultParagraphFont" style:family="text">
      <style:text-properties fo:color="#000000" style:text-position="27.2% 100%" fo:font-size="11pt" style:font-size-asian="11pt" style:font-size-complex="11pt"/>
    </style:style>
    <style:style style:name="T4580" style:parent-style-name="DefaultParagraphFont" style:family="text">
      <style:text-properties fo:color="#000000" style:text-position="27.2% 100%" fo:font-size="11pt" style:font-size-asian="11pt" style:font-size-complex="11pt"/>
    </style:style>
    <style:style style:name="P4581"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4582"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4583" style:parent-style-name="Normal" style:family="paragraph">
      <style:paragraph-properties fo:text-align="justify" fo:text-indent="0.5in"/>
      <style:text-properties fo:color="#000000" style:font-size-complex="12pt"/>
    </style:style>
    <style:style style:name="P4584" style:parent-style-name="Normal" style:family="paragraph">
      <style:paragraph-properties fo:text-align="justify"/>
      <style:text-properties fo:color="#000000" style:font-size-complex="12pt"/>
    </style:style>
    <style:style style:name="P4585" style:parent-style-name="Normal" style:family="paragraph">
      <style:paragraph-properties fo:text-align="justify">
        <style:tab-stops>
          <style:tab-stop style:type="left" style:position="1.968in"/>
          <style:tab-stop style:type="left" style:position="4.2791in"/>
        </style:tab-stops>
      </style:paragraph-properties>
      <style:text-properties fo:color="#000000" style:font-size-complex="12pt"/>
    </style:style>
    <style:style style:name="P4586" style:parent-style-name="Normal" style:family="paragraph">
      <style:paragraph-properties fo:text-align="justify">
        <style:tab-stops>
          <style:tab-stop style:type="center" style:position="2.4736in"/>
          <style:tab-stop style:type="center" style:position="5.3083in"/>
        </style:tab-stops>
      </style:paragraph-properties>
    </style:style>
    <style:style style:name="T4587" style:parent-style-name="DefaultParagraphFont" style:family="text">
      <style:text-properties fo:color="#000000" style:text-position="25% 100%" style:font-size-complex="12pt"/>
    </style:style>
    <style:style style:name="T4588" style:parent-style-name="DefaultParagraphFont" style:family="text">
      <style:text-properties fo:color="#000000" style:text-position="27.2% 100%" fo:font-size="11pt" style:font-size-asian="11pt" style:font-size-complex="11pt"/>
    </style:style>
    <style:style style:name="T4589" style:parent-style-name="DefaultParagraphFont" style:family="text">
      <style:text-properties fo:color="#000000" style:text-position="25% 100%" style:font-size-complex="12pt"/>
    </style:style>
    <style:style style:name="T4590" style:parent-style-name="DefaultParagraphFont" style:family="text">
      <style:text-properties fo:color="#000000" style:text-position="25% 100%" style:font-size-complex="12pt"/>
    </style:style>
    <style:style style:name="T4591" style:parent-style-name="DefaultParagraphFont" style:family="text">
      <style:text-properties fo:color="#000000" style:text-position="27.2% 100%" fo:font-size="11pt" style:font-size-asian="11pt" style:font-size-complex="11pt"/>
    </style:style>
    <style:style style:name="P4592" style:parent-style-name="Normal" style:family="paragraph">
      <style:paragraph-properties fo:text-align="justify"/>
      <style:text-properties fo:color="#000000" style:font-size-complex="12pt"/>
    </style:style>
    <style:style style:name="P4593" style:parent-style-name="Normal" style:family="paragraph">
      <style:paragraph-properties fo:text-align="center" fo:line-height="115%"/>
    </style:style>
    <style:style style:name="P4594" style:parent-style-name="Normal" style:family="paragraph">
      <style:paragraph-properties fo:break-before="page"/>
    </style:style>
    <style:style style:name="P4595" style:parent-style-name="Normal" style:family="paragraph">
      <style:paragraph-properties fo:margin-left="3.9375in">
        <style:tab-stops/>
      </style:paragraph-properties>
      <style:text-properties style:font-size-complex="12pt"/>
    </style:style>
    <style:style style:name="P4596" style:parent-style-name="Normal" style:family="paragraph">
      <style:paragraph-properties fo:margin-left="3.9375in">
        <style:tab-stops/>
      </style:paragraph-properties>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P4600" style:parent-style-name="Normal" style:family="paragraph">
      <style:paragraph-properties fo:text-align="end"/>
      <style:text-properties style:font-size-complex="12pt"/>
    </style:style>
    <style:style style:name="P4601" style:parent-style-name="Normal" style:family="paragraph">
      <style:paragraph-properties fo:text-align="center"/>
      <style:text-properties style:font-size-complex="12pt"/>
    </style:style>
    <style:style style:name="P4602" style:parent-style-name="Normal" style:family="paragraph">
      <style:paragraph-properties fo:text-align="center"/>
      <style:text-properties style:font-size-complex="12pt"/>
    </style:style>
    <style:style style:name="P4603" style:parent-style-name="Normal" style:family="paragraph">
      <style:paragraph-properties fo:text-align="center" fo:text-indent="0.0416in"/>
      <style:text-properties style:font-size-complex="12pt"/>
    </style:style>
    <style:style style:name="P4604" style:parent-style-name="Normal" style:family="paragraph">
      <style:paragraph-properties fo:text-align="justify"/>
      <style:text-properties style:font-size-complex="12pt"/>
    </style:style>
    <style:style style:name="P4605" style:parent-style-name="Normal" style:family="paragraph">
      <style:paragraph-properties fo:text-align="center"/>
    </style:style>
    <style:style style:name="T4606" style:parent-style-name="DefaultParagraphFont" style:family="text">
      <style:text-properties fo:font-weight="bold" style:font-weight-asian="bold" style:font-size-complex="12pt"/>
    </style:style>
    <style:style style:name="T4607" style:parent-style-name="DefaultParagraphFont" style:family="text">
      <style:text-properties style:font-size-complex="12pt"/>
    </style:style>
    <style:style style:name="P4608" style:parent-style-name="Normal" style:family="paragraph">
      <style:paragraph-properties fo:text-indent="3.125in">
        <style:tab-stops>
          <style:tab-stop style:type="left" style:position="3.125in"/>
        </style:tab-stops>
      </style:paragraph-properties>
      <style:text-properties style:font-size-complex="12pt"/>
    </style:style>
    <style:style style:name="P4609" style:parent-style-name="Normal" style:family="paragraph">
      <style:paragraph-properties fo:text-align="justify"/>
      <style:text-properties fo:text-transform="uppercase" style:font-size-complex="12pt"/>
    </style:style>
    <style:style style:name="P4610" style:parent-style-name="Normal" style:family="paragraph">
      <style:paragraph-properties fo:text-align="center"/>
      <style:text-properties fo:font-weight="bold" style:font-weight-asian="bold" style:font-size-complex="12pt"/>
    </style:style>
    <style:style style:name="P4611" style:parent-style-name="Normal" style:family="paragraph">
      <style:paragraph-properties fo:text-align="justify"/>
      <style:text-properties fo:font-weight="bold" style:font-weight-asian="bold" style:font-size-complex="12pt"/>
    </style:style>
    <style:style style:name="P4612" style:parent-style-name="Normal" style:family="paragraph">
      <style:paragraph-properties fo:text-align="center"/>
      <style:text-properties style:font-size-complex="12pt"/>
    </style:style>
    <style:style style:name="P4613" style:parent-style-name="Normal" style:family="paragraph">
      <style:paragraph-properties fo:text-align="center" fo:margin-left="-0.7875in">
        <style:tab-stops>
          <style:tab-stop style:type="left" style:position="3.6347in"/>
        </style:tab-stops>
      </style:paragraph-properties>
      <style:text-properties style:font-size-complex="12pt"/>
    </style:style>
    <style:style style:name="P4614" style:parent-style-name="Normal" style:family="paragraph">
      <style:paragraph-properties fo:text-align="center"/>
      <style:text-properties style:font-size-complex="12pt"/>
    </style:style>
    <style:style style:name="P4615" style:parent-style-name="Normal" style:family="paragraph">
      <style:paragraph-properties fo:text-align="center"/>
      <style:text-properties style:font-size-complex="12pt"/>
    </style:style>
    <style:style style:name="P4616" style:parent-style-name="Normal" style:family="paragraph">
      <style:paragraph-properties fo:text-align="justify"/>
      <style:text-properties style:font-size-complex="12pt"/>
    </style:style>
    <style:style style:name="TableColumn4618" style:family="table-column">
      <style:table-column-properties style:column-width="6.843in" style:use-optimal-column-width="false"/>
    </style:style>
    <style:style style:name="Table4617" style:family="table">
      <style:table-properties style:width="6.843in" style:rel-width="100%" fo:margin-left="0in" table:align="left"/>
    </style:style>
    <style:style style:name="TableRow4619" style:family="table-row">
      <style:table-row-properties style:min-row-height="1.8027in" style:use-optimal-row-height="false"/>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text-align="justify"/>
    </style:style>
    <style:style style:name="T4622" style:parent-style-name="DefaultParagraphFont" style:family="text">
      <style:text-properties style:font-name-asian="Calibri" style:font-weight-complex="bold" style:font-size-complex="12pt"/>
    </style:style>
    <style:style style:name="T4623" style:parent-style-name="DefaultParagraphFont" style:family="text">
      <style:text-properties style:font-name-asian="Calibri" style:font-size-complex="12pt"/>
    </style:style>
    <style:style style:name="P4624" style:parent-style-name="Normal" style:family="paragraph">
      <style:paragraph-properties fo:text-align="justify"/>
    </style:style>
    <style:style style:name="T4625" style:parent-style-name="DefaultParagraphFont" style:family="text">
      <style:text-properties style:font-name-asian="Calibri" style:font-size-complex="12pt"/>
    </style:style>
    <style:style style:name="T4626" style:parent-style-name="DefaultParagraphFont" style:family="text">
      <style:text-properties style:font-name-asian="Calibri" style:font-size-complex="12pt"/>
    </style:style>
    <style:style style:name="T4627" style:parent-style-name="DefaultParagraphFont" style:family="text">
      <style:text-properties style:font-name-asian="Calibri" style:font-weight-complex="bold" style:font-size-complex="12pt"/>
    </style:style>
    <style:style style:name="T4628" style:parent-style-name="DefaultParagraphFont" style:family="text">
      <style:text-properties style:font-name-asian="Calibri" style:font-size-complex="12pt"/>
    </style:style>
    <style:style style:name="T4629" style:parent-style-name="DefaultParagraphFont" style:family="text">
      <style:text-properties style:font-name-asian="Calibri" style:font-weight-complex="bold" style:font-size-complex="12pt"/>
    </style:style>
    <style:style style:name="T4630" style:parent-style-name="DefaultParagraphFont" style:family="text">
      <style:text-properties style:font-name-asian="Calibri" style:font-size-complex="12pt"/>
    </style:style>
    <style:style style:name="P4631" style:parent-style-name="Normal" style:family="paragraph">
      <style:paragraph-properties fo:text-align="justify"/>
      <style:text-properties style:font-weight-complex="bold" style:font-size-complex="12pt"/>
    </style:style>
    <style:style style:name="TableColumn4633" style:family="table-column">
      <style:table-column-properties style:column-width="0.5861in" style:use-optimal-column-width="false"/>
    </style:style>
    <style:style style:name="TableColumn4634" style:family="table-column">
      <style:table-column-properties style:column-width="6.1055in" style:use-optimal-column-width="false"/>
    </style:style>
    <style:style style:name="Table4632" style:family="table">
      <style:table-properties style:width="6.6916in" fo:margin-left="0in" table:align="left"/>
    </style:style>
    <style:style style:name="TableRow4635" style:family="table-row">
      <style:table-row-properties style:use-optimal-row-height="false"/>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text-indent="0.0201in"/>
      <style:text-properties style:font-size-complex="12p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style:tab-stops>
          <style:tab-stop style:type="left" style:position="0.4895in"/>
        </style:tab-stops>
      </style:paragraph-properties>
      <style:text-properties style:font-size-complex="12pt"/>
    </style:style>
    <style:style style:name="TableRow4640" style:family="table-row">
      <style:table-row-properties style:use-optimal-row-height="false"/>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text-indent="0.0201in"/>
      <style:text-properties style:font-size-complex="12p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text-align="justify" fo:margin-left="0.5in">
        <style:tab-stops/>
      </style:paragraph-properties>
      <style:text-properties style:font-name-asian="Calibri" style:font-size-complex="12pt"/>
    </style:style>
    <style:style style:name="TableRow4645" style:family="table-row">
      <style:table-row-properties style:use-optimal-row-height="false"/>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text-indent="0.0201in"/>
      <style:text-properties style:font-size-complex="12p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text-align="justify"/>
      <style:text-properties style:font-size-complex="12pt"/>
    </style:style>
    <style:style style:name="TableRow4650" style:family="table-row">
      <style:table-row-properties style:use-optimal-row-height="false"/>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text-indent="0.0201in"/>
      <style:text-properties style:font-size-complex="12p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text-align="justify" fo:margin-left="0.5in">
        <style:tab-stops/>
      </style:paragraph-properties>
      <style:text-properties style:font-name-asian="Calibri" style:font-size-complex="12pt"/>
    </style:style>
    <style:style style:name="TableRow4655" style:family="table-row">
      <style:table-row-properties style:use-optimal-row-height="false"/>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text-indent="0.0201in"/>
      <style:text-properties style:font-size-complex="12p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text-align="justify"/>
      <style:text-properties style:font-size-complex="12pt"/>
    </style:style>
    <style:style style:name="TableRow4660" style:family="table-row">
      <style:table-row-properties style:use-optimal-row-height="false"/>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text-indent="0.0201in"/>
      <style:text-properties style:font-size-complex="12p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text-align="justify"/>
      <style:text-properties style:font-size-complex="12pt"/>
    </style:style>
    <style:style style:name="TableRow4665" style:family="table-row">
      <style:table-row-properties style:use-optimal-row-height="false"/>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text-indent="0.0201in"/>
      <style:text-properties style:font-size-complex="12p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text-align="justify"/>
      <style:text-properties style:font-size-complex="12pt"/>
    </style:style>
    <style:style style:name="TableRow4670" style:family="table-row">
      <style:table-row-properties style:use-optimal-row-height="false"/>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text-indent="0.0201in"/>
      <style:text-properties style:font-size-complex="12p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text-align="justify" fo:margin-left="0.5in">
        <style:tab-stops/>
      </style:paragraph-properties>
      <style:text-properties style:font-name-asian="Calibri" style:font-size-complex="12pt"/>
    </style:style>
    <style:style style:name="TableRow4675" style:family="table-row">
      <style:table-row-properties style:use-optimal-row-height="false"/>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text-indent="0.0201in"/>
      <style:text-properties style:font-size-complex="12p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text-align="justify"/>
      <style:text-properties style:font-size-complex="12pt"/>
    </style:style>
    <style:style style:name="TableRow4680" style:family="table-row">
      <style:table-row-properties style:use-optimal-row-height="false"/>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text-indent="0.0201in"/>
      <style:text-properties style:font-size-complex="12p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text-align="justify" fo:margin-left="0.5in">
        <style:tab-stops/>
      </style:paragraph-properties>
      <style:text-properties style:font-name-asian="Calibri" style:font-size-complex="12pt"/>
    </style:style>
    <style:style style:name="TableRow4685" style:family="table-row">
      <style:table-row-properties style:use-optimal-row-height="false"/>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text-indent="0.0201in"/>
      <style:text-properties style:font-size-complex="12p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text-align="justify"/>
      <style:text-properties style:font-size-complex="12pt"/>
    </style:style>
    <style:style style:name="TableRow4690" style:family="table-row">
      <style:table-row-properties style:use-optimal-row-height="false"/>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text-indent="0.0201in"/>
      <style:text-properties style:font-size-complex="12p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text-align="justify" fo:margin-left="0.5in">
        <style:tab-stops/>
      </style:paragraph-properties>
      <style:text-properties style:font-name-asian="Calibri" style:font-size-complex="12pt"/>
    </style:style>
    <style:style style:name="P4695" style:parent-style-name="Normal" style:family="paragraph">
      <style:paragraph-properties>
        <style:tab-stops>
          <style:tab-stop style:type="left" style:position="0.4895in"/>
        </style:tab-stops>
      </style:paragraph-properties>
      <style:text-properties style:font-size-complex="12pt"/>
    </style:style>
    <style:style style:name="TableRow4696" style:family="table-row">
      <style:table-row-properties style:min-row-height="1.4736in" style:use-optimal-row-height="false"/>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text-properties style:font-name-asian="Calibri" style:font-size-complex="12pt"/>
    </style:style>
    <style:style style:name="T4699" style:parent-style-name="DefaultParagraphFont" style:family="text">
      <style:text-properties style:font-name-asian="Calibri" style:font-size-complex="12pt"/>
    </style:style>
    <style:style style:name="T4700" style:parent-style-name="DefaultParagraphFont" style:family="text">
      <style:text-properties style:font-name-asian="Calibri" style:font-weight-complex="bold" style:font-size-complex="12pt"/>
    </style:style>
    <style:style style:name="T4701" style:parent-style-name="DefaultParagraphFont" style:family="text">
      <style:text-properties style:font-name-asian="Calibri" style:font-size-complex="12pt"/>
    </style:style>
    <style:style style:name="T4702" style:parent-style-name="DefaultParagraphFont" style:family="text">
      <style:text-properties style:font-name-asian="Calibri" style:font-weight-complex="bold" style:font-size-complex="12pt"/>
    </style:style>
    <style:style style:name="P4703" style:parent-style-name="Normal" style:family="paragraph">
      <style:text-properties style:font-name-asian="Calibri" style:font-size-complex="12pt"/>
    </style:style>
    <style:style style:name="P4704" style:parent-style-name="Normal" style:family="paragraph">
      <style:text-properties style:font-size-complex="12pt"/>
    </style:style>
    <style:style style:name="P4705"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4706"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4707"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4708" style:parent-style-name="Normal" style:family="paragraph">
      <style:paragraph-properties fo:text-align="center">
        <style:tab-stops>
          <style:tab-stop style:type="left" style:position="2.5694in"/>
          <style:tab-stop style:type="left" style:position="4.5833in"/>
        </style:tab-stops>
      </style:paragraph-properties>
    </style:style>
    <style:style style:name="T4709" style:parent-style-name="DefaultParagraphFont" style:family="text">
      <style:text-properties style:font-size-complex="12pt"/>
    </style:style>
    <style:style style:name="P4710"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style>
    <style:style style:name="P4711" style:parent-style-name="Normal" style:family="paragraph">
      <style:paragraph-properties fo:line-height="150%"/>
    </style:style>
    <style:style style:name="P4712" style:parent-style-name="Normal" style:family="paragraph">
      <style:text-properties style:font-name-asian="MS Mincho" fo:font-style="italic" style:font-style-asian="italic" style:font-style-complex="italic"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T4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P4717" style:parent-style-name="Normal" style:family="paragraph">
      <style:paragraph-properties fo:text-align="justify"/>
      <style:text-properties fo:font-weight="bold" style:font-weight-asian="bold" fo:font-size="10pt" style:font-size-asian="10pt"/>
    </style:style>
    <style:style style:name="P4718" style:parent-style-name="Normal" style:family="paragraph">
      <style:paragraph-properties fo:text-align="justify"/>
      <style:text-properties fo:font-weight="bold" style:font-weight-asian="bold"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weight="bold" style:font-weight-asian="bold" fo:font-size="10pt" style:font-size-asian="10pt"/>
    </style:style>
    <style:style style:name="P4721" style:parent-style-name="Normal" style:family="paragraph">
      <style:paragraph-properties fo:text-align="justify"/>
      <style:text-properties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T4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sian="MS Mincho" style:font-style-complex="italic"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T4732" style:parent-style-name="DefaultParagraphFont" style:family="text">
      <style:text-properties fo:font-size="10pt" style:font-size-asian="10pt"/>
    </style:style>
    <style:style style:name="P4733" style:parent-style-name="Normal" style:family="paragraph">
      <style:paragraph-properties fo:text-align="justify"/>
      <style:text-properties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T4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style:font-name-asian="MS Mincho" style:font-style-complex="italic"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P4745" style:parent-style-name="Normal" style:family="paragraph">
      <style:paragraph-properties fo:text-align="justify"/>
      <style:text-properties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T4750" style:parent-style-name="DefaultParagraphFont" style:family="text">
      <style:text-properties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T4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style:font-name-asian="MS Mincho" style:font-style-complex="italic"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T4757" style:parent-style-name="DefaultParagraphFont" style:family="text">
      <style:text-properties fo:font-size="10pt" style:font-size-asian="10pt"/>
    </style:style>
    <style:style style:name="P4758" style:parent-style-name="Normal" style:family="paragraph">
      <style:paragraph-properties fo:text-align="justify"/>
      <style:text-properties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T4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style:font-name-asian="MS Mincho" style:font-style-complex="italic"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text-properties fo:font-size="10pt" style:font-size-asian="10pt"/>
    </style:style>
    <style:style style:name="P4771"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6-11-26 iki 2017-06-16</text:span></text:p>
      <text:p text:style-name="P9"/>
      <text:p text:style-name="P10"><text:span text:style-name="T11">Įsakymas paskelbtas: TAR 2016-01-11, i. k. 2016-00476</text:span></text:p>
      <text:p text:style-name="P12"/>
      <text:p text:style-name="P13"><text:span text:style-name="T14"><draw:frame draw:z-index="0" draw:id="id0" draw:style-name="a1" draw:name="Picture 1" text:anchor-type="as-char" svg:x="0in" svg:y="0in" svg:width="0.54306in" svg:height="0.55139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Normal"/>
      <text:p text:style-name="P15">LIETUVOS RESPUBLIKOS VIDAUS REIKALŲ MINISTRAS</text:p>
      <text:p text:style-name="Normal"/>
      <text:p text:style-name="P16">ĮSAKYMAS</text:p>
      <text:p text:style-name="P17">DĖL VIDAUS TARNYBOS SISTEMOS PAREIGŪNŲ TARNYBOS ORGANIZAVIMO TAISYKLIŲ PATVIRTINIMO<text:s/></text:p>
      <text:p text:style-name="P18"/>
      <text:p text:style-name="P19">2016 m. sausio 11 d. Nr. 1V-13</text:p>
      <text:p text:style-name="P20">Vilnius</text:p>
      <text:p text:style-name="P21"/>
      <text:p text:style-name="P22"/>
      <text:p text:style-name="P23">Vadovaudamasis Vidaus tarnybos statuto 17 straipsnio 16 ir 19 dalimis, 19 straipsnio 3 <text:span text:style-name="T24">dalimi, 21 straipsnio 6 dalimi, 23 straips</text:span><text:span text:style-name="T25">nio 6 dalimi, 25 straipsnio 23 dalimi, 28 straipsnio 8 dalimi, 30 straipsnio 8 ir 9 dalimis, 42 straipsnio 5 dalimi, 54 straipsnio 4 dalimi, 61 straipsnio 2 dalimi ir 71 straipsniu bei<text:s/></text:span><text:span text:style-name="T26">Lietuvos Respublikos Vyriausybės 2003 m. balandžio 8 d. nutarimo Nr. 43</text:span><text:span text:style-name="T27">1 „Dėl Apdovanojimo ginklais taisyklių patvirtinimo“ 2 punktu:<text:s/></text:span></text:p>
      <text:p text:style-name="P28"><text:span text:style-name="T29">1</text:span><text:span text:style-name="T30">. T v i r t i n u Vidaus tarnybos sistemos pareigūnų tarnybos organizavimo taisykles (pridedama).</text:span></text:p>
      <text:p text:style-name="P31"><text:span text:style-name="T32">2</text:span><text:span text:style-name="T33">. P r i p a ž į s t u netekusiais galios:</text:span></text:p>
      <text:p text:style-name="P34"><text:span text:style-name="T35">2.1</text:span><text:span text:style-name="T36">. Lietuvos Respublikos vidaus reikalų</text:span><text:span text:style-name="T37"><text:s/>ministro 2001 m. rugpjūčio 30 d. įsakymą Nr. 473 „Dėl mokymosi ir nemokamų atostogų suteikimo pareigūnams tvarkos“;</text:span></text:p>
      <text:p text:style-name="P38"><text:span text:style-name="T39">2.2</text:span><text:span text:style-name="T40">. Lietuvos Respublikos vidaus reikalų ministro 2003 m. rugpjūčio 25 d. įsakymo Nr. 1V-299 „</text:span><text:span text:style-name="T41">Dėl Vidaus tarnybos sistemos pareigūnų sk</text:span><text:span text:style-name="T42">atinimo ir apdovanojimo taisyklių bei Vidaus reikalų ministerijos žinybinių ženklų nuostatų patvirtinimo“ 1.1 papunktį;</text:span></text:p>
      <text:p text:style-name="P43"><text:span text:style-name="T44">2.3</text:span><text:span text:style-name="T45">. Lietuvos Respublikos vidaus reikalų ministro 2003 m. rugpjūčio 29 d. įsakymą Nr. 1V-310 „Dėl Vidaus reikalų ministerijos kadrų<text:s/></text:span><text:span text:style-name="T46">rezervo nuostatų patvirtinimo“ su visais pakeitimais ir papildymais;</text:span></text:p>
      <text:p text:style-name="P47"><text:span text:style-name="T48">2.4</text:span><text:span text:style-name="T49">. Lietuvos Respublikos vidaus reikalų ministro 2003 m. rugpjūčio 29 d. įsakymą Nr. 1V-314 „Dėl Vidaus tarnybos sistemos pareigūnų atestavimo tvarkos taisyklių patvirtinimo“ su visa</text:span><text:span text:style-name="T50">is pakeitimais ir papildymais;</text:span></text:p>
      <text:p text:style-name="P51"><text:span text:style-name="T52">2.5</text:span><text:span text:style-name="T53">. Lietuvos Respublikos vidaus reikalų ministro 2003 m. rugsėjo 4 d. įsakymą <text:s text:c="5"/>Nr. 1V-323 „Dėl Kvalifikacinių kategorijų nuostatų patvirtinimo“ su visais pakeitimais ir papildymais;</text:span></text:p>
      <text:p text:style-name="P54"><text:span text:style-name="T55">2.6</text:span><text:span text:style-name="T56">. Lietuvos Respublikos vidaus reikalų ministro 2003 m. spalio 21 d. įsakymą <text:s text:c="6"/>Nr. 1V-384 „Dėl Grąžinimo į vidaus tarnybą taisyklių patvirtinimo“ su visais pakeitimais ir papildymais;</text:span></text:p>
      <text:p text:style-name="P57"><text:span text:style-name="T58">2.7</text:span><text:span text:style-name="T59">. Lietuvos Respublikos vidaus reikalų ministro 2003 m. lapkrič</text:span><text:span text:style-name="T60">io 13 d. įsakymą <text:s text:c="2"/>Nr. 1V-403 „Dėl Vidaus tarnybos sistemos pareigūnų perkėlimo į kitas pareigas Vidaus tarnybos statuto 16 straipsnio 1–6 dalyse nurodytais atvejais taisyklių patvirtinimo“;</text:span></text:p>
      <text:p text:style-name="P61"><text:span text:style-name="T62">2.8</text:span><text:span text:style-name="T63">. Lietuvos Respublikos vidaus reikalų ministro 2004 m.<text:s/></text:span><text:span text:style-name="T64">kovo 2 d. įsakymą Nr. 1V-52 „Dėl V</text:span><text:span text:style-name="T65">idaus tarnybos sistemos pareigūnų specialių nekarinių laipsnių priklausomybės nuo pareigūno einamų atitinkamų pareigų ir vidaus tarnybos sistemos pareigūnų specialių nekarinių laipsnių suteikimo ir pervardijimo taisyklių p</text:span><text:span text:style-name="T66">atvirtinimo“</text:span><text:span text:style-name="T67"><text:s/>su visais pakeitimais ir papildymais</text:span><text:span text:style-name="T68">;</text:span></text:p>
      <text:p text:style-name="P69"><text:span text:style-name="T70">2.9</text:span><text:span text:style-name="T71">. Lietuvos Respublikos vidaus reikalų ministro 2008 m. rugsėjo 17 d. įsakymą <text:s text:c="3"/>Nr. 1V-334 „Dėl Atrankos į laisvas aukštesnes pareigūno pareigas tvarkos aprašo patvirtinimo“ su visais pakeitimais ir</text:span><text:span text:style-name="T72"><text:s/>papildymais;</text:span></text:p>
      <text:p text:style-name="P73"><text:span text:style-name="T74">2.10</text:span><text:span text:style-name="T75">. Lietuvos Respublikos vidaus reikalų ministro 2013 m. gegužės 14 d. įsakymą Nr. 1V-419 „Dėl Vidaus tarnybos sistemos pareigūnų rotacijos sąlygų ir tvarkos aprašo patvirtinimo“.</text:span></text:p>
      <text:p text:style-name="P76"><text:span text:style-name="T77">3</text:span><text:span text:style-name="T78">.<text:s/></text:span><text:span text:style-name="T79">N u s t a t a u, kad:</text:span></text:p>
      <text:p text:style-name="P80"><text:span text:style-name="T81">3.1</text:span><text:span text:style-name="T82">. procedūros, pradėt</text:span><text:span text:style-name="T83">os iki šio įsakymo įsigaliojimo, tęsiamos ir baigiamos pagal iki šio įsakymo įsigaliojimo galiojusią tvarką;</text:span></text:p>
      <text:p text:style-name="P84"><text:span text:style-name="T85">3.2</text:span><text:span text:style-name="T86">. šio įsakymo 1 punkte patvirtintos Vidaus tarnybos sistemos pareigūnų tarnybos organizavimo taisyklės taikomos vertinant vidaus tarnybos si</text:span><text:span text:style-name="T87">stemos pareigūnų 2016 metų ir vėlesnių metų tarnybinę veiklą;</text:span></text:p>
      <text:p text:style-name="P88"><text:span text:style-name="T89">3.3</text:span><text:span text:style-name="T90">. šio įsakymo 1 punkte patvirtintų Vidaus tarnybos sistemos pareigūnų tarnybos organizavimo taisyklių nustatyta tvarka vidaus reikalų centrinių įstaigų vadovams ir jų vadovaujamoms vidaus</text:span><text:span text:style-name="T91"><text:s/>reikalų centrinėms įstaigoms 2016 metų užduotys turi būti nustatytos iki 2016 m. balandžio 1 d., o <text:s/></text:span>vidaus tarnybos sistemos pareigūnams 2016 metų užduotys ir kitų vidaus reikalų statutinių įstaigų (toliau – įstaigos) vadovams ar įstaigų struktūrinių padalinių vadovams atitinkamai jų vadovaujamos įstaigos ar vadovaujamo įstaigos struktūrinio padalinio 2016 metų užduotys turi būti nustatytos iki 2016 m. kovo 1 d.<text:s/></text:p>
      <text:p text:style-name="P92">Punkto pakeitimai:</text:p>
      <text:p text:style-name="P93"><text:span text:style-name="T94">Nr.<text:s/></text:span><text:a xlink:href="https://www.e-tar.lt/portal/legalAct.html?documentId=ee0b4290def411e58a92afc65dd68e97" office:target-frame-name="_top" xlink:show="replace"><text:span text:style-name="T95">1V-154</text:span></text:a><text:span text:style-name="T96">, 2016-02-29, paskelbta TAR 2016-02-29, i. k. 2016-04012</text:span></text:p>
      <text:p text:style-name="P97"><text:span text:style-name="T98">Nr.<text:s/></text:span><text:a xlink:href="https://www.e-tar.lt/portal/legalAct.html?documentId=287d40f0f0f111e5989ee743dd0efbb0" office:target-frame-name="_top" xlink:show="replace"><text:span text:style-name="T99">1V-219</text:span></text:a><text:span text:style-name="T100">, 2016-03-23, paskelbta TAR 2016-03-23, i. k. 2016-05775</text:span></text:p>
      <text:p text:style-name="Normal"/>
      <text:p text:style-name="P101"><text:span text:style-name="T102">3.4</text:span><text:span text:style-name="T103">. šio įsakymo 1 punkte patvirtintų Vidaus tarnybos sistemos pareigūnų tarnybos organizavimo taisyklių 29 punkto redakcija galioja iki 2016 m. birželio 30 d.</text:span><text:s/></text:p>
      <text:p text:style-name="P104">Punkto pakeitimai:</text:p>
      <text:p text:style-name="P105"><text:span text:style-name="T106">Nr.</text:span><text:span text:style-name="T107"><text:s/></text:span><text:a xlink:href="https://www.e-tar.lt/portal/legalAct.html?documentId=287d40f0f0f111e5989ee743dd0efbb0" office:target-frame-name="_top" xlink:show="replace"><text:span text:style-name="T108">1V-219</text:span></text:a><text:span text:style-name="T109">, 2016-03-23, paskelbta TAR 2016-03-23, i. k. 2016-05775</text:span></text:p>
      <text:p text:style-name="Normal"/>
      <text:p text:style-name="P110"><text:span text:style-name="T111">3.5</text:span><text:span text:style-name="T112">. 2016 m. gruodžio 1 d. įsigalioja tokia šio įsakymo 1 punkte patvirtintų Vidaus tarny</text:span><text:span text:style-name="T113">bos sistemos pareigūnų tarnybos organizavimo taisyklių 29 punkto redakcija:</text:span></text:p>
      <text:p text:style-name="P114"><text:span text:style-name="T115">„29. Atrankai vykdyti atranką organizuojančios įstaigos vadovo įsakymu iš ne mažiau kaip 5 narių, kurie privalo būti išklausę mokymo atrankos klausimais programą, sudaroma atrankos</text:span><text:span text:style-name="T116"><text:s/>komisija. Atrankos komisija sudaroma pasibaigus dokumentų priėmimo laikui ir ne vėliau kaip prieš 3 darbo dienas iki atrankos komisijos posėdžio dienos.</text:span><text:s/></text:p>
      <text:p text:style-name="P117">Punkto pakeitimai:</text:p>
      <text:p text:style-name="P118"><text:span text:style-name="T119">Nr.<text:s/></text:span><text:a xlink:href="https://www.e-tar.lt/portal/legalAct.html?documentId=287d40f0f0f111e5989ee743dd0efbb0" office:target-frame-name="_top" xlink:show="replace"><text:span text:style-name="T120">1V-219</text:span></text:a><text:span text:style-name="T121">, 2016-03-23, paskelbta TAR 2016-03-23, i. k. 2016-05775</text:span></text:p>
      <text:p text:style-name="P122"><text:span text:style-name="T123">Nr.<text:s/></text:span><text:a xlink:href="https://www.e-tar.lt/portal/legalAct.html?documentId=1d1261603f5611e6a8ae9e1795984391" office:target-frame-name="_top" xlink:show="replace"><text:span text:style-name="T124">1V-475</text:span></text:a><text:span text:style-name="T125">, 2016-07-01, paskelbta TAR 2016-07-01, i. k. 2016-18112</text:span></text:p>
      <text:p text:style-name="Normal"/>
      <text:p text:style-name="Normal"/>
      <text:p text:style-name="Normal"/>
      <text:p text:style-name="Normal">Vidaus reikalų ministras<text:tab/><text:tab/><text:tab/><text:tab/><text:tab/><text:tab/><text:s text:c="6"/><text:tab/><text:s text:c="8"/>Saulius Skvernelis</text:p>
      <text:p text:style-name="P126"/>
      <text:soft-page-break/>
      <text:p text:style-name="P127">PATVIRTINTA</text:p>
      <text:p text:style-name="P128">Lietuvos Respublikos vidaus reikalų ministro</text:p>
      <text:p text:style-name="P129">2016 m. sausio 11 d. įsakymu Nr. 1V-13</text:p>
      <text:p text:style-name="P130"/>
      <text:p text:style-name="P131"/>
      <text:p text:style-name="P132"><text:span text:style-name="T133">VIDAUS TARNYBOS SISTEMOS PAREIGŪNŲ TARNYBOS ORGANIZAVIMO TAISYKLĖS</text:span></text:p>
      <text:p text:style-name="P134"/>
      <text:p text:style-name="P135"><text:span text:style-name="T136">I</text:span><text:span text:style-name="T137"><text:s/>SKYRIUS</text:span></text:p>
      <text:p text:style-name="P138"><text:span text:style-name="T139">BENDROSIOS NUOSTATOS</text:span></text:p>
      <text:p text:style-name="P140"/>
      <text:p text:style-name="P141"><text:span text:style-name="T142">1</text:span><text:span text:style-name="T143">. Vidaus tarnybos sistemos pareigūnų tarnybos organizavimo taisyklės (toliau – Taisyklės) reglamentuoja vidaus tarnybos sistemos pareigūnų (toliau – pareigūnai) atrankos į laisvas pareigūno pareigas tvarką, nekarinių pareigūnų la</text:span><text:span text:style-name="T144">ipsnių (toliau – laipsniai) suteikimo, pervardijimo ir grąžinimo tvarką, laipsnių priklausymą nuo pareigūno einamų atitinkamų pareigų, statutinių valstybės tarnautojų specialių pareiginių laipsnių ir rangų atitiktį pareigūnų laipsniams, perkėlimo į kitas p</text:span><text:span text:style-name="T145">areigas tarnybinio kaitumo būdu tvarką, pareigūnų rotacijos tvarką, pareigūnų tarnybinės veiklos vertinimo kriterijus ir tvarką, Vidaus reikalų ministerijos kadrų rezervo (toliau – kadrų rezervas) sudarymą, pareigūnų skatinimą ir apdovanojimą, mokymosi ato</text:span><text:span text:style-name="T146">stogų pareigūnams suteikimo ir apmokėjimo sąlygas ir tvarką, individualių tarnybinių ginčų nagrinėjimo tvarką, grąžinimo į vidaus tarnybą tvarką.<text:s/></text:span></text:p>
      <text:p text:style-name="P147"><text:span text:style-name="T148">2</text:span><text:span text:style-name="T149">. Taisyklėse vartojamos sąvokos atitinka Lietuvos Respublikos vidaus tarnybos statute (toliau – Statutas</text:span><text:span text:style-name="T150">), Lietuvos Respublikos valstybės tarnybos įstatyme ir Lietuvos Respublikos viešojo administravimo įstatyme vartojamas sąvokas.</text:span></text:p>
      <text:p text:style-name="P151"/>
      <text:p text:style-name="P152"><text:span text:style-name="T153">II</text:span><text:span text:style-name="T154"><text:s/>SKYRIUS</text:span></text:p>
      <text:p text:style-name="P155"><text:span text:style-name="T156">ATRANKA Į LAISVAS PAREIGŪNO PAREIGAS</text:span></text:p>
      <text:p text:style-name="P157"/>
      <text:p text:style-name="P158"><text:span text:style-name="T159">3</text:span><text:span text:style-name="T160">. Atrankos į laisvas pareigūno pareigas (toliau – atranka) tikslas<text:s/></text:span><text:span text:style-name="T161">– įgyvendinti Statute įtvirtintą karjeros principą, siekiant atrinkti tinkamiausią pretendentą užimti laisvas pareigūno pareigas.<text:s/></text:span></text:p>
      <text:p text:style-name="P162"><text:span text:style-name="T163">4</text:span><text:span text:style-name="T164">. Atranka neskelbiama, jei į laisvas pareigūno pareigas numatoma:</text:span></text:p>
      <text:p text:style-name="P165"><text:span text:style-name="T166">4.1</text:span><text:span text:style-name="T167">. paskirti asmenį, su kuriuo buvo sudaryta stojim</text:span><text:span text:style-name="T168">o į vidaus tarnybą sutartis, baigusį vidaus reikalų profesinio mokymo įstaigą ar kitą švietimo įstaigą arba vidaus reikalų profesinio mokymo įstaigos įvadinio mokymo kursus;</text:span></text:p>
      <text:p text:style-name="P169"><text:span text:style-name="T170">4.2</text:span><text:span text:style-name="T171">. perkelti kitą pareigūną įgyvendinant tarnybinės veiklos vertinimo<text:s/></text:span><text:span text:style-name="T172">komisijos pasiūlymą – perkelti pareigūną į aukštesnes pareigas;</text:span></text:p>
      <text:p text:style-name="P173"><text:span text:style-name="T174">4.3</text:span><text:span text:style-name="T175">. perkelti kitą pareigūną Statuto 20 straipsnio 4 dalyje, 21 ir 24 straipsniuose nustatyta tvarka ir sąlygomis;</text:span></text:p>
      <text:p text:style-name="P176"><text:span text:style-name="T177">4.4</text:span><text:span text:style-name="T178">. grąžinti į pareigūno pareigas pareigūną, įtrauktą į kadrų rezerv</text:span><text:span text:style-name="T179">ą;</text:span></text:p>
      <text:p text:style-name="P180"><text:span text:style-name="T181">4.5</text:span><text:span text:style-name="T182">. grąžinti į eitas arba, jei nėra galimybės, kitas pareigūno pareigas toje pačioje arba kitoje vidaus reikalų įstaigoje asmenį, atkūrusį statutinio valstybės tarnautojo statusą pagal Lietuvos Respublikos valstybės tarnybos įstatymo 16 straipsnio<text:s/></text:span><text:span text:style-name="T183">4 dalies nuostatas;</text:span></text:p>
      <text:p text:style-name="P184"><text:span text:style-name="T185">4.6</text:span><text:span text:style-name="T186">. grąžinti profesinės sąjungos narį, kuris buvo atleistas iš vidaus tarnybos dėl išrinkimo į renkamąsias pareigas profesinės sąjungos organizacijoje ir kurio įgaliojimai einant renkamąsias pareigas profesinės sąjungos organizacij</text:span><text:span text:style-name="T187">oje pasibaigė, jo prašymu į iki jo išrinkimo eitas pareigas,<text:s/></text:span><text:soft-page-break/><text:span text:style-name="T188">o jeigu jų nėra, į kitas lygiavertes pareigūno pareigas toje pačioje arba šio asmens sutikimu kitoje vidaus reikalų įstaigoje.</text:span></text:p>
      <text:p text:style-name="P189"><text:span text:style-name="T190">5</text:span><text:span text:style-name="T191">. Atrankoje gali dalyvauti tos pačios ar kitos vidaus reikalų</text:span><text:span text:style-name="T192"><text:s/>įstaigos pareigūnai, buvę pareigūnai, nurodyti Statuto 71 straipsnyje, Taisyklių XI skyriaus nustatyta tvarka grąžinami į vidaus tarnybą (toliau – pretendentai), atitinkantys laisvos pareigybės aprašyme nustatytus specialiuosius reikalavimus.</text:span></text:p>
      <text:p text:style-name="P193"><text:span text:style-name="T194">6</text:span><text:span text:style-name="T195">. Spren</text:span><text:span text:style-name="T196">dimą dėl atrankos organizavimo, atsižvelgdamas į pareigūnų poreikį, priima asmuo, turintis teisę skirti pareigūną į pareigas, o sprendimą dėl atrankos organizavimo į laisvas apskričių vyriausiųjų policijos komisariatų viršininkų pavaduotojų ir policijos ko</text:span><text:span text:style-name="T197">misariatų viršininkų pareigas apskričių vyriausiųjų policijos komisariatų viršininkų teikimu priima policijos generalinis komisaras.</text:span></text:p>
      <text:p text:style-name="P198"><text:span text:style-name="T199">7</text:span><text:span text:style-name="T200">. Apie atranką skelbiama Lietuvos Respublikos vidaus reikalų ministerijos (toliau – Vidaus reikalų ministerija)<text:s/></text:span><text:span text:style-name="T201">ir ati</text:span><text:span text:style-name="T202">tinkamos vidaus reikalų centrinės įstaigos interneto svetainėse</text:span><text:span text:style-name="T203">. Papildomai apie atranką gali būti skelbiama atitinkamos vidaus reikalų įstaigos, organizuojančios atranką, interneto svetainėje, pasirinktame šalies dienraštyje, taip pat vietos spaudoje ar k</text:span><text:span text:style-name="T204">itose informavimo priemonėse.</text:span></text:p>
      <text:p text:style-name="P205"><text:span text:style-name="T206">8</text:span><text:span text:style-name="T207">. Skelbime apie atranką nurodomas vidaus reikalų įstaigos pavadinimas, pareigybės, į kurią paskelbta atranka, aprašymas, informacija apie tai, kokie, iki kada ir kur priimami pretendentų dokumentai. Skelbime apie atranką<text:s/></text:span><text:span text:style-name="T208">taip pat nurodomi telefonų numeriai ir elektroninio pašto adresai, kuriais galima kreiptis dėl išsamesnės informacijos apie atranką, taip pat kita papildoma informacija.</text:span></text:p>
      <text:p text:style-name="P209"><text:span text:style-name="T210">9</text:span><text:span text:style-name="T211">. Sprendimą dėl atrankos organizavimo priėmęs asmuo atranką, paskelbtą Taisyklių<text:s/></text:span><text:span text:style-name="T212">7 punkto nustatyta tvarka, atsižvelgdamas į pareigūnų poreikį, motyvuotu sprendimu gali atšaukti ne vėliau kaip likus dviem darbo dienoms iki atrankos pradžios. Apie atrankos atšaukimą vidaus reikalų įstaiga, kurios vadovas priėmė sprendimą dėl atrankos or</text:span><text:span text:style-name="T213">ganizavimo (toliau – atranką organizuojanti įstaiga), nedelsdama praneša pretendentams. Apie atrankos atšaukimą paskelbiama Taisyklių 7 punkte nurodytų įstaigų</text:span><text:span text:style-name="T214"><text:s/>interneto svetainėse</text:span><text:span text:style-name="T215">.</text:span></text:p>
      <text:p text:style-name="P216"><text:span text:style-name="T217">10</text:span><text:span text:style-name="T218">. Pretendentas, išskyrus pretendentą į vidaus reikalų įstaigos vadov</text:span><text:span text:style-name="T219">o ar jo pavaduotojo pareigas, atranką organizuojančios įstaigos struktūriniam padaliniui ar valstybės tarnautojui (darbuotojui), atliekančiam personalo administravimo funkcijas (toliau – personalo tarnyba), privalo pateikti:</text:span></text:p>
      <text:p text:style-name="P220"><text:span text:style-name="T221">10.1</text:span><text:span text:style-name="T222">. rašytinį prašymą leisti</text:span><text:span text:style-name="T223"><text:s/>dalyvauti atrankoje (toliau – prašymas);</text:span></text:p>
      <text:p text:style-name="P224"><text:span text:style-name="T225">10.2</text:span><text:span text:style-name="T226">. asmens tapatybę ir pilietybę bei išsilavinimą patvirtinančius dokumentus;</text:span></text:p>
      <text:p text:style-name="P227"><text:span text:style-name="T228">10.3</text:span><text:span text:style-name="T229">. gyvenimo aprašymą;</text:span></text:p>
      <text:p text:style-name="P230"><text:span text:style-name="T231">10.4</text:span><text:span text:style-name="T232">. kitus skelbime apie atranką nurodytus dokumentus, būtinus patvirtinti pretendento atitiktį<text:s/></text:span><text:span text:style-name="T233">pareigybės aprašyme nustatytiems specialiesiems reikalavimams.<text:s/></text:span></text:p>
      <text:p text:style-name="P234"><text:span text:style-name="T235">11</text:span><text:span text:style-name="T236">. Pretendentai gali pateikti Taisyklių 10 punkte nurodytus dokumentus personalo tarnybai asmeniškai arba siųsti registruotu paštu, elektroniniu paštu, faksu arba kitais telekomunikacij</text:span><text:span text:style-name="T237">ų galiniais įrenginiais.<text:s/></text:span></text:p>
      <text:p text:style-name="P238"><text:span text:style-name="T239">12</text:span><text:span text:style-name="T240">. Jeigu atrankoje dalyvauja atranką organizuojančios įstaigos pareigūnas, Taisyklių 10.2–10.4 papunkčiuose nurodytų dokumentų jis gali nepateikti, nurodydamas prašyme, kad šių dokumentų kopijos yra jo tarnybos byloje. Jeigu<text:s/></text:span><text:span text:style-name="T241">atranką organizuojančioje įstaigoje dokumentai registruojami dokumentų valdymo sistemoje, šios įstaigos pareigūnai Taisyklių 10.1 papunktyje nurodytą prašymą pateikia elektroniniu būdu.</text:span></text:p>
      <text:p text:style-name="P242"><text:span text:style-name="T243">13</text:span><text:span text:style-name="T244">. Jeigu pretendentai pateikia dokumentus asmeniškai, Taisyklių 1</text:span><text:span text:style-name="T245">0.2 ir 10.4<text:s/></text:span><text:soft-page-break/><text:span text:style-name="T246">papunkčiuose nurodytų dokumentų originalus, padariusi jų kopijas, personalo tarnyba grąžina pretendentui dokumentų priėmimo metu.</text:span></text:p>
      <text:p text:style-name="P247"><text:span text:style-name="T248">14</text:span><text:span text:style-name="T249">. Jeigu dokumentai siunčiami atranką organizuojančiai įstaigai registruotu paštu, elektroniniu paštu, faksu<text:s/></text:span><text:span text:style-name="T250">arba kitais telekomunikacijų galiniais įrenginiais, pateikiamos Taisyklių 10.2 ir 10.4 papunkčiuose nurodytų dokumentų kopijos, o šių dokumentų originalai pateikiami asmeniškai atrankos dieną. Sutikrinus dokumentų originalus su jų kopijomis, dokumentų orig</text:span><text:span text:style-name="T251">inalai grąžinami pretendentui.</text:span></text:p>
      <text:p text:style-name="P252"><text:span text:style-name="T253">15</text:span><text:span text:style-name="T254">. Personalo tarnyba pagal pateiktų dokumentų duomenis įvertina, ar pretendentai atitinka laisvos pareigybės aprašyme nustatytus specialiuosius reikalavimus. Jeigu pretendentas neatitinka šių reikalavimų, jis per 5 darbo</text:span><text:span text:style-name="T255"><text:s/>dienas nuo dokumentų gavimo atranką organizuojančioje įstaigoje dienos informuojamas jo prašyme nurodytu elektroninio pašto adresu arba raštu apie tai, kad jam neleidžiama dalyvauti atrankoje. Jeigu pretendentas atitinka šiuos reikalavimus, jis per 5 darb</text:span><text:span text:style-name="T256">o dienas nuo dokumentų gavimo atranką organizuojančioje įstaigoje dienos informuojamas jo prašyme nurodytu elektroninio pašto adresu arba raštu apie atrankos datą, vietą ir laiką.<text:s/></text:span></text:p>
      <text:p text:style-name="P257"><text:span text:style-name="T258">16</text:span><text:span text:style-name="T259">. Jei pareigybės, kurią užimti paskelbta atranka, aprašyme nustatyti<text:s/></text:span><text:span text:style-name="T260">didesni sveikatos būklės reikalavimai negu pretendento einamų pareigų pareigybės aprašyme, taip pat tuo atveju, kai atrankoje dalyvauja buvęs pareigūnas, Taisyklių XI skyriaus nustatyta tvarka grąžinamas į vidaus tarnybą, pretendentas iki atrankos į laisva</text:span><text:span text:style-name="T261">s pareigūno pareigas komisijos (toliau – atrankos komisija) posėdžio dienos turi pasitikrinti sveikatos būklę Vidaus reikalų ministerijos Medicinos centro Centrinėje medicinos ekspertizės komisijoje (toliau – Centrinė medicinos ekspertizės komisija).</text:span></text:p>
      <text:p text:style-name="P262"><text:span text:style-name="T263">17</text:span><text:span text:style-name="T264">. Jeigu nebuvo tikrinta pareigūno atitiktis bendrojo fizinio pasirengimo reikalavimams ir papildomiems reikalavimams, taikomiems tai pareigybei, kurią užimti paskelbta atranka, pretendentas iki atrankos komisijos posėdžio dienos turi būti patikrintas dėl<text:s/></text:span><text:span text:style-name="T265">atitikties bendrojo fizinio pasirengimo reikalavimams ir papildomiems reikalavimams, nustatytiems pareigybės, kurią užimti paskelbta atranka, aprašyme. <text:s/></text:span></text:p>
      <text:p text:style-name="P266"><text:span text:style-name="T267">18</text:span><text:span text:style-name="T268">. Jeigu, vadovaujantis Statuto 7 straipsnio 2 dalimi, pretenduojantiems užimti pareigūno pareiga</text:span><text:span text:style-name="T269">s, į kurias paskelbta atranka, asmenims nustatyti papildomi reikalavimai, susiję su asmens intelektiniais, fiziniais ir praktiniais gebėjimais, moraliniu ir psichologiniu tinkamumu</text:span><text:span text:style-name="T270"><text:s/></text:span><text:span text:style-name="T271">eiti pareigas tam tikruose padaliniuose, pretendentas iki atrankos komisijo</text:span><text:span text:style-name="T272">s posėdžio dienos turi būti patikrintas dėl atitikties nurodytiems reikalavimams. <text:s/></text:span></text:p>
      <text:p text:style-name="P273"><text:span text:style-name="T274">19</text:span><text:span text:style-name="T275">. Jei pareigybės, kurią užimti paskelbta atranka, aprašyme nustatytas reikalavimas mokėti užsienio kalbą, užsienio kalbos mokėjimas turi būti patikrintas iki atrankos</text:span><text:span text:style-name="T276"><text:s/>komisijos posėdžio dienos. Užsienio kalbų mokėjimas<text:s/></text:span><text:span text:style-name="T277">mutatis mutandis</text:span><text:span text:style-name="T278"><text:s/>tikrinamas Užsienio kalbų mokėjimo tikrinimo priimant į valstybės tarnautojo pareigas taisyklių, patvirtintų Lietuvos Respublikos vidaus reikalų ministro 2013 m. gegužės 21 d. įsakymu Nr</text:span><text:span text:style-name="T279">. 1V-447 „Dėl Užsienio kalbų mokėjimo tikrinimo priimant į valstybės tarnautojo pareigas taisyklių patvirtinimo“, nustatyta tvarka.<text:s/></text:span></text:p>
      <text:p text:style-name="P280"><text:span text:style-name="T281">20</text:span><text:span text:style-name="T282">. Pretendentų dokumentai priimami 10 kalendorinių dienų nuo atrankos paskelbimo Vidaus reikalų ministerijos<text:s/></text:span><text:span text:style-name="T283">ir atitin</text:span><text:span text:style-name="T284">kamos vidaus reikalų centrinės įstaigos interneto svetainėse</text:span><text:span text:style-name="T285"><text:s/>dienos, terminą pradedant skaičiuoti kitą dieną po atrankos paskelbimo, išskyrus Taisyklių 23 punkte nurodytą atvejį. Pasibaigus dokumentų priėmimo laikui, ne vėliau kaip per 3 mėnesius turi būti</text:span><text:span text:style-name="T286"><text:s/>organizuojama atranka.</text:span></text:p>
      <text:p text:style-name="P287"><text:span text:style-name="T288">21</text:span><text:span text:style-name="T289">. Priėmus sprendimą dėl atrankos į vidaus reikalų įstaigos vadovo ar jo pavaduotojo pareigas organizavimo, juos į pareigas skiriantis asmuo ar jo įgaliotas kitas asmuo Valstybės<text:s/></text:span><text:soft-page-break/><text:span text:style-name="T290">tarnybos departamentui pateikia prašymą paskelbt</text:span><text:span text:style-name="T291">i atranką, užpildydamas elektroninę prašymo paskelbti konkursą į pareigas formą Valstybės tarnybos valdymo informacinėje sistemoje.</text:span></text:p>
      <text:p text:style-name="P292"><text:span text:style-name="T293">22</text:span><text:span text:style-name="T294">. Pretendentas, norėdamas dalyvauti atrankoje į vidaus reikalų įstaigos vadovo ar jo pavaduotojo pareigas, registruoja</text:span><text:span text:style-name="T295">si Valstybės tarnybos valdymo informacinėje sistemoje užpildydamas elektroninę registravimosi formą ir atranką organizuojančiai įstaigai per Valstybės tarnybos valdymo informacinę sistemą privalo pateikti:</text:span></text:p>
      <text:p text:style-name="P296"><text:span text:style-name="T297">22.1</text:span><text:span text:style-name="T298">. prašymą leisti dalyvauti atrankoje, kuriam</text:span><text:span text:style-name="T299">e nurodomas asmens kodas, sutikimas tvarkyti asmens duomenis, kurie naudojami asmens tapatybei nustatyti Valstybės tarnybos valdymo informacinėje sistemoje ir statistikos tikslais, ir elektroninio pašto adresas, kuriuo bus pateikta Taisyklių 24 ir 26 punkt</text:span><text:span text:style-name="T300">uose nurodyta informacija;</text:span></text:p>
      <text:p text:style-name="P301"><text:span text:style-name="T302">22.2</text:span><text:span text:style-name="T303">. Valstybės tarnybos valdymo informacinėje sistemoje nurodytos formos gyvenimo aprašymą;</text:span></text:p>
      <text:p text:style-name="P304"><text:span text:style-name="T305">22.3</text:span><text:span text:style-name="T306">. išsilavinimą patvirtinančių dokumentų kopijas;</text:span></text:p>
      <text:p text:style-name="P307"><text:span text:style-name="T308">22.4</text:span><text:span text:style-name="T309">. kitų skelbime apie atranką nurodytų dokumentų, būtinų patvirtinti</text:span><text:span text:style-name="T310"><text:s/>pretendento atitiktį pareigybės aprašyme nustatytiems specialiesiems reikalavimams, kopijas;</text:span></text:p>
      <text:p text:style-name="P311"><text:span text:style-name="T312">22.5</text:span><text:span text:style-name="T313">. užpildytą nepriekaištingos reputacijos reikalavimų atitikties deklaraciją.</text:span></text:p>
      <text:p text:style-name="P314"><text:span text:style-name="T315">23</text:span><text:span text:style-name="T316">. Taisyklių 22 punkte nurodyti dokumentai teikiami 14 darbo dienų nuo</text:span><text:span text:style-name="T317"><text:s/>atrankos į vidaus reikalų įstaigos vadovo ar jo pavaduotojo pareigas paskelbimo Vidaus reikalų ministerijos<text:s/></text:span><text:span text:style-name="T318">ir atitinkamos vidaus reikalų centrinės įstaigos interneto svetainėse dienos.</text:span></text:p>
      <text:p text:style-name="P319"><text:span text:style-name="T320">24</text:span><text:span text:style-name="T321">. Atranką į<text:s/></text:span><text:span text:style-name="T322">vidaus reikalų įstaigos vadovo ar jo pavaduotojo pa</text:span><text:span text:style-name="T323">reigas organizuojanti įstaiga per 5 darbo dienas nuo Taisyklių 22 punkte nurodytų dokumentų atranką organizuojančioje įstaigoje gavimo per Valstybės tarnybos valdymo informacinę sistemą praneša pretendentui, ar jis atitinka pareigybės aprašyme nustatytus s</text:span><text:span text:style-name="T324">pecialiuosius reikalavimus.</text:span></text:p>
      <text:p text:style-name="P325"><text:span text:style-name="T326">25</text:span><text:span text:style-name="T327">. Pretendentai, siekiantys eiti vidaus reikalų įstaigos vadovo ar jo pavaduotojo pareigas, turi turėti vadovavimo gebėjimų, reikalingų įstaigos strateginiams sprendimams priimti ir tinkamam jų įgyvendinimui užtikrinti (tol</text:span><text:span text:style-name="T328">iau – vadovavimo gebėjimai). Pretendentų, siekiančių eiti vidaus reikalų įstaigos vadovo ar jo pavaduotojo pareigas, vadovavimo gebėjimai tikrinami Valstybės tarnybos departamente šio departamento direktoriaus nustatyta tvarka.<text:s/></text:span></text:p>
      <text:p text:style-name="P329">Pretendentas, siekiantis eiti vidaus reikalų įstaigos vadovo ar jo pavaduotojo pareigas, per 3 darbo dienas nuo Taisyklių 24 punkte nurodyto pranešimo apie tai, kad jis atitinka pareigybės aprašyme nustatytus specialiuosius reikalavimus, gavimo užsiregistruoja tikrintis vadovavimo gebėjimus, Valstybės tarnybos valdymo informacinėje sistemoje užpildydamas elektroninę formą vadovavimo gebėjimams tikrinti, pasirinkdamas vadovavimo gebėjimų tikrinimo datą ir laiką.<text:s/></text:p>
      <text:p text:style-name="P330">Pretendento, siekiančio eiti vidaus reikalų įstaigos vadovo ar jo pavaduotojo pareigas, vadovavimo gebėjimai tikinami Valstybės tarnybos valdymo informacinėje sistemoje skelbiamu laiku, ne vėliau kaip per 20 darbo dienų nuo nustatyto termino užsiregistruoti tikrintis vadovavimo gebėjimus Valstybės tarnybos valdymo informacinėje sistemoje pabaigos.</text:p>
      <text:p text:style-name="P331">Vadovavimo gebėjimų tikrinimo metu daromas skaitmeninis garso įrašas. Skaitmeninis garso įrašas perkeliamas į kompiuterinę laikmeną ir saugomas Valstybės tarnybos departamente. Pretendentas, siekiantis eiti<text:s/>vidaus reikalų įstaigos vadovo ar jo pavaduotojo pareigas, turi teisę susipažinti su savo skaitmeniniu garso įrašu. <text:s/></text:p>
      <text:p text:style-name="P332"><text:span text:style-name="T333">Pretendentų, siekiančių eiti vidaus reikalų įstaigos vadovo ar jo pavaduotojo pareigas, vadovavimo gebėjimai vertinami rezultatu „Išlaikyt</text:span><text:span text:style-name="T334">a“ arba „Neišlaikyta“. Pretendentas, siekiantis eiti vidaus reikalų įstaigos vadovo ar jo pavaduotojo pareigas, kurio vadovavimo gebėjimai įvertinti rezultatu „Išlaikyta“, turi teisę dalyvauti atrankoje į vidaus reikalų įstaigos vadovo ar jo<text:s/></text:span><text:soft-page-break/><text:span text:style-name="T335">pavaduotojo pa</text:span><text:span text:style-name="T336">reigas.</text:span></text:p>
      <text:p text:style-name="P337"><text:span text:style-name="T338">26</text:span><text:span text:style-name="T339">. Valstybės tarnybos valdymo informacinėje sistemoje paskelbus, kad pretendento į vidaus reikalų įstaigos vadovo ar jo pavaduotojo pareigas vadovavimo gebėjimai įvertinti rezultatu „Išlaikyta“, apie atrankos į vidaus reikalų įstaigos vadovo a</text:span><text:span text:style-name="T340">r jo pavaduotojo pareigas datą, laiką ir vietą atranką organizuojanti įstaiga praneša pretendentams per Valstybės tarnybos valdymo informacinę sistemą ne vėliau kaip prieš 5 darbo dienas iki atrankos pradžios.</text:span></text:p>
      <text:p text:style-name="P341"><text:span text:style-name="T342">27</text:span><text:span text:style-name="T343">. Pretendento, siekiančio eiti vidaus re</text:span><text:span text:style-name="T344">ikalų įstaigos vadovo ar jo pavaduotojo pareigas, vadovavimo gebėjimų tikrinimo rezultatas galioja 3 metus. Jeigu pretendento vadovavimo gebėjimai įvertinti rezultatu „Neišlaikyta“, pakartotinai pretendento vadovavimo gebėjimai gali būti tikrinami ne anksč</text:span><text:span text:style-name="T345">iau kaip po 6 mėnesių nuo vadovavimo gebėjimų tikrinimo dienos.</text:span></text:p>
      <text:p text:style-name="P346"><text:span text:style-name="T347">28</text:span><text:span text:style-name="T348">. Jeigu prašymą dalyvauti atrankoje į vidaus reikalų įstaigos vadovo, jo pavaduotojo, vidaus reikalų įstaigos struktūrinio padalinio vadovo, jo pavaduotojo pareigas užsiregistruoja tik v</text:span><text:span text:style-name="T349">ienas pretendentas, atitinkantis pareigybės aprašyme nustatytus specialiuosius reikalavimus, atranka per 5 darbo dienas nuo Taisyklių 23 punkte nurodyto termino pabaigos skelbiama iš naujo. Iš naujo paskelbus atranką ir bent vienam pretendentui užsiregistr</text:span><text:span text:style-name="T350">avus dalyvauti joje, atranka turi būti vykdoma šiame skyriuje nustatyta tvarka.</text:span></text:p>
      <text:p text:style-name="P351"><text:span text:style-name="T352">29</text:span><text:span text:style-name="T353">. Atrankai vykdyti atranką organizuojančios įstaigos vadovo įsakymu iš ne mažiau kaip 5 narių sudaroma atrankos komisija. Atrankos komisija sudaroma pasibaigus dokumentų<text:s/></text:span><text:span text:style-name="T354">priėmimo laikui ir ne vėliau kaip prieš 3 darbo dienas iki atrankos komisijos posėdžio dienos.</text:span></text:p>
      <text:p text:style-name="P355"><text:span text:style-name="T356">30</text:span><text:span text:style-name="T357">. Įsakyme dėl atrankos komisijos sudarymo nurodomi atrankos komisijos pirmininkas, atrankos komisijos pirmininko pavaduotojas, kiti atrankos komisijos nari</text:span><text:span text:style-name="T358">ai ir atrankos komisijos sekretorius, kuris nėra atrankos komisijos narys.</text:span></text:p>
      <text:p text:style-name="P359"><text:span text:style-name="T360">31</text:span><text:span text:style-name="T361">. Į atrankos komisijos narius turi būti paskirtas atranką organizuojančios įstaigos personalo tarnybos atstovas, būsimasis tiesioginis pretendento vadovas arba jį pavaduojanti</text:span><text:span text:style-name="T362">s pareigūnas ir profesinės sąjungos atstovas Statuto 19 straipsnio 3 dalyje nustatyta tvarka.</text:span></text:p>
      <text:p text:style-name="P363"><text:span text:style-name="T364">32</text:span><text:span text:style-name="T365">. Jeigu organizuojama atranka vidaus reikalų įstaigos vadovo pareigoms užimti, į atrankos komisijos narius turi būti paskirtas pareigūną į pareigas skiriant</text:span><text:span text:style-name="T366">is asmuo arba jo įgaliotas asmuo, Vidaus reikalų ministerijos atstovas, atranką organizuojančios įstaigos personalo tarnybos vadovas arba kitas atstovas, profesinės sąjungos atstovas Statuto 19 straipsnio 3 dalyje nustatyta tvarka.</text:span></text:p>
      <text:p text:style-name="P367"><text:span text:style-name="T368">33</text:span><text:span text:style-name="T369">. Jeigu organizuoj</text:span><text:span text:style-name="T370">ama atranka vidaus reikalų įstaigos vadovo pavaduotojo pareigoms eiti, į atrankos komisijos narius turi būti paskirtas pareigūną į pareigas skiriantis asmuo arba jo įgaliotas asmuo, būsimasis tiesioginis pretendento vadovas, Vidaus reikalų ministerijos ats</text:span><text:span text:style-name="T371">tovas, atranką organizuojančios įstaigos personalo tarnybos vadovas arba kitas atstovas, profesinės sąjungos atstovas Statuto 19 straipsnio 3 dalyje nustatyta tvarka.</text:span></text:p>
      <text:p text:style-name="P372"><text:span text:style-name="T373">34</text:span><text:span text:style-name="T374">. Atrankos komisijos nariais gali būti skiriami kitų vidaus reikalų įstaigų atstova</text:span><text:span text:style-name="T375">i.</text:span></text:p>
      <text:p text:style-name="P376"><text:span text:style-name="T377">35</text:span><text:span text:style-name="T378">. Atrankos komisijos nariais negali būti skiriami asmenys, kurie yra pretendentų sutuoktiniai, sugyventiniai (partneriai), artimi giminaičiai ar asmenys, su pretendentais susiję svainystės ryšiais, arba yra kitokių aplinkybių, kurios kelia abejoni</text:span><text:span text:style-name="T379">ų šių asmenų nešališkumu.</text:span></text:p>
      <text:p text:style-name="P380"><text:span text:style-name="T381">36</text:span><text:span text:style-name="T382">. Atranką organizuojančios įstaigos vadovo įsakymu atrankos komisijos posėdyje patariamojo balso teise gali dalyvauti srities (-čių), susijusių su pareigūno pareigybės aprašyme nustatytomis funkcijomis, ekspertas (-ai). Eksp</text:span><text:span text:style-name="T383">erto (-ų) paslaugos gali būti perkamos Lietuvos Respublikos viešųjų pirkimų įstatymo nustatyta tvarka.</text:span></text:p>
      <text:p text:style-name="P384"><text:span text:style-name="T385">37</text:span><text:span text:style-name="T386">. Atrankos komisijos nariams pretendentų pateikti dokumentai susipažinti pateikiami likus ne mažiau kaip vienai darbo dienai iki atrankos komisijos</text:span><text:span text:style-name="T387"><text:s/>posėdžio dienos.</text:span></text:p>
      <text:p text:style-name="P388"><text:span text:style-name="T389">38</text:span><text:span text:style-name="T390">. Pretendentai, atvykdami į atranką, privalo turėti asmens tapatybę patvirtinantį dokumentą arba tarnybinį pažymėjimą.</text:span></text:p>
      <text:p text:style-name="P391"><text:span text:style-name="T392">39</text:span><text:span text:style-name="T393">. Atrankos komisijos posėdyje turi dalyvauti visi jos nariai. Kai atrankos komisijos posėdyje dėl svarbių p</text:span><text:span text:style-name="T394">riežasčių negali dalyvauti kuris nors jos narys, šis komisijos posėdis gali vykti, jeigu jame dalyvauja daugiau kaip pusė komisijos narių. Kai atrankos komisijos posėdyje dėl svarbių priežasčių negali dalyvauti jos pirmininkas, jo funkcijas atlieka atranko</text:span><text:span text:style-name="T395">s komisijos pirmininko pavaduotojas.</text:span></text:p>
      <text:p text:style-name="P396"><text:span text:style-name="T397">40</text:span><text:span text:style-name="T398">. Atrankos komisijos posėdis protokoluojamas. Pretendentų į laisvas pareigūno pareigas atrankos protokolą (toliau – atrankos protokolas) (1 priedas) pasirašo atrankos komisijos posėdyje dalyvavę atrankos komisijos</text:span><text:span text:style-name="T399"><text:s/>pirmininkas, jo pavaduotojas, kiti atrankos komisijos nariai ir sekretorius. Atrankos komisijos narys į atrankos protokolą turi teisę įrašyti savo atskirąją nuomonę.</text:span></text:p>
      <text:p text:style-name="P400"><text:span text:style-name="T401">41</text:span><text:span text:style-name="T402">. Atrankos eigai fiksuoti daromas skaitmeninis garso įrašas. Skaitmeninis garso<text:s/></text:span><text:span text:style-name="T403">įrašas perkeliamas į kompiuterinę laikmeną, pridedamas prie atrankos protokolo, saugomas atranką organizavusioje įstaigoje laikantis asmens duomenų apsaugą reglamentuojančiuose teisės aktuose nustatytų reikalavimų.</text:span></text:p>
      <text:p text:style-name="P404"><text:span text:style-name="T405">42</text:span><text:span text:style-name="T406">. Atrankos metu atrankos komisija<text:s/></text:span><text:span text:style-name="T407">vertina pretendento profesionalumą, tarnybinę veiklą, tinkamumą pretenduojamoms pareigoms, vidaus tarnybos trukmę einant konkrečias pareigas, turimą kvalifikaciją, būtiną naujoms pareigoms eiti, ir kitą informaciją, charakterizuojančią pretendentą (pareigū</text:span><text:span text:style-name="T408">no motyvacija, paskatinimai, tarnybinės nuobaudos, dalyvavimas kvalifikacijos tobulinimo renginiuose ir kt.).</text:span></text:p>
      <text:p text:style-name="P409"><text:span text:style-name="T410">43</text:span><text:span text:style-name="T411">. Atranka vykdoma žodžiu organizuojant pokalbį pretendentams. Atrankos komisijos sprendimu atrankos metu pretendentams gali būti pateikiama<text:s/></text:span><text:span text:style-name="T412">ir vienoda praktinė užduotis, kurią iki atrankos dienos parengia atrankos komisijos narys (-iai). Pokalbio metu kiekvienas atrankos komisijos narys pateikia vienodus klausimus visiems pretendentams. Pretendentams taip pat gali būti užduodami jų atsakymus p</text:span><text:span text:style-name="T413">atikslinantys klausimai.</text:span></text:p>
      <text:p text:style-name="P414"><text:span text:style-name="T415">44</text:span><text:span text:style-name="T416">. Praktinė užduotis gali būti pateikta raštu ir (ar) žodžiu. Ji turi būti susieta su pareigybės, į kurią pretenduojama, aprašyme nustatytų funkcijų pobūdžiu ir turi leisti prognozuoti pretendento elgesį realiose tarnybos situ</text:span><text:span text:style-name="T417">acijose.</text:span></text:p>
      <text:p text:style-name="P418"><text:span text:style-name="T419">45</text:span><text:span text:style-name="T420">. Pokalbis su kiekvienu pretendentu vykdomas individualiai, kitiems pretendentams nedalyvaujant. Pretendentų eiliškumas nustatomas pagal abėcėlę.<text:s/></text:span></text:p>
      <text:p text:style-name="P421"><text:span text:style-name="T422">46</text:span><text:span text:style-name="T423">. Kiekvienas atrankos komisijos narys pretendentus pagal Taisyklių 42 punkte nustatytus<text:s/></text:span><text:span text:style-name="T424">kriterijus vertina individualiai – nuo 1 iki 10 balų. Blogiausias įvertinimas yra 1 balas, geriausias – 10 balų. Įvertinę kiekvieno pretendento tinkamumą eiti pareigūno pareigas, atrankos komisijos nariai pildo pretendentų į laisvas pareigūno pareigas indi</text:span><text:span text:style-name="T425">vidualaus vertinimo lentelę (2 priedas).<text:s/></text:span></text:p>
      <text:p text:style-name="P426">Jeigu atrankos metu pateikiama praktinė užduotis, iki atrankos komisijos posėdžio pradžios komisija nusprendžia, kuris atrankos komisijos narys (-iai) įvertins praktinę užduotį. Praktinė užduotis vertinama 0, 1 arba 2 balais. Blogiausias įvertinimas yra 0 balų, geriausias – 2 balai. Atrankos komisijos narys (-iai), vertinęs (-ę) praktinę užduotį, praktinės užduoties įvertinimo balą įrašo pretendentų į laisvas pareigūno pareigas individualaus vertinimo lentelėje.<text:s/></text:p>
      <text:p text:style-name="P427"><text:span text:style-name="T428">Ra</text:span><text:span text:style-name="T429">štu atliktos praktinės užduotys pridedamos prie atrankos protokolo.</text:span></text:p>
      <text:p text:style-name="P430"><text:span text:style-name="T431">47</text:span><text:span text:style-name="T432">. Pasibaigus pokalbiui su atrankoje dalyvavusiais pretendentais, atrankos komisijos narių siūlomi motyvuoti vertinimai dėl kiekvieno pretendento tinkamumo turi būti fiksuoti darant s</text:span><text:span text:style-name="T433">kaitmeninį garso įrašą, kuris perkeliamas į kompiuterinę laikmeną, pridedamas prie atrankos protokolo, saugomas atranką organizavusioje įstaigoje.</text:span></text:p>
      <text:p text:style-name="P434"><text:span text:style-name="T435">48</text:span><text:span text:style-name="T436">. Įrašęs visų pretendentų įvertinimą pretendentų į laisvas pareigūno pareigas individualaus vertinimo l</text:span><text:span text:style-name="T437">entelėje atrankos komisijos narys perduoda ją atrankos komisijos sekretoriui. Atrankos komisijos sekretorius visų atrankos komisijos narių skirtus pretendentams balus įrašo į atrankos protokolo vertinimo suvestinę lentelę.<text:s/></text:span></text:p>
      <text:p text:style-name="P438"><text:span text:style-name="T439">Kiekvienam pretendentui skirti b</text:span><text:span text:style-name="T440">alai susumuojami ir dalijami iš dalyvaujančių atrankos komisijos narių skaičiaus. Praktinės užduoties balas (kai praktinę užduotį vertiną vienas atrankos komisijos narys) arba atrankos komisijos narių balų vidurkis (kai praktinę užduotį vertiną keli atrank</text:span><text:span text:style-name="T441">os komisijos nariai) pridedamas prie pokalbio balo vidurkio.<text:s/></text:span></text:p>
      <text:p text:style-name="P442"><text:span text:style-name="T443">49</text:span><text:span text:style-name="T444">. Pasibaigus pretendentų vertinimui, balų skaičiavimą turi teisę stebėti visi pretendentai. Sukviečiami visi pretendentai ir atrankos komisijos pirmininkas informuoja pretendentus apie atr</text:span><text:span text:style-name="T445">ankos rezultatus. Atrankos komisijos narių užpildytos ir pasirašytos pretendentų į laisvas pareigūno pareigas individualaus vertinimo lentelės pridedamos prie atrankos protokolo.<text:s/></text:span></text:p>
      <text:p text:style-name="P446"><text:span text:style-name="T447">50</text:span><text:span text:style-name="T448">. Pretendentams paskelbiami atrankos rezultatai ir eiliškumas. Atranką</text:span><text:span text:style-name="T449"><text:s/>laimi daugiausiai balų, bet ne mažiau kaip 6 balus, surinkęs pretendentas. Jeigu atrankos metu pateikiama praktinė užduotis, atranką laimi daugiausiai balų, bet ne mažiau kaip 7 balus, surinkęs pretendentas. <text:s/></text:span></text:p>
      <text:p text:style-name="P450"><text:span text:style-name="T451">51</text:span><text:span text:style-name="T452">. Jeigu didžiausią vienodą balų skaičių</text:span><text:span text:style-name="T453">, bet ne mažesnį nei nustatytas Taisyklių 50 punkte, surenka keli pretendentai, atrankos laimėtoją pasirenka būsimasis tiesioginis pretendento vadovas arba jį pavaduojantis pareigūnas, nurodydamas tokio pasirinkimo motyvus.</text:span></text:p>
      <text:p text:style-name="P454"><text:span text:style-name="T455">52</text:span><text:span text:style-name="T456">. Kiekvienas atrankoje dal</text:span><text:span text:style-name="T457">yvavęs pretendentas pasirašytinai supažindinamas su atrankos rezultatais. Atranką laimėjęs pretendentas turi pasirašyti atrankos protokole, kad sutinka eiti pareigas, į kurias buvo organizuojama atranka. Pretendentai turi teisę susipažinti su savo pokalbio</text:span><text:span text:style-name="T458"><text:s/>skaitmeniniu garso įrašu. Atrankos protokolas pateikiamas pareigūną į pareigas skiriančiam asmeniui.</text:span></text:p>
      <text:p text:style-name="P459"><text:span text:style-name="T460">53</text:span><text:span text:style-name="T461">. Jeigu atranką laimėjęs pretendentas iki įsakymo perkelti (skirti) į pareigas, į kurias buvo organizuojama atranka, priėmimo atsisako eiti šias par</text:span><text:span text:style-name="T462">eigas, į pareigas gali būti perkeliamas (skiriamas) antrasis daugiausiai, bet ne mažiau, nei nustatyta Taisyklių 50 punkte, balų surinkęs pretendentas.</text:span></text:p>
      <text:p text:style-name="P463"><text:span text:style-name="T464">54</text:span><text:span text:style-name="T465">. Jeigu atranką laimi ne tos vidaus reikalų įstaigos, kurioje yra pareigybė, kurią užimti buvo org</text:span><text:span text:style-name="T466">anizuojama atranka, pareigūnas, tuomet ne vėliau kaip per 5 darbo dienas nuo atrankos komisijos posėdžio dienos apie atranką laimėjusį pareigūną raštu informuojamas vidaus reikalų įstaigos, kurioje šis pareigūnas eina pareigas, vadovas ir paprašoma pateikt</text:span><text:span text:style-name="T467">i atranką laimėjusio pareigūno tarnybos bylą.</text:span></text:p>
      <text:p text:style-name="P468"><text:span text:style-name="T469">55</text:span><text:span text:style-name="T470">. Atranką laimėjęs pretendentas iš vienų pareigų į kitas perkeliamas (skiriamas) ne anksčiau kaip po 3 darbo dienų ir ne vėliau kaip po 14 kalendorinių dienų nuo atrankos komisijos posėdžio dienos, išskyr</text:span><text:span text:style-name="T471">us Taisyklių 56 ir 57 punktuose nustatytais atvejais. Atranką laimėjusio pretendento ir pareigūną į pareigas skiriančio asmens susitarimu šiame punkte nustatytas priėmimo į pareigas terminas gali būti pratęstas.</text:span></text:p>
      <text:p text:style-name="P472"><text:span text:style-name="T473">56</text:span><text:span text:style-name="T474">. Jeigu pareigybės, kurią užimti paske</text:span><text:span text:style-name="T475">lbta atranka, aprašyme yra nustatytas specialusis reikalavimas atitikti teisės aktuose nustatytus reikalavimus, būtinus išduodant asmens patikimumo pažymėjimą arba leidimą dirbti ar susipažinti su įslaptinta informacija, atranką laimėjęs pretendentas perke</text:span><text:span text:style-name="T476">liamas (skiriamas) į pareigas ne vėliau kaip per 14 kalendorinių dienų po to, kai gaunama kompetentingos valstybės institucijos išvada, kad jam gali būti išduotas asmens patikimumo pažymėjimas arba leidimas dirbti ar susipažinti su įslaptinta informacija.<text:s/></text:span><text:span text:style-name="T477">Gavus kompetentingos valstybės institucijos išvadą, kad atranką laimėjusiam pretendentui negali būti išduotas asmens patikimumo pažymėjimas arba leidimas dirbti ar susipažinti su įslaptinta<text:s/></text:span><text:soft-page-break/><text:span text:style-name="T478">informacija, apie tai informuojamas atranką laimėjęs pretendentas<text:s/></text:span><text:span text:style-name="T479">ir į pareigas gali būti perkeliamas (skiriamas) antrasis daugiausiai, bet ne mažiau, nei nustatyta Taisyklių 50 punkte, balų surinkęs pretendentas. Jeigu šis pretendentas sutinka eiti pareigūno pareigas, į kurias buvo organizuojama atranka, jis į pareigas<text:s/></text:span><text:span text:style-name="T480">gali būti perkeliamas (skiriamas) ne vėliau kaip per 14 kalendorinių dienų po to, kai gaunama kompetentingos institucijos išvada, kad jam gali būti išduotas asmens patikimumo pažymėjimas arba leidimas dirbti ar susipažinti su įslaptinta informacija.</text:span></text:p>
      <text:p text:style-name="P481"><text:span text:style-name="T482">57</text:span><text:span text:style-name="T483">. Pareigūną į pareigas skiriantis asmuo, Lietuvos Respublikos korupcijos prevencijos įstatymo 9 straipsnyje nustatytais atvejais ir tvarka priėmęs sprendimą kreiptis į kompetentingą valstybės instituciją dėl informacijos apie atranką laimėjusį pretendentą,</text:span><text:span text:style-name="T484"><text:s/>į šią instituciją kreipiasi ne vėliau kaip po 6 darbo dienų nuo atrankos komisijos posėdžio dienos. Gavus kompetentingos valstybės institucijos informaciją apie atranką laimėjusį pretendentą, jis į pareigas perkeliamas (skiriamas) ne vėliau kaip per 14 ka</text:span><text:span text:style-name="T485">lendorinių dienų.</text:span></text:p>
      <text:p text:style-name="P486"><text:span text:style-name="T487">Gavus kompetentingos valstybės institucijos informaciją apie atranką laimėjusį pretendentą ir šios informacijos pagrindu pareigūną į pareigas skiriančiam asmeniui priėmus sprendimą neperkelti (neskirti) jo į pareigas, į kurias buvo organi</text:span><text:span text:style-name="T488">zuojama atranka, apie tai informuojamas atranką laimėjęs pretendentas ir į pareigas gali būti perkeliamas (skiriamas) antrasis daugiausiai, bet ne mažiau, nei nustatyta Taisyklių 50 punkte, balų surinkęs pretendentas. Jeigu šis pretendentas sutinka eiti pa</text:span><text:span text:style-name="T489">reigūno pareigas, į kurias buvo organizuojama atranka, ne vėliau kaip po 6 darbo dienų nuo šio sutikimo dienos dėl informacijos apie antrąjį iš eilės pretendentą kreipiamasi į kompetentingą valstybės instituciją.</text:span></text:p>
      <text:p text:style-name="P490"><text:span text:style-name="T491">58</text:span><text:span text:style-name="T492">. Veiksmai ir neveikimas, kuriais paž</text:span><text:span text:style-name="T493">eidžiamos šio skyriaus nuostatos, ne vėliau kaip per 3 darbo dienas nuo atrankos komisijos posėdžio dienos gali būti skundžiami atranką organizavusios įstaigos vadovui, taip pat Lietuvos Respublikos administracinių bylų teisenos įstatymo nustatyta tvarka t</text:span><text:span text:style-name="T494">eismui.</text:span></text:p>
      <text:p text:style-name="P495"/>
      <text:p text:style-name="P496"><text:span text:style-name="T497">III</text:span><text:span text:style-name="T498"><text:s/>SKYRIUS</text:span></text:p>
      <text:p text:style-name="P499"><text:span text:style-name="T500">LAIPSNIŲ SUTEIKIMAS, PERVARDIJIMAS IR GRĄŽINIMAS</text:span></text:p>
      <text:p text:style-name="P501"/>
      <text:p text:style-name="P502"><text:span text:style-name="T503">59</text:span><text:span text:style-name="T504">. Statuto 17 straipsnio 1 ir 4 dalyse nurodyti laipsniai esant šiose dalyse nustatytiems pagrindams priimtiems į vidaus tarnybą pareigūnams suteikiami jų paskyrimo į<text:s/></text:span><text:span text:style-name="T505">pareigas dieną.</text:span></text:p>
      <text:p text:style-name="P506"><text:span text:style-name="T507">60</text:span><text:span text:style-name="T508">. Jeigu vidaus reikalų įstaigos vadovas, skiriantis pareigūną į atitinkamas pareigas, neturi teisės suteikti statuto 17 straipsnio 1 ar 4 dalyse nurodytą laipsnį, jis<text:s/></text:span><text:span text:style-name="T509">vidaus reikalų įstaigos vadovui</text:span><text:span text:style-name="T510">, turinčiam teisę suteikti statuto 1</text:span><text:span text:style-name="T511">7 straipsnio 1 ar 4 dalyse nurodytą laipsnį, ne vėliau kaip prieš 5 darbo dienas<text:s/></text:span><text:span text:style-name="T512">iki įsakyme dėl pareigūno paskyrimo į atitinkamas pareigas nurodytos pareigūno paskyrimo į pareigas dienos<text:s/></text:span><text:span text:style-name="T513">pateikia tarnybinį prašymą dėl laipsnio suteikimo bei įsakymo dėl pa</text:span><text:span text:style-name="T514">reigūno paskyrimo į atitinkamas pareigas kopiją.<text:s/></text:span></text:p>
      <text:p text:style-name="P515"><text:span text:style-name="T516">61</text:span><text:span text:style-name="T517">. Aukštesnis laipsnis suteikiamas atsižvelgiant į Nekarinių vidaus tarnybos sistemos pareigūnų vidaus tarnybos ir policijos laipsnių priklausymą nuo vidaus tarnybos sistemos pareigūnų einamų atitinkam</text:span><text:span text:style-name="T518">ų pareigų (3 priedas), pareigūno kvalifikaciją, ištarnautą laiką ir laikantis Statuto 17 straipsnyje nustatytų pagrindų.</text:span></text:p>
      <text:p text:style-name="P519"><text:span text:style-name="T520">62</text:span><text:span text:style-name="T521">. Ištarnautas laikas aukštesniam laipsniui suteikti skaičiuojamas nuo žemesnio laipsnio suteikimo dienos.</text:span></text:p>
      <text:p text:style-name="P522"><text:span text:style-name="T523">63</text:span><text:span text:style-name="T524">.</text:span><text:span text:style-name="T525"><text:s/></text:span><text:span text:style-name="T526">Tiesioginis par</text:span><text:span text:style-name="T527">eigūno vadovas per 10 darbo dienų nuo Statuto 17 straipsnyje nustatytų pagrindų atsiradimo dienos arba nuo pareigūno grąžinimo į jo iki įtraukimo į kadrų rezervą eitas pareigas dienos (išskyrus Taisyklių 65 ar 66 punkte nustatytą atvejį) parengia teikimą d</text:span><text:span text:style-name="T528">ėl aukštesnio laipsnio suteikimo pareigūnui (toliau – teikimas dėl laipsnio) ir, suderinęs su savo tiesioginiu vadovu, teikia jį vidaus reikalų įstaigos, kurioje tarnauja pareigūnas, personalo tarnybai. Tuo atveju, kai pareigūnui laipsnį suteikia Ministras</text:span><text:span text:style-name="T529"><text:s/>Pirmininkas, vidaus reikalų ministro teikimo dėl laipsnio projektą ir Ministro Pirmininko potvarkio dėl laipsnio suteikimo projektą rengia ir vidaus reikalų ministrui pateikia jo įgaliotas Vidaus reikalų ministerijos administracijos padalinys.</text:span></text:p>
      <text:p text:style-name="P530"><text:span text:style-name="T531">64</text:span><text:span text:style-name="T532">. Tei</text:span><text:span text:style-name="T533">kime dėl laipsnio turi būti nurodyta:</text:span></text:p>
      <text:p text:style-name="P534"><text:span text:style-name="T535">64.1</text:span><text:span text:style-name="T536">. pareigūno vardas, pavardė;</text:span></text:p>
      <text:p text:style-name="P537"><text:span text:style-name="T538">64.2</text:span><text:span text:style-name="T539">. pareigūno išsilavinimas;</text:span></text:p>
      <text:p text:style-name="P540"><text:span text:style-name="T541">64.3</text:span><text:span text:style-name="T542">. pareigūno einamos pareigos;</text:span></text:p>
      <text:p text:style-name="P543"><text:span text:style-name="T544">64.4</text:span><text:span text:style-name="T545">. pareigūno turimas laipsnis, jo suteikimo data;</text:span></text:p>
      <text:p text:style-name="P546"><text:span text:style-name="T547">64.5</text:span><text:span text:style-name="T548">. pareigybei nustatytas aukščiausias<text:s/></text:span><text:span text:style-name="T549">laipsnis;</text:span></text:p>
      <text:p text:style-name="P550"><text:span text:style-name="T551">64.6</text:span><text:span text:style-name="T552">. pareigūno paskutinio tarnybinės veiklos vertinimo rezultatai;</text:span></text:p>
      <text:p text:style-name="P553"><text:span text:style-name="T554">64.7</text:span><text:span text:style-name="T555">. pareigūno nuopelnai;</text:span></text:p>
      <text:p text:style-name="P556"><text:span text:style-name="T557">64.8</text:span><text:span text:style-name="T558">. pareigūno turimi paskatinimai ir apdovanojimai;</text:span></text:p>
      <text:p text:style-name="P559"><text:span text:style-name="T560">64.9</text:span><text:span text:style-name="T561">. patvirtinimas, kad pareigūnas neturi galiojančių tarnybinių nuobaudų;</text:span></text:p>
      <text:p text:style-name="P562"><text:span text:style-name="T563">64.</text:span><text:span text:style-name="T564">10</text:span><text:span text:style-name="T565">. tiesioginio vadovo išvada dėl aukštesnio laipsnio suteikimo.</text:span></text:p>
      <text:p text:style-name="P566"><text:span text:style-name="T567">65</text:span><text:span text:style-name="T568">.<text:s/></text:span><text:span text:style-name="T569">Jeigu dėl galimo pareigūno tarnybinio nusižengimo yra atliekamas tarnybinis patikrinimas, teikimas dėl laipsnio nerengiamas. Jeigu, atlikus tarnybinį patikrinimą, paaiškėja, kad p</text:span><text:span text:style-name="T570">areigūnas tarnybinio nusižengimo nepadarė, tiesioginis pareigūno vadovas per 10 darbo dienų nuo tarnybinio patikrinimo išvados patvirtinimo dienos Taisyklių 63 punkte nustatyta tvarka parengia ir teikia teikimą dėl laipsnio.</text:span></text:p>
      <text:p text:style-name="P571"><text:span text:style-name="T572">66</text:span><text:span text:style-name="T573">. Jeigu tiesioginis parei</text:span><text:span text:style-name="T574">gūno vadovas, per 10 darbo dienų nuo Statuto 17 straipsnyje nustatytų pagrindų atsiradimo dienos įvertinęs Statuto 17 straipsnyje nustatytus pagrindus padarė išvadą, kad nėra pagrindo suteikti aukštesnį laipsnį ar yra priežasčių, dėl kurių aukštesnis laips</text:span><text:span text:style-name="T575">nis negali būti suteikiamas, jis per minėtą terminą parengia motyvuotą tarnybinį pranešimą vidaus reikalų įstaigos, kurioje tarnauja pareigūnas, vadovui, nurodydamas priežastis, dėl kurių negali būti suteiktas aukštesnis laipsnis. Vidaus reikalų įstaigos v</text:span><text:span text:style-name="T576">adovui per 3 darbo dienas nuo šio tarnybinio pranešimo gavimo dienos raštu pritarus tarnybiniam pranešimui, pareigūnas ne vėliau kaip per 2 darbo dienas nuo šio pritarimo pasirašytinai supažindinamas su šiuo tarnybiniu pranešimu. Vidaus reikalų įstaigos va</text:span><text:span text:style-name="T577">dovui raštu nepritarus minėtam tarnybiniam pranešimui, jis tarnybinį pranešimą perduoda vadovaujamos vidaus reikalų įstaigos personalo tarnybai, pavesdamas įvertinti,<text:s/></text:span><text:span text:style-name="T578">ar pareigūnui, atsižvelgiant į Statuto 17 straipsnyje nustatytus pagrindus, gali būti sut</text:span><text:span text:style-name="T579">eiktas laipsnis.<text:s/></text:span><text:span text:style-name="T580"><text:s/></text:span></text:p>
      <text:p text:style-name="P581"><text:span text:style-name="T582">67</text:span><text:span text:style-name="T583">. Taisyklių 63, 65 ir 66 punktuose nustatytais atvejais vidaus reikalų įstaigos personalo tarnyba per 10 darbo dienų nuo teikimo dėl laipsnio ar Taisyklių 66 punkte nurodyto tarnybinio pranešimo gavimo dienos įvertina, ar pareigūnu</text:span><text:span text:style-name="T584">i, atsižvelgiant į Statuto 17 straipsnyje nustatytus pagrindus, gali būti suteiktas laipsnis, ir jei pagrindas skirti laipsnį yra, parengia įsakymą dėl laipsnio suteikimo ir pateikia jį pasirašyti vidaus reikalų įstaigos, kurioje tarnauja pareigūnas, vadov</text:span><text:span text:style-name="T585">ui<text:s/></text:span><text:span text:style-name="T586">arba jos parengtas įsakymo dėl laipsnio suteikimo projektas kartu su teikimu dėl laipsnio siunčiamas atitinkamam Statuto 17 straipsnyje nurodytam asmeniui, turinčiam teisę suteikti pareigūnui laipsnį.</text:span><text:span text:style-name="T587"><text:s/></text:span></text:p>
      <text:p text:style-name="P588"><text:span text:style-name="T589">Nustačius, kad aukštesnis laipsnis pareigūnui negal</text:span><text:span text:style-name="T590">i būti suteiktas, teikimas dėl laipsnio per 10 darbo dienų nuo jo gavimo dienos grąžinamas jį pateikusiam tiesioginiam pareigūno vadovui, o Taisyklių 66 punkte nurodytas tarnybinis pranešimas – vidaus reikalų įstaigos vadovui, nurodant priežastis, dėl kuri</text:span><text:span text:style-name="T591">ų pareigūnui negali būti suteiktas aukštesnis laipsnis.<text:s/></text:span></text:p>
      <text:p text:style-name="P592"><text:span text:style-name="T593">68</text:span><text:span text:style-name="T594">. Statuto 17 straipsnyje nurodytas asmuo, turintis teisę suteikti pareigūnui laipsnį, iš vidaus reikalų įstaigos gavęs Taisyklių 67 punkto pirmojoje pastraipoje nurodytus dokumentus per 15 darb</text:span><text:span text:style-name="T595">o dienų nuo šių dokumentų gavimo dienos pasirašo įsakymą dėl laipsnio suteikimo arba grąžina juos atsiuntusiai vidaus reikalų įstaigai, nurodydamas priežastis, dėl kurių pareigūnui negali būti suteiktas aukštesnis laipsnis.<text:s/></text:span></text:p>
      <text:p text:style-name="P596"><text:span text:style-name="T597">69</text:span><text:span text:style-name="T598">. Statuto 17 straipsnio 1</text:span><text:span text:style-name="T599">7 dalyje nustatytais atvejais ir tvarka laipsnis pervardijamas, o Statuto 17 straipsnio 18 dalyje nustatytais atvejais ir tvarka laipsnis grąžinamas vadovo, turinčio teisę skirti pareigūną į pareigas, įsakymu pareigūno perkėlimo arba grąžinto į vidaus tarn</text:span><text:span text:style-name="T600">ybą buvusio pareigūno paskyrimo į pareigas dieną.<text:s/></text:span></text:p>
      <text:p text:style-name="P601"><text:span text:style-name="T602">70</text:span><text:span text:style-name="T603">. Priimamam į vidaus tarnybą Lietuvos Respublikos piliečiui, tarnavusiam valstybės tarnyboje statutiniu valstybės tarnautoju ir turėjusiam specialų pareiginį laipsnį ar rangą, atsižvelgiant į jo išsi</text:span><text:span text:style-name="T604">lavinimą bei tarnybos stažą ir vadovaujantis Statutinių valstybės tarnautojų specialių pareiginių laipsnių ir rangų atitiktimi nekariniams vidaus tarnybos sistemos pareigūnų vidaus tarnybos laipsniams (4 priedas), vadovo, turinčio teisę skirti į pareigas,<text:s/></text:span><text:span text:style-name="T605">įsakymu, paskyrimo į pareigas dieną suteikiamas jo turėtą specialų pareiginį laipsnį ar rangą atitinkantis laipsnis. Tuo atveju, jeigu turėtą specialų pareiginį laipsnį ar rangą atitinkantis laipsnis yra aukštesnis, nei priklausytų pagal einamas pareigas,<text:s/></text:span><text:span text:style-name="T606">suteikiamas pareigybę atitinkantis aukščiausias laipsnis.<text:s/></text:span></text:p>
      <text:p text:style-name="P607"><text:span text:style-name="T608">71</text:span><text:span text:style-name="T609">. Duomenys apie suteiktus, pervardytus ir grąžintus laipsnius įrašomi į pareigūnų tarnybos bylas ir Vidaus reikalų pareigūnų registro duomenų bazę.</text:span></text:p>
      <text:p text:style-name="P610"/>
      <text:p text:style-name="P611"><text:span text:style-name="T612">IV</text:span><text:span text:style-name="T613"><text:s/>SKYRIUS</text:span></text:p>
      <text:p text:style-name="P614"><text:span text:style-name="T615">PERKĖLIMAS Į KITAS<text:s/></text:span><text:span text:style-name="T616">PAREIGAS</text:span></text:p>
      <text:p text:style-name="P617"/>
      <text:p text:style-name="P618"><text:span text:style-name="T619">72</text:span><text:span text:style-name="T620">. Pareigūnas jo rašytiniu prašymu gali būti be atrankos, nustatytos Taisyklių II skyriuje, perkeltas į kitas laisvas lygiavertes ar žemesnes pareigas (toliau – kitos pareigos) toje pačioje ar kitoje vidaus reikalų įstaigoje, išskyrus Statut</text:span><text:span text:style-name="T621">o 19 straipsnio 5 dalyje nurodytas pareigas,</text:span><text:span text:style-name="T622"><text:s/>jeigu jis atitinka pareigų, į kurias prašo būti perkeltas, pareigybės aprašyme nustatytus specialiuosius reikalavimus.</text:span></text:p>
      <text:p text:style-name="P623"><text:span text:style-name="T624">73</text:span><text:span text:style-name="T625">. Pareigūnas, siekiantis būti perkeltas į kitas pareigas, prašymą perkelti į kitas par</text:span><text:span text:style-name="T626">eigas pateikia vidaus reikalų įstaigos vadovui, turinčiam teisę skirti į pareigas, į kurias prašoma perkelti.</text:span></text:p>
      <text:p text:style-name="P627"><text:span text:style-name="T628">74</text:span><text:span text:style-name="T629">. Pareigūnai</text:span><text:span text:style-name="T630">, siekiantys, kad būtų sukeistos jų lygiavertės pareigos toje pačioje vidaus reikalų įstaigoje, bendrą prašymą sukeisti šias par</text:span><text:span text:style-name="T631">eigas pateikia vidaus reikalų įstaigos vadovui, turinčiam teisę skirti į pareigas.</text:span></text:p>
      <text:p text:style-name="P632"><text:span text:style-name="T633">Pareigūnai, siekiantys, kad būtų sukeistos jų lygiavertės pareigos skirtingose vidaus reikalų įstaigose, bendrą prašymą sukeisti šias pareigas pateikia abiejų vidaus reikalų</text:span><text:span text:style-name="T634"><text:s/>įstaigų vadovams, turintiems teisę skirti į pareigas.<text:s/></text:span></text:p>
      <text:p text:style-name="P635"><text:span text:style-name="T636">75</text:span><text:span text:style-name="T637">.<text:s/></text:span><text:span text:style-name="T638">Pareigūnai turi teisę atšaukti<text:s/></text:span><text:span text:style-name="T639">Taisyklių 73 ir 74 punktuose nurodytus prašymus</text:span><text:span text:style-name="T640"><text:s/>ne vėliau kaip per 3 darbo dienas nuo jų pateikimo dienos.</text:span></text:p>
      <text:p text:style-name="P641"><text:span text:style-name="T642">76</text:span><text:span text:style-name="T643">. Kai Taisyklių 73 punkte nustatytu atveju patei</text:span><text:span text:style-name="T644">kiamas prašymas perkelti į kitas pareigas toje pačioje vidaus reikalų įstaigoje, šis prašymas turi būti suderintas su pareigūno tiesioginiu vadovu, kuris ant prašymo nurodo galimo perkėlimo į kitas pareigas datą, ir vidaus reikalų įstaigos, kurioje pareigū</text:span><text:span text:style-name="T645">nas eina pareigas, personalo tarnyba, kuri įvertina, ir vidaus reikalų įstaigos, kurioje pareigūnas eina pareigas, vadovui pateikia išvadą, ar pareigūnas atitinka kitų pareigų, į kurias prašo būti perkeltas, pareigybės aprašyme nustatytus specialiuosius re</text:span><text:span text:style-name="T646">ikalavimus.</text:span></text:p>
      <text:p text:style-name="P647"><text:span text:style-name="T648">Kai Taisyklių 73 punkte nustatytu atveju pateikiamas prašymas perkelti į kitas pareigas kitoje vidaus reikalų įstaigoje, šis prašymas turi būti suderintas su pareigūno tiesioginiu vadovu, kuris ant prašymo nurodo galimo perkėlimo į kitas pareig</text:span><text:span text:style-name="T649">as datą, vidaus reikalų įstaigos, kurioje eina pareigas, vadovu ir vidaus reikalų įstaigos, į kurioje esančias kitas pareigas prašoma perkelti, personalo tarnyba, kuri įvertina ir vidaus reikalų įstaigos, į kurioje esančias kitas pareigas prašoma perkelti,</text:span><text:span text:style-name="T650"><text:s/>vadovui pateikia išvadą, ar pareigūnas atitinka kitų pareigų, į kurias prašo būti perkeltas, pareigybės aprašyme nustatytus specialiuosius reikalavimus.</text:span></text:p>
      <text:p text:style-name="P651"><text:span text:style-name="T652">77</text:span><text:span text:style-name="T653">. Taisyklių 74 punkto pirmojoje pastraipoje nurodytas prašymas turi būti suderintas su pareigūnų</text:span><text:span text:style-name="T654"><text:s/>tiesioginiais vadovais, kurie ant prašymo nurodo galimo perkėlimo į kitas pareigas datą, ir vidaus reikalų įstaigos, kurioje pareigūnai eina pareigas, personalo tarnyba, kuri įvertina ir vidaus reikalų įstaigos, kurioje pareigūnai eina pareigas, vadovui p</text:span><text:span text:style-name="T655">ateikia išvadą, ar pareigūnai atitinka kitų pareigų, į kurias prašo būti perkelti, pareigybės aprašyme nustatytus specialiuosius reikalavimus.</text:span></text:p>
      <text:p text:style-name="P656"><text:span text:style-name="T657">Taisyklių 74 punkto antrojoje pastraipoje nurodytas prašymas turi būti suderintas su pareigūnų tiesioginiais vado</text:span><text:span text:style-name="T658">vais, kurie ant prašymo nurodo galimo perkėlimo į kitas pareigas datą, ir abiejų vidaus reikalų įstaigų, į kuriose esančias kitas pareigas prašoma perkelti, personalo tarnybomis, kurios įvertina, ir vidaus reikalų įstaigų vadovams pateikia išvadą, ar parei</text:span><text:span text:style-name="T659">gūnai atitinka kitų pareigų, į kurias prašo būti perkelti, pareigybės aprašyme nustatytus specialiuosius reikalavimus.</text:span></text:p>
      <text:p text:style-name="P660"><text:span text:style-name="T661">78</text:span><text:span text:style-name="T662">.</text:span><text:span text:style-name="T663"><text:s/>Vidaus reikalų įstaigos vadovas, gavęs Taisyklių 73 arba 74 punkte nurodytą prašymą ir Taisyklių 76 arba 77 punktuose nurodytą pe</text:span><text:span text:style-name="T664">rsonalo tarnybos išvadą, sprendimą dėl šio prašymo tenkinimo ar netenkinimo priima ir apie priimtą sprendimą šį prašymą pateikusį pareigūną (-us) informuoja raštu arba žodžiu ne vėliau kaip per 7 kalendorines dienas nuo šio prašymo gavimo dienos.<text:s/></text:span></text:p>
      <text:p text:style-name="P665"><text:span text:style-name="T666">Jeigu sp</text:span><text:span text:style-name="T667">rendimą tenkinti ar netenkinti Taisyklių 73 arba 74 punkte nurodytą prašymą priima kitos vidaus reikalų įstaigos vadovas, turintis teisę skirti į pareigas, į kurias prašoma perkelti, apie tai jis per šio punkto pirmojoje pastraipoje nustatytą terminą raštu</text:span><text:span text:style-name="T668"><text:s/>informuoja ir vidaus reikalų įstaigos, kurioje prašymą pateikęs pareigūnas eina pareigas, vadovą.</text:span></text:p>
      <text:p text:style-name="P669"><text:span text:style-name="T670">79</text:span><text:span text:style-name="T671">. Taisyklių 74 punkto pirmojoje pastraipoje ir 76 punkto pirmojoje pastraipoje nustatytais atvejais vidaus reikalų įstaigos vadovas, turintis teisę skirti į pareigas, į kurias prašoma perkelti, per 10 kalendorinių dienų nuo Taisyklių 78 punkto pirmojoje pa</text:span><text:span text:style-name="T672">straipoje nurodyto sprendimo priėmimo dienos įsakymu perkelia pareigūną (-us) į kitas pareigas toje pačioje vidaus reikalų įstaigoje.<text:s/></text:span></text:p>
      <text:p text:style-name="P673">Taisyklių 74 punkto antrojoje pastraipoje ir 76 <text:s/>punkto antrojoje pastraipoje nustatytais atvejais vidaus reikalų įstaigos, kurioje pareigūnas eina pareigas, vadovas per 10 kalendorinių dienų nuo Taisyklių 78 punkto antrojoje pastraipoje nurodytos informacijos apie sprendimą tenkinti Taisyklių 73 arba 74 punkte nurodytą prašymą gavimo dienos įsakymu perkelia pareigūną į tą vidaus reikalų įstaigą, kurios vadovas turi teisę skirti pareigūną į pareigas, į kurias prašoma perkelti, ir apie tai raštu informuoja vidaus reikalų įstaigos vadovą, turintį teisę skirti pareigūną į pareigas, į kurias prašoma perkelti. Pastarasis savo įsakymu skiria pareigūną į pareigas nuo vidaus reikalų įstaigos vadovo įsakyme dėl pareigūno perkėlimo nurodytos datos.</text:p>
      <text:p text:style-name="P674"><text:span text:style-name="T675">Šio punkto pirmojoje ir antrojoje pastraipoje nurodytas 10 kalendorinių dienų terminas netaikomas, jeigu kitų pareigų, į kurias Taisyklių 73</text:span><text:span text:style-name="T676"><text:s/>ar 74 punkte nustatytais atvejais prašoma perkelti, pareigybės aprašyme nustatytas specialus reikalavimas atitikti teisės aktuose nustatytus reikalavimus, būtinus išduodant asmens patikimumo pažymėjimą arba leidimą dirbti ar susipažinti su įslaptinta info</text:span><text:span text:style-name="T677">rmacija. Tokiu atveju pareigūnas į pareigas perkeliamas per 7 kalendorines dienas nuo kompetentingos valstybės institucijos išvados, kad jam gali būti išduotas asmens patikimumo pažymėjimas arba leidimas dirbti ar susipažinti su įslaptinta informacija gavi</text:span><text:span text:style-name="T678">mo vidaus reikalų įstaigoje dienos.</text:span></text:p>
      <text:p text:style-name="P679"><text:span text:style-name="T680">80</text:span><text:span text:style-name="T681">. Pareigūnų, einančių lygiavertes pareigas skirtingose vidaus reikalų įstaigose, pareigos gali būti sukeistos tik esant abiejų vidaus reikalų įstaigų vadovų sprendimams tenkinti Taisyklių 74 punkto antrojoje pastra</text:span><text:span text:style-name="T682">ipoje nurodytą prašymą.</text:span></text:p>
      <text:p text:style-name="P683"><text:span text:style-name="T684">81</text:span><text:span text:style-name="T685">. Kai yra Centrinės medicinos ekspertizės komisijos išvada, kad pareigūnas dėl sveikatos būklės negali eiti savo pareigų, vidaus reikalų įstaigos vadovas, turintis teisę skirti į pareigas, per 1 darbo dieną nuo minėtos išvados</text:span><text:span text:style-name="T686"><text:s/>gavimo vidaus reikalų įstaigoje dienos raštu informuoja pareigūną apie lygiavertes, o jei tokių nėra, žemesnes pareigas, kurias pagal savo sveikatos būklę gali eiti toje pačioje vidaus reikalų įstaigoje ar vidaus reikalų įstaigų vadovams suderinus kitoje<text:s/></text:span><text:span text:style-name="T687">vidaus reikalų įstaigoje.</text:span></text:p>
      <text:p text:style-name="P688"><text:span text:style-name="T689">82</text:span><text:span text:style-name="T690">. Pareigūnas, gavęs Taisyklių 81 punkte nurodytą informaciją, per 3 darbo dienas nuo jos gavimo dienos raštu informuoja vidaus reikalų įstaigos, kurioje jis eina pareigas, vadovą, turintį teisę skirti jį į pareigas, apie sut</text:span><text:span text:style-name="T691">ikimą ar nesutikimą būti perkeltam į siūlomas pareigas.</text:span></text:p>
      <text:p text:style-name="P692"><text:span text:style-name="T693">83</text:span><text:span text:style-name="T694">. Jei pareigūnas Taisyklių 82 punkte nustatyta tvarka informuoja, kad sutinka būti perkeltas į Taisyklių 81 punkte nustatyta tvarka pasiūlytas pareigas toje pačioje vidaus reikalų įstaigoje, ne<text:s/></text:span><text:span text:style-name="T695">vėliau kaip kitą darbo dieną nuo šios informacijos gavimo vidaus reikalų įstaigos, kurioje jis eina pareigas, vadovo įsakymu pareigūnas perkeliamas į šias pareigas. Jei pareigūnas Taisyklių 82 punkte nustatyta tvarka informuoja, kad sutinka būti perkeltas<text:s/></text:span><text:span text:style-name="T696">į Taisyklių 81 punkte nustatyta tvarka pasiūlytas pareigas kitoje vidaus reikalų įstaigoje, ne vėliau kaip kitą darbo dieną nuo šios informacijos gavimo vidaus reikalų įstaigos, kurioje jis eina pareigas, vadovo įsakymu pareigūnas perkeliamas į tą vidaus r</text:span><text:span text:style-name="T697">eikalų įstaigą, kurios vadovas turi teisę skirti pareigūną į pareigas, į kurias pareigūnas sutinka būti perkeltas, ir kitos vidaus reikalų įstaigos vadovo, turinčio teisę skirti į pareigas, į kurias pareigūnas sutinka būti perkeltas, įsakymu skiriamas į ši</text:span><text:span text:style-name="T698">as pareigas.<text:s/></text:span></text:p>
      <text:p text:style-name="P699"><text:span text:style-name="T700">Jei pareigūnas Taisyklių 82 punkte nustatyta tvarka informuoja, kad nesutinka būti perkeltas į Taisyklių 81 punkte nustatyta tvarka pasiūlytas pareigas, jis, vadovaujantis Statuto 62 straipsnio 1 dalies 4 punktu, atleidžiamas iš vidaus tarnyb</text:span><text:span text:style-name="T701">os.</text:span></text:p>
      <text:p text:style-name="P702"><text:span text:style-name="T703">84</text:span><text:span text:style-name="T704">. Su perkeliamu į kitas pareigas kitoje vidaus reikalų įstaigoje pareigūnu turi būti visiškai atsiskaityta jo perkėlimo dieną.</text:span></text:p>
      <text:p text:style-name="P705"><text:span text:style-name="T706">85</text:span><text:span text:style-name="T707">. Pareigūnas ne vėliau kaip jo perkėlimo į kitas pareigas kitoje vidaus reikalų įstaigoje dieną vidaus reikalų įs</text:span><text:span text:style-name="T708">taigos, kurioje eina pareigas, vadovui ar jo įgaliotam pareigūnui privalo grąžinti pareigūno tarnybinį pažymėjimą, specialų ženklą, tarnybinį šaunamąjį ginklą, specialiąsias priemones, sprogmenis, jam patikėtus tarnybinius dokumentus, inventorių, kitas dar</text:span><text:span text:style-name="T709">bo priemones.<text:s/></text:span></text:p>
      <text:p text:style-name="P710"><text:span text:style-name="T711">86</text:span><text:span text:style-name="T712">. Pareigūnų, perkeliamų į kitas pareigas kitose vidaus reikalų įstaigose, tarnybos bylos persiunčiamos į kitas vidaus reikalų įstaigas, į kurias pareigūnai perkeliami, ne vėliau kaip prieš tris darbo dienas iki pareigūnų perkėlimo į<text:s/></text:span><text:span text:style-name="T713">kitas pareigas kitose vidaus reikalų įstaigose dienos.</text:span></text:p>
      <text:p text:style-name="P714"><text:span text:style-name="T715">87</text:span><text:span text:style-name="T716">. Pareigūnui, perkeltam į kitas pareigas kitoje vidaus reikalų įstaigoje, piniginė kompensacija už nepanaudotas kasmetines atostogas neišmokama. Nepanaudotas kasmetines atostogas suteikia vidaus<text:s/></text:span><text:span text:style-name="T717">reikalų įstaiga, į kurią pareigūnas perkeliamas.</text:span></text:p>
      <text:p text:style-name="P718"/>
      <text:p text:style-name="P719"><text:span text:style-name="T720">V</text:span><text:span text:style-name="T721"><text:s/>skyrius<text:s/></text:span></text:p>
      <text:p text:style-name="P722"><text:span text:style-name="T723">pareigūnų ROTACIJOS TVARKA</text:span></text:p>
      <text:p text:style-name="P724"/>
      <text:p text:style-name="P725"><text:span text:style-name="T726">88</text:span><text:span text:style-name="T727">. Pareigūnai, kuriems įstatymuose nustatytais atvejais taikoma rotacija, rotacijos tvarka yra perkeliami į kitas lygiavertes pareigas, kurias einantiems pa</text:span><text:span text:style-name="T728">reigūnams įstatymų nustatytais atvejais taikoma rotacija, (toliau – rotuojamos pareigos) toje pačioje arba kitoje vidaus reikalų įstaigoje.</text:span></text:p>
      <text:p text:style-name="P729"><text:span text:style-name="T730">89</text:span><text:span text:style-name="T731">. Pareigūnams rotacija taikoma pasibaigus jų tarnybos einamose rotuojamose pareigose laikotarpiui.</text:span></text:p>
      <text:p text:style-name="P732"><text:span text:style-name="T733">90</text:span><text:span text:style-name="T734">. Esa</text:span><text:span text:style-name="T735">nt tarnybiniam būtinumui tarnybos einamose rotuojamose pareigose laikotarpis ne ilgiau kaip 5 metams, jeigu įstatymuose nenustatyta kitaip, gali būti pratęstas tik tiems pareigūnams, kurių tarnybinė veikla paskutinio jų tarnybinės veiklos vertinimo metu bu</text:span><text:span text:style-name="T736">vo įvertinta labai gerai arba gerai.</text:span></text:p>
      <text:p text:style-name="P737"><text:span text:style-name="T738">91</text:span><text:span text:style-name="T739">. Į kitas rotuojamas pareigas rotacijos tvarka gali būti perkelti tik tie pareigūnai, kurių tarnybinė veikla paskutinio jų tarnybinės veiklos vertinimo metu buvo įvertinta labai gerai, gerai arba patenkinamai.</text:span></text:p>
      <text:p text:style-name="P740"><text:span text:style-name="T741">92</text:span><text:span text:style-name="T742">. Pareigūnai į kitas rotuojamas pareigas rotacijos tvarka perkeliami jų rašytiniu sutikimu.</text:span></text:p>
      <text:p text:style-name="P743"><text:span text:style-name="T744">93</text:span><text:span text:style-name="T745">. Pasiūlymus dėl pareigūnų perkėlimo į kitas rotuojamas pareigas ar jų tarnybos einamose rotuojamose pareigose laikotarpio pratęsimo pasibaigus pareigūnų<text:s/></text:span><text:span text:style-name="T746">tarnybos rotuojamose pareigose laikotarpiui vidaus reikalų centrinės įstaigos vadovui teikia vidaus reikalų centrinėje įstaigoje sudaryta pareigūnų rotacijos komisija (toliau – rotacijos komisija).</text:span></text:p>
      <text:p text:style-name="P747"><text:span text:style-name="T748">94</text:span><text:span text:style-name="T749">. Rotacijos komisija sudaroma vidaus reikalų centrin</text:span><text:span text:style-name="T750">ės įstaigos vadovo įsakymu iš ne mažiau kaip 5 narių. Įsakyme dėl rotacijos komisijos sudarymo nurodomi komisijos pirmininkas, komisijos pirmininko pavaduotojas ir kiti jos nariai bei komisijos sekretorius. Komisijos sekretoriumi paskiriamas vidaus reikalų</text:span><text:span text:style-name="T751"><text:s/>centrinės įstaigos personalo tarnybos atstovas. Komisijos sekretorius nėra komisijos narys.</text:span></text:p>
      <text:p text:style-name="P752"><text:span text:style-name="T753">95</text:span><text:span text:style-name="T754">. Rotacijos komisijos darbo forma yra posėdžiai. Rotacijos komisijos posėdis laikomas teisėtu, jeigu jame dalyvauja daugiau kaip pusė komisijos narių. Rotaci</text:span><text:span text:style-name="T755">jos komisijai vadovauja komisijos pirmininkas, jo nesant – komisijos pirmininko pavaduotojas. Rotacijos komisijos pasiūlymai posėdyje priimami dalyvaujančių komisijos narių balsų dauguma. Balsams pasiskirsčius po lygiai, lemiamas yra komisijos pirmininko,<text:s/></text:span><text:span text:style-name="T756">jo nesant – komisijos pirmininko pavaduotojo, balsas. Rotacijos komisijos pasiūlymai įforminami protokolu, kurį pasirašo komisijos posėdyje dalyvavę komisijos nariai ir sekretorius.</text:span></text:p>
      <text:p text:style-name="P757"><text:span text:style-name="T758">96</text:span><text:span text:style-name="T759">. Vidaus reikalų centrinės įstaigos personalo tarnyba iki pareigūno,</text:span><text:span text:style-name="T760"><text:s/>kurį į pareigas skiria ir iš jų atleidžia vidaus reikalų centrinės įstaigos ar šiai įstaigai pavaldžios vidaus reikalų įstaigos vadovas, tarnybos einamose rotuojamose pareigose pabaigos likus ne mažiau kaip 6 mėnesiams raštu informuoja pareigūną apie tai,</text:span><text:span text:style-name="T761"><text:s/>kad baigiasi jo tarnybos einamose rotuojamose pareigose laikotarpis, ir nurodo jam rotuojamų pareigų, į kurias šiame punkte nurodytas pareigūnas galėtų būti perkeltas rotacijos tvarka, sąrašą.</text:span></text:p>
      <text:p text:style-name="P762"><text:span text:style-name="T763">97</text:span><text:span text:style-name="T764">. Gavęs Taisyklių 96 punkte nurodytą informaciją, pareig</text:span><text:span text:style-name="T765">ūnas per 5 darbo dienas raštu praneša vidaus reikalų centrinės įstaigos personalo tarnybai apie sutikimą arba nesutikimą rotacijos tvarka būti perkeltam į kitas rotuojamas pareigas. Jei jis sutinka rotacijos tvarka būti perkeltas į kitas rotuojamas pareiga</text:span><text:span text:style-name="T766">s, nurodo, į kokias konkrečias Taisyklių 96 punkte nurodytame sąraše nurodytas rotuojamas pareigas norėtų būti perkeltas. Pareigūnas taip pat turi nurodyti, ar sutiktų tęsti tarnybą einamose rotuojamose pareigose esant tarnybiniam būtinumui.<text:s/></text:span></text:p>
      <text:p text:style-name="P767"><text:span text:style-name="T768">98</text:span><text:span text:style-name="T769">. Vidau</text:span><text:span text:style-name="T770">s reikalų centrinei įstaigai pavaldžios vidaus reikalų įstaigos vadovas, turintis teisę skirti pareigūną į pareigas, vidaus reikalų centrinės įstaigos personalo tarnybai, šios tarnybos rašytiniu prašymu, per 5 darbo dienas nuo minėto prašymo gavimo dienos<text:s/></text:span><text:span text:style-name="T771">pateikia motyvuotą pasiūlymą (teikimą) dėl jo skiriamo pareigūno perkėlimo rotacijos tvarka į kitas rotuojamas pareigas ar esant tarnybiniam būtinumui tarnybos einamose rotuojamose pareigose laikotarpio pratęsimo ne ilgiau kaip 5 metams, jeigu įstatymuose<text:s/></text:span><text:span text:style-name="T772">nenustatyta kitaip.</text:span></text:p>
      <text:p text:style-name="P773"><text:span text:style-name="T774">99</text:span><text:span text:style-name="T775">. Vidaus reikalų centrinės įstaigos personalo tarnyba, gavusi Taisyklių 97 punkte nurodytą pareigūno rašytinį pranešimą (toliau – pareigūno tarnybinis pranešimas), kuriame jis:</text:span></text:p>
      <text:p text:style-name="P776"><text:span text:style-name="T777">99.1</text:span><text:span text:style-name="T778">. nurodo, kad sutinka būti rotacijos tvarka per</text:span><text:span text:style-name="T779">keltas į kitas rotuojamas pareigas ar tęsti tarnybą einamose rotuojamose pareigose esant tarnybiniam būtinumui, per 10 darbo dienų apie tai informuoja rotacijos komisijos pirmininką, o jo nesant – rotacijos komisijos pirmininko pavaduotoją, pateikdama jam<text:s/></text:span><text:span text:style-name="T780">pareigūno tarnybinį pranešimą, Taisyklių 98 punkte nurodytą motyvuotą pasiūlymą (teikimą), pareigūno tarnybos bylą, rotuojamų pareigų, į kurias rotacijos tvarka galėtų būti perkeltas pareigūnas, sąrašą;</text:span></text:p>
      <text:p text:style-name="P781"><text:span text:style-name="T782">99.2</text:span><text:span text:style-name="T783">. nurodo, kad nesutinka būti rotacijos tvarka</text:span><text:span text:style-name="T784"><text:s/>perkeltas į kitas rotuojamas pareigas ir tęsti tarnybą einamose rotuojamose pareigose esant tarnybiniam būtinumui, per 5 darbo dienas pareigūno tarnybinį pranešimą perduoda jį į pareigas skiriančiam vidaus reikalų įstaigos vadovui spręsti klausimą dėl par</text:span><text:span text:style-name="T785">eigūno tolesnės tarnybos.</text:span></text:p>
      <text:p text:style-name="P786"><text:span text:style-name="T787">100</text:span><text:span text:style-name="T788">. Rotacijos komisijos pirmininkas, o jo nesant – rotacijos komisijos pirmininko pavaduotojas, gavęs Taisyklių 99.1 papunktyje nurodytus dokumentus, per 5 darbo dienas organizuoja rotacijos komisijos posėdį. Į rotacijos ko</text:span><text:span text:style-name="T789">misijos posėdį gali būti kviečiamas pareigūnas, kuriam taikoma rotacija, ir šį pareigūną į pareigas skiriantis vidaus reikalų įstaigos vadovas.<text:s/></text:span></text:p>
      <text:p text:style-name="P790"><text:span text:style-name="T791">101</text:span><text:span text:style-name="T792">. Rotacijos komisija, atsižvelgusi į Taisyklių 99.1 papunktyje nurodytus dokumentus, tarnybinį būtinumą,</text:span><text:span text:style-name="T793"><text:s/>pareigūno paskutinio tarnybinės veiklos vertinimo rezultatus, priima vieną iš šių pasiūlymų:</text:span></text:p>
      <text:p text:style-name="P794"><text:span text:style-name="T795">101.1</text:span><text:span text:style-name="T796">. esant tarnybiniam būtinumui pratęsti pareigūno tarnybos einamose rotuojamose pareigose laikotarpį ne ilgiau kaip 5 metams, jeigu įstatymuose nenustatyta<text:s/></text:span><text:span text:style-name="T797">kitaip;</text:span></text:p>
      <text:p text:style-name="P798"><text:span text:style-name="T799">101.2</text:span><text:span text:style-name="T800">. perkelti pareigūną į kitas konkrečias rotuojamas pareigas toje pačioje arba kitoje vidaus reikalų centrinei įstaigai pavaldžioje vidaus reikalų įstaigoje;</text:span></text:p>
      <text:p text:style-name="P801"><text:span text:style-name="T802">101.3</text:span><text:span text:style-name="T803">. kai nėra galimybės pateikti Taisyklių 101.1 arba 101.2 papunkčiuose<text:s/></text:span><text:span text:style-name="T804">nurodytų pasiūlymų, pasiūlyti klausimą dėl pareigūno tolesnės tarnybos spręsti Statuto nustatyta tvarka.</text:span></text:p>
      <text:p text:style-name="P805"><text:span text:style-name="T806">102</text:span><text:span text:style-name="T807">. Rotacijos komisijos posėdžio protokolas per 3 darbo dienas nuo rotacijos komisijos posėdžio dienos pateikiamas vidaus reikalų centrinės įsta</text:span><text:span text:style-name="T808">igos vadovui, kuris per 5 darbo dienas nuo rotacijos komisijos posėdžio protokolo gavimo dienos rezoliucija ant nurodyto protokolo pritaria arba motyvuotai nepritaria Taisyklių 101.1–101.3 papunkčiuose nurodytam rotacijos komisijos pasiūlymui. Vidaus reika</text:span><text:span text:style-name="T809">lų centrinės įstaigos vadovas, motyvuotai nepritaręs Taisyklių 101.1–101.3 papunkčiuose nurodytam rotacijos komisijos pasiūlymui, rezoliucijoje nurodo vieną iš šių pasiūlymų:</text:span></text:p>
      <text:p text:style-name="P810"><text:span text:style-name="T811">102.1</text:span><text:span text:style-name="T812">. esant tarnybiniam būtinumui, pratęsti pareigūno tarnybos einamose rotuoj</text:span><text:span text:style-name="T813">amose pareigose laikotarpį ne ilgiau kaip 5 metams, jeigu įstatymuose nenustatyta kitaip;</text:span></text:p>
      <text:p text:style-name="P814"><text:span text:style-name="T815">102.2</text:span><text:span text:style-name="T816">. perkelti pareigūną į kitas konkrečias rotuojamas pareigas toje pačioje arba kitoje vidaus reikalų centrinei įstaigai pavaldžioje vidaus reikalų įstaigoje;</text:span></text:p>
      <text:p text:style-name="P817"><text:span text:style-name="T818">102.3</text:span><text:span text:style-name="T819">. klausimą dėl pareigūno tolesnės tarnybos spręsti Statuto nustatyta tvarka.<text:s/></text:span></text:p>
      <text:p text:style-name="P820"><text:span text:style-name="T821">103</text:span><text:span text:style-name="T822">. Vidaus reikalų centrinės įstaigos vadovui nusprendus esant tarnybiniam būtinumui pratęsti jo skiriamo pareigūno tarnybos einamose rotuojamose pareigose<text:s/></text:span><text:span text:style-name="T823">laikotarpį ne ilgiau kaip 5 metams, jeigu įstatymuose nenustatyta kitaip, arba minėtą pareigūną perkelti į kitas rotuojamas pareigas toje pačioje arba kitoje vidaus reikalų centrinei įstaigai pavaldžioje vidaus reikalų įstaigoje, vidaus reikalų centrinės į</text:span><text:span text:style-name="T824">staigos personalo tarnyba apie tai per 3 darbo dienas raštu informuoja pareigūną, kuris per 5 darbo dienas nuo šios informacijos gavimo dienos pateikia šiai tarnybai rašytinį sutikimą ar nesutikimą eiti siūlomas kitas rotuojamas pareigas. Vidaus reikalų ce</text:span><text:span text:style-name="T825">ntrinės įstaigos vadovas pareigūno rašytiniu sutikimu per 5 darbo dienas nuo šio sutikimo gavimo vidaus reikalų centrinėje įstaigoje dienos priima sprendimą dėl pareigūno perkėlimo į kitas rotuojamas pareigas arba pareigūno tarnybos einamose rotuojamose pa</text:span><text:span text:style-name="T826">reigose laikotarpio pratęsimo ne ilgiau kaip 5 metams, jeigu įstatymuose nenustatyta kitaip, pasibaigus jo tarnybos einamose rotuojamose pareigose laikotarpiui.</text:span></text:p>
      <text:p text:style-name="P827"><text:span text:style-name="T828">104</text:span><text:span text:style-name="T829">. Vidaus reikalų centrinės įstaigos vadovui nusprendus klausimą dėl jo skiriamo pareigūn</text:span><text:span text:style-name="T830">o tolesnės tarnybos spręsti Statuto nustatyta tvarka, vidaus reikalų centrinės įstaigos personalo tarnyba apie tai per 3 darbo dienas raštu informuoja pareigūną. Klausimas dėl pareigūno tolesnės tarnybos sprendžiamas Statuto nustatyta tvarka.</text:span></text:p>
      <text:p text:style-name="P831"><text:span text:style-name="T832">105</text:span><text:span text:style-name="T833">. Vida</text:span><text:span text:style-name="T834">us reikalų centrinės įstaigos vadovui nusprendus esant tarnybiniam būtinumui pratęsti pareigūno, kurį į pareigas skiria ir iš jų atleidžia vidaus reikalų centrinei įstaigai pavaldžios vidaus reikalų įstaigos vadovas, tarnybos einamose rotuojamose pareigose</text:span><text:span text:style-name="T835"><text:s/>laikotarpį ne ilgiau kaip 5 metams, jeigu įstatymuose nenustatyta kitaip, arba minėtą pareigūną perkelti į kitas rotuojamas pareigas toje pačioje vidaus reikalų įstaigoje, vidaus reikalų centrinės įstaigos personalo tarnyba rotacijos komisijos posėdžio pr</text:span><text:span text:style-name="T836">otokolą per 3 darbo dienas pateikia pareigūną į pareigas skiriančiam vidaus reikalų įstaigos vadovui. Vidaus reikalų įstaigos personalo tarnyba apie vidaus reikalų centrinės įstaigos vadovo sprendimą per 3 darbo dienas nuo jo gavimo vidaus reikalų įstaigoj</text:span><text:span text:style-name="T837">e dienos raštu informuoja pareigūną, kuris per 5 darbo dienas nuo šios informacijos gavimo dienos pateikia šiai tarnybai rašytinį sutikimą ar nesutikimą eiti siūlomas kitas rotuojamas pareigas. Vidaus reikalų įstaigos vadovas pareigūno rašytiniu sutikimu p</text:span><text:span text:style-name="T838">er 5 darbo dienas nuo šio sutikimo gavimo vidaus reikalų įstaigoje dienos pratęsia pareigūno tarnybos einamose rotuojamose pareigose laikotarpį ne ilgiau kaip 5 metams, jeigu įstatymuose nenustatyta kitaip, arba pareigūną perkelia į kitas rotuojamas pareig</text:span><text:span text:style-name="T839">as toje pačioje vidaus reikalų įstaigoje pasibaigus jo tarnybos einamose rotuojamose pareigose laikotarpiui.</text:span></text:p>
      <text:p text:style-name="P840"><text:span text:style-name="T841">106</text:span><text:span text:style-name="T842">. Vidaus reikalų centrinės įstaigos vadovui nusprendus pareigūną, kurį į pareigas skiria ir iš jų atleidžia vidaus reikalų įstaigos vadovas,</text:span><text:span text:style-name="T843"><text:s/>perkelti į kitas rotuojamas pareigas kitoje vidaus reikalų įstaigoje, vidaus reikalų centrinės įstaigos personalo tarnyba rotacijos komisijos posėdžio protokolą pateikia vidaus reikalų įstaigos, iš kurioje esančių rotuojamų pareigų perkeliamas pareigūnas,</text:span><text:span text:style-name="T844"><text:s/>ir vidaus reikalų įstaigos, į kurioje esančias rotuojamas pareigas siūloma perkelti pareigūną, vadovams, turintiems teisę skirti pareigūną į pareigas. Vidaus reikalų įstaigos, iš kurioje esančių rotuojamų pareigų perkeliamas pareigūnas, personalo tarnyba<text:s/></text:span><text:span text:style-name="T845">apie vidaus reikalų centrinės įstaigos vadovo sprendimą per 3 darbo dienas raštu informuoja pareigūną, kuris per 5 darbo dienas nuo šios informacijos gavimo dienos pateikia šiai tarnybai rašytinį sutikimą ar nesutikimą eiti siūlomas kitas rotuojamas pareig</text:span><text:span text:style-name="T846">as. Vidaus reikalų įstaigos, iš kurioje esančių rotuojamų pareigų pareigūnas yra perkeliamas, vadovas, turintis teisę skirti pareigūną į pareigas, pareigūno rašytiniu sutikimu per 5 darbo dienas nuo šio sutikimo gavimo vidaus reikalų įstaigoje dienos perke</text:span><text:span text:style-name="T847">lia pareigūną į kitą vidaus reikalų įstaigą, į kurioje esančias rotuojamas pareigas siūloma perkelti pareigūną, pasibaigus jo tarnybos einamose rotuojamose pareigose laikotarpiui, o vidaus reikalų įstaigos, į kurioje esančias rotuojamas pareigas pareigūnas</text:span><text:span text:style-name="T848"><text:s/>yra perkeliamas, vadovas skiria pareigūną į šioje įstaigoje esančias rotuojamas pareigas, pasibaigus jo tarnybos einamose rotuojamose pareigose laikotarpiui. <text:s/></text:span></text:p>
      <text:p text:style-name="P849"><text:span text:style-name="T850">107</text:span><text:span text:style-name="T851">. Vidaus reikalų centrinės įstaigos vadovui nusprendus klausimą dėl pareigūno, kurį į pa</text:span><text:span text:style-name="T852">reigas skiria ir iš jų atleidžia vidaus reikalų įstaigos vadovas, tolesnės tarnybos spręsti Statuto nustatyta tvarka, vidaus reikalų centrinės įstaigos personalo tarnyba apie tai per 3 darbo dienas raštu informuoja pareigūną ir rotacijos komisijos posėdžio</text:span><text:span text:style-name="T853"><text:s/>protokolą pateikia vidaus reikalų įstaigos vadovui, turinčiam teisę skirti į pareigas. Klausimas dėl pareigūno tolesnės tarnybos sprendžiamas Statuto nustatyta tvarka.</text:span></text:p>
      <text:p text:style-name="P854"><text:span text:style-name="T855">108</text:span><text:span text:style-name="T856">. Pareigūnų, kurie Taisyklių 103, 105 ir 106 punktuose nustatyta tvarka gavę pra</text:span><text:span text:style-name="T857">nešimus atsisako eiti siūlomas kitas rotuojamas pareigas, tolesnės tarnybos klausimas sprendžiamas Statuto nustatyta tvarka.<text:s/></text:span></text:p>
      <text:p text:style-name="P858"><text:span text:style-name="T859">109</text:span><text:span text:style-name="T860">. Jeigu teisės aktuose nustatytos papildomos pareigūno skyrimo į kitas rotuojamas pareigas sąlygos ar procedūros, pareigūna</text:span><text:span text:style-name="T861">s į kitas rotuojamas pareigas perkeliamas tik įvykdžius nurodytas sąlygas ir procedūras.</text:span></text:p>
      <text:p text:style-name="P862"><text:span text:style-name="T863">110</text:span><text:span text:style-name="T864">. Vidaus reikalų centrinės įstaigos personalo tarnyba sudaro ir nuolat atnaujina vidaus reikalų centrinėje įstaigoje ir jai pavaldžiose vidaus reikalų įstaigose</text:span><text:span text:style-name="T865"><text:s/>tarnaujančių pareigūnų, kurie eina rotuojamas pareigas, ir rotuojamų pareigų sąrašus.<text:s/></text:span></text:p>
      <text:p text:style-name="P866"/>
      <text:p text:style-name="P867"><text:span text:style-name="T868">VI</text:span><text:span text:style-name="T869"><text:s/>SKYRIUS</text:span></text:p>
      <text:p text:style-name="P870"><text:span text:style-name="T871">PAREIGŪNŲ TARNYBINĖS VEIKLOS VERTINIMAS</text:span></text:p>
      <text:p text:style-name="P872"/>
      <text:p text:style-name="P873"><text:span text:style-name="T874">111</text:span><text:span text:style-name="T875">. Pareigūno tiesioginis vadovas pareigūno tinkamumą einamoms pareigoms ir kvalifikaciją vertina pagal<text:s/></text:span><text:span text:style-name="T876">pareigūnų tarnybinės veiklos vertinimo kriterijus (5 priedas). <text:s/></text:span></text:p>
      <text:p text:style-name="P877"><text:span text:style-name="T878">112</text:span><text:span text:style-name="T879">. Tarnybinio būtinumo atveju į kitas pareigas perkelto pareigūno tarnybinė veikla vertinama jam einant pareigas, į kurias jis perkeltas.</text:span></text:p>
      <text:p text:style-name="P880"><text:span text:style-name="T881">113</text:span><text:span text:style-name="T882">. Pasibaigus kalendoriniams metams, ties</text:span><text:span text:style-name="T883">ioginis vadovas pateikia vertinamam pareigūnui pareigūno tarnybinės veiklos vertinimo anketą (6 priedas) (toliau – vertinimo anketa). Pareigūnas vertinimo anketą užpildo ir grąžina tiesioginiam vadovui ne vėliau kaip per 3 darbo dienas nuo jos gavimo dieno</text:span><text:span text:style-name="T884">s.</text:span></text:p>
      <text:p text:style-name="P885"><text:span text:style-name="T886">114</text:span><text:span text:style-name="T887">. Atlikus Taisyklių 113 punkte nurodytus veiksmus, pareigūnas ir jo tiesioginis vadovas susitaria dėl pokalbio datos. Tiesioginis vadovas iki pokalbio susipažįsta su pareigūno užpildyta vertinimo anketa.</text:span></text:p>
      <text:p text:style-name="P888"><text:span text:style-name="T889">115</text:span><text:span text:style-name="T890">. Tiesioginis vadovas kiekvienais m</text:span><text:span text:style-name="T891">etais pokalbio su pareigūnu metu:</text:span></text:p>
      <text:p text:style-name="P892"><text:span text:style-name="T893">115.1</text:span><text:span text:style-name="T894">. aptaria pareigūno užpildytą vertinimo anketą ir pareigūno tinkamumą einamoms pareigoms;</text:span></text:p>
      <text:p text:style-name="P895"><text:span text:style-name="T896">115.2</text:span><text:span text:style-name="T897">. aptaria pasiektus tarnybinės veiklos rezultatus vykdant pareigūnui nustatytas užduotis, o kai vertinama vidaus<text:s/></text:span><text:span text:style-name="T898">reikalų įstaigos vadovo ar vidaus reikalų įstaigos struktūrinio padalinio vadovo tarnybinė veikla, aptaria jo pasiektus tarnybinės veiklos rezultatus vykdant jam ir atitinkamai jo vadovaujamai vidaus reikalų įstaigai arba vadovaujamam vidaus reikalų įstaig</text:span><text:span text:style-name="T899">os struktūriniam padaliniui nustatytas užduotis;</text:span><text:s/></text:p>
      <text:p text:style-name="P900">Punkto pakeitimai:</text:p>
      <text:p text:style-name="P901"><text:span text:style-name="T902">Nr.<text:s/></text:span><text:a xlink:href="https://www.e-tar.lt/portal/legalAct.html?documentId=287d40f0f0f111e5989ee743dd0efbb0" office:target-frame-name="_top" xlink:show="replace"><text:span text:style-name="T903">1V-219</text:span></text:a><text:span text:style-name="T904">, 2016-03-23, paskelbta TAR 2016-03-23, i. k. 2016-05775</text:span></text:p>
      <text:p text:style-name="Normal"/>
      <text:p text:style-name="P905"><text:span text:style-name="T906">115.3</text:span><text:span text:style-name="T907">. nustato pareigūno einamųjų metų užduotis, o kai vertinama vidaus reikalų įstaigos vadovo ar vidaus reikalų įstaigos struktūrinio padalinio vadovo tarnybinė veikla, nustato jo ir atitinkamai jo vadovaujamos vidaus reikalų įstaigos ar vadovaujamo vidaus re</text:span><text:span text:style-name="T908">ikalų įstaigos struktūrinio padalinio einamųjų metų užduotis;<text:s/></text:span></text:p>
      <text:p text:style-name="P909">Punkto pakeitimai:</text:p>
      <text:p text:style-name="P910"><text:span text:style-name="T911">Nr.<text:s/></text:span><text:a xlink:href="https://www.e-tar.lt/portal/legalAct.html?documentId=287d40f0f0f111e5989ee743dd0efbb0" office:target-frame-name="_top" xlink:show="replace"><text:span text:style-name="T912">1V-219</text:span></text:a><text:span text:style-name="T913">, 2016-03-23, paskelbta TAR 2016-03-23, i. k. 2016-05775</text:span></text:p>
      <text:p text:style-name="Normal"/>
      <text:p text:style-name="P914"><text:span text:style-name="T915">115.4</text:span><text:span text:style-name="T916">. aptaria pareigūno karjerą ir kvalifikacijos tobulinimą.</text:span></text:p>
      <text:p text:style-name="P917"><text:span text:style-name="T918">116</text:span><text:span text:style-name="T919">. Po Taisyklių 115 punkte nurodyto pokalbio tiesioginis vadovas užpildo vertinimo anketą (įrašo joje atitinkamą komentarą (pagrindimą) tais atvejais, kai nesutinka su pareigūno vertinimo a</text:span><text:span text:style-name="T920">nketoje nurodytu balu, ir nurodo kitokį balą), surašo pareigūno tarnybinės veiklos vertinimo išvadą (7 priedas) (toliau – vertinimo išvada) ir pareigūno tarnybinės veiklos einamųjų metų užduotis (12 priedas) (toliau – tarnybinės veiklos užduočių forma).</text:span><text:s/></text:p>
      <text:p text:style-name="P921">Punkto pakeitimai:</text:p>
      <text:p text:style-name="P922"><text:span text:style-name="T923">Nr.<text:s/></text:span><text:a xlink:href="https://www.e-tar.lt/portal/legalAct.html?documentId=287d40f0f0f111e5989ee743dd0efbb0" office:target-frame-name="_top" xlink:show="replace"><text:span text:style-name="T924">1V-219</text:span></text:a><text:span text:style-name="T925">, 2016-03-23, paskelbta TAR 2016-03-23, i. k. 2016-05775</text:span></text:p>
      <text:p text:style-name="Normal"/>
      <text:p text:style-name="P926"><text:span text:style-name="T927">117</text:span><text:span text:style-name="T928">. Vertinimo išvadoje tiesioginis vadovas vertina pareigūno tarnyb</text:span><text:span text:style-name="T929">inę veiklą – pasiektus tarnybinės veiklos rezultatus vykdant Taisyklių 115.3 papunktyje nurodytas užduotis (toliau – užduotys), tinkamumą einamoms pareigoms ir kvalifikaciją.<text:s/></text:span></text:p>
      <text:p text:style-name="P930">Pasiekti tarnybinės veiklos rezultatai vykdant nustatytas užduotis, o kai vertinama vidaus reikalų įstaigos vadovo ar vidaus reikalų įstaigos struktūrinio padalinio vadovo tarnybinė veikla, pasiekti tarnybinės veiklos rezultatai vykdant jam ir atitinkamai jo vadovaujamai vidaus reikalų įstaigai arba vadovaujamam vidaus reikalų įstaigos struktūriniam padaliniui nustatytas užduotis vertinami pagal vertinimo išvados II skyriuje nustatytus vertinimo kriterijus. Mažiausias įvertinimas pagal šiuos kriterijus yra 1 balas (nepatenkinamai), didžiausias įvertinimas – 4 balai (labai gerai).</text:p>
      <text:p text:style-name="P931">Pareigūnų tarnybinės veiklos vertinimo kriterijai, pagal kuriuos vertinamas pareigūnų tinkamumas einamoms pareigoms ir kvalifikacija, turi savo reikšmes. Kiekviena vertinimo kriterijaus reikšmė vertinama nuo 1 iki 5 balų. Susumavus į vertinimo anketą įrašytus pareigūnų tarnybinės veiklos vertinimo kriterijų balus, atitinkamai nustatomas bendras tinkamumo einamoms pareigoms ir kvalifikacijos įvertinimas. Mažiausias įvertinimas yra 1 (nepatenkinamai), didžiausias įvertinimas – 4 (labai gerai) balai. Bendras pareigūno tarnybinės veiklos įvertinimas (labai gerai, gerai, patenkinamai arba nepatenkinamai) nurodomas vertinimo išvadoje pagal bendrą pasiektų tarnybinės veiklos rezultatų vykdant nustatytas užduotis, tinkamumo einamoms pareigoms ir kvalifikacijos įvertinimų<text:s/>vidurkį.</text:p>
      <text:p text:style-name="P932"><text:span text:style-name="T933">Vertinimo išvadoje tiesioginis vadovas įrašo pasiūlymus, kaip tobulinti kvalifikaciją, ir bendrą pareigūno tarnybinės veiklos įvertinimą. Įvertinęs pareigūno tarnybinę veiklą labai gerai, patenkinamai arba nepatenkinamai, tiesioginis vadovas vert</text:span><text:span text:style-name="T934">inimo išvadoje pateikia vieną iš Statuto 25 straipsnio 15, 17 ar 18 dalyse nurodytų pasiūlymų ir nurodo tokio pasiūlymo motyvus.</text:span><text:s/></text:p>
      <text:p text:style-name="P935">Punkto pakeitimai:</text:p>
      <text:p text:style-name="P936"><text:span text:style-name="T937">Nr.<text:s/></text:span><text:a xlink:href="https://www.e-tar.lt/portal/legalAct.html?documentId=287d40f0f0f111e5989ee743dd0efbb0" office:target-frame-name="_top" xlink:show="replace"><text:span text:style-name="T938">1V-219</text:span></text:a><text:span text:style-name="T939">, 2016-03-23, paskelbta TAR 2016-03-23, i. k. 2016-05775</text:span></text:p>
      <text:p text:style-name="Normal"/>
      <text:p text:style-name="P940"><text:span text:style-name="T941">118</text:span><text:span text:style-name="T942">. Užduotys turi būti aiškios, įvykdomos ir nustatomos atsižvelgiant į vidaus reikalų įstaigos strateginio veiklos plano programų tikslus, uždavinius ar priemones, taip pat į vidaus reik</text:span><text:span text:style-name="T943">alų įstaigos metinio veiklos plano priemones, pareigūno pareigybės aprašyme nustatytas funkcijas. Pareigūno pasiektų tarnybinės veiklos rezultatų vykdant nustatytas užduotis vertinimo rodikliai turi būti aiškūs ir leisti įvertinti, ar pasiektas konkretus t</text:span><text:span text:style-name="T944">arnybinės veiklos rezultatas, o jų reikšmės – pamatuojamos ir apskaičiuojamos, patikimos ir nesunkiai patikrinamos. Vidaus reikalų centrinių įstaigų vadovai gali patvirtinti metodines pareigūnų einamųjų metų užduočių nustatymo ir metinio įvertinimo pokalbi</text:span><text:span text:style-name="T945">o rekomendacijas.<text:s/></text:span></text:p>
      <text:p text:style-name="P946"><text:span text:style-name="T947">119</text:span><text:span text:style-name="T948">. Tarnybinės veiklos užduočių formoje tiesioginis vadovas nustato užduotis,</text:span><text:span text:style-name="T949"><text:s/>taip pat su pareigūnu suderintus jo pasiektų tarnybinės veiklos rezultatų vykdant nustatytas užduotis vertinimo rodiklius ir riziką, kuriai esant nustatyt</text:span><text:span text:style-name="T950">os užduotys gali būti neįvykdytos.</text:span></text:p>
      <text:p text:style-name="P951">Vidaus reikalų įstaigų vadovams ir jų vadovaujamoms vidaus reikalų įstaigoms nustatytos užduotys ir vidaus reikalų įstaigų vadovų pavaduotojams nustatytos užduotys privalo būti skelbiamos vidaus reikalų įstaigų interneto<text:s/>svetainėse, išskyrus tuos atvejus, kai tai draudžia įstatymai ir kiti teisės aktai.</text:p>
      <text:p text:style-name="P952"><text:span text:style-name="T953">Prireikus einamaisiais metais užduotys gali būti vieną kartą pakeistos ar papildytos, bet ne vėliau kaip iki einamųjų metų rugsėjo 1 dienos. Šiuo atveju keičiama ar pildoma</text:span><text:span text:style-name="T954"><text:s/>tarnybinės veiklos užduočių forma.</text:span><text:s/></text:p>
      <text:p text:style-name="P955">Punkto pakeitimai:</text:p>
      <text:p text:style-name="P956"><text:span text:style-name="T957">Nr.<text:s/></text:span><text:a xlink:href="https://www.e-tar.lt/portal/legalAct.html?documentId=287d40f0f0f111e5989ee743dd0efbb0" office:target-frame-name="_top" xlink:show="replace"><text:span text:style-name="T958">1V-219</text:span></text:a><text:span text:style-name="T959">, 2016-03-23, paskelbta TAR 2016-03-23, i. k. 2016-05775</text:span></text:p>
      <text:p text:style-name="Normal"/>
      <text:p text:style-name="P960"><text:span text:style-name="T961">120</text:span><text:span text:style-name="T962">. Pareigūną paskyrus į<text:s/></text:span><text:span text:style-name="T963">pareigas ar perkėlus į kitas pareigas, jeigu šiam pareigūnui iki kalendorinių metų, kuriais jis buvo paskirtas į pareigas ar perkeltas į kitas pareigas, pabaigos lieka eiti pareigas laikotarpį, ne trumpesnį už Statuto 25 straipsnio 3 dalyje nustatytą, per<text:s/></text:span><text:span text:style-name="T964">vieną mėnesį nuo pareigūno paskyrimo ar perkėlimo į kitas pareigas dienos tiesioginis vadovas nustato pareigūnui užduotis. Nustatydamas užduotis tiesioginis vadovas su pareigūnu aptaria pareigūno einamųjų metų užduotis, o su vidaus reikalų įstaigos vadovu<text:s/></text:span><text:span text:style-name="T965">ar vidaus reikalų įstaigos struktūrinio padalinio vadovu aptaria jo ir atitinkamai jo vadovaujamos vidaus reikalų įstaigos ar vadovaujamo vidaus reikalų įstaigos struktūrinio padalinio einamųjų metų užduotis, suderina su pareigūnu pasiektų tarnybinės veikl</text:span><text:span text:style-name="T966">os rezultatų vykdant nustatytas užduotis vertinimo rodiklius ir riziką, kuriai esant nustatytos užduotys gali būti neįvykdytos, užpildo tarnybinės veiklos užduočių formą ir per 3 darbo dienas nuo tarnybinės veiklos užduočių formos užpildymo dienos pateikia</text:span><text:span text:style-name="T967"><text:s/>ją personalo tarnybai.</text:span><text:s/></text:p>
      <text:p text:style-name="P968">Punkto pakeitimai:</text:p>
      <text:p text:style-name="P969"><text:span text:style-name="T970">Nr.<text:s/></text:span><text:a xlink:href="https://www.e-tar.lt/portal/legalAct.html?documentId=287d40f0f0f111e5989ee743dd0efbb0" office:target-frame-name="_top" xlink:show="replace"><text:span text:style-name="T971">1V-219</text:span></text:a><text:span text:style-name="T972">, 2016-03-23, paskelbta TAR 2016-03-23, i. k. 2016-05775</text:span></text:p>
      <text:p text:style-name="Normal"/>
      <text:p text:style-name="P973"><text:span text:style-name="T974">121</text:span><text:span text:style-name="T975">. Jeigu Taisyklių 120 punkte nustatyta<text:s/></text:span><text:span text:style-name="T976">tvarka pareigūnui nebuvo nustatytos užduotys praėjusiais metais, prasidėjus naujiems kalendoriniams metams tiesioginis vadovas nustato pareigūnui einamųjų metų užduotis Taisyklių 120 punkte nustatyta tvarka, užpildo tarnybinės veiklos užduočių formą ir per</text:span><text:span text:style-name="T977"><text:s/>3 darbo dienas nuo tarnybinės veiklos užduočių formos užpildymo dienos, bet ne vėliau kaip iki einamųjų metų kovo 1 d., pateikia ją personalo tarnybai.</text:span><text:s/></text:p>
      <text:p text:style-name="P978">Punkto pakeitimai:</text:p>
      <text:p text:style-name="P979"><text:span text:style-name="T980">Nr.<text:s/></text:span><text:a xlink:href="https://www.e-tar.lt/portal/legalAct.html?documentId=287d40f0f0f111e5989ee743dd0efbb0" office:target-frame-name="_top" xlink:show="replace"><text:span text:style-name="T981">1V-219</text:span></text:a><text:span text:style-name="T982">, 2016-03-23, paskelbta TAR 2016-03-23, i. k. 2016-05775</text:span></text:p>
      <text:p text:style-name="Normal"/>
      <text:p text:style-name="P983"><text:span text:style-name="T984">122</text:span><text:span text:style-name="T985">. Tiesioginis vadovas pareigūną su vertinimo išvada ir tarnybinės veiklos užduočių forma supažindina pasirašytinai. Pareigūnui atsisakius pasirašyti, kad su vertinimo išvada ir <text:s/>tarnybinės veiklos užduočių forma susipažino, personalo tarnyba surašo aktą, k</text:span><text:span text:style-name="T986">urį pasirašo personalo tarnybos atstovas ir pareigūno tiesioginis vadovas.</text:span><text:s/></text:p>
      <text:p text:style-name="P987">Punkto pakeitimai:</text:p>
      <text:p text:style-name="P988"><text:span text:style-name="T989">Nr.<text:s/></text:span><text:a xlink:href="https://www.e-tar.lt/portal/legalAct.html?documentId=287d40f0f0f111e5989ee743dd0efbb0" office:target-frame-name="_top" xlink:show="replace"><text:span text:style-name="T990">1V-219</text:span></text:a><text:span text:style-name="T991">, 2016-03-23, paskelbta TAR 2016-03-23, i. k. 2016-05</text:span><text:span text:style-name="T992">775</text:span></text:p>
      <text:p text:style-name="Normal"/>
      <text:p text:style-name="P993"><text:span text:style-name="T994">123</text:span><text:span text:style-name="T995">. Tiesioginis vadovas vertinimo išvadą ir tarnybinės veiklos užduočių formą pateikia personalo tarnybai ne vėliau kaip iki einamųjų metų kovo 1 dienos, išskyrus Taisyklių 140 punkte nustatytą atvejį.</text:span><text:s/></text:p>
      <text:p text:style-name="P996">Punkto pakeitimai:</text:p>
      <text:p text:style-name="P997"><text:span text:style-name="T998">Nr.<text:s/></text:span><text:a xlink:href="https://www.e-tar.lt/portal/legalAct.html?documentId=287d40f0f0f111e5989ee743dd0efbb0" office:target-frame-name="_top" xlink:show="replace"><text:span text:style-name="T999">1V-219</text:span></text:a><text:span text:style-name="T1000">, 2016-03-23, paskelbta TAR 2016-03-23, i. k. 2016-05775</text:span></text:p>
      <text:p text:style-name="Normal"/>
      <text:p text:style-name="P1001"><text:span text:style-name="T1002">124</text:span><text:span text:style-name="T1003">. Personalo tarnyba vertinimo išvados, kurioje pareigūno tarnybinė veikla įvertinta labai gerai, patenkinam</text:span><text:span text:style-name="T1004">ai arba nepatenkinamai, taip pat vertinimo išvados, kurioje pareigūno tarnybinė veikla įvertinta gerai, tačiau pareigūno tiesioginio vadovo tiesioginis vadovas nesutinka su pareigūno tarnybinės veiklos vertinimu, kopiją per 3 darbo dienas nuo vertinimo išv</text:span><text:span text:style-name="T1005">ados gavimo pateikia pareigūnų tarnybinės veiklos vertinimo komisijai (toliau – vertinimo komisija), kuri sudaroma vadovaujantis Statuto 26 straipsniu. Vertinimo komisijos nariais gali būti skiriami tik tie asmenys, kurie yra išklausę mokymo tarnybinės vei</text:span><text:span text:style-name="T1006">klos vertinimo klausimais programą.</text:span></text:p>
      <text:p text:style-name="P1007"><text:span text:style-name="T1008">125</text:span><text:span text:style-name="T1009">. Teisės akte dėl vertinimo komisijos sudarymo nurodomi vertinimo komisijos pirmininkas ir kiti jos nariai, taip pat vertinimo komisijos narys, kuriam pavedama atlikti vertinimo komisijos pirmininko funkcijas, ver</text:span><text:span text:style-name="T1010">tinimo komisijos pirmininkui dėl svarbių priežasčių negalint dalyvauti vertinimo komisijos darbe. Vertinimo komisijos sekretoriaus funkcijas atlieka vidaus reikalų įstaigos, kurioje vyksta vertinimo komisijos posėdis, vadovo paskirtas asmuo. Vertinimo komi</text:span><text:span text:style-name="T1011">sijos sekretorius nėra vertinimo komisijos narys.<text:s/></text:span></text:p>
      <text:p text:style-name="P1012"><text:span text:style-name="T1013">126</text:span><text:span text:style-name="T1014">. Vertinimo komisijos darbe turi dalyvauti visi jos nariai. Kai vertinimo komisijos darbe dėl svarbių priežasčių negali dalyvauti kuris nors jos narys, vertinimo komisija gali dirbti, jeigu jos darb</text:span><text:span text:style-name="T1015">e dalyvauja daugiau kaip pusė vertinimo komisijos narių.</text:span></text:p>
      <text:p text:style-name="P1016"><text:span text:style-name="T1017">127</text:span><text:span text:style-name="T1018">. Jeigu paaiškėja, kad vertinimo komisijos narys yra pareigūno, kurio tarnybinė veikla vertinama, sutuoktinis, sugyventinis (partneris), artimasis giminaitis ar asmuo, susijęs svainystės ryšia</text:span><text:span text:style-name="T1019">is, arba yra kitokių aplinkybių, kurios kelia abejonių dėl vertinimo komisijos nario nešališkumo, vertinimo komisijos narys turi nusišalinti.</text:span></text:p>
      <text:p text:style-name="P1020"><text:span text:style-name="T1021">128</text:span><text:span text:style-name="T1022">. Pareigūno, kurio tarnybinę veiklą tiesioginis vadovas įvertino gerai, tarnybinė veikla vertinimo<text:s/></text:span><text:span text:style-name="T1023">komisijoje vertinama tik jo rašytiniu motyvuotu prašymu. Šį prašymą pareigūnas vertinimo komisijai per personalo tarnybą gali pateikti per 5 darbo dienas nuo pareigūno supažindinimo su vertinimo išvada arba Taisyklių 122 punkte nurodyto akto pasirašymo die</text:span><text:span text:style-name="T1024">nos. Personalo tarnyba šio prašymo ir vertinimo išvados kopijas pateikia vertinimo komisijai.</text:span></text:p>
      <text:p text:style-name="P1025"><text:span text:style-name="T1026">129</text:span><text:span text:style-name="T1027">. Vertinimo komisija apie gautas Taisyklių 124 ar 128 punktuose nurodytų dokumentų kopijas, siūlomą vertinimo komisijos posėdžio datą ir laiką informuoja p</text:span><text:span text:style-name="T1028">areigūną į pareigas skiriantį asmenį, kuris priima sprendimą dėl vertinimo komisijos posėdžio datos ir laiko.<text:s/></text:span></text:p>
      <text:p text:style-name="P1029"><text:span text:style-name="T1030">130</text:span><text:span text:style-name="T1031">. Pareigūną į pareigas skiriantis asmuo apie būsimą pareigūno tarnybinės veiklos vertinimą<text:s/></text:span><text:span text:style-name="T1032">vertinimo komisijoje</text:span><text:span text:style-name="T1033"><text:s/>ne vėliau kaip prieš 10 da</text:span><text:span text:style-name="T1034">rbo dienų iki pareigūno tarnybinės veiklos vertinimo pradžios praneša pareigūnui raštu.<text:s/></text:span></text:p>
      <text:p text:style-name="P1035"><text:span text:style-name="T1036">131</text:span><text:span text:style-name="T1037">. Pareigūno praėjusių metų</text:span><text:span text:style-name="T1038"><text:s/></text:span><text:span text:style-name="T1039">tarnybinė veikla vertinimo komisijoje įvertinama ne vėliau kaip iki einamųjų metų balandžio 10 d., išskyrus Taisyklių 134 ir 140 punk</text:span><text:span text:style-name="T1040">tuose nustatytus atvejus.<text:s/></text:span></text:p>
      <text:p text:style-name="P1041"><text:span text:style-name="T1042">132</text:span><text:span text:style-name="T1043">. Pareigūno tarnybinės veiklos vertinimo procedūra vertinimo komisijoje apima:</text:span></text:p>
      <text:p text:style-name="P1044"><text:span text:style-name="T1045">132.1</text:span><text:span text:style-name="T1046">. pareigūno tarnybinės veiklos nagrinėjimą;<text:s/></text:span></text:p>
      <text:p text:style-name="P1047"><text:span text:style-name="T1048">132.2</text:span><text:span text:style-name="T1049">. pareigūno tarnybinės veiklos įvertinimą;<text:s/></text:span></text:p>
      <text:p text:style-name="P1050"><text:span text:style-name="T1051">132.3</text:span><text:span text:style-name="T1052">. sprendimo dėl atitinkamo<text:s/></text:span><text:span text:style-name="T1053">vertinimo komisijos pasiūlymo priėmimą (išskyrus atvejus, kai vertinimo komisija pareigūno tarnybinę veiklą įvertina gerai);</text:span></text:p>
      <text:p text:style-name="P1054"><text:span text:style-name="T1055">132.4</text:span><text:span text:style-name="T1056">. vertinimo komisijos išvados surašymą.</text:span></text:p>
      <text:p text:style-name="P1057"><text:span text:style-name="T1058">133</text:span><text:span text:style-name="T1059">. Pareigūno tarnybinės veiklos kasmetinio vertinimo metu nagrinėdama pare</text:span><text:span text:style-name="T1060">igūno tarnybinę veiklą, vertinimo komisija vertina pareigūno tinkamumą einamoms pareigoms, jo kvalifikaciją ir pasiektus tarnybinės veiklos rezultatus vykdant nustatytas užduotis.</text:span></text:p>
      <text:p text:style-name="P1061"><text:span text:style-name="T1062">134</text:span><text:span text:style-name="T1063">. Pareigūno tarnybinės veiklos nagrinėjimas susideda iš pokalbio su p</text:span><text:span text:style-name="T1064">areigūnu ir vertinimo išvados nagrinėjimo.<text:s/></text:span><text:span text:style-name="T1065">Jeigu pareigūnas, kurio tarnybinė veikla vertinama, dėl svarbių priežasčių negali dalyvauti vertinimo komisijos posėdyje, posėdis atidedamas iki to laiko, kol išnyks priežastys, dėl kurių pareigūnas negali dalyvau</text:span><text:span text:style-name="T1066">ti vertinimo komisijos posėdyje. Šiuo atveju pareigūno rašytiniu prašymu jo tarnybinė veikla gali būti vertinama vertinimo komisijos posėdyje jam nedalyvaujant,<text:s/></text:span><text:span text:style-name="T1067">pagal jai pateiktą vertinimo išvadą,</text:span><text:span text:style-name="T1068"><text:s/></text:span><text:span text:style-name="T1069">išskyrus atvejį, kai</text:span><text:span text:style-name="T1070"><text:s/></text:span><text:span text:style-name="T1071">pareigūno tarnybinė veikla tiesiogini</text:span><text:span text:style-name="T1072">o vadovo yra įvertinta patenkinamai arba nepatenkinamai arba kai pareigūnas, kurio tarnybinę veiklą tiesioginis vadovas įvertino gerai, nesutinka su įvertinimu. Šiame punkte nurodytu atveju atidėjus vertinimo komisijos posėdį, Taisyklių 131 punkte nustatyt</text:span><text:span text:style-name="T1073">as terminas netaikomas.</text:span></text:p>
      <text:p text:style-name="P1074"><text:span text:style-name="T1075">135</text:span><text:span text:style-name="T1076">. Vertinimo komisija turi teisę pakviesti dalyvauti vertinimo komisijos posėdyje vertinamo pareigūno tiesioginį vadovą, taip pat vertinamo pareigūno tiesioginio pareigūno vadovo tiesioginį vadovą, jeigu šis nesutinka su verti</text:span><text:span text:style-name="T1077">nimo išvada, kurioje pareigūno tarnybinė veikla įvertinta gerai. Šiuo atveju vertinimo komisijos nariai vertinamo pareigūno tiesioginiam vadovui ir vertinamo pareigūno tiesioginio vadovo tiesioginiam vadovui pasiūlo</text:span><text:span text:style-name="T1078"><text:s/></text:span><text:span text:style-name="T1079">išsamiau apibūdinti vertinamo pareigūno<text:s/></text:span><text:span text:style-name="T1080">tinkamumą einamoms pareigoms, taip pat pateikti jam kitų klausimų, susijusių su šio pareigūno kvalifikacija ir tarnybinės veiklos rezultatais.</text:span></text:p>
      <text:p text:style-name="P1081"><text:span text:style-name="T1082">136</text:span><text:span text:style-name="T1083">. Pasibaigus pareigūno tarnybinės veiklos nagrinėjimui, vertinimo komisijos nariai aptaria būsimąjį pareig</text:span><text:span text:style-name="T1084">ūno tarnybinės veiklos įvertinimą.<text:s/></text:span></text:p>
      <text:p text:style-name="P1085"><text:span text:style-name="T1086">137</text:span><text:span text:style-name="T1087">. Pasibaigus pareigūno tarnybinės veiklos įvertinimo aptarimui, balsuojama dėl pareigūno tarnybinės veiklos įvertinimo. Vertinimo komisijos posėdyje dalyvavusių vertinimo komisijos narių balsams pasiskirsčius po l</text:span><text:span text:style-name="T1088">ygiai, balsavimo rezultatus lemia vertinimo komisijos pirmininko balsas.</text:span></text:p>
      <text:p text:style-name="P1089"><text:span text:style-name="T1090">138</text:span><text:span text:style-name="T1091">. Pareigūno tarnybinės veiklos kasmetinio vertinimo metu įvertinusi pareigūno tarnybinę veiklą labai gerai, patenkinamai ar nepatenkinamai, vertinimo komisija priima sprendimą<text:s/></text:span><text:span text:style-name="T1092">dėl vieno iš Statuto 25 straipsnio 15, 17 ar 18 dalyje nurodytų siūlymų pareigūną į pareigas skiriančiam asmeniui pateikimo.<text:s/></text:span></text:p>
      <text:p text:style-name="P1093"><text:span text:style-name="T1094">139</text:span><text:span text:style-name="T1095">. Pareigūno tarnybinės veiklos kasmetinio vertinimo metu vertinimo<text:s/></text:span><text:span text:style-name="T1096">komisijai įvertinus pareigūno tarnybinę veiklą ir<text:s/></text:span><text:span text:style-name="T1097">priėmus Taisyklių 138 punkte nurodytą sprendimą, vertinimo komisijos sekretorius surašo vertinimo komisijos išvadą</text:span><text:span text:style-name="T1098"><text:s/>(8 priedas). Pareigūnas su vertinimo komisijos išvada supažindinamas pasirašytinai per 3 darbo dienas nuo vertinimo komisijos posėdžio dienos</text:span><text:span text:style-name="T1099">. Pareigūnui atsisakius vertinimo komisijos išvadoje pasirašyti, kad su šia išvada susipažino, surašomas aktas Taisyklių 122 punkte nustatyta tvarka.</text:span></text:p>
      <text:p text:style-name="P1100"><text:span text:style-name="T1101">140</text:span><text:span text:style-name="T1102">. Vidaus reikalų įstaigų vadovų, skiriamų Statute nustatytai kadencijai, paskutinis jų kasmetinis t</text:span><text:span text:style-name="T1103">arnybinės veiklos vertinimas turi būti atliktas ne vėliau, kaip likus 1 mėnesiui iki jų kadencijos pabaigos, o pareigūnų, kuriems įstatymuose nustatytais atvejais taikoma rotacija, paskutinis jų kasmetinis tarnybinės veiklos vertinimas turi būti atliktas n</text:span><text:span text:style-name="T1104">e vėliau, kaip likus 4 mėnesiams iki jų tarnybos einant pareigas, kurioms taikoma rotacija, laikotarpio pabaigos.<text:s/></text:span></text:p>
      <text:p text:style-name="P1105"><text:span text:style-name="T1106">141</text:span><text:span text:style-name="T1107">. Esant vienam iš Statuto 25 straipsnio 20 dalyje nustatytų pagrindų, tiesioginis vadovas pokalbio su pareigūnu metu aptaria pareigūno</text:span><text:span text:style-name="T1108"><text:s/>tarnybinės veiklos rezultatus.</text:span></text:p>
      <text:p text:style-name="P1109"><text:span text:style-name="T1110">142</text:span><text:span text:style-name="T1111">. Po Taisyklių 141 punkte nurodyto pokalbio tiesioginis vadovas, manydamas esant tikslinga atlikti neeilinį pareigūno tarnybinės veiklos vertinimą, užpildo vertinimo anketą (prieš tai užpildytą ir pareigūno) ir surašo</text:span><text:span text:style-name="T1112"><text:s/>vertinimo išvadą. Vertinimo išvadoje tiesioginis vadovas įvertina pareigūno tarnybinę veiklą ir teikia atitinkamą motyvuotą siūlymą:</text:span></text:p>
      <text:p text:style-name="P1113"><text:span text:style-name="T1114">142.1</text:span><text:span text:style-name="T1115">. nustatyti pareigūnui nuosekliai didesnę pareiginę algą pagal pareigūno pareigybei nustatytus pareiginės algos koe</text:span><text:span text:style-name="T1116">ficientus;<text:s/></text:span></text:p>
      <text:p text:style-name="P1117"><text:span text:style-name="T1118">142.2</text:span><text:span text:style-name="T1119">. perkelti pareigūną į konkrečias aukštesnes pareigas, į kurias jis prašo būti perkeltas;</text:span></text:p>
      <text:p text:style-name="P1120"><text:span text:style-name="T1121">142.3</text:span><text:span text:style-name="T1122">. kai yra Statuto 25 straipsnio 20 dalies 1 punkte nustatytas pagrindas – tobulinti kvalifikaciją; nustatyti pareigūnui nuosekliai mažes</text:span><text:span text:style-name="T1123">nę pareiginę algą pagal pareigūno pareigybei nustatytus pareiginės algos koeficientus; perkelti pareigūną į žemesnes pareigas ir tobulinti kvalifikaciją; atleisti pareigūną iš vidaus tarnybos.</text:span></text:p>
      <text:p text:style-name="P1124"><text:span text:style-name="T1125">143</text:span><text:span text:style-name="T1126">. Tiesioginis vadovas pareigūną su vertinimo išvada su</text:span><text:span text:style-name="T1127">pažindina pasirašytinai. <text:s/>Pareigūnui atsisakius vertinimo išvadoje pasirašyti, kad su šia išvada susipažino, surašomas aktas Taisyklių 122 punkte nustatyta tvarka.</text:span></text:p>
      <text:p text:style-name="P1128"><text:span text:style-name="T1129">144</text:span><text:span text:style-name="T1130">. Tiesioginis vadovas vertinimo išvadą ir pareigūno rašytinį prašymą perkelti jį į ko</text:span><text:span text:style-name="T1131">nkrečias aukštesnes pareigas (jeigu toks prašymas yra gautas) per personalo tarnybą pateikia pareigūną į pareigas skiriančiam vadovui, kuris ne vėliau kaip per 5 darbo dienas nuo šių dokumentų gavimo priima sprendimą dėl pareigūno neeilinio tarnybinės veik</text:span><text:span text:style-name="T1132">los vertinimo. Kai tiesioginis vadovas kartu yra ir pareigūną į pareigas skiriantis vadovas, jis vertinimo išvadą personalo tarnybai pateikia kartu su sprendimu atlikti neeilinį pareigūno tarnybinės veiklos vertinimą.</text:span></text:p>
      <text:p text:style-name="P1133"><text:span text:style-name="T1134">145</text:span><text:span text:style-name="T1135">. Priėmus Taisyklių 144 punkte<text:s/></text:span><text:span text:style-name="T1136">nurodytą sprendimą atlikti neeilinį pareigūno tarnybinės veiklos vertinimą, šio sprendimo, vertinimo išvados ir pareigūno prašymo perkelti jį į konkrečias aukštesnes pareigas (jeigu toks prašymas gautas) kopijas personalo tarnyba pateikia vertinimo komisij</text:span><text:span text:style-name="T1137">ai.</text:span></text:p>
      <text:p text:style-name="P1138"><text:span text:style-name="T1139">146</text:span><text:span text:style-name="T1140">. Vertinimo komisija, gavusi Taisyklių 145 punkte nurodytus dokumentus, pareigūną į pareigas skiriančiam vadovui pasiūlo vertinimo komisijos posėdžio datą ir laiką. Sprendimą dėl vertinimo komisijos posėdžio datos ir laiko priima pareigūną į par</text:span><text:span text:style-name="T1141">eigas skiriantis asmuo.<text:s/></text:span></text:p>
      <text:p text:style-name="P1142"><text:span text:style-name="T1143">147</text:span><text:span text:style-name="T1144">. Pareigūną į pareigas skiriantis asmuo apie neeilinį pareigūno tarnybinės veiklos vertinimą<text:s/></text:span><text:span text:style-name="T1145">vertinimo komisijoje</text:span><text:span text:style-name="T1146"><text:s/>pareigūnui praneša raštu ne vėliau kaip prieš 10 darbo dienų iki tarnybinės veiklos vertinimo pradžios.</text:span></text:p>
      <text:p text:style-name="P1147"><text:span text:style-name="T1148">148</text:span><text:span text:style-name="T1149">. Pareigūno neeilinio tarnybinės veiklos vertinimo metu nagrinėdama pareigūno tarnybinę veiklą, vertinimo komisija vertina:</text:span></text:p>
      <text:p text:style-name="P1150"><text:span text:style-name="T1151">148.1</text:span><text:span text:style-name="T1152">. pareigūno tinkamumą einamoms pareigoms, jo kvalifikaciją ir tarnybinės veiklos rezultatus vykdant nustatytas užduotis, jei</text:span><text:span text:style-name="T1153">gu teikiami Taisyklių 142.1 arba 142.3 papunkčiuose nurodyti pasiūlymai;<text:s/></text:span></text:p>
      <text:p text:style-name="P1154"><text:span text:style-name="T1155">148.2</text:span><text:span text:style-name="T1156">. ar pareigūnas atitinka specialiuosius reikalavimus, keliamus einančiajam pareigas, į kurias jis prašo būti perkeltas, ar gebės atlikti pareigybės aprašyme nustatytas funkc</text:span><text:span text:style-name="T1157">ijas, jeigu yra pareigūno prašymas perkelti jį į konkrečias aukštesnes pareigūno pareigas.<text:s/></text:span></text:p>
      <text:p text:style-name="P1158"><text:span text:style-name="T1159">149</text:span><text:span text:style-name="T1160">. Pareigūno tarnybinės veiklos nagrinėjimas susideda iš pokalbio su pareigūnu ir vertinimo išvados nagrinėjimo. Jeigu pareigūnas, kurio tarnybinė veikla vertinama, dėl svarbių priežasčių negali dalyvauti vertinimo komisijos posėdyje, posėdis atidedamas iki</text:span><text:span text:style-name="T1161"><text:s/>to laiko, kol išnyks priežastys, dėl kurių pareigūnas negali dalyvauti vertinimo komisijos posėdyje.<text:s/></text:span></text:p>
      <text:p text:style-name="P1162"><text:span text:style-name="T1163">Pareigūno tarnybinė veikla jo rašytiniu prašymu gali būti vertinama vertinimo komisijos posėdyje jam nedalyvaujant, jeigu yra tiesioginio vadovo pasiūlym</text:span><text:span text:style-name="T1164">as nustatyti pareigūnui nuosekliai didesnę pareiginę algą pagal pareigūno pareigybei nustatytus pareiginės algos koeficientus.</text:span></text:p>
      <text:p text:style-name="P1165"><text:span text:style-name="T1166">150</text:span><text:span text:style-name="T1167">. Tiesioginis vadovas Taisyklių 135 punkte nustatyta tvarka gali dalyvauti vertinimo komisijos posėdyje, kai nagrinėjama<text:s/></text:span><text:span text:style-name="T1168">jam pavaldaus valstybės tarnautojo tarnybinė veikla.</text:span></text:p>
      <text:p text:style-name="P1169"><text:span text:style-name="T1170">151</text:span><text:span text:style-name="T1171">. Pasibaigus pareigūno tarnybinės veiklos nagrinėjimui, vertinimo komisijos nariai aptaria tiesioginio vadovo motyvuoto pasiūlymo ir pateiktos vertinimo išvados pagrįstumą.</text:span></text:p>
      <text:p text:style-name="P1172"><text:span text:style-name="T1173">152</text:span><text:span text:style-name="T1174">. Pasibaigus tie</text:span><text:span text:style-name="T1175">sioginio vadovo motyvuoto pasiūlymo ir pateiktos vertinimo išvados pagrįstumo aptarimui, balsuojama dėl pasiūlymo pareigūną į pareigas skiriančiam asmeniui pritarti arba nepritarti tiesioginio vadovo motyvuotam pasiūlymui. Vertinimo komisijos posėdyje daly</text:span><text:span text:style-name="T1176">vavusių vertinimo komisijos narių balsams pasiskirsčius po lygiai, balsavimo rezultatus lemia vertinimo komisijos pirmininko balsas.</text:span></text:p>
      <text:p text:style-name="P1177"><text:span text:style-name="T1178">153</text:span><text:span text:style-name="T1179">. Priėmus sprendimą dėl atitinkamo vertinimo komisijos pasiūlymo, vertinimo komisijos sekretorius surašo vertinimo k</text:span><text:span text:style-name="T1180">omisijos išvadą. Vertinimo komisijai priėmus sprendimą antrą kartą iš eilės įvertinti pareigūno tarnybinę veiklą nepatenkinamai, pareigūną į pareigas skiriančiam asmeniui teikiamas pasiūlymas atleisti pareigūną iš vidaus tarnybos. <text:s/></text:span></text:p>
      <text:p text:style-name="P1181"><text:span text:style-name="T1182">Pareigūnas supažindinam</text:span><text:span text:style-name="T1183">as su vertinimo komisijos išvada pasirašytinai per 3 darbo dienas nuo vertinimo komisijos posėdžio dienos. Pareigūnui atsisakius vertinimo komisijos išvadoje pasirašyti, kad su šia išvada susipažino, surašomas aktas Taisyklių 122 punkte nustatyta tvarka.</text:span></text:p>
      <text:p text:style-name="P1184"><text:span text:style-name="T1185">154</text:span><text:span text:style-name="T1186">. Vertinimo komisijos išvadoje gali būti pateikta vertinimo komisijos nario, nesutinkančio su vertinimo komisijos įvertinimu ir (ar) pasiūlymu, atskiroji motyvuota nuomonė.</text:span></text:p>
      <text:p text:style-name="P1187"><text:span text:style-name="T1188">155</text:span><text:span text:style-name="T1189">. Vertinimo komisija, įvertinusi pareigūno tarnybinę veiklą, per 5 dar</text:span><text:span text:style-name="T1190">bo dienas nuo vertinimo komisijos posėdžio dienos pateikia pareigūną į pareigas skiriančiam asmeniui savo išvadą. Vertinimo komisija, įvertinusi vidaus reikalų centrinės įstaigos vadovo tarnybinę veiklą, per 5 darbo dienas nuo vertinimo komisijos posėdžio<text:s/></text:span><text:span text:style-name="T1191">dienos savo išvadą pateikia vidaus reikalų ministrui.</text:span></text:p>
      <text:p text:style-name="P1192"><text:span text:style-name="T1193">156</text:span><text:span text:style-name="T1194">. Vertinimo komisijos posėdis protokoluojamas. Pareigūno tarnybinės veiklos nagrinėjimo eigai fiksuoti daromas skaitmeninis garso įrašas, kuris perkeliamas į kompiuterinę laikmeną. Skaitmeninis g</text:span><text:span text:style-name="T1195">arso įrašas pridedamas prie vertinimo komisijos posėdžio protokolo (9 priedas) ir saugomas įstaigoje, kurios vertinimo komisija įvertino pareigūno tarnybinę veiklą.</text:span></text:p>
      <text:p text:style-name="P1196"><text:span text:style-name="T1197">157</text:span><text:span text:style-name="T1198">. Pareigūną į pareigas skiriantis asmuo per 10 darbo dienų nuo vertinimo komisijos i</text:span><text:span text:style-name="T1199">švados gavimo priima sprendimą dėl vertinimo komisijos siūlymo įgyvendinimo.<text:s/></text:span></text:p>
      <text:p text:style-name="P1200"><text:span text:style-name="T1201">158</text:span><text:span text:style-name="T1202">. Pareigūną į pareigas skiriantis asmuo, priėmęs sprendimą neįgyvendinti vertinimo komisijos pasiūlymo, vertinimo komisijos išvadoje nurodo tokio sprendimo motyvus.</text:span></text:p>
      <text:p text:style-name="P1203"/>
      <text:p text:style-name="P1204"><text:span text:style-name="T1205">V</text:span><text:span text:style-name="T1206">II</text:span><text:span text:style-name="T1207"><text:s/>SKYRIUS</text:span></text:p>
      <text:p text:style-name="P1208"><text:span text:style-name="T1209">KADRŲ REZERVAS</text:span></text:p>
      <text:p text:style-name="P1210"/>
      <text:p text:style-name="P1211"><text:span text:style-name="T1212">159</text:span><text:span text:style-name="T1213">. Kadrų rezervas sudaromas iš pareigūnų, kurie, esant tarnybiniam būtinumui, atsižvelgus į pareigūno profesinį pasirengimą, išsilavinimą, kompetenciją, jų rašytiniu sutikimu ir vidaus reikalų ministro įsakymu:</text:span></text:p>
      <text:p text:style-name="P1214"><text:span text:style-name="T1215">159.1</text:span><text:span text:style-name="T1216">. p</text:span><text:span text:style-name="T1217">erkeliami į nestatutinio valstybės tarnautojo pareigas Vidaus reikalų ministerijoje;</text:span></text:p>
      <text:p text:style-name="P1218"><text:span text:style-name="T1219">159.2</text:span><text:span text:style-name="T1220">. perkeliami į nestatutinio valstybės tarnautojo pareigas vidaus reikalų ministro valdymo srities įstaigoje;</text:span></text:p>
      <text:p text:style-name="P1221"><text:span text:style-name="T1222">159.3</text:span><text:span text:style-name="T1223">. siunčiami eiti nestatutinio valstybės tarn</text:span><text:span text:style-name="T1224">autojo pareigas kitoje valstybės institucijoje ar įstaigoje.</text:span></text:p>
      <text:p text:style-name="P1225"><text:span text:style-name="T1226">160</text:span><text:span text:style-name="T1227">. Taisyklių 159 punkte nurodytame vidaus reikalų ministro įsakyme nurodoma, kad pareigūnas įtraukiamas į kadrų rezervą, pareigūno įtraukimo į kadrų rezervą diena ir:</text:span></text:p>
      <text:p text:style-name="P1228"><text:span text:style-name="T1229">160.1</text:span><text:span text:style-name="T1230">. perkeliant<text:s/></text:span><text:span text:style-name="T1231">į pareigas, nurodytas Taisyklių 159.1 ir 159.2 papunkčiuose, – iš kokių pareigų į kokias pareigas pareigūnas perkeliamas ir kokiam laikui;<text:s/></text:span></text:p>
      <text:p text:style-name="P1232"><text:span text:style-name="T1233">160.2</text:span><text:span text:style-name="T1234">. siunčiant eiti pareigas, nurodytas Taisyklių 159.3 papunktyje, – į kokią valstybės instituciją ar įstaigą</text:span><text:span text:style-name="T1235"><text:s/>ir kokiam laikui pareigūnas siunčiamas.</text:span></text:p>
      <text:p text:style-name="P1236"><text:span text:style-name="T1237">161</text:span><text:span text:style-name="T1238">. Kadrų rezervo panaudojimas:</text:span></text:p>
      <text:p text:style-name="P1239"><text:span text:style-name="T1240">161.1</text:span><text:span text:style-name="T1241">. į Taisyklių 159.1 papunktyje nurodytas pareigas pareigūnai perkeliami atlikti funkcijas, susijusias su valstybės politikos viešojo saugumo srityje formavimu, jos<text:s/></text:span><text:span text:style-name="T1242">įgyvendinimo organizavimu, koordinavimu ir kontrole;</text:span></text:p>
      <text:p text:style-name="P1243"><text:span text:style-name="T1244">161.2</text:span><text:span text:style-name="T1245">. į Taisyklių 159.2 papunktyje nurodytas pareigas pareigūnai perkeliami atlikti funkcijas, susijusias su valstybės politikos viešojo saugumo srityje įgyvendinimu.</text:span></text:p>
      <text:p text:style-name="P1246"><text:span text:style-name="T1247">162</text:span><text:span text:style-name="T1248">. Pareigūnas iš kadrų<text:s/></text:span><text:span text:style-name="T1249">rezervo atšaukiamas šiais atvejais:</text:span></text:p>
      <text:p text:style-name="P1250"><text:span text:style-name="T1251">162.1</text:span><text:span text:style-name="T1252">. kai pasibaigia tarnybinis būtinumas jam eiti pareigas, nurodytas Taisyklių 159 punkte;</text:span></text:p>
      <text:p text:style-name="P1253"><text:span text:style-name="T1254">162.2</text:span><text:span text:style-name="T1255">. jo paties prašymu;</text:span></text:p>
      <text:p text:style-name="P1256"><text:span text:style-name="T1257">162.3</text:span><text:span text:style-name="T1258">. kai baigiasi pagal Statuto 28 straipsnio 7 dalį nustatytas maksimalus leistinas jo<text:s/></text:span><text:span text:style-name="T1259">įtraukimo į kadrų rezervą laikas;</text:span></text:p>
      <text:p text:style-name="P1260"><text:span text:style-name="T1261">162.4</text:span><text:span text:style-name="T1262">. kai kadrų rezervas panaikinamas;</text:span></text:p>
      <text:p text:style-name="P1263"><text:span text:style-name="T1264">162.5</text:span><text:span text:style-name="T1265">. kai jis atleidžiamas iš vidaus tarnybos.</text:span></text:p>
      <text:p text:style-name="P1266"><text:span text:style-name="T1267">163</text:span><text:span text:style-name="T1268">. Atšaukiant pareigūną iš kadrų rezervo Taisyklių 162.1, 162.3 ir 162.4 papunkčiuose nurodytais atvejais, jis apie nu</text:span><text:span text:style-name="T1269">matomą atšaukimą iš kadrų rezervo ir grąžinimą į statutines pareigas vidaus reikalų įstaigoje turi būti raštu įspėtas ne vėliau kaip prieš 30 kalendorinių dienų iki atšaukimo iš kadrų rezervo ir perkėlimo į statutines pareigas vidaus reikalų įstaigoje dien</text:span><text:span text:style-name="T1270">os.</text:span></text:p>
      <text:p text:style-name="P1271"><text:span text:style-name="T1272">164</text:span><text:span text:style-name="T1273">. Pareigūnai, nurodyti Taisyklių 159.3 papunktyje, apie nestatutinių pareigų pasikeitimą turi nedelsdami pranešti vidaus reikalų ministro įgaliotam Vidaus reikalų ministerijos <text:s/>administracijos padaliniui.</text:span></text:p>
      <text:p text:style-name="P1274"><text:span text:style-name="T1275">165</text:span><text:span text:style-name="T1276">. Pareigūnai iš kadrų rezervo atš</text:span><text:span text:style-name="T1277">aukiami vidaus reikalų ministro įsakymu. Su šiuo įsakymu pareigūnai supažindinami pasirašytinai.<text:s/></text:span></text:p>
      <text:p text:style-name="P1278"><text:span text:style-name="T1279">166</text:span><text:span text:style-name="T1280">. Kadrų rezervo apskaitą tvarko vidaus reikalų ministro įgaliotas Vidaus reikalų ministerijos administracijos padalinys.</text:span></text:p>
      <text:p text:style-name="P1281"/>
      <text:p text:style-name="P1282"><text:span text:style-name="T1283">VIII</text:span><text:span text:style-name="T1284"><text:s/>SKYRIUS</text:span></text:p>
      <text:p text:style-name="P1285"><text:span text:style-name="T1286">pareigūnų<text:s/></text:span><text:span text:style-name="T1287">skatinimas ir apdovanojimaS</text:span></text:p>
      <text:p text:style-name="P1288"/>
      <text:p text:style-name="P1289"><text:span text:style-name="T1290">167</text:span><text:span text:style-name="T1291">. Priimant sprendimus dėl pareigūnų skatinimo ir apdovanojimo Statuto 30 straipsnio 2 ir 3 dalyse nustatytais skatinimo būdais ir apdovanojimais turi būti atsižvelgiama į pareigūno konkrečius pasiektus tarnybinės veiklos</text:span><text:span text:style-name="T1292"><text:s/>rezultatus, vadovaujamasi skaidrumo, teisingumo ir objektyvumo principais.<text:s/></text:span></text:p>
      <text:p text:style-name="P1293"><text:span text:style-name="T1294">168</text:span><text:span text:style-name="T1295">. Pareigūnai Statuto 30 straipsnio 3 dalies 2 punkte nurodytu apdovanojimu apdovanojami už nepriekaištingą ir pavyzdingą tarnybinių pareigų atlikimą, nuopelnus ar<text:s/></text:span><text:span text:style-name="T1296">pasiaukojimą ir narsą užtikrinant asmens, visuomenės ir (ar) valstybės saugumą, kovojant su nusikalstamumu, už asmeninę drąsą atliekant valstybės užduotis.</text:span></text:p>
      <text:p text:style-name="P1297"><text:span text:style-name="T1298">169</text:span><text:span text:style-name="T1299">. Vidaus reikalų įstaigose iš ne mažiau nei 3 narių vidaus reikalų įstaigos vadovo įsakymu vi</text:span><text:span text:style-name="T1300">eniems metams sudaromos pareigūnų skatinimo ir apdovanojimo komisijos (toliau – skatinimo ir apdovanojimo komisijos), kurios vertina teikimus apdovanoti, paskatinti pareigūnus (toliau – teikimas) ir teikia rekomendacijas dėl skatinimo ir apdovanojimo, siek</text:span><text:span text:style-name="T1301">damos, kad pareigūnų skatinimo ir apdovanojimo procesas būtų skaidrus, teisingas ir objektyvus. Įsakyme dėl skatinimo ir apdovanojimo komisijos sudarymo nurodomas komisijos pirmininkas ir sekretorius, kuris nėra komisijos narys. Jeigu vidaus reikalų įstaig</text:span><text:span text:style-name="T1302">oje veikia profesinė sąjunga, vienu šios komisijos nariu skiriamas profesinės sąjungos atstovas. Jeigu vidaus reikalų įstaigoje veikia kelios profesinės sąjungos, jos susitarimu skiria bendrą atstovą į šią komisiją, jeigu profesinės sąjungos nesusitaria dė</text:span><text:span text:style-name="T1303">l bendro atstovo paskyrimo, profesinių sąjungų atstovas į skatinimo ir apdovanojimo komisiją neskiriamas.<text:s/></text:span></text:p>
      <text:p text:style-name="P1304"><text:span text:style-name="T1305">Jeigu paaiškėja, kad<text:s/></text:span><text:span text:style-name="T1306">skatinimo ir apdovanojimo</text:span><text:span text:style-name="T1307"><text:s/>komisijos narys yra pareigūno, kurio<text:s/></text:span><text:span text:style-name="T1308">skatinimo ir apdovanojimo<text:s/></text:span><text:span text:style-name="T1309">teikimas vertinamas, sutuoktinis, sugyv</text:span><text:span text:style-name="T1310">entinis (partneris), artimasis giminaitis ar asmuo, susijęs svainystės ryšiais, arba yra kitokių aplinkybių, kurios kelia abejonių dėl<text:s/></text:span><text:span text:style-name="T1311">skatinimo ir apdovanojimo</text:span><text:span text:style-name="T1312"><text:s/>komisijos nario nešališkumo,<text:s/></text:span><text:span text:style-name="T1313">skatinimo ir apdovanojimo</text:span><text:span text:style-name="T1314"><text:s/>komisijos narys turi nusišalinti.</text:span></text:p>
      <text:p text:style-name="P1315"><text:span text:style-name="T1316">Skatin</text:span><text:span text:style-name="T1317">imo ir apdovanojimo komisijos darbo forma yra posėdžiai. Skatinimo ir apdovanojimo komisijos posėdis laikomas teisėtu, jeigu jame dalyvauja daugiau kaip pusė komisijos narių. Skatinimo ir apdovanojimo komisijos rekomendacijos posėdyje priimamos dalyvaujanč</text:span><text:span text:style-name="T1318">ių komisijos narių balsų dauguma. Balsams pasiskirsčius po lygiai, lemiamas yra komisijos pirmininko balsas. Skatinimo ir apdovanojimo komisijos rekomendacijos <text:s/>įforminamos protokolu, kurį pasirašo komisijos posėdyje dalyvavę komisijos nariai.</text:span></text:p>
      <text:p text:style-name="P1319"><text:span text:style-name="T1320">170</text:span><text:span text:style-name="T1321">. Par</text:span><text:span text:style-name="T1322">eigūnus skatinti ir apdovanoti teikia jų tiesioginiai vadovai, išskyrus Taisyklių 171 punkte nustatytus atvejus. Jeigu pareigūną siūloma skatinti ir apdovanoti kitos vidaus reikalų įstaigos vadovui, teikimą teikia vidaus reikalų įstaigos, kurioje pareigūna</text:span><text:span text:style-name="T1323">s eina pareigas, vadovas.<text:s/></text:span></text:p>
      <text:p text:style-name="P1324"><text:span text:style-name="T1325">171</text:span><text:span text:style-name="T1326">. Pareigūnus skatinti ir apdovanoti vidaus reikalų ministrui teikia ar valstybės apdovanojimui gauti pristato vidaus reikalų centrinių įstaigų vadovai.</text:span><text:span text:style-name="T1327"><text:s/>Vidaus reikalų centrinių įstaigų vadovus skatinti ir apdovanoti vidaus</text:span><text:span text:style-name="T1328"><text:s/>reikalų ministrui teikia vidaus reikalų viceministras, koordinuojantis vidaus reikalų centrinių įstaigų veiklą.<text:s/></text:span></text:p>
      <text:p text:style-name="P1329"><text:span text:style-name="T1330">172</text:span><text:span text:style-name="T1331">. Taisyklių 170 punkte nurodyti asmenys teikimus teikia vidaus reikalų įstaigos, kurios vadovui siūloma skatinti ar apdovanoti pareigūn</text:span><text:span text:style-name="T1332">ą, personalo tarnybai ne vėliau kaip prieš dvidešimt darbo dienų iki skatinimo ar apdovanojimo dienos. Teikimai, kuriais siūloma pareigūną paskatinti ar apdovanoti vidaus reikalų ministrui teikiami vidaus reikalų centrinės įstaigos personalo tarnybai. <text:s/></text:span></text:p>
      <text:p text:style-name="P1333"><text:span text:style-name="T1334">173</text:span><text:span text:style-name="T1335">. Teikime nurodoma:</text:span></text:p>
      <text:p text:style-name="P1336"><text:span text:style-name="T1337">173.1</text:span><text:span text:style-name="T1338">. pareigūno duomenys (vardas, pavardė, gimimo data, išsilavinimas);</text:span></text:p>
      <text:p text:style-name="P1339"><text:span text:style-name="T1340">173.2</text:span><text:span text:style-name="T1341">. glaustas tarnybos eigos apibūdinimas;</text:span></text:p>
      <text:p text:style-name="P1342"><text:span text:style-name="T1343">173.3</text:span><text:span text:style-name="T1344">. pareigūno skatinimai ir gauti apdovanojimai (jų skyrimo teisinis pagrindas, data);</text:span></text:p>
      <text:p text:style-name="P1345"><text:span text:style-name="T1346">173.4</text:span><text:span text:style-name="T1347">.<text:s/></text:span><text:span text:style-name="T1348">pareigūno nepriekaištingo ir pavyzdingo tarnybinių pareigų atlikimo apibūdinimas (</text:span><text:span text:style-name="T1349">pareigūno pasižymėjimas atliekant jam pavestas funkcijas ar vykdant konkrečias tarnybines užduotis, informacija apie tai ar pareigūnui nėra pradėtas tarnybinis patikrinimas d</text:span><text:span text:style-name="T1350">ėl pareigūno galimo tarnybinio nusižengimo, dėl pareigūno veikų nėra atliekamas ikiteisminis tyrimas ar pradėta administracinio teisės pažeidimo (nusižengimo) bylos teisena, ar buvo taikytos tarnybinės nuobaudos per pastaruosius 3 metus ir k.t);</text:span></text:p>
      <text:p text:style-name="P1351"><text:span text:style-name="T1352">173.5</text:span><text:span text:style-name="T1353">.</text:span><text:span text:style-name="T1354"><text:s/>patvirtinimas, kad pareigūnas neturi galiojančių tarnybinių nuobaudų;<text:s/></text:span></text:p>
      <text:p text:style-name="P1355"><text:span text:style-name="T1356">173.6</text:span><text:span text:style-name="T1357">. pasiūlymas, kokiu skatinimo būdu ar apdovanojimu paskatinti ar apdovanoti.</text:span></text:p>
      <text:p text:style-name="P1358"><text:span text:style-name="T1359">174</text:span><text:span text:style-name="T1360">. Taisyklių 172 punkte nurodytos personalo tarnybos per 5 darbo dienas nuo teikimo gavimo</text:span><text:span text:style-name="T1361"><text:s/>įvertina, ar teikiamas pareigūnas gali būti paskatintas ar apdovanotas siūlomu paskatinimu ar apdovanojimu ir perduoda teikimą su savo įvertinimu svarstyti skatinimo ir apdovanojimo komisijai.</text:span></text:p>
      <text:p text:style-name="P1362"><text:span text:style-name="T1363">175</text:span><text:span text:style-name="T1364">. Skatinimo ir apdovanojimo komisija, apsvarsčiusi teik</text:span><text:span text:style-name="T1365">imus,</text:span><text:span text:style-name="T1366"><text:s/>vidaus reikalų įstaigos vadovui, kuris skatins ar apdovanos, o tuo atveju, kai svarstomas teikimas dėl vidaus reikalų ministro skiriamo paskatinimo ar apdovanojimo, – vidaus reikalų centrinės įstaigos vadovui per 3 darbo dienas nuo<text:s/></text:span><text:span text:style-name="T1367">skatinimo ir apdov</text:span><text:span text:style-name="T1368">anojimo komisijos<text:s/></text:span><text:span text:style-name="T1369">posėdžio dienos<text:s/></text:span><text:span text:style-name="T1370">pateikia teikimus ir posėdžio protokolą, kuriame pritariama arba argumentuotai nepritariama paskatinti ar apdovanoti teikiamus pareigūnus. Vidaus reikalų įstaigos vadovas sprendimą dėl pareigūnų skatinimo ir apdovanojimo p</text:span><text:span text:style-name="T1371">riima ne vėliau kaip per 10 darbo dienų nuo minėtų dokumentų gavimo.<text:s/></text:span></text:p>
      <text:p text:style-name="P1372"><text:span text:style-name="T1373">176</text:span><text:span text:style-name="T1374">. Vidaus reikalų centrinės įstaigos vadovas skatinimo ir apdovanojimo komisijos apsvarstytus teikimus dėl vidaus reikalų ministro skiriamo paskatinimo ar apdovanojimo Vidaus reika</text:span><text:span text:style-name="T1375">lų ministerijai pateikia prieš 20 darbo dienų iki numatomos skatinti ar apdovanoti dienos.<text:s/></text:span></text:p>
      <text:p text:style-name="P1376"><text:span text:style-name="T1377">177</text:span><text:span text:style-name="T1378">. Vidaus reikalų ministras pareigūną gali skatinti ar apdovanoti ir be teikimo.<text:s/></text:span></text:p>
      <text:p text:style-name="P1379"><text:span text:style-name="T1380">178</text:span><text:span text:style-name="T1381">. Pareigūnui, skatinamam vidaus reikalų ministro ar vidaus reikalų įs</text:span><text:span text:style-name="T1382">taigos vadovo padėka, įteikiamas padėkos raštas.</text:span></text:p>
      <text:p text:style-name="P1383"><text:span text:style-name="T1384">179</text:span><text:span text:style-name="T1385">. Pareigūnui, skatinamam vardine dovana, įteikiama vardinė dovana. Paprastai joje arba prie jos tvirtinamoje plokštelėje išgraviruojamas pareigūno vardas ir pavardė, skatinimo data ir vardinę dovaną s</text:span><text:span text:style-name="T1386">kyrusio asmens pareigos, vardas ir pavardė.</text:span></text:p>
      <text:p text:style-name="P1387"><text:span text:style-name="T1388">180</text:span><text:span text:style-name="T1389">. Pareigūnui, skatinamam suteikiant aukštesnį laipsnį, laipsnis yra suteikiamas Statuto 17 straipsnio 13 dalyje nustatyta tvarka ir jam įteikiami laipsnį žymintys antpečiai.</text:span></text:p>
      <text:p text:style-name="P1390"><text:span text:style-name="T1391">181</text:span><text:span text:style-name="T1392">. Pareigūnui, skatinamam</text:span><text:span text:style-name="T1393"><text:s/>papildomomis mokamomis atostogomis, Statuto 42 straipsnio 1 dalyje nustatyta tvarka suteikiamos papildomos mokamos atostogos.</text:span></text:p>
      <text:p text:style-name="P1394"><text:span text:style-name="T1395">182</text:span><text:span text:style-name="T1396">. Pareigūnui, apdovanojamam žinybiniu ženklu, įteikiamas žinybinis ženklas ir šio ženklo pažymėjimas arba liudijimas.</text:span></text:p>
      <text:p text:style-name="P1397"><text:span text:style-name="T1398">18</text:span><text:span text:style-name="T1399">3</text:span><text:span text:style-name="T1400">. Pareigūnai apdovanojami šiais žinybiniais ženklais:</text:span></text:p>
      <text:p text:style-name="P1401"><text:span text:style-name="T1402">183.1</text:span><text:span text:style-name="T1403">. Vidaus reikalų ministerijos pasižymėjimo ženklu „Už pavyzdingą tarnybą“;</text:span></text:p>
      <text:p text:style-name="P1404"><text:span text:style-name="T1405">183.2</text:span><text:span text:style-name="T1406">. I ir II laipsnio Vidaus reikalų ministerijos atminimo ženklu „Tėvynės labui“;</text:span></text:p>
      <text:p text:style-name="P1407"><text:span text:style-name="T1408">183.3</text:span><text:span text:style-name="T1409">. policijos<text:s/></text:span><text:span text:style-name="T1410">pasižymėjimo ženklu – garbės ženklu „Kryžius už nuopelnus Lietuvos policijai“;</text:span></text:p>
      <text:p text:style-name="P1411"><text:span text:style-name="T1412">183.4</text:span><text:span text:style-name="T1413">. policijos pasižymėjimo ženklu Angelo sargo žvaigžde;</text:span></text:p>
      <text:p text:style-name="P1414"><text:span text:style-name="T1415">183.5</text:span><text:span text:style-name="T1416">. I, II ir III laipsnio policijos pasižymėjimo ženklu „Angelas sargas“;</text:span></text:p>
      <text:p text:style-name="P1417"><text:span text:style-name="T1418">183.6</text:span><text:span text:style-name="T1419">. I, II ir III laipsnio</text:span><text:span text:style-name="T1420"><text:s/>policijos pasižymėjimo ženklu „Už nuopelnus“;</text:span></text:p>
      <text:p text:style-name="P1421"><text:span text:style-name="T1422">183.7</text:span><text:span text:style-name="T1423">. I, II ir III laipsnio policijos pasižymėjimo ženklu „Už nepriekaištingą tarnybą“;</text:span></text:p>
      <text:p text:style-name="P1424"><text:span text:style-name="T1425">183.8</text:span><text:span text:style-name="T1426">. Policijos departamento prie Vidaus reikalų ministerijos atminimo ženklu „Lietuvos policijai – 85“;</text:span></text:p>
      <text:p text:style-name="P1427"><text:span text:style-name="T1428">183.</text:span><text:span text:style-name="T1429">9</text:span><text:span text:style-name="T1430">. I, II ir III laipsnio Finansinių nusikaltimų tyrimo tarnybos prie Vidaus reikalų ministerijos pasižymėjimo ženklu „Už nepriekaištingą tarnybą“;</text:span></text:p>
      <text:p text:style-name="P1431"><text:span text:style-name="T1432">183.10</text:span><text:span text:style-name="T1433">. I ir II laipsnio Valstybės sienos apsaugos tarnybos prie Vidaus reikalų ministerijos pasižymėji</text:span><text:span text:style-name="T1434">mo ženklu „Pasieniečio garbės ženklas“;</text:span></text:p>
      <text:p text:style-name="P1435"><text:span text:style-name="T1436">183.11</text:span><text:span text:style-name="T1437">. I ir II laipsnio Valstybės sienos apsaugos tarnybos prie Vidaus reikalų ministerijos pasižymėjimo ženklu „Už nuopelnus“;</text:span></text:p>
      <text:p text:style-name="P1438"><text:span text:style-name="T1439">183.12</text:span><text:span text:style-name="T1440">. Valstybės sienos apsaugos tarnybos prie Lietuvos Respublikos vidaus rei</text:span><text:span text:style-name="T1441">kalų ministerijos atminimo ženklu „Valstybės sienos apsaugai – 95“;</text:span></text:p>
      <text:p text:style-name="P1442"><text:span text:style-name="T1443">183.13</text:span><text:span text:style-name="T1444">. Valstybės sienos apsaugos tarnybos prie Vidaus reikalų ministerijos atminimo ženklu „Valstybės sienos apsaugai 90“;</text:span></text:p>
      <text:p text:style-name="P1445"><text:span text:style-name="T1446">183.14</text:span><text:span text:style-name="T1447">. I, II ir III laipsnio Valstybės sienos apsaugos<text:s/></text:span><text:span text:style-name="T1448">tarnybos prie Vidaus reikalų ministerijos pasižymėjimo ženklu „Valstybės sienos sargyboje“;</text:span></text:p>
      <text:p text:style-name="P1449"><text:span text:style-name="T1450">183.15</text:span><text:span text:style-name="T1451">. Valstybės sienos apsaugos tarnybos prie Vidaus reikalų ministerijos atminimo ženklu „Valstybės sienos apsaugai – 85“;</text:span></text:p>
      <text:p text:style-name="P1452"><text:span text:style-name="T1453">183.16</text:span><text:span text:style-name="T1454">. Valstybės sienos apsau</text:span><text:span text:style-name="T1455">gos tarnybos prie Vidaus reikalų ministerijos atminimo ženklu „Už nuopelnus Lietuvai stojant į Šengeno erdvę“;</text:span></text:p>
      <text:p text:style-name="P1456"><text:span text:style-name="T1457">183.17</text:span><text:span text:style-name="T1458">. aukso ir sidabro spalvos Valstybės sienos apsaugos tarnybos prie Vidaus reikalų ministerijos pasižymėjimo ženklu „Pavyzdingas pasieni</text:span><text:span text:style-name="T1459">etis“;</text:span></text:p>
      <text:p text:style-name="P1460"><text:span text:style-name="T1461">183.18</text:span><text:span text:style-name="T1462">. I ir II laipsnio Valstybės sienos apsaugos tarnybos prie Lietuvos Respublikos vidaus reikalų ministerijos Pasieniečių mokyklos pasižymėjimo ženklu „Už nuopelnus“;</text:span></text:p>
      <text:p text:style-name="P1463"><text:span text:style-name="T1464">183.19</text:span><text:span text:style-name="T1465">. I, II, III laipsnio valstybinės priešgaisrinės gelbėjimo<text:s/></text:span><text:span text:style-name="T1466">tarnybos pasižymėjimo ženklu kryžiumi „Artimui pagalbon“;</text:span></text:p>
      <text:p text:style-name="P1467"><text:span text:style-name="T1468">183.20</text:span><text:span text:style-name="T1469">. valstybinės priešgaisrinės gelbėjimo tarnybos pasižymėjimo ženklu Ugniagesio gelbėtojo žvaigžde;</text:span></text:p>
      <text:p text:style-name="P1470"><text:span text:style-name="T1471">183.21</text:span><text:span text:style-name="T1472">. valstybinės priešgaisrinės gelbėjimo tarnybos pasižymėjimo ženklu „Už nuopeln</text:span><text:span text:style-name="T1473">us gyventojų saugai“;</text:span></text:p>
      <text:p text:style-name="P1474"><text:span text:style-name="T1475">183.22</text:span><text:span text:style-name="T1476">. valstybinės priešgaisrinės gelbėjimo tarnybos pasižymėjimo ženklu „Geriausias valstybinės priešgaisrinės gelbėjimo tarnybos pareigūnas“;</text:span></text:p>
      <text:p text:style-name="P1477"><text:span text:style-name="T1478">183.23</text:span><text:span text:style-name="T1479">. valstybinės priešgaisrinės gelbėjimo tarnybos pasižymėjimo ženklu „Už gar</text:span><text:span text:style-name="T1480">bingą tarnybą“, žyminčiu 15, 20 arba 25 tarnybos metus;</text:span></text:p>
      <text:p text:style-name="P1481"><text:span text:style-name="T1482">183.24</text:span><text:span text:style-name="T1483">. I, II ir III laipsnio Vadovybės apsaugos departamento prie Vidaus reikalų ministerijos garbės ženklu;</text:span></text:p>
      <text:p text:style-name="P1484"><text:span text:style-name="T1485">183.25</text:span><text:span text:style-name="T1486">. I, II ir III laipsnio Viešojo saugumo tarnybos prie Vidaus reikalų<text:s/></text:span><text:span text:style-name="T1487">ministerijos pasižymėjimo ženklu „Už nepriekaištingą tarnybą“.</text:span></text:p>
      <text:p text:style-name="P1488"><text:span text:style-name="T1489">184</text:span><text:span text:style-name="T1490">. Žinybinius ženklus steigia ir naikina vidaus reikalų ministras.</text:span></text:p>
      <text:p text:style-name="P1491"><text:span text:style-name="T1492">185</text:span><text:span text:style-name="T1493">. Vidaus reikalų ministerijos žinybinių ženklų nuostatus tvirtina vidaus reikalų ministras, o vidaus reikalų ce</text:span><text:span text:style-name="T1494">ntrinių įstaigų ir vidaus reikalų profesinio mokymo įstaigų žinybinių ženklų nuostatus, suderinę su vidaus reikalų ministru, tvirtina šių įstaigų vadovai.</text:span></text:p>
      <text:p text:style-name="P1495"><text:span text:style-name="T1496">186</text:span><text:span text:style-name="T1497">. Žinybinių ženklų svarbumo eilė:</text:span></text:p>
      <text:p text:style-name="P1498"><text:span text:style-name="T1499">186.1</text:span><text:span text:style-name="T1500">. Vidaus reikalų ministerijos pasižymėjimo ženklas „U</text:span><text:span text:style-name="T1501">ž pavyzdingą tarnybą“;</text:span></text:p>
      <text:p text:style-name="P1502"><text:span text:style-name="T1503">186.2</text:span><text:span text:style-name="T1504">. Vidaus reikalų ministerijos atminimo ženklas „Vidaus reikalų ministerijai 80 metų“ (nebeskiriamas);</text:span></text:p>
      <text:p text:style-name="P1505"><text:span text:style-name="T1506">186.3</text:span><text:span text:style-name="T1507">. I laipsnio Vidaus reikalų ministerijos atminimo ženklas „Tėvynės labui“;</text:span></text:p>
      <text:p text:style-name="P1508"><text:span text:style-name="T1509">186.4</text:span><text:span text:style-name="T1510">. II laipsnio Vidaus reikalų<text:s/></text:span><text:span text:style-name="T1511">ministerijos atminimo ženklas „Tėvynės labui“;</text:span></text:p>
      <text:p text:style-name="P1512"><text:span text:style-name="T1513">186.5</text:span><text:span text:style-name="T1514">. vidaus reikalų centrinių įstaigų žinybiniai ženklai ir vidaus reikalų profesinio mokymo įstaigų žinybiniai ženklai;</text:span></text:p>
      <text:p text:style-name="P1515"><text:span text:style-name="T1516">187</text:span><text:span text:style-name="T1517">. Žinybiniais ženklais apdovanojama nuosekliai – pradedant nuo žemiausio:</text:span><text:span text:style-name="T1518"><text:s/>vidaus reikalų centrinių įstaigų ir vidaus reikalų profesinio mokymo įstaigų žinybinio ženklo, II laipsnio Vidaus reikalų ministerijos atminimo ženklu „Tėvynės labui“, I laipsnio Vidaus reikalų ministerijos atminimo ženklu „Tėvynės labui“, Vidaus reikalų<text:s/></text:span><text:span text:style-name="T1519">ministerijos pasižymėjimo ženklu „Už pavyzdingą tarnybą“.<text:s/></text:span></text:p>
      <text:p text:style-name="P1520"><text:span text:style-name="T1521">188</text:span><text:span text:style-name="T1522">. Antrą kartą tuo pačiu žinybiniu ženklu (to paties laipsnio žinybiniu ženklu) neapdovanojama.</text:span></text:p>
      <text:p text:style-name="P1523"><text:span text:style-name="T1524">189</text:span><text:span text:style-name="T1525">. Išimtiniais atvejais už ypač didelius nuopelnus vidaus reikalų ministras gali<text:s/></text:span><text:span text:style-name="T1526">apdovanoti bet kuriuo žinybiniu ženklu, nesilaikydamas Taisyklių 187 punkte nustatyto apdovanojimo žinybiniais ženklais nuoseklumo.</text:span></text:p>
      <text:p text:style-name="P1527"><text:span text:style-name="T1528">190</text:span><text:span text:style-name="T1529">. II laipsnio Vidaus reikalų ministerijos atminimo ženklu „Tėvynės labui“ pareigūnas gali būti apdovanojamas ir netur</text:span><text:span text:style-name="T1530">ėdamas vidaus reikalų centrinės įstaigos ar vidaus reikalų profesinio mokymo įstaigos žinybinio ženklo.</text:span></text:p>
      <text:p text:style-name="P1531"><text:span text:style-name="T1532">191</text:span><text:span text:style-name="T1533">. Vidaus reikalų ministerijos žinybiniai ženklai segami ant<text:s/></text:span><text:span text:style-name="T1534">tarnybinės uniformos<text:s/></text:span><text:span text:style-name="T1535">dešinėje krūtinės pusėje. Arčiausiai krūtinės centro segamas Vid</text:span><text:span text:style-name="T1536">aus reikalų ministerijos pasižymėjimo ženklas „Už pavyzdingą tarnybą“. Nuo jo į dešinę peties link segami I laipsnio Vidaus reikalų ministerijos atminimo ženklas „Tėvynės labui“, II laipsnio Vidaus reikalų ministerijos atminimo ženklas „Tėvynės labui“.</text:span></text:p>
      <text:p text:style-name="P1537"><text:span text:style-name="T1538">1</text:span><text:span text:style-name="T1539">92</text:span><text:span text:style-name="T1540">. Vidaus reikalų centrinių įstaigų ir vidaus reikalų profesinio mokymo įstaigų žinybinių ženklų nešiojimo tvarka yra nustatyta šių įstaigų žinybinių ženklų nuostatuose.</text:span></text:p>
      <text:p text:style-name="P1541"><text:span text:style-name="T1542">193</text:span><text:span text:style-name="T1543">. Vidaus reikalų ministrui nusprendus apdovanoti pareigūną vardiniu ginklu a</text:span><text:span text:style-name="T1544">r pritarti teikiamo apdovanoti vardiniu ginklu pareigūno kandidatūrai, jo įgaliotas Vidaus reikalų ministerijos administracijos padalinys apie tai informuoja vidaus reikalų centrinės įstaigos, kurios vadovas teikė pasiūlymą apdovanoti pareigūną vardiniu gi</text:span><text:span text:style-name="T1545">nklu, personalo tarybą.<text:s/></text:span></text:p>
      <text:p text:style-name="P1546"><text:span text:style-name="T1547">194</text:span><text:span text:style-name="T1548">. Pareigūnas, kurį siūloma apdovanoti vardiniu ginklu, vidaus reikalų centrinės įstaigos personalo tarnybos prašymu, išskyrus Taisyklių 196 punkte nustatytą atvejį, per 40 darbo dienų pateikia šiai tarnybai leidimą laikyti (</text:span><text:span text:style-name="T1549">nešiotis) ginklus (toliau – leidimas) išduotą vadovaujantis Fizinių asmenų ginklų ir šaudmenų civilinės apyvartos ir jos kontrolės taisyklėmis, patvirtintomis Lietuvos policijos generalinio komisaro 2003 m. birželio 23 d. įsakymu Nr. V-362</text:span><text:span text:style-name="T1550"><text:s/></text:span><text:span text:style-name="T1551">„Dėl Fizinių asm</text:span><text:span text:style-name="T1552">enų ginklų ir šaudmenų civilinės apyvartos ir jos kontrolės taisyklių patvirtinimo“</text:span><text:span text:style-name="T1553">.<text:s/></text:span></text:p>
      <text:p text:style-name="P1554"><text:span text:style-name="T1555">195</text:span><text:span text:style-name="T1556">. Vidaus reikalų centrinės įstaigos personalo tarnyba, gavusi leidimą, parengia vidaus reikalų ministro įsakymo dėl apdovanojimo vardiniu ginklu projektą. Vidaus r</text:span><text:span text:style-name="T1557">eikalų centrinės įstaigos personalo tarnyba leidimą kartu su vidaus reikalų ministro įsakymo dėl apdovanojimo vardiniu ginklu projektu ne vėliau kaip prieš 5 darbo dienas iki planuojamo vardinio ginklo įteikimo perduoda vidaus reikalų ministro įgaliotam Vi</text:span><text:span text:style-name="T1558">daus reikalų ministerijos administracijos padaliniui.</text:span></text:p>
      <text:p text:style-name="P1559"><text:span text:style-name="T1560">196</text:span><text:span text:style-name="T1561">. Jei vardiniu ginklu siūloma apdovanoti vidaus reikalų centrinės įstaigos vadovą ar jo pavaduotoją, šie asmenys vidaus reikalų ministro įgalioto Vidaus reikalų ministerijos administracijos padal</text:span><text:span text:style-name="T1562">inio prašymu per 40 darbo dienų šiam padaliniui pateikia leidimą. Vidaus reikalų ministro įgaliotas Vidaus reikalų ministerijos administracijos padalinys, gavęs leidimą, parengia vidaus reikalų ministro įsakymo dėl apdovanojimo vardiniu ginklu projektą.</text:span></text:p>
      <text:p text:style-name="P1563"><text:span text:style-name="T1564">197</text:span><text:span text:style-name="T1565">.<text:s/></text:span><text:span text:style-name="T1566">Už vardinio ginklo</text:span><text:span text:style-name="T1567"><text:s/>graviravimą atsakinga<text:s/></text:span><text:span text:style-name="T1568">vidaus reikalų centrinė įstaiga.<text:s/></text:span></text:p>
      <text:p text:style-name="P1569"><text:span text:style-name="T1570">198</text:span><text:span text:style-name="T1571">.<text:s/></text:span><text:span text:style-name="T1572">Pareigūnui, apdovanojamam vardiniu ginklu, įteikiamas vardinis ginklas ir apdovanojimo vardiniu ginklu liudijimas.<text:s/></text:span></text:p>
      <text:p text:style-name="P1573"><text:span text:style-name="T1574">199</text:span><text:span text:style-name="T1575">. Pareigūnas, apdovanotas vardiniu ginklu,</text:span><text:span text:style-name="T1576"><text:s/>per 5 darbo dienas nuo vardinio ginklo ir apdovanojimo vardiniu ginklu liudijimo įteikimo jam kreipiasi į apskrities vyriausiąjį policijos komisariatą (toliau – teritorinė policijos įstaiga) dėl vardinio ginklo užregistravimo ir šio ginklo pažymėjimo gavi</text:span><text:span text:style-name="T1577">mo.</text:span></text:p>
      <text:p text:style-name="P1578"><text:span text:style-name="T1579">200</text:span><text:span text:style-name="T1580">. Vardinių ginklų, kuriais buvo apdovanoti pareigūnai, apskaitą tvarko teritorinės policijos įstaigos Fizinių asmenų ginklų ir šaudmenų civilinės apyvartos ir jos kontrolės taisyklių nustatyta tvarka.</text:span></text:p>
      <text:p text:style-name="P1581"><text:span text:style-name="T1582">201</text:span><text:span text:style-name="T1583">. Vardiniu ginklu apdovanotas<text:s/></text:span><text:span text:style-name="T1584">pareigūnas šį ginklą laiko, nešioja ir naudoja Lietuvos Respublikos ginklų ir šaudmenų kontrolės įstatymo ir jo įgyvendinamųjų teisės aktų nustatyta tvarka.</text:span></text:p>
      <text:p text:style-name="P1585"><text:span text:style-name="T1586">202</text:span><text:span text:style-name="T1587">. Jeigu eidami tarnybines pareigas pareigūnai turi teisę laikyti ir nešioti tarnybinį šaunam</text:span><text:span text:style-name="T1588">ąjį ginklą, vidaus reikalų ministras gali leisti vidaus reikalų įstaigų vadovams, o vidaus reikalų įstaigų vadovai – pavaldiems pareigūnams tarnybos metu nešioti ir naudoti vardinį B arba C kategorijos trumpąjį šaunamąjį ginklą, kuriuo jie buvo apdovanoti.</text:span></text:p>
      <text:p text:style-name="P1589"><text:span text:style-name="T1590">203</text:span><text:span text:style-name="T1591">. Praradęs vardinį ginklą pareigūnas apie tai nedelsdamas privalo pranešti teritorinei policijos įstaigai.</text:span></text:p>
      <text:p text:style-name="P1592"><text:span text:style-name="T1593">204</text:span><text:span text:style-name="T1594">. Pareigūnai apdovanojami valstybės apdovanojimais Lietuvos Respublikos valstybės apdovanojimų įstatymo nustatyta tvarka.</text:span></text:p>
      <text:p text:style-name="P1595"><text:span text:style-name="T1596">205</text:span><text:span text:style-name="T1597">. Užs</text:span><text:span text:style-name="T1598">ienio valstybių apdovanojimai (ordinai, medaliai ar kiti pasižymėjimo ženklai) tvirtinami prie išeiginės tarnybinės uniformos švarko kairėje krūtinės pusėje, laikantis apdovanojimų svarbumo eilės po Lietuvos valstybės apdovanojimų.<text:s/></text:span></text:p>
      <text:p text:style-name="P1599"><text:span text:style-name="T1600">206</text:span><text:span text:style-name="T1601">. Pasižymėjimo i</text:span><text:span text:style-name="T1602">r mokslo įstaigų baigimo ženklai segami ant tarnybinės uniformos dešinėje krūtinės pusėje, po Taisyklių 191 ir 192 punktuose nurodytų žinybinių ženklų. <text:s/></text:span></text:p>
      <text:p text:style-name="P1603"><text:span text:style-name="T1604">207</text:span><text:span text:style-name="T1605">. Pareigūnai, turintys galiojančių tarnybinių nuobaudų,</text:span><text:span text:style-name="T1606"><text:s/></text:span><text:span text:style-name="T1607">skatinti ir apdovanoti<text:s/></text:span><text:span text:style-name="T1608">Statuto 30 strai</text:span><text:span text:style-name="T1609">psnio 2 ir 3 dalyse nustatytais skatinimo būdais ir apdovanojimais</text:span><text:span text:style-name="T1610"><text:s/>neteikiami.</text:span></text:p>
      <text:p text:style-name="P1611"><text:span text:style-name="T1612">208</text:span><text:span text:style-name="T1613">. Jeigu paaiškėja aplinkybės, dėl kurių pareigūnas negalėjo būti apdovanotas, asmuo, skyręs apdovanojimą, įsakymą dėl pareigūno apdovanojimo pripažįsta netekusiu galios.</text:span><text:span text:style-name="T1614"><text:tab/></text:span></text:p>
      <text:p text:style-name="P1615"><text:span text:style-name="T1616">209</text:span><text:span text:style-name="T1617">. Pareigūnas per 15 darbo dienų nuo jo supažindinimo su Taisyklių 208 punkte nurodytu įsakymu dienos privalo grąžinti įtei</text:span><text:span text:style-name="T1618">ktus apdovanojimus ir apdovanojimo dokumentus vidaus reikalų<text:s/></text:span><text:span text:style-name="T1619">įstaigos, kurios vadovas skyrė apdovanojimą, personalo tarnybai.</text:span></text:p>
      <text:p text:style-name="P1620"/>
      <text:p text:style-name="P1621"><text:span text:style-name="T1622">IX</text:span><text:span text:style-name="T1623"><text:s/>SKYRIUS</text:span></text:p>
      <text:p text:style-name="P1624"><text:span text:style-name="T1625">MOKYMOSI ATOSTOGŲ SUTEIKIMO IR APMOKĖJIMO SĄLYGOS IR TVARKA</text:span></text:p>
      <text:p text:style-name="P1626"/>
      <text:p text:style-name="P1627"><text:span text:style-name="T1628">210</text:span><text:span text:style-name="T1629">. Pareigūnams, kurie pagal formaliojo švietimo programas mokosi aukštosiose mokyklose ar profesinio mokymo įstaigose, išskyrus vidaus reikalų profesinio mokymo įstaigas<text:s/></text:span><text:span text:style-name="T1630">(toliau – profesinio mokymo įstaigos), Lietuvos Respublikos darbo kodekse nustatytos trukmės mokymosi atostogos suteikiamos šiais atvejais:</text:span></text:p>
      <text:p text:style-name="P1631"><text:span text:style-name="T1632">210.1</text:span><text:span text:style-name="T1633">. eiliniams ir valstybiniams (baigiamiesiems) egzaminams pasirengti ir laikyti;</text:span></text:p>
      <text:p text:style-name="P1634"><text:span text:style-name="T1635">210.2</text:span><text:span text:style-name="T1636">. įskaitoms<text:s/></text:span><text:span text:style-name="T1637">pasirengti ir laikyti;</text:span></text:p>
      <text:p text:style-name="P1638"><text:span text:style-name="T1639">210.3</text:span><text:span text:style-name="T1640">. laboratoriniams darbams atlikti ir konsultavimuisi;</text:span></text:p>
      <text:p text:style-name="P1641"><text:span text:style-name="T1642">210.4</text:span><text:span text:style-name="T1643">. diplominiam (bakalauro, magistro) darbui baigti ir ginti.</text:span></text:p>
      <text:p text:style-name="P1644"><text:span text:style-name="T1645">211</text:span><text:span text:style-name="T1646">. Pareigūnams Lietuvos Respublikos darbo kodekse nustatytos trukmės mokymosi atostogos taip<text:s/></text:span><text:span text:style-name="T1647">pat suteikiamos šiais atvejais:</text:span></text:p>
      <text:p text:style-name="P1648"><text:span text:style-name="T1649">211.1</text:span><text:span text:style-name="T1650">. stojamiesiems egzaminams į aukštąsias mokyklas pasirengti ir laikyti;</text:span></text:p>
      <text:p text:style-name="P1651"><text:span text:style-name="T1652">211.2</text:span><text:span text:style-name="T1653">. disertacijai ar meno projektui, baigus doktorantūrą, ginti.</text:span></text:p>
      <text:p text:style-name="P1654"><text:span text:style-name="T1655">212</text:span><text:span text:style-name="T1656">. Pareigūnas, Taisyklių 210 ar 211 punkte nustatytais atvejais pa</text:span><text:span text:style-name="T1657">geidaujantis gauti mokymosi atostogas, vidaus reikalų įstaigos, kurioje eina pareigas, personalo tarnybai ne vėliau kaip prieš 10 darbo dienų iki planuojamų mokymosi atostogų pradžios pateikia su tiesioginiu vadovu suderintą prašymą suteikti mokymosi atost</text:span><text:span text:style-name="T1658">ogas (toliau – prašymas).</text:span></text:p>
      <text:p text:style-name="P1659">Taisyklių 210 punkte nustatytais atvejais pareigūnas kartu su prašymu pateikia aukštosios mokyklos ar profesinio mokymo įstaigos pažymą, patvirtinančią Taisyklių 210.1–210.4 papunkčiuose nurodytų aplinkybių buvimą.</text:p>
      <text:p text:style-name="P1660">Taisyklių 211.1<text:s/>papunktyje nustatytu atveju pareigūnas kartu su prašymu pateikia aukštosios mokyklos pažymą apie stojamųjų egzaminų laiką arba viešai paskelbtą stojamųjų egzaminų į aukštąją mokyklą tvarkaraštį, o jei pareigūnas rengiasi ar laiko stojamuosius egzaminus į<text:s/>aukštąją mokyklą mokytis pagal vidaus tarnybos sistemai reikalingos specialybės formaliojo švietimo programą (t. y. pagal formaliojo švietimo programą su vidaus tarnybos sistema ar vidaus reikalų įstaigų funkcijomis susijusioje srityje) – aukštosios mokyklos pažymą arba nurodo viešai paskelbtą informaciją, patvirtinančią šį faktą.</text:p>
      <text:p text:style-name="P1661"><text:span text:style-name="T1662">Taisyklių 211.2 papunktyje nustatytu atveju pareigūnas kartu su prašymu pateikia aukštosios mokyklos pažymą apie disertacijos ar meno projekto gynimo laiką, o jei bus ginama diser</text:span><text:span text:style-name="T1663">tacija su vidaus tarnybos sistema ar vidaus reikalų įstaigų vykdomomis funkcijomis susijusioje srityje – aukštosios mokyklos pažymą, patvirtinančią šį faktą.</text:span></text:p>
      <text:p text:style-name="P1664"><text:span text:style-name="T1665">213</text:span><text:span text:style-name="T1666">. Vidaus reikalų įstaigos personalo tarnyba, gavusi Taisyklių 212 punkte nurodytus dokument</text:span><text:span text:style-name="T1667">us, per 3 darbo dienas nuo jų gavimo įvertina pateiktus dokumentus ir, nustačiusi, kad yra teisinis pagrindas suteikti mokymosi atostogas, parengia įsakymo (potvarkio) dėl mokymosi atostogų suteikimo projektą, suderina jį su finansų valdymo funkcijas atlie</text:span><text:span text:style-name="T1668">kančiu vidaus reikalų įstaigos struktūriniu padaliniu arba valstybės tarnautoju (toliau – vidaus reikalų įstaigos finansų padalinys) ir pateikia vidaus reikalų įstaigos vadovui ar jo įgaliotam asmeniui, kuris šį įsakymą (potvarkį) pasirašo per 3 darbo dien</text:span><text:span text:style-name="T1669">as nuo jo gavimo. Vidaus reikalų įstaigos personalo tarnyba ne vėliau kaip kitą darbo dieną nuo nurodyto įsakymo (potvarkio) pasirašymo informuoja prašymą pateikusį pareigūną apie mokymosi atostogų suteikimą.</text:span></text:p>
      <text:p text:style-name="P1670"><text:span text:style-name="T1671">Vidaus reikalų įstaigos personalo tarnyba, nust</text:span><text:span text:style-name="T1672">ačiusi, kad nėra teisinio pagrindo suteikti mokymosi atostogas, per 3 darbo dienas nuo Taisyklių 212 punkte nurodytų dokumentų gavimo apie tai raštu informuoja prašymą pateikusį pareigūną.</text:span></text:p>
      <text:p text:style-name="P1673"><text:span text:style-name="T1674">214</text:span><text:span text:style-name="T1675">. Pareigūnams Taisyklių 210 punkte nustatytais atvejais sute</text:span><text:span text:style-name="T1676">iktų mokymosi atostogų metu iš vidaus reikalų įstaigai patvirtintų valstybės biudžeto asignavimų mokamas vidutinis jų darbo užmokestis, jei pareigūnai su vidaus reikalų įstaiga yra sudarę Mokymosi atostogų suteikimo ir apmokėjimo sutartį (10 priedas) ir sa</text:span><text:span text:style-name="T1677">vo iniciatyva arba vykdydami Lietuvos Respublikos vidaus tarnybos statuto pakeitimo įstatymo (2015 m. birželio 25 d. įstatymo Nr. XII-1855 redakcija) 3 straipsnio 10 dalyje nustatytą pareigą įgyti būtiną išsilavinimą einamoms pareigoms mokosi aukštosiose m</text:span><text:span text:style-name="T1678">okyklose arba profesinio mokymo įstaigose pagal vidaus tarnybos sistemai reikalingų specialybių (ar kitų specialybių, kai pareigūnams iki teisės gauti pareigūnų ir karių valstybinę pensiją liko mažiau kaip 5 metai) formaliojo švietimo programas.</text:span></text:p>
      <text:p text:style-name="P1679"><text:span text:style-name="T1680">215</text:span><text:span text:style-name="T1681">. P</text:span><text:span text:style-name="T1682">areigūnams Taisyklių 211 punkte nustatytais atvejais suteiktų mokymosi atostogų metu iš vidaus reikalų įstaigai patvirtintų valstybės biudžeto asignavimų mokamas vidutinis jų darbo užmokestis, jei pareigūnai savo iniciatyva arba vykdydami Lietuvos Respubli</text:span><text:span text:style-name="T1683">kos vidaus tarnybos statuto pakeitimo įstatymo (2015 m. birželio 25 d. įstatymo Nr. XII-1855 redakcija) 3 straipsnio 10 dalyje nustatytą pareigą įgyti būtiną išsilavinimą einamoms pareigoms rengiasi ir laiko stojamuosius egzaminus į aukštąsias mokyklas mok</text:span><text:span text:style-name="T1684">ytis pagal vidaus tarnybos sistemai reikalingų specialybių (ar kitų specialybių, kai pareigūnams iki teisės gauti pareigūnų ir karių valstybinę pensiją liko mažiau kaip 5 metai) formaliojo švietimo programas, baigę doktorantūrą gina disertaciją su vidaus t</text:span><text:span text:style-name="T1685">arnybos sistema ar vidaus reikalų įstaigų vykdomomis funkcijomis susijusioje srityje (ar kitose srityse, kai pareigūnams iki teisės gauti pareigūnų ir karių valstybinę pensiją liko mažiau kaip 5 metai) arba meno projektą (taikoma pareigūnams, kuriems iki t</text:span><text:span text:style-name="T1686">eisės gauti pareigūnų ir karių valstybinę pensiją liko mažiau kaip 5 metai).</text:span></text:p>
      <text:p text:style-name="P1687"><text:span text:style-name="T1688">216</text:span><text:span text:style-name="T1689">. Pareigūnams, neatitinkantiems Taisyklių 214 ar 215 punkte nustatytų sąlygų, už mokymosi atostogas apmokama Lietuvos Respublikos darbo kodekso nustatyta tvarka.</text:span></text:p>
      <text:p text:style-name="P1690"><text:span text:style-name="T1691">217</text:span><text:span text:style-name="T1692">. P</text:span><text:span text:style-name="T1693">areigūnas, pageidaujantis, kad jam Taisyklių 214 punkte nustatytais atvejais už suteiktas mokymosi atostogas būtų mokamas vidutinis jo darbo užmokestis, ne vėliau kaip prieš 10 darbo dienų iki planuojamų mokymosi atostogų pradžios vidaus reikalų įstaigos,<text:s/></text:span><text:span text:style-name="T1694">kurioje eina pareigas, vadovui arba jo įgaliotam asmeniui pateikia su jo tiesioginiu vadovu suderintą prašymą dėl Mokymosi atostogų suteikimo ir apmokėjimo sutarties sudarymo. Kartu su šiuo prašymu pareigūnas vidaus reikalų įstaigos, kurioje eina pareigas,</text:span><text:span text:style-name="T1695"><text:s/>vadovui arba jo įgaliotam asmeniui pateikia aukštosios mokyklos ar profesinio mokymo įstaigos pažymą, patvirtinančią jo mokymąsi toje aukštojoje mokykloje ar profesinio mokymo įstaigoje ir pasirinktą vidaus tarnybos sistemai reikalingos specialybės (išsky</text:span><text:span text:style-name="T1696">rus atvejus, kai pareigūnai, kuriems iki teisės gauti pareigūnų ir karių valstybinę pensiją liko mažiau kaip 5 metai, mokosi pagal kitas specialybes) formaliojo švietimo programą.</text:span></text:p>
      <text:p text:style-name="P1697"><text:span text:style-name="T1698">218</text:span><text:span text:style-name="T1699">. Vidaus reikalų įstaigos vadovas arba jo įgaliotas asmuo ne vėliau k</text:span><text:span text:style-name="T1700">aip per 2 darbo dienas nuo Taisyklių 217 punkte nurodytų dokumentų gavimo perduoda juos vidaus reikalų įstaigos personalo tarnybai, pavesdamas įvertinti pateiktus dokumentus ir, esant teisiniam pagrindui, parengti Mokymosi atostogų suteikimo ir apmokėjimo<text:s/></text:span><text:span text:style-name="T1701">sutarties projektą.</text:span></text:p>
      <text:p text:style-name="P1702"><text:span text:style-name="T1703">219</text:span><text:span text:style-name="T1704">. Vidaus reikalų įstaigos personalo tarnyba, įvertinusi jai pateiktus Taisyklių 217 punkte nurodytus dokumentus ir nustačiusi, kad yra teisinis pagrindas sudaryti Mokymosi atostogų suteikimo ir apmokėjimo sutartį, per 5 darbo<text:s/></text:span><text:span text:style-name="T1705">dienas nuo Taisyklių 217 punkte nurodytų dokumentų gavimo vidaus reikalų įstaigos vadovui arba jo įgaliotam asmeniui ir pareigūnui pateikia pasirašyti Mokymosi atostogų suteikimo ir apmokėjimo sutartį, suderintą su vidaus reikalų įstaigos finansų padaliniu</text:span><text:span text:style-name="T1706">. Ši sutartis sudaroma visam pareigūno mokymosi laikotarpiui.</text:span></text:p>
      <text:p text:style-name="P1707"><text:span text:style-name="T1708">Vidaus reikalų įstaigos personalo tarnyba, nustačiusi, kad nėra teisinio pagrindo sudaryti Mokymosi atostogų suteikimo ir apmokėjimo sutartį, per 5 darbo dienas nuo Taisyklių 217 punkte nurodytų</text:span><text:span text:style-name="T1709"><text:s/>dokumentų gavimo apie tai vidaus reikalų įstaigos vadovo arba jo įgalioto asmens raštu informuoja prašymą pateikusį pareigūną.</text:span></text:p>
      <text:p text:style-name="P1710"><text:span text:style-name="T1711">220</text:span><text:span text:style-name="T1712">. Pagal<text:s/></text:span><text:span text:style-name="T1713">Mokymosi atostogų suteikimo ir apmokėjimo sutartį, kurią pasirašo vidaus reikalų įstaigos vadovas arba jo įgaliot</text:span><text:span text:style-name="T1714">as asmuo ir pareigūnas:</text:span></text:p>
      <text:p text:style-name="P1715"><text:span text:style-name="T1716">220.1</text:span><text:span text:style-name="T1717">. v</text:span><text:span text:style-name="T1718">idaus reikalų įstaiga įsipareigoja<text:s/></text:span><text:span text:style-name="T1719">sudaryti galimybes pareigūnui mokytis aukštojoje mokykloje ar profesinio mokymo įstaigoje pagal vidaus tarnybos sistemai reikalingos specialybės (ir kitos specialybės, kai pareigūnui iki<text:s/></text:span><text:span text:style-name="T1720">teisės gauti pareigūnų ir karių valstybinę pensiją liko mažiau kaip 5 metai) formaliojo švietimo programą ir pagal šią programą vykdančios aukštosios mokyklos ar profesinio mokymo įstaigos pažymas suteikti pareigūnui Lietuvos Respublikos darbo kodekse nust</text:span><text:span text:style-name="T1721">atytos trukmės mokymosi atostogas ir jų metu mokėti vidutinį pareigūno darbo užmokestį;</text:span></text:p>
      <text:p text:style-name="P1722"><text:span text:style-name="T1723">220.2</text:span><text:span text:style-name="T1724">. pareigūnas įsipareigoja:<text:s/></text:span></text:p>
      <text:p text:style-name="P1725"><text:span text:style-name="T1726">220.2.1</text:span><text:span text:style-name="T1727">. mokytis jo su aukštąja mokykla ar profesinio mokymo įstaiga sudarytoje studijų ar profesinio mokymo sutartyje nustatytom</text:span><text:span text:style-name="T1728">is sąlygomis ir nenutraukti studijų ar profesinio mokymo sutarties be svarbių priežasčių (svarbiomis priežastimis laikomos aplinkybės, nepriklausančios nuo pareigūno valios);</text:span></text:p>
      <text:p text:style-name="P1729"><text:span text:style-name="T1730">220.2.2</text:span><text:span text:style-name="T1731">. informuoti vidaus reikalų įstaigą apie jo pašalinimą iš aukštosios<text:s/></text:span><text:span text:style-name="T1732">mokyklos ar profesinio mokymo įstaigos, studijų ar profesinio mokymo sutarties nutraukimą, pradėjimą mokytis ne pagal vidaus tarnybos sistemai reikalingos specialybės formaliojo švietimo programą, išskyrus, kai ne pagal vidaus tarnybos sistemai reikalingos</text:span><text:span text:style-name="T1733"><text:s/>specialybės formaliojo švietimo programą pradeda mokytis pareigūnas, kuriam iki teisės gauti pareigūnų ir karių valstybinę pensiją liko mažiau kaip 5 metai, ir teikti kitą informaciją apie mokymosi eigą (akademinės atostogos ir pan.);</text:span></text:p>
      <text:p text:style-name="P1734"><text:span text:style-name="T1735">220.2.3</text:span><text:span text:style-name="T1736">. baigęs<text:s/></text:span><text:span text:style-name="T1737">formaliojo švietimo programą pateikti vidaus reikalų įstaigos personalo tarnybai tai patvirtinantį dokumentą ir jo kopiją;</text:span></text:p>
      <text:p text:style-name="P1738"><text:span text:style-name="T1739">220.2.4</text:span><text:span text:style-name="T1740">. ne trumpiau kaip trejus metus nuo formaliojo švietimo programos baigimo eiti pareigas vidaus tarnyboje (šis įsipareigoji</text:span><text:span text:style-name="T1741">mas netaikomas pareigūnui, kuriam nuo formaliojo švietimo programos baigimo iki teisės gauti pareigūnų ir karių valstybinę pensiją lieka mažiau kaip 3 metai);</text:span></text:p>
      <text:p text:style-name="P1742"><text:span text:style-name="T1743">220.2.5</text:span><text:span text:style-name="T1744">. grąžinti vidaus reikalų įstaigai Lietuvos Respublikos Vyriausybės nustatytą minimali</text:span><text:span text:style-name="T1745">ąją mėnesinę algą viršijančias lėšas, kurios buvo mokamos pareigūnui mokymosi atostogų metu, jeigu pareigūnas bus pašalintas iš aukštosios mokyklos ar profesinio mokymo įstaigos, be svarbių priežasčių (svarbiomis priežastimis laikomos aplinkybės, nepriklau</text:span><text:span text:style-name="T1746">sančios nuo pareigūno valios) nutrauks studijų ar profesinio mokymo sutartį, bus atleistas iš vidaus tarnybos jo paties prašymu (išskyrus jo paties prašymu dėl išėjimo į pensiją) ar dėl jo kaltės anksčiau negu po trejų metų nuo formaliojo švietimo programo</text:span><text:span text:style-name="T1747">s baigimo arba pradės mokytis ne pagal vidaus tarnybos sistemai reikalingos specialybės formaliojo švietimo programą (už laikotarpį, kai buvo mokytasi pagal nurodytą programą), išskyrus, kai ne pagal vidaus tarnybos sistemai reikalingos specialybės formali</text:span><text:span text:style-name="T1748">ojo švietimo programą pradeda mokytis pareigūnas, kuriam iki teisės gauti pareigūnų ir karių valstybinę pensiją liko mažiau kaip 5 metai.</text:span></text:p>
      <text:p text:style-name="P1749"><text:span text:style-name="T1750">221</text:span><text:span text:style-name="T1751">. Taisyklių 220.2.5 papunktyje nustatytais atvejais pareigūnas per 6 mėnesius nuo jo pašalinimo iš aukštosi</text:span><text:span text:style-name="T1752">os mokyklos ar profesinio mokymo įstaigos, studijų ar profesinio mokymo sutarties nutraukimo, atleidimo iš vidaus tarnybos, pradėjimo mokytis ne pagal vidaus tarnybos sistemai reikalingos specialybės formaliojo švietimo programą privalo vidaus reikalų įsta</text:span><text:span text:style-name="T1753">igai grąžinti Taisyklių 220.2.5 papunktyje nurodytas lėšas.<text:s/></text:span></text:p>
      <text:p text:style-name="P1754"><text:span text:style-name="T1755">Pareigūnas, atleistas iš vidaus tarnybos jo paties prašymu (išskyrus jo paties prašymu dėl išėjimo į pensiją) ar dėl jo kaltės anksčiau negu po trejų metų nuo formaliojo švietimo programos baigim</text:span><text:span text:style-name="T1756">o, privalo vidaus reikalų įstaigai grąžinti vidaus reikalų įstaigos apskaičiuotas Lietuvos Respublikos Vyriausybės nustatytą minimaliąją mėnesinę algą viršijančias lėšas, kurios buvo mokamos pareigūnui mokymosi atostogų metu, proporcingai pareigūno ištarna</text:span><text:span text:style-name="T1757">utam vidaus tarnyboje laikui baigus formaliojo švietimo programą.</text:span></text:p>
      <text:p text:style-name="P1758"><text:span text:style-name="T1759">222</text:span><text:span text:style-name="T1760">. Jeigu pareigūnas neįvykdo Taisyklių 221 punkte nustatytos pareigos, vidaus reikalų įstaiga Taisyklių 221 punkte nurodytas lėšas privalo išieškoti Lietuvos Respublikos civilinio proc</text:span><text:span text:style-name="T1761">eso kodekso nustatyta tvarka.</text:span></text:p>
      <text:p text:style-name="P1762"><text:span text:style-name="T1763">223</text:span><text:span text:style-name="T1764">. Už Mokymosi atostogų suteikimo ir apmokėjimo sutarties vykdymo kontrolę yra atsakinga vidaus reikalų įstaigos personalo tarnyba, kuri apie minėtos sutarties vykdymo pažeidimus privalo nedelsdama informuoti pareigūno t</text:span><text:span text:style-name="T1765">iesioginį vadovą ir vidaus reikalų įstaigos vadovą arba jo įgaliotą asmenį.</text:span></text:p>
      <text:p text:style-name="P1766"/>
      <text:p text:style-name="P1767"><text:span text:style-name="T1768">X</text:span><text:span text:style-name="T1769"><text:s/>SKYRIUS</text:span></text:p>
      <text:p text:style-name="P1770"><text:span text:style-name="T1771">INDIVIDUALIŲ TARNYBINIŲ GINČŲ NAGRINĖJIMO TVARKA</text:span></text:p>
      <text:p text:style-name="P1772"/>
      <text:p text:style-name="P1773"><text:span text:style-name="T1774">224</text:span><text:span text:style-name="T1775">. Vidaus reikalų įstaigos individualių tarnybinių ginčų komisijos (toliau – ginčų komisija) paskirtis – ob</text:span><text:span text:style-name="T1776">jektyviai ir greitai išspręsti kilusį individualų tarnybinį ginčą, esant galimybei – sutaikinti abi šalis, taip prisidedant prie pareigūnų teisių gynimo, taip pat siekiant taupyti žmogiškuosius ir materialinius išteklius, pareigūnų pasitenkinimą darbu, tai</text:span><text:span text:style-name="T1777">p pat formuoti pasitikėjimu ir pagarba grįstą kultūrą.</text:span></text:p>
      <text:p text:style-name="P1778"><text:span text:style-name="T1779">225</text:span><text:span text:style-name="T1780">. Ginčų komisijos sudarymo tvarką, statusą ir kompetenciją nustato Statutas.</text:span></text:p>
      <text:p text:style-name="P1781"><text:span text:style-name="T1782">226</text:span><text:span text:style-name="T1783">. Pareigūno rašytinis prašymas išnagrinėti individualų tarnybinį ginčą (toliau – prašymas) pateikiamas ginčų<text:s/></text:span><text:span text:style-name="T1784">komisijai tiesiogiai, paštu, elektroniniu paštu, faksu arba kitais telekomunikacijų galiniais įrenginiais.</text:span></text:p>
      <text:p text:style-name="P1785"><text:span text:style-name="T1786">227</text:span><text:span text:style-name="T1787">. Pareigūnas prašymą ginčų komisijai gali pateikti ne vėliau kaip per mėnesį nuo tos dienos, kurią sužinojo ar turėjo sužinoti, kad pažeistos<text:s/></text:span><text:span text:style-name="T1788">jo teisės.</text:span></text:p>
      <text:p text:style-name="P1789"><text:span text:style-name="T1790">Tais atvejais, kai vidaus reikalų įstaiga neatlieka savo pareigų ar vilkina priimti sprendimą, minėto prašymo pateikimo termino pradžia skaičiuojama nuo kitos dienos, kai baigiasi klausimui išspręsti nustatytas terminas.<text:s/></text:span></text:p>
      <text:p text:style-name="P1791"><text:span text:style-name="T1792">228</text:span><text:span text:style-name="T1793">. Praleidus nuro</text:span><text:span text:style-name="T1794">dyto prašymo pateikimo terminą, prašymas nebenagrinėjamas. Minėto prašymo pateikimo terminas gali būti atnaujinamas ginčų komisijos sprendimu, jeigu prašyme nurodytas termino praleidimo priežastis ginčų komisija pripažįsta svarbiomis.<text:s/></text:span></text:p>
      <text:p text:style-name="P1795"><text:span text:style-name="T1796">229</text:span><text:span text:style-name="T1797">. Ginčų komis</text:span><text:span text:style-name="T1798">ijai pateiktame prašyme turi būti nurodyta:</text:span></text:p>
      <text:p text:style-name="P1799"><text:span text:style-name="T1800">229.1</text:span><text:span text:style-name="T1801">. komisijos, kuriai prašymas paduodamas, pavadinimas;</text:span></text:p>
      <text:p text:style-name="P1802"><text:span text:style-name="T1803">229.2</text:span><text:span text:style-name="T1804">. pareigūno vardas, pavardė, pareigos;</text:span></text:p>
      <text:p text:style-name="P1805"><text:span text:style-name="T1806">229.3</text:span><text:span text:style-name="T1807">. konkretus skundžiamas veiksmas, neveikimas ar individualus administracinis aktas, jo<text:s/></text:span><text:span text:style-name="T1808">įvykdymo (priėmimo) data;</text:span></text:p>
      <text:p text:style-name="P1809"><text:span text:style-name="T1810">229.4</text:span><text:span text:style-name="T1811">. pareigūno reikalavimas;</text:span></text:p>
      <text:p text:style-name="P1812"><text:span text:style-name="T1813">229.5</text:span><text:span text:style-name="T1814">. pareigūno reikalavimą pagrindžiančios aplinkybės;<text:s/></text:span></text:p>
      <text:p text:style-name="P1815"><text:span text:style-name="T1816">229.6</text:span><text:span text:style-name="T1817">. prašymo pateikimo termino praleidimo priežastys ir prašymas šį terminą atnaujinti (jei terminas praleistas);</text:span></text:p>
      <text:p text:style-name="P1818"><text:span text:style-name="T1819">229.7</text:span><text:span text:style-name="T1820">. in</text:span><text:span text:style-name="T1821">formacija, ar pareigūno prašymas jau buvo išnagrinėtas ginčų komisijoje ar teisme ir (ar) dėl jo buvo priimtas sprendimas arba byla buvo nutraukta;</text:span></text:p>
      <text:p text:style-name="P1822"><text:span text:style-name="T1823">229.8</text:span><text:span text:style-name="T1824">. prašymo surašymo data ir vieta. <text:s text:c="2"/></text:span></text:p>
      <text:p text:style-name="P1825"><text:span text:style-name="T1826">230</text:span><text:span text:style-name="T1827">. Pareigūno prašymas turi būti pasirašytas pareigūno.</text:span><text:span text:style-name="T1828"><text:s/>Prie prašymo gali būti pridėti reikalavimą pagrindžiantys dokumentai ir nurodyti asmenys, galintys patvirtinti faktines individualaus ginčo aplinkybes.<text:s/></text:span></text:p>
      <text:p text:style-name="P1829"><text:span text:style-name="T1830">Jei prašymą teikia atstovas pagal pavedimą (toliau – atstovas), prie prašymo turi būti pridedamas atst</text:span><text:span text:style-name="T1831">ovavimą patvirtinantis dokumentas.</text:span></text:p>
      <text:p text:style-name="P1832"><text:span text:style-name="T1833">231</text:span><text:span text:style-name="T1834">. Anoniminiai ir nepasirašyti prašymai (elektroniniu paštu siunčiami – nepasirašyti saugiu elektroniniu parašu) nenagrinėjami.<text:s/></text:span></text:p>
      <text:p text:style-name="P1835"><text:span text:style-name="T1836">232</text:span><text:span text:style-name="T1837">. Ginčų komisija, gavusi pareigūno prašymą, turi teisę:<text:s/></text:span></text:p>
      <text:p text:style-name="P1838"><text:span text:style-name="T1839">232.1</text:span><text:span text:style-name="T1840">. reikalauti iš</text:span><text:span text:style-name="T1841"><text:s/>vidaus reikalų įstaigos dokumentų, medžiagos ir informacijos, susijusios su ginčo dalyku;<text:s/></text:span></text:p>
      <text:p text:style-name="P1842"><text:span text:style-name="T1843">232.2</text:span><text:span text:style-name="T1844">. gauti raštu ar žodžiu valstybės tarnautojų ir darbuotojų, dirbančių pagal darbo sutartis, paaiškinimus dėl ginčo dalyko;</text:span></text:p>
      <text:p text:style-name="P1845"><text:span text:style-name="T1846">232.3</text:span><text:span text:style-name="T1847">. konsultuotis su<text:s/></text:span><text:span text:style-name="T1848">reikiamais specialistais ir kviesti juos į ginčų komisijos posėdį;</text:span></text:p>
      <text:p text:style-name="P1849"><text:span text:style-name="T1850">232.4</text:span><text:span text:style-name="T1851">. gauti kitą reikiamą informaciją.</text:span></text:p>
      <text:p text:style-name="P1852"><text:span text:style-name="T1853">233</text:span><text:span text:style-name="T1854">. Ginčų komisijos reikalaujama medžiaga ar dokumentų kopijos turi būti perduoti ne vėliau kaip per 3 darbo dienas nuo reikalavimo gavimo</text:span><text:span text:style-name="T1855"><text:s/>dienos, jeigu pati ginčų komisija nenustato kito termino. Prireikus ginčų komisija terminą gali pratęsti.</text:span></text:p>
      <text:p text:style-name="P1856"><text:span text:style-name="T1857">234</text:span><text:span text:style-name="T1858">. Ginčų komisijos posėdžiai vyksta prireikus, posėdžio metu gali būti nagrinėjami keli individualūs tarnybiniai ginčai.<text:s/></text:span></text:p>
      <text:p text:style-name="P1859"><text:span text:style-name="T1860">235</text:span><text:span text:style-name="T1861">. Ginčų komisi</text:span><text:span text:style-name="T1862">jos posėdžius organizuoja (nustato posėdžių laiką ir tvirtina darbotvarkę) ir jiems vadovauja ginčų komisijos pirmininkas, o jo nesant – ginčų komisijos pirmininko pavaduotojas.</text:span></text:p>
      <text:p text:style-name="P1863"><text:span text:style-name="T1864">236</text:span><text:span text:style-name="T1865">. Ginčų komisijos nariams darbotvarkė, prašymų kopijos ir su prašymu su</text:span><text:span text:style-name="T1866">sijusių dokumentų kopijos elektroniniu paštu pateikiamos ne vėliau kaip likus 3 darbo dienoms iki posėdžio.<text:s/></text:span></text:p>
      <text:p text:style-name="P1867"><text:span text:style-name="T1868">237</text:span><text:span text:style-name="T1869">. Apie ginčų komisijos posėdžio vietą ir laiką, ne vėliau kaip likus 3 darbo dienoms iki ginčų komisijos posėdžio, raštu pranešama prašymą p</text:span><text:span text:style-name="T1870">adavusiam pareigūnui ir asmeniui, dėl kurio priimto individualaus administracinio akto, veiksmų ar neveikimo skundžiamasi. Gavę pranešimus, šie asmenys turi teisę susipažinti su ginčų komisijos turima prašymo nagrinėjimo medžiaga iki ginčų komisijos posėdž</text:span><text:span text:style-name="T1871">io.<text:s/></text:span></text:p>
      <text:p text:style-name="P1872"><text:span text:style-name="T1873">238</text:span><text:span text:style-name="T1874">. Ginčo šalių ar jų atstovų neatvykimas į ginčų komisijos posėdį, jeigu jiems buvo apie posėdį tinkamai pranešta, nėra kliūtis nagrinėti prašymą ir priimti sprendimą.<text:s/></text:span></text:p>
      <text:p text:style-name="P1875"><text:span text:style-name="T1876">239</text:span><text:span text:style-name="T1877">. Iki posėdžio pradžios ar posėdžio metu ginčų komisijos pirmininkas ir nariai privalo nusišalinti nuo prašymo nagrinėjimo esant Lietuvos Respublikos viešojo administravimo įstatyme nustatytiems nušalinimo nuo dalyvavimo administracinėje procedūroje pagrin</text:span><text:span text:style-name="T1878">dams. Nušalinimą ginčų komisijos pirmininkui ir nariams gali pareikšti ir individualaus tarnybinio ginčo šalys. Klausimą dėl ginčų komisijos pirmininko nušalinimo sprendžia ginčų komisijos nariai balsų dauguma. Klausimą dėl ginčų komisijos nario nušalinimo</text:span><text:span text:style-name="T1879"><text:s/>sprendžia ginčų komisijos pirmininkas. <text:s/></text:span></text:p>
      <text:p text:style-name="P1880"><text:span text:style-name="T1881">240</text:span><text:span text:style-name="T1882">. Ginčų komisijos posėdis fiksuojamas garso įrašu, kuris laikomas ginčų komisijos posėdžio protokolu. Ginčų komisijos posėdžio garso įrašas perkeliamas į kompiuterinę laikmeną ir saugomas prašymo nagrinėjimo</text:span><text:span text:style-name="T1883"><text:s/>medžiagoje teisės aktų nustatyta tvarka.<text:s/></text:span></text:p>
      <text:p text:style-name="P1884"><text:span text:style-name="T1885">241</text:span><text:span text:style-name="T1886">. Ginčų komisijai paduoti pareigūnų prašymai turi būti išnagrinėti ir sprendimai dėl jų priimti ne vėliau kaip per mėnesį nuo prašymo gavimo dienos. Prireikus motyvuotu ginčų komisijos sprendimu prašymo nag</text:span><text:span text:style-name="T1887">rinėjimo terminas gali būti pratęstas, bet ne ilgiau kaip vienam mėnesiui.<text:s/></text:span></text:p>
      <text:p text:style-name="P1888"><text:span text:style-name="T1889">242</text:span><text:span text:style-name="T1890">. Ginčų komisijos posėdis laikomas teisėtu, jeigu jame dalyvauja ne mažiau kaip pusė (bet ne mažiau kaip 3) visų ginčų komisijos narių. <text:s/></text:span></text:p>
      <text:p text:style-name="P1891"><text:span text:style-name="T1892">243</text:span><text:span text:style-name="T1893">. Ginčų komisijos posėdis pr</text:span><text:span text:style-name="T1894">adedamas posėdžio pirmininkui paskelbus ginčų komisijos sudėtį. Posėdžio pirmininkas paskelbia, koks prašymas bus nagrinėjamas, praneša apie ginčo šalių bei kitų asmenų atvykimą. Paskui išklausomas posėdžio pirmininko ar jos nario pranešimas apie gautą pra</text:span><text:span text:style-name="T1895">šymą, paaiškinimus dėl nagrinėjamo prašymo pateikia ginčo šalys ir kiti posėdyje dalyvaujantys asmenys. Ginčų komisijos nariai ir ginčo šalys turi teisę užduoti klausimus, susijusius su prašymu. <text:s/></text:span></text:p>
      <text:p text:style-name="P1896"><text:span text:style-name="T1897">244</text:span><text:span text:style-name="T1898">. Ginčų komisija pirmiausia imasi priemonių sutaikyt</text:span><text:span text:style-name="T1899">i ginčo šalis ir siūlo ginčą išspręsti taikiai, jeigu, atsižvelgiant į konkrečias ginčo nagrinėjimo metu paaiškėjusias aplinkybes, taikus susitarimas įmanomas. Ginčo šalims sutikus sudaryti taikos sutartį, posėdžio pirmininkas nustato ginčo šalims 5 darbo<text:s/></text:span><text:span text:style-name="T1900">dienų terminą rašytinės taikos sutarties parengimui ir jos pateikimui ginčų komisijai tvirtinti. <text:s text:c="2"/></text:span></text:p>
      <text:p text:style-name="P1901"><text:span text:style-name="T1902">245</text:span><text:span text:style-name="T1903">. Ištyrus ginčo esmę, posėdžio pirmininkas paskelbia prašymo nagrinėjimą baigtą ir praneša, kada bus priimtas sprendimas. Sprendimas turi būti priimt</text:span><text:span text:style-name="T1904">as ir surašytas ne vėliau kaip per 3 darbo dienas.<text:s/></text:span></text:p>
      <text:p text:style-name="P1905"><text:span text:style-name="T1906">246</text:span><text:span text:style-name="T1907">. Ginčų komisija sprendimą dėl ginčo paprastai priima bendru sutarimu. Kai bendro sutarimo nėra, sprendimas laikomas priimtu, kai už jį balsavo dauguma dalyvavusių posėdyje ginčų komisijos narių. G</text:span><text:span text:style-name="T1908">inčų komisijos narių balsams pasiskirsčius po lygiai, lemiamą sprendimo priėmimo balsą turi ginčų komisijos posėdžio pirmininkas.<text:s/></text:span></text:p>
      <text:p text:style-name="P1909"><text:span text:style-name="T1910">247</text:span><text:span text:style-name="T1911">. Ginčų komisijos priimamų sprendimų rūšys:</text:span></text:p>
      <text:p text:style-name="P1912"><text:span text:style-name="T1913">247.1</text:span><text:span text:style-name="T1914">. atmesti prašymą kaip nepagrįstą;</text:span></text:p>
      <text:p text:style-name="P1915"><text:span text:style-name="T1916">247.2</text:span><text:span text:style-name="T1917">. siūlyti vidaus reikal</text:span><text:span text:style-name="T1918">ų įstaigai panaikinti skundžiamą individualų administracinį aktą (jo dalį) arba jį pakeisti;</text:span></text:p>
      <text:p text:style-name="P1919"><text:span text:style-name="T1920">247.3</text:span><text:span text:style-name="T1921">. siūlyti vidaus reikalų įstaigai pašalinti pažeidimą ar įvykdyti kitą ginčų komisijos pasiūlymą;</text:span></text:p>
      <text:p text:style-name="P1922"><text:span text:style-name="T1923">247.4</text:span><text:span text:style-name="T1924">. siūlyti vidaus reikalų įstaigai per ginčų<text:s/></text:span><text:span text:style-name="T1925">komisijos nustatytą laiką priimti sprendimą dėl šio subjekto atsisakymo ar vilkinimo atlikti jo kompetencijai priskirtus veiksmus;</text:span></text:p>
      <text:p text:style-name="P1926"><text:span text:style-name="T1927">247.5</text:span><text:span text:style-name="T1928">. atsisakyti nagrinėti pareigūno prašymą (sprendimas priimamas be prašymo žodinio nagrinėjimo):</text:span></text:p>
      <text:p text:style-name="P1929"><text:span text:style-name="T1930">247.5.1</text:span><text:span text:style-name="T1931">. jeigu pra</text:span><text:span text:style-name="T1932">šymas dėl to paties dalyko ir tuo pačiu pagrindu jau buvo išnagrinėtas ginčų komisijoje ar teisme ir (ar) dėl jo buvo priimtas sprendimas arba byla buvo nutraukta;</text:span></text:p>
      <text:p text:style-name="P1933"><text:span text:style-name="T1934">247.5.2</text:span><text:span text:style-name="T1935">. jeigu pareigūnas atsisakė prašymo iki ginčų komisijos posėdžio;</text:span></text:p>
      <text:p text:style-name="P1936"><text:span text:style-name="T1937">247.5.3</text:span><text:span text:style-name="T1938">. je</text:span><text:span text:style-name="T1939">igu ginčų komisija neįgaliota priimti sprendimo dėl pareigūno prašyme nurodyto reikalavimo;</text:span></text:p>
      <text:p text:style-name="P1940"><text:span text:style-name="T1941">247.6</text:span><text:span text:style-name="T1942">. nutraukti prašymo nagrinėjimą:</text:span></text:p>
      <text:p text:style-name="P1943"><text:span text:style-name="T1944">247.6.1</text:span><text:span text:style-name="T1945">. jeigu pareigūnas atsisakė prašymo nagrinėjimo posėdžio metu; pareigūnui atsisakius dalies prašymo, ginčų komi</text:span><text:span text:style-name="T1946">sija nutraukia nagrinėjimą dėl tų prašymų, kurių atsisakė pareigūnas;</text:span></text:p>
      <text:p text:style-name="P1947"><text:span text:style-name="T1948">247.6.2</text:span><text:span text:style-name="T1949">. patvirtinus ginčo šalių sudarytą rašytinę taikos sutartį.</text:span></text:p>
      <text:p text:style-name="P1950"><text:span text:style-name="T1951">248</text:span><text:span text:style-name="T1952">. Ginčų komisijos sprendimas turi būti pagrįstas išnagrinėtais dokumentais, kitais įrodymais ir įstatymų</text:span><text:span text:style-name="T1953">, kitų teisės aktų ar kolektyvinėje sutartyje nustatytų normų nuostatomis.<text:s/></text:span></text:p>
      <text:p text:style-name="P1954"><text:span text:style-name="T1955">249</text:span><text:span text:style-name="T1956">. Ginčų komisijos sprendime įrašomi šie duomenys: sprendimo priėmimo vieta ir data; ginčų komisijos pavadinimas ir sudėtis; posėdyje dalyvaujančių ginčo šalių ir jų atstovų vardai, pavardės, pareigos; ginčo esmė; asmenų, dalyvaujančių nagrinėjant prašymą,<text:s/></text:span><text:span text:style-name="T1957">paaiškinimų santrauka; ginčų komisijos nustatytos aplinkybės, įrodymai, argumentai ir konkrečios teisės aktų nuostatos, kuriomis ginčų komisija grindžia savo sprendimą; ginčų komisijos priimtas vienas iš Taisyklių 247 punkte nurodytų sprendimų; ginčų komis</text:span><text:span text:style-name="T1958">ijos narių balsavimo rezultatai; sprendimo apskundimo tvarkos paaiškinimas ir termino nurodymas. Sprendimą pasirašo posėdyje dalyvavę ginčų komisijos nariai.<text:s/></text:span></text:p>
      <text:p text:style-name="P1959"><text:span text:style-name="T1960">250</text:span><text:span text:style-name="T1961">. Patvirtinta ginčų komisijos sprendimo kopija įteikiama pareigūnui ne vėliau kaip kitą da</text:span><text:span text:style-name="T1962">rbo dieną nuo sprendimo priėmimo dienos tiesiogiai, siunčiama registruotu laišku arba telekomunikacijų galiniais įrenginiais. <text:s/></text:span></text:p>
      <text:p text:style-name="P1963"><text:span text:style-name="T1964">251</text:span><text:span text:style-name="T1965">. Ginčų komisijos sprendimas ne vėliau kaip kitą darbo dieną nuo sprendimo priėmimo dienos išsiunčiamas vidaus reikalų įs</text:span><text:span text:style-name="T1966">taigai.</text:span></text:p>
      <text:p text:style-name="P1967"><text:span text:style-name="T1968">252</text:span><text:span text:style-name="T1969">. Ginčų komisiją techniškai aprūpina ir veiklos sąlygas užtikrina vidaus reikalų įstaiga. Vidaus reikalų įstaigos ir profesinės sąjungos atstovui darbo komisijoje metu paliekamas jo darbo užmokestis. <text:s/></text:span></text:p>
      <text:p text:style-name="P1970"><text:span text:style-name="T1971">253</text:span><text:span text:style-name="T1972">. Ginčų komisijos veiklos dokume</text:span><text:span text:style-name="T1973">ntai rengiami, tvarkomi, įtraukiami į apskaitą ir saugomi Dokumentų rengimo taisyklių, patvirtintų Lietuvos vyriausiojo archyvaro 2011 m. liepos 4 d. įsakymu Nr. V-117</text:span><text:span text:style-name="T1974"><text:s/></text:span><text:span text:style-name="T1975">„Dėl Dokumentų rengimo taisyklių patvirtinimo“, Elektroninių dokumentų valdymo taisyklių</text:span><text:span text:style-name="T1976">, patvirtintų Lietuvos vyriausiojo archyvaro tarnybos 2011 m. gruodžio 29 d. įsakymu Nr. V-158</text:span><text:span text:style-name="T1977"><text:s/></text:span><text:span text:style-name="T1978">„Dėl Elektroninių dokumentų valdymo taisyklių patvirtinimo“, Dokumentų tvarkymo ir apskaitos taisyklių, patvirtintų Lietuvos vyriausiojo archyvaro 2011 m. liepos</text:span><text:span text:style-name="T1979"><text:s/>4 d. įsakymu Nr. V-118</text:span><text:span text:style-name="T1980"><text:s/></text:span><text:span text:style-name="T1981">„Dėl Dokumentų tvarkymo ir apskaitos taisyklių patvirtinimo“, nustatyta tvarka.</text:span></text:p>
      <text:p text:style-name="P1982"/>
      <text:p text:style-name="P1983"><text:span text:style-name="T1984">XI</text:span><text:span text:style-name="T1985"><text:s/>SKYRIUS</text:span></text:p>
      <text:p text:style-name="P1986"><text:span text:style-name="T1987">GRĄŽINIMO Į VIDAUS TARNYBĄ TVARKA</text:span></text:p>
      <text:p text:style-name="P1988"/>
      <text:p text:style-name="P1989"><text:span text:style-name="T1990">254</text:span><text:span text:style-name="T1991">. Buvę pareigūnai, nurodyti Statuto 71 straipsnyje, (toliau – buvę pareigūnai), pageidaujantys grįžti į vidaus tarnybą, turi atitikti<text:s/></text:span><text:span text:style-name="T1992">Statuto 7 straipsnio 1 dalies 1–4 ir 7 punktuose nustatytus reikalavimus ir neturėti Statuto 12 straipsnyje nustatytų apri</text:span><text:span text:style-name="T1993">bojimų.<text:s/></text:span></text:p>
      <text:p text:style-name="P1994"><text:span text:style-name="T1995">255</text:span><text:span text:style-name="T1996">.<text:s/></text:span><text:span text:style-name="T1997">Buvęs pareigūnas, pageidaujantis grįžti į vidaus tarnybą, su prašymu grąžinti jį į vidaus tarnybą (toliau – prašymas grąžinti) kreipiasi į atitinkamos vidaus reikalų įstaigos, kurioje norėtų tarnauti, vadovą. Prašyme grąžinti buvęs pareig</text:span><text:span text:style-name="T1998">ūnas turi nurodyti atleidimo iš vidaus tarnybos pagrindus, informaciją apie darbinę veiklą po atleidimo iš vidaus tarnybos ir, jeigu tokia veikla buvo, pridėti dokumentus, patvirtinančius darbinę veiklą.</text:span></text:p>
      <text:p text:style-name="P1999"><text:span text:style-name="T2000">256</text:span><text:span text:style-name="T2001">. Vidaus reikalų įstaigos vadovas, kuris, ats</text:span><text:span text:style-name="T2002">ižvelgęs į vidaus reikalų įstaigos pareigūnų poreikį,</text:span><text:span text:style-name="T2003"><text:s/>nesutinka grąžinti buvusio pareigūno į vidaus tarnybą šioje vidaus reikalų įstaigoje, apie tai motyvuotu raštu per 10 darbo dienų nuo prašymo grąžinti gavimo dienos praneša buvusiam pareigūnui. <text:s/></text:span></text:p>
      <text:p text:style-name="P2004"><text:span text:style-name="T2005">257</text:span><text:span text:style-name="T2006">. Vidaus reikalų įstaigos vadovas, kuris, atsižvelgęs į vidaus reikalų įstaigos pareigūnų poreikį, mano, kad buvęs pareigūnas galėtų būti grąžintas į vidaus tarnybą šioje vidaus reikalų įstaigoje, per 5 darbo dienas nuo prašymo grąžinti gavimo dienos perd</text:span><text:span text:style-name="T2007">uoda šį prašymą vidaus reikalų įstaigos personalo tarnybai, pavesdamas per 30 kalendorinių dienų įvertinti buvusio pareigūno atitiktį Taisyklių 254 punkte nurodytiems reikalavimams ir pateikti išvadą dėl buvusio pareigūno grąžinimo į vidaus tarnybą šioje v</text:span><text:span text:style-name="T2008">idaus reikalų įstaigoje.<text:s/></text:span></text:p>
      <text:p text:style-name="P2009"><text:span text:style-name="T2010">258</text:span><text:span text:style-name="T2011">. Jeigu vidaus reikalų įstaigos personalo tarnyba pateikia išvadą, kad buvęs pareigūnas neatitinka Taisyklių 254 punkte nurodytų reikalavimų, vidaus reikalų įstaigos vadovas per 3 darbo dienas nuo šios išvados gavimo dienos</text:span><text:span text:style-name="T2012"><text:s/>apie tai raštu informuoja buvusį pareigūną.</text:span></text:p>
      <text:p text:style-name="P2013"><text:span text:style-name="T2014">259</text:span><text:span text:style-name="T2015">. Vidaus reikalų įstaigos personalo tarnyba, nustačiusi, kad buvęs pareigūnas atitinka Taisyklių 254 punkte nurodytus reikalavimus, vidaus reikalų įstaigos vadovui pateikia:</text:span></text:p>
      <text:p text:style-name="P2016"><text:span text:style-name="T2017">259.1</text:span><text:span text:style-name="T2018">. prašymą grąžinti;</text:span></text:p>
      <text:p text:style-name="P2019"><text:span text:style-name="T2020">2</text:span><text:span text:style-name="T2021">59.2</text:span><text:span text:style-name="T2022">. buvusio pareigūno tarnybos bylą;</text:span></text:p>
      <text:p text:style-name="P2023"><text:span text:style-name="T2024">259.3</text:span><text:span text:style-name="T2025">. buvusio pareigūno asmens tapatybę ir pilietybę patvirtinančių dokumentų kopijas;</text:span></text:p>
      <text:p text:style-name="P2026"><text:span text:style-name="T2027">259.4</text:span><text:span text:style-name="T2028">. buvusio pareigūno išsilavinimą patvirtinančio dokumento kopiją;</text:span></text:p>
      <text:p text:style-name="P2029"><text:span text:style-name="T2030">259.5</text:span><text:span text:style-name="T2031">. buvusio pareigūno pateiktus<text:s/></text:span><text:span text:style-name="T2032">dokumentus apie jo darbinę veiklą po atleidimo iš vidaus tarnybos;</text:span></text:p>
      <text:p text:style-name="P2033"><text:span text:style-name="T2034">259.6</text:span><text:span text:style-name="T2035">. vidaus reikalų ministro nustatyta tvarka atlikto buvusio pareigūno asmens patikrinimo valstybės informacinėse sistemose ir registruose (jeigu būtina – kriminalinės žvalgybos subj</text:span><text:span text:style-name="T2036">ektų informacinėse sistemose) dokumentus;</text:span></text:p>
      <text:p text:style-name="P2037"><text:span text:style-name="T2038">259.7</text:span><text:span text:style-name="T2039">. išvadą dėl buvusio pareigūno grąžinimo į vidaus tarnybą (11 priedas);</text:span></text:p>
      <text:p text:style-name="P2040"><text:span text:style-name="T2041">259.8</text:span><text:span text:style-name="T2042">. esant galimybei, charakterizuojančią medžiagą iš vidaus reikalų įstaigų, kuriose anksčiau tarnavo buvęs pareigūnas, ir<text:s/></text:span><text:span text:style-name="T2043">charakteristiką iš paskutinės darbovietės po atleidimo iš vidaus tarnybos (jeigu tokia buvo).</text:span></text:p>
      <text:p text:style-name="P2044"><text:span text:style-name="T2045">260</text:span><text:span text:style-name="T2046">. Vidaus reikalų įstaigos vadovas, gavęs Taisyklių 259 punkte nurodytus dokumentus, per 10 darbo dienų nuo šių dokumentų gavimo dienos priima sprendimą d</text:span><text:span text:style-name="T2047">ėl buvusio pareigūno grąžinimo į vidaus tarnybą šioje vidaus reikalų įstaigoje ir leidimo jam dalyvauti atrankose į statutines pareigas šioje vidaus reikalų įstaigoje bei apie tai raštu informuoja pareigūną.<text:s/></text:span></text:p>
      <text:p text:style-name="P2048"><text:span text:style-name="T2049">261</text:span><text:span text:style-name="T2050">. Jei priimamas sprendimas grąžinti buvu</text:span><text:span text:style-name="T2051">sį pareigūną į vidaus tarnybą vidaus reikalų įstaigoje, kurioje jis pageidauja tarnauti, ir leisti jam dalyvauti atrankose į statutines pareigas šioje vidaus reikalų įstaigoje, buvęs pareigūnas turi teisę vienus metus nuo minėto sprendimo priėmimo dienos d</text:span><text:span text:style-name="T2052">alyvauti šios vidaus reikalų įstaigos vadovo sprendimu organizuojamose atrankose.<text:s/></text:span></text:p>
      <text:p text:style-name="P2053"><text:span text:style-name="T2054">262</text:span><text:span text:style-name="T2055">. Jeigu buvusį pareigūną numatoma teikti Lietuvos Respublikos Vyriausybei ar Lietuvos Respublikos Prezidentui skirti vidaus reikalų centrinės įstaigos vadovu, Taisykl</text:span><text:span text:style-name="T2056">ių 254–261 punktai nėra taikomi. Toks asmuo,</text:span><text:span text:style-name="T2057"><text:s/>įvertinus jo atitiktį<text:s/></text:span><text:span text:style-name="T2058">Statuto 7, 12 straipsniuose ir 20 straipsnio 2 dalyje nustatytiems reikalavimams, vadovaujantis Statuto 20 straipsnio 1 dalimi, teikiamas skirti vidaus reikalų centrinės įstaigos vadovu.</text:span><text:s/></text:p>
      <text:p text:style-name="P2059">Papildyta punktu:</text:p>
      <text:p text:style-name="P2060"><text:span text:style-name="T2061">Nr.<text:s/></text:span><text:a xlink:href="https://www.e-tar.lt/portal/legalAct.html?documentId=5e3dfc90b31311e6aae49c0b9525cbbb" office:target-frame-name="_top" xlink:show="replace"><text:span text:style-name="T2062">1V-850</text:span></text:a><text:span text:style-name="T2063">, 2016-11-25, paskelbta TAR 2016-11-25, i. k. 2016-27533</text:span></text:p>
      <text:p text:style-name="Normal"/>
      <text:p text:style-name="P2064"><text:span text:style-name="T2065">_______________________________</text:span></text:p>
      <text:p text:style-name="P2066"/>
      <text:p text:style-name="P2067"/>
      <text:p text:style-name="P2073"><text:span text:style-name="T2074">Vidaus tarnybos sistemos pareigūnų</text:span></text:p>
      <text:p text:style-name="P2075">tarnybos organizavimo taisyklių</text:p>
      <text:p text:style-name="P2076"><text:span text:style-name="T2077">1</text:span><text:span text:style-name="T2078"><text:s/>priedas</text:span></text:p>
      <text:p text:style-name="P2079">__________________________________________________</text:p>
      <text:p text:style-name="P2080">(vidaus reikalų įstaigos pavadinimas)</text:p>
      <text:p text:style-name="P2081"/>
      <text:p text:style-name="P2082">PRETENDENTŲ Į LAISVAS PAREIGŪNO PAREIGAS ATRANKOS</text:p>
      <text:p text:style-name="P2083">PROTOKOLAS</text:p>
      <text:p text:style-name="P2084"/>
      <text:p text:style-name="P2085">___________ Nr. ________</text:p>
      <text:p text:style-name="P2086">(surašymo data)</text:p>
      <text:p text:style-name="P2087">______________________</text:p>
      <text:p text:style-name="P2088">(surašymo vieta)</text:p>
      <text:p text:style-name="P2089"/>
      <text:p text:style-name="P2090">Pretendentų į laisvas<text:s/>aukštesnes pareigūno pareigas atrankos komisijos, sudarytos</text:p>
      <text:p text:style-name="P2091"><text:tab/></text:p>
      <text:p text:style-name="P2092"><text:tab/></text:p>
      <text:p text:style-name="P2093"><text:tab/></text:p>
      <text:p text:style-name="P2094"><text:tab/></text:p>
      <text:p text:style-name="P2095">(įsakymo, kuriuo sudaryta komisija, data, numeris)<text:s/></text:p>
      <text:p text:style-name="P2096"/>
      <text:p text:style-name="P2097">posėdis įvyko ____________________, posėdžio pradžia<text:s/><text:tab/>,</text:p>
      <text:p text:style-name="P2098">(data)<text:tab/>(nurodomas laikas)</text:p>
      <text:p text:style-name="P2099"/>
      <text:p text:style-name="P2100">posėdžio pabaiga _________________________</text:p>
      <text:p text:style-name="P2101">(nurodomas laikas)</text:p>
      <text:p text:style-name="P2102"/>
      <text:p text:style-name="P2103">Komisijos pirmininkas<text:s/><text:tab/></text:p>
      <text:p text:style-name="P2104">Komisijos pirmininko pavaduotojas<text:s/><text:tab/></text:p>
      <text:p text:style-name="P2105">Kiti Komisijos nariai<text:s/><text:tab/></text:p>
      <text:p text:style-name="P2106">Komisijos sekretorius:<text:s/><text:tab/></text:p>
      <text:p text:style-name="P2107"><text:tab/></text:p>
      <text:p text:style-name="P2108"><text:tab/></text:p>
      <text:p text:style-name="P2109"><text:tab/></text:p>
      <text:p text:style-name="P2110">Pakviesti ekspertai (specialistai):<text:s/><text:tab/></text:p>
      <text:p text:style-name="P2111"><text:tab/></text:p>
      <text:p text:style-name="P2112"><text:tab/></text:p>
      <text:p text:style-name="P2113"><text:tab/></text:p>
      <text:p text:style-name="P2114"><text:tab/></text:p>
      <text:p text:style-name="P2115">Pareigybės, į kurią vykdoma atranka, pavadinimas<text:s/><text:tab/></text:p>
      <text:p text:style-name="P2116"><text:tab/></text:p>
      <text:p text:style-name="P2117"><text:tab/></text:p>
      <text:p text:style-name="P2118"><text:tab/></text:p>
      <text:p text:style-name="P2119">Pretendentai:<text:s/><text:tab/></text:p>
      <text:p text:style-name="P2120"><text:tab/></text:p>
      <text:p text:style-name="P2121">Ekspertų (specialistų) nuomonė:<text:s/><text:tab/></text:p>
      <text:p text:style-name="P2122"><text:tab/></text:p>
      <text:p text:style-name="P2123"><text:tab/></text:p>
      <text:p text:style-name="P2124">Komisijos narių pasisakymai:<text:s/><text:tab/></text:p>
      <text:p text:style-name="P2125"><text:tab/></text:p>
      <text:p text:style-name="P2126"><text:tab/></text:p>
      <text:p text:style-name="P2127"><text:tab/></text:p>
      <text:p text:style-name="P2128">Vertinimo suvestinė lentelė</text:p>
      <text:p text:style-name="P2129"/>
      <table:table table:style-name="Table2130">
        <table:table-columns>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s>
        <table:table-row table:style-name="TableRow2144">
          <table:table-cell table:style-name="TableCell2145" table:number-rows-spanned="2">
            <text:p text:style-name="P2146">Eil. Nr.</text:p>
          </table:table-cell>
          <table:table-cell table:style-name="TableCell2147" table:number-rows-spanned="2">
            <text:p text:style-name="P2148">Pretendento vardas ir pavardė</text:p>
          </table:table-cell>
          <table:table-cell table:style-name="TableCell2149" table:number-columns-spanned="7">
            <text:p text:style-name="P2150">Komisijos nariai</text:p>
          </table:table-cell>
          <table:covered-table-cell/>
          <table:covered-table-cell/>
          <table:covered-table-cell/>
          <table:covered-table-cell/>
          <table:covered-table-cell/>
          <table:covered-table-cell/>
          <table:table-cell table:style-name="TableCell2151">
            <text:p text:style-name="P2152">Pokalbio balo vidurkis</text:p>
          </table:table-cell>
          <table:table-cell table:style-name="TableCell2153">
            <text:p text:style-name="P2154">Praktinės užduoties balas ir balo vidurkis</text:p>
          </table:table-cell>
          <table:table-cell table:style-name="TableCell2155">
            <text:p text:style-name="P2156">Bendra balų suma</text:p>
          </table:table-cell>
          <table:table-cell table:style-name="TableCell2157">
            <text:p text:style-name="P2158">Atrankoje užimta vieta</text:p>
          </table:table-cell>
        </table:table-row>
        <table:table-row table:style-name="TableRow2159">
          <table:covered-table-cell>
            <text:p text:style-name="P2160"/>
          </table:covered-table-cell>
          <table:covered-table-cell>
            <text:p text:style-name="P2161"/>
          </table:covered-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
      <text:p text:style-name="P2265"/>
      <text:p text:style-name="P2266">Komisijos narių vertinimai suvestinėje lentelėje įrašyti teisingai.<text:s/></text:p>
      <text:p text:style-name="P2267"/>
      <text:p text:style-name="P2268"><text:span text:style-name="T2269">Komisijos sekretorius</text:span><text:span text:style-name="T2270"><text:s/></text:span><text:span text:style-name="T2271"><text:tab/></text:span><text:span text:style-name="T2272">(Parašas)</text:span><text:span text:style-name="T2273"><text:s/></text:span><text:span text:style-name="T2274"><text:tab/></text:span><text:span text:style-name="T2275">(Vardas ir pavardė)</text:span></text:p>
      <text:p text:style-name="P2276"/>
      <text:p text:style-name="P2277">Komisijos sprendimas dėl atrankos laimėtojo<text:s/><text:tab/></text:p>
      <text:p text:style-name="P2278"><text:tab/></text:p>
      <text:p text:style-name="P2279"><text:tab/></text:p>
      <text:p text:style-name="P2280"><text:tab/></text:p>
      <text:p text:style-name="P2281"><text:tab/></text:p>
      <text:p text:style-name="P2282"/>
      <text:p text:style-name="P2283">Komisijos pirmininkas<text:tab/>____________<text:tab/>___________________</text:p>
      <text:p text:style-name="P2284">(parašas)<text:tab/>(vardas, pavardė)</text:p>
      <text:p text:style-name="P2285"/>
      <text:p text:style-name="P2286">Komisijos pirmininko pavaduotojas<text:tab/>____________<text:tab/>___________________</text:p>
      <text:p text:style-name="P2287">(parašas)<text:tab/>(vardas, pavardė)</text:p>
      <text:p text:style-name="P2288"/>
      <text:p text:style-name="P2289">Kiti komisijos nariai<text:tab/>____________<text:tab/>___________________</text:p>
      <text:p text:style-name="P2290">(parašas)<text:tab/>(vardas, pavardė)</text:p>
      <text:p text:style-name="P2291"/>
      <text:p text:style-name="P2292">Komisijos sekretorius:<text:s/><text:tab/>____________<text:tab/>___________________</text:p>
      <text:p text:style-name="P2293">(parašas)<text:tab/>(vardas, pavardė)</text:p>
      <text:p text:style-name="P2294"/>
      <text:p text:style-name="P2295">Komisijos nario atskiroji nuomonė<text:s/><text:tab/></text:p>
      <text:p text:style-name="P2296"><text:tab/></text:p>
      <text:p text:style-name="P2297"><text:tab/></text:p>
      <text:p text:style-name="P2298">_______________________<text:tab/>______________<text:tab/>____________________</text:p>
      <text:p text:style-name="P2299">(komisijos nario pareigos)<text:tab/>(parašas)<text:tab/>(vardas, pavardė)</text:p>
      <text:p text:style-name="P2300"/>
      <text:p text:style-name="P2301">Sutinku eiti atrankoje laimėtas pareigas<text:s/></text:p>
      <text:p text:style-name="P2302">(Atrankos laimėtojo parašas)<text:s/></text:p>
      <text:p text:style-name="P2303">(Atrankos laimėtojo vardas ir pavardė)<text:s/></text:p>
      <text:p text:style-name="P2304">(Data)</text:p>
      <text:p text:style-name="P2305"/>
      <text:p text:style-name="P2306">Su atrankos rezultatais susipažinome:<text:s/></text:p>
      <text:p text:style-name="P2307">(Pretendentų parašai)<text:s/></text:p>
      <text:p text:style-name="P2308">(Vardai ir pavardės)<text:s/></text:p>
      <text:p text:style-name="P2309"><text:span text:style-name="T2310">(Data)</text:span></text:p>
      <text:p text:style-name="P2311"/>
      <text:p text:style-name="P2312">Vidaus tarnybos sistemos pareigūnų</text:p>
      <text:p text:style-name="P2313">tarnybos<text:s/>organizavimo taisyklių</text:p>
      <text:p text:style-name="P2314"><text:span text:style-name="T2315">2 priedas</text:span></text:p>
      <text:p text:style-name="P2316"/>
      <text:p text:style-name="P2317"/>
      <text:p text:style-name="P2318">Pretendentų į laisvas</text:p>
      <text:p text:style-name="P2319">pareigūno pareigas __________ atrankos</text:p>
      <text:p text:style-name="P2320">(data)</text:p>
      <text:p text:style-name="P2321"/>
      <text:p text:style-name="P2322">protokolo Nr.<text:s/></text:p>
      <text:p text:style-name="P2323">priedas</text:p>
      <text:p text:style-name="P2324"/>
      <text:p text:style-name="P2325"/>
      <text:p text:style-name="P2326"/>
      <text:p text:style-name="P2327"><text:span text:style-name="T2328">Pretendentų į laisvas pareigūno pareigas individualaus vertinimo lentelė</text:span></text:p>
      <text:p text:style-name="P2329"/>
      <table:table table:style-name="Table2330">
        <table:table-columns>
          <table:table-column table:style-name="TableColumn2331"/>
          <table:table-column table:style-name="TableColumn2332"/>
          <table:table-column table:style-name="TableColumn2333"/>
          <table:table-column table:style-name="TableColumn2334"/>
        </table:table-columns>
        <table:table-row table:style-name="TableRow2335">
          <table:table-cell table:style-name="TableCell2336">
            <text:p text:style-name="P2337">Eil. Nr.</text:p>
          </table:table-cell>
          <table:table-cell table:style-name="TableCell2338">
            <text:p text:style-name="P2339">Pretendento vardas ir pavardė</text:p>
          </table:table-cell>
          <table:table-cell table:style-name="TableCell2340">
            <text:p text:style-name="P2341">Pokalbio<text:s/>įvertinimas balais (nuo 1 iki 10 balų, pagal vertinimo skalę)</text:p>
          </table:table-cell>
          <table:table-cell table:style-name="TableCell2342">
            <text:p text:style-name="P2343">Praktinės užduoties įvertinimas balais</text:p>
          </table:table-cell>
        </table:table-row>
        <table:table-row table:style-name="TableRow2344">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row>
      </table:table>
      <text:p text:style-name="P2362"/>
      <text:p text:style-name="P2363">Komisijos narys<text:s/><text:tab/>_____________<text:tab/>___________________</text:p>
      <text:p text:style-name="P2364">(parašas)<text:tab/>(vardas ir pavardė)</text:p>
      <text:p text:style-name="P2365"/>
      <text:p text:style-name="P2366"/>
      <text:p text:style-name="P2367"/>
      <text:p text:style-name="P2368">Vertinimo skalė</text:p>
      <text:p text:style-name="P2369"/>
      <table:table table:style-name="Table2370">
        <table:table-columns>
          <table:table-column table:style-name="TableColumn2371"/>
          <table:table-column table:style-name="TableColumn2372"/>
        </table:table-columns>
        <table:table-row table:style-name="TableRow2373">
          <table:table-cell table:style-name="TableCell2374">
            <text:p text:style-name="P2375">1–2 balai</text:p>
          </table:table-cell>
          <table:table-cell table:style-name="TableCell2376">
            <text:p text:style-name="P2377">Visiškai nepateikia atsakymo<text:s/>(-ų) į klausimą (-us), t. y. tyli, sako, kad nežino atsakymo (-ų), nesugebės atsakyti, arba atsakymas (-ai) yra nesusijęs su klausimu (-ais).</text:p>
          </table:table-cell>
        </table:table-row>
        <table:table-row table:style-name="TableRow2378">
          <table:table-cell table:style-name="TableCell2379">
            <text:p text:style-name="P2380">3–4 balai</text:p>
          </table:table-cell>
          <table:table-cell table:style-name="TableCell2381">
            <text:p text:style-name="P2382">Atsakymai į daugumą klausimų yra neišsamūs, nekonkretūs.</text:p>
          </table:table-cell>
        </table:table-row>
        <table:table-row table:style-name="TableRow2383">
          <table:table-cell table:style-name="TableCell2384">
            <text:p text:style-name="P2385">5–6 balai</text:p>
          </table:table-cell>
          <table:table-cell table:style-name="TableCell2386">
            <text:p text:style-name="P2387">Išsamiai, konkrečiai atsako į pusę<text:s/>klausimų.</text:p>
          </table:table-cell>
        </table:table-row>
        <table:table-row table:style-name="TableRow2388">
          <table:table-cell table:style-name="TableCell2389">
            <text:p text:style-name="P2390">7–8 balai<text:s/></text:p>
          </table:table-cell>
          <table:table-cell table:style-name="TableCell2391">
            <text:p text:style-name="P2392">Išsamiai, konkrečiai atsako į daugiau nei pusę (apie 60–70 proc.) klausimų.<text:s/></text:p>
          </table:table-cell>
        </table:table-row>
        <table:table-row table:style-name="TableRow2393">
          <table:table-cell table:style-name="TableCell2394">
            <text:p text:style-name="P2395">9–10 balai</text:p>
          </table:table-cell>
          <table:table-cell table:style-name="TableCell2396">
            <text:p text:style-name="P2397">Išsamiai, konkrečiai atsako į visus klausimus.<text:s/></text:p>
          </table:table-cell>
        </table:table-row>
      </table:table>
      <text:p text:style-name="P2398"><text:span text:style-name="T2399">_________________________________</text:span></text:p>
      <text:p text:style-name="P2400">Vidaus tarnybos sistemos pareigūnų</text:p>
      <text:p text:style-name="P2407">tarnybos organizavimo taisyklių</text:p>
      <text:p text:style-name="P2408">3<text:s/>priedas</text:p>
      <text:p text:style-name="P2409"/>
      <text:p text:style-name="P2410"><text:span text:style-name="T2411">NEKARINIŲ VIDAUS TARNYBOS SISTEMOS PAREIGŪNŲ VIDAUS TARNYBOS</text:span><text:span text:style-name="T2412"><text:s/></text:span><text:span text:style-name="T2413">IR POLICIJOS</text:span><text:span text:style-name="T2414"><text:s/></text:span><text:span text:style-name="T2415">LAIPSNIŲ PRIKLAUSYMAS NUO VIDAUS TARNYBOS SISTEMOS PAREIGŪNŲ EINAMŲ ATITINKAMŲ PAREIGŲ</text:span></text:p>
      <text:p text:style-name="P2416"/>
      <table:table table:style-name="Table2417">
        <table:table-columns>
          <table:table-column table:style-name="TableColumn2418"/>
          <table:table-column table:style-name="TableColumn2419"/>
          <table:table-column table:style-name="TableColumn2420"/>
          <table:table-column table:style-name="TableColumn2421"/>
        </table:table-columns>
        <table:table-row table:style-name="TableRow2422">
          <table:table-cell table:style-name="TableCell2423" table:number-rows-spanned="2">
            <text:p text:style-name="P2424">Pareigybės pavadinimas</text:p>
          </table:table-cell>
          <table:table-cell table:style-name="TableCell2425" table:number-columns-spanned="3">
            <text:p text:style-name="P2426"><text:span text:style-name="T2427">Pareigybę atitinkantys aukščiausi vidaus tarnybos laipsniai pagal įstaigų grupes</text:span><text:span text:style-name="T2428">1</text:span></text:p>
          </table:table-cell>
          <table:covered-table-cell/>
          <table:covered-table-cell/>
        </table:table-row>
        <table:table-row table:style-name="TableRow2429">
          <table:covered-table-cell>
            <text:p text:style-name="P2430"/>
          </table:covered-table-cell>
          <table:table-cell table:style-name="TableCell2431">
            <text:p text:style-name="P2432">II grupė</text:p>
          </table:table-cell>
          <table:table-cell table:style-name="TableCell2433">
            <text:p text:style-name="P2434">III grupė</text:p>
          </table:table-cell>
          <table:table-cell table:style-name="TableCell2435">
            <text:p text:style-name="P2436">IV grupė</text:p>
          </table:table-cell>
        </table:table-row>
        <table:table-row table:style-name="TableRow2437">
          <table:table-cell table:style-name="TableCell2438">
            <text:p text:style-name="P2439">1</text:p>
          </table:table-cell>
          <table:table-cell table:style-name="TableCell2440">
            <text:p text:style-name="P2441">2</text:p>
          </table:table-cell>
          <table:table-cell table:style-name="TableCell2442">
            <text:p text:style-name="P2443">3</text:p>
          </table:table-cell>
          <table:table-cell table:style-name="TableCell2444">
            <text:p text:style-name="P2445"/>
          </table:table-cell>
        </table:table-row>
        <table:table-row table:style-name="TableRow2446">
          <table:table-cell table:style-name="TableCell2447">
            <text:p text:style-name="P2448">Valstybės sienos apsaugos tarnybos prie Vidaus reikalų ministerijos vadas, Viešojo saugumo tarnybos prie Vidaus reikalų<text:s/>ministerijos vadas, Priešgaisrinės apsaugos ir gelbėjimo departamento prie Vidaus reikalų ministerijos direktorius, Vadovybės apsaugos departamento prie Vidaus reikalų ministerijos direktorius, Finansinių nusikaltimų tyrimo tarnybos prie Vidaus reikalų ministerijos direktorius, policijos generalinis komisaras</text:p>
          </table:table-cell>
          <table:table-cell table:style-name="TableCell2449">
            <text:p text:style-name="P2450">Vidaus tarnybos generolas,</text:p>
            <text:p text:style-name="P2451">generalinis komisaras</text:p>
          </table:table-cell>
          <table:table-cell table:style-name="TableCell2452">
            <text:p text:style-name="P2453"/>
          </table:table-cell>
          <table:table-cell table:style-name="TableCell2454">
            <text:p text:style-name="P2455"/>
          </table:table-cell>
        </table:table-row>
        <table:table-row table:style-name="TableRow2456">
          <table:table-cell table:style-name="TableCell2457">
            <text:p text:style-name="P2458">Valstybės sienos apsaugos tarnybos prie Vidaus reikalų ministerijos vado pavaduotojas, Viešojo saugumo tarnybos prie Vidaus reikalų ministerijos vado<text:s/>pavaduotojas, Priešgaisrinės apsaugos ir gelbėjimo departamento prie Vidaus reikalų ministerijos direktoriaus pavaduotojas, Vadovybės apsaugos departamento prie Vidaus reikalų ministerijos direktoriaus pavaduotojas, Finansinių nusikaltimų tyrimo tarnybos<text:s/>prie Vidaus reikalų ministerijos direktoriaus pavaduotojas, policijos generalinio komisaro pavaduotojas</text:p>
          </table:table-cell>
          <table:table-cell table:style-name="TableCell2459">
            <text:p text:style-name="P2460">vidaus tarnybos pulkininkas (toliau – pulkininkas),</text:p>
            <text:p text:style-name="P2461">vyriausiasis komisaras</text:p>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ext:p text:style-name="P2468">viršininkas (įstaigos vadovas), rinktinės vadas (įstaigos vadovas), vyriausiojo policijos komisariato viršininkas (taikoma struktūriniam padaliniui, kuris nėra kitame struktūriniame padalinyje)</text:p>
          </table:table-cell>
          <table:table-cell table:style-name="TableCell2469">
            <text:p text:style-name="P2470"/>
          </table:table-cell>
          <table:table-cell table:style-name="TableCell2471">
            <text:p text:style-name="P2472">pulkininkas,</text:p>
            <text:p text:style-name="P2473">vyriausiasis komisaras</text:p>
          </table:table-cell>
          <table:table-cell table:style-name="TableCell2474">
            <text:p text:style-name="P2475">pulkininkas</text:p>
            <text:p text:style-name="P2476"/>
          </table:table-cell>
        </table:table-row>
        <table:table-row table:style-name="TableRow2477">
          <table:table-cell table:style-name="TableCell2478">
            <text:p text:style-name="P2479">dalinio vadas, štabo viršininkas, viršininko pavaduotojas (įstaigos vadovo<text:s/>pavaduotojas), rinktinės vado pavaduotojas (įstaigos vadovo pavaduotojas), vyriausiojo policijos komisariato viršininko pavaduotojas (taikoma struktūriniam padaliniui, kuris nėra kitame struktūriniame padalinyje)</text:p>
          </table:table-cell>
          <table:table-cell table:style-name="TableCell2480">
            <text:p text:style-name="P2481">vidaus tarnybos pulkininkas leitenantas (toliau – pulkininkas leitenantas),</text:p>
            <text:p text:style-name="P2482">vyresnysis komisaras</text:p>
          </table:table-cell>
          <table:table-cell table:style-name="TableCell2483">
            <text:p text:style-name="P2484">pulkininkas leitenantas,</text:p>
            <text:p text:style-name="P2485">vyresnysis komisaras</text:p>
          </table:table-cell>
          <table:table-cell table:style-name="TableCell2486">
            <text:p text:style-name="P2487">pulkininkas leitenantas</text:p>
          </table:table-cell>
        </table:table-row>
        <table:table-row table:style-name="TableRow2488">
          <table:table-cell table:style-name="TableCell2489">
            <text:p text:style-name="P2490">dalinio vado pavaduotojas, valdybos viršininkas, patarėjas</text:p>
          </table:table-cell>
          <table:table-cell table:style-name="TableCell2491">
            <text:p text:style-name="P2492">pulkininkas leitenantas,</text:p>
            <text:p text:style-name="P2493">vyresnysis komisaras</text:p>
          </table:table-cell>
          <table:table-cell table:style-name="TableCell2494">
            <text:p text:style-name="P2495">pulkininkas leitenantas,</text:p>
            <text:p text:style-name="P2496">vyresnysis komisaras</text:p>
          </table:table-cell>
          <table:table-cell table:style-name="TableCell2497">
            <text:p text:style-name="P2498"/>
          </table:table-cell>
        </table:table-row>
        <table:table-row table:style-name="TableRow2499">
          <table:table-cell table:style-name="TableCell2500">
            <text:p text:style-name="P2501">komisariato viršininkas, tarnybos viršininkas, skyriaus viršininkas (taikoma struktūriniam padaliniui, kuris nėra kitame struktūriniame padalinyje), valdybos viršininko pavaduotojas</text:p>
          </table:table-cell>
          <table:table-cell table:style-name="TableCell2502">
            <text:p text:style-name="P2503">pulkininkas leitenantas,</text:p>
            <text:p text:style-name="P2504">vyresnysis komisaras</text:p>
          </table:table-cell>
          <table:table-cell table:style-name="TableCell2505">
            <text:p text:style-name="P2506">pulkininkas leitenantas,</text:p>
            <text:p text:style-name="P2507">vyresnysis komisaras</text:p>
          </table:table-cell>
          <table:table-cell table:style-name="TableCell2508">
            <text:p text:style-name="P2509">pulkininkas leitenantas</text:p>
            <text:p text:style-name="P2510"/>
          </table:table-cell>
        </table:table-row>
        <table:table-row table:style-name="TableRow2511">
          <table:table-cell table:style-name="TableCell2512">
            <text:p text:style-name="P2513">užkardos vadas, skyriaus viršininkas (taikoma struktūriniam padaliniui, kuris yra kitame struktūriniame padalinyje), centro viršininkas, eskadrilės vadas, rinktinės vadas</text:p>
          </table:table-cell>
          <table:table-cell table:style-name="TableCell2514">
            <text:p text:style-name="P2515">vidaus tarnybos majoras (toliau – majoras),</text:p>
            <text:p text:style-name="P2516">komisaras</text:p>
          </table:table-cell>
          <table:table-cell table:style-name="TableCell2517">
            <text:p text:style-name="P2518">majoras,</text:p>
            <text:p text:style-name="P2519">komisaras</text:p>
          </table:table-cell>
          <table:table-cell table:style-name="TableCell2520">
            <text:p text:style-name="P2521"/>
          </table:table-cell>
        </table:table-row>
        <table:table-row table:style-name="TableRow2522">
          <table:table-cell table:style-name="TableCell2523">
            <text:p text:style-name="P2524">skyriaus viršininko pavaduotojas (taikoma struktūriniam padaliniui, kuris nėra kitame struktūriniame padalinyje), poskyrio viršininkas, vyriausiasis tyrėjas, vyriausiasis tardytojas,<text:s/>vyriausiasis detektyvas, vyriausiasis agentas, vyriausiasis lakūnas, orlaivio vadas, tarnybos viršininko pavaduotojas, centro viršininko pavaduotojas, komandos viršininkas, specialusis atašė, užkardos vado pavaduotojas</text:p>
          </table:table-cell>
          <table:table-cell table:style-name="TableCell2525">
            <text:p text:style-name="P2526">majoras,</text:p>
            <text:p text:style-name="P2527">komisaras</text:p>
            <text:p text:style-name="P2528"/>
          </table:table-cell>
          <table:table-cell table:style-name="TableCell2529">
            <text:p text:style-name="P2530">majoras,</text:p>
            <text:p text:style-name="P2531">komisaras</text:p>
          </table:table-cell>
          <table:table-cell table:style-name="TableCell2532">
            <text:p text:style-name="P2533">majoras</text:p>
          </table:table-cell>
        </table:table-row>
        <table:table-row table:style-name="TableRow2534">
          <table:table-cell table:style-name="TableCell2535">
            <text:p text:style-name="P2536">skyriaus viršininko pavaduotojas (taikoma struktūriniam padaliniui, kuris yra kitame struktūriniame padalinyje), nuovados viršininkas, kuopos vadas, vyriausiasis apylinkės inspektorius, laivo vadas, vyriausiasis inspektorius, vyriausiasis budėtojas, vyriausiasis specialistas, komandos viršininko pavaduotojas</text:p>
          </table:table-cell>
          <table:table-cell table:style-name="TableCell2537">
            <text:p text:style-name="P2538">majoras,</text:p>
            <text:p text:style-name="P2539">komisaras</text:p>
          </table:table-cell>
          <table:table-cell table:style-name="TableCell2540">
            <text:p text:style-name="P2541">majoras,</text:p>
            <text:p text:style-name="P2542">komisaras</text:p>
          </table:table-cell>
          <table:table-cell table:style-name="TableCell2543">
            <text:p text:style-name="P2544">majoras</text:p>
          </table:table-cell>
        </table:table-row>
        <table:table-row table:style-name="TableRow2545">
          <table:table-cell table:style-name="TableCell2546">
            <text:p text:style-name="P2547">vyresnysis lakūnas, vyresnysis tyrėjas, vyresnysis tardytojas, vyresnysis detektyvas, vyresnysis agentas, kuopos vado pavaduotojas, vyresnysis specialistas, būrio vadas, vyresnysis apylinkės inspektorius, vyresnysis inspektorius</text:p>
          </table:table-cell>
          <table:table-cell table:style-name="TableCell2548">
            <text:p text:style-name="P2549">vidaus tarnybos kapitonas</text:p>
            <text:p text:style-name="P2550">(toliau – kapitonas),</text:p>
            <text:p text:style-name="P2551">komisaras inspektorius</text:p>
          </table:table-cell>
          <table:table-cell table:style-name="TableCell2552">
            <text:p text:style-name="P2553">kapitonas,</text:p>
            <text:p text:style-name="P2554">komisaras inspektorius</text:p>
          </table:table-cell>
          <table:table-cell table:style-name="TableCell2555">
            <text:p text:style-name="P2556">kapitonas</text:p>
            <text:p text:style-name="P2557"/>
          </table:table-cell>
        </table:table-row>
        <table:table-row table:style-name="TableRow2558">
          <table:table-cell table:style-name="TableCell2559">
            <text:p text:style-name="P2560">lakūnas, tyrėjas, tardytojas, detektyvas,<text:s/>agentas, apylinkės inspektorius, inspektorius, sargybos viršininkas, būrininkas, pamainos vadas, specialistas, vyriausiasis kovotojas</text:p>
          </table:table-cell>
          <table:table-cell table:style-name="TableCell2561">
            <text:p text:style-name="P2562">vidaus tarnybos vyresnysis leitenantas</text:p>
            <text:p text:style-name="P2563">(toliau – vyresnysis leitenantas),</text:p>
            <text:p text:style-name="P2564"><text:span text:style-name="T2565">vyresnysis inspektorius</text:span></text:p>
          </table:table-cell>
          <table:table-cell table:style-name="TableCell2566">
            <text:p text:style-name="P2567">vyresnysis leitenantas,</text:p>
            <text:p text:style-name="P2568"><text:span text:style-name="T2569">vyresnysis inspektorius</text:span></text:p>
          </table:table-cell>
          <table:table-cell table:style-name="TableCell2570">
            <text:p text:style-name="P2571">vyresnysis leitenantas</text:p>
            <text:p text:style-name="P2572"/>
          </table:table-cell>
        </table:table-row>
        <table:table-row table:style-name="TableRow2573">
          <table:table-cell table:style-name="TableCell2574">
            <text:p text:style-name="P2575">vyriausiasis patrulis, vyriausiasis postinis, skyrininkas, jaunesnysis specialistas, vyriausiasis ugniagesys gelbėtojas, viršila, jaunesnysis budėtojas, vyresnysis kovotojas</text:p>
          </table:table-cell>
          <table:table-cell table:style-name="TableCell2576">
            <text:p text:style-name="P2577">vidaus tarnybos vyresnysis puskarininkis (toliau – vyresnysis puskarininkis),</text:p>
            <text:p text:style-name="P2578">viršila</text:p>
          </table:table-cell>
          <table:table-cell table:style-name="TableCell2579">
            <text:p text:style-name="P2580">vyresnysis puskarininkis,</text:p>
            <text:p text:style-name="P2581">viršila</text:p>
          </table:table-cell>
          <table:table-cell table:style-name="TableCell2582">
            <text:p text:style-name="P2583">vyresnysis puskarininkis</text:p>
          </table:table-cell>
        </table:table-row>
        <table:table-row table:style-name="TableRow2584">
          <table:table-cell table:style-name="TableCell2585">
            <text:p text:style-name="P2586">vyresnysis postinis, vyresnysis patrulis, dispečeris, vyresnysis ugniagesys gelbėtojas, vyresnysis pasienietis, kovotojas</text:p>
          </table:table-cell>
          <table:table-cell table:style-name="TableCell2587">
            <text:p text:style-name="P2588">vyresnysis<text:s/>puskarininkis</text:p>
          </table:table-cell>
          <table:table-cell table:style-name="TableCell2589">
            <text:p text:style-name="P2590">vyresnysis puskarininkis,</text:p>
            <text:p text:style-name="P2591">viršila</text:p>
          </table:table-cell>
          <table:table-cell table:style-name="TableCell2592">
            <text:p text:style-name="P2593">vidaus tarnybos puskarininkis (toliau – puskarininkis)</text:p>
          </table:table-cell>
        </table:table-row>
        <table:table-row table:style-name="TableRow2594">
          <table:table-cell table:style-name="TableCell2595">
            <text:p text:style-name="P2596">postinis, patrulis, pasienietis, ugniagesys gelbėtojas</text:p>
          </table:table-cell>
          <table:table-cell table:style-name="TableCell2597">
            <text:p text:style-name="P2598">puskarininkis</text:p>
          </table:table-cell>
          <table:table-cell table:style-name="TableCell2599">
            <text:p text:style-name="P2600">puskarininkis,</text:p>
            <text:p text:style-name="P2601">vyresnysis policininkas</text:p>
          </table:table-cell>
          <table:table-cell table:style-name="TableCell2602">
            <text:p text:style-name="P2603">puskarininkis</text:p>
          </table:table-cell>
        </table:table-row>
      </table:table>
      <text:p text:style-name="Normal"/>
      <text:p text:style-name="P2604"><text:span text:style-name="T2605">1<text:s/></text:span>Įstaigos pagal grupes<text:s/>suskirstytos vadovaujantis Ministerijų, Vyriausybės kanceliarijos, Vyriausybės įstaigų ir įstaigų prie ministerijų, kitų valstybės institucijų ir įstaigų sąrašu pagal grupes, patvirtintu Lietuvos Respublikos Vyriausybės 2008 m. balandžio 24 d. nutarimu Nr.<text:s/>358 „Dėl Ministerijų, Vyriausybės kanceliarijos, Vyriausybės įstaigų ir įstaigų prie ministerijų, kitų valstybės institucijų ir įstaigų sąrašo pagal grupes patvirtinimo ir kai kurių Lietuvos Respublikos Vyriausybės nutarimų pripažinimo netekusiais galios“.</text:p>
      <text:p text:style-name="P2606">_____________________</text:p>
      <text:p text:style-name="P2607"/>
      <text:p text:style-name="P2608"/>
      <text:p text:style-name="P2609">Vidaus tarnybos sistemos pareigūnų</text:p>
      <text:p text:style-name="P2610">tarnybos organizavimo taisyklių</text:p>
      <text:p text:style-name="P2611">4<text:s/>priedas</text:p>
      <text:p text:style-name="P2612"/>
      <text:p text:style-name="P2613"><text:span text:style-name="T2614">STATUTINIŲ VALSTYBĖS TARNAUTOJŲ SPECIALIŲ PAREIGINIŲ LAIPSNIŲ IR RANGŲ ATITIKTIS NEKARINIAMS<text:s/></text:span><text:span text:style-name="T2615">VIDAUS TARNYBOS SISTEMOS PAREIGŪNŲ VIDAUS TARNYBOS IR<text:s/></text:span><text:span text:style-name="T2616">POLICIJOS LAIPSNIAMS</text:span></text:p>
      <text:p text:style-name="P2617"/>
      <table:table table:style-name="Table2618">
        <table:table-columns>
          <table:table-column table:style-name="TableColumn2619"/>
          <table:table-column table:style-name="TableColumn2620"/>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s>
        <table:table-row table:style-name="TableRow2627">
          <table:table-cell table:style-name="TableCell2628" table:number-rows-spanned="2">
            <text:p text:style-name="P2629">Eil. Nr.</text:p>
          </table:table-cell>
          <table:table-cell table:style-name="TableCell2630" table:number-columns-spanned="2">
            <text:p text:style-name="P2631"/>
            <text:p text:style-name="P2632"/>
            <text:p text:style-name="P2633">Vidaus tarnybos sistema</text:p>
          </table:table-cell>
          <table:covered-table-cell/>
          <table:table-cell table:style-name="TableCell2634" table:number-rows-spanned="2">
            <text:p text:style-name="P2635"/>
            <text:p text:style-name="P2636"/>
            <text:p text:style-name="P2637">Specialiųjų tyrimų tarnybos pareigūnų rangai</text:p>
          </table:table-cell>
          <table:table-cell table:style-name="TableCell2638" table:number-rows-spanned="2">
            <text:p text:style-name="P2639"/>
            <text:p text:style-name="P2640"/>
            <text:p text:style-name="P2641">Kalėjimų departamento prie Teisingumo ministerijos pareigūnų rangai</text:p>
          </table:table-cell>
          <table:table-cell table:style-name="TableCell2642" table:number-rows-spanned="2">
            <text:p text:style-name="P2643">Muitinės departamento prie Finansų ministerijos pareigūnų laipsniai</text:p>
          </table:table-cell>
          <table:table-cell table:style-name="TableCell2644" table:number-columns-spanned="2">
            <text:p text:style-name="P2645"/>
            <text:p text:style-name="P2646"/>
            <text:p text:style-name="P2647"><text:span text:style-name="T2648">Žvalgyba</text:span></text:p>
          </table:table-cell>
          <table:covered-table-cell/>
        </table:table-row>
        <table:table-row table:style-name="TableRow2649">
          <table:covered-table-cell>
            <text:p text:style-name="P2650"/>
          </table:covered-table-cell>
          <table:table-cell table:style-name="TableCell2651">
            <text:p text:style-name="P2652">Vidaus tarnybos laipsniai<text:s/></text:p>
          </table:table-cell>
          <table:table-cell table:style-name="TableCell2653">
            <text:p text:style-name="P2654">Policijos laipsniai</text:p>
          </table:table-cell>
          <table:covered-table-cell>
            <text:p text:style-name="P2655"/>
          </table:covered-table-cell>
          <table:covered-table-cell>
            <text:p text:style-name="P2656"/>
          </table:covered-table-cell>
          <table:covered-table-cell>
            <text:p text:style-name="P2657"/>
          </table:covered-table-cell>
          <table:table-cell table:style-name="TableCell2658">
            <text:p text:style-name="P2659">Žvalgybos pareigūnų laipsniai</text:p>
          </table:table-cell>
          <table:table-cell table:style-name="TableCell2660">
            <text:p text:style-name="P2661">Žvalgybos pareigūnų rangai</text:p>
          </table:table-cell>
        </table:table-row>
        <table:table-row table:style-name="TableRow2662">
          <table:table-cell table:style-name="TableCell2663">
            <text:p text:style-name="P2664">1.</text:p>
          </table:table-cell>
          <table:table-cell table:style-name="TableCell2665">
            <text:p text:style-name="P2666">vidaus tarnybos generolas</text:p>
          </table:table-cell>
          <table:table-cell table:style-name="TableCell2667">
            <text:p text:style-name="P2668">generalinis komisaras</text:p>
          </table:table-cell>
          <table:table-cell table:style-name="TableCell2669">
            <text:p text:style-name="P2670">ypatingasis specialusis agentas</text:p>
          </table:table-cell>
          <table:table-cell table:style-name="TableCell2671">
            <text:p text:style-name="P2672">pataisos generalinis pareigūnas</text:p>
          </table:table-cell>
          <table:table-cell table:style-name="TableCell2673">
            <text:p text:style-name="P2674">vyriausiasis valstybės<text:s/>muitininkas</text:p>
          </table:table-cell>
          <table:table-cell table:style-name="TableCell2675">
            <text:p text:style-name="P2676">brigados generolas, flotilės admirolas</text:p>
          </table:table-cell>
          <table:table-cell table:style-name="TableCell2677">
            <text:p text:style-name="P2678">pirmas rangas</text:p>
          </table:table-cell>
        </table:table-row>
        <table:table-row table:style-name="TableRow2679">
          <table:table-cell table:style-name="TableCell2680">
            <text:p text:style-name="P2681">2.</text:p>
          </table:table-cell>
          <table:table-cell table:style-name="TableCell2682">
            <text:p text:style-name="P2683">vidaus tarnybos pulkininkas</text:p>
          </table:table-cell>
          <table:table-cell table:style-name="TableCell2684">
            <text:p text:style-name="P2685">vyriausiasis komisaras</text:p>
          </table:table-cell>
          <table:table-cell table:style-name="TableCell2686">
            <text:p text:style-name="P2687">vyriausiasis specialusis agentas</text:p>
          </table:table-cell>
          <table:table-cell table:style-name="TableCell2688">
            <text:p text:style-name="P2689">pataisos vyriausiasis pareigūnas</text:p>
          </table:table-cell>
          <table:table-cell table:style-name="TableCell2690">
            <text:p text:style-name="P2691">vyresnysis muitininkas</text:p>
          </table:table-cell>
          <table:table-cell table:style-name="TableCell2692">
            <text:p text:style-name="P2693">pulkininkas, jūrų kapitonas</text:p>
          </table:table-cell>
          <table:table-cell table:style-name="TableCell2694">
            <text:p text:style-name="P2695">antras rangas</text:p>
          </table:table-cell>
        </table:table-row>
        <table:table-row table:style-name="TableRow2696">
          <table:table-cell table:style-name="TableCell2697">
            <text:p text:style-name="P2698">3.</text:p>
          </table:table-cell>
          <table:table-cell table:style-name="TableCell2699">
            <text:p text:style-name="P2700">vidaus tarnybos pulkininkas leitenantas</text:p>
          </table:table-cell>
          <table:table-cell table:style-name="TableCell2701">
            <text:p text:style-name="P2702">vyresnysis komisaras</text:p>
          </table:table-cell>
          <table:table-cell table:style-name="TableCell2703">
            <text:p text:style-name="P2704">vyresnysis specialusis agentas</text:p>
          </table:table-cell>
          <table:table-cell table:style-name="TableCell2705">
            <text:p text:style-name="P2706">pataisos vyresniojo pareigūno I rangas</text:p>
          </table:table-cell>
          <table:table-cell table:style-name="TableCell2707">
            <text:p text:style-name="P2708">I rango muitininkas</text:p>
          </table:table-cell>
          <table:table-cell table:style-name="TableCell2709">
            <text:p text:style-name="P2710">pulkininkas leitenantas, komandoras</text:p>
          </table:table-cell>
          <table:table-cell table:style-name="TableCell2711">
            <text:p text:style-name="P2712">trečias rangas</text:p>
          </table:table-cell>
        </table:table-row>
        <table:table-row table:style-name="TableRow2713">
          <table:table-cell table:style-name="TableCell2714">
            <text:p text:style-name="P2715">4.</text:p>
          </table:table-cell>
          <table:table-cell table:style-name="TableCell2716">
            <text:p text:style-name="P2717">vidaus tarnybos majoras</text:p>
          </table:table-cell>
          <table:table-cell table:style-name="TableCell2718">
            <text:p text:style-name="P2719">komisaras</text:p>
          </table:table-cell>
          <table:table-cell table:style-name="TableCell2720">
            <text:p text:style-name="P2721">specialusis agentas</text:p>
          </table:table-cell>
          <table:table-cell table:style-name="TableCell2722">
            <text:p text:style-name="P2723">pataisos vyresniojo pareigūno II rangas</text:p>
          </table:table-cell>
          <table:table-cell table:style-name="TableCell2724">
            <text:p text:style-name="P2725">II rango muitininkas</text:p>
          </table:table-cell>
          <table:table-cell table:style-name="TableCell2726">
            <text:p text:style-name="P2727">majoras, komandoras leitenantas</text:p>
          </table:table-cell>
          <table:table-cell table:style-name="TableCell2728">
            <text:p text:style-name="P2729">ketvirtas rangas</text:p>
          </table:table-cell>
        </table:table-row>
        <table:table-row table:style-name="TableRow2730">
          <table:table-cell table:style-name="TableCell2731">
            <text:p text:style-name="P2732">5.</text:p>
          </table:table-cell>
          <table:table-cell table:style-name="TableCell2733">
            <text:p text:style-name="P2734">vidaus tarnybos kapitonas</text:p>
          </table:table-cell>
          <table:table-cell table:style-name="TableCell2735">
            <text:p text:style-name="P2736">komisaras inspektorius</text:p>
          </table:table-cell>
          <table:table-cell table:style-name="TableCell2737">
            <text:p text:style-name="P2738">specialusis agentas patarėjas</text:p>
          </table:table-cell>
          <table:table-cell table:style-name="TableCell2739">
            <text:p text:style-name="P2740">pataisos vyresniojo pareigūno III rangas</text:p>
          </table:table-cell>
          <table:table-cell table:style-name="TableCell2741">
            <text:p text:style-name="P2742">III rango<text:s/>muitininkas</text:p>
          </table:table-cell>
          <table:table-cell table:style-name="TableCell2743">
            <text:p text:style-name="P2744">kapitonas, kapitonas leitenantas</text:p>
          </table:table-cell>
          <table:table-cell table:style-name="TableCell2745">
            <text:p text:style-name="P2746">penktas rangas</text:p>
          </table:table-cell>
        </table:table-row>
        <table:table-row table:style-name="TableRow2747">
          <table:table-cell table:style-name="TableCell2748">
            <text:p text:style-name="P2749">6.</text:p>
          </table:table-cell>
          <table:table-cell table:style-name="TableCell2750">
            <text:p text:style-name="P2751">vidaus tarnybos vyresnysis leitenantas</text:p>
          </table:table-cell>
          <table:table-cell table:style-name="TableCell2752">
            <text:p text:style-name="P2753">vyresnysis inspektorius</text:p>
          </table:table-cell>
          <table:table-cell table:style-name="TableCell2754">
            <text:p text:style-name="P2755">vyresnysis agentas</text:p>
          </table:table-cell>
          <table:table-cell table:style-name="TableCell2756">
            <text:p text:style-name="P2757">pataisos pareigūno I rangas</text:p>
          </table:table-cell>
          <table:table-cell table:style-name="TableCell2758">
            <text:p text:style-name="P2759">I klasės muitininkas</text:p>
          </table:table-cell>
          <table:table-cell table:style-name="TableCell2760">
            <text:p text:style-name="P2761">vyresnysis leitenantas</text:p>
          </table:table-cell>
          <table:table-cell table:style-name="TableCell2762">
            <text:p text:style-name="P2763">šeštas rangas</text:p>
          </table:table-cell>
        </table:table-row>
        <table:table-row table:style-name="TableRow2764">
          <table:table-cell table:style-name="TableCell2765">
            <text:p text:style-name="P2766">7.</text:p>
          </table:table-cell>
          <table:table-cell table:style-name="TableCell2767">
            <text:p text:style-name="P2768">vidaus tarnybos<text:s/>leitenantas</text:p>
          </table:table-cell>
          <table:table-cell table:style-name="TableCell2769">
            <text:p text:style-name="P2770">inspektorius</text:p>
          </table:table-cell>
          <table:table-cell table:style-name="TableCell2771">
            <text:p text:style-name="P2772">agentas</text:p>
          </table:table-cell>
          <table:table-cell table:style-name="TableCell2773">
            <text:p text:style-name="P2774">pataisos pareigūno II rangas</text:p>
          </table:table-cell>
          <table:table-cell table:style-name="TableCell2775">
            <text:p text:style-name="P2776">II klasės muitininkas</text:p>
          </table:table-cell>
          <table:table-cell table:style-name="TableCell2777">
            <text:p text:style-name="P2778">leitenantas</text:p>
          </table:table-cell>
          <table:table-cell table:style-name="TableCell2779">
            <text:p text:style-name="P2780">septintas rangas</text:p>
          </table:table-cell>
        </table:table-row>
        <table:table-row table:style-name="TableRow2781">
          <table:table-cell table:style-name="TableCell2782">
            <text:p text:style-name="P2783">8.</text:p>
          </table:table-cell>
          <table:table-cell table:style-name="TableCell2784">
            <text:p text:style-name="P2785">vidaus tarnybos vyresnysis puskarininkis</text:p>
          </table:table-cell>
          <table:table-cell table:style-name="TableCell2786">
            <text:p text:style-name="P2787">viršila</text:p>
          </table:table-cell>
          <table:table-cell table:style-name="TableCell2788">
            <text:p text:style-name="P2789">jaunesnysis agentas</text:p>
          </table:table-cell>
          <table:table-cell table:style-name="TableCell2790">
            <text:p text:style-name="P2791">pataisos pareigūno III rangas</text:p>
          </table:table-cell>
          <table:table-cell table:style-name="TableCell2792">
            <text:p text:style-name="P2793">III klasės muitininkas</text:p>
          </table:table-cell>
          <table:table-cell table:style-name="TableCell2794">
            <text:p text:style-name="P2795">seržantas<text:s/>majoras, vyresnysis laivūnas</text:p>
          </table:table-cell>
          <table:table-cell table:style-name="TableCell2796">
            <text:p text:style-name="P2797">aštuntas rangas</text:p>
          </table:table-cell>
        </table:table-row>
        <table:table-row table:style-name="TableRow2798">
          <table:table-cell table:style-name="TableCell2799">
            <text:p text:style-name="P2800">9.</text:p>
          </table:table-cell>
          <table:table-cell table:style-name="TableCell2801">
            <text:p text:style-name="P2802">vidaus tarnybos puskarininkis</text:p>
          </table:table-cell>
          <table:table-cell table:style-name="TableCell2803">
            <text:p text:style-name="P2804">vyresnysis policininkas</text:p>
          </table:table-cell>
          <table:table-cell table:style-name="TableCell2805">
            <text:p text:style-name="P2806"/>
          </table:table-cell>
          <table:table-cell table:style-name="TableCell2807">
            <text:p text:style-name="P2808">pataisos jaunesniojo pareigūno I rangas</text:p>
          </table:table-cell>
          <table:table-cell table:style-name="TableCell2809">
            <text:p text:style-name="P2810"/>
          </table:table-cell>
          <table:table-cell table:style-name="TableCell2811">
            <text:p text:style-name="P2812">viršila, laivūnas</text:p>
          </table:table-cell>
          <table:table-cell table:style-name="TableCell2813">
            <text:p text:style-name="P2814">devintas rangas</text:p>
          </table:table-cell>
        </table:table-row>
        <table:table-row table:style-name="TableRow2815">
          <table:table-cell table:style-name="TableCell2816">
            <text:p text:style-name="P2817">10.</text:p>
          </table:table-cell>
          <table:table-cell table:style-name="TableCell2818">
            <text:p text:style-name="P2819">vidaus tarnybos jaunesnysis puskarininkis</text:p>
          </table:table-cell>
          <table:table-cell table:style-name="TableCell2820">
            <text:p text:style-name="P2821">policininkas</text:p>
          </table:table-cell>
          <table:table-cell table:style-name="TableCell2822">
            <text:p text:style-name="P2823"/>
          </table:table-cell>
          <table:table-cell table:style-name="TableCell2824">
            <text:p text:style-name="P2825">pataisos<text:s/>jaunesniojo pareigūno II rangas</text:p>
          </table:table-cell>
          <table:table-cell table:style-name="TableCell2826">
            <text:p text:style-name="P2827"/>
          </table:table-cell>
          <table:table-cell table:style-name="TableCell2828">
            <text:p text:style-name="P2829">štabo seržantas, štabo seržantas specialistas, štabo laivūnas, štabo laivūnas specialistas</text:p>
          </table:table-cell>
          <table:table-cell table:style-name="TableCell2830">
            <text:p text:style-name="P2831">dešimtas rangas</text:p>
          </table:table-cell>
        </table:table-row>
        <table:table-row table:style-name="TableRow2832">
          <table:table-cell table:style-name="TableCell2833">
            <text:p text:style-name="P2834">11.</text:p>
          </table:table-cell>
          <table:table-cell table:style-name="TableCell2835">
            <text:p text:style-name="P2836">vidaus tarnybos grandinis (toliau – grandinis)</text:p>
          </table:table-cell>
          <table:table-cell table:style-name="TableCell2837">
            <text:p text:style-name="P2838">jaunesnysis policininkas</text:p>
          </table:table-cell>
          <table:table-cell table:style-name="TableCell2839">
            <text:p text:style-name="P2840"/>
          </table:table-cell>
          <table:table-cell table:style-name="TableCell2841">
            <text:p text:style-name="P2842">pataisos jaunesniojo pareigūno III<text:s/>rangas</text:p>
          </table:table-cell>
          <table:table-cell table:style-name="TableCell2843">
            <text:p text:style-name="P2844"/>
          </table:table-cell>
          <table:table-cell table:style-name="TableCell2845">
            <text:p text:style-name="P2846">vyresnysis seržantas, vyresnysis seržantas specialistas</text:p>
          </table:table-cell>
          <table:table-cell table:style-name="TableCell2847">
            <text:p text:style-name="P2848">vienuoliktas rangas</text:p>
          </table:table-cell>
        </table:table-row>
        <table:table-row table:style-name="TableRow2849">
          <table:table-cell table:style-name="TableCell2850">
            <text:p text:style-name="P2851">12.</text:p>
          </table:table-cell>
          <table:table-cell table:style-name="TableCell2852">
            <text:p text:style-name="P2853">grandinis</text:p>
          </table:table-cell>
          <table:table-cell table:style-name="TableCell2854">
            <text:p text:style-name="P2855">jaunesnysis policininkas</text:p>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seržantas, seržantas specialistas</text:p>
          </table:table-cell>
          <table:table-cell table:style-name="TableCell2864">
            <text:p text:style-name="P2865">dvyliktas rangas</text:p>
          </table:table-cell>
        </table:table-row>
        <table:table-row table:style-name="TableRow2866">
          <table:table-cell table:style-name="TableCell2867">
            <text:p text:style-name="P2868">13.</text:p>
          </table:table-cell>
          <table:table-cell table:style-name="TableCell2869">
            <text:p text:style-name="P2870">grandinis</text:p>
          </table:table-cell>
          <table:table-cell table:style-name="TableCell2871">
            <text:p text:style-name="P2872">jaunesnysis policininkas</text:p>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Grandinis</text:p>
          </table:table-cell>
          <table:table-cell table:style-name="TableCell2881">
            <text:p text:style-name="P2882">tryliktas rangas</text:p>
          </table:table-cell>
        </table:table-row>
        <table:table-row table:style-name="TableRow2883">
          <table:table-cell table:style-name="TableCell2884">
            <text:p text:style-name="P2885">14.</text:p>
          </table:table-cell>
          <table:table-cell table:style-name="TableCell2886">
            <text:p text:style-name="P2887">grandinis</text:p>
          </table:table-cell>
          <table:table-cell table:style-name="TableCell2888">
            <text:p text:style-name="P2889">jaunesnysis policininkas</text:p>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vyresnysis eilinis, vyresnysis jūreivis</text:p>
          </table:table-cell>
          <table:table-cell table:style-name="TableCell2898">
            <text:p text:style-name="P2899">keturioliktas rangas</text:p>
          </table:table-cell>
        </table:table-row>
        <table:table-row table:style-name="TableRow2900">
          <table:table-cell table:style-name="TableCell2901">
            <text:p text:style-name="P2902">15.</text:p>
          </table:table-cell>
          <table:table-cell table:style-name="TableCell2903">
            <text:p text:style-name="P2904">grandinis</text:p>
          </table:table-cell>
          <table:table-cell table:style-name="TableCell2905">
            <text:p text:style-name="P2906">jaunesnysis policininkas</text:p>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eilinis, jūreivis</text:p>
          </table:table-cell>
          <table:table-cell table:style-name="TableCell2915">
            <text:p text:style-name="P2916">penkioliktas rangas</text:p>
          </table:table-cell>
        </table:table-row>
        <table:table-row table:style-name="TableRow2917">
          <table:table-cell table:style-name="TableCell2918">
            <text:p text:style-name="P2919">16.</text:p>
          </table:table-cell>
          <table:table-cell table:style-name="TableCell2920">
            <text:p text:style-name="P2921">grandinis</text:p>
          </table:table-cell>
          <table:table-cell table:style-name="TableCell2922">
            <text:p text:style-name="P2923">jaunesnysis policininkas</text:p>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jaunesnysis eilinis, jaunesnysis<text:s/>jūreivis</text:p>
          </table:table-cell>
          <table:table-cell table:style-name="TableCell2932">
            <text:p text:style-name="P2933">šešioliktas rangas</text:p>
          </table:table-cell>
        </table:table-row>
      </table:table>
      <text:p text:style-name="P2934"/>
      <text:p text:style-name="P2935"><text:span text:style-name="T2936">________________</text:span></text:p>
      <text:p text:style-name="P2937"/>
      <text:p text:style-name="P2938">Vidaus tarnybos sistemos pareigūnų</text:p>
      <text:p text:style-name="P2939">tarnybos organizavimo taisyklių</text:p>
      <text:p text:style-name="P2940">5<text:s/>priedas</text:p>
      <text:p text:style-name="P2941"/>
      <text:p text:style-name="P2942"><text:span text:style-name="T2943">PAREIGŪNŲ TARNYBINĖS VEIKLOS VERTINIMO<text:s/></text:span></text:p>
      <text:p text:style-name="P2944"><text:span text:style-name="T2945">KRITERIJAI</text:span></text:p>
      <text:p text:style-name="P2946"/>
      <text:p text:style-name="P2947"><text:span text:style-name="T2948">I</text:span><text:span text:style-name="T2949"><text:s/>SKYRIUS</text:span></text:p>
      <text:p text:style-name="P2950"><text:span text:style-name="T2951">TINKAMUMAS EINAMOMS PAREIGOMS</text:span></text:p>
      <text:p text:style-name="P2952"/>
      <table:table table:style-name="Table2953">
        <table:table-columns>
          <table:table-column table:style-name="TableColumn2954"/>
          <table:table-column table:style-name="TableColumn2955"/>
          <table:table-column table:style-name="TableColumn2956"/>
          <table:table-column table:style-name="TableColumn2957"/>
        </table:table-columns>
        <table:table-header-rows>
          <table:table-row table:style-name="TableRow2958">
            <table:table-cell table:style-name="TableCell2959">
              <text:p text:style-name="P2960">Eil. Nr.</text:p>
            </table:table-cell>
            <table:table-cell table:style-name="TableCell2961">
              <text:p text:style-name="P2962">Vertinimo<text:s/>kriterijus</text:p>
            </table:table-cell>
            <table:table-cell table:style-name="TableCell2963">
              <text:p text:style-name="P2964">Vertinimo kriterijaus aprašymas</text:p>
            </table:table-cell>
            <table:table-cell table:style-name="TableCell2965">
              <text:p text:style-name="P2966">Balai</text:p>
            </table:table-cell>
          </table:table-row>
        </table:table-header-rows>
        <table:table-row table:style-name="TableRow2967">
          <table:table-cell table:style-name="TableCell2968">
            <text:p text:style-name="P2969">1.<text:tab/></text:p>
          </table:table-cell>
          <table:table-cell table:style-name="TableCell2970" table:number-rows-spanned="5">
            <text:p text:style-name="P2971">Gebėjimas panaudoti turimas žinias ir įgūdžius pareigybės aprašyme nustatytoms funkcijoms atlikti</text:p>
          </table:table-cell>
          <table:table-cell table:style-name="TableCell2972">
            <text:p text:style-name="P2973">Nesugeba pritaikyti turimų žinių ir įgūdžių kasdienėje veikloje.</text:p>
          </table:table-cell>
          <table:table-cell table:style-name="TableCell2974">
            <text:p text:style-name="P2975">1</text:p>
          </table:table-cell>
        </table:table-row>
        <table:table-row table:style-name="TableRow2976">
          <table:table-cell table:style-name="TableCell2977">
            <text:p text:style-name="P2978"/>
          </table:table-cell>
          <table:covered-table-cell>
            <text:p text:style-name="P2979"/>
          </table:covered-table-cell>
          <table:table-cell table:style-name="TableCell2980">
            <text:p text:style-name="Normal"><text:span text:style-name="T2981">Stokoja patirties, todėl</text:span><text:span text:style-name="T2982"><text:s/>žinias ir įgūdžius pritaiko gaudamas bendradarbių patarimų.</text:span></text:p>
          </table:table-cell>
          <table:table-cell table:style-name="TableCell2983">
            <text:p text:style-name="P2984">2</text:p>
          </table:table-cell>
        </table:table-row>
        <table:table-row table:style-name="TableRow2985">
          <table:table-cell table:style-name="TableCell2986">
            <text:p text:style-name="P2987"/>
          </table:table-cell>
          <table:covered-table-cell>
            <text:p text:style-name="P2988"/>
          </table:covered-table-cell>
          <table:table-cell table:style-name="TableCell2989">
            <text:p text:style-name="Normal"><text:span text:style-name="T2990">Atlikdamas funkcijas, pritaiko turimas žinias ir įgūdžius</text:span><text:span text:style-name="T2991">, tačiau reikia raginti ir priminti.</text:span></text:p>
          </table:table-cell>
          <table:table-cell table:style-name="TableCell2992">
            <text:p text:style-name="P2993">3</text:p>
          </table:table-cell>
        </table:table-row>
        <table:table-row table:style-name="TableRow2994">
          <table:table-cell table:style-name="TableCell2995">
            <text:p text:style-name="P2996"/>
          </table:table-cell>
          <table:covered-table-cell>
            <text:p text:style-name="P2997"/>
          </table:covered-table-cell>
          <table:table-cell table:style-name="TableCell2998">
            <text:p text:style-name="P2999">Kasdienėje veikloje pritaiko turimas žinias ir įgūdžius.</text:p>
          </table:table-cell>
          <table:table-cell table:style-name="TableCell3000">
            <text:p text:style-name="P3001">4</text:p>
          </table:table-cell>
        </table:table-row>
        <table:table-row table:style-name="TableRow3002">
          <table:table-cell table:style-name="TableCell3003">
            <text:p text:style-name="P3004"/>
          </table:table-cell>
          <table:covered-table-cell>
            <text:p text:style-name="P3005"/>
          </table:covered-table-cell>
          <table:table-cell table:style-name="TableCell3006">
            <text:p text:style-name="P3007">Turimas žinias ir įgūdžius<text:s/>nuolat ir tinkamai pritaiko kasdienėje veikloje.</text:p>
          </table:table-cell>
          <table:table-cell table:style-name="TableCell3008">
            <text:p text:style-name="P3009">5</text:p>
          </table:table-cell>
        </table:table-row>
        <table:table-row table:style-name="TableRow3010">
          <table:table-cell table:style-name="TableCell3011">
            <text:p text:style-name="P3012">2.<text:tab/></text:p>
          </table:table-cell>
          <table:table-cell table:style-name="TableCell3013" table:number-rows-spanned="5">
            <text:p text:style-name="P3014">Organizuotumas ir veiklos planavimas</text:p>
          </table:table-cell>
          <table:table-cell table:style-name="TableCell3015">
            <text:p text:style-name="P3016">Nemoka daryti išvadų, planuoti, nėra nuoseklumo. Pasikeitus situacijos sudedamajai daliai, nenumato į priekį, neišlaiko darbų eiliškumo. Nemoka situacijos dalių susisteminti, sujungti į visumą. Nepavyksta racionaliai planuoti laiko, operatyviai valdyti situaciją. Nepastebi savo ir kitų klaidų, nepasimoko iš jų. Lieka nepabaigtų darbų.<text:s/></text:p>
          </table:table-cell>
          <table:table-cell table:style-name="TableCell3017">
            <text:p text:style-name="P3018">1</text:p>
          </table:table-cell>
        </table:table-row>
        <table:table-row table:style-name="TableRow3019">
          <table:table-cell table:style-name="TableCell3020">
            <text:p text:style-name="P3021"/>
          </table:table-cell>
          <table:covered-table-cell>
            <text:p text:style-name="P3022"/>
          </table:covered-table-cell>
          <table:table-cell table:style-name="TableCell3023">
            <text:p text:style-name="P3024"><text:span text:style-name="T3025">Dažnai</text:span><text:span text:style-name="T3026"><text:s/></text:span><text:span text:style-name="T3027">nenustato prioritetų, „įklimpsta“ į nereikšmingas detales, trūksta<text:s/></text:span><text:span text:style-name="T3028">nuoseklumo. Pasikeitus situacijos sudedamajai daliai, nenumato į priekį, neišlaiko darbų eiliškumo, dirba rutiniškai</text:span><text:span text:style-name="T3029"><text:s/></text:span><text:span text:style-name="T3030">(„pagal instrukcijas“).</text:span><text:span text:style-name="T3031"><text:s/>Retai pavyksta racionaliai planuoti laiką. Retai pastebi savo ir kitų klaidas, nepasimoko iš jų.<text:s/></text:span><text:span text:style-name="T3032">Dažnai lieka nepab</text:span><text:span text:style-name="T3033">aigtų darbų.</text:span><text:span text:style-name="T3034"><text:s/></text:span></text:p>
          </table:table-cell>
          <table:table-cell table:style-name="TableCell3035">
            <text:p text:style-name="P3036">2</text:p>
          </table:table-cell>
        </table:table-row>
        <table:table-row table:style-name="TableRow3037">
          <table:table-cell table:style-name="TableCell3038">
            <text:p text:style-name="P3039"/>
          </table:table-cell>
          <table:covered-table-cell>
            <text:p text:style-name="P3040"/>
          </table:covered-table-cell>
          <table:table-cell table:style-name="TableCell3041">
            <text:p text:style-name="P3042"><text:span text:style-name="T3043">Dažniausiai nemoka daryti išvadų, nuosekliai priimti sprendimus, planuoti, nėra nuoseklumo. Kartais nenustato prioritetų,<text:s/></text:span><text:span text:style-name="T3044">dažniausiais</text:span><text:span text:style-name="T3045"><text:s/></text:span><text:span text:style-name="T3046">dirba rutiniškai („pagal instrukcijas“). Pastebi savo ir kitų klaidas, tačiau nepasimoko iš jų. Dažnai lieka nepabaigtų darbų, jeigu situacija ar aplinkybės pasikeičia.<text:s/></text:span></text:p>
          </table:table-cell>
          <table:table-cell table:style-name="TableCell3047">
            <text:p text:style-name="P3048">3</text:p>
          </table:table-cell>
        </table:table-row>
        <table:table-row table:style-name="TableRow3049">
          <table:table-cell table:style-name="TableCell3050">
            <text:p text:style-name="P3051"/>
          </table:table-cell>
          <table:covered-table-cell>
            <text:p text:style-name="P3052"/>
          </table:covered-table-cell>
          <table:table-cell table:style-name="TableCell3053">
            <text:p text:style-name="P3054">Sugeba daryti išvadas, mato situacijos sudedamąsias dalis, vertina situaciją nuosekliai. Sugeba numatyti į priekį, išlaiko darbų eiliškumą ir „telpa“ į laiką. Moka racionaliai planuoti laiką. Pastebi savo ir kitų klaidas, moka jas argumentuoti.</text:p>
          </table:table-cell>
          <table:table-cell table:style-name="TableCell3055">
            <text:p text:style-name="P3056">4</text:p>
          </table:table-cell>
        </table:table-row>
        <table:table-row table:style-name="TableRow3057">
          <table:table-cell table:style-name="TableCell3058">
            <text:p text:style-name="P3059"/>
          </table:table-cell>
          <table:covered-table-cell>
            <text:p text:style-name="P3060"/>
          </table:covered-table-cell>
          <table:table-cell table:style-name="TableCell3061">
            <text:p text:style-name="P3062">Sugeba numatyti situacijos eigą į priekį, išlaiko darbų eiliškumą ir moka planuoti laiką, nustatydamas prioritetus. Sugeba operatyviai valdyti situaciją, nustatyti priežastis. Užbaigia darbus net ir pasikeitus aplinkybėms. <text:s/></text:p>
          </table:table-cell>
          <table:table-cell table:style-name="TableCell3063">
            <text:p text:style-name="P3064">5</text:p>
          </table:table-cell>
        </table:table-row>
        <table:table-row table:style-name="TableRow3065">
          <table:table-cell table:style-name="TableCell3066">
            <text:p text:style-name="P3067">3. </text:p>
          </table:table-cell>
          <table:table-cell table:style-name="TableCell3068" table:number-rows-spanned="5">
            <text:p text:style-name="P3069">Veiklos kokybė <text:s/></text:p>
          </table:table-cell>
          <table:table-cell table:style-name="TableCell3070">
            <text:p text:style-name="P3071">Veiklos<text:s/>kokybė neatitinka keliamų reikalavimų, darbas atliekamas atmestinai, kolegos visada turi pagelbėti <text:s/>tinkamai atlikti užduotį.</text:p>
          </table:table-cell>
          <table:table-cell table:style-name="TableCell3072">
            <text:p text:style-name="P3073">1</text:p>
          </table:table-cell>
        </table:table-row>
        <table:table-row table:style-name="TableRow3074">
          <table:table-cell table:style-name="TableCell3075">
            <text:p text:style-name="P3076"/>
          </table:table-cell>
          <table:covered-table-cell>
            <text:p text:style-name="P3077"/>
          </table:covered-table-cell>
          <table:table-cell table:style-name="TableCell3078">
            <text:p text:style-name="P3079">Veiklos kokybė patenkinama, kartais gali dirbti efektyviai.</text:p>
          </table:table-cell>
          <table:table-cell table:style-name="TableCell3080">
            <text:p text:style-name="P3081">2</text:p>
          </table:table-cell>
        </table:table-row>
        <table:table-row table:style-name="TableRow3082">
          <table:table-cell table:style-name="TableCell3083">
            <text:p text:style-name="P3084"/>
          </table:table-cell>
          <table:covered-table-cell>
            <text:p text:style-name="P3085"/>
          </table:covered-table-cell>
          <table:table-cell table:style-name="TableCell3086">
            <text:p text:style-name="P3087">Paprastai veiklos kokybė gera, tačiau dažnai neracionaliai naudoja <text:s/>išteklius.</text:p>
          </table:table-cell>
          <table:table-cell table:style-name="TableCell3088">
            <text:p text:style-name="P3089">3</text:p>
          </table:table-cell>
        </table:table-row>
        <table:table-row table:style-name="TableRow3090">
          <table:table-cell table:style-name="TableCell3091">
            <text:p text:style-name="P3092"/>
          </table:table-cell>
          <table:covered-table-cell>
            <text:p text:style-name="P3093"/>
          </table:covered-table-cell>
          <table:table-cell table:style-name="TableCell3094">
            <text:p text:style-name="P3095">Veiklos kokybė gera, atitinka keliamus reikalavimus.<text:s/></text:p>
          </table:table-cell>
          <table:table-cell table:style-name="TableCell3096">
            <text:p text:style-name="P3097">4</text:p>
          </table:table-cell>
        </table:table-row>
        <table:table-row table:style-name="TableRow3098">
          <table:table-cell table:style-name="TableCell3099">
            <text:p text:style-name="P3100"/>
          </table:table-cell>
          <table:covered-table-cell>
            <text:p text:style-name="P3101"/>
          </table:covered-table-cell>
          <table:table-cell table:style-name="TableCell3102">
            <text:p text:style-name="P3103">Veiklos kokybė puiki, visada pasiekia gerų rezultatų racionaliomis sąnaudomis.</text:p>
          </table:table-cell>
          <table:table-cell table:style-name="TableCell3104">
            <text:p text:style-name="P3105">5</text:p>
          </table:table-cell>
        </table:table-row>
      </table:table>
      <text:p text:style-name="P3106"/>
      <text:p text:style-name="P3107"/>
      <text:p text:style-name="P3108"><text:span text:style-name="T3109">BENDRAS TINKAMUMO EINAMOMS<text:s/></text:span><text:span text:style-name="T3110">PAREIGOMS ĮVERTINIMAS</text:span><text:span text:style-name="T3111">:</text:span></text:p>
      <text:p text:style-name="P3112">13–15 balų – įvertinimas 4 (labai gerai),<text:s/></text:p>
      <text:p text:style-name="P3113">10–12 balų – įvertinimas 3 (gerai),<text:s/></text:p>
      <text:p text:style-name="P3114">7–9 balai– įvertinimas 2 (patenkinamai),</text:p>
      <text:p text:style-name="P3115">3–6 balai – įvertinimas 1 (nepatenkinamai).</text:p>
      <text:p text:style-name="P3116"/>
      <text:p text:style-name="P3117"><text:span text:style-name="T3118">II</text:span><text:span text:style-name="T3119"><text:s/>SKYRIUS</text:span></text:p>
      <text:p text:style-name="P3120"><text:span text:style-name="T3121">KVALIFIKACIJA</text:span></text:p>
      <text:p text:style-name="P3122"/>
      <table:table table:style-name="Table3123">
        <table:table-columns>
          <table:table-column table:style-name="TableColumn3124"/>
          <table:table-column table:style-name="TableColumn3125"/>
          <table:table-column table:style-name="TableColumn3126"/>
          <table:table-column table:style-name="TableColumn3127"/>
        </table:table-columns>
        <table:table-header-rows>
          <table:table-row table:style-name="TableRow3128">
            <table:table-cell table:style-name="TableCell3129">
              <text:p text:style-name="P3130">Eil. Nr.</text:p>
            </table:table-cell>
            <table:table-cell table:style-name="TableCell3131">
              <text:p text:style-name="P3132">Vertinimo kriterijus</text:p>
            </table:table-cell>
            <table:table-cell table:style-name="TableCell3133">
              <text:p text:style-name="P3134">Vertinimo kriterijaus aprašymas</text:p>
            </table:table-cell>
            <table:table-cell table:style-name="TableCell3135">
              <text:p text:style-name="P3136">Balai</text:p>
            </table:table-cell>
          </table:table-row>
        </table:table-header-rows>
        <table:table-row table:style-name="TableRow3137">
          <table:table-cell table:style-name="TableCell3138">
            <text:p text:style-name="P3139">1.<text:tab/></text:p>
          </table:table-cell>
          <table:table-cell table:style-name="TableCell3140" table:number-rows-spanned="5">
            <text:p text:style-name="P3141">Gebėjimai tobulėti<text:s/></text:p>
          </table:table-cell>
          <table:table-cell table:style-name="TableCell3142">
            <text:p text:style-name="P3143">Ignoruoja žinių ir patirties stoką, patirties įgyja ir žinias atnaujina sunkiai ir lėtai.</text:p>
          </table:table-cell>
          <table:table-cell table:style-name="TableCell3144">
            <text:p text:style-name="P3145">1</text:p>
          </table:table-cell>
        </table:table-row>
        <table:table-row table:style-name="TableRow3146">
          <table:table-cell table:style-name="TableCell3147">
            <text:p text:style-name="P3148"/>
          </table:table-cell>
          <table:covered-table-cell>
            <text:p text:style-name="P3149"/>
          </table:covered-table-cell>
          <table:table-cell table:style-name="TableCell3150">
            <text:p text:style-name="P3151">Supranta, kad reikėtų tobulinti kvalifikaciją, tačiau nerodo iniciatyvos.<text:s/></text:p>
          </table:table-cell>
          <table:table-cell table:style-name="TableCell3152">
            <text:p text:style-name="P3153">2</text:p>
          </table:table-cell>
        </table:table-row>
        <table:table-row table:style-name="TableRow3154">
          <table:table-cell table:style-name="TableCell3155">
            <text:p text:style-name="P3156"/>
          </table:table-cell>
          <table:covered-table-cell>
            <text:p text:style-name="P3157"/>
          </table:covered-table-cell>
          <table:table-cell table:style-name="TableCell3158">
            <text:p text:style-name="P3159">Siekia įgyti naujų reikalingų žinių ir atnaujinti turimas žinias esant būtinybei. <text:s/></text:p>
          </table:table-cell>
          <table:table-cell table:style-name="TableCell3160">
            <text:p text:style-name="P3161">3</text:p>
          </table:table-cell>
        </table:table-row>
        <table:table-row table:style-name="TableRow3162">
          <table:table-cell table:style-name="TableCell3163">
            <text:p text:style-name="P3164"/>
          </table:table-cell>
          <table:covered-table-cell>
            <text:p text:style-name="P3165"/>
          </table:covered-table-cell>
          <table:table-cell table:style-name="TableCell3166">
            <text:p text:style-name="P3167">Rūpinasi savo patirties kaupimu, tobulina kvalifikaciją nuosekliai ir pasiekia rezultatų. <text:s/></text:p>
          </table:table-cell>
          <table:table-cell table:style-name="TableCell3168">
            <text:p text:style-name="P3169">4</text:p>
          </table:table-cell>
        </table:table-row>
        <table:table-row table:style-name="TableRow3170">
          <table:table-cell table:style-name="TableCell3171">
            <text:p text:style-name="P3172"/>
          </table:table-cell>
          <table:covered-table-cell>
            <text:p text:style-name="P3173"/>
          </table:covered-table-cell>
          <table:table-cell table:style-name="TableCell3174">
            <text:p text:style-name="P3175">Nuolat, motyvuotai, tikslingai ir rezultatyviai tobulina žinias ir įgūdžius.<text:s/></text:p>
          </table:table-cell>
          <table:table-cell table:style-name="TableCell3176">
            <text:p text:style-name="P3177">5</text:p>
          </table:table-cell>
        </table:table-row>
        <table:table-row table:style-name="TableRow3178">
          <table:table-cell table:style-name="TableCell3179">
            <text:p text:style-name="P3180">2.<text:tab/></text:p>
          </table:table-cell>
          <table:table-cell table:style-name="TableCell3181" table:number-rows-spanned="5">
            <text:p text:style-name="P3182">Kūrybingumas</text:p>
          </table:table-cell>
          <table:table-cell table:style-name="TableCell3183">
            <text:p text:style-name="P3184">Turi tik „aklo“ vykdytojo savybes. <text:s text:c="2"/></text:p>
          </table:table-cell>
          <table:table-cell table:style-name="TableCell3185">
            <text:p text:style-name="P3186">1</text:p>
          </table:table-cell>
        </table:table-row>
        <table:table-row table:style-name="TableRow3187">
          <table:table-cell table:style-name="TableCell3188">
            <text:p text:style-name="P3189"/>
          </table:table-cell>
          <table:covered-table-cell>
            <text:p text:style-name="P3190"/>
          </table:covered-table-cell>
          <table:table-cell table:style-name="TableCell3191">
            <text:p text:style-name="P3192">Gavęs pavedimą pasiduoda perdėtam kūrybiškumui, dėl ko užduočių vykdymas nuolat užsitęsia. <text:s/></text:p>
          </table:table-cell>
          <table:table-cell table:style-name="TableCell3193">
            <text:p text:style-name="P3194">2</text:p>
          </table:table-cell>
        </table:table-row>
        <table:table-row table:style-name="TableRow3195">
          <table:table-cell table:style-name="TableCell3196">
            <text:p text:style-name="P3197"/>
          </table:table-cell>
          <table:covered-table-cell>
            <text:p text:style-name="P3198"/>
          </table:covered-table-cell>
          <table:table-cell table:style-name="TableCell3199">
            <text:p text:style-name="P3200">Gavęs pavedimą,<text:s/>dažnai teikia savo pasiūlymus ir idėjas, jei įmanoma, siekia kuo sumaniau atlikti užduotį.</text:p>
          </table:table-cell>
          <table:table-cell table:style-name="TableCell3201">
            <text:p text:style-name="P3202">3</text:p>
          </table:table-cell>
        </table:table-row>
        <table:table-row table:style-name="TableRow3203">
          <table:table-cell table:style-name="TableCell3204">
            <text:p text:style-name="P3205"/>
          </table:table-cell>
          <table:covered-table-cell>
            <text:p text:style-name="P3206"/>
          </table:covered-table-cell>
          <table:table-cell table:style-name="TableCell3207">
            <text:p text:style-name="P3208">Nuolat teikia pasiūlymus ir idėjas, pateikia keletą sprendimo variantų, demonstruoja išradingumą, originalumą.<text:s/></text:p>
          </table:table-cell>
          <table:table-cell table:style-name="TableCell3209">
            <text:p text:style-name="P3210">4</text:p>
          </table:table-cell>
        </table:table-row>
        <table:table-row table:style-name="TableRow3211">
          <table:table-cell table:style-name="TableCell3212">
            <text:p text:style-name="P3213"/>
          </table:table-cell>
          <table:covered-table-cell>
            <text:p text:style-name="P3214"/>
          </table:covered-table-cell>
          <table:table-cell table:style-name="TableCell3215">
            <text:p text:style-name="P3216">Pats inicijuoja įvairių klausimų sprendimą, nuolat teikia idėjas ir pasiūlymus, visur siekia originalumo, geba sėkmingai ir sumaniai įgyvendinti idėjas.<text:s/></text:p>
          </table:table-cell>
          <table:table-cell table:style-name="TableCell3217">
            <text:p text:style-name="P3218">5</text:p>
          </table:table-cell>
        </table:table-row>
        <table:table-row table:style-name="TableRow3219">
          <table:table-cell table:style-name="TableCell3220">
            <text:p text:style-name="P3221">3.<text:tab/></text:p>
          </table:table-cell>
          <table:table-cell table:style-name="TableCell3222" table:number-rows-spanned="5">
            <text:p text:style-name="P3223">Bendravimo ir bendradarbiavimo įgūdžiai, atliekant pareigybės aprašyme nustatytas funkcijas<text:s/></text:p>
          </table:table-cell>
          <table:table-cell table:style-name="TableCell3224">
            <text:p text:style-name="P3225">Jei tik gali, siekia išvengti bendravimo ir kontaktų.<text:s/></text:p>
          </table:table-cell>
          <table:table-cell table:style-name="TableCell3226">
            <text:p text:style-name="P3227">1</text:p>
          </table:table-cell>
        </table:table-row>
        <table:table-row table:style-name="TableRow3228">
          <table:table-cell table:style-name="TableCell3229">
            <text:p text:style-name="P3230"/>
          </table:table-cell>
          <table:covered-table-cell>
            <text:p text:style-name="P3231"/>
          </table:covered-table-cell>
          <table:table-cell table:style-name="TableCell3232">
            <text:p text:style-name="P3233">Uždaras, bendrauja nenoriai. Kartais konsultuojasi su kolegomis. Tiesiogiai prašomas – suteikia informacijos, tačiau efektyviai bendradarbiauti su juo sunku.<text:s/></text:p>
          </table:table-cell>
          <table:table-cell table:style-name="TableCell3234">
            <text:p text:style-name="P3235">2</text:p>
          </table:table-cell>
        </table:table-row>
        <table:table-row table:style-name="TableRow3236">
          <table:table-cell table:style-name="TableCell3237">
            <text:p text:style-name="P3238"/>
          </table:table-cell>
          <table:covered-table-cell>
            <text:p text:style-name="P3239"/>
          </table:covered-table-cell>
          <table:table-cell table:style-name="TableCell3240">
            <text:p text:style-name="P3241">Prireikus kreipiasi į kitus, kad būtų pasiektas rezultatas. Paprašytas visada suteikia informacijos ir konsultuoja kolegas, suinteresuotus asmenis.<text:s/></text:p>
          </table:table-cell>
          <table:table-cell table:style-name="TableCell3242">
            <text:p text:style-name="P3243">3</text:p>
          </table:table-cell>
        </table:table-row>
        <table:table-row table:style-name="TableRow3244">
          <table:table-cell table:style-name="TableCell3245">
            <text:p text:style-name="P3246"/>
          </table:table-cell>
          <table:covered-table-cell>
            <text:p text:style-name="P3247"/>
          </table:covered-table-cell>
          <table:table-cell table:style-name="TableCell3248">
            <text:p text:style-name="P3249">Lengvai bendrauja. Siekia suteikti visą reikalingą informaciją, konsultuoja ir teikia kolegoms, suinteresuotiems asmenims pagalbą.<text:s/></text:p>
          </table:table-cell>
          <table:table-cell table:style-name="TableCell3250">
            <text:p text:style-name="P3251">4</text:p>
          </table:table-cell>
        </table:table-row>
        <table:table-row table:style-name="TableRow3252">
          <table:table-cell table:style-name="TableCell3253">
            <text:p text:style-name="P3254"/>
          </table:table-cell>
          <table:covered-table-cell>
            <text:p text:style-name="P3255"/>
          </table:covered-table-cell>
          <table:table-cell table:style-name="TableCell3256">
            <text:p text:style-name="P3257">Noriai bendrauja, teikia konsultacijas ir padeda kolegoms ir suinteresuotiems asmenims. Randa būdų kurti ir stiprinti santykius, kad būtų užtikrintas geresnis bendradarbiavimas su kolegomis ir suinteresuotais asmenimis<text:s/>ateityje.</text:p>
          </table:table-cell>
          <table:table-cell table:style-name="TableCell3258">
            <text:p text:style-name="P3259">5</text:p>
          </table:table-cell>
        </table:table-row>
        <table:table-row table:style-name="TableRow3260">
          <table:table-cell table:style-name="TableCell3261">
            <text:p text:style-name="P3262">4.<text:tab/></text:p>
          </table:table-cell>
          <table:table-cell table:style-name="TableCell3263" table:number-rows-spanned="5">
            <text:p text:style-name="P3264">Atsakingumas<text:s/></text:p>
          </table:table-cell>
          <table:table-cell table:style-name="TableCell3265">
            <text:p text:style-name="P3266">Negalima pasitikėti pavedant užduotis. Nepripažįsta savo klaidų, atsakomybę stengiasi užkrauti kitiems. <text:s/></text:p>
          </table:table-cell>
          <table:table-cell table:style-name="TableCell3267">
            <text:p text:style-name="P3268">1</text:p>
          </table:table-cell>
        </table:table-row>
        <table:table-row table:style-name="TableRow3269">
          <table:table-cell table:style-name="TableCell3270">
            <text:p text:style-name="P3271"/>
          </table:table-cell>
          <table:covered-table-cell>
            <text:p text:style-name="P3272"/>
          </table:covered-table-cell>
          <table:table-cell table:style-name="TableCell3273">
            <text:p text:style-name="P3274">Trūksta atsakingumo, stengiasi išvengti įsipareigojimų.</text:p>
          </table:table-cell>
          <table:table-cell table:style-name="TableCell3275">
            <text:p text:style-name="P3276">2</text:p>
          </table:table-cell>
        </table:table-row>
        <table:table-row table:style-name="TableRow3277">
          <table:table-cell table:style-name="TableCell3278">
            <text:p text:style-name="P3279"/>
          </table:table-cell>
          <table:covered-table-cell>
            <text:p text:style-name="P3280"/>
          </table:covered-table-cell>
          <table:table-cell table:style-name="TableCell3281">
            <text:p text:style-name="P3282">Paprastai patikimas, nevengia atsakomybės. <text:s/></text:p>
          </table:table-cell>
          <table:table-cell table:style-name="TableCell3283">
            <text:p text:style-name="P3284">3</text:p>
          </table:table-cell>
        </table:table-row>
        <table:table-row table:style-name="TableRow3285">
          <table:table-cell table:style-name="TableCell3286">
            <text:p text:style-name="P3287"/>
          </table:table-cell>
          <table:covered-table-cell>
            <text:p text:style-name="P3288"/>
          </table:covered-table-cell>
          <table:table-cell table:style-name="TableCell3289">
            <text:p text:style-name="P3290">Pareigingas, patikimas, noriai vykdo pavedimus, prisiima atsakomybę už priimtus sprendimus.<text:s/></text:p>
          </table:table-cell>
          <table:table-cell table:style-name="TableCell3291">
            <text:p text:style-name="P3292">4</text:p>
          </table:table-cell>
        </table:table-row>
        <table:table-row table:style-name="TableRow3293">
          <table:table-cell table:style-name="TableCell3294">
            <text:p text:style-name="P3295"/>
          </table:table-cell>
          <table:covered-table-cell>
            <text:p text:style-name="P3296"/>
          </table:covered-table-cell>
          <table:table-cell table:style-name="TableCell3297">
            <text:p text:style-name="P3298">Ypač patikimas, siekia prisiimti didesnę atsakomybę, uoliai vykdo visas užduotis.<text:s/></text:p>
          </table:table-cell>
          <table:table-cell table:style-name="TableCell3299">
            <text:p text:style-name="P3300">5</text:p>
          </table:table-cell>
        </table:table-row>
        <table:table-row table:style-name="TableRow3301">
          <table:table-cell table:style-name="TableCell3302">
            <text:p text:style-name="P3303">5.<text:tab/></text:p>
          </table:table-cell>
          <table:table-cell table:style-name="TableCell3304" table:number-rows-spanned="5">
            <text:p text:style-name="P3305">Lojalumas tarnybai</text:p>
          </table:table-cell>
          <table:table-cell table:style-name="TableCell3306">
            <text:p text:style-name="P3307">Abejingas tarnybos tikslams ir poreikiams. <text:s/></text:p>
          </table:table-cell>
          <table:table-cell table:style-name="TableCell3308">
            <text:p text:style-name="P3309">1</text:p>
          </table:table-cell>
        </table:table-row>
        <table:table-row table:style-name="TableRow3310">
          <table:table-cell table:style-name="TableCell3311">
            <text:p text:style-name="P3312"/>
          </table:table-cell>
          <table:covered-table-cell>
            <text:p text:style-name="P3313"/>
          </table:covered-table-cell>
          <table:table-cell table:style-name="TableCell3314">
            <text:p text:style-name="P3315">Deda minimalias pastangas prisitaikyti arba atlieka minimumą, kad išliktų darbe.<text:s/></text:p>
          </table:table-cell>
          <table:table-cell table:style-name="TableCell3316">
            <text:p text:style-name="P3317">2</text:p>
          </table:table-cell>
        </table:table-row>
        <table:table-row table:style-name="TableRow3318">
          <table:table-cell table:style-name="TableCell3319">
            <text:p text:style-name="P3320"/>
          </table:table-cell>
          <table:covered-table-cell>
            <text:p text:style-name="P3321"/>
          </table:covered-table-cell>
          <table:table-cell table:style-name="TableCell3322">
            <text:p text:style-name="P3323">Aktyviai stengiasi pritapti, gerbia organizacijos taisykles.</text:p>
          </table:table-cell>
          <table:table-cell table:style-name="TableCell3324">
            <text:p text:style-name="P3325">3</text:p>
          </table:table-cell>
        </table:table-row>
        <table:table-row table:style-name="TableRow3326">
          <table:table-cell table:style-name="TableCell3327">
            <text:p text:style-name="P3328"/>
          </table:table-cell>
          <table:covered-table-cell>
            <text:p text:style-name="P3329"/>
          </table:covered-table-cell>
          <table:table-cell table:style-name="TableCell3330">
            <text:p text:style-name="P3331">Nukreipia savo veiklą ir prioritetus tam, kad kuo geriau patenkintų organizacijos poreikius.</text:p>
          </table:table-cell>
          <table:table-cell table:style-name="TableCell3332">
            <text:p text:style-name="P3333">4</text:p>
          </table:table-cell>
        </table:table-row>
        <table:table-row table:style-name="TableRow3334">
          <table:table-cell table:style-name="TableCell3335">
            <text:p text:style-name="P3336"/>
          </table:table-cell>
          <table:covered-table-cell>
            <text:p text:style-name="P3337"/>
          </table:covered-table-cell>
          <table:table-cell table:style-name="TableCell3338">
            <text:p text:style-name="P3339">Sugeba suderinti asmeninius ir organizacijos poreikius, gina sprendimus, kurie yra naudingi organizacijai, net jei jie nepopuliarūs arba prieštaringi.</text:p>
          </table:table-cell>
          <table:table-cell table:style-name="TableCell3340">
            <text:p text:style-name="P3341">5</text:p>
          </table:table-cell>
        </table:table-row>
        <table:table-row table:style-name="TableRow3342">
          <table:table-cell table:style-name="TableCell3343">
            <text:p text:style-name="P3344">6.<text:tab/></text:p>
          </table:table-cell>
          <table:table-cell table:style-name="TableCell3345" table:number-rows-spanned="5">
            <text:p text:style-name="P3346">*Gebėjimas administruoti įstaigos struktūrinio padalinio veiklą</text:p>
          </table:table-cell>
          <table:table-cell table:style-name="TableCell3347">
            <text:p text:style-name="P3348">Siekia nuolaidumo savo reikalavimams „neprieštarauk“ stiliumi. Nuolat gąsdina pavaldinius, palaiko lojalumą baime. Nesugeba paaiškinti savo reikalavimų. Pavaldinių darbo pats nekontroliuoja, toleruoja skundimo kultą.</text:p>
          </table:table-cell>
          <table:table-cell table:style-name="TableCell3349">
            <text:p text:style-name="P3350">1</text:p>
          </table:table-cell>
        </table:table-row>
        <table:table-row table:style-name="TableRow3351">
          <table:table-cell table:style-name="TableCell3352">
            <text:p text:style-name="P3353"/>
          </table:table-cell>
          <table:covered-table-cell>
            <text:p text:style-name="P3354"/>
          </table:covered-table-cell>
          <table:table-cell table:style-name="TableCell3355">
            <text:p text:style-name="P3356">Duodamas nurodymus, pakankamai aiškiai pasako, ko reikia ir kokie<text:s/>yra reikalavimai, tačiau nesugeba skirti užduočių ir kontroliuoti, kaip jos vykdomos. Nesidomi ir nesirūpina kolektyvo mikroklimatu.</text:p>
          </table:table-cell>
          <table:table-cell table:style-name="TableCell3357">
            <text:p text:style-name="P3358">2</text:p>
          </table:table-cell>
        </table:table-row>
        <table:table-row table:style-name="TableRow3359">
          <table:table-cell table:style-name="TableCell3360">
            <text:p text:style-name="P3361"/>
          </table:table-cell>
          <table:covered-table-cell>
            <text:p text:style-name="P3362"/>
          </table:covered-table-cell>
          <table:table-cell table:style-name="TableCell3363">
            <text:p text:style-name="P3364">Nurodymus stengiasi duoti aiškius ir tikslius, reiklus rezultatams. Gali būti teisingas savo pavaldiniams, tačiau<text:s/>kartais būna nenuoširdus ir linkęs rinktis, su kuo būti teisingam, o su kuo – nebūtinai.</text:p>
          </table:table-cell>
          <table:table-cell table:style-name="TableCell3365">
            <text:p text:style-name="P3366">3</text:p>
          </table:table-cell>
        </table:table-row>
        <table:table-row table:style-name="TableRow3367">
          <table:table-cell table:style-name="TableCell3368">
            <text:p text:style-name="P3369"/>
          </table:table-cell>
          <table:covered-table-cell>
            <text:p text:style-name="P3370"/>
          </table:covered-table-cell>
          <table:table-cell table:style-name="TableCell3371">
            <text:p text:style-name="P3372">Tinkamai paskirsto užduotis, yra sąžiningas ir reiklus. Stengiasi palaikyti pavaldinių iniciatyvą ir savarankiškumą. Sugeba teisingai vertinti pavaldinių darbą.</text:p>
          </table:table-cell>
          <table:table-cell table:style-name="TableCell3373">
            <text:p text:style-name="P3374">4</text:p>
          </table:table-cell>
        </table:table-row>
        <table:table-row table:style-name="TableRow3375">
          <table:table-cell table:style-name="TableCell3376">
            <text:p text:style-name="P3377"/>
          </table:table-cell>
          <table:covered-table-cell>
            <text:p text:style-name="P3378"/>
          </table:covered-table-cell>
          <table:table-cell table:style-name="TableCell3379">
            <text:p text:style-name="P3380">Užduotis skirsto pagal pavaldinių darbo krūvį, sugeba nustatyti tinkamą reikalavimų lygį. Sąžiningas, teisingas ir reiklus, skatina pavaldinių iniciatyvą ir savarankiškumą. Rūpinasi kolektyvo mikroklimatu.<text:s/></text:p>
          </table:table-cell>
          <table:table-cell table:style-name="TableCell3381">
            <text:p text:style-name="P3382">5</text:p>
          </table:table-cell>
        </table:table-row>
        <table:table-row table:style-name="TableRow3383">
          <table:table-cell table:style-name="TableCell3384">
            <text:p text:style-name="P3385">7.<text:tab/></text:p>
          </table:table-cell>
          <table:table-cell table:style-name="TableCell3386" table:number-rows-spanned="5">
            <text:p text:style-name="P3387">**Savikritiškumas</text:p>
          </table:table-cell>
          <table:table-cell table:style-name="TableCell3388">
            <text:p text:style-name="P3389">Nesugeba vertinti<text:s/>savo veiksmų ir rezultatų.</text:p>
          </table:table-cell>
          <table:table-cell table:style-name="TableCell3390">
            <text:p text:style-name="P3391">1</text:p>
          </table:table-cell>
        </table:table-row>
        <table:table-row table:style-name="TableRow3392">
          <table:table-cell table:style-name="TableCell3393">
            <text:p text:style-name="P3394"/>
          </table:table-cell>
          <table:covered-table-cell>
            <text:p text:style-name="P3395"/>
          </table:covered-table-cell>
          <table:table-cell table:style-name="TableCell3396">
            <text:p text:style-name="P3397">Savo veiksmus ir rezultatus vertina nekritiškai.</text:p>
          </table:table-cell>
          <table:table-cell table:style-name="TableCell3398">
            <text:p text:style-name="P3399">2</text:p>
          </table:table-cell>
        </table:table-row>
        <table:table-row table:style-name="TableRow3400">
          <table:table-cell table:style-name="TableCell3401">
            <text:p text:style-name="P3402"/>
          </table:table-cell>
          <table:covered-table-cell>
            <text:p text:style-name="P3403"/>
          </table:covered-table-cell>
          <table:table-cell table:style-name="TableCell3404">
            <text:p text:style-name="P3405">Ne visada adekvačiai vertina savo veiksmus ir <text:s/>rezultatus.</text:p>
          </table:table-cell>
          <table:table-cell table:style-name="TableCell3406">
            <text:p text:style-name="P3407">3</text:p>
          </table:table-cell>
        </table:table-row>
        <table:table-row table:style-name="TableRow3408">
          <table:table-cell table:style-name="TableCell3409">
            <text:p text:style-name="P3410"/>
          </table:table-cell>
          <table:covered-table-cell>
            <text:p text:style-name="P3411"/>
          </table:covered-table-cell>
          <table:table-cell table:style-name="TableCell3412">
            <text:p text:style-name="P3413">Sugeba vertinti ne tik savo pasiektus rezultatus, bet ir neišnaudotas galimybes.</text:p>
          </table:table-cell>
          <table:table-cell table:style-name="TableCell3414">
            <text:p text:style-name="P3415">4</text:p>
          </table:table-cell>
        </table:table-row>
        <table:table-row table:style-name="TableRow3416">
          <table:table-cell table:style-name="TableCell3417">
            <text:p text:style-name="P3418"/>
          </table:table-cell>
          <table:covered-table-cell>
            <text:p text:style-name="P3419"/>
          </table:covered-table-cell>
          <table:table-cell table:style-name="TableCell3420">
            <text:p text:style-name="P3421">Sugeba analizuoti ir<text:s/>objektyviai vertinti savo laimėjimus ir nesėkmes, jų priežastis, pripažinti klaidas.</text:p>
          </table:table-cell>
          <table:table-cell table:style-name="TableCell3422">
            <text:p text:style-name="P3423">5</text:p>
          </table:table-cell>
        </table:table-row>
        <table:table-row table:style-name="TableRow3424">
          <table:table-cell table:style-name="TableCell3425" table:number-rows-spanned="5">
            <text:p text:style-name="P3426">8.<text:tab/></text:p>
          </table:table-cell>
          <table:table-cell table:style-name="TableCell3427" table:number-rows-spanned="5">
            <text:p text:style-name="P3428">**Lyderystė</text:p>
          </table:table-cell>
          <table:table-cell table:style-name="TableCell3429">
            <text:p text:style-name="P3430">Nesugeba motyvuoti pavaldinių įstaigos misijai ir <text:s/>tikslams pasiekti, nesistengia ugdyti darbuotojų, neatstovauja jų interesams.<text:s/></text:p>
          </table:table-cell>
          <table:table-cell table:style-name="TableCell3431">
            <text:p text:style-name="P3432">1</text:p>
          </table:table-cell>
        </table:table-row>
        <table:table-row table:style-name="TableRow3433">
          <table:covered-table-cell>
            <text:p text:style-name="P3434"/>
          </table:covered-table-cell>
          <table:covered-table-cell>
            <text:p text:style-name="P3435"/>
          </table:covered-table-cell>
          <table:table-cell table:style-name="TableCell3436">
            <text:p text:style-name="P3437">Pristato darbuotojams misiją, viziją, tikslus, jų siekimas užprogramuotas, kitaip gresia sankcijos. Neinicijuoja pokyčių.<text:s/></text:p>
          </table:table-cell>
          <table:table-cell table:style-name="TableCell3438">
            <text:p text:style-name="P3439">2</text:p>
          </table:table-cell>
        </table:table-row>
        <table:table-row table:style-name="TableRow3440">
          <table:covered-table-cell>
            <text:p text:style-name="P3441"/>
          </table:covered-table-cell>
          <table:covered-table-cell>
            <text:p text:style-name="P3442"/>
          </table:covered-table-cell>
          <table:table-cell table:style-name="TableCell3443">
            <text:p text:style-name="Normal"><text:span text:style-name="T3444">Pristato darbuotojams misiją, viziją, tikslus, paaiškina tikslų pasiekimo svarbą, naudą tarnybai ir darbuotojams, siekia, kad<text:s/></text:span><text:span text:style-name="T3445">darbuotojai būtų įtraukti į sprendimų priėmimą</text:span><text:span text:style-name="T3446">, sudaro</text:span><text:span text:style-name="T3447"><text:s/></text:span><text:span text:style-name="T3448">darbuotojams sąlygas mokytis ir tobulėti. Supranta naujovių ir pokyčių svarbą siekiant įstaigos veiklos efektyvumo.<text:s/></text:span></text:p>
          </table:table-cell>
          <table:table-cell table:style-name="TableCell3449">
            <text:p text:style-name="P3450">3</text:p>
          </table:table-cell>
        </table:table-row>
        <table:table-row table:style-name="TableRow3451">
          <table:covered-table-cell>
            <text:p text:style-name="P3452"/>
          </table:covered-table-cell>
          <table:covered-table-cell>
            <text:p text:style-name="P3453"/>
          </table:covered-table-cell>
          <table:table-cell table:style-name="TableCell3454">
            <text:p text:style-name="P3455">Perteikia įstaigos vertybes, viziją, misiją, įtraukia darbuotojus į svarbių sprendimų priėmimą, sugeba ugdyti darbuotojus inicijuodamas įvairias mokymosi ir tobulėjimo galimybes veikloje. Valdo pokyčius įvertindamas numatomą pasipriešinimą.</text:p>
          </table:table-cell>
          <table:table-cell table:style-name="TableCell3456">
            <text:p text:style-name="P3457">4</text:p>
          </table:table-cell>
        </table:table-row>
        <table:table-row table:style-name="TableRow3458">
          <table:covered-table-cell>
            <text:p text:style-name="P3459"/>
          </table:covered-table-cell>
          <table:covered-table-cell>
            <text:p text:style-name="P3460"/>
          </table:covered-table-cell>
          <table:table-cell table:style-name="TableCell3461">
            <text:p text:style-name="P3462">Kuria įstaigos vertybes, viziją, misiją ir įkvepia darbuotojus siekti įstaigos<text:s/>strateginių tikslų formuodamas įstaigos tikslų įgyvendinimą, orientuotą į įstaigos kultūrą, pozityvią darbo aplinką. Inicijuoja pokyčius ir skatina bendradarbiavimą.</text:p>
          </table:table-cell>
          <table:table-cell table:style-name="TableCell3463">
            <text:p text:style-name="P3464">5</text:p>
          </table:table-cell>
        </table:table-row>
      </table:table>
      <text:p text:style-name="P3465">* – pildoma tik įstaigų struktūrinių padalinių vadovams.</text:p>
      <text:p text:style-name="P3466">**– pildoma tik įstaigų vadovams ir jų pavaduotojams.</text:p>
      <text:p text:style-name="P3467"/>
      <text:p text:style-name="P3468"/>
      <table:table table:style-name="Table3469">
        <table:table-columns>
          <table:table-column table:style-name="TableColumn3470"/>
          <table:table-column table:style-name="TableColumn3471"/>
          <table:table-column table:style-name="TableColumn3472"/>
          <table:table-column table:style-name="TableColumn3473"/>
        </table:table-columns>
        <table:table-row table:style-name="TableRow3474">
          <table:table-cell table:style-name="TableCell3475" table:number-columns-spanned="4">
            <text:p text:style-name="P3476">BENDRAS KVALIFIKACIJOS ĮVERTINIMAS</text:p>
            <text:p text:style-name="P3477"/>
          </table:table-cell>
          <table:covered-table-cell/>
          <table:covered-table-cell/>
          <table:covered-table-cell/>
        </table:table-row>
        <table:table-row table:style-name="TableRow3478">
          <table:table-cell table:style-name="TableCell3479">
            <text:p text:style-name="P3480">ĮVERTINIMAS</text:p>
          </table:table-cell>
          <table:table-cell table:style-name="TableCell3481">
            <text:p text:style-name="P3482">Įstaigų vadovams ir jų pavaduotojams</text:p>
          </table:table-cell>
          <table:table-cell table:style-name="TableCell3483">
            <text:p text:style-name="P3484">Įstaigų struktūrinių padalinių vadovams</text:p>
          </table:table-cell>
          <table:table-cell table:style-name="TableCell3485">
            <text:p text:style-name="P3486">Kitiems pareigūnams</text:p>
          </table:table-cell>
        </table:table-row>
        <table:table-row table:style-name="TableRow3487">
          <table:table-cell table:style-name="TableCell3488">
            <text:p text:style-name="P3489">4 (labai gerai)</text:p>
          </table:table-cell>
          <table:table-cell table:style-name="TableCell3490">
            <text:p text:style-name="P3491">30–35 balai</text:p>
          </table:table-cell>
          <table:table-cell table:style-name="TableCell3492">
            <text:p text:style-name="P3493"><text:span text:style-name="T3494">25–30 balų</text:span></text:p>
          </table:table-cell>
          <table:table-cell table:style-name="TableCell3495">
            <text:p text:style-name="P3496"><text:span text:style-name="T3497">21–25 balai</text:span></text:p>
          </table:table-cell>
        </table:table-row>
        <table:table-row table:style-name="TableRow3498">
          <table:table-cell table:style-name="TableCell3499">
            <text:p text:style-name="P3500">3 (gerai)</text:p>
          </table:table-cell>
          <table:table-cell table:style-name="TableCell3501">
            <text:p text:style-name="P3502"><text:span text:style-name="T3503">23–29 balai</text:span></text:p>
          </table:table-cell>
          <table:table-cell table:style-name="TableCell3504">
            <text:p text:style-name="P3505"><text:span text:style-name="T3506">19–24<text:s/></text:span><text:span text:style-name="T3507">balai</text:span></text:p>
          </table:table-cell>
          <table:table-cell table:style-name="TableCell3508">
            <text:p text:style-name="P3509"><text:span text:style-name="T3510">16–20 balų</text:span></text:p>
          </table:table-cell>
        </table:table-row>
        <table:table-row table:style-name="TableRow3511">
          <table:table-cell table:style-name="TableCell3512">
            <text:p text:style-name="P3513">2 (patenkinamai)</text:p>
          </table:table-cell>
          <table:table-cell table:style-name="TableCell3514">
            <text:p text:style-name="P3515">15–22 balai</text:p>
          </table:table-cell>
          <table:table-cell table:style-name="TableCell3516">
            <text:p text:style-name="P3517"><text:span text:style-name="T3518">13–18 balų</text:span></text:p>
          </table:table-cell>
          <table:table-cell table:style-name="TableCell3519">
            <text:p text:style-name="P3520"><text:span text:style-name="T3521">11–15 balų</text:span></text:p>
          </table:table-cell>
        </table:table-row>
        <table:table-row table:style-name="TableRow3522">
          <table:table-cell table:style-name="TableCell3523">
            <text:p text:style-name="P3524">1 (nepatenkinamai)</text:p>
          </table:table-cell>
          <table:table-cell table:style-name="TableCell3525">
            <text:p text:style-name="P3526">7–14 balai</text:p>
          </table:table-cell>
          <table:table-cell table:style-name="TableCell3527">
            <text:p text:style-name="P3528"><text:span text:style-name="T3529">6–12 balų</text:span></text:p>
          </table:table-cell>
          <table:table-cell table:style-name="TableCell3530">
            <text:p text:style-name="P3531">5–10 balų</text:p>
          </table:table-cell>
        </table:table-row>
      </table:table>
      <text:p text:style-name="P3532"/>
      <text:p text:style-name="P3533"/>
      <text:p text:style-name="P3534">________________________</text:p>
      <text:p text:style-name="P3535"/>
      <text:p text:style-name="P3536">Vidaus tarnybos sistemos pareigūnų</text:p>
      <text:p text:style-name="P3543">tarnybos<text:s/>organizavimo taisyklių</text:p>
      <text:p text:style-name="P3544"><text:span text:style-name="T3545">6</text:span><text:span text:style-name="T3546"><text:s/>priedas</text:span></text:p>
      <text:p text:style-name="P3547"/>
      <text:p text:style-name="P3548">(įstaigos ir jos struktūrinio padalinio pavadinimas)</text:p>
      <text:p text:style-name="P3549"/>
      <text:p text:style-name="P3550"><text:span text:style-name="T3551">PAREIGŪNO</text:span><text:span text:style-name="T3552"><text:s/>________________________________________________</text:span></text:p>
      <text:p text:style-name="P3553">(pareigos, vardas ir pavardė)</text:p>
      <text:p text:style-name="P3554"/>
      <text:p text:style-name="P3555"/>
      <text:p text:style-name="P3556">TARNYBINĖS VEIKLOS VERTINIMO ANKETA</text:p>
      <text:p text:style-name="P3557">_____________________</text:p>
      <text:p text:style-name="P3558">(surašymo data)</text:p>
      <text:p text:style-name="P3559"/>
      <text:p text:style-name="P3560"/>
      <text:p text:style-name="P3561"><text:span text:style-name="T3562">I</text:span><text:span text:style-name="T3563"><text:s/>SKYRIUS</text:span></text:p>
      <text:p text:style-name="P3564"/>
      <text:p text:style-name="P3565"><text:span text:style-name="T3566">TINKAMUMAS EINAMOMS PAREIGOMS</text:span></text:p>
      <text:p text:style-name="P3567"/>
      <table:table table:style-name="Table3568">
        <table:table-columns>
          <table:table-column table:style-name="TableColumn3569"/>
          <table:table-column table:style-name="TableColumn3570"/>
          <table:table-column table:style-name="TableColumn3571"/>
          <table:table-column table:style-name="TableColumn3572"/>
          <table:table-column table:style-name="TableColumn3573"/>
        </table:table-columns>
        <table:table-row table:style-name="TableRow3574">
          <table:table-cell table:style-name="TableCell3575" table:number-rows-spanned="2">
            <text:p text:style-name="P3576"/>
            <text:p text:style-name="P3577">Eil. Nr.</text:p>
          </table:table-cell>
          <table:table-cell table:style-name="TableCell3578" table:number-columns-spanned="2" table:number-rows-spanned="2">
            <text:p text:style-name="P3579"/>
            <text:p text:style-name="P3580">Vertinimo kriterijus</text:p>
          </table:table-cell>
          <table:covered-table-cell/>
          <table:table-cell table:style-name="TableCell3581" table:number-columns-spanned="2">
            <text:p text:style-name="P3582"/>
            <text:p text:style-name="P3583">Įvertinimas balais</text:p>
          </table:table-cell>
          <table:covered-table-cell/>
        </table:table-row>
        <table:table-row table:style-name="TableRow3584">
          <table:covered-table-cell>
            <text:p text:style-name="P3585"/>
            <text:p text:style-name="P3586"/>
          </table:covered-table-cell>
          <table:covered-table-cell>
            <text:p text:style-name="P3587"/>
            <text:p text:style-name="P3588"/>
          </table:covered-table-cell>
          <table:covered-table-cell/>
          <table:table-cell table:style-name="TableCell3589">
            <text:p text:style-name="P3590"/>
            <text:p text:style-name="P3591">Pildo pareigūnas</text:p>
          </table:table-cell>
          <table:table-cell table:style-name="TableCell3592">
            <text:p text:style-name="P3593"/>
            <text:p text:style-name="P3594">Pildo pareigūno tiesioginis vadovas (komentaras (pagrindimas), jeigu pareigūno tiesioginis <text:s/>vadovas nesutinka su pareigūno nurodytu <text:s/>balu</text:p>
          </table:table-cell>
        </table:table-row>
        <table:table-row table:style-name="TableRow3595">
          <table:table-cell table:style-name="TableCell3596">
            <text:p text:style-name="P3597"/>
            <text:p text:style-name="P3598">1.</text:p>
          </table:table-cell>
          <table:table-cell table:style-name="TableCell3599" table:number-columns-spanned="2">
            <text:p text:style-name="P3600"/>
            <text:p text:style-name="P3601">Gebėjimas panaudoti turimas žinias ir įgūdžius pareigybės aprašyme nustatytoms funkcijoms atlikti</text:p>
            <text:p text:style-name="P3602"/>
            <text:p text:style-name="P3603"/>
          </table:table-cell>
          <table:covered-table-cell/>
          <table:table-cell table:style-name="TableCell3604">
            <text:p text:style-name="P3605"/>
            <text:p text:style-name="P3606"/>
          </table:table-cell>
          <table:table-cell table:style-name="TableCell3607">
            <text:p text:style-name="P3608"/>
            <text:p text:style-name="P3609"/>
          </table:table-cell>
        </table:table-row>
        <table:table-row table:style-name="TableRow3610">
          <table:table-cell table:style-name="TableCell3611">
            <text:p text:style-name="P3612"/>
            <text:p text:style-name="P3613">2.</text:p>
          </table:table-cell>
          <table:table-cell table:style-name="TableCell3614" table:number-columns-spanned="2">
            <text:p text:style-name="P3615"/>
            <text:p text:style-name="P3616">Organizuotumas ir veiklos planavimas</text:p>
            <text:p text:style-name="P3617"/>
            <text:p text:style-name="P3618"/>
          </table:table-cell>
          <table:covered-table-cell/>
          <table:table-cell table:style-name="TableCell3619">
            <text:p text:style-name="P3620"/>
            <text:p text:style-name="P3621"/>
          </table:table-cell>
          <table:table-cell table:style-name="TableCell3622">
            <text:p text:style-name="P3623"/>
            <text:p text:style-name="P3624"/>
          </table:table-cell>
        </table:table-row>
        <table:table-row table:style-name="TableRow3625">
          <table:table-cell table:style-name="TableCell3626">
            <text:p text:style-name="P3627"/>
            <text:p text:style-name="P3628">3.</text:p>
          </table:table-cell>
          <table:table-cell table:style-name="TableCell3629" table:number-columns-spanned="2">
            <text:p text:style-name="P3630"/>
            <text:p text:style-name="P3631">Veiklos kokybė <text:s/></text:p>
            <text:p text:style-name="P3632"/>
            <text:p text:style-name="P3633"/>
          </table:table-cell>
          <table:covered-table-cell/>
          <table:table-cell table:style-name="TableCell3634">
            <text:p text:style-name="P3635"/>
            <text:p text:style-name="P3636"/>
          </table:table-cell>
          <table:table-cell table:style-name="TableCell3637">
            <text:p text:style-name="P3638"/>
            <text:p text:style-name="P3639"/>
          </table:table-cell>
        </table:table-row>
        <table:table-row table:style-name="TableRow3640">
          <table:table-cell table:style-name="TableCell3641" table:number-columns-spanned="5">
            <text:p text:style-name="P3642"/>
            <text:p text:style-name="P3643">BENDRAS TINKAMUMO EINAMOMS PAREIGOMS ĮVERTINIMAS (pildo pareigūno tiesioginis vadovas)</text:p>
          </table:table-cell>
          <table:covered-table-cell/>
          <table:covered-table-cell/>
          <table:covered-table-cell/>
          <table:covered-table-cell/>
        </table:table-row>
        <table:table-row table:style-name="TableRow3644">
          <table:table-cell table:style-name="TableCell3645" table:number-columns-spanned="2">
            <text:p text:style-name="P3646"/>
            <text:p text:style-name="P3647">Balas</text:p>
          </table:table-cell>
          <table:covered-table-cell/>
          <table:table-cell table:style-name="TableCell3648" table:number-columns-spanned="3">
            <text:p text:style-name="P3649"/>
            <text:p text:style-name="P3650">Įvertinimas (1, 2, 3 arba 4)</text:p>
          </table:table-cell>
          <table:covered-table-cell/>
          <table:covered-table-cell/>
        </table:table-row>
        <table:table-row table:style-name="TableRow3651">
          <table:table-cell table:style-name="TableCell3652" table:number-columns-spanned="2">
            <text:p text:style-name="P3653"/>
            <text:p text:style-name="P3654"/>
          </table:table-cell>
          <table:covered-table-cell/>
          <table:table-cell table:style-name="TableCell3655" table:number-columns-spanned="3">
            <text:p text:style-name="P3656"/>
            <text:p text:style-name="P3657"/>
          </table:table-cell>
          <table:covered-table-cell/>
          <table:covered-table-cell/>
        </table:table-row>
      </table:table>
      <text:p text:style-name="P3658"/>
      <text:p text:style-name="P3659"/>
      <text:p text:style-name="Normal"/>
      <text:p text:style-name="P3660"/>
      <text:p text:style-name="P3661"><text:span text:style-name="T3662">II</text:span><text:span text:style-name="T3663"><text:s/>SKYRIUS</text:span></text:p>
      <text:p text:style-name="P3664"/>
      <text:p text:style-name="P3665"><text:span text:style-name="T3666">KVALIFIKACIJA</text:span></text:p>
      <text:p text:style-name="P3667"/>
      <text:p text:style-name="P3668"/>
      <text:p text:style-name="P3669"/>
      <text:p text:style-name="P3670"/>
      <table:table table:style-name="Table3671">
        <table:table-columns>
          <table:table-column table:style-name="TableColumn3672"/>
          <table:table-column table:style-name="TableColumn3673"/>
          <table:table-column table:style-name="TableColumn3674"/>
          <table:table-column table:style-name="TableColumn3675"/>
          <table:table-column table:style-name="TableColumn3676"/>
          <table:table-column table:style-name="TableColumn3677"/>
          <table:table-column table:style-name="TableColumn3678"/>
          <table:table-column table:style-name="TableColumn3679"/>
        </table:table-columns>
        <table:table-row table:style-name="TableRow3680">
          <table:table-cell table:style-name="TableCell3681" table:number-rows-spanned="2">
            <text:p text:style-name="P3682"/>
            <text:p text:style-name="P3683">Eil. Nr.</text:p>
          </table:table-cell>
          <table:table-cell table:style-name="TableCell3684" table:number-columns-spanned="3" table:number-rows-spanned="2">
            <text:p text:style-name="P3685"/>
            <text:p text:style-name="P3686">Vertinimo kriterijus</text:p>
          </table:table-cell>
          <table:covered-table-cell/>
          <table:covered-table-cell/>
          <table:table-cell table:style-name="TableCell3687" table:number-columns-spanned="4">
            <text:p text:style-name="P3688"/>
            <text:p text:style-name="P3689">Įvertinimas balais</text:p>
          </table:table-cell>
          <table:covered-table-cell/>
          <table:covered-table-cell/>
          <table:covered-table-cell/>
        </table:table-row>
        <table:table-row table:style-name="TableRow3690">
          <table:covered-table-cell>
            <text:p text:style-name="P3691"/>
          </table:covered-table-cell>
          <table:covered-table-cell>
            <text:p text:style-name="P3692"/>
          </table:covered-table-cell>
          <table:covered-table-cell/>
          <table:covered-table-cell/>
          <table:table-cell table:style-name="TableCell3693" table:number-columns-spanned="2">
            <text:p text:style-name="P3694">Pildo<text:s/></text:p>
            <text:p text:style-name="P3695">pareigūnas</text:p>
          </table:table-cell>
          <table:covered-table-cell/>
          <table:table-cell table:style-name="TableCell3696" table:number-columns-spanned="2">
            <text:p text:style-name="P3697"/>
            <text:p text:style-name="P3698">Pildo pareigūno tiesioginis vadovas (komentaras (pagrindimas), jeigu pareigūno tiesioginis vadovas nesutinka su pareigūno nurodytu <text:s/>balu)</text:p>
          </table:table-cell>
          <table:covered-table-cell/>
        </table:table-row>
        <table:table-row table:style-name="TableRow3699">
          <table:table-cell table:style-name="TableCell3700">
            <text:p text:style-name="P3701"/>
            <text:p text:style-name="P3702">1.</text:p>
          </table:table-cell>
          <table:table-cell table:style-name="TableCell3703" table:number-columns-spanned="3">
            <text:p text:style-name="P3704"/>
            <text:p text:style-name="P3705">Gebėjimai tobulėti<text:s/></text:p>
          </table:table-cell>
          <table:covered-table-cell/>
          <table:covered-table-cell/>
          <table:table-cell table:style-name="TableCell3706" table:number-columns-spanned="2">
            <text:p text:style-name="P3707"/>
            <text:p text:style-name="P3708"/>
          </table:table-cell>
          <table:covered-table-cell/>
          <table:table-cell table:style-name="TableCell3709" table:number-columns-spanned="2">
            <text:p text:style-name="P3710"/>
            <text:p text:style-name="P3711"/>
          </table:table-cell>
          <table:covered-table-cell/>
        </table:table-row>
        <table:table-row table:style-name="TableRow3712">
          <table:table-cell table:style-name="TableCell3713">
            <text:p text:style-name="P3714"/>
            <text:p text:style-name="P3715">2.</text:p>
          </table:table-cell>
          <table:table-cell table:style-name="TableCell3716" table:number-columns-spanned="3">
            <text:p text:style-name="P3717"/>
            <text:p text:style-name="P3718">Kūrybingumas <text:s/></text:p>
          </table:table-cell>
          <table:covered-table-cell/>
          <table:covered-table-cell/>
          <table:table-cell table:style-name="TableCell3719" table:number-columns-spanned="2">
            <text:p text:style-name="P3720"/>
            <text:p text:style-name="P3721"/>
          </table:table-cell>
          <table:covered-table-cell/>
          <table:table-cell table:style-name="TableCell3722" table:number-columns-spanned="2">
            <text:p text:style-name="P3723"/>
            <text:p text:style-name="P3724"/>
          </table:table-cell>
          <table:covered-table-cell/>
        </table:table-row>
        <table:table-row table:style-name="TableRow3725">
          <table:table-cell table:style-name="TableCell3726">
            <text:p text:style-name="P3727"/>
            <text:p text:style-name="P3728">3.</text:p>
          </table:table-cell>
          <table:table-cell table:style-name="TableCell3729" table:number-columns-spanned="3">
            <text:p text:style-name="P3730"/>
            <text:p text:style-name="P3731">Bendravimo ir bendradarbiavimo įgūdžiai, atliekant pareigybės aprašyme nustatytas funkcijas<text:s/></text:p>
          </table:table-cell>
          <table:covered-table-cell/>
          <table:covered-table-cell/>
          <table:table-cell table:style-name="TableCell3732" table:number-columns-spanned="2">
            <text:p text:style-name="P3733"/>
            <text:p text:style-name="P3734"/>
          </table:table-cell>
          <table:covered-table-cell/>
          <table:table-cell table:style-name="TableCell3735" table:number-columns-spanned="2">
            <text:p text:style-name="P3736"/>
            <text:p text:style-name="P3737"/>
          </table:table-cell>
          <table:covered-table-cell/>
        </table:table-row>
        <table:table-row table:style-name="TableRow3738">
          <table:table-cell table:style-name="TableCell3739">
            <text:p text:style-name="P3740"/>
            <text:p text:style-name="P3741">4.</text:p>
          </table:table-cell>
          <table:table-cell table:style-name="TableCell3742" table:number-columns-spanned="3">
            <text:p text:style-name="P3743"/>
            <text:p text:style-name="P3744">Atsakingumas</text:p>
          </table:table-cell>
          <table:covered-table-cell/>
          <table:covered-table-cell/>
          <table:table-cell table:style-name="TableCell3745" table:number-columns-spanned="2">
            <text:p text:style-name="P3746"/>
            <text:p text:style-name="P3747"/>
          </table:table-cell>
          <table:covered-table-cell/>
          <table:table-cell table:style-name="TableCell3748" table:number-columns-spanned="2">
            <text:p text:style-name="P3749"/>
            <text:p text:style-name="P3750"/>
          </table:table-cell>
          <table:covered-table-cell/>
        </table:table-row>
        <table:table-row table:style-name="TableRow3751">
          <table:table-cell table:style-name="TableCell3752">
            <text:p text:style-name="P3753"/>
            <text:p text:style-name="P3754">5.</text:p>
          </table:table-cell>
          <table:table-cell table:style-name="TableCell3755" table:number-columns-spanned="3">
            <text:p text:style-name="P3756"/>
            <text:p text:style-name="P3757">Lojalumas tarnybai</text:p>
          </table:table-cell>
          <table:covered-table-cell/>
          <table:covered-table-cell/>
          <table:table-cell table:style-name="TableCell3758" table:number-columns-spanned="2">
            <text:p text:style-name="P3759"/>
            <text:p text:style-name="P3760"/>
          </table:table-cell>
          <table:covered-table-cell/>
          <table:table-cell table:style-name="TableCell3761" table:number-columns-spanned="2">
            <text:p text:style-name="P3762"/>
            <text:p text:style-name="P3763"/>
          </table:table-cell>
          <table:covered-table-cell/>
        </table:table-row>
        <table:table-row table:style-name="TableRow3764">
          <table:table-cell table:style-name="TableCell3765">
            <text:p text:style-name="P3766"/>
            <text:p text:style-name="P3767">6.</text:p>
          </table:table-cell>
          <table:table-cell table:style-name="TableCell3768" table:number-columns-spanned="3">
            <text:p text:style-name="P3769"/>
            <text:p text:style-name="P3770"><text:span text:style-name="T3771">Gebėjimas administruoti įstaigos struktūrinio padalinio veiklą</text:span><text:span text:style-name="T3772">*</text:span></text:p>
          </table:table-cell>
          <table:covered-table-cell/>
          <table:covered-table-cell/>
          <table:table-cell table:style-name="TableCell3773" table:number-columns-spanned="2">
            <text:p text:style-name="P3774"/>
            <text:p text:style-name="P3775"/>
          </table:table-cell>
          <table:covered-table-cell/>
          <table:table-cell table:style-name="TableCell3776" table:number-columns-spanned="2">
            <text:p text:style-name="P3777"/>
            <text:p text:style-name="P3778"/>
          </table:table-cell>
          <table:covered-table-cell/>
        </table:table-row>
        <table:table-row table:style-name="TableRow3779">
          <table:table-cell table:style-name="TableCell3780">
            <text:p text:style-name="P3781"/>
            <text:p text:style-name="P3782">7.</text:p>
          </table:table-cell>
          <table:table-cell table:style-name="TableCell3783" table:number-columns-spanned="3">
            <text:p text:style-name="P3784"/>
            <text:p text:style-name="P3785"><text:span text:style-name="T3786">Savikritiškumas</text:span><text:span text:style-name="T3787">**</text:span></text:p>
          </table:table-cell>
          <table:covered-table-cell/>
          <table:covered-table-cell/>
          <table:table-cell table:style-name="TableCell3788" table:number-columns-spanned="2">
            <text:p text:style-name="P3789"/>
            <text:p text:style-name="P3790"/>
          </table:table-cell>
          <table:covered-table-cell/>
          <table:table-cell table:style-name="TableCell3791" table:number-columns-spanned="2">
            <text:p text:style-name="P3792"/>
            <text:p text:style-name="P3793"/>
          </table:table-cell>
          <table:covered-table-cell/>
        </table:table-row>
        <table:table-row table:style-name="TableRow3794">
          <table:table-cell table:style-name="TableCell3795">
            <text:p text:style-name="P3796"/>
            <text:p text:style-name="P3797">8.</text:p>
          </table:table-cell>
          <table:table-cell table:style-name="TableCell3798" table:number-columns-spanned="3">
            <text:p text:style-name="P3799"/>
            <text:p text:style-name="P3800"><text:span text:style-name="T3801">Lyderystė</text:span><text:span text:style-name="T3802">**</text:span></text:p>
          </table:table-cell>
          <table:covered-table-cell/>
          <table:covered-table-cell/>
          <table:table-cell table:style-name="TableCell3803" table:number-columns-spanned="2">
            <text:p text:style-name="P3804"/>
            <text:p text:style-name="P3805"/>
          </table:table-cell>
          <table:covered-table-cell/>
          <table:table-cell table:style-name="TableCell3806" table:number-columns-spanned="2">
            <text:p text:style-name="P3807"/>
            <text:p text:style-name="P3808"/>
          </table:table-cell>
          <table:covered-table-cell/>
        </table:table-row>
        <table:table-row table:style-name="TableRow3809">
          <table:table-cell table:style-name="TableCell3810" table:number-columns-spanned="8">
            <text:p text:style-name="P3811"/>
            <text:p text:style-name="P3812"><text:span text:style-name="T3813">BENDRAS KVALIFIKACIJOS ĮVERTINIMAS (pildo pareigūno tiesioginis vadovas)</text:span></text:p>
          </table:table-cell>
          <table:covered-table-cell/>
          <table:covered-table-cell/>
          <table:covered-table-cell/>
          <table:covered-table-cell/>
          <table:covered-table-cell/>
          <table:covered-table-cell/>
          <table:covered-table-cell/>
        </table:table-row>
        <table:table-row table:style-name="TableRow3814">
          <table:table-cell table:style-name="TableCell3815" table:number-columns-spanned="3">
            <text:p text:style-name="P3816"/>
            <text:p text:style-name="Normal"><text:span text:style-name="T3817">Pildoma įstaigos vadovui ir jo pavaduotojui</text:span></text:p>
          </table:table-cell>
          <table:covered-table-cell/>
          <table:covered-table-cell/>
          <table:table-cell table:style-name="TableCell3818" table:number-columns-spanned="2">
            <text:p text:style-name="P3819"/>
            <text:p text:style-name="P3820">Pildoma įstaigos struktūrinio padalinio vadovui</text:p>
          </table:table-cell>
          <table:covered-table-cell/>
          <table:table-cell table:style-name="TableCell3821" table:number-columns-spanned="3">
            <text:p text:style-name="P3822"/>
            <text:p text:style-name="P3823">Pildoma kitam pareigūnui</text:p>
          </table:table-cell>
          <table:covered-table-cell/>
          <table:covered-table-cell/>
        </table:table-row>
        <table:table-row table:style-name="TableRow3824">
          <table:table-cell table:style-name="TableCell3825" table:number-columns-spanned="2">
            <text:p text:style-name="P3826"/>
            <text:p text:style-name="P3827">Balas</text:p>
          </table:table-cell>
          <table:covered-table-cell/>
          <table:table-cell table:style-name="TableCell3828">
            <text:p text:style-name="P3829">Įvertinimas</text:p>
            <text:p text:style-name="P3830">(1, 2, 3, arba<text:s/>4)</text:p>
          </table:table-cell>
          <table:table-cell table:style-name="TableCell3831">
            <text:p text:style-name="P3832"/>
            <text:p text:style-name="P3833">Balas</text:p>
          </table:table-cell>
          <table:table-cell table:style-name="TableCell3834">
            <text:p text:style-name="P3835">Įvertinimas</text:p>
            <text:p text:style-name="P3836">(1, 2, 3, arba 4)</text:p>
          </table:table-cell>
          <table:table-cell table:style-name="TableCell3837" table:number-columns-spanned="2">
            <text:p text:style-name="P3838"/>
            <text:p text:style-name="P3839">Balas</text:p>
          </table:table-cell>
          <table:covered-table-cell/>
          <table:table-cell table:style-name="TableCell3840">
            <text:p text:style-name="P3841">Įvertinimas</text:p>
            <text:p text:style-name="P3842">(1, 2, 3, arba 4)</text:p>
          </table:table-cell>
        </table:table-row>
        <table:table-row table:style-name="TableRow3843">
          <table:table-cell table:style-name="TableCell3844" table:number-columns-spanned="2">
            <text:p text:style-name="P3845"/>
            <text:p text:style-name="P3846"/>
          </table:table-cell>
          <table:covered-table-cell/>
          <table:table-cell table:style-name="TableCell3847">
            <text:p text:style-name="P3848"/>
            <text:p text:style-name="P3849"/>
          </table:table-cell>
          <table:table-cell table:style-name="TableCell3850">
            <text:p text:style-name="P3851"/>
            <text:p text:style-name="P3852"/>
          </table:table-cell>
          <table:table-cell table:style-name="TableCell3853">
            <text:p text:style-name="P3854"/>
            <text:p text:style-name="P3855"/>
          </table:table-cell>
          <table:table-cell table:style-name="TableCell3856" table:number-columns-spanned="2">
            <text:p text:style-name="P3857"/>
            <text:p text:style-name="P3858"/>
          </table:table-cell>
          <table:covered-table-cell/>
          <table:table-cell table:style-name="TableCell3859">
            <text:p text:style-name="P3860"/>
            <text:p text:style-name="P3861"/>
          </table:table-cell>
        </table:table-row>
      </table:table>
      <text:p text:style-name="P3862"/>
      <text:p text:style-name="P3863">* – pildoma tik įstaigų struktūrinių padalinių vadovams.</text:p>
      <text:p text:style-name="P3864">**– pildoma tik įstaigų vadovams ir jų pavaduotojams.</text:p>
      <text:p text:style-name="P3865"/>
      <text:p text:style-name="P3866"/>
      <text:p text:style-name="P3867"/>
      <text:p text:style-name="P3868">(Tiesioginis vadovas)<text:tab/>(Parašas)<text:tab/>(Vardas ir<text:s/>pavardė)</text:p>
      <text:p text:style-name="P3869"/>
      <text:p text:style-name="P3870"/>
      <text:p text:style-name="P3871">(Pareigūnas)<text:tab/>(Parašas)<text:tab/>(Vardas ir pavardė)</text:p>
      <text:p text:style-name="P3872"/>
      <text:p text:style-name="P3873"/>
      <text:p text:style-name="P3874"/>
      <text:p text:style-name="P3875">Vidaus tarnybos sistemos pareigūnų tarnybos organizavimo taisyklių</text:p>
      <text:p text:style-name="P3876"><text:span text:style-name="T3877">7</text:span><text:span text:style-name="T3878"><text:s/>priedas</text:span></text:p>
      <text:p text:style-name="P3879"/>
      <text:p text:style-name="P3880"/>
      <text:p text:style-name="P3881"/>
      <text:p text:style-name="P3882">(Įstaigos ir jos struktūrinio padalinio pavadinimas)</text:p>
      <text:p text:style-name="P3883"/>
      <text:p text:style-name="P3884"><text:span text:style-name="T3885">PAREIGŪNO<text:s/></text:span><text:span text:style-name="T3886">________________________________________________</text:span></text:p>
      <text:p text:style-name="P3887">(pareigos, vardas ir pavardė)</text:p>
      <text:p text:style-name="P3888"/>
      <text:p text:style-name="P3889">TARNYBINĖS VEIKLOS VERTINIMO IŠVADA</text:p>
      <text:p text:style-name="P3890"/>
      <text:p text:style-name="P3891">_____________ Nr. _____</text:p>
      <text:p text:style-name="P3892">(surašymo data)</text:p>
      <text:p text:style-name="P3893">_____________________</text:p>
      <text:p text:style-name="P3894">(surašymo vieta)</text:p>
      <text:p text:style-name="P3895"/>
      <text:p text:style-name="P3896"/>
      <text:p text:style-name="P3897"><text:span text:style-name="T3898">I</text:span><text:span text:style-name="T3899"><text:s/>SKYRIUS</text:span></text:p>
      <text:p text:style-name="P3900"><text:span text:style-name="T3901">TARNYBINĖS VEIKLOS REZULTATAI</text:span></text:p>
      <text:p text:style-name="P3902"/>
      <text:p text:style-name="P3903"/>
      <table:table table:style-name="Table3904">
        <table:table-columns>
          <table:table-column table:style-name="TableColumn3905"/>
        </table:table-columns>
        <table:table-row table:style-name="TableRow3906">
          <table:table-cell table:style-name="TableCell3907">
            <text:p text:style-name="P3908"><text:span text:style-name="T3909">PAGRINDINIAI PRAĖJUSIŲ METŲ<text:s/></text:span><text:span text:style-name="T3910">(ESANT NEEILINIAM PAREIGŪNO TARNYBINĖS VEIKLOS VERTINIMUI – EINAMŲJŲ METŲ) TARNYBINĖS<text:s/></text:span><text:span text:style-name="T3911">VEIKLOS REZULTATAI (TOLIAU – REZULTATAI):</text:span></text:p>
            <text:p text:style-name="P3912">1.</text:p>
            <text:p text:style-name="P3913">2.</text:p>
            <text:p text:style-name="P3914">3.</text:p>
            <text:p text:style-name="P3915">4.</text:p>
            <text:p text:style-name="P3916">5.</text:p>
            <text:p text:style-name="P3917">6.</text:p>
            <text:p text:style-name="P3918"/>
          </table:table-cell>
        </table:table-row>
      </table:table>
      <text:p text:style-name="P3919"/>
      <text:p text:style-name="Normal"/>
      <text:p text:style-name="P3920"><text:span text:style-name="T3921">II</text:span><text:span text:style-name="T3922"><text:s/>SKYRIUS</text:span></text:p>
      <text:p text:style-name="P3923"><text:span text:style-name="T3924">PASIEKTI TARNYBINĖS VEIKLOS REZULTATAI VYKDANT NUSTATYTAS UŽDUOTIS</text:span></text:p>
      <text:p text:style-name="P3925"/>
      <text:p text:style-name="P3926"/>
      <text:p text:style-name="P3927"/>
      <table:table table:style-name="Table3928">
        <table:table-columns>
          <table:table-column table:style-name="TableColumn3929"/>
          <table:table-column table:style-name="TableColumn3930"/>
        </table:table-columns>
        <table:table-row table:style-name="TableRow3931">
          <table:table-cell table:style-name="TableCell3932">
            <text:p text:style-name="P3933"><text:span text:style-name="T3934">Vertinimo kriterijaus aprašymas<text:s/></text:span></text:p>
          </table:table-cell>
          <table:table-cell table:style-name="TableCell3935">
            <text:p text:style-name="P3936"><text:span text:style-name="T3937">Įvertinimas balais (pažymimas atitinkamas langelis)</text:span></text:p>
          </table:table-cell>
        </table:table-row>
        <table:table-row table:style-name="TableRow3938">
          <table:table-cell table:style-name="TableCell3939">
            <text:p text:style-name="P3940"><text:span text:style-name="T3941">Pareigūnas įvykdė užduotis ir viršijo kai kuriuos sutartus vertinimo rodiklius</text:span></text:p>
          </table:table-cell>
          <table:table-cell table:style-name="TableCell3942">
            <text:p text:style-name="P3943"><text:span text:style-name="T3944">4</text:span><text:span text:style-name="T3945">□</text:span></text:p>
          </table:table-cell>
        </table:table-row>
        <table:table-row table:style-name="TableRow3946">
          <table:table-cell table:style-name="TableCell3947">
            <text:p text:style-name="P3948"><text:span text:style-name="T3949">Pareigūnas įvykdė</text:span><text:span text:style-name="T3950"><text:s/></text:span><text:span text:style-name="T3951">užduotis pagal sutartus vertinimo rodiklius</text:span></text:p>
          </table:table-cell>
          <table:table-cell table:style-name="TableCell3952">
            <text:p text:style-name="P3953"><text:span text:style-name="T3954">3</text:span><text:span text:style-name="T3955">□</text:span></text:p>
          </table:table-cell>
        </table:table-row>
        <table:table-row table:style-name="TableRow3956">
          <table:table-cell table:style-name="TableCell3957">
            <text:p text:style-name="P3958"><text:span text:style-name="T3959">Pareigūnas įvykdė</text:span><text:span text:style-name="T3960"><text:s/></text:span><text:span text:style-name="T3961">ne<text:s/></text:span><text:span text:style-name="T3962">visas</text:span><text:span text:style-name="T3963"><text:s/></text:span><text:span text:style-name="T3964">užduotis pagal sutartus vertinimo rodiklius</text:span></text:p>
          </table:table-cell>
          <table:table-cell table:style-name="TableCell3965">
            <text:p text:style-name="P3966"><text:span text:style-name="T3967">2</text:span><text:span text:style-name="T3968">□</text:span></text:p>
          </table:table-cell>
        </table:table-row>
        <table:table-row table:style-name="TableRow3969">
          <table:table-cell table:style-name="TableCell3970">
            <text:p text:style-name="P3971"><text:span text:style-name="T3972">Pareigūnas neįvykdė užduočių pagal sutartus vertinimo rodiklius</text:span></text:p>
          </table:table-cell>
          <table:table-cell table:style-name="TableCell3973">
            <text:p text:style-name="P3974"><text:span text:style-name="T3975">1</text:span><text:span text:style-name="T3976">□</text:span></text:p>
          </table:table-cell>
        </table:table-row>
      </table:table>
      <text:p text:style-name="P3977"/>
      <text:p text:style-name="P3978"/>
      <text:p text:style-name="P3979"/>
      <text:p text:style-name="P3980"><text:span text:style-name="T3981">III</text:span><text:span text:style-name="T3982"><text:s/>SKYRIUS</text:span></text:p>
      <text:p text:style-name="P3983"><text:span text:style-name="T3984">TINKAMUMAS EINAMOMS PAREIGOMS<text:s/></text:span></text:p>
      <text:p text:style-name="P3985"/>
      <table:table table:style-name="Table3986">
        <table:table-columns>
          <table:table-column table:style-name="TableColumn3987"/>
          <table:table-column table:style-name="TableColumn3988"/>
          <table:table-column table:style-name="TableColumn3989"/>
          <table:table-column table:style-name="TableColumn3990"/>
          <table:table-column table:style-name="TableColumn3991"/>
        </table:table-columns>
        <table:table-row table:style-name="TableRow3992">
          <table:table-cell table:style-name="TableCell3993">
            <text:p text:style-name="P3994"/>
          </table:table-cell>
          <table:table-cell table:style-name="TableCell3995" table:number-columns-spanned="4">
            <text:p text:style-name="P3996"><text:span text:style-name="T3997">Pažymimas langelis, atitinkantis pareigūno tarnybinės veiklos vertinimo anketoje</text:span><text:span text:style-name="T3998"><text:s/>gautą balą</text:span></text:p>
          </table:table-cell>
          <table:covered-table-cell/>
          <table:covered-table-cell/>
          <table:covered-table-cell/>
        </table:table-row>
        <table:table-row table:style-name="TableRow3999">
          <table:table-cell table:style-name="TableCell4000">
            <text:p text:style-name="P4001"><text:span text:style-name="T4002">Įvertinimas</text:span></text:p>
          </table:table-cell>
          <table:table-cell table:style-name="TableCell4003">
            <text:p text:style-name="P4004"><text:span text:style-name="T4005">1 □</text:span></text:p>
          </table:table-cell>
          <table:table-cell table:style-name="TableCell4006">
            <text:p text:style-name="P4007"><text:span text:style-name="T4008">2 □</text:span></text:p>
          </table:table-cell>
          <table:table-cell table:style-name="TableCell4009">
            <text:p text:style-name="P4010"><text:span text:style-name="T4011">3 □</text:span></text:p>
          </table:table-cell>
          <table:table-cell table:style-name="TableCell4012">
            <text:p text:style-name="P4013"><text:span text:style-name="T4014">4 □</text:span></text:p>
          </table:table-cell>
        </table:table-row>
      </table:table>
      <text:p text:style-name="P4015"/>
      <text:p text:style-name="P4016"/>
      <text:p text:style-name="P4017"><text:span text:style-name="T4018">IV</text:span><text:span text:style-name="T4019"><text:s/>SKYRIUS</text:span></text:p>
      <text:p text:style-name="P4020"><text:span text:style-name="T4021">KVALIFIKACIJA</text:span></text:p>
      <text:p text:style-name="P4022"/>
      <table:table table:style-name="Table4023">
        <table:table-columns>
          <table:table-column table:style-name="TableColumn4024"/>
          <table:table-column table:style-name="TableColumn4025"/>
          <table:table-column table:style-name="TableColumn4026"/>
          <table:table-column table:style-name="TableColumn4027"/>
          <table:table-column table:style-name="TableColumn4028"/>
        </table:table-columns>
        <table:table-row table:style-name="TableRow4029">
          <table:table-cell table:style-name="TableCell4030">
            <text:p text:style-name="P4031"/>
          </table:table-cell>
          <table:table-cell table:style-name="TableCell4032" table:number-columns-spanned="4">
            <text:p text:style-name="P4033"><text:span text:style-name="T4034">Pažymimas langelis, atitinkantis pareigūno tarnybinės veiklos vertinimo anketoje gautą balą</text:span></text:p>
          </table:table-cell>
          <table:covered-table-cell/>
          <table:covered-table-cell/>
          <table:covered-table-cell/>
        </table:table-row>
        <table:table-row table:style-name="TableRow4035">
          <table:table-cell table:style-name="TableCell4036">
            <text:p text:style-name="P4037"><text:span text:style-name="T4038">Įvertinimas</text:span></text:p>
          </table:table-cell>
          <table:table-cell table:style-name="TableCell4039">
            <text:p text:style-name="P4040"><text:span text:style-name="T4041">1 □</text:span></text:p>
          </table:table-cell>
          <table:table-cell table:style-name="TableCell4042">
            <text:p text:style-name="P4043"><text:span text:style-name="T4044">2 □</text:span></text:p>
          </table:table-cell>
          <table:table-cell table:style-name="TableCell4045">
            <text:p text:style-name="P4046"><text:span text:style-name="T4047">3 □</text:span></text:p>
          </table:table-cell>
          <table:table-cell table:style-name="TableCell4048">
            <text:p text:style-name="P4049"><text:span text:style-name="T4050">4 □</text:span></text:p>
          </table:table-cell>
        </table:table-row>
      </table:table>
      <text:p text:style-name="P4051"/>
      <text:p text:style-name="P4052"/>
      <table:table table:style-name="Table4053">
        <table:table-columns>
          <table:table-column table:style-name="TableColumn4054"/>
        </table:table-columns>
        <table:table-row table:style-name="TableRow4055">
          <table:table-cell table:style-name="TableCell4056">
            <text:p text:style-name="P4057">PASIŪLYMAI, KAIP TOBULINTI KVALIFIKACIJĄ<text:s/></text:p>
            <text:p text:style-name="P4058"/>
            <text:p text:style-name="P4059"/>
            <text:p text:style-name="P4060"/>
            <text:p text:style-name="P4061"/>
            <text:p text:style-name="P4062"/>
            <text:p text:style-name="P4063"/>
            <text:p text:style-name="P4064"/>
          </table:table-cell>
        </table:table-row>
      </table:table>
      <text:p text:style-name="P4065"/>
      <text:p text:style-name="P4066"/>
      <text:p text:style-name="P4067"/>
      <text:p text:style-name="P4068"><text:span text:style-name="T4069">V</text:span><text:span text:style-name="T4070"><text:s/>SKYRIUS</text:span></text:p>
      <text:p text:style-name="P4071"><text:span text:style-name="T4072">BENDRAS PAREIGŪNO TARNYBINĖS VEIKLOS ĮVERTINIMAS</text:span></text:p>
      <text:p text:style-name="P4073"/>
      <table:table table:style-name="Table4074">
        <table:table-columns>
          <table:table-column table:style-name="TableColumn4075"/>
          <table:table-column table:style-name="TableColumn4076"/>
          <table:table-column table:style-name="TableColumn4077"/>
          <table:table-column table:style-name="TableColumn4078"/>
          <table:table-column table:style-name="TableColumn4079"/>
        </table:table-columns>
        <table:table-row table:style-name="TableRow4080">
          <table:table-cell table:style-name="TableCell4081">
            <text:p text:style-name="P4082"/>
          </table:table-cell>
          <table:table-cell table:style-name="TableCell4083" table:number-columns-spanned="4">
            <text:p text:style-name="P4084"><text:span text:style-name="T4085">Pažymimas langelis, atitinkantis bendrą pasiektų tarnybinės veiklos rezultatų vykdant nustatytas užduotis, tinkamumo einamoms pareigoms ir kvalifikacijos įvertinimų vidurkį</text:span><text:span text:style-name="T4086"><text:s/></text:span></text:p>
          </table:table-cell>
          <table:covered-table-cell/>
          <table:covered-table-cell/>
          <table:covered-table-cell/>
        </table:table-row>
        <table:table-row table:style-name="TableRow4087">
          <table:table-cell table:style-name="TableCell4088">
            <text:p text:style-name="P4089"><text:span text:style-name="T4090">Įvertinimas</text:span></text:p>
          </table:table-cell>
          <table:table-cell table:style-name="TableCell4091">
            <text:p text:style-name="P4092"><text:span text:style-name="T4093">Nepatenkinamai</text:span></text:p>
            <text:p text:style-name="P4094"><text:span text:style-name="T4095">□</text:span></text:p>
          </table:table-cell>
          <table:table-cell table:style-name="TableCell4096">
            <text:p text:style-name="P4097"><text:span text:style-name="T4098">Patenkinamai</text:span></text:p>
            <text:p text:style-name="P4099"><text:span text:style-name="T4100">□</text:span></text:p>
          </table:table-cell>
          <table:table-cell table:style-name="TableCell4101">
            <text:p text:style-name="P4102"><text:span text:style-name="T4103">Gerai</text:span></text:p>
            <text:p text:style-name="P4104"><text:span text:style-name="T4105">□</text:span></text:p>
          </table:table-cell>
          <table:table-cell table:style-name="TableCell4106">
            <text:p text:style-name="P4107"><text:span text:style-name="T4108">Labai gerai</text:span></text:p>
            <text:p text:style-name="P4109"><text:span text:style-name="T4110">□</text:span></text:p>
          </table:table-cell>
        </table:table-row>
      </table:table>
      <text:p text:style-name="P4111"/>
      <text:p text:style-name="P4112"/>
      <text:p text:style-name="P4113"><text:span text:style-name="T4114">VI</text:span><text:span text:style-name="T4115"><text:s/>SKYRIUS</text:span></text:p>
      <text:p text:style-name="P4116"><text:span text:style-name="T4117">MOTYVUOTI PASIŪLYMAI</text:span></text:p>
      <text:p text:style-name="P4118"/>
      <text:p text:style-name="P4119"><text:tab/></text:p>
      <text:p text:style-name="P4120"><text:tab/></text:p>
      <text:p text:style-name="P4121"><text:tab/></text:p>
      <text:p text:style-name="P4122"><text:tab/></text:p>
      <text:p text:style-name="P4123"><text:tab/></text:p>
      <text:p text:style-name="P4124"/>
      <text:p text:style-name="P4125"/>
      <text:p text:style-name="P4126"/>
      <text:p text:style-name="P4127">(Tiesioginis vadovas)<text:tab/>(Parašas)<text:tab/>(Vardas ir pavardė)</text:p>
      <text:p text:style-name="P4128"/>
      <text:p text:style-name="P4129"/>
      <text:p text:style-name="P4130">(Pareigūnas)<text:tab/>(Parašas)<text:tab/>(Vardas ir pavardė)</text:p>
      <text:p text:style-name="P4131"/>
      <text:p text:style-name="P4132"/>
      <text:p text:style-name="P4133"/>
      <text:p text:style-name="P4134"/>
      <text:p text:style-name="P4135">_____________________________________________________________</text:p>
      <text:p text:style-name="P4136"><text:span text:style-name="T4137">(tiesioginio vadovo tiesioginio vadovo</text:span><text:span text:style-name="T4138"><text:s/></text:span><text:span text:style-name="T4139">sutikimas / nesutikimas su pareigūno tarnybinės veiklos vertinimo išvada)</text:span></text:p>
      <text:p text:style-name="P4140"/>
      <text:p text:style-name="P4141">(Parašas)<text:tab/><text:s text:c="55"/>(Vardas ir pavardė)</text:p>
      <text:p text:style-name="P4142"/>
      <text:p text:style-name="P4143">_____________________________</text:p>
      <text:p text:style-name="P4144"/>
      <text:p text:style-name="P4145">Priedo pakeitimai:</text:p>
      <text:p text:style-name="P4146"><text:span text:style-name="T4147">Nr.<text:s/></text:span><text:a xlink:href="https://www.e-tar.lt/portal/legalAct.html?documentId=287d40f0f0f111e5989ee743dd0efbb0" office:target-frame-name="_top" xlink:show="replace"><text:span text:style-name="T4148">1V-219</text:span></text:a><text:span text:style-name="T4149">, 2016-03-23, paskelbta TAR 2016-03-23, i. k. 2016-05775</text:span></text:p>
      <text:p text:style-name="Normal"/>
      <text:p text:style-name="P4150">Vidaus tarnybos sistemos pareigūnų</text:p>
      <text:p text:style-name="P4157">tarnybos organizavimo taisyklių</text:p>
      <text:p text:style-name="P4158"><text:span text:style-name="T4159">8</text:span><text:span text:style-name="T4160"><text:s/>priedas</text:span></text:p>
      <text:p text:style-name="P4161"/>
      <text:p text:style-name="P4162">__________________________________________________________________________</text:p>
      <text:p text:style-name="P4163">(Pareigūnų tarnybinės veiklos vertinimo komisijos pavadinimas)</text:p>
      <text:p text:style-name="P4164"/>
      <text:p text:style-name="P4165">PAREIGŪNŲ TARNYBINĖS VEIKLOS VERTINIMO<text:s/></text:p>
      <text:p text:style-name="P4166">KOMISIJOS IŠVADA<text:s/></text:p>
      <text:p text:style-name="P4167"/>
      <text:p text:style-name="P4168">____________ Nr._______</text:p>
      <text:p text:style-name="P4169">(surašymo data)</text:p>
      <text:p text:style-name="P4170">_________________</text:p>
      <text:p text:style-name="P4171">(surašymo vieta)</text:p>
      <text:p text:style-name="P4172"/>
      <text:p text:style-name="P4173">Pareigūno vardas ir pavardė<text:s/><text:tab/></text:p>
      <text:p text:style-name="P4174">Pareigūno pareigos<text:s/><text:tab/></text:p>
      <text:p text:style-name="P4175">(nurodomas įstaigos pavadinimas, struktūrinio <text:s/>padalinio<text:s/></text:p>
      <text:p text:style-name="P4176"><text:tab/></text:p>
      <text:p text:style-name="P4177">pavadinimas, pareigybė)</text:p>
      <text:p text:style-name="P4178">Vertinimo komisijos įvertinimas<text:s/><text:tab/></text:p>
      <text:p text:style-name="P4179">Vertinimo komisijos pasiūlymas<text:s/><text:tab/></text:p>
      <text:p text:style-name="P4180"><text:tab/></text:p>
      <text:p text:style-name="P4181"/>
      <text:p text:style-name="P4182">Vertinimo komisijos pirmininkas<text:tab/>(Parašas)<text:tab/>(Vardas ir pavardė)</text:p>
      <text:p text:style-name="P4183">Kiti vertinimo komisijos nariai:<text:tab/>(Parašas)<text:tab/>(Vardas ir pavardė)</text:p>
      <text:p text:style-name="P4184">(Parašas)<text:tab/>(Vardas ir pavardė)</text:p>
      <text:p text:style-name="P4185">Vertinimo<text:s/>komisijos sekretorius<text:tab/><text:s text:c="9"/>(Parašas)<text:tab/><text:s text:c="25"/>(Vardas ir pavardė)</text:p>
      <text:p text:style-name="P4186"/>
      <text:p text:style-name="P4187"/>
      <text:p text:style-name="P4188">Vertinimo komisijos nario atskiroji motyvuota nuomonė<text:s/><text:tab/></text:p>
      <text:p text:style-name="P4189"><text:tab/></text:p>
      <text:p text:style-name="P4190"/>
      <text:p text:style-name="P4191">Vertinimo komisijos narys<text:tab/>(Parašas)<text:tab/>(Vardas ir pavardė)</text:p>
      <text:p text:style-name="P4192"/>
      <text:p text:style-name="P4193">Susipažinau</text:p>
      <text:p text:style-name="P4194">(Pareigūno parašas)</text:p>
      <text:p text:style-name="P4195">(Vardas ir pavardė)</text:p>
      <text:p text:style-name="P4196">(Data)</text:p>
      <text:p text:style-name="P4197"/>
      <text:p text:style-name="P4198">_________________________________________________________________________</text:p>
      <text:p text:style-name="P4199">(Į pareigas skiriančio vadovo sprendimo neįgyvendinti vertinimo komisijos pasiūlymą motyvai)</text:p>
      <text:p text:style-name="P4200"/>
      <text:p text:style-name="P4201">(Parašas)<text:tab/><text:s text:c="8"/>(Vardas ir pavardė)</text:p>
      <text:p text:style-name="P4202"/>
      <text:p text:style-name="P4203"/>
      <text:p text:style-name="P4204">Vidaus tarnybos sistemos pareigūnų</text:p>
      <text:p text:style-name="P4211">tarnybos organizavimo taisyklių</text:p>
      <text:p text:style-name="P4212"><text:span text:style-name="T4213">9</text:span><text:span text:style-name="T4214"><text:s/>priedas</text:span></text:p>
      <text:p text:style-name="P4215"/>
      <text:p text:style-name="P4216"/>
      <text:p text:style-name="P4217"><text:span text:style-name="T4218">PAREIGŪNŲ TARNYBINĖS VEIKLOS VERTINIMO<text:s/></text:span></text:p>
      <text:p text:style-name="P4219"><text:span text:style-name="T4220">KOMISIJOS POSĖDŽIO<text:s/></text:span><text:span text:style-name="T4221">PROTOKOLAS</text:span></text:p>
      <text:p text:style-name="P4222"/>
      <text:p text:style-name="P4223">__________________ Nr.______</text:p>
      <text:p text:style-name="P4224">(data)</text:p>
      <text:p text:style-name="P4225">______________________</text:p>
      <text:p text:style-name="P4226">(sudarymo vieta)</text:p>
      <text:p text:style-name="P4227"/>
      <text:p text:style-name="P4228">Vertinimo komisijos, sudarytos _____________________________________________________</text:p>
      <text:p text:style-name="P4229">________________________________________________________________________________</text:p>
      <text:p text:style-name="P4230">_______________________________________________________________________________,</text:p>
      <text:p text:style-name="P4231">(įsakymo,<text:s/>kuriuo sudaryta komisija, data, numeris)</text:p>
      <text:p text:style-name="P4232">posėdis įvyko _______________________________, posėdžio pradžia ______________________,</text:p>
      <text:p text:style-name="P4233">posėdžio pabaiga ______________________.</text:p>
      <text:p text:style-name="P4234"/>
      <text:p text:style-name="P4235">Vertinimo komisijos pirmininkas____________________________________________________</text:p>
      <text:p text:style-name="P4236">Kiti vertinimo komisijos nariai: ______________________________________________________</text:p>
      <text:p text:style-name="P4237">Vertinimo komisijos sekretorius: _____________________________________________________ <text:s/></text:p>
      <text:p text:style-name="P4238">Kiti vertinimo komisijos posėdžio dalyviai: _____________________________________________</text:p>
      <text:p text:style-name="P4239"/>
      <text:p text:style-name="P4240">Darbotvarkė. Šių pareigūnų <text:s/>_______________________________________________ tarnybinės</text:p>
      <text:p text:style-name="P4241">(nurodoma – eilinis ar neeilinis)</text:p>
      <text:p text:style-name="P4242">veiklos vertinimas:</text:p>
      <text:p text:style-name="P4243"/>
      <table:table table:style-name="Table4250">
        <table:table-columns>
          <table:table-column table:style-name="TableColumn4251"/>
          <table:table-column table:style-name="TableColumn4252"/>
          <table:table-column table:style-name="TableColumn4253"/>
          <table:table-column table:style-name="TableColumn4254"/>
          <table:table-column table:style-name="TableColumn4255"/>
          <table:table-column table:style-name="TableColumn4256"/>
          <table:table-column table:style-name="TableColumn4257"/>
          <table:table-column table:style-name="TableColumn4258"/>
          <table:table-column table:style-name="TableColumn4259"/>
          <table:table-column table:style-name="TableColumn4260"/>
          <table:table-column table:style-name="TableColumn4261"/>
          <table:table-column table:style-name="TableColumn4262"/>
          <table:table-column table:style-name="TableColumn4263"/>
          <table:table-column table:style-name="TableColumn4264"/>
          <table:table-column table:style-name="TableColumn4265"/>
          <table:table-column table:style-name="TableColumn4266"/>
          <table:table-column table:style-name="TableColumn4267"/>
        </table:table-columns>
        <table:table-row table:style-name="TableRow4268">
          <table:table-cell table:style-name="TableCell4269" table:number-rows-spanned="2">
            <text:p text:style-name="P4270">Eil.</text:p>
            <text:p text:style-name="P4271">Nr.</text:p>
          </table:table-cell>
          <table:table-cell table:style-name="TableCell4272" table:number-rows-spanned="2">
            <text:p text:style-name="P4273">Pareigūno vardas, pavardė</text:p>
          </table:table-cell>
          <table:table-cell table:style-name="TableCell4274" table:number-rows-spanned="2">
            <text:p text:style-name="P4275">Pareigybė</text:p>
          </table:table-cell>
          <table:table-cell table:style-name="TableCell4276" table:number-rows-spanned="2">
            <text:p text:style-name="P4277">Tiesioginio vadovo įvertinimas</text:p>
          </table:table-cell>
          <table:table-cell table:style-name="TableCell4278" table:number-columns-spanned="5">
            <text:p text:style-name="P4279">Komisijos narių įvertinimas</text:p>
          </table:table-cell>
          <table:covered-table-cell/>
          <table:covered-table-cell/>
          <table:covered-table-cell/>
          <table:covered-table-cell/>
          <table:table-cell table:style-name="TableCell4280" table:number-rows-spanned="2">
            <text:p text:style-name="P4281">Komisijos įvertinimas</text:p>
          </table:table-cell>
          <table:table-cell table:style-name="TableCell4282" table:number-rows-spanned="2">
            <text:p text:style-name="P4283">Tiesioginio vadovo pasiūlymas</text:p>
          </table:table-cell>
          <table:table-cell table:style-name="TableCell4284" table:number-columns-spanned="5">
            <text:p text:style-name="P4285">Komisijos narių pasiūlymai</text:p>
          </table:table-cell>
          <table:covered-table-cell/>
          <table:covered-table-cell/>
          <table:covered-table-cell/>
          <table:covered-table-cell/>
          <table:table-cell table:style-name="TableCell4286" table:number-rows-spanned="2">
            <text:p text:style-name="P4287">Komisijos siūlomas sprendimas</text:p>
          </table:table-cell>
        </table:table-row>
        <table:table-row table:style-name="TableRow4288">
          <table:covered-table-cell>
            <text:p text:style-name="P4289"/>
          </table:covered-table-cell>
          <table:covered-table-cell>
            <text:p text:style-name="P4290"/>
          </table:covered-table-cell>
          <table:covered-table-cell>
            <text:p text:style-name="P4291"/>
          </table:covered-table-cell>
          <table:covered-table-cell>
            <text:p text:style-name="P4292"/>
          </table:covered-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covered-table-cell>
            <text:p text:style-name="P4303"/>
          </table:covered-table-cell>
          <table:covered-table-cell>
            <text:p text:style-name="P4304"/>
          </table:covered-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covered-table-cell>
            <text:p text:style-name="P4315"/>
          </table:covered-table-cell>
        </table:table-row>
      </table:table>
      <text:p text:style-name="P4316"/>
      <text:p text:style-name="P4317">Vertinimo komisijos pirmininkas<text:tab/><text:s text:c="5"/>(Parašas)<text:tab/><text:s text:c="77"/>(Vardas ir pavardė)</text:p>
      <text:p text:style-name="P4318">Kiti vertinimo komisijos nariai:<text:tab/><text:s text:c="5"/>(Parašas)<text:tab/><text:s text:c="77"/>(Vardas ir pavardė)</text:p>
      <text:p text:style-name="P4319">(Parašas)<text:tab/><text:s text:c="4"/><text:s text:c="73"/>(Vardas ir pavardė)</text:p>
      <text:p text:style-name="P4320">Vertinimo komisijos sekretorius<text:tab/><text:s text:c="5"/>(Parašas)<text:tab/><text:s text:c="77"/>(Vardas ir pavardė)</text:p>
      <text:p text:style-name="P4321"/>
      <text:p text:style-name="P4322">Vidaus tarnybos sistemos pareigūnų</text:p>
      <text:p text:style-name="P4329">tarnybos organizavimo taisyklių</text:p>
      <text:p text:style-name="P4330"><text:span text:style-name="T4331">10</text:span><text:span text:style-name="T4332"><text:s/>priedas</text:span></text:p>
      <text:p text:style-name="P4333"/>
      <text:p text:style-name="P4334"><text:span text:style-name="T4335">(Mokymosi atostogų suteikimo ir apmokėjimo sutarties forma)</text:span></text:p>
      <text:p text:style-name="P4336"/>
      <text:p text:style-name="P4337">MOKYMOSI ATOSTOGŲ SUTEIKIMO IR APMOKĖJIMO SUTARTIS</text:p>
      <text:p text:style-name="P4338"/>
      <text:p text:style-name="P4339"/>
      <text:p text:style-name="P4340">20 <text:s text:c="5"/>m. _____________________d. Nr. _________</text:p>
      <text:p text:style-name="P4341"/>
      <text:p text:style-name="P4342">(vieta)</text:p>
      <text:p text:style-name="P4343"/>
      <text:p text:style-name="P4344"/>
      <text:p text:style-name="P4345">(vidaus reikalų įstaigos pavadinimas)</text:p>
      <text:p text:style-name="P4346">(toliau – vidaus reikalų įstaiga), atstovaujama <text:s/><text:span text:style-name="T4347"><text:tab/></text:span><text:span text:style-name="T4348"><text:tab/></text:span><text:span text:style-name="T4349"><text:tab/></text:span><text:span text:style-name="T4350"><text:tab/></text:span><text:span text:style-name="T4351"><text:tab/></text:span><text:span text:style-name="T4352"><text:tab/></text:span><text:span text:style-name="T4353"><text:tab/></text:span><text:span text:style-name="T4354"><text:tab/></text:span><text:span text:style-name="T4355"><text:tab/></text:span><text:span text:style-name="T4356"><text:tab/></text:span><text:span text:style-name="T4357"><text:tab/></text:span><text:span text:style-name="T4358"><text:tab/></text:span><text:span text:style-name="T4359"><text:tab/></text:span><text:span text:style-name="T4360"><text:tab/></text:span><text:span text:style-name="T4361"><text:tab/></text:span><text:span text:style-name="T4362"><text:tab/></text:span><text:span text:style-name="T4363"><text:tab/></text:span><text:span text:style-name="T4364"><text:tab/></text:span><text:span text:style-name="T4365"><text:tab/></text:span><text:span text:style-name="T4366"><text:tab/></text:span><text:span text:style-name="T4367"><text:tab/></text:span><text:span text:style-name="T4368"><text:tab/></text:span><text:span text:style-name="T4369"><text:tab/></text:span><text:span text:style-name="T4370"><text:tab/></text:span><text:span text:style-name="T4371"><text:tab/></text:span><text:span text:style-name="T4372"><text:tab/></text:span><text:span text:style-name="T4373"><text:tab/></text:span><text:span text:style-name="T4374"><text:tab/></text:span><text:span text:style-name="T4375"><text:tab/></text:span><text:span text:style-name="T4376"><text:tab/></text:span><text:span text:style-name="T4377"><text:tab/></text:span><text:span text:style-name="T4378"><text:tab/></text:span><text:span text:style-name="T4379"><text:tab/></text:span></text:p>
      <text:p text:style-name="P4380">(pareigos, vardas, pavardė)</text:p>
      <text:p text:style-name="P4381">ir vidaus tarnybos sistemos pareigūnas<text:s/><text:span text:style-name="T4382"><text:tab/></text:span><text:span text:style-name="T4383"><text:tab/></text:span><text:span text:style-name="T4384"><text:tab/></text:span><text:span text:style-name="T4385"><text:tab/></text:span><text:span text:style-name="T4386"><text:tab/></text:span><text:span text:style-name="T4387"><text:tab/></text:span><text:span text:style-name="T4388"><text:tab/></text:span><text:span text:style-name="T4389"><text:tab/></text:span><text:span text:style-name="T4390"><text:tab/></text:span><text:span text:style-name="T4391"><text:tab/></text:span><text:span text:style-name="T4392"><text:tab/></text:span><text:span text:style-name="T4393"><text:tab/></text:span><text:span text:style-name="T4394"><text:tab/></text:span><text:span text:style-name="T4395"><text:tab/></text:span><text:span text:style-name="T4396"><text:tab/></text:span><text:span text:style-name="T4397"><text:tab/></text:span><text:span text:style-name="T4398"><text:tab/></text:span><text:span text:style-name="T4399"><text:tab/></text:span><text:span text:style-name="T4400"><text:tab/></text:span><text:span text:style-name="T4401"><text:tab/></text:span><text:span text:style-name="T4402"><text:tab/></text:span></text:p>
      <text:p text:style-name="P4403">(vardas, pavardė, pareigos)</text:p>
      <text:p text:style-name="P4404">(toliau – pareigūnas), sudaro šią sutartį (toliau – sutartis):</text:p>
      <text:p text:style-name="P4405">1.<text:tab/><text:span text:style-name="T4406">Vidaus reikalų įstaiga įsipareigoja<text:s/></text:span>sudaryti galimybes pareigūnui mokytis</text:p>
      <text:p text:style-name="P4407"><text:s/>_______________________________________________________________________________<text:s/></text:p>
      <text:p text:style-name="P4408">(aukštosios mokyklos ar profesinio mokymo įstaigos pavadinimas)</text:p>
      <text:p text:style-name="P4409">(toliau – mokykla) pagal _____________________________________________________ studijų<text:s/></text:p>
      <text:p text:style-name="P4410">(studijų ar profesinio mokymo programos pavadinimas)</text:p>
      <text:p text:style-name="P4411"/>
      <text:p text:style-name="P4412">ar formaliojo profesinio mokymo programą<text:s/>(toliau – formaliojo švietimo programa) ir pagal mokyklos pažymas suteikti pareigūnui Lietuvos Respublikos darbo kodekse nustatytos trukmės mokymosi atostogas ir jų metu mokėti vidutinį pareigūno darbo užmokestį.</text:p>
      <text:p text:style-name="P4413">2.<text:tab/><text:s/><text:span text:style-name="T4414">Pareigūnas įsipareigoja:<text:s/></text:span></text:p>
      <text:p text:style-name="P4415">2.1.<text:tab/>mokytis jo su mokykla sudarytoje studijų ar profesinio mokymo sutartyje nustatytomis sąlygomis ir nenutraukti studijų ar profesinio mokymo sutarties be svarbių priežasčių (svarbiomis priežastimis laikomos aplinkybės, nepriklausančios nuo pareigūno valios);</text:p>
      <text:p text:style-name="P4416">2.2.<text:tab/>informuoti vidaus reikalų įstaigą apie jo pašalinimą iš mokyklos, studijų ar profesinio mokymo sutarties nutraukimą, pradėjimą mokytis pagal vidaus tarnybos sistemai nereikalingos specialybės formaliojo švietimo programą, išskyrus, kai pagal vidaus tarnybos sistemai nereikalingos specialybės formaliojo švietimo programą pradeda mokytis pareigūnas, kuriam iki teisės gauti pareigūnų ir karių valstybinę pensiją liko mažiau kaip 5 metai, ir teikti kitą informaciją apie mokymosi eigą (akademinės atostogos ir pan.);</text:p>
      <text:p text:style-name="P4417">2.3.<text:tab/>baigęs formaliojo švietimo programą, pateikti vidaus reikalų įstaigos personalo tarnybai tai patvirtinantį dokumentą ir jo kopiją;</text:p>
      <text:p text:style-name="P4418">2.4.<text:tab/>ne trumpiau kaip trejus metus nuo formaliojo švietimo programos baigimo eiti pareigas vidaus<text:s/>tarnyboje (šis įsipareigojimas netaikomas pareigūnui, kuriam nuo formaliojo švietimo programos baigimo iki teisės gauti pareigūnų ir karių valstybinę pensiją lieka mažiau kaip 3 metai);</text:p>
      <text:p text:style-name="P4419">2.5.<text:tab/>grąžinti vidaus reikalų įstaigai Lietuvos Respublikos Vyriausybės nustatytą minimaliąją mėnesinę algą viršijančias lėšas, kurios buvo mokamos pareigūnui mokymosi atostogų metu, jeigu pareigūnas bus pašalintas iš mokyklos, be svarbių priežasčių (svarbiomis priežastimis laikomos aplinkybės, nepriklausančios nuo pareigūno valios) nutrauks studijų ar profesinio mokymo sutartį, bus atleistas iš vidaus tarnybos jo paties prašymu (išskyrus jo paties prašymu dėl išėjimo į pensiją) ar dėl jo kaltės anksčiau negu po trejų metų nuo formaliojo švietimo programos baigimo arba pradės mokytis pagal vidaus tarnybos sistemai nereikalingos specialybės, formaliojo švietimo programą (už laikotarpį, kai mokėsi pagal nurodytą programą), išskyrus, kai pagal vidaus tarnybos sistemai nereikalingos specialybės formaliojo švietimo programą pradeda mokytis pareigūnas, kuriam iki teisės gauti pareigūnų ir karių valstybinę pensiją liko mažiau kaip 5 metai.</text:p>
      <text:p text:style-name="P4420">3.<text:tab/>Sutarties 2.5 papunktyje nustatytais atvejais pareigūnas per 6 mėnesius nuo jo pašalinimo iš mokyklos, studijų ar profesinio mokymo sutarties nutraukimo, atleidimo iš vidaus tarnybos, pradėjimo mokytis pagal vidaus tarnybos sistemai nereikalingos specialybės formaliojo švietimo programą privalo vidaus reikalų įstaigai grąžinti sutarties 2.5 papunktyje nurodytas lėšas. Pareigūnas, atleistas iš vidaus tarnybos jo paties prašymu (išskyrus jo paties prašymu dėl išėjimo į pensiją) ar dėl jo kaltės anksčiau negu po trejų metų nuo formaliojo švietimo programos baigimo, privalo vidaus reikalų įstaigai grąžinti vidaus reikalų įstaigos apskaičiuotas<text:s/>Lietuvos Respublikos Vyriausybės nustatytą minimaliąją mėnesinę algą viršijančias lėšas, kurios buvo mokamos pareigūnui mokymosi atostogų metu, proporcingai pareigūno ištarnautam vidaus tarnyboje laikui baigus formaliojo švietimo programą.</text:p>
      <text:p text:style-name="P4421">4.<text:tab/>Jeigu pareigūnas neįvykdo sutarties 3 punkte nustatytos pareigos, vidaus reikalų įstaiga sutarties 3 punkte nurodytas lėšas privalo išieškoti Lietuvos Respublikos civilinio proceso kodekso nustatyta tvarka.</text:p>
      <text:p text:style-name="P4422">5.<text:tab/>Sutartis sudaroma pareigūno mokymosi laikotarpiui.</text:p>
      <text:p text:style-name="P4423">6.<text:tab/>Sutartis įsigalioja nuo jos pasirašymo dienos ir galioja iki visų įsipareigojimų pagal sutartį įvykdymo.</text:p>
      <text:p text:style-name="P4424">7.<text:tab/>Sutartis nutraukiama:</text:p>
      <text:p text:style-name="P4425">7.1.<text:tab/><text:s/>jei dėl pareigūno nepažangaus mokymosi studijų ar profesinio mokymo laikas užsitęsia ilgiau, nei numatyta<text:s/>studijų ar profesinio mokymo sutartyje (išskyrus atvejus, kai vieniems metams atidedamas valstybinių (baigiamųjų) egzaminų laikymas ar baigiamojo darbo gynimas), arba pareigūnas pašalinamas iš mokyklos;</text:p>
      <text:p text:style-name="P4426">7.2.<text:tab/>pareigūną atleidus iš vidaus tarnybos.</text:p>
      <text:p text:style-name="P4427">8.<text:tab/>Sutartis gali būti pakeista arba nutraukta tik raštišku sutarties šalių susitarimu.</text:p>
      <text:p text:style-name="P4428">9.<text:tab/>Visi sutarties pakeitimai ir papildymai yra neatskiriama sutarties dalis.</text:p>
      <text:p text:style-name="P4429">10.<text:tab/>Ginčai dėl sutarties sprendžiami pareigūno ir vidaus reikalų įstaigos susitarimu, o nesutarus – Lietuvos Respublikos teisės aktų nustatyta tvarka.</text:p>
      <text:p text:style-name="P4430">11.<text:tab/>Sutartis sudaryta dviem egzemplioriais, turinčiais vienodą teisinę galią. Vienas sutarties egzempliorius tenka pareigūnui, kitas saugomas vidaus reikalų įstaigos personalo tarnyboje pareigūno tarnybos byloje.</text:p>
      <text:p text:style-name="P4431"/>
      <text:p text:style-name="P4432"/>
      <text:p text:style-name="P4433"/>
      <text:p text:style-name="P4434"/>
      <text:p text:style-name="P4435">Vidaus reikalų įstaigos atstovas<text:tab/><text:tab/><text:tab/><text:tab/><text:tab/><text:tab/>Pareigūnas</text:p>
      <text:p text:style-name="P4436"/>
      <text:p text:style-name="P4437">___________________________________<text:tab/><text:tab/>_____________________________________</text:p>
      <text:p text:style-name="P4438">(pareigos)<text:tab/><text:tab/><text:tab/><text:tab/><text:tab/><text:tab/><text:tab/>(pareigos)</text:p>
      <text:p text:style-name="P4439"/>
      <text:p text:style-name="P4440"/>
      <text:p text:style-name="P4441">(parašas)<text:tab/><text:tab/><text:tab/><text:tab/><text:tab/><text:tab/><text:tab/><text:tab/>(parašas)</text:p>
      <text:p text:style-name="P4442"/>
      <text:p text:style-name="P4443"/>
      <text:p text:style-name="P4444">(vardas, pavardė)<text:tab/><text:tab/><text:tab/><text:tab/><text:tab/><text:tab/><text:s text:c="9"/>(vardas, pavardė)</text:p>
      <text:p text:style-name="P4445"><text:span text:style-name="T4446"><text:tab/></text:span><text:span text:style-name="T4447"><text:tab/></text:span></text:p>
      <text:p text:style-name="P4448">Vidaus tarnybos sistemos pareigūnų</text:p>
      <text:p text:style-name="P4455">tarnybos organizavimo taisyklių</text:p>
      <text:p text:style-name="P4456"><text:span text:style-name="T4457">11</text:span><text:span text:style-name="T4458"><text:s/>priedas</text:span></text:p>
      <text:p text:style-name="P4459"/>
      <text:p text:style-name="P4460">____________________________________</text:p>
      <text:p text:style-name="P4461"><text:span text:style-name="T4462">(vidaus reikalų įstaiga)</text:span></text:p>
      <text:p text:style-name="P4463"/>
      <text:p text:style-name="P4464">IŠVADA<text:s/></text:p>
      <text:p text:style-name="P4465"><text:span text:style-name="T4466">DĖL BUVUSIO PAREIGŪNO<text:s/></text:span><text:span text:style-name="T4467">GRĄŽINIMO Į VIDAUS TARNYBĄ</text:span></text:p>
      <text:p text:style-name="P4468"/>
      <text:p text:style-name="P4469">____________________ Nr. __________</text:p>
      <text:p text:style-name="P4470"><text:span text:style-name="T4471">(surašymo data)</text:span></text:p>
      <text:p text:style-name="P4472"><text:span text:style-name="T4473">____________________________________</text:span></text:p>
      <text:p text:style-name="P4474"><text:span text:style-name="T4475">(surašymo vieta)</text:span></text:p>
      <text:p text:style-name="P4476"/>
      <text:p text:style-name="P4477"><text:span text:style-name="T4478">1</text:span><text:span text:style-name="T4479">.<text:s/></text:span><text:span text:style-name="T4480"><text:tab/></text:span></text:p>
      <text:p text:style-name="P4481"><text:span text:style-name="T4482">(vardas, pavardė)</text:span></text:p>
      <text:p text:style-name="P4483"><text:span text:style-name="T4484">2</text:span><text:span text:style-name="T4485">. _____________________ 3.<text:s/></text:span><text:span text:style-name="T4486"><text:tab/></text:span></text:p>
      <text:p text:style-name="P4487"><text:span text:style-name="T4488"><text:tab/>(</text:span><text:span text:style-name="T4489">gimimo data)<text:s/></text:span><text:span text:style-name="T4490"><text:tab/>(išsilavinimas ir specialybė)</text:span></text:p>
      <text:p text:style-name="P4491"><text:span text:style-name="T4492"><text:tab/></text:span></text:p>
      <text:p text:style-name="P4493"><text:span text:style-name="T4494">4</text:span><text:span text:style-name="T4495">.<text:s/></text:span><text:span text:style-name="T4496"><text:tab/></text:span></text:p>
      <text:p text:style-name="P4497"><text:span text:style-name="T4498">(kur,</text:span><text:span text:style-name="T4499"><text:s/>nuo kada ir iki kada dirbo kaip pareigūnas, vidaus tarnybos stažas)</text:span></text:p>
      <text:p text:style-name="P4500"><text:tab/></text:p>
      <text:p text:style-name="P4501"><text:span text:style-name="T4502"><text:tab/></text:span></text:p>
      <text:p text:style-name="P4503"><text:span text:style-name="T4504">5</text:span><text:span text:style-name="T4505">.<text:s/></text:span><text:span text:style-name="T4506"><text:tab/></text:span></text:p>
      <text:p text:style-name="P4507"><text:span text:style-name="T4508">(paskutinė tarnybos vieta, pareigos iki atleidimo iš vidaus tarnybos)</text:span></text:p>
      <text:p text:style-name="P4509"><text:tab/></text:p>
      <text:p text:style-name="P4510"><text:span text:style-name="T4511"><text:tab/></text:span></text:p>
      <text:p text:style-name="P4512"><text:span text:style-name="T4513">6</text:span><text:span text:style-name="T4514">.<text:s/></text:span><text:span text:style-name="T4515"><text:tab/></text:span></text:p>
      <text:p text:style-name="P4516"><text:span text:style-name="T4517">(kada, kur tobulino kvalifikaciją)</text:span></text:p>
      <text:p text:style-name="P4518"><text:tab/></text:p>
      <text:p text:style-name="P4519"><text:tab/></text:p>
      <text:p text:style-name="P4520"><text:span text:style-name="T4521"><text:tab/></text:span></text:p>
      <text:p text:style-name="P4522"><text:span text:style-name="T4523">7</text:span><text:span text:style-name="T4524">.<text:s/></text:span><text:span text:style-name="T4525"><text:tab/></text:span></text:p>
      <text:p text:style-name="P4526"><text:span text:style-name="T4527">(įsakymo dėl atleidimo iš vidaus tarnybos</text:span><text:span text:style-name="T4528"><text:s/>formuluotė ir pagrindai, dėl kurių buvo atleistas iš vidaus tarnybos)</text:span></text:p>
      <text:p text:style-name="P4529"><text:tab/></text:p>
      <text:p text:style-name="P4530"><text:span text:style-name="T4531"><text:tab/></text:span></text:p>
      <text:p text:style-name="P4532"><text:span text:style-name="T4533">8</text:span><text:span text:style-name="T4534">.<text:s/></text:span><text:span text:style-name="T4535"><text:tab/></text:span></text:p>
      <text:p text:style-name="P4536"><text:span text:style-name="T4537">(ar tarnybos metu turėjo paskatinimų ir apdovanojimų, kiek, kokių ir už ką)</text:span></text:p>
      <text:p text:style-name="P4538"><text:span text:style-name="T4539"><text:tab/></text:span></text:p>
      <text:p text:style-name="P4540"><text:span text:style-name="T4541">9</text:span><text:span text:style-name="T4542">.<text:s/></text:span><text:span text:style-name="T4543"><text:tab/></text:span></text:p>
      <text:p text:style-name="P4544"><text:span text:style-name="T4545">(ar tarnybos metu turėjo tarnybinių nuobaudų, kokių, kiek ir už ką)</text:span></text:p>
      <text:p text:style-name="P4546"><text:span text:style-name="T4547"><text:tab/></text:span></text:p>
      <text:p text:style-name="P4548"><text:span text:style-name="T4549">10</text:span><text:span text:style-name="T4550">.<text:s/></text:span><text:span text:style-name="T4551"><text:tab/></text:span></text:p>
      <text:p text:style-name="P4552"><text:span text:style-name="T4553">(kur<text:s/></text:span><text:span text:style-name="T4554">ir kuo dirbo atleistas iš vidaus tarnybos)</text:span></text:p>
      <text:p text:style-name="P4555"><text:tab/></text:p>
      <text:p text:style-name="P4556"><text:span text:style-name="T4557"><text:tab/></text:span></text:p>
      <text:p text:style-name="P4558"><text:span text:style-name="T4559">11</text:span><text:span text:style-name="T4560">.<text:s/></text:span><text:span text:style-name="T4561"><text:tab/></text:span></text:p>
      <text:p text:style-name="P4562"><text:span text:style-name="T4563">(kas ir į kokias pareigas rekomenduoja priimti)</text:span></text:p>
      <text:p text:style-name="P4564"><text:span text:style-name="T4565"><text:tab/></text:span></text:p>
      <text:p text:style-name="P4566"><text:span text:style-name="T4567">12</text:span><text:span text:style-name="T4568">.<text:s/></text:span><text:span text:style-name="T4569"><text:tab/></text:span></text:p>
      <text:p text:style-name="P4570"><text:span text:style-name="T4571">(kada pasitikrino sveikatą ir kokia Centrinės medicininės ekspertizės komisijos išvada)</text:span></text:p>
      <text:p text:style-name="P4572"><text:tab/></text:p>
      <text:p text:style-name="P4573"/>
      <text:p text:style-name="P4574"><text:span text:style-name="T4575">13</text:span><text:span text:style-name="T4576">.<text:s/></text:span><text:span text:style-name="T4577"><text:tab/></text:span></text:p>
      <text:p text:style-name="P4578"><text:span text:style-name="T4579">(vidaus reikalų įstaigos personalo<text:s/></text:span><text:span text:style-name="T4580">tarnybos pastabos dėl buvusio pareigūno grąžinimo į vidaus tarnybą)</text:span></text:p>
      <text:p text:style-name="P4581"><text:tab/></text:p>
      <text:p text:style-name="P4582"><text:tab/></text:p>
      <text:p text:style-name="P4583"/>
      <text:p text:style-name="P4584">Personalo tarnybos<text:s/></text:p>
      <text:p text:style-name="P4585">vadovas<text:tab/>_________________<text:tab/>_________________________</text:p>
      <text:p text:style-name="P4586"><text:span text:style-name="T4587"><text:tab/></text:span><text:span text:style-name="T4588">(parašas)</text:span><text:span text:style-name="T4589"><text:s/></text:span><text:span text:style-name="T4590"><text:tab/></text:span><text:span text:style-name="T4591">(vardas, pavardė)</text:span></text:p>
      <text:p text:style-name="P4592"/>
      <text:p text:style-name="P4593"/>
      <text:p text:style-name="P4594"/>
      <text:p text:style-name="P4595">Vidaus tarnybos sistemos pareigūnų tarnybos organizavimo taisyklių</text:p>
      <text:p text:style-name="P4596"><text:span text:style-name="T4597">12</text:span><text:span text:style-name="T4598"><text:s/>p</text:span><text:span text:style-name="T4599">riedas</text:span></text:p>
      <text:p text:style-name="P4600"/>
      <text:p text:style-name="P4601"/>
      <text:p text:style-name="P4602"/>
      <text:p text:style-name="P4603">(Įstaigos ir jos struktūrinio padalinio pavadinimas)</text:p>
      <text:p text:style-name="P4604"/>
      <text:p text:style-name="P4605"><text:span text:style-name="T4606">PAREIGŪNO</text:span><text:span text:style-name="T4607"><text:s/>________________________________________________</text:span></text:p>
      <text:p text:style-name="P4608">(pareigos, vardas ir pavardė)</text:p>
      <text:p text:style-name="P4609"/>
      <text:p text:style-name="P4610">TARNYBINĖS VEIKLOS _____ METŲ UŽDUOTYS</text:p>
      <text:p text:style-name="P4611"/>
      <text:p text:style-name="P4612">_____________ Nr. _____</text:p>
      <text:p text:style-name="P4613">(surašymo data)</text:p>
      <text:p text:style-name="P4614">_____________________</text:p>
      <text:p text:style-name="P4615">(surašymo vieta)</text:p>
      <text:p text:style-name="P4616"/>
      <table:table table:style-name="Table4617">
        <table:table-columns>
          <table:table-column table:style-name="TableColumn4618"/>
        </table:table-columns>
        <table:table-row table:style-name="TableRow4619">
          <table:table-cell table:style-name="TableCell4620">
            <text:p text:style-name="P4621"><text:span text:style-name="T4622">EINAMŲJŲ METŲ UŽDUOTYS (nustatomos ne mažiau kaip 3 ir ne daugiau kaip 6 užduotys) ir<text:s/></text:span><text:span text:style-name="T4623">PASIEKTŲ REZULTATŲ VYKDANT NUSTATYTAS UŽDUOTIS VERTINIMO RODIKLIAI (R):</text:span></text:p>
            <text:p text:style-name="P4624"><text:span text:style-name="T4625">kiekybiniai, kokybiniai, laiko ir kiti kriterijai, kuriais vadovaudamasis<text:s/></text:span><text:span text:style-name="T4626">tiesioginis vadovas vertins, ar</text:span><text:span text:style-name="T4627"><text:s/>nustatytos</text:span><text:span text:style-name="T4628"><text:s/>užduotys yra<text:s/></text:span><text:span text:style-name="T4629">įvykdytos<text:s/></text:span><text:span text:style-name="T4630">(pildoma suderinus su pareigūnu)</text:span></text:p>
            <text:p text:style-name="P4631"/>
            <table:table table:style-name="Table4632">
              <table:table-columns>
                <table:table-column table:style-name="TableColumn4633"/>
                <table:table-column table:style-name="TableColumn4634"/>
              </table:table-columns>
              <table:table-row table:style-name="TableRow4635">
                <table:table-cell table:style-name="TableCell4636">
                  <text:p text:style-name="P4637">1.</text:p>
                </table:table-cell>
                <table:table-cell table:style-name="TableCell4638">
                  <text:p text:style-name="P4639"/>
                </table:table-cell>
              </table:table-row>
              <table:table-row table:style-name="TableRow4640">
                <table:table-cell table:style-name="TableCell4641">
                  <text:p text:style-name="P4642">R.</text:p>
                </table:table-cell>
                <table:table-cell table:style-name="TableCell4643">
                  <text:p text:style-name="P4644"/>
                </table:table-cell>
              </table:table-row>
              <table:table-row table:style-name="TableRow4645">
                <table:table-cell table:style-name="TableCell4646">
                  <text:p text:style-name="P4647">2.<text:s/></text:p>
                </table:table-cell>
                <table:table-cell table:style-name="TableCell4648">
                  <text:p text:style-name="P4649"/>
                </table:table-cell>
              </table:table-row>
              <table:table-row table:style-name="TableRow4650">
                <table:table-cell table:style-name="TableCell4651">
                  <text:p text:style-name="P4652">R.</text:p>
                </table:table-cell>
                <table:table-cell table:style-name="TableCell4653">
                  <text:p text:style-name="P4654"/>
                </table:table-cell>
              </table:table-row>
              <table:table-row table:style-name="TableRow4655">
                <table:table-cell table:style-name="TableCell4656">
                  <text:p text:style-name="P4657">3.<text:s/></text:p>
                </table:table-cell>
                <table:table-cell table:style-name="TableCell4658">
                  <text:p text:style-name="P4659"/>
                </table:table-cell>
              </table:table-row>
              <table:table-row table:style-name="TableRow4660">
                <table:table-cell table:style-name="TableCell4661">
                  <text:p text:style-name="P4662">R.</text:p>
                </table:table-cell>
                <table:table-cell table:style-name="TableCell4663">
                  <text:p text:style-name="P4664"/>
                </table:table-cell>
              </table:table-row>
              <table:table-row table:style-name="TableRow4665">
                <table:table-cell table:style-name="TableCell4666">
                  <text:p text:style-name="P4667">4.<text:s/></text:p>
                </table:table-cell>
                <table:table-cell table:style-name="TableCell4668">
                  <text:p text:style-name="P4669"/>
                </table:table-cell>
              </table:table-row>
              <table:table-row table:style-name="TableRow4670">
                <table:table-cell table:style-name="TableCell4671">
                  <text:p text:style-name="P4672">R.</text:p>
                </table:table-cell>
                <table:table-cell table:style-name="TableCell4673">
                  <text:p text:style-name="P4674"/>
                </table:table-cell>
              </table:table-row>
              <table:table-row table:style-name="TableRow4675">
                <table:table-cell table:style-name="TableCell4676">
                  <text:p text:style-name="P4677">5.</text:p>
                </table:table-cell>
                <table:table-cell table:style-name="TableCell4678">
                  <text:p text:style-name="P4679"/>
                </table:table-cell>
              </table:table-row>
              <table:table-row table:style-name="TableRow4680">
                <table:table-cell table:style-name="TableCell4681">
                  <text:p text:style-name="P4682">R.<text:s/></text:p>
                </table:table-cell>
                <table:table-cell table:style-name="TableCell4683">
                  <text:p text:style-name="P4684"/>
                </table:table-cell>
              </table:table-row>
              <table:table-row table:style-name="TableRow4685">
                <table:table-cell table:style-name="TableCell4686">
                  <text:p text:style-name="P4687">6.</text:p>
                </table:table-cell>
                <table:table-cell table:style-name="TableCell4688">
                  <text:p text:style-name="P4689"/>
                </table:table-cell>
              </table:table-row>
              <table:table-row table:style-name="TableRow4690">
                <table:table-cell table:style-name="TableCell4691">
                  <text:p text:style-name="P4692">R.<text:s/></text:p>
                </table:table-cell>
                <table:table-cell table:style-name="TableCell4693">
                  <text:p text:style-name="P4694"/>
                </table:table-cell>
              </table:table-row>
            </table:table>
            <text:p text:style-name="P4695"/>
          </table:table-cell>
        </table:table-row>
        <table:table-row table:style-name="TableRow4696">
          <table:table-cell table:style-name="TableCell4697">
            <text:p text:style-name="P4698"/>
            <text:p text:style-name="Normal"><text:span text:style-name="T4699">RIZIKA, KURIAI ESANT<text:s/></text:span><text:span text:style-name="T4700">NUSTATYTOS</text:span><text:span text:style-name="T4701"><text:s/>UŽDUOTYS GALI BŪTI<text:s/></text:span><text:span text:style-name="T4702">NEĮVYKDYTOS:<text:s/></text:span></text:p>
            <text:p text:style-name="P4703">kokios aplinkybės<text:s/>galėtų turėti įtakos šių užduočių neįvykdymui? (pildoma suderinus su pareigūnu)</text:p>
          </table:table-cell>
        </table:table-row>
      </table:table>
      <text:p text:style-name="P4704"/>
      <text:p text:style-name="P4705">(Tiesioginis vadovas)<text:tab/>(Parašas)<text:tab/>(Vardas ir pavardė)</text:p>
      <text:p text:style-name="P4706"/>
      <text:p text:style-name="P4707">(Pareigūnas)<text:tab/>(Parašas)<text:tab/>(Vardas ir pavardė)</text:p>
      <text:p text:style-name="P4708"><text:span text:style-name="T4709">_____________________________</text:span></text:p>
      <text:p text:style-name="P4710"/>
      <text:p text:style-name="P4711"/>
      <text:p text:style-name="P4712">Papildyta priedu:</text:p>
      <text:p text:style-name="P4713"><text:span text:style-name="T4714">Nr.<text:s/></text:span><text:a xlink:href="https://www.e-tar.lt/portal/legalAct.html?documentId=287d40f0f0f111e5989ee743dd0efbb0" office:target-frame-name="_top" xlink:show="replace"><text:span text:style-name="T4715">1V-219</text:span></text:a><text:span text:style-name="T4716">, 2016-03-23, paskelbta TAR 2016-03-23, i. k. 2016-05775</text:span></text:p>
      <text:p text:style-name="Normal"/>
      <text:p text:style-name="P4717"/>
      <text:p text:style-name="P4718"/>
      <text:p text:style-name="P4719"><text:span text:style-name="T4720">Pakeitimai:</text:span></text:p>
      <text:p text:style-name="P4721"/>
      <text:p text:style-name="P4722"><text:span text:style-name="T4723">1.</text:span></text:p>
      <text:p text:style-name="P4724"><text:span text:style-name="T4725">Lietuvos Respublikos vidaus reikalų ministerija, Įsakymas</text:span></text:p>
      <text:p text:style-name="P4726"><text:span text:style-name="T4727">Nr.<text:s/></text:span><text:a xlink:href="https://www.e-tar.lt/portal/legalAct.html?documentId=ee0b4290def411e58a92afc65dd68e97" office:target-frame-name="_top" xlink:show="replace"><text:span text:style-name="T4728">1V-154</text:span></text:a><text:span text:style-name="T4729">, 2016-02-29, paskelbta TAR 2016-02-29, i. k. 2016-04012</text:span></text:p>
      <text:p text:style-name="P4730"><text:span text:style-name="T4731">Dėl Lietuvos Respublikos vidaus reikalų ministro 2016 m. sausio 11 d. įsakymo Nr. 1V-13 „Dėl Vida</text:span><text:span text:style-name="T4732">us tarnybos sistemos pareigūnų tarnybos organizavimo taisyklių patvirtinimo“ pakeitimo</text:span></text:p>
      <text:p text:style-name="P4733"/>
      <text:p text:style-name="P4734"><text:span text:style-name="T4735">2.</text:span></text:p>
      <text:p text:style-name="P4736"><text:span text:style-name="T4737">Lietuvos Respublikos vidaus reikalų ministerija, Įsakymas</text:span></text:p>
      <text:p text:style-name="P4738"><text:span text:style-name="T4739">Nr.<text:s/></text:span><text:a xlink:href="https://www.e-tar.lt/portal/legalAct.html?documentId=287d40f0f0f111e5989ee743dd0efbb0" office:target-frame-name="_top" xlink:show="replace"><text:span text:style-name="T4740">1V-21</text:span><text:span text:style-name="T4741">9</text:span></text:a><text:span text:style-name="T4742">, 2016-03-23, paskelbta TAR 2016-03-23, i. k. 2016-05775</text:span></text:p>
      <text:p text:style-name="P4743"><text:span text:style-name="T4744">Dėl Lietuvos Respublikos vidaus reikalų ministro 2016 m. sausio 11 d. įsakymo Nr. 1V-13 „Dėl Vidaus tarnybos sistemos pareigūnų tarnybos organizavimo taisyklių patvirtinimo“ pakeitimo</text:span></text:p>
      <text:p text:style-name="P4745"/>
      <text:p text:style-name="P4746"><text:span text:style-name="T4747">3.</text:span></text:p>
      <text:p text:style-name="P4748"><text:span text:style-name="T4749">Lietuvos R</text:span><text:span text:style-name="T4750">espublikos vidaus reikalų ministerija, Įsakymas</text:span></text:p>
      <text:p text:style-name="P4751"><text:span text:style-name="T4752">Nr.<text:s/></text:span><text:a xlink:href="https://www.e-tar.lt/portal/legalAct.html?documentId=1d1261603f5611e6a8ae9e1795984391" office:target-frame-name="_top" xlink:show="replace"><text:span text:style-name="T4753">1V-475</text:span></text:a><text:span text:style-name="T4754">, 2016-07-01, paskelbta TAR 2016-07-01, i. k. 2016-18112</text:span></text:p>
      <text:p text:style-name="P4755"><text:span text:style-name="T4756">Dėl Lietuvos Respublikos vidaus reikalų<text:s/></text:span><text:span text:style-name="T4757">ministro 2016 m. sausio 11 d. įsakymo Nr. 1V-13 "Dėl Vidaus tarnybos sistemos pareigūnų tarnybos organizavimo taisyklių patvirtinimo" pakeitimo</text:span></text:p>
      <text:p text:style-name="P4758"/>
      <text:p text:style-name="P4759"><text:span text:style-name="T4760">4.</text:span></text:p>
      <text:p text:style-name="P4761"><text:span text:style-name="T4762">Lietuvos Respublikos vidaus reikalų ministerija, Įsakymas</text:span></text:p>
      <text:p text:style-name="P4763"><text:span text:style-name="T4764">Nr.<text:s/></text:span><text:a xlink:href="https://www.e-tar.lt/portal/legalAct.html?documentId=5e3dfc90b31311e6aae49c0b9525cbbb" office:target-frame-name="_top" xlink:show="replace"><text:span text:style-name="T4765">1V-850</text:span></text:a><text:span text:style-name="T4766">, 2016-11-25, paskelbta TAR 2016-11-25, i. k. 2016-27533</text:span></text:p>
      <text:p text:style-name="P4767"><text:span text:style-name="T4768">Dėl Lietuvos Respublikos vidaus reikalų ministro 2016 m. sausio 11 d. įsakymo Nr. 1V-13 „Dėl Vidaus tarnybos sistemos pareigūnų tarnybos orga</text:span><text:span text:style-name="T4769">nizavimo taisyklių patvirtinimo" pakeitimo</text:span></text:p>
      <text:p text:style-name="P4770"/>
      <text:p text:style-name="P47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33in" fo:margin-bottom="0.709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19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888in"/>
      </style:footer-style>
    </style:page-layout>
    <style:style style:name="P2068" style:parent-style-name="Normal" style:family="paragraph">
      <style:paragraph-properties fo:text-align="center">
        <style:tab-stops>
          <style:tab-stop style:type="center" style:position="2.884in"/>
          <style:tab-stop style:type="right" style:position="5.768in"/>
        </style:tab-stops>
      </style:paragraph-properties>
    </style:style>
    <style:style style:name="P2069" style:parent-style-name="Normal" style:family="paragraph">
      <style:paragraph-properties>
        <style:tab-stops>
          <style:tab-stop style:type="center" style:position="2.884in"/>
          <style:tab-stop style:type="right" style:position="5.768in"/>
        </style:tab-stops>
      </style:paragraph-properties>
    </style:style>
    <style:style style:name="P207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071" style:parent-style-name="Normal" style:family="paragraph">
      <style:paragraph-properties>
        <style:tab-stops>
          <style:tab-stop style:type="center" style:position="2.884in"/>
          <style:tab-stop style:type="right" style:position="5.768in"/>
        </style:tab-stops>
      </style:paragraph-properties>
    </style:style>
    <style:style style:name="P207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55in"/>
      </style:header-style>
      <style:footer-style>
        <style:header-footer-properties style:dynamic-spacing="true" fo:min-height="0.5909in"/>
      </style:footer-style>
    </style:page-layout>
    <style:style style:name="P2401" style:parent-style-name="Normal" style:family="paragraph">
      <style:paragraph-properties>
        <style:tab-stops>
          <style:tab-stop style:type="center" style:position="2.884in"/>
          <style:tab-stop style:type="right" style:position="5.768in"/>
        </style:tab-stops>
      </style:paragraph-properties>
    </style:style>
    <style:style style:name="P2402" style:parent-style-name="Normal" style:family="paragraph">
      <style:paragraph-properties>
        <style:tab-stops>
          <style:tab-stop style:type="center" style:position="2.884in"/>
          <style:tab-stop style:type="right" style:position="5.768in"/>
        </style:tab-stops>
      </style:paragraph-properties>
    </style:style>
    <style:style style:name="F24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40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405" style:parent-style-name="Normal" style:family="paragraph">
      <style:paragraph-properties>
        <style:tab-stops>
          <style:tab-stop style:type="center" style:position="2.884in"/>
          <style:tab-stop style:type="right" style:position="5.768in"/>
        </style:tab-stops>
      </style:paragraph-properties>
    </style:style>
    <style:style style:name="P240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8.268in" fo:page-height="11.693in" style:print-orientation="portrait" fo:margin-top="0.7493in" fo:margin-left="1.1812in" fo:margin-bottom="0.9847in" fo:margin-right="0.3937in" style:num-format="1" style:writing-mode="lr-tb">
        <style:footnote-sep style:width="0.007in" style:rel-width="33%" style:color="#000000" style:line-style="solid" style:adjustment="left"/>
      </style:page-layout-properties>
    </style:page-layout>
    <style:style style:name="P3537" style:parent-style-name="Normal" style:family="paragraph">
      <style:paragraph-properties>
        <style:tab-stops>
          <style:tab-stop style:type="center" style:position="2.884in"/>
          <style:tab-stop style:type="right" style:position="5.768in"/>
        </style:tab-stops>
      </style:paragraph-properties>
    </style:style>
    <style:style style:name="P3538" style:parent-style-name="Normal" style:family="paragraph">
      <style:paragraph-properties>
        <style:tab-stops>
          <style:tab-stop style:type="center" style:position="2.884in"/>
          <style:tab-stop style:type="right" style:position="5.768in"/>
        </style:tab-stops>
      </style:paragraph-properties>
    </style:style>
    <style:style style:name="F35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5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541" style:parent-style-name="Normal" style:family="paragraph">
      <style:paragraph-properties>
        <style:tab-stops>
          <style:tab-stop style:type="center" style:position="2.884in"/>
          <style:tab-stop style:type="right" style:position="5.768in"/>
        </style:tab-stops>
      </style:paragraph-properties>
    </style:style>
    <style:style style:name="P35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55in"/>
      </style:header-style>
      <style:footer-style>
        <style:header-footer-properties style:dynamic-spacing="true" fo:min-height="0.5909in"/>
      </style:footer-style>
    </style:page-layout>
    <style:style style:name="P4151" style:parent-style-name="Normal" style:family="paragraph">
      <style:paragraph-properties>
        <style:tab-stops>
          <style:tab-stop style:type="center" style:position="2.884in"/>
          <style:tab-stop style:type="right" style:position="5.768in"/>
        </style:tab-stops>
      </style:paragraph-properties>
    </style:style>
    <style:style style:name="P4152" style:parent-style-name="Normal" style:family="paragraph">
      <style:paragraph-properties>
        <style:tab-stops>
          <style:tab-stop style:type="center" style:position="2.884in"/>
          <style:tab-stop style:type="right" style:position="5.768in"/>
        </style:tab-stops>
      </style:paragraph-properties>
    </style:style>
    <style:style style:name="F41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1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155" style:parent-style-name="Normal" style:family="paragraph">
      <style:paragraph-properties>
        <style:tab-stops>
          <style:tab-stop style:type="center" style:position="2.884in"/>
          <style:tab-stop style:type="right" style:position="5.768in"/>
        </style:tab-stops>
      </style:paragraph-properties>
    </style:style>
    <style:style style:name="P41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5">
      <style:page-layout-properties fo:page-width="8.268in" fo:page-height="11.693in" style:print-orientation="portrait" fo:margin-top="0.7493in" fo:margin-left="1.1812in" fo:margin-bottom="0.9847in" fo:margin-right="0.3937in" style:num-format="1" style:writing-mode="lr-tb">
        <style:footnote-sep style:width="0.007in" style:rel-width="33%" style:color="#000000" style:line-style="solid" style:adjustment="left"/>
      </style:page-layout-properties>
    </style:page-layout>
    <style:style style:name="P4205" style:parent-style-name="Normal" style:family="paragraph">
      <style:paragraph-properties>
        <style:tab-stops>
          <style:tab-stop style:type="center" style:position="2.884in"/>
          <style:tab-stop style:type="right" style:position="5.768in"/>
        </style:tab-stops>
      </style:paragraph-properties>
    </style:style>
    <style:style style:name="P4206" style:parent-style-name="Normal" style:family="paragraph">
      <style:paragraph-properties>
        <style:tab-stops>
          <style:tab-stop style:type="center" style:position="2.884in"/>
          <style:tab-stop style:type="right" style:position="5.768in"/>
        </style:tab-stops>
      </style:paragraph-properties>
    </style:style>
    <style:style style:name="F42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20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209" style:parent-style-name="Normal" style:family="paragraph">
      <style:paragraph-properties>
        <style:tab-stops>
          <style:tab-stop style:type="center" style:position="2.884in"/>
          <style:tab-stop style:type="right" style:position="5.768in"/>
        </style:tab-stops>
      </style:paragraph-properties>
    </style:style>
    <style:style style:name="P42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6">
      <style:page-layout-properties fo:page-width="11.693in" fo:page-height="8.268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4244" style:parent-style-name="Normal" style:family="paragraph">
      <style:paragraph-properties>
        <style:tab-stops>
          <style:tab-stop style:type="center" style:position="2.884in"/>
          <style:tab-stop style:type="right" style:position="5.768in"/>
        </style:tab-stops>
      </style:paragraph-properties>
    </style:style>
    <style:style style:name="P4245" style:parent-style-name="Normal" style:family="paragraph">
      <style:paragraph-properties>
        <style:tab-stops>
          <style:tab-stop style:type="center" style:position="2.884in"/>
          <style:tab-stop style:type="right" style:position="5.768in"/>
        </style:tab-stops>
      </style:paragraph-properties>
    </style:style>
    <style:style style:name="F42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2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248" style:parent-style-name="Normal" style:family="paragraph">
      <style:paragraph-properties>
        <style:tab-stops>
          <style:tab-stop style:type="center" style:position="2.884in"/>
          <style:tab-stop style:type="right" style:position="5.768in"/>
        </style:tab-stops>
      </style:paragraph-properties>
    </style:style>
    <style:style style:name="P42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7">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323" style:parent-style-name="Normal" style:family="paragraph">
      <style:paragraph-properties>
        <style:tab-stops>
          <style:tab-stop style:type="center" style:position="2.884in"/>
          <style:tab-stop style:type="right" style:position="5.768in"/>
        </style:tab-stops>
      </style:paragraph-properties>
    </style:style>
    <style:style style:name="P4324" style:parent-style-name="Normal" style:family="paragraph">
      <style:paragraph-properties>
        <style:tab-stops>
          <style:tab-stop style:type="center" style:position="2.884in"/>
          <style:tab-stop style:type="right" style:position="5.768in"/>
        </style:tab-stops>
      </style:paragraph-properties>
    </style:style>
    <style:style style:name="F43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32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327" style:parent-style-name="Normal" style:family="paragraph">
      <style:paragraph-properties>
        <style:tab-stops>
          <style:tab-stop style:type="center" style:position="2.884in"/>
          <style:tab-stop style:type="right" style:position="5.768in"/>
        </style:tab-stops>
      </style:paragraph-properties>
    </style:style>
    <style:style style:name="P432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49" style:parent-style-name="Normal" style:family="paragraph">
      <style:paragraph-properties>
        <style:tab-stops>
          <style:tab-stop style:type="center" style:position="2.884in"/>
          <style:tab-stop style:type="right" style:position="5.768in"/>
        </style:tab-stops>
      </style:paragraph-properties>
    </style:style>
    <style:style style:name="P4450" style:parent-style-name="Normal" style:family="paragraph">
      <style:paragraph-properties>
        <style:tab-stops>
          <style:tab-stop style:type="center" style:position="2.884in"/>
          <style:tab-stop style:type="right" style:position="5.768in"/>
        </style:tab-stops>
      </style:paragraph-properties>
    </style:style>
    <style:style style:name="F44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4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453" style:parent-style-name="Normal" style:family="paragraph">
      <style:paragraph-properties>
        <style:tab-stops>
          <style:tab-stop style:type="center" style:position="2.884in"/>
          <style:tab-stop style:type="right" style:position="5.768in"/>
        </style:tab-stops>
      </style:paragraph-properties>
    </style:style>
    <style:style style:name="P44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0</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068"><text:page-number text:fixed="false">4</text:page-number></text:p>
        <text:p text:style-name="P2069"/>
      </style:header>
      <style:footer>
        <text:p text:style-name="P2070"/>
      </style:footer>
    </style:master-page>
    <style:master-page style:next-style-name="MP1" style:name="MPF1" style:page-layout-name="PL1">
      <style:header>
        <text:p text:style-name="P2071"/>
      </style:header>
      <style:footer>
        <text:p text:style-name="P2072"/>
      </style:footer>
    </style:master-page>
    <style:master-page style:name="MP2" style:page-layout-name="PL2">
      <style:header>
        <text:p text:style-name="P2402"><draw:frame draw:style-name="F2403" text:anchor-type="paragraph" svg:y="0.0006in" draw:z-index="0"><draw:text-box fo:min-height="0in" fo:min-width="0in"><text:p text:style-name="P2401"><text:page-number text:fixed="false">5</text:page-number></text:p></draw:text-box></draw:frame></text:p>
      </style:header>
      <style:footer>
        <text:p text:style-name="P2404"/>
      </style:footer>
    </style:master-page>
    <style:master-page style:next-style-name="MP2" style:name="MPF2" style:page-layout-name="PL2">
      <style:header>
        <text:p text:style-name="P2405"/>
      </style:header>
      <style:footer>
        <text:p text:style-name="P2406"/>
      </style:footer>
    </style:master-page>
    <style:master-page style:name="MP3" style:page-layout-name="PL3">
      <style:header>
        <text:p text:style-name="P3538"><draw:frame draw:style-name="F3539" text:anchor-type="paragraph" svg:y="0.0006in" draw:z-index="0"><draw:text-box fo:min-height="0in" fo:min-width="0in"><text:p text:style-name="P3537"><text:page-number text:fixed="false">5</text:page-number></text:p></draw:text-box></draw:frame></text:p>
      </style:header>
      <style:footer>
        <text:p text:style-name="P3540"/>
      </style:footer>
    </style:master-page>
    <style:master-page style:next-style-name="MP3" style:name="MPF3" style:page-layout-name="PL3">
      <style:header>
        <text:p text:style-name="P3541"/>
      </style:header>
      <style:footer>
        <text:p text:style-name="P3542"/>
      </style:footer>
    </style:master-page>
    <style:master-page style:name="MP4" style:page-layout-name="PL4">
      <style:header>
        <text:p text:style-name="P4152"><draw:frame draw:style-name="F4153" text:anchor-type="paragraph" svg:y="0.0006in" draw:z-index="0"><draw:text-box fo:min-height="0in" fo:min-width="0in"><text:p text:style-name="P4151"><text:page-number text:fixed="false">6</text:page-number></text:p></draw:text-box></draw:frame></text:p>
      </style:header>
      <style:footer>
        <text:p text:style-name="P4154"/>
      </style:footer>
    </style:master-page>
    <style:master-page style:next-style-name="MP4" style:name="MPF4" style:page-layout-name="PL4">
      <style:header>
        <text:p text:style-name="P4155"/>
      </style:header>
      <style:footer>
        <text:p text:style-name="P4156"/>
      </style:footer>
    </style:master-page>
    <style:master-page style:name="MP5" style:page-layout-name="PL5">
      <style:header>
        <text:p text:style-name="P4206"><draw:frame draw:style-name="F4207" text:anchor-type="paragraph" svg:y="0.0006in" draw:z-index="0"><draw:text-box fo:min-height="0in" fo:min-width="0in"><text:p text:style-name="P4205"><text:page-number text:fixed="false">6</text:page-number></text:p></draw:text-box></draw:frame></text:p>
      </style:header>
      <style:footer>
        <text:p text:style-name="P4208"/>
      </style:footer>
    </style:master-page>
    <style:master-page style:next-style-name="MP5" style:name="MPF5" style:page-layout-name="PL5">
      <style:header>
        <text:p text:style-name="P4209"/>
      </style:header>
      <style:footer>
        <text:p text:style-name="P4210"/>
      </style:footer>
    </style:master-page>
    <style:master-page style:name="MP6" style:page-layout-name="PL6">
      <style:header>
        <text:p text:style-name="P4245"><draw:frame draw:style-name="F4246" text:anchor-type="paragraph" svg:y="0.0006in" draw:z-index="0"><draw:text-box fo:min-height="0in" fo:min-width="0in"><text:p text:style-name="P4244"><text:page-number text:fixed="false">2</text:page-number></text:p></draw:text-box></draw:frame></text:p>
      </style:header>
      <style:footer>
        <text:p text:style-name="P4247"/>
      </style:footer>
    </style:master-page>
    <style:master-page style:next-style-name="MP6" style:name="MPF6" style:page-layout-name="PL6">
      <style:header>
        <text:p text:style-name="P4248"/>
      </style:header>
      <style:footer>
        <text:p text:style-name="P4249"/>
      </style:footer>
    </style:master-page>
    <style:master-page style:name="MP7" style:page-layout-name="PL7">
      <style:header>
        <text:p text:style-name="P4324"><draw:frame draw:style-name="F4325" text:anchor-type="paragraph" svg:y="0.0006in" draw:z-index="0"><draw:text-box fo:min-height="0in" fo:min-width="0in"><text:p text:style-name="P4323"><text:page-number text:fixed="false">3</text:page-number></text:p></draw:text-box></draw:frame></text:p>
      </style:header>
      <style:footer>
        <text:p text:style-name="P4326"/>
      </style:footer>
    </style:master-page>
    <style:master-page style:next-style-name="MP7" style:name="MPF7" style:page-layout-name="PL7">
      <style:header>
        <text:p text:style-name="P4327"/>
      </style:header>
      <style:footer>
        <text:p text:style-name="P4328"/>
      </style:footer>
    </style:master-page>
    <style:master-page style:name="MP8" style:page-layout-name="PL8">
      <style:header>
        <text:p text:style-name="P4450"><draw:frame draw:style-name="F4451" text:anchor-type="paragraph" svg:y="0.0006in" draw:z-index="0"><draw:text-box fo:min-height="0in" fo:min-width="0in"><text:p text:style-name="P4449"><text:page-number text:fixed="false">3</text:page-number></text:p></draw:text-box></draw:frame></text:p>
      </style:header>
      <style:footer>
        <text:p text:style-name="P4452"/>
      </style:footer>
    </style:master-page>
    <style:master-page style:next-style-name="MP8" style:name="MPF8" style:page-layout-name="PL8">
      <style:header>
        <text:p text:style-name="P4453"/>
      </style:header>
      <style:footer>
        <text:p text:style-name="P44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vainis</meta:initial-creator>
    <dc:creator>adlibuser</dc:creator>
    <meta:creation-date>2017-08-30T15:19:00Z</meta:creation-date>
    <dc:date>2017-08-30T15:19:00Z</dc:date>
    <meta:print-date>2015-12-29T12:54:00Z</meta:print-date>
    <meta:template xlink:href="Normal.dotm" xlink:type="simple"/>
    <meta:editing-cycles>2</meta:editing-cycles>
    <meta:editing-duration>PT0S</meta:editing-duration>
    <meta:document-statistic meta:page-count="11" meta:paragraph-count="1494" meta:word-count="20900" meta:character-count="168841" meta:row-count="4820" meta:non-whitespace-character-count="149435"/>
  </office:meta>
</office:document-meta>
</file>