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tab-stops>
          <style:tab-stop style:type="center" style:position="3in"/>
          <style:tab-stop style:type="right" style:position="6in"/>
        </style:tab-stops>
      </style:paragraph-properties>
    </style:style>
    <style:style style:name="T10" style:parent-style-name="DefaultParagraphFont" style:family="text">
      <style:text-properties style:language-asian="zh" style:country-asian="CN"/>
    </style:style>
    <style:style style:name="P11" style:parent-style-name="Normal" style:family="paragraph">
      <style:paragraph-properties text:number-lines="false" fo:text-align="center"/>
      <style:text-properties style:font-name-complex="Lucida Sans" fo:font-weight="bold" style:font-weight-asian="bold" style:font-style-complex="italic" style:font-size-complex="12pt"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zh" style:country-asian="CN"/>
    </style:style>
    <style:style style:name="P13" style:parent-style-name="Normal" style:family="paragraph">
      <style:text-properties style:language-asian="zh" style:country-asian="CN"/>
    </style:style>
    <style:style style:name="P14" style:parent-style-name="Normal" style:family="paragraph">
      <style:paragraph-properties fo:text-align="center"/>
      <style:text-properties fo:font-weight="bold" style:font-weight-asian="bold" fo:text-transform="uppercase" style:font-size-complex="12pt" style:language-asian="zh" style:country-asian="CN"/>
    </style:style>
    <style:style style:name="P15" style:parent-style-name="Normal" style:family="paragraph">
      <style:paragraph-properties fo:text-align="center" fo:margin-left="0.2597in" fo:margin-right="0.2597in">
        <style:tab-stops>
          <style:tab-stop style:type="left" style:position="4.0631in"/>
        </style:tab-stops>
      </style:paragraph-properties>
    </style:style>
    <style:style style:name="T16" style:parent-style-name="DefaultParagraphFont" style:family="text">
      <style:text-properties fo:font-weight="bold" style:font-weight-asian="bold" fo:text-transform="uppercase" style:font-size-complex="12pt" style:language-asian="zh" style:country-asian="CN"/>
    </style:style>
    <style:style style:name="T17" style:parent-style-name="DefaultParagraphFont" style:family="text">
      <style:text-properties fo:font-weight="bold" style:font-weight-asian="bold" fo:text-transform="uppercase" style:font-size-complex="12pt" style:language-asian="zh" style:country-asian="CN"/>
    </style:style>
    <style:style style:name="P18" style:parent-style-name="Normal" style:family="paragraph">
      <style:paragraph-properties fo:text-align="justify"/>
      <style:text-properties style:language-asian="zh" style:country-asian="C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text-properties style:language-asian="zh" style:country-asian="CN"/>
    </style:style>
    <style:style style:name="P22" style:parent-style-name="Normal" style:family="paragraph">
      <style:paragraph-properties fo:text-align="justify"/>
      <style:text-properties style:language-asian="zh" style:country-asian="C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ab-stops>
          <style:tab-stop style:type="left" style:position="5.7138in"/>
        </style:tab-stops>
      </style:paragraph-properties>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style:tab-stops>
          <style:tab-stop style:type="left" style:position="2.7812in"/>
        </style:tab-stops>
      </style:paragraph-properties>
    </style:style>
    <style:style style:name="P34" style:parent-style-name="Normal" style:family="paragraph">
      <style:paragraph-properties fo:text-align="justify">
        <style:tab-stops>
          <style:tab-stop style:type="left" style:position="2.7812in"/>
        </style:tab-stops>
      </style:paragraph-properties>
    </style:style>
    <style:style style:name="P35" style:parent-style-name="Normal" style:family="paragraph">
      <style:paragraph-properties fo:text-align="justify">
        <style:tab-stops>
          <style:tab-stop style:type="left" style:position="2.7812in"/>
        </style:tab-stops>
      </style:paragraph-properties>
    </style:style>
    <style:style style:name="P36" style:parent-style-name="Normal" style:family="paragraph">
      <style:paragraph-properties fo:text-align="justify">
        <style:tab-stops>
          <style:tab-stop style:type="left" style:position="2.7812in"/>
        </style:tab-stops>
      </style:paragraph-properties>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P44" style:parent-style-name="Normal" style:master-page-name="MPF1" style:family="paragraph">
      <style:paragraph-properties fo:widows="0" fo:orphans="0" fo:break-before="page" fo:text-indent="3.543in" style:page-number="1"/>
      <style:text-properties fo:color="#000000" style:font-size-complex="12pt" style:language-asian="zh" style:country-asian="CN"/>
    </style:style>
    <style:style style:name="P47" style:parent-style-name="Normal" style:family="paragraph">
      <style:paragraph-properties fo:widows="0" fo:orphans="0" fo:text-indent="3.543in"/>
      <style:text-properties fo:color="#000000" style:font-size-complex="12pt" style:language-asian="zh" style:country-asian="CN"/>
    </style:style>
    <style:style style:name="P48" style:parent-style-name="Normal" style:family="paragraph">
      <style:paragraph-properties fo:widows="0" fo:orphans="0" fo:text-indent="3.543in"/>
      <style:text-properties fo:color="#000000" style:font-size-complex="12pt" style:language-asian="zh" style:country-asian="CN"/>
    </style:style>
    <style:style style:name="P49" style:parent-style-name="Normal" style:family="paragraph">
      <style:paragraph-properties fo:widows="0" fo:orphans="0" fo:text-indent="3.543in"/>
      <style:text-properties fo:color="#000000" style:font-size-complex="12pt" style:language-asian="zh" style:country-asian="CN"/>
    </style:style>
    <style:style style:name="P50" style:parent-style-name="Normal" style:family="paragraph">
      <style:paragraph-properties fo:widows="0" fo:orphans="0" fo:text-align="justify"/>
      <style:text-properties fo:color="#000000" style:font-size-complex="12pt" style:language-asian="zh" style:country-asian="CN"/>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5" style:parent-style-name="Normal" style:family="paragraph">
      <style:paragraph-properties fo:widows="0" fo:orphans="0" fo:text-align="center"/>
      <style:text-properties fo:color="#000000" style:font-size-complex="12pt" style:language-asian="zh" style:country-asian="CN"/>
    </style:style>
    <style:style style:name="P56"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9" style:parent-style-name="Normal" style:family="paragraph">
      <style:paragraph-properties fo:widows="0" fo:orphans="0" fo:text-align="center">
        <style:tab-stops>
          <style:tab-stop style:type="left" style:position="1.3569in"/>
          <style:tab-stop style:type="center" style:position="3.3465in"/>
        </style:tab-stops>
      </style:paragraph-properties>
    </style:style>
    <style:style style:name="T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1" style:parent-style-name="Normal" style:family="paragraph">
      <style:paragraph-properties fo:widows="0" fo:orphans="0" fo:text-align="justify"/>
      <style:text-properties fo:color="#000000" style:font-size-complex="12pt" style:language-asian="zh" style:country-asian="CN"/>
    </style:style>
    <style:style style:name="P62" style:parent-style-name="Normal" style:family="paragraph">
      <style:paragraph-properties fo:widows="0" fo:orphans="0" fo:text-align="justify" fo:text-indent="0.4923in">
        <style:tab-stops>
          <style:tab-stop style:type="left" style:position="0.6895in"/>
        </style:tab-stops>
      </style:paragraph-properties>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widows="0" fo:orphans="0"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widows="0" fo:orphans="0" fo:text-align="justify" fo:text-indent="0.4923in">
        <style:tab-stops>
          <style:tab-stop style:type="left" style:position="0.6895in"/>
        </style:tab-stops>
      </style:paragraph-properties>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widows="0" fo:orphans="0"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widows="0" fo:orphans="0"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widows="0" fo:orphans="0"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P108" style:parent-style-name="Normal" style:family="paragraph">
      <style:paragraph-properties fo:widows="0" fo:orphans="0"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paragraph-properties fo:widows="0" fo:orphans="0"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fo:letter-spacing="0.0013in" style:font-size-complex="12pt" style:language-asian="zh" style:country-asian="CN"/>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weight-complex="bold" fo:color="#000000" fo:letter-spacing="0.0013in" style:font-size-complex="12pt" style:language-asian="zh" style:country-asian="CN"/>
    </style:style>
    <style:style style:name="T121" style:parent-style-name="DefaultParagraphFont" style:family="text">
      <style:text-properties style:font-weight-complex="bold" fo:color="#000000" fo:letter-spacing="0.0013in" style:font-size-complex="12pt" style:language-asian="zh" style:country-asian="CN"/>
    </style:style>
    <style:style style:name="T122"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123" style:parent-style-name="DefaultParagraphFont" style:family="text">
      <style:text-properties style:font-weight-complex="bold" fo:color="#000000" fo:letter-spacing="0.0013in" style:font-size-complex="12pt" style:language-asian="zh" style:country-asian="CN"/>
    </style:style>
    <style:style style:name="T124" style:parent-style-name="DefaultParagraphFont" style:family="text">
      <style:text-properties fo:color="#000000" fo:letter-spacing="0.0013in" style:font-size-complex="12pt" style:language-asian="zh" style:country-asian="CN"/>
    </style:style>
    <style:style style:name="T125" style:parent-style-name="DefaultParagraphFont" style:family="text">
      <style:text-properties fo:color="#000000" fo:letter-spacing="0.0013in" style:font-size-complex="12pt" style:language-asian="zh" style:country-asian="CN"/>
    </style:style>
    <style:style style:name="T126" style:parent-style-name="DefaultParagraphFont" style:family="text">
      <style:text-properties fo:color="#000000" fo:letter-spacing="0.0013in"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fo:letter-spacing="0.0013in" style:font-size-complex="12pt" style:language-asian="zh" style:country-asian="CN"/>
    </style:style>
    <style:style style:name="T129" style:parent-style-name="DefaultParagraphFont" style:family="text">
      <style:text-properties fo:color="#000000" fo:letter-spacing="0.0013in" style:font-size-complex="12pt" style:language-asian="zh" style:country-asian="C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font-weight="bold" style:font-weight-asian="bold" fo:color="#000000" style:font-size-complex="12pt" style:language-asian="zh" style:country-asian="CN"/>
    </style:style>
    <style:style style:name="T134" style:parent-style-name="DefaultParagraphFont" style:family="text">
      <style:text-properties fo:font-weight="bold" style:font-weight-asian="bold" fo:color="#000000" style:font-size-complex="12pt" fo:background-color="#FFFFFF" style:language-asian="zh" style:country-asian="CN"/>
    </style:style>
    <style:style style:name="T135" style:parent-style-name="DefaultParagraphFont" style:family="text">
      <style:text-properties fo:color="#000000" style:font-size-complex="12pt" fo:background-color="#FFFFFF" style:language-asian="zh" style:country-asian="CN"/>
    </style:style>
    <style:style style:name="T136" style:parent-style-name="DefaultParagraphFont" style:family="text">
      <style:text-properties fo:color="#FF3333" style:font-size-complex="12pt" fo:background-color="#FFFFFF"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font-weight="bold" style:font-weight-asian="bold"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fo:color="#000000" style:font-size-complex="12pt" style:language-asian="zh" style:country-asian="CN"/>
    </style:style>
    <style:style style:name="T148" style:parent-style-name="DefaultParagraphFont" style:family="text">
      <style:text-properties style:font-weight-complex="bold" fo:color="#000000" style:font-size-complex="12pt" style:language-asian="zh" style:country-asian="CN"/>
    </style:style>
    <style:style style:name="T149" style:parent-style-name="DefaultParagraphFont" style:family="text">
      <style:text-properties fo:font-weight="bold" style:font-weight-asian="bold" style:font-weight-complex="bold" fo:color="#000000" style:font-size-complex="12pt" style:language-asian="zh" style:country-asian="CN"/>
    </style:style>
    <style:style style:name="T150"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51" style:parent-style-name="DefaultParagraphFont" style:family="text">
      <style:text-properties fo:font-weight="bold" style:font-weight-asian="bold" style:font-weight-complex="bold"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weight-complex="bold" fo:color="#000000" fo:letter-spacing="0.0013in" style:font-size-complex="12pt" style:language-asian="zh" style:country-asian="CN"/>
    </style:style>
    <style:style style:name="T156" style:parent-style-name="DefaultParagraphFont" style:family="text">
      <style:text-properties fo:color="#000000" fo:letter-spacing="0.0013in" style:font-size-complex="12pt" style:language-asian="zh" style:country-asian="CN"/>
    </style:style>
    <style:style style:name="T157" style:parent-style-name="DefaultParagraphFont" style:family="text">
      <style:text-properties fo:color="#000000" fo:letter-spacing="0.0013in" style:font-size-complex="12pt" style:language-asian="zh" style:country-asian="CN"/>
    </style:style>
    <style:style style:name="T158" style:parent-style-name="DefaultParagraphFont" style:family="text">
      <style:text-properties fo:font-weight="bold" style:font-weight-asian="bold" fo:color="#000000" fo:letter-spacing="0.0013in" style:font-size-complex="12pt" style:language-asian="zh" style:country-asian="CN"/>
    </style:style>
    <style:style style:name="T159" style:parent-style-name="DefaultParagraphFont" style:family="text">
      <style:text-properties fo:color="#000000" fo:letter-spacing="0.0013in" style:font-size-complex="12pt" style:language-asian="zh" style:country-asian="CN"/>
    </style:style>
    <style:style style:name="T160" style:parent-style-name="DefaultParagraphFont" style:family="text">
      <style:text-properties fo:color="#000000" fo:letter-spacing="0.0013in" style:font-size-complex="12pt" style:language-asian="zh" style:country-asian="CN"/>
    </style:style>
    <style:style style:name="T161" style:parent-style-name="DefaultParagraphFont" style:family="text">
      <style:text-properties fo:color="#000000" fo:letter-spacing="0.0013in" style:font-size-complex="12pt" style:language-asian="zh" style:country-asian="CN"/>
    </style:style>
    <style:style style:name="T162" style:parent-style-name="DefaultParagraphFont" style:family="text">
      <style:text-properties fo:color="#000000" fo:letter-spacing="0.0013in" style:font-size-complex="12pt" style:language-asian="zh" style:country-asian="C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letter-spacing="0.0013in"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P179" style:parent-style-name="Normal" style:family="paragraph">
      <style:paragraph-properties fo:widows="0" fo:orphans="0"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paragraph-properties fo:widows="0" fo:orphans="0" fo:text-align="justify" fo:text-indent="0.4923in">
        <style:tab-stops>
          <style:tab-stop style:type="left" style:position="0.7875in"/>
        </style:tab-stops>
      </style:paragraph-properties>
    </style:style>
    <style:style style:name="P183"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6" style:parent-style-name="Normal" style:family="paragraph">
      <style:paragraph-properties fo:widows="0" fo:orphans="0" fo:text-align="center">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88"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zh" style:country-asian="CN"/>
    </style:style>
    <style:style style:name="P189" style:parent-style-name="Normal" style:family="paragraph">
      <style:paragraph-properties fo:widows="0" fo:orphans="0" fo:text-align="justify" fo:text-indent="0.4923in">
        <style:tab-stops>
          <style:tab-stop style:type="left" style:position="0.7875in"/>
        </style:tab-stops>
      </style:paragraph-properties>
    </style:style>
    <style:style style:name="T190" style:parent-style-name="DefaultParagraphFont" style:family="text">
      <style:text-properties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fo:letter-spacing="0.0013in" style:font-size-complex="12pt" style:language-asian="zh" style:country-asian="CN"/>
    </style:style>
    <style:style style:name="T202" style:parent-style-name="DefaultParagraphFont" style:family="text">
      <style:text-properties fo:color="#000000" fo:letter-spacing="0.0013in" style:font-size-complex="12pt" style:language-asian="zh" style:country-asian="CN"/>
    </style:style>
    <style:style style:name="P20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fo:background-color="#FFFFFF" style:language-asian="zh" style:country-asian="CN"/>
    </style:style>
    <style:style style:name="P21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widows="0" fo:orphans="0" fo:text-align="justify" fo:text-indent="0.4923in">
        <style:tab-stops>
          <style:tab-stop style:type="left" style:position="0.7875in"/>
        </style:tab-stops>
      </style:paragraph-properties>
    </style:style>
    <style:style style:name="T217" style:parent-style-name="DefaultParagraphFont" style:family="text">
      <style:text-properties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fo:color="#000000" fo:letter-spacing="0.0013in"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fo:background-color="#FFFFFF"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language-asian="zh" style:country-asian="CN"/>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4923in">
        <style:tab-stops>
          <style:tab-stop style:type="left" style:position="0.7875in"/>
        </style:tab-stops>
      </style:paragraph-properties>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font-style="italic" style:font-style-asian="italic"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widows="0" fo:orphans="0" fo:text-align="justify" fo:text-indent="0.4923in">
        <style:tab-stops>
          <style:tab-stop style:type="left" style:position="0.7875in"/>
        </style:tab-stops>
      </style:paragraph-properties>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923in">
        <style:tab-stops>
          <style:tab-stop style:type="left" style:position="0.7875in"/>
        </style:tab-stops>
      </style:paragraph-properties>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widows="0" fo:orphans="0" fo:text-align="justify" fo:text-indent="0.4923in">
        <style:tab-stops>
          <style:tab-stop style:type="left" style:position="0.7875in"/>
        </style:tab-stops>
      </style:paragraph-properties>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fo:letter-spacing="0.0013in"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fo:text-align="justify" fo:text-indent="0.4923in">
        <style:tab-stops>
          <style:tab-stop style:type="left" style:position="0.9847in"/>
        </style:tab-stops>
      </style:paragraph-properties>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P272" style:parent-style-name="Normal" style:family="paragraph">
      <style:paragraph-properties fo:widows="0" fo:orphans="0" fo:text-align="justify" fo:text-indent="0.4923in">
        <style:tab-stops>
          <style:tab-stop style:type="left" style:position="0.7875in"/>
        </style:tab-stops>
      </style:paragraph-properties>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282828"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style:vertical-align="baseline" fo:text-indent="0.5118in">
        <style:tab-stops>
          <style:tab-stop style:type="left" style:position="0.7465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zh" style:country-asian="CN"/>
    </style:style>
    <style:style style:name="T279" style:parent-style-name="DefaultParagraphFont" style:family="text">
      <style:text-properties style:font-name-asian="SimSun" style:letter-kerning="true" style:font-size-complex="12pt" style:language-asian="zh" style:country-asian="CN"/>
    </style:style>
    <style:style style:name="T280" style:parent-style-name="DefaultParagraphFont" style:family="text">
      <style:text-properties style:font-name-asian="SimSun" fo:color="#000000" style:letter-kerning="true" style:language-asian="zh" style:country-asian="CN"/>
    </style:style>
    <style:style style:name="T281" style:parent-style-name="DefaultParagraphFont" style:family="text">
      <style:text-properties style:font-name-asian="SimSun" fo:color="#000000" style:letter-kerning="true" style:language-asian="zh" style:country-asian="CN"/>
    </style:style>
    <style:style style:name="T282" style:parent-style-name="DefaultParagraphFont" style:family="text">
      <style:text-properties style:font-name-asian="SimSun" fo:color="#000000" style:letter-kerning="true" style:language-asian="lt" style:country-asian="LT"/>
    </style:style>
    <style:style style:name="T283" style:parent-style-name="DefaultParagraphFont" style:family="text">
      <style:text-properties style:font-name-asian="SimSun" fo:color="#000000" style:letter-kerning="true"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widows="0" fo:orphans="0" fo:text-align="justify" fo:text-indent="0.4923in">
        <style:tab-stops>
          <style:tab-stop style:type="left" style:position="0.0986in"/>
          <style:tab-stop style:type="left" style:position="0.9027in"/>
        </style:tab-stops>
      </style:paragraph-properties>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fo:letter-spacing="-0.0013in"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P32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widows="0" fo:orphans="0"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2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3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33" style:parent-style-name="Normal" style:family="paragraph">
      <style:paragraph-properties fo:widows="0" fo:orphans="0" fo:text-align="justify" fo:text-indent="0.3937in"/>
      <style:text-properties fo:color="#000000" style:font-size-complex="12pt" style:language-asian="zh" style:country-asian="CN"/>
    </style:style>
    <style:style style:name="P334" style:parent-style-name="Normal" style:family="paragraph">
      <style:paragraph-properties fo:widows="0" fo:orphans="0"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widows="0" fo:orphans="0" fo:text-align="justify" fo:text-indent="0.4923in">
        <style:tab-stops>
          <style:tab-stop style:type="left" style:position="0.8277in"/>
        </style:tab-stops>
      </style:paragraph-properties>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T343" style:parent-style-name="DefaultParagraphFont" style:family="text">
      <style:text-properties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fo:background-color="#FFFFFF"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widows="0" fo:orphans="0" fo:text-align="justify" fo:text-indent="0.4923in">
        <style:tab-stops>
          <style:tab-stop style:type="left" style:position="0.8277in"/>
        </style:tab-stops>
      </style:paragraph-properties>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widows="0" fo:orphans="0" fo:text-align="justify" fo:text-indent="0.4923in">
        <style:tab-stops>
          <style:tab-stop style:type="left" style:position="0.8277in"/>
        </style:tab-stops>
      </style:paragraph-properties>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widows="0" fo:orphans="0" fo:text-align="justify" fo:text-indent="0.4923in">
        <style:tab-stops>
          <style:tab-stop style:type="left" style:position="0.8277in"/>
        </style:tab-stops>
      </style:paragraph-properties>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widows="0" fo:orphans="0" fo:text-align="justify" fo:text-indent="0.4923in">
        <style:tab-stops>
          <style:tab-stop style:type="left" style:position="0.8277in"/>
        </style:tab-stops>
      </style:paragraph-properties>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color="#000000" style:font-size-complex="12pt" style:language-asian="zh" style:country-asian="CN"/>
    </style:style>
    <style:style style:name="P371" style:parent-style-name="Normal" style:family="paragraph">
      <style:paragraph-properties fo:widows="0" fo:orphans="0" fo:text-align="justify" fo:text-indent="0.4923in">
        <style:tab-stops>
          <style:tab-stop style:type="left" style:position="0.8277in"/>
        </style:tab-stops>
      </style:paragraph-properties>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language-asian="zh" style:country-asian="CN"/>
    </style:style>
    <style:style style:name="T378" style:parent-style-name="DefaultParagraphFont" style:family="text">
      <style:text-properties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widows="0" fo:orphans="0" fo:text-align="justify" fo:text-indent="0.4923in">
        <style:tab-stops>
          <style:tab-stop style:type="left" style:position="0.8277in"/>
        </style:tab-stops>
      </style:paragraph-properties>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4923in">
        <style:tab-stops>
          <style:tab-stop style:type="left" style:position="0.8277in"/>
        </style:tab-stops>
      </style:paragraph-properties>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widows="0" fo:orphans="0" fo:text-align="justify" fo:text-indent="0.4722in">
        <style:tab-stops>
          <style:tab-stop style:type="left" style:position="0.3527in"/>
          <style:tab-stop style:type="left" style:position="0.8277in"/>
        </style:tab-stops>
      </style:paragraph-properties>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widows="0" fo:orphans="0" fo:text-align="justify" fo:text-indent="0.4923in">
        <style:tab-stops>
          <style:tab-stop style:type="left" style:position="0.8277in"/>
        </style:tab-stops>
      </style:paragraph-properties>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T401" style:parent-style-name="DefaultParagraphFont" style:family="text">
      <style:text-properties style:language-asian="zh" style:country-asian="CN"/>
    </style:style>
    <style:style style:name="T402" style:parent-style-name="DefaultParagraphFont" style:family="text">
      <style:text-properties fo:color="#000000" fo:letter-spacing="0.0013in"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fo:letter-spacing="0.0013in" style:font-size-complex="12pt" style:language-asian="zh" style:country-asian="CN"/>
    </style:style>
    <style:style style:name="T405" style:parent-style-name="DefaultParagraphFont" style:family="text">
      <style:text-properties fo:color="#000000" fo:letter-spacing="0.0013in" style:font-size-complex="12pt" style:language-asian="zh" style:country-asian="CN"/>
    </style:style>
    <style:style style:name="P406" style:parent-style-name="Normal" style:family="paragraph">
      <style:paragraph-properties fo:widows="0" fo:orphans="0" fo:text-align="justify" fo:text-indent="0.4923in">
        <style:tab-stops>
          <style:tab-stop style:type="left" style:position="0.8277in"/>
        </style:tab-stops>
      </style:paragraph-properties>
    </style:style>
    <style:style style:name="T407" style:parent-style-name="DefaultParagraphFont" style:family="text">
      <style:text-properties style:language-asian="zh" style:country-asian="CN"/>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center" fo:text-indent="0.4923in"/>
    </style:style>
    <style:style style:name="T414" style:parent-style-name="DefaultParagraphFont" style:family="text">
      <style:text-properties fo:font-weight="bold" style:font-weight-asian="bold" fo:color="#000000" style:font-size-complex="12pt" style:language-asian="zh" style:country-asian="CN"/>
    </style:style>
    <style:style style:name="T415" style:parent-style-name="DefaultParagraphFont" style:family="text">
      <style:text-properties fo:font-weight="bold" style:font-weight-asian="bold" fo:color="#000000" style:font-size-complex="12pt" style:language-asian="zh" style:country-asian="CN"/>
    </style:style>
    <style:style style:name="P416" style:parent-style-name="Normal" style:family="paragraph">
      <style:paragraph-properties fo:widows="0" fo:orphans="0" fo:text-align="center" fo:text-indent="0.4923in"/>
    </style:style>
    <style:style style:name="T417" style:parent-style-name="DefaultParagraphFont" style:family="text">
      <style:text-properties fo:font-weight="bold" style:font-weight-asian="bold" fo:color="#000000" style:font-size-complex="12pt" style:language-asian="zh" style:country-asian="CN"/>
    </style:style>
    <style:style style:name="P418" style:parent-style-name="Normal" style:family="paragraph">
      <style:paragraph-properties style:vertical-align="baseline" fo:text-indent="0.5902in"/>
      <style:text-properties style:language-asian="zh" style:country-asian="CN" fo:hyphenate="false"/>
    </style:style>
    <style:style style:name="P419" style:parent-style-name="Normal" style:family="paragraph">
      <style:paragraph-properties fo:text-align="justify" style:vertical-align="baseline" fo:text-indent="0.4722in"/>
      <style:text-properties fo:hyphenate="false"/>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P424" style:parent-style-name="Normal" style:family="paragraph">
      <style:paragraph-properties fo:text-align="justify" style:vertical-align="baseline" fo:text-indent="0.4722in"/>
      <style:text-properties fo:hyphenate="false"/>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style:vertical-align="baseline" fo:text-indent="0.4722in"/>
      <style:text-properties fo:hyphenate="false"/>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fo:background-color="#FFFFFF"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style:vertical-align="baseline" fo:text-indent="0.4722in"/>
      <style:text-properties fo:hyphenate="false"/>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style:vertical-align="baseline" fo:text-indent="0.4722in"/>
      <style:text-properties fo:hyphenate="false"/>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P443" style:parent-style-name="Normal" style:family="paragraph">
      <style:paragraph-properties fo:text-align="justify" style:vertical-align="baseline" fo:text-indent="0.4722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style:vertical-align="baseline" fo:text-indent="0.4722in"/>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style:vertical-align="baseline" fo:text-indent="0.4722in"/>
      <style:text-properties fo:hyphenate="false"/>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widows="0" fo:orphans="0" fo:text-align="center">
        <style:tab-stops>
          <style:tab-stop style:type="left" style:position="0.7875in"/>
        </style:tab-stops>
      </style:paragraph-properties>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center">
        <style:tab-stops>
          <style:tab-stop style:type="left" style:position="5.7138in"/>
        </style:tab-stops>
      </style:paragraph-properties>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1-01</text:span></text:p>
      <text:p text:style-name="P5"/>
      <text:p text:style-name="P6"><text:span text:style-name="T7">Įsakymas paskelbtas: TAR 2017-08-18, i. k. 2017-13413</text:span></text:p>
      <text:p text:style-name="P8"/>
      <text:p text:style-name="P9"><text:span text:style-name="T10"><draw:frame draw:z-index="0" draw:id="id0" draw:style-name="a0" draw:name="ole_rId2" text:anchor-type="as-char" svg:x="0in" svg:y="0in" svg:width="0.53056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GENERALINIS PROKURORAS</text:p>
      <text:p text:style-name="P13"/>
      <text:p text:style-name="P14">įsakymas</text:p>
      <text:p text:style-name="P15"><text:span text:style-name="T16">DĖL IKITEISMINIO TYRIMO DUOMENŲ TEIKIMO IR PANAUDOJIMO NE BAUDŽIAMOJO PERSEKIOJIMO TIKSLAIS IR IKITEISMINIO TYRIMO DUOMENŲ APSAUGOS REKOMENDA</text:span><text:span text:style-name="T17">CIJŲ patvirtinimo</text:span></text:p>
      <text:p text:style-name="P18"/>
      <text:p text:style-name="P19">2017 m. rugpjūčio 17 d. Nr. I-279</text:p>
      <text:p text:style-name="P20">Vilnius</text:p>
      <text:p text:style-name="P21"/>
      <text:p text:style-name="P22"/>
      <text:p text:style-name="P23"><text:span text:style-name="T24">Vadovaudamasis Lietuvos Respublikos prokuratūros įstatymo 14 straipsnio 1 dalimi, 16 straipsnio 2 dalimi:</text:span></text:p>
      <text:p text:style-name="P25"><text:span text:style-name="T26">1</text:span><text:span text:style-name="T27">. T v i r t i n u pridedamas Ikiteisminio tyrimo duomenų teikimo ir panaudojimo ne</text:span><text:span text:style-name="T28"><text:s/>baudžiamojo persekiojimo tikslais ir ikiteisminio tyrimo duomenų apsaugos rekomendacijas</text:span><text:span text:style-name="T29">.</text:span></text:p>
      <text:p text:style-name="P30"><text:span text:style-name="T31">2</text:span><text:span text:style-name="T32">. S k e l b i u šį įsakymą Teisės aktų registre.</text:span></text:p>
      <text:p text:style-name="P33"/>
      <text:p text:style-name="P34"/>
      <text:p text:style-name="P35"/>
      <text:p text:style-name="P36"><text:span text:style-name="T37">Generalinis prokuroras</text:span><text:span text:style-name="T38"><text:tab/></text:span><text:span text:style-name="T39"><text:tab/></text:span><text:span text:style-name="T40"><text:tab/></text:span><text:span text:style-name="T41"><text:tab/></text:span><text:span text:style-name="T42"><text:tab/></text:span><text:span text:style-name="T43"><text:tab/><text:s text:c="13"/>Evaldas Pašilis</text:span></text:p>
      <text:soft-page-break/>
      <text:p text:style-name="P44">PATVIRTINTA</text:p>
      <text:p text:style-name="P47">Lietuvos Respublikos generalinio<text:s/></text:p>
      <text:p text:style-name="P48">prokuroro 2017 m. rugpjūčio 17 d.<text:s/></text:p>
      <text:p text:style-name="P49">įsakymu Nr. I-279</text:p>
      <text:p text:style-name="P50"/>
      <text:p text:style-name="P51"/>
      <text:p text:style-name="P52"><text:span text:style-name="T53">ikiteisminIO tyrimO<text:s/></text:span><text:span text:style-name="T54">DUOMENŲ TEIKIMO IR panaudojimo ne baudžiamojo persekiojimo tikslais IR ikiteisminio tyrimo duomenų apsaugos REKOMENDACIJO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Ikiteisminio tyrimo duomenų teikimo ir panaudojimo ne<text:s/></text:span><text:span text:style-name="T66">baudžiamojo persekiojimo tikslais i</text:span><text:span text:style-name="T67">r ikiteisminio tyrimo duomenų apsaugos rekomendacijų (toliau – Rekomendacijos) paskirtis –<text:s/></text:span><text:span text:style-name="T68">ginant žmogaus ir piliečio teises bei laisves, valstybės interesus, laikantis nekaltumo prezumpcijos ir saugant žinias apie asmens privatų gyvenimą, siekiant užtikri</text:span><text:span text:style-name="T69">nti baudžiamojo persekiojimo sėkmę, ikiteisminio tyrimo duomenų apsaugą ir į ikiteisminio tyrimo duomenų teikimo subjektus besikreipiančių subjektų teisę gauti ikiteisminio tyrimo duomenis, būtinus jų veiklai vykdyti arba teisėtiems interesams apginti,<text:s/></text:span><text:span text:style-name="T70">nus</text:span><text:span text:style-name="T71">tatyti ikiteisminio tyrimo duomenų teikimo į ikiteisminio tyrimo duomenų teikimo subjektus besikreipiantiems subjektams ir ikiteisminio tyrimo duomenų panaudojimo ne baudžiamojo persekiojimo tikslais tvarką.</text:span></text:p>
      <text:p text:style-name="P72"><text:span text:style-name="T73">2</text:span><text:span text:style-name="T74">. Rekomendacijos parengtos vadovaujantis Li</text:span><text:span text:style-name="T75">etuvos Respublikos Konstitucija, Lietuvos Respublikos baudžiamojo proceso kodeksu (toliau – BPK), Lietuvos Respublikos kriminalinės žvalgybos įstatymu (toliau – Kriminalinės žvalgybos įstatymas), Lietuvos Respublikos žvalgybos įstatymu, Lietuvos Respubliko</text:span><text:span text:style-name="T76">s asmens duomenų teisinės apsaugos įstatymu, Lietuvos Respublikos prokuratūros įstatymu, Lietuvos Respublikos teisės gauti informaciją iš valstybės ir savivaldybių institucijų ir įstaigų įstatymu, Lietuvos Respublikos generalinio prokuroro patvirtintais Li</text:span><text:span text:style-name="T77">etuvos Respublikos prokuratūros ir prokurorų kompetencijos nuostatais ir kitais teisės aktais.</text:span></text:p>
      <text:p text:style-name="P78"><text:span text:style-name="T79">3</text:span><text:span text:style-name="T80">. Rekomendacijos taikomos, kai į ikiteisminio tyrimo įstaigą ar prokuratūrą kreipiasi drausminius ir tarnybinius nusižengimus tiriantys subjektai, Vyriausio</text:span><text:span text:style-name="T81">ji tarnybinės etikos komisija, Lietuvos Respublikos Seimo (toliau – Seimas) komisijos ir komitetai, savivaldybių tarybos, savivaldybių tarybų komisijos, civilinio ir administracinio proceso dalyviai, civilines ir administracines bylas nagrinėjantys teismai</text:span><text:span text:style-name="T82">, administracinio proceso dalyviai ir administracines bylas nagrinėjantys teismai, administracinio nusižengimo bylą nagrinėjantys organai, draudimo priežiūros kontrolės institucija, draudikai, antstolių veiklą prižiūrinti institucija, antstoliai, notarų ve</text:span><text:span text:style-name="T83">iklą prižiūrinti institucija, notarai, advokatai, priežiūros institucija, vykdanti viešųjų pirkimų, Europos Sąjungos paramos panaudojimo, vartojimo kredito davėjų, vartojimo kredito tarpininkų, tarpusavio skolinimosi platformos operatorių, kredito unijų ve</text:span><text:span text:style-name="T84">iklos, finansų rinkos priežiūrą, mokesčių administratorius, bankroto administratoriai, Valstybės kontrolė, Seimo kontrolierius,<text:s/></text:span><text:span text:style-name="T85">Lietuvos Respublikos konkurencijos taryba,</text:span><text:span text:style-name="T86"><text:s/></text:span><text:span text:style-name="T87">Valstybinė vaiko teisių apsaugos ir įvaikinimo tarnyba, kiti asmenys ir subjektai, ku</text:span><text:span text:style-name="T88">riems veiklai vykdyti arba teisėtiems interesams apginti būtini ikiteisminio tyrimo duomenys (toliau – besikreipiantis subjektas).</text:span></text:p>
      <text:p text:style-name="P89"><text:span text:style-name="T90">Rekomendacijos taip pat taikomos tais atvejais, kai ikiteisminio tyrimo duomenys teikiami kitoms valstybės ar savivaldybės įs</text:span><text:span text:style-name="T91">taigoms jų funkcijoms vykdyti nesant atskiro šių įstaigų prašymo dėl konkrečių ikiteisminio tyrimo duomenų gavimo (teisės aktų, duomenų teikimo sutarčių ar kitu teisėtu pagrindu), taip pat BPK 168 straipsnio 6 dalyje ir 214 straipsnio 6 dalyje nurodytais a</text:span><text:span text:style-name="T92">tvejais.</text:span></text:p>
      <text:p text:style-name="P93"><text:span text:style-name="T94">4</text:span><text:span text:style-name="T95">.</text:span><text:span text:style-name="T96"><text:tab/>Rekomendacijos netaikomos proceso dalyvių ir asmenų, kuriems taikytos procesinės prievartos priemonės, susipažinimui su ikiteisminio tyrimo medžiaga ir ikiteisminio<text:s/></text:span><text:span text:style-name="T97">tyrimo duomenų teikimui viešosios informacijos rengėjams ir skleidėjams,<text:s/></text:span><text:span text:style-name="T98">taip pat BPK 162 straipsnyje numatytais atvejais.</text:span></text:p>
      <text:p text:style-name="P99"><text:span text:style-name="T100">5</text:span><text:span text:style-name="T101">.</text:span><text:span text:style-name="T102"><text:tab/>Ikiteisminio tyrimo duomenų teikimo subjektai yra:</text:span></text:p>
      <text:p text:style-name="P103"><text:span text:style-name="T104">5.1</text:span><text:span text:style-name="T105">. ikiteisminį tyrimą atliekantis, organizuojantis ir jam vadovaujantis prokuroras,<text:s/></text:span><text:soft-page-break/><text:span text:style-name="T106">ikiteisminį tyrimą atliekančio, organizuojančio ir jam vadov</text:span><text:span text:style-name="T107">aujančio prokuroro aukštesnysis prokuroras (toliau – prokuroras);</text:span></text:p>
      <text:p text:style-name="P108"><text:span text:style-name="T109">5.2</text:span><text:span text:style-name="T110">. ikiteisminio tyrimo įstaigos ar jos padalinio vadovas, ikiteisminį tyrimą atliekantis ikiteisminio tyrimo pareigūnas (toliau – ikiteisminio tyrimo pareigūnas).</text:span></text:p>
      <text:p text:style-name="P111"><text:span text:style-name="T112">6</text:span><text:span text:style-name="T113">.</text:span><text:span text:style-name="T114"><text:tab/>P</text:span><text:span text:style-name="T115">agrindinės</text:span><text:span text:style-name="T116"><text:s/></text:span><text:span text:style-name="T117">R</text:span><text:span text:style-name="T118">ekomendacijų sąvokos:</text:span></text:p>
      <text:p text:style-name="P119"><text:span text:style-name="T120">6.1</text:span><text:span text:style-name="T121">.</text:span><text:span text:style-name="T122"><text:s/>Bendro pobūdžio informacija apie nusikalstamos veikos įvykį</text:span><text:span text:style-name="T123"><text:s/>–<text:s/></text:span><text:span text:style-name="T124">informacija apie ikiteisminio tyrimo pradėjimą, atsisakymą pradėti ikiteisminį tyrimą arba ikiteisminio tyrimo sustabdymą, nutraukimą arba pabaigimą, nusikalstamos<text:s/></text:span><text:span text:style-name="T125">veikos kvalifikavimą, ikiteisminį tyrimą atliekančią instituciją, ikiteisminį tyrimą atliekantį, organizuojantį ir jam vadovaujantį prokurorą, nusikalstamos veikos padarymo vietą, laiką ir kitas esmines aplinkybes (neleidžianti identifikuoti fizinio ar jur</text:span><text:span text:style-name="T126">idinio asmens), nukentėjusiųjų, įtariamųjų<text:s/></text:span><text:span text:style-name="T127">buvimą ar nebuvimą, nusikalstamos</text:span><text:span text:style-name="T128"><text:s/>veikos padarymo būdą, padarinius (turtinę, neturtinę žalą), nukentėjusiojo ir įtariamojo lytį, gimimo metus, įtariamojo sulaikymą, paskirtas kardomąsias priemones, taip pat apiben</text:span><text:span text:style-name="T129">drinta informacija apie atliktus tyrimo veiksmus ir taikytas procesines prievartos priemones, kai neatskleidžiamas tikslus jų skaičius ir juos taikant gauti ikiteisminio tyrimo duomenys.</text:span></text:p>
      <text:p text:style-name="P130"><text:span text:style-name="T131">6.2</text:span><text:span text:style-name="T132">.</text:span><text:span text:style-name="T133"><text:s/></text:span><text:span text:style-name="T134">Ikiteisminio tyrimo duomenys</text:span><text:span text:style-name="T135"><text:s/></text:span><text:span text:style-name="T136"><text:s/></text:span><text:span text:style-name="T137">– ikiteisminio tyrimo byloje e</text:span><text:span text:style-name="T138">santi informacija, gauta įstatymų ir BPK nustatyta tvarka, taip pat proceso dalyvių asmens duomenys, saugomi atskirai nuo kitos ikiteisminio tyrimo medžiagos, kita informacija, ikiteisminio tyrimo pareigūno ar prokuroro pripažinta ikiteisminio tyrimo duome</text:span><text:span text:style-name="T139">nimis.<text:s/></text:span><text:span text:style-name="T140">Duomenys, esantys nutrauktose ir sustabdytose ikiteisminio tyrimo bylose, taip pat yra ikiteisminio tyrimo duomenys.</text:span></text:p>
      <text:p text:style-name="P141"><text:span text:style-name="T142">6.3</text:span><text:span text:style-name="T143">.<text:s/></text:span><text:span text:style-name="T144">Ikiteisminio tyrimo duomenų pateikimas</text:span><text:span text:style-name="T145"><text:s/>– ikiteisminio tyrimo duomenų atskleidimas besikreipiančiam subjektui arba ne proceso dalyviams prokuroro ar ikiteisminio tyrimo pareigūno iniciatyva iki baudžiamosios bylos perdavimo teismui.<text:s/></text:span></text:p>
      <text:p text:style-name="P146"><text:span text:style-name="T147">6.4</text:span><text:span text:style-name="T148">.</text:span><text:span text:style-name="T149"><text:s/></text:span><text:span text:style-name="T150">Leidimas<text:s/></text:span><text:span text:style-name="T151">pateikti ikiteisminio tyrimo duomenis</text:span><text:span text:style-name="T152"><text:s/>– ats</text:span><text:span text:style-name="T153">kiras rašytinis dokumentas arba rezoliucija, kuria prokuroras leidžia pateikti ikiteisminio tyrimo duomenis ir nurodo ikiteisminio tyrimo pareigūnui teiktinų ikiteisminio tyrimo duomenų turinį ir apimtį.</text:span></text:p>
      <text:p text:style-name="P154"><text:span text:style-name="T155">6</text:span><text:span text:style-name="T156">.5</text:span><text:span text:style-name="T157">.</text:span><text:span text:style-name="T158"><text:s/>Privatus gyvenimas<text:s/></text:span><text:span text:style-name="T159">– asmeninis žmogaus, jo<text:s/></text:span><text:span text:style-name="T160">šeimos gyvenimas, gyvenamoji aplinka, kurią sudaro fizinio asmens gyvenamoji patalpa, jai priklausanti privati teritorija ir kitos privačios patalpos, kurias fizinis asmuo naudoja savo ūkinei, komercinei ar profesinei veiklai, taip pat fizinio asmens psich</text:span><text:span text:style-name="T161">inė ir fizinė neliečiamybė, garbė ir reputacija, slapti asmeniniai faktai, fizinio asmens fotonuotraukos ar kiti atvaizdai, informacija apie fizinio asmens sveikatą, privatus susirašinėjimas ar kitoks ryšio palaikymas, fizinio asmens pažiūros, įsitikinimai</text:span><text:span text:style-name="T162">, įpročiai ir kiti duomenys, kuriuos galima naudoti tik jam sutikus.<text:s/></text:span></text:p>
      <text:p text:style-name="P163"><text:span text:style-name="T164">7</text:span><text:span text:style-name="T165">. Ikiteisminio tyrimo duomenimis nelaikoma bendro pobūdžio informacija apie nusikalstamos veikos įvykį, išskyrus atvejus, kai ikiteisminio tyrimo pareigūnas ar prokuroras nusprend</text:span><text:span text:style-name="T166">žia, kad tokie duomenys dėl jų svarbos asmens teisių apsaugai arba ikiteisminio tyrimo sėkmei laikytini ikiteisminio tyrimo duomenimis.<text:s/></text:span></text:p>
      <text:p text:style-name="P167"><text:span text:style-name="T168">8</text:span><text:span text:style-name="T169">.</text:span><text:span text:style-name="T170"><text:tab/>Sprendimą pripažinti bendro pobūdžio informaciją apie nusikalstamą veiką ar kitą informaciją ikiteisminio tyrimo</text:span><text:span text:style-name="T171"><text:s/>duomenimis priima prokuroras ar ikiteisminio tyrimo pareigūnas vienu iš šių būdų:</text:span></text:p>
      <text:p text:style-name="P172"><text:span text:style-name="T173">8.1</text:span><text:span text:style-name="T174">. ant dokumento padarydamas įrašą „Ikiteisminio tyrimo duomenys“ ir šį įrašą patvirtindamas savo parašu;</text:span></text:p>
      <text:p text:style-name="P175"><text:span text:style-name="T176">8.2</text:span><text:span text:style-name="T177">. surašydamas tarnybinį pranešimą, kuriame nurodoma,<text:s/></text:span><text:span text:style-name="T178">kokia nerašytinė informacija laikytina ikiteisminio tyrimo duomenimis;</text:span></text:p>
      <text:p text:style-name="P179"><text:span text:style-name="T180">8.3</text:span><text:span text:style-name="T181">. kita rašytine forma.</text:span></text:p>
      <text:p text:style-name="P182"/>
      <text:p text:style-name="P183"><text:span text:style-name="T184">II</text:span><text:span text:style-name="T185"><text:s/>SKYRIUS</text:span></text:p>
      <text:p text:style-name="P186"><text:span text:style-name="T187">BENDRIEJI IKITEISMINIO TYRIMO DUOMENŲ TEIKIMO ir panaudojimo PRINCIPAI, PAGRINDAI IR RIBOS<text:s/></text:span></text:p>
      <text:p text:style-name="P188"/>
      <text:p text:style-name="P189"><text:span text:style-name="T190">9</text:span><text:span text:style-name="T191">.</text:span><text:span text:style-name="T192"><text:tab/></text:span><text:span text:style-name="T193">Ikiteisminio tyrimo duomenys<text:s/></text:span><text:span text:style-name="T194">renkami ir naudojami BPK 1 straipsnyje nustatytais tikslais. Ikiteisminio tyrimo duomenys kitais tikslais gali būti panaudoti tik BPK, kituose įstatymuose ir Rekomendacijose numatytais atvejais.</text:span></text:p>
      <text:p text:style-name="P195"><text:span text:style-name="T196">10</text:span><text:span text:style-name="T197">.</text:span><text:span text:style-name="T198"><text:tab/></text:span><text:span text:style-name="T199">Sprendimą dėl teiktinų ikiteisminio tyrimo duomenų tu</text:span><text:span text:style-name="T200">rinio ir apimties bei leistinų šių duomenų panaudojimo būdų priima prokuroras, išskyrus atvejus, numatytus Rekomendacijų 11 ir 12 punktuose.<text:s/></text:span><text:span text:style-name="T201">Ikiteisminį tyrimą atliekančio, organizuojančio ir jam vadovaujančio prokuroro sprendimas dėl ikiteisminio tyrimo d</text:span><text:span text:style-name="T202">uomenų skelbimo aukštesniojo prokuroro nesaisto.</text:span></text:p>
      <text:p text:style-name="P203"><text:span text:style-name="T204">11</text:span><text:span text:style-name="T205">.</text:span><text:span text:style-name="T206"><text:tab/></text:span><text:span text:style-name="T207">Sprendimą dėl duomenų teikimo BPK 168 straipsnio 6 dalyje numatytu atveju, t. y. atsisakius pradėti ikiteisminį tyrimą, esant duomenų apie padarytą administracinį nusižengimą ar kituose teisės aktuos</text:span><text:span text:style-name="T208">e numatytą nusižengimą, priima prokuroras ar<text:s/></text:span><text:span text:style-name="T209">ikiteisminio tyrimo pareigūnas.</text:span></text:p>
      <text:p text:style-name="P210"><text:span text:style-name="T211">12</text:span><text:span text:style-name="T212">.</text:span><text:span text:style-name="T213"><text:tab/></text:span><text:span text:style-name="T214">Sprendimą dėl ikiteisminio tyrimo duomenų teikimo BPK numatytais atvejais (įteikiant asmenims procesinius dokumentus su ikiteisminio tyrimo duomenimis arba informuojant as</text:span><text:span text:style-name="T215">menis apie atliktus proceso veiksmus) priima prokuroras ar ikiteisminio tyrimo pareigūnas.</text:span></text:p>
      <text:p text:style-name="P216"><text:span text:style-name="T217">13</text:span><text:span text:style-name="T218">.</text:span><text:span text:style-name="T219"><text:tab/></text:span><text:span text:style-name="T220">P</text:span><text:span text:style-name="T221">rokuroras, laikydamasis Rekomendacijų 14 punkte nurodytų principų, gali pateikti pats arba leisti ikiteisminio tyrimo pareigūnui pateikti ikiteisminio tyrim</text:span><text:span text:style-name="T222">o duomenis šiais atvejais:</text:span></text:p>
      <text:p text:style-name="P223"><text:span text:style-name="T224">13.1</text:span><text:span text:style-name="T225">.</text:span><text:span text:style-name="T226"><text:tab/></text:span><text:span text:style-name="T227">besikreipiančių subjektų prašymu, siekdamas užtikrinti jų teisę gauti ikiteisminio tyrimo duo</text:span><text:span text:style-name="T228">menis, būtinus tiesioginei veiklai vykdyti arba teisėtiems interesams apginti;</text:span></text:p>
      <text:p text:style-name="P229"><text:span text:style-name="T230">13.2</text:span><text:span text:style-name="T231">.</text:span><text:span text:style-name="T232"><text:tab/></text:span><text:span text:style-name="T233">BPK ir kituose įstatymuose numatytais atvejais<text:s/></text:span><text:span text:style-name="T234">(nesant subjekto, kuriam ikiteisminio tyrimo duomenys teikiami, prašymo);</text:span></text:p>
      <text:p text:style-name="P235"><text:span text:style-name="T236">13.3</text:span><text:span text:style-name="T237">.</text:span><text:span text:style-name="T238"><text:tab/>kai teikiama informacija, susijusi su teisės pažeidimais.</text:span></text:p>
      <text:p text:style-name="P239"><text:span text:style-name="T240">14</text:span><text:span text:style-name="T241">.</text:span><text:span text:style-name="T242"><text:tab/>Teikiant ir naudojant ikiteisminio tyrimo duomenis laikom</text:span><text:span text:style-name="T243">asi šių principų:</text:span></text:p>
      <text:p text:style-name="P244"><text:span text:style-name="T245">14.1</text:span><text:span text:style-name="T246">.</text:span><text:span text:style-name="T247"><text:tab/></text:span><text:span text:style-name="T248">ikiteisminio tyrimo duomenų neskelbtinumo (principas apibrėžtas<text:s/></text:span><text:span text:style-name="T249">mutatis mutandis</text:span><text:span text:style-name="T250"><text:s/>taikomame BPK 177 straipsnyje);</text:span></text:p>
      <text:p text:style-name="P251"><text:span text:style-name="T252">14.2</text:span><text:span text:style-name="T253">.</text:span><text:span text:style-name="T254"><text:tab/></text:span><text:span text:style-name="T255">proporcingumo (pusiausvyra<text:s/></text:span><text:span text:style-name="T256">tarp siekiamo tikslo ir priemonių šiam tikslui pasiekti)</text:span><text:span text:style-name="T257">;</text:span></text:p>
      <text:p text:style-name="P258"><text:span text:style-name="T259">14.3</text:span><text:span text:style-name="T260">.</text:span><text:span text:style-name="T261"><text:tab/>etiškumo;<text:s/></text:span></text:p>
      <text:p text:style-name="P262"><text:span text:style-name="T263">14.4</text:span><text:span text:style-name="T264">.</text:span><text:span text:style-name="T265"><text:tab/></text:span><text:span text:style-name="T266">nekaltumo prezumpcijos (</text:span><text:span text:style-name="T267">kiekvienas nusikalstamos veikos padarymu įtariamas ar kaltinamas asmuo laikomas nekaltu, kol jo kaltumas neįrodytas baudžiamojo proceso įstatymo nustatyta tvarka ir nepripažintas įsiteisėjusiu teismo nuosprendžiu)</text:span><text:span text:style-name="T268">;</text:span></text:p>
      <text:p text:style-name="P269"><text:span text:style-name="T270">14.5</text:span><text:span text:style-name="T271">. asmens privataus gyvenimo apsaugos;</text:span></text:p>
      <text:p text:style-name="P272"><text:span text:style-name="T273">14.6</text:span><text:span text:style-name="T274">. vaiko interesų viršenybės</text:span><text:span text:style-name="T275"><text:s/>(bet kokiuose teisiniuose santykiuose, paliečiančiuose vaiką, pirmiausia turi būti akcentuojami vaiko socialiniai ir ekonominiai interesai)</text:span><text:span text:style-name="T276">;</text:span></text:p>
      <text:p text:style-name="P277"><text:span text:style-name="T278">14.7</text:span><text:span text:style-name="T279">.<text:s/></text:span><text:span text:style-name="T280">asmens konfidencialumo užtikrin</text:span><text:span text:style-name="T281">imo pagal</text:span><text:span text:style-name="T282"><text:s/>Lietuvos Respublikos pranešėjų apsaugos įstatymą</text:span><text:span text:style-name="T283">.</text:span><text:s/></text:p>
      <text:p text:style-name="P284">Papildyta papunkčiu:</text:p>
      <text:p text:style-name="P285"><text:span text:style-name="T286">Nr.<text:s/></text:span><text:a xlink:href="https://www.e-tar.lt/portal/legalAct.html?documentId=c8cef700784a11e8ae2bfd1913d66d57" office:target-frame-name="_top" xlink:show="replace"><text:span text:style-name="T287">I-211</text:span></text:a><text:span text:style-name="T288">, 2018-06-25, paskelbta TAR 2018-06-25, i. k. 2018-10422</text:span></text:p>
      <text:p text:style-name="Normal"/>
      <text:p text:style-name="P289"><text:span text:style-name="T290">15</text:span><text:span text:style-name="T291">.</text:span><text:span text:style-name="T292"><text:tab/>Ikiteisminio tyrimo medžiagoje (byloje) esanti informacija, įstatymų nustatyta tvarka pripažinta valstybės, tarnybos, profesine, komercine paslaptimi, taip pat informacija apie privatų gyvenimą, duomenys, užfiksuoti proceso veiksmų protokoluose ir jų prie</text:span><text:span text:style-name="T293">duose (nuotraukose, negatyvuose, garso, vaizdo įrašuose, skaitmeninės informacijos laikmenose ir kitaip fiksuojant techninių priemonių panaudojimo rezultatus), kai informacija gauta BPK 154, 158, 159, 160 straipsniuose nustatyta tvarka, laikoma neskelbtina</text:span><text:span text:style-name="T294"><text:s/>informacija ir besikreipiantiems subjektams paprastai neteikiama.</text:span></text:p>
      <text:p text:style-name="P295"><text:span text:style-name="T296">16</text:span><text:span text:style-name="T297">.</text:span><text:span text:style-name="T298"><text:tab/>Rekomendacijų 15 punkte nurodyta informacija ir duomenys gali būti teikiami ir panaudojami ne baudžiamojo persekiojimo tikslais tik išimtiniais atvejais, esant visoms šioms sąlygoms</text:span><text:span text:style-name="T299">:</text:span></text:p>
      <text:p text:style-name="P300"><text:span text:style-name="T301">16.1</text:span><text:span text:style-name="T302">.</text:span><text:span text:style-name="T303"><text:tab/>siekiama užtikrinti valstybės ir visuomenės saugumą, viešąjį interesą arba užkirsti kelią naujų nusikalstamų veikų darymui;</text:span></text:p>
      <text:p text:style-name="P304"><text:span text:style-name="T305">16.2</text:span><text:span text:style-name="T306">.</text:span><text:span text:style-name="T307"><text:tab/>tokių duomenų pateikimas nepadarys žalos žmogaus teisėms, privačių fizinių ir juridinių asmenų teisėms ir teisėt</text:span><text:span text:style-name="T308">iems interesams, viešajam interesui ir kitoms vertybėms;</text:span></text:p>
      <text:p text:style-name="P309"><text:span text:style-name="T310">16.3</text:span><text:span text:style-name="T311">. tokių duomenų pateikimas neprieštarauja specialiuosiuose įstatymuose ir kituose teisės aktuose nustatytiems atitinkamos informacijos teikimo apribojimams ir tokios informacijos teikimo tais</text:span><text:span text:style-name="T312">yklėms bei sąlygoms.<text:s/></text:span></text:p>
      <text:p text:style-name="P313"><text:span text:style-name="T314">17</text:span><text:span text:style-name="T315">.</text:span><text:span text:style-name="T316"><text:tab/>Kriminalinės žvalgybos informacija, panaudota baudžiamajame procese, gali būti<text:s/></text:span><text:span text:style-name="T317">naudojama ne baudžiamojo persekiojimo tikslais tik Kriminalinės žvalgybos įstatymo 19</text:span><text:span text:style-name="T318"><text:s/>straipsnyje ir BPK 214 straipsnio 6 dalyje numatytais atvej</text:span><text:span text:style-name="T319">ais. Žvalgybos informacija, panaudota<text:s/></text:span><text:soft-page-break/><text:span text:style-name="T320">baudžiamajame procese, negali būti naudojama kitiems tikslams.</text:span></text:p>
      <text:p text:style-name="P321"><text:span text:style-name="T322">18</text:span><text:span text:style-name="T323">.</text:span><text:span text:style-name="T324"><text:tab/>Kai besikreipiantis subjektas prašo pateikti jam duomenis apie kito fizinio ar juridinio asmens statusą baudžiamajame procese, ikiteisminio tyrimo<text:s/></text:span><text:span text:style-name="T325">duomenų teikimo subjektas raštu informuoja besikreipiantį asmenį apie galimybę kreiptis į Įtariamųjų, kaltinamųjų ir nuteistųjų registro valdytoją dėl šių duomenų gavimo šio registro nuostatų nustatyta tvarka.</text:span></text:p>
      <text:p text:style-name="P326"/>
      <text:p text:style-name="P327"><text:span text:style-name="T328">III</text:span><text:span text:style-name="T329"><text:s/>SKYRIUS</text:span></text:p>
      <text:p text:style-name="P330"><text:span text:style-name="T331">IKITEISMINIO TYRIMO DUOMENŲ</text:span><text:span text:style-name="T332"><text:s/>TEIKIMO ir naudojimo TVARKA</text:span></text:p>
      <text:p text:style-name="P333"/>
      <text:p text:style-name="P334"><text:span text:style-name="T335">19</text:span><text:span text:style-name="T336">.</text:span><text:span text:style-name="T337"><text:tab/>Ikiteisminio tyrimo duomenų apsaugos teisinio režimo veikimas prasideda gavus skundą, pareiškimą ar pranešimą apie nusikalstamą veiką, ikiteisminio tyrimo pareigūnui ar prokurorui pačiam nustačius nusikalstamos veikos<text:s/></text:span><text:span text:style-name="T338">požymius ir pradėjus ikiteisminį tyrimą ir tęsiasi iki to momento, kai ikiteisminio tyrimo medžiaga su baigiamuoju proceso aktu (kaltinamasis aktas, pareiškimas dėl proceso užbaigimo teismo baudžiamojo įsakymo priėmimu, pareiškimas dėl proceso užbaigimo pa</text:span><text:span text:style-name="T339">greitinto proceso tvarka, nutarimas perduoti bylą teismui dėl priverčiamųjų medicinos priemonių taikymo) perduodama teismui ir ikiteisminio tyrimo duomenys ištiriami viešame teismo posėdyje.</text:span></text:p>
      <text:p text:style-name="P340"><text:span text:style-name="T341">20</text:span><text:span text:style-name="T342">.</text:span><text:span text:style-name="T343"><text:tab/></text:span><text:span text:style-name="T344">Sprendimą dėl leidimo susipažinti su duomenimis, surinkta</text:span><text:span text:style-name="T345">is BPK 168 straipsnyje nustatyta tvarka, priima ikiteisminio tyrimo įstaigos<text:s/></text:span><text:span text:style-name="T346">(jos padalinio)<text:s/></text:span><text:span text:style-name="T347">vadovas arba prokuroras</text:span><text:span text:style-name="T348">.</text:span></text:p>
      <text:p text:style-name="P349"><text:span text:style-name="T350">21</text:span><text:span text:style-name="T351">.</text:span><text:span text:style-name="T352"><text:tab/>Ikiteisminio tyrimo pareigūnas, gavęs besikreipiančio subjekto prašymą dėl ikiteisminio tyrimo duomenų pateikimo, raštu (paštu, el</text:span><text:span text:style-name="T353">ektroniniu paštu, kitomis elektroninių ryšių priemonėmis) pateikia prašymą prokurorui dėl leidimo teikti ikiteisminio tyrimo duomenis ir jų apimties.</text:span></text:p>
      <text:p text:style-name="P354"><text:span text:style-name="T355">22</text:span><text:span text:style-name="T356">.</text:span><text:span text:style-name="T357"><text:tab/></text:span><text:span text:style-name="T358">Rekomendacijų 21 punkte nurodytą prašymą ikiteisminio tyrimo pareigūnas pateikia ir tais atvejais,</text:span><text:span text:style-name="T359"><text:s/>kai teisės aktuose arba duomenų teikimo sutartyse nustatyta pareiga ikiteisminio tyrimo įstaigai pateikti valstybės ar savivaldybės įstaigai jos funkcijoms vykdyti reikalingus duomenis nesant šios įstaigos prašymo arba kai iš ikiteisminio tyrimo duomenų t</text:span><text:span text:style-name="T360">urinio matyti, kad šie duomenys gali būti panaudoti kitų valstybės ar savivaldybės įstaigų kompetencijai priskirtiems klausimams spręsti ir toks jų panaudojimas nepakenks ikiteisminio tyrimo sėkmei.</text:span></text:p>
      <text:p text:style-name="P361"><text:span text:style-name="T362">23</text:span><text:span text:style-name="T363">.</text:span><text:span text:style-name="T364"><text:tab/>Prokuroras, gavęs besikreipiančio subjekto prašym</text:span><text:span text:style-name="T365">ą dėl ikiteisminio tyrimo duomenų, priima sprendimą pateikti ikiteisminio tyrimo duomenis (tokiu atveju nurodo, kiek ir kuriuos duomenis galima pateikti) arba jų nepateikti. Ikiteisminio tyrimo duomenis prokuroras pateikia pats arba paveda tai padaryti iki</text:span><text:span text:style-name="T366">teisminio tyrimo pareigūnui.</text:span></text:p>
      <text:p text:style-name="P367"><text:span text:style-name="T368">24</text:span><text:span text:style-name="T369">.</text:span><text:span text:style-name="T370"><text:tab/>Prokuroras, pats pateikęs ikiteisminio tyrimo duomenis, apie tai informuoja ikiteisminio tyrimo pareigūną, nurodydamas pateiktų ikiteisminio tyrimo duomenų turinį ir apimtį bei leistinus jų panaudojimo būdus.</text:span></text:p>
      <text:p text:style-name="P371"><text:span text:style-name="T372">25</text:span><text:span text:style-name="T373">.</text:span><text:span text:style-name="T374"><text:tab/></text:span><text:span text:style-name="T375">Le</text:span><text:span text:style-name="T376">idimą teikti ikiteisminio tyrimo duomenis kitiems ikiteisminio tyrimo duomenų skelbimo subjektams prokuroras duoda raštu (paštu, elektroniniu paštu, kitomis elektroninio ryšio priemonėmis),<text:s/></text:span><text:span text:style-name="T377">įvertinęs prašymą ir jame išdėstytus pasiūlymus dėl teiktinų ikite</text:span><text:span text:style-name="T378">isminio tyrimo duomenų apimties</text:span><text:span text:style-name="T379">. Prašymas dėl leidimo teikti ikiteisminio tyrimo duomenis ir leidimas gali būti perduodami ir elektroninių ryšių priemonėmis. Tokie dokumentai saugomi ikiteisminio tyrimo byloje.</text:span></text:p>
      <text:p text:style-name="P380"><text:span text:style-name="T381">26</text:span><text:span text:style-name="T382">.</text:span><text:span text:style-name="T383"><text:tab/></text:span><text:span text:style-name="T384">Prokuroras atsisako pateikti arba duo</text:span><text:span text:style-name="T385">ti leidimą teikti ikiteisminio tyrimo duomenis, jeigu prašomų duomenų pateikimas pažeistų Rekomendacijų 14 punkte nurodytus duomenų teikimo ir naudojimo principus, taip pat tuo atveju, kai motyvai, kuriais prašoma pateikti duomenis, neatitinka Rekomendacij</text:span><text:span text:style-name="T386">ų 13 punkte nurodytų reikalavimų.</text:span></text:p>
      <text:p text:style-name="P387"><text:span text:style-name="T388">27</text:span><text:span text:style-name="T389">.</text:span><text:span text:style-name="T390"><text:tab/>Prokuroras, spręsdamas dėl ikiteisminio tyrimo duomenų pateikimo, turi išsiaiškinti, kokiu tikslu, kur ir kaip ikiteisminio tyrimo duomenys bus naudojami, taip pat įvertinti, ar besikreipiančiojo subjekto veiklai v</text:span><text:span text:style-name="T391">ykdyti arba teisėtam interesui apginti būtini tokios apimties ikiteisminio tyrimo duomenys, kokių prašo besikreipiantis subjektas.</text:span></text:p>
      <text:p text:style-name="P392"><text:span text:style-name="T393">28</text:span><text:span text:style-name="T394">.</text:span><text:span text:style-name="T395"><text:tab/>Prokuroras, duodamas leidimą pateikti ikiteisminio tyrimo duomenis ar tokius duomenis teikdamas savarankiškai, gali n</text:span><text:span text:style-name="T396">uspręsti duoti leidimą pateikti arba savarankiškai pateikti siauresnės apimties duomenis, negu prašo besikreipiantis subjektas, arba tik bendro pobūdžio<text:s/></text:span><text:soft-page-break/><text:span text:style-name="T397">informaciją apie nusikalstamos veikos įvykį.</text:span></text:p>
      <text:p text:style-name="P398"><text:span text:style-name="T399">29</text:span><text:span text:style-name="T400">.</text:span><text:span text:style-name="T401"><text:tab/></text:span><text:span text:style-name="T402">Bendro pobūdžio informacija apie nusikalstamos veikos įvykį gali būti<text:s/></text:span><text:span text:style-name="T403">ikiteisminio tyrimo pareigūno arba kitų įgaliotų pareigūnų<text:s/></text:span><text:span text:style-name="T404">teikiama neprašant prokuroro leidimo, laikantis Rekomendacijų II skyriuje nustatytų principų ir ikiteisminio tyrimo įstaigos va</text:span><text:span text:style-name="T405">dovo nustatytos ikiteisminio tyrimo įstaigos vidaus darbo tvarkos.</text:span></text:p>
      <text:p text:style-name="P406"><text:span text:style-name="T407">30</text:span><text:span text:style-name="T408">.</text:span><text:span text:style-name="T409"><text:tab/></text:span><text:span text:style-name="T410">Sprendimą teikti bendro pobūdžio informaciją apie nusikalstamos veikos įvykį rekomenduojama priimti tais atvejais, kai šios informacijos būtinumas konkrečiai besikreipiančio subjekt</text:span><text:span text:style-name="T411">o veiklai vykdyti arba teisėtiems interesams apginti yra motyvuotas ir jos pateikimas nepažeistų Rekomendacijų 14 punkte nurodytų duomenų teikimo ir naudojimo principų.<text:s/></text:span></text:p>
      <text:p text:style-name="P412"/>
      <text:p text:style-name="P413"><text:span text:style-name="T414">IV</text:span><text:span text:style-name="T415"><text:s/>SKYRIUS</text:span></text:p>
      <text:p text:style-name="P416"><text:span text:style-name="T417">IKITEISMINIO TYRIMO DUOMENŲ APSAUGA</text:span></text:p>
      <text:p text:style-name="P418"/>
      <text:p text:style-name="P419"><text:span text:style-name="T420">31</text:span><text:span text:style-name="T421">. Už ikiteisminio tyrimo<text:s/></text:span><text:span text:style-name="T422">duomenų, saugomų ikiteisminio tyrimo bylos rašytiniuose dokumentuose, Integruotoje baudžiamojo proceso sistemoje (IBPS) ar kitose informacinėse sistemose, apsaugą atsako ikiteisminio tyrimo pareigūnas, prokuroras, šių informacinių sistemų naudotojai ir jas</text:span><text:span text:style-name="T423"><text:s/>administruojantys subjektai.</text:span></text:p>
      <text:p text:style-name="P424"><text:span text:style-name="T425">32</text:span><text:span text:style-name="T426">. Prokuroras ar ikiteisminio tyrimo pareigūnas, pateikdamas ikiteisminio tyrimo duomenis besikreipiantiems subjektams arba pateikdamas šiuos duomenis ne proceso dalyviams, turi raštu juos įspėti apie galimumą naudoti pat</text:span><text:span text:style-name="T427">eikiamus duomenis tik tuo tikslu, dėl kurio jie buvo pateikti.</text:span></text:p>
      <text:p text:style-name="P428"><text:span text:style-name="T429">33</text:span><text:span text:style-name="T430">. Prokuroras ir ikiteisminio tyrimo pareigūnas, pateikdami ikiteisminio tyrimo duomenis besikreipiančiam subjektui arba pateikdami šiuos duomenis ne proceso dalyviui savo iniciatyva, drau</text:span><text:span text:style-name="T431">džiant šiuos ikiteisminio tyrimo duomenis atskleisti tretiesiems asmenims ar visuomenei, Rekomendacijų<text:s/></text:span><text:span text:style-name="T432">35 p</text:span><text:span text:style-name="T433">unkte numatytu būdu raštu turi įspėti duomenų gavėją apie atsakomybę už neteisėtą ikiteisminio tyrimo duomenų atskleidimą.</text:span></text:p>
      <text:p text:style-name="P434"><text:span text:style-name="T435">34</text:span><text:span text:style-name="T436">. Jeigu ikiteisminio</text:span><text:span text:style-name="T437"><text:s/>tyrimo duomenų naudojimo tikslai ir numatomas būdas yra tokie, kad ikiteisminio tyrimo duomenys, naudojant juos šiais tikslais ir būdais, neišvengiamai bus atskleisti neapibrėžtam asmenų ratui, subjektas, kuriam duomenys atskleidžiami, dėl atsakomybės už<text:s/></text:span><text:span text:style-name="T438">neteisėtą ikiteisminio tyrimo duomenų atskleidimą neįspėjamas.</text:span></text:p>
      <text:p text:style-name="P439"><text:span text:style-name="T440">35</text:span><text:span text:style-name="T441">. Įspėjimas dėl baudžiamosios atsakomybės pagal Lietuvos Respublikos baudžiamojo kodekso (toliau – BK) 247 straipsnį įforminamas atskiru protokolu ir pasirašytinai įteikiamas asmeniui ar<text:s/></text:span><text:span text:style-name="T442">jo įgaliotam atstovui. Jeigu ikiteisminio tyrimo duomenys teikiami juridiniam asmeniui, protokolas gali būti nerašomas, o atsakomybė pagal BK 247 straipsnį išaiškinama rašte, kuriuo ir pateikiami ikiteisminio tyrimo duomenys.</text:span></text:p>
      <text:p text:style-name="P443"><text:span text:style-name="T444">36</text:span><text:span text:style-name="T445">. Jeigu ikiteisminio tyr</text:span><text:span text:style-name="T446">imo duomenys teikiami, draudžiant šiuos duomenis atskleisti tretiesiems asmenims ar visuomenei, pateikiami baudžiamojo proceso dokumentų nuorašai gali turėti žymą „Draudžiama atskleisti ikiteisminio tyrimo duomenis“.</text:span></text:p>
      <text:p text:style-name="P447"><text:span text:style-name="T448">37</text:span><text:span text:style-name="T449">. Atliekant BPK numatytus proceso</text:span><text:span text:style-name="T450"><text:s/>veiksmus ar taikant procesines prievartos priemones, būtina vengti perteklinio ikiteisminio tyrimo duomenų teikimo tretiesiems asmenims, nelaikytiniems proceso dalyviais. Pertekliniu laikytinas bet koks ikiteisminio tyrimo duomenų atskleidimas, išskyrus t</text:span><text:span text:style-name="T451">okį, be kurio neįmanoma atlikti šių proceso veiksmų ar pritaikyti procesinių prievartos priemonių arba efektyviai pasiekti šių proceso veiksmų ar procesinių prievartos priemonių tikslų.</text:span></text:p>
      <text:p text:style-name="P452"><text:span text:style-name="T453">38</text:span><text:span text:style-name="T454">. Jeigu teisme sprendžiamas procesinių prievartos priemonių taik</text:span><text:span text:style-name="T455">ymo klausimas ar atliekamas ikiteisminio tyrimo veiksmas, prokuroras, siekdamas apsaugoti ikiteisminio tyrimo duomenis nuo neteisėto atskleidimo, esant pagrindui turi prašyti teismo taikyti neviešo proceso taisykles ir raštu įspėti posėdyje dalyvaujančius<text:s/></text:span><text:span text:style-name="T456">asmenis dėl baudžiamosios atsakomybės pagal BK 247 straipsnį.</text:span></text:p>
      <text:p text:style-name="P457"><text:span text:style-name="T458">_________________</text:span></text:p>
      <text:p text:style-name="P459"/>
      <text:p text:style-name="P460"/>
      <text:p text:style-name="P461"/>
      <text:p text:style-name="P462"><text:span text:style-name="T463">Pakeitimai:</text:span></text:p>
      <text:p text:style-name="P464"/>
      <text:soft-page-break/>
      <text:p text:style-name="P465"><text:span text:style-name="T466">1.</text:span></text:p>
      <text:p text:style-name="P467"><text:span text:style-name="T468">Lietuvos Respublikos generalinė prokuratūra, Įsakymas</text:span></text:p>
      <text:p text:style-name="P469"><text:span text:style-name="T470">Nr.<text:s/></text:span><text:a xlink:href="https://www.e-tar.lt/portal/legalAct.html?documentId=c8cef700784a11e8ae2bfd1913d66d57" office:target-frame-name="_top" xlink:show="replace"><text:span text:style-name="T471">I-211</text:span></text:a><text:span text:style-name="T472">, 2018-06-25, paskelbta TAR 2018-06-25, i. k. 2018-10422</text:span></text:p>
      <text:p text:style-name="P473"><text:span text:style-name="T474">Dėl Lietuvos Respublikos generalinio prokuroro 2017 m. rugpjūčio 17 d. įsakymo Nr. I-279 „Dėl Ikit</text:span><text:span text:style-name="T475">eisminio tyrimo duomenų teikimo ir panaudojimo ne baudžiamojo persekiojimo tikslais ir ikiteisminio tyrimo duomenų apsaugos rekomendacijų patvirtinimo“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6</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6-26T13:47:00Z</meta:creation-date>
    <dc:date>2018-06-26T13:47:00Z</dc:date>
    <meta:print-date>2017-08-11T13:59:00Z</meta:print-date>
    <meta:template xlink:href="Normal.dotm" xlink:type="simple"/>
    <meta:editing-cycles>2</meta:editing-cycles>
    <meta:editing-duration>PT0S</meta:editing-duration>
    <meta:document-statistic meta:page-count="7" meta:paragraph-count="102" meta:word-count="2505" meta:character-count="21169" meta:row-count="446" meta:non-whitespace-character-count="18766"/>
  </office:meta>
</office:document-meta>
</file>