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870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70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70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870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1-31 iki 2018-03-27</text:span></text:p>
      <text:p text:style-name="P10"/>
      <text:p text:style-name="P11"><text:span text:style-name="T12">Įsakymas paskelbtas: TAR 2017-11-23, i. k. 2017-18498</text:span></text:p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><text:span text:style-name="T23">DĖL<text:s/></text:span><text:span text:style-name="T24">DUOMENŲ APIE UNIVERSITETŲ IR MOKSLINIŲ TYRIMŲ INSTITUTŲ MOKSLINIŲ TYRIMŲ IR EKSPERIMENTINĖS PLĖTROS IR MENO VEIKLĄ PATEIKIMO FORMOS<text:s/></text:span><text:span text:style-name="T25">PATVIRTINIMO</text:span></text:p>
      <text:p text:style-name="P26"/>
      <text:p text:style-name="P27">2017 m. lapkričio 23 d. Nr. V-929</text:p>
      <text:p text:style-name="P28"><text:span text:style-name="T29">Vilnius</text:span></text:p>
      <text:p text:style-name="P30"/>
      <text:p text:style-name="P31"/>
      <text:p text:style-name="P32"><text:span text:style-name="T33">Vadovaudamasi Lietuvos Respublikos valstybės biudžeto lėšų<text:s/></text:span><text:span text:style-name="T34">moksliniams tyrimams, eksperimentinei plėtrai ir meno veiklai plėtoti skyrimo mokslo ir studijų institucijoms tvarkos aprašo, patvirtinto Lietuvos Respublikos Vyriausybės 2017 m. kovo 1 d. nutarimu Nr. 149 „Dėl Lietuvos Respublikos mokslo ir studijų įstaty</text:span><text:span text:style-name="T35">mo įgyvendinimo“, 5 punktu:</text:span></text:p>
      <text:p text:style-name="P36"><text:span text:style-name="T37">1</text:span><text:span text:style-name="T38">. T v i r t i n u <text:s/>Duomenų apie universitetų ir mokslinių tyrimų institutų mokslinių tyrimų ir eksperimentinės plėtros ir meno veiklą pateikimo formą (toliau vadinama – Forma) (pridedama).</text:span></text:p>
      <text:p text:style-name="P39"><text:span text:style-name="T40">2</text:span><text:span text:style-name="T41">. N u s t a t a u, <text:s/>kad:</text:span></text:p>
      <text:p text:style-name="P42"><text:span text:style-name="T43">2.1</text:span><text:span text:style-name="T44">. Formos 1–14 punktuose nurodyti duomenys teikiami kasmet;</text:span></text:p>
      <text:p text:style-name="P45"><text:span text:style-name="T46">2.2</text:span><text:span text:style-name="T47">. Formos 15–16 punktuose nurodyti duomenys teikiami metais, kuriais, vadovaujantis Palyginamojo ekspertinio mokslinių tyrimų ir eksperimentinės plėtros vertinimo reglamentu, patvirtintu Lie</text:span><text:span text:style-name="T48">tuvos Respublikos švietimo ir mokslo ministro 2017 m. rugsėjo 26 d. įsakymu Nr. V-706 „Dėl Palyginamojo ekspertinio mokslinių tyrimų ir eksperimentinės plėtros vertinimo reglamento patvirtinimo“, vykdomas universitetų ir mokslinių tyrimų institutų palygina</text:span><text:span text:style-name="T49">masis ekspertinis mokslinių tyrimų ir eksperimentinės plėtros vertinimas.</text:span></text:p>
      <text:p text:style-name="P50"><text:span text:style-name="T51">2.3</text:span><text:span text:style-name="T52">. Formos 1.1–1.5 papunkčiuose ir 13–16 punktuose nurodyti duomenys teikiami lietuvių ir anglų kalbomis.</text:span></text:p>
      <text:p text:style-name="P53">Papunkčio pakeitimai:</text:p>
      <text:p text:style-name="P54"><text:span text:style-name="T55">Nr.<text:s/></text:span><text:a xlink:href="https://www.e-tar.lt/portal/legalAct.html?documentId=51d2257005bb11e8b3e7ba9cffd043b1" office:target-frame-name="_top" xlink:show="replace"><text:span text:style-name="T56">V-71</text:span></text:a><text:span text:style-name="T57">, 2018-01-29, paskelbta TAR 2018-01-30, i. k. 2018-01425</text:span></text:p>
      <text:p text:style-name="Normal"/>
      <text:p text:style-name="P58"><text:span text:style-name="T59">3</text:span><text:span text:style-name="T60">. P r i p a ž į s t u <text:s/>netekusiu galios Lietuvos Respublikos švietimo ir mokslo ministro 20</text:span><text:span text:style-name="T61">11 m. gegužės 10 d. įsakymą Nr. V-798 „Dėl Mokslo ir studijų institucijų mokslinės, meninės ir su jomis susijusios kitos veiklos ataskaitos formos ir teikimo terminų“ su visais pakeitimais ir papildymais. <text:s/></text:span></text:p>
      <text:p text:style-name="P62"/>
      <text:p text:style-name="P63"/>
      <text:p text:style-name="P64"/>
      <text:p text:style-name="P65">Švietimo ir mokslo ministrė<text:s/><text:tab/><text:tab/><text:tab/><text:tab/>Jurgita Petrauskienė<text:s/></text:p>
      <text:p text:style-name="Normal"/>
      <text:p text:style-name="Normal"/>
      <text:p text:style-name="Normal"/>
      <text:p text:style-name="P66">Priedų pakeitimai:</text:p>
      <text:p text:style-name="Normal"/>
      <text:p text:style-name="P67">formaNo (2018-01-31)</text:p>
      <text:p text:style-name="P68">Priedo pakeitimai:</text:p>
      <text:soft-page-break/>
      <text:p text:style-name="P69"><text:span text:style-name="T70">Nr.<text:s/></text:span><text:a xlink:href="https://www.e-tar.lt/portal/legalAct.html?documentId=51d2257005bb11e8b3e7ba9cffd043b1" office:target-frame-name="_top" xlink:show="replace"><text:span text:style-name="T71">V-71</text:span></text:a><text:span text:style-name="T72">, 2018-01-29, paskelbta TAR 2018-01-30, i. k. 2018-01425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švietimo ir mokslo ministerija, Įsakymas</text:span></text:p>
      <text:p text:style-name="P82"><text:span text:style-name="T83">Nr.<text:s/></text:span><text:a xlink:href="https://www.e-tar.lt/portal/legalAct.html?documentId=51d2257005bb11e8b3e7ba9cffd043b1" office:target-frame-name="_top" xlink:show="replace"><text:span text:style-name="T84">V-71</text:span></text:a><text:span text:style-name="T85">, 2018-01-29, paskelbta TAR 2018-01-30, i. k. 2018-01425</text:span></text:p>
      <text:p text:style-name="P86"><text:span text:style-name="T87">Dėl švietimo ir mokslo ministr</text:span><text:span text:style-name="T88">o 2017 m. lapkričio 23 d. įsakymo Nr. V-929 „Dėl Duomenų apie universitetų ir mokslinių tyrimų institutų mokslinių tyrimų ir eksperimentinės plėtros ir meno veiklą pateikimo formos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-formo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-formos1.docx</dc:title>
    <meta:initial-creator>szurauskas</meta:initial-creator>
    <dc:creator>adlibuser</dc:creator>
    <meta:creation-date>2018-03-29T10:22:00Z</meta:creation-date>
    <dc:date>2018-03-29T10:22:00Z</dc:date>
    <meta:print-date>2017-11-21T06:4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16" meta:word-count="356" meta:character-count="2877" meta:row-count="46" meta:non-whitespace-character-count="2537"/>
  </office:meta>
</office:document-meta>
</file>