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text-indent="0.5354in"/>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555in"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margin-left="3.3472in">
        <style:tab-stops/>
      </style:paragraph-properties>
      <style:text-properties style:font-size-complex="12pt" style:language-asian="lt" style:country-asian="LT"/>
    </style:style>
    <style:style style:name="P54" style:parent-style-name="Normal" style:family="paragraph">
      <style:paragraph-properties fo:text-align="justify" fo:margin-left="3.3472in">
        <style:tab-stops/>
      </style:paragraph-properties>
      <style:text-properties style:font-size-complex="12pt" style:language-asian="lt" style:country-asian="LT"/>
    </style:style>
    <style:style style:name="P55" style:parent-style-name="Normal" style:family="paragraph">
      <style:paragraph-properties fo:margin-left="3.3472in">
        <style:tab-stops/>
      </style:paragraph-properties>
      <style:text-properties style:font-size-complex="12pt" style:language-asian="lt" style:country-asian="LT"/>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language-asian="ar" style:country-asian="SA"/>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3.3472in">
        <style:tab-stops/>
      </style:paragraph-properties>
      <style:text-properties style:font-size-complex="12pt" style:language-asian="lt" style:country-asian="LT"/>
    </style:style>
    <style:style style:name="P63" style:parent-style-name="Normal" style:family="paragraph">
      <style:paragraph-properties fo:text-align="justify" fo:text-indent="0.043in"/>
      <style:text-properties style:font-size-complex="12pt" style:language-asian="lt" style:country-asian="LT"/>
    </style:style>
    <style:style style:name="P64" style:parent-style-name="Normal" style:family="paragraph">
      <style:paragraph-properties fo:text-align="center" fo:text-indent="0.043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indent="0.043in"/>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222A35"/>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222A35"/>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fo:color="#000000" style:text-position="super 66.6%"/>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widows="0" fo:orphans="0"/>
    </style:style>
  </office:automatic-styles>
  <office:body>
    <office:text text:use-soft-page-breaks="true">
      <text:p text:style-name="P1"><text:span text:style-name="T7">Suvestinė redakcija nuo 2022-04-12</text:span></text:p>
      <text:p text:style-name="P8"/>
      <text:p text:style-name="P9"><text:span text:style-name="T10">Nutarimas paskelbtas: TAR 2015-05-30, i. k. 2015-08503</text:span></text:p>
      <text:p text:style-name="P11"/>
      <text:p text:style-name="P12">Nauja redakcija nuo 2022-04-12:</text:p>
      <text:p text:style-name="Normal"><text:span text:style-name="T13">Nr.<text:s/></text:span><text:a xlink:href="https://www.e-tar.lt/portal/legalAct.html?documentId=fb8309d0b8f511ec8d9390588bf2de65" office:target-frame-name="_top" xlink:show="replace"><text:span text:style-name="T14">341</text:span></text:a><text:span text:style-name="T15">, 2022-04-06, paskelbta TAR 2022-04-11, i. k. 2022-07455</text:span></text:p>
      <text:p text:style-name="P16"/>
      <text:p text:style-name="P17"><text:span text:style-name="T18">LIETUVOS RESPUBLIKOS VYRIAUSYBĖ</text:span></text:p>
      <text:p text:style-name="P19"/>
      <text:p text:style-name="P20"><text:span text:style-name="T21">NUTARIMAS</text:span></text:p>
      <text:p text:style-name="P22">DĖL PAPILDOMŲ GARANTIJŲ</text:p>
      <text:p text:style-name="P23">PAŽEIDŽIAMIEMS ELEKTROS ENERGIJOS VARTOTOJAMS</text:p>
      <text:p text:style-name="P24">ĮGYVENDINIMO TVARKOS APRAŠO PATVIRTINIMO</text:p>
      <text:p text:style-name="P25"/>
      <text:p text:style-name="P26"><text:span text:style-name="T27">Vadovaudamasi </text:span><text:span text:style-name="T28">Lietuvos Respublikos elektros energetikos įstatymo 6 straipsnio 1 dalies 9 punktu,<text:s/></text:span><text:span text:style-name="T29">Lietuvos Respublikos Vyriausybė</text:span><text:span text:style-name="T30"> </text:span><text:span text:style-name="T31">nutari</text:span><text:span text:style-name="T32">a:</text:span></text:p>
      <text:p text:style-name="P33"><text:span text:style-name="T34">Patvirtinti Papildomų garantijų pažeidžiamiems elektros<text:s/></text:span><text:span text:style-name="T35">energijos vartotojams įgyvendinimo tvarkos aprašą (pridedama).</text:span><text:s/></text:p>
      <text:p text:style-name="P36"/>
      <text:p text:style-name="P37"/>
      <text:p text:style-name="P38"/>
      <text:p text:style-name="P39">Ministras Pirmininkas<text:tab/>Algirdas Butkevičius</text:p>
      <text:p text:style-name="P40"/>
      <text:p text:style-name="P41"/>
      <text:p text:style-name="P42"/>
      <text:p text:style-name="P43"><text:span text:style-name="T44">Energetikos ministras</text:span><text:span text:style-name="T45"><text:tab/>Rokas Masiulis</text:span></text:p>
      <text:p text:style-name="Normal"/>
      <text:soft-page-break/>
      <text:p text:style-name="P46">PATVIRTINTA</text:p>
      <text:p text:style-name="P54">Lietuvos Respublikos<text:s/>Vyriausybės</text:p>
      <text:p text:style-name="P55">2015 m. gegužės 27 d. nutarimu Nr. 527<text:s/></text:p>
      <text:p text:style-name="P56"><text:span text:style-name="T57">(</text:span><text:span text:style-name="T58">Lietuvos Respublikos Vyriausybės</text:span></text:p>
      <text:p text:style-name="P59">2022 m. balandžio 6 d.<text:s/><text:span text:style-name="T60">nutarimo<text:s/></text:span>Nr. 341<text:span text:style-name="T61"><text:s/></text:span></text:p>
      <text:p text:style-name="P62">redakcija)</text:p>
      <text:p text:style-name="P63"/>
      <text:p text:style-name="P64"><text:span text:style-name="T65">PAPILDOMŲ GARANTIJŲ PAŽEIDŽIAMIEMS ELEKTROS ENERGIJOS VARTOTOJAMS ĮGYVENDINIMO TVARKOS APRAŠAS</text:span></text:p>
      <text:p text:style-name="P66"/>
      <text:p text:style-name="P67"><text:span text:style-name="T68">1</text:span><text:span text:style-name="T69">. Papildomų<text:s/></text:span><text:span text:style-name="T70">garantijų pažeidžiamiems elektros energijos vartotojams įgyvendinimo tvarkos aprašas (toliau – Aprašas) nustato elektros energetikos sektoriuje pažeidžiamiems elektros energijos vartotojams (toliau – pažeidžiami vartotojai) taikomų papildomų garantijų įgyv</text:span><text:span text:style-name="T71">endinimo tvarką.</text:span></text:p>
      <text:p text:style-name="P72"><text:span text:style-name="T73">2</text:span><text:span text:style-name="T74">. Apraše vartojamos sąvokos apibrėžtos Lietuvos Respublikos elektros energetikos įstatyme ir Lietuvos Respublikos piniginės socialinės paramos nepasiturintiems gyventojams įstatyme.</text:span></text:p>
      <text:p text:style-name="P75"><text:span text:style-name="T76">3</text:span><text:span text:style-name="T77">. Aprašas taikomas įgyvendinant Elektros energe</text:span><text:span text:style-name="T78">tikos įstatymo 43 straipsnio 1 dalyje, 44 straipsnio 2 dalies 1 ir 3 punktuose,<text:s/></text:span><text:span text:style-name="T79">48 straipsnio 8 dalyje,</text:span><text:span text:style-name="T80"><text:s/>52 straipsnio 2 dalyje, 67 straipsnio 7 dalies 1 ir 7 punktuose ir 67 straipsnio 7</text:span><text:span text:style-name="T81">3</text:span><text:span text:style-name="T82"><text:s/>dalies 1 punkte nustatytas papildomas garantijas pažeidžiamiems vartotojams.</text:span></text:p>
      <text:p text:style-name="P83"><text:span text:style-name="T84">4</text:span><text:span text:style-name="T85">.<text:s/></text:span><text:span text:style-name="T86">Skirstomųjų tinklų operatorius, garantinis elektros energijos tiekėjas (toliau – garantinis tiekėjas) ir (ar) elektros energijos tiekėjas (toliau – tiekėjas) Socialinės pa</text:span><text:span text:style-name="T87">ramos šeimai informacinės sistemos duomenų pagrindu taiko Aprašo 3 punkte nustatytas papildomas garantijas pažeidžiamam vartotojui.</text:span></text:p>
      <text:p text:style-name="P88"><text:span text:style-name="T89">5</text:span><text:span text:style-name="T90">. Elektros energetikos įstatymo 43 straipsnio 1 dalyje, 44 straipsnio 2 dalies 1 ir 3 punktuose, 52 straipsnio 2 dalies</text:span><text:span text:style-name="T91"><text:s/>1–3 ir 5 punktuose nustatytos</text:span><text:s/>papildomos garantijos pažeidžiamam vartotojui taikomos už tą laikotarpį, kurį,<text:s/><text:span text:style-name="T92">Socialinės paramos šeimai informacinės sistemos duomenimis,</text:span><text:s/>jis yra piniginės socialinės paramos gavėjas arba turi teisę šią paramą gauti.<text:s/><text:span text:style-name="T93">Taikant</text:span><text:span text:style-name="T94"><text:s/>Elektros energetikos įstatymo<text:s/></text:span><text:span text:style-name="T95">48 straipsnio 8 dalyje,<text:s/></text:span><text:span text:style-name="T96">52 straipsnio 2 dalies 4 punkte, 67 straipsnio 7 dalies 1 ir 7 punktuose ir 67 straipsnio 7</text:span><text:span text:style-name="T97">3</text:span><text:span text:style-name="T98"><text:s/>dalies 1 punkte nustatytas papildomas garantijas pažeidžiamam vartotojui,<text:s/></text:span><text:span text:style-name="T99">įvertinama, ar,<text:s/></text:span><text:span text:style-name="T100">Socialinės paramos</text:span><text:span text:style-name="T101"><text:s/>šeimai informacinės sistemos duomenimis,</text:span><text:span text:style-name="T102"><text:s/>buitinio vartotojo prašymo pateikimo mėnesį<text:s/></text:span>dėl konkrečių<text:s/><text:span text:style-name="T103">skirstomųjų tinklų operatoriaus paslaugų<text:s/></text:span><text:span text:style-name="T104">teikimo buitinis vartotojas yra piniginės paramos gavėjas arba turi teisę šią paramą gauti.</text:span></text:p>
      <text:p text:style-name="P105"><text:span text:style-name="T106">6</text:span><text:span text:style-name="T107">.<text:s/></text:span><text:span text:style-name="T108">Socialinės param</text:span><text:span text:style-name="T109">os šeimai informacinės sistemos valdytojas</text:span><text:span text:style-name="T110"><text:s/>duomenų valdytojo teisėto intereso</text:span><text:span text:style-name="T111"><text:s/>pagrindu bei sudarytos duomenų teikimo sutarties pagrindu ir tvarka skirstomųjų tinklų operatoriui, garantiniam tiekėjui ir (ar) tiekėjui teikia Socialinės paramos šeimai informa</text:span><text:span text:style-name="T112">cinės sistemos duomenis apie piniginės socialinės paramos gavėjus (vardą, pavardę, asmens kodą arba gimimo datą, jei asmenį galima identifikuoti be asmens kodo), turinčius arba ketinančius turėti sutartinius santykius su konkrečiu skirstomųjų tinklų operat</text:span><text:span text:style-name="T113">oriumi, garantiniu tiekėju ir (ar) tiekėju, Aprašo 9 punkte nurodytiems tikslams pasiekti.</text:span></text:p>
      <text:p text:style-name="P114"><text:span text:style-name="T115">7</text:span><text:span text:style-name="T116">. Aprašo 6 punkte nurodyti duomenys iš Socialinės paramos šeimai informacinės sistemos turi būti gaunami ne rečiau kaip vieną kartą per kalendorinį mėnesį.<text:s/></text:span></text:p>
      <text:p text:style-name="P117"><text:span text:style-name="T118">8</text:span><text:span text:style-name="T119">. Skirstomųjų tinklų operatorius, garantinis tiekėjas ir (ar) tiekėjas tvarko su Aprašo įgyvendinimu susijusius Aprašo 6 punkte nurodytus asmens duomenis. Asmens duomenys tvarkomi laikantis 2016 m. balandžio 27 d. Europos Parlamento ir Tarybos reglamento</text:span><text:span text:style-name="T120"><text:s/>(ES) Nr. 2016/679 dėl fizinių asmenų apsaugos tvarkant asmens duomenis ir dėl laisvo tokių duomenų judėjimo ir kuriuo panaikinama Direktyva Nr. 95/46/EB (Bendrasis duomenų apsaugos reglamentas) ir Lietuvos Respublikos asmens duomenų teisinės apsaugos įsta</text:span><text:span text:style-name="T121">tymo reikalavimų.<text:s/></text:span></text:p>
      <text:p text:style-name="P122"><text:span text:style-name="T123">9</text:span><text:span text:style-name="T124">. Aprašo 6 punkte nurodyti asmens duomenys papildomų garantijų pažeidžiamiems vartotojams įgyvendinimo tikslu tvarkomi siekiant įsitikinti, ar konkretus asmuo yra pažeidžiamas vartotojas, siekiant tinkamai taikyti Aprašo 3 punkte nu</text:span><text:span text:style-name="T125">statytas papildomas garantijas pažeidžiamam vartotojui, taip pat<text:s/></text:span><text:span text:style-name="T126">tapatybės nustatymo, administravimo, kontrolės ir<text:s/></text:span><text:span text:style-name="T127">apskaitos tikslais. Asmens duomenis skirstomųjų tinklų operatorius, garantinis tiekėjas ir (ar) tiekėjas saugo 10 metų po sutartinių santykių</text:span><text:span text:style-name="T128"><text:s/>su buitiniu elektros energijos vartotoju, kuris buvo ir (ar) yra pažeidžiamas vartotojas, pasibaigimo.</text:span></text:p>
      <text:p text:style-name="P129"><text:span text:style-name="T130">10</text:span><text:span text:style-name="T131">. Apraše nustatytos papildomos garantijos taikomos tik vienam pažeidžiamo vartotojo būstui, kuriame jis gyvena.</text:span></text:p>
      <text:p text:style-name="P132"><text:span text:style-name="T133">11</text:span><text:span text:style-name="T134">. Pažeidžiamo vartotojo ir s</text:span><text:span text:style-name="T135">kirstomųjų tinklų operatoriaus, garantinio tiekėjo ar tiekėjo ginčai nagrinėjami Lietuvos Respublikos energetikos įstatymo 34 straipsnyje nustatyta tvarka.</text:span></text:p>
      <text:p text:style-name="P136"><text:span text:style-name="T137">12</text:span><text:span text:style-name="T138">. Pažeidžiamų vartotojų<text:s/></text:span><text:span text:style-name="T139">skundai nagrinėjami Energetikos įstatymo 34</text:span><text:span text:style-name="T140">1 </text:span><text:span text:style-name="T141">straipsnyje nustatyta tva</text:span><text:span text:style-name="T142">rka.</text:span></text:p>
      <text:p text:style-name="P143"><text:span text:style-name="T144">_____________</text:span></text:p>
      <text:p text:style-name="P145"/>
      <text:p text:style-name="P146"/>
      <text:p text:style-name="P147"/>
      <text:p text:style-name="P148"><text:span text:style-name="T149">Pakeitimai:</text:span></text:p>
      <text:p text:style-name="P150"/>
      <text:p text:style-name="P151"><text:span text:style-name="T152">1.</text:span></text:p>
      <text:p text:style-name="P153"><text:span text:style-name="T154">Lietuvos Respublikos Vyriausybė, Nutarimas</text:span></text:p>
      <text:p text:style-name="P155"><text:span text:style-name="T156">Nr.<text:s/></text:span><text:a xlink:href="https://www.e-tar.lt/portal/legalAct.html?documentId=fb8309d0b8f511ec8d9390588bf2de65" office:target-frame-name="_top" xlink:show="replace"><text:span text:style-name="T157">341</text:span></text:a><text:span text:style-name="T158">, 2022-04-06, paskelbta TAR 2022-04-11, i. k. 2022-07455</text:span></text:p>
      <text:p text:style-name="P159"><text:span text:style-name="T160">Dėl<text:s/></text:span><text:span text:style-name="T161">Lietuvos Respublikos Vyriausybės 2015 m. gegužės 27 d. nutarimo Nr. 527 „Dėl Papildomų garantijų socialiai pažeidžiamiems elektros energijos vartotojams taikymo tvarkos aprašo patvirtinimo“ pakeitimo</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6</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12T05:35:00Z</meta:creation-date>
    <dc:date>2022-04-12T05:35:00Z</dc:date>
    <meta:print-date>2015-05-22T12:40:00Z</meta:print-date>
    <meta:template xlink:href="Normal.dotm" xlink:type="simple"/>
    <meta:editing-cycles>2</meta:editing-cycles>
    <meta:editing-duration>PT0S</meta:editing-duration>
    <meta:document-statistic meta:page-count="5" meta:paragraph-count="45" meta:word-count="761" meta:character-count="5774" meta:row-count="163" meta:non-whitespace-character-count="5058"/>
  </office:meta>
</office:document-meta>
</file>