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text-properties style:font-name="TimesLT" fo:font-weight="bold" style:font-weight-asian="bold" fo:text-transform="uppercase"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013in" style:font-size-complex="12pt"/>
    </style:style>
    <style:style style:name="T20" style:parent-style-name="DefaultParagraphFont" style:family="text">
      <style:text-properties fo:font-weight="bold" style:font-weight-asian="bold" fo:text-transform="uppercase" fo:letter-spacing="-0.0013in"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118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118in">
        <style:tab-stops>
          <style:tab-stop style:type="left" style:position="0.787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fo:text-transform="uppercase" fo:letter-spacing="-0.0013in" style:font-size-complex="12pt"/>
    </style:style>
    <style:style style:name="P43" style:parent-style-name="Normal" style:family="paragraph">
      <style:paragraph-properties fo:text-align="center"/>
    </style:style>
    <style:style style:name="P44" style:parent-style-name="Normal" style:family="paragraph">
      <style:paragraph-properties fo:text-align="justify" fo:line-height="150%" fo:text-indent="0.5118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3937in" fo:text-indent="0.5118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style:tab-stops>
          <style:tab-stop style:type="left" style:position="5.5125in"/>
        </style:tab-stops>
      </style:paragraph-properties>
    </style:style>
    <style:style style:name="P61" style:parent-style-name="Normal" style:family="paragraph">
      <style:paragraph-properties fo:text-align="justify" fo:line-height="150%">
        <style:tab-stops>
          <style:tab-stop style:type="left" style:position="5.5125in"/>
        </style:tab-stops>
      </style:paragraph-properties>
    </style:style>
    <style:style style:name="P62" style:parent-style-name="Normal" style:family="paragraph">
      <style:paragraph-properties fo:text-align="justify" fo:line-height="150%">
        <style:tab-stops>
          <style:tab-stop style:type="left" style:position="5.5125in"/>
        </style:tab-stops>
      </style:paragraph-properties>
    </style:style>
    <style:style style:name="P63" style:parent-style-name="Normal" style:family="paragraph">
      <style:paragraph-properties fo:text-align="justify" fo:line-height="150%">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6423in" style:page-number="1">
        <style:tab-stops>
          <style:tab-stop style:type="left" style:position="0.7875in"/>
        </style:tab-stops>
      </style:paragraph-properties>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6" style:parent-style-name="Normal" style:family="paragraph">
      <style:paragraph-properties fo:text-align="justify" fo:line-height="150%" fo:text-indent="4.1347in">
        <style:tab-stops>
          <style:tab-stop style:type="left" style:position="0.7875in"/>
        </style:tab-stops>
      </style:paragraph-properties>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line-height="123%" fo:text-indent="0.2166in"/>
      <style:text-properties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5118in">
        <style:tab-stops>
          <style:tab-stop style:type="left" style:position="0.7875in"/>
        </style:tab-stops>
      </style:paragraph-properties>
    </style:style>
    <style:style style:name="P8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0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P10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0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11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style:font-name-complex="Tahoma"/>
    </style:style>
    <style:style style:name="P14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text-position="super 66.6%"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Tahoma" style:font-size-complex="12pt"/>
    </style:style>
    <style:style style:name="P200"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Tahoma" style:font-size-complex="12pt"/>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27in" style:font-size-complex="12pt"/>
    </style:style>
    <style:style style:name="P26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style:tab-stops>
          <style:tab-stop style:type="left" style:position="0.4923in"/>
          <style:tab-stop style:type="left" style:position="0.7875in"/>
        </style:tab-stops>
      </style:paragraph-properties>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color="#000000"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color="#000000" fo:letter-spacing="-0.002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fo:letter-spacing="-0.002in" style:font-size-complex="12p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9" style:parent-style-name="DefaultParagraphFont" style:family="text">
      <style:text-properties style:font-weight-complex="bold" fo:letter-spacing="-0.0027in" style:font-size-complex="12pt"/>
    </style:style>
    <style:style style:name="T370" style:parent-style-name="DefaultParagraphFont" style:family="text">
      <style:text-properties style:font-weight-complex="bold"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47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vertical-align="middle" fo:line-height="150%"/>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style:tab-stops>
          <style:tab-stop style:type="left" style:position="5.5125in"/>
        </style:tab-stops>
      </style:paragraph-properties>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01</text:span></text:p>
      <text:p text:style-name="P4"/>
      <text:p text:style-name="P5"><text:span text:style-name="T6">Įsakymas paskelbtas: TAR 2021-09-02, i. k. 2021-18702</text:span></text:p>
      <text:p text:style-name="P7"/>
      <text:p text:style-name="P8"><text:span text:style-name="T9"><draw:frame draw:z-index="0" draw:id="id0" draw:style-name="a0" draw:name="Object 1" text:anchor-type="as-char" svg:x="0in" svg:y="0in" svg:width="0.53125in" svg:height="0.55208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10"/>
      <text:p text:style-name="P11">Nacionalinės žemės tarnybos</text:p>
      <text:p text:style-name="P12">Prie Žemės ūkio ministerijos</text:p>
      <text:p text:style-name="P13"><text:span text:style-name="T14">direktorius</text:span></text:p>
      <text:p text:style-name="P15"/>
      <text:p text:style-name="P16"><text:span text:style-name="T17">įsakymas</text:span></text:p>
      <text:p text:style-name="P18"><text:span text:style-name="T19">DĖL NACIONALINĖS ŽEMĖS TARNYBOS<text:s/></text:span><text:span text:style-name="T20">PRIE ŽEMĖS ŪKIO MINISTERIJOS generalinio DIREKTORIAUS 2009 m. rugsėjo 3 d. įsakymo nR. 1p-98 „dĖL nekilnojamojo daikto kadastro duomenų bylos tikrinimo taisyklių patvirtinimo“ PAKEITIMO</text:span><text:span text:style-name="T21"><text:s/></text:span></text:p>
      <text:p text:style-name="P22"/>
      <text:h text:style-name="P23" text:outline-level="3">2021 m. rugsėjo 2 d. Nr. 1P-184-(1.3 E.)</text:h>
      <text:p text:style-name="P24">Vilnius</text:p>
      <text:p text:style-name="P25"/>
      <text:p text:style-name="P26"/>
      <text:p text:style-name="P27"><text:span text:style-name="T28">1</text:span><text:span text:style-name="T29">. P a k e i č<text:s/></text:span><text:span text:style-name="T30">i u Nacionalinės žemės tarnybos prie Žemės ūkio ministerijos generalinio direktoriaus 2009 m. rugsėjo 3 d. įsakymą Nr. 1P-98 „</text:span><text:span text:style-name="T31">Dėl Nekilnojamojo daikto kadastro duomenų bylos tikrinimo taisyklių patvirtinimo“<text:s/></text:span><text:span text:style-name="T32">ir jį išdėstau nauja redakcija:</text:span></text:p>
      <text:p text:style-name="P33"/>
      <text:p text:style-name="P34"><text:span text:style-name="T35">„</text:span><text:span text:style-name="T36">NACIONALINĖS<text:s/></text:span><text:span text:style-name="T37">ŽEMĖS TARNYBOS</text:span></text:p>
      <text:p text:style-name="P38">PRIE ŽEMĖS ŪKIO MINISTERIJOS</text:p>
      <text:p text:style-name="P39">DIREKTORIUS</text:p>
      <text:p text:style-name="P40"/>
      <text:p text:style-name="P41">ĮSAKYMAS</text:p>
      <text:p text:style-name="P42">dĖL žemės sklyo kadastro duomenų bylos tikrinimo nacionalinėje žemės tarnyboje prie žemės ūkio ministerijos taisyklių patvirtinimo</text:p>
      <text:p text:style-name="P43"/>
      <text:p text:style-name="P44"><text:span text:style-name="T45">Vadovaudamasis Lietuvos Respublikos nekilnojamojo turto<text:s/></text:span><text:span text:style-name="T46">kadastro nuostatų, patvirtintų Lietuvos Respublikos Vyriausybės 2002 m. balandžio 15 d. nutarimu Nr. 534 „Dėl Lietuvos Respublikos nekilnojamojo turto kadastro nuostatų patvirtinimo“, 65 punktu,</text:span></text:p>
      <text:p text:style-name="P47"><text:span text:style-name="T48">tvirtinu Žemės sklypo kadastro duomenų bylos tikrinimo Naci</text:span><text:span text:style-name="T49">onalinėje žemės tarnyboje prie Žemės ūkio ministerijos taisykles (pridedama).“</text:span></text:p>
      <text:p text:style-name="P50"><text:span text:style-name="T51">2</text:span><text:span text:style-name="T52">. N u s t a t a u, kad šis įsakymas įsigalioja 2022 m. gegužės 1</text:span><text:span text:style-name="T53"><text:s/></text:span><text:span text:style-name="T54">d.</text:span><text:s/></text:p>
      <text:p text:style-name="P55">Punkto pakeitimai:</text:p>
      <text:p text:style-name="P56"><text:span text:style-name="T57">Nr.<text:s/></text:span><text:a xlink:href="https://www.e-tar.lt/portal/legalAct.html?documentId=bb5816d05f4411eca9ac839120d251c4" office:target-frame-name="_top" xlink:show="replace"><text:span text:style-name="T58">1P-285-(1.3 E.)</text:span></text:a><text:span text:style-name="T59">, 2021-12-17, paskelbta TAR 2021-12-17, i. k. 2021-26133</text:span></text:p>
      <text:p text:style-name="Normal"/>
      <text:p text:style-name="P60"/>
      <text:p text:style-name="P61"/>
      <text:p text:style-name="P62"/>
      <text:p text:style-name="P63"><text:span text:style-name="T64">Direktorius<text:s/></text:span><text:span text:style-name="T65"><text:tab/>Laimonas Čiakas</text:span></text:p>
      <text:soft-page-break/>
      <text:p text:style-name="P66">PATVIRTINTA</text:p>
      <text:p text:style-name="P68">Nacionalinės žemės tarnybos prie Žemės</text:p>
      <text:p text:style-name="P69">ūkio ministerijos generalinio direktoriaus</text:p>
      <text:p text:style-name="P70">2009 m. rugsėjo 3 d. įsakymu Nr. 1P-98</text:p>
      <text:p text:style-name="P71">(Nacionalinės žemės tarnybos prie Žemės<text:s/></text:p>
      <text:p text:style-name="P72">ūkio ministerijos direktoriaus<text:s/></text:p>
      <text:p text:style-name="P73">2021 m. rugsėjo 2 d. įsakymo</text:p>
      <text:p text:style-name="P74">Nr. 1P-184-(1.3 E.)</text:p>
      <text:p text:style-name="P75">redakcija)</text:p>
      <text:p text:style-name="P76"/>
      <text:p text:style-name="P77"><text:span text:style-name="T78">žemės sklypo kadastro duomenų bylos tikrinimo nacionalinėje žemės tarnyboje prie žemės ūkio ministerijo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Žemės sklypo kadastro duomenų bylos tikrinimo Nacionalinėje žemės tarnyboje prie<text:s/></text:span><text:span text:style-name="T89">Žemės ūkio ministerijos taisyklės (toliau – Taisyklės) reglamentuoja elektroninės žemės sklypo kadastro duomenų bylos</text:span><text:span text:style-name="T90"><text:s/>(toliau</text:span><text:span text:style-name="T91"><text:s/>– žemės sklypo kadastro duomenų byla)<text:s/></text:span><text:span text:style-name="T92">tikrinimo<text:s/></text:span><text:span text:style-name="T93">kameraliai, žemės sklypo kadastrinių matavimų, nustatant žemės sklypo ribų posūkio</text:span><text:span text:style-name="T94"><text:s/>taškų ir riboženklių koordinates valstybinėje koordinačių sistemoje (toliau – kadastriniai matavimai), žemės sklypo ribų ženklinimo tikrinimo vietovėje ir sprendimų patvirtinti nustatytus žemės sklypo kadastro<text:s/></text:span><text:soft-page-break/><text:span text:style-name="T95">duomenis (suformuoti žemės sklypą), pakeisti<text:s/></text:span><text:span text:style-name="T96">nustatytus žemės sklypo kadastro duomenis arba pertvarkyti žemės<text:s/></text:span><text:span text:style-name="T97"><text:line-break/>sklypą (-us) ir patvirtinti pertvarkyto (-ų) žemės sklypo (-ų) kadastro duomenis (toliau – sprendimas patvirtinti kadastro duomenis) priėmimo Nacionalinėje žemės tarnyboje prie Žemės ūkio mi</text:span><text:span text:style-name="T98">nisterijos (toliau – Nacionalinė žemės tarnyba) tvarką.</text:span></text:p>
      <text:p text:style-name="P99">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100">3. Žemės sklypo kadastro duomenų bylos tikrinimas Nacionalinės žemės tarnybos teritoriniame skyriuje (toliau – teritorinis skyrius) pagal žemės sklypo buvimo vietą atliekamas<text:s/><text:span text:style-name="T101">Lietuvos Respubli</text:span><text:span text:style-name="T102">kos nekilnojamojo turto kadastro nuostatų, patvirtintų Lietuvos Respublikos Vyriausybės 2002 m. balandžio 15 d. nutarimu Nr. 534 „Dėl Lietuvos Respublikos nekilnojamojo turto kadastro nuostatų patvirtinimo“ (toliau – Nuostatai), 65 punkte nustatytu atveju.</text:span></text:p>
      <text:p text:style-name="P103"><text:span text:style-name="T104">4</text:span><text:span text:style-name="T105">. Teritorinis skyrius žemės sklypo kadastro duomenų bylos tikrinimą ir šioje byloje komplektuojamo parengto žemės sklypo plano derinimą atlieka Nuostatų 67 ir 69 punktuose nustatytais terminais.</text:span></text:p>
      <text:p text:style-name="P106">5. Žemės sklypo kadastro duomenų byla teritoriniam<text:s/>skyriui teikiama tikrinti Lietuvos Respublikos nekilnojamojo turto registro<text:span text:style-name="T107"><text:s/>(toliau – Nekilnojamojo turto registras)</text:span><text:s/>posistemėje „GeoMatininkas“ Elektroninės žemės sklypo kadastro duomenų bylos rengimo, teikimo tikrinti ir derinti tvarkos aprašo, patvirtinto Lietuvos Respublikos žemės ūkio ministro 2019 m. gegužės 28 d. įsakymu Nr. 3D-331 „Dėl Elektroninės žemės sklypo kadastro duomenų bylos rengimo, teikimo tikrinti ir derinti tvarkos aprašo patvirtinimo“, nustatyta tvarka.<text:s/></text:p>
      <text:p text:style-name="P108">6. Teritorinis skyrius gautą žemės sklypo kadastro duomenų bylą tikrina Nekilnojamojo turto registro posistemėje „GeoMatininkas“ įdiegtais įrankiais.</text:p>
      <text:p text:style-name="P109"/>
      <text:p text:style-name="P110"><text:span text:style-name="T111">II</text:span><text:span text:style-name="T112"><text:s/>SKYRIUS</text:span></text:p>
      <text:p text:style-name="P113"><text:span text:style-name="T114">ŽEMĖS SKLYPO KADASTRO DUOMENŲ BYLOS TIKRINIMAS</text:span></text:p>
      <text:p text:style-name="P115"/>
      <text:p text:style-name="P116"><text:span text:style-name="T117">7</text:span><text:span text:style-name="T118">.<text:s/></text:span><text:span text:style-name="T119">Teritorinio skyriaus darbuotojas, gavęs tikrinti žemės sklyp</text:span><text:span text:style-name="T120">o kadastro duomenų bylą, per 5 darbo dienas įvertina, ar žemės sklypo kadastro duomenų byla priskirta tikrinti teritoriniam skyriui pagal Nuostatų 65 punktą. Tuo atveju, kai žemės sklypo kadastro duomenų byla pagal Nuostatų 65</text:span><text:span text:style-name="T121">1</text:span><text:span text:style-name="T122"><text:s/>punktą priskirta tikrinti Ne</text:span><text:span text:style-name="T123">kilnojamojo turto kadastro tvarkytojui, žemės sklypo kadastro duomenų bylos atitiktis teisės aktams netikrinama ir žemės sklypo kadastro duomenų byla grąžinama ją pateikusiam matininkui. Šiuo atveju Žemės sklypo kadastro duomenų bylos tikrinimo<text:s/></text:span><text:soft-page-break/><text:span text:style-name="T124">akte (klaus</text:span><text:span text:style-name="T125">imyne) (Taisyklių 1 priedas) nurodoma, kad žemės sklypo kadastro duomenų byla turi būti teikiama tikrinti Nekilnojamojo turto kadastro tvarkytojui.</text:span></text:p>
      <text:p text:style-name="P126"><text:span text:style-name="T127">8</text:span><text:span text:style-name="T128">. Teritorinio skyriaus darbuotojas žemės sklypo kadastro duomenų bylos tikrinimo kameraliai (toliau –<text:s/></text:span><text:span text:style-name="T129">tikrinimas kameraliai) metu nustato</text:span><text:span text:style-name="T130">, ar<text:s/></text:span><text:span text:style-name="T131">žemės sklypo kadastro duomenų</text:span><text:span text:style-name="T132"><text:s/>byla parengta pagal:</text:span></text:p>
      <text:p text:style-name="P133"><text:span text:style-name="T134">8.1</text:span><text:span text:style-name="T135">. Nuostatus, išskyrus Taisyklių 8.2 papunktyje nustatytą atvejį;</text:span></text:p>
      <text:p text:style-name="P136">8.2. Nuostatus ir<text:s/><text:span text:style-name="T137">Žemės reformos žemėtvarkos projektų ir jiems prilyginamų žemės sklypų pla</text:span><text:span text:style-name="T138">nų rengimo ir įgyvendinimo metodiką, patvirtintą Lietuvos Respublikos žemės ir miškų ūkio ministerijos 1998 m. balandžio 23 d. įsakymu Nr. 207<text:s/></text:span>„Dėl Žemės reformos žemėtvarkos projektų ir jiems prilyginamų žemės sklypų planų rengimo ir įgyvendinimo metodikos patvirtinimo“<text:span text:style-name="T139"><text:s/>(toliau – Metodika)</text:span>, nuo 2012 m. sausio 1 d. formuojant žemės sklypus kaimo gyvenamosiose vietovėse<text:s/><text:span text:style-name="T140">bei teritorijose, nustatyta tvarka priskirtose miestams po 1995 m. birželio 1 d</text:span>.</text:p>
      <text:p text:style-name="P141"><text:span text:style-name="T142">9</text:span><text:span text:style-name="T143">. Tikrinimo kameraliai metu<text:s/></text:span><text:span text:style-name="T144">teritorinio skyriaus<text:s/></text:span><text:span text:style-name="T145">darbuotojas nustato, ar:</text:span></text:p>
      <text:p text:style-name="P146"><text:span text:style-name="T147">9.1</text:span><text:span text:style-name="T148">. žemės sklypo kadastro duomenų<text:s/></text:span><text:span text:style-name="T149">byloje yra visi dokumentai, nurodyti:</text:span></text:p>
      <text:p text:style-name="P150"><text:span text:style-name="T151">9.1.1</text:span><text:span text:style-name="T152">.<text:s/></text:span><text:span text:style-name="T153">Nuostatų 64.1–64.5, 64.9–64.11 ir 64.13 papunkčiuose, –</text:span><text:span text:style-name="T154"><text:s/></text:span><text:span text:style-name="T155">Taisyklių 8.1 papunktyje nustatytu atveju;</text:span></text:p>
      <text:p text:style-name="P156"><text:span text:style-name="T157">9.1.2</text:span><text:span text:style-name="T158">. Nuostatų 64.1–64.5 ir 64.9–64.11 ir 6</text:span><text:span text:style-name="T159">4.13 papunkčiuose bei Metodikos 115–118 punktuose, – Taisyklių 8.2 papunktyje nustatytu atveju;</text:span></text:p>
      <text:p text:style-name="P160"><text:span text:style-name="T161">9.2</text:span><text:span text:style-name="T162">. atliekant kadastrinius matavimus žemės sklypo ribos nustatytos vadovaujantis Lietuvos Respublikos žemės reformos įstatymo 21 straipsnio 3 dalies, Nuo</text:span><text:span text:style-name="T163">statų 21 punkto, 21</text:span><text:span text:style-name="T164">1</text:span><text:span text:style-name="T165"><text:s/>punkto (Nuostatų 21</text:span><text:span text:style-name="T166">1</text:span><text:span text:style-name="T167"><text:s/>punkte nustatytu atveju), 22 punkto (Nuostatų 22 punkte nustatytu atveju) ir Nekilnojamojo turto kadastrinių matavimų ir kadastro duomenų surinkimo bei tikslinimo taisyklių, patvirtintų Lietuvos Respublikos žemės ū</text:span><text:span text:style-name="T168">kio ministro 2002 m. gruodžio 30 d. įsakymu Nr. 522 „Dėl Nekilnojamojo turto kadastrinių matavimų ir kadastro duomenų surinkimo bei tikslinimo taisyklių patvirtinimo“ (toliau – Matavimų taisyklės), 6 ir 30 punktų (Matavimų taisyklių 30 punkte nustatytu atv</text:span><text:span text:style-name="T169">eju) nuostatomis;</text:span></text:p>
      <text:p text:style-name="P170"><text:span text:style-name="T171">9.3</text:span><text:span text:style-name="T172">.<text:s/></text:span><text:span text:style-name="T173">žemės sklypo ploto, nurodyto žemės sklypo kadastro duomenų byloje, ir žemės sklypo, įregistruoto Nekilnojamojo turto registre arba teritorijų planavimo dokumente ar žemės valdos projekte suprojektuoto, bet nesuformuoto ir neįregi</text:span><text:span text:style-name="T174">struoto Nekilnojamojo turto registre, ploto skirtumas nėra didesnis nei leistina (ribinė) ploto paklaida, nurodyta Nuostatų 1 priede;</text:span></text:p>
      <text:p text:style-name="P175"><text:span text:style-name="T176">9.4</text:span><text:span text:style-name="T177">. žemės sklypo ploto, nurodyto žemės sklypo kadastro duomenų byloje, ir<text:s/></text:span><text:span text:style-name="T178">anksčiau geodeziniais prietaisais sąlyginės</text:span><text:span text:style-name="T179">e ir vietinėse koordinačių sistemose nustatyto žemės</text:span><text:span text:style-name="T180"><text:s/></text:span><text:span text:style-name="T181">sklypo ploto<text:s/></text:span><text:soft-page-break/><text:span text:style-name="T182">skirtumas nėra didesnis nei leidžiama ploto santykinė paklaida 1/1000, nurodyta Nuostatų 21</text:span><text:span text:style-name="T183">1</text:span><text:span text:style-name="T184"><text:s/>punkte (išskyrus Taisyklių 8.2 papunktyje nustatytą atvejį)</text:span><text:span text:style-name="T185">;</text:span></text:p>
      <text:p text:style-name="P186"><text:span text:style-name="T187">9.5</text:span><text:span text:style-name="T188">.<text:s/></text:span><text:span text:style-name="T189">žemės sklypo planas<text:s/></text:span><text:span text:style-name="T190">sudarytas pagal Nuostatų 34–37 punktų ir Matavimų taisyklių 35, 36 ir 38–40 punktų reikalavimus;</text:span></text:p>
      <text:p text:style-name="P191"><text:span text:style-name="T192">9.6</text:span><text:span text:style-name="T193">. atliktos procedūros, nurodytos Nuostatų 21 punkte, 32.1.1.2 ir 32.1.1.3 papunkčiuose (Taisyklių 8.1 papunktyje nustatytu atveju ir Taisyklių 8.2 papun</text:span><text:span text:style-name="T194">ktyje nustatytu atveju, kai žemės sklypo<text:s/></text:span><text:span text:style-name="T195">kadastriniai matavimai atlikti asmens, pretenduojančio atkurti nuosavybės teises į žemę, gauti nuosavybėn neatlygintinai, pirkti, nuomoti, gauti neatlygintinai naudotis ar patikėjimo teise valdyti žemės sklypą, lėšo</text:span><text:span text:style-name="T196">mis</text:span><text:span text:style-name="T197">) arba Nuostatų 21 punkte, 32.1.1.2 ir 32.1.1.3 papunkčiuose, Metodikos<text:s/></text:span><text:span text:style-name="T198"><text:line-break/>106 ir 108 punktuose (Taisyklių 8.2 papunktyje nustatytu atveju, kai žemės sklypų<text:s/></text:span><text:span text:style-name="T199">kadastriniai matavimai atlikti valstybės lėšomis);</text:span></text:p>
      <text:p text:style-name="P200"><text:span text:style-name="T201">9.7</text:span><text:span text:style-name="T202">. atliktos procedūros, nurodytos Nuostat</text:span><text:span text:style-name="T203">ų 32.1.1.5 papunktyje (Taisyklių 8.1 papunktyje nustatytu atveju ir Taisyklių 8.2 papunktyje nustatytu atveju, kai žemės sklypo<text:s/></text:span><text:span text:style-name="T204">kadastriniai matavimai atlikti asmens, pretenduojančio atkurti nuosavybės teises į žemę, gauti nuosavybėn neatlygintinai, pirkti</text:span><text:span text:style-name="T205">, nuomoti, gauti neatlygintinai naudotis ar patikėjimo teise valdyti žemės sklypą, lėšomis</text:span><text:span text:style-name="T206">) arba Nuostatų 32.1.1.5 papunktyje ir Metodikos 107 punkte (Taisyklių 8.2<text:s/></text:span><text:soft-page-break/><text:span text:style-name="T207">papunktyje nustatytu atveju, kai žemės sklypų<text:s/></text:span><text:span text:style-name="T208">kadastriniai matavimai atlikti valstybės lėšo</text:span><text:span text:style-name="T209">mis),<text:s/></text:span><text:span text:style-name="T210">Nuostatų 32.1.1.5 papunkčio ir Matavimo taisyklių 21.6 papunkčio nustatyta tvarka matininko priimtas sprendimas, nurodytas Matavimo taisyklių 3 priede, dėl būtinumo patikslinti žemės sklypo ribas vietovėje yra teisėtas ir pagrįstas;</text:span></text:p>
      <text:p text:style-name="P211"><text:span text:style-name="T212">9.8</text:span><text:span text:style-name="T213">.<text:s/></text:span><text:span text:style-name="T214">žemės sk</text:span><text:span text:style-name="T215">lypo ribų paženklinimo–parodymo aktas užpildytas vadovaujantis Nuostatų 32.1.1.4 papunkčio ir Matavimų taisyklių 19–22 punktų reikalavimais, išskyrus Nuostatų</text:span><text:s/>32.1.1.6 papunktyje ir Matavimų taisyklių 231 punkte<text:s/><text:span text:style-name="T216">nustatytus atvejus, kai šis aktas nėra suraš</text:span><text:span text:style-name="T217">omas;</text:span></text:p>
      <text:p text:style-name="P218"><text:span text:style-name="T219">9.9</text:span><text:span text:style-name="T220">.<text:s/></text:span><text:span text:style-name="T221">žemės sklypo kadastro duomenų forma užpildyta pagal Nuostatų<text:s/></text:span>32.1.9 papunkčio, 34, <text:span text:style-name="T222">56 punktų ir Matavimų taisyklių 41–43 punktų reikalavimus;</text:span></text:p>
      <text:p text:style-name="P223"><text:span text:style-name="T224">9.10.</text:span><text:span text:style-name="T225"><text:s/>Neteko galios nuo 2022-05-01</text:span></text:p>
      <text:p text:style-name="P226">Papunkčio naikinimas:</text:p>
      <text:p text:style-name="P227"><text:span text:style-name="T228">Nr.<text:s/></text:span><text:a xlink:href="https://www.e-tar.lt/portal/legalAct.html?documentId=bb5816d05f4411eca9ac839120d251c4" office:target-frame-name="_top" xlink:show="replace"><text:span text:style-name="T229">1P-285-(1.3 E.)</text:span></text:a><text:span text:style-name="T230">, 2021-12-17, paskelbta TAR 2021-12-17, i. k. 2021-26133</text:span></text:p>
      <text:p text:style-name="Normal"/>
      <text:p text:style-name="P231"><text:span text:style-name="T232">10</text:span><text:span text:style-name="T233">. Teritorinio skyriaus darbuotojas,<text:s/></text:span><text:span text:style-name="T234">atlikęs tikrinimą kameraliai, užpildo Žemės sklypo kadastro duomenų bylos tik</text:span><text:span text:style-name="T235">rinimo aktą (klausimyną) nurodydamas pažeistas teisės aktų nuostatas, kurios pasirenkamos iš Nekilnojamojo turto registro posistemėje „GeoMatininkas“ pateikto teisės aktų nuostatų sąrašo, ir pažeidimų aprašymus, kurie įrašomi arba pasirenkami iš Nekilnojam</text:span><text:span text:style-name="T236">ojo turto registro posistemėje „GeoMatininkas“ pateikto pažeidimų aprašymų sąrašo, ir pasirašo jį elektroniniu parašu. Pasirašytas Žemės sklypo kadastro duomenų bylos tikrinimo aktas<text:s/></text:span><text:soft-page-break/><text:span text:style-name="T237">(klausimynas) automatiškai įkeliamas į</text:span><text:s/>elektroninį žurnalą<text:span text:style-name="T238"><text:s/>Nekilnojamojo<text:s/></text:span><text:span text:style-name="T239">turto registro posistemėje „GeoMatininkas“ ir paskelbiamas Nacionalinės žemės tarnybos interneto svetainėje.<text:s/></text:span></text:p>
      <text:p text:style-name="P240"><text:span text:style-name="T241">11</text:span><text:span text:style-name="T242">. Kai žemės sklypo kadastro duomenų byloje žemės sklypo ribų paženklinimo–parodymo aktas nėra komplektuojamas, kadangi Nuostatų 32.1.1.6<text:s/></text:span><text:span text:style-name="T243">papunktyje ir Matavimo taisyklių 231 punkte nustatytais atvejais žemės sklypo ribų paženklinimo–parodymo aktas nėra surašomas, Žemės sklypo kadastro duomenų bylos tikrinimo akte (klausimyne) nurodoma atitinkama teisės akto nuostata, reglamentuojanti atvejį</text:span><text:span text:style-name="T244">, kai žemės sklypo ribų paženklinimo–parodymo aktas nėra surašomas.</text:span></text:p>
      <text:p text:style-name="P245"><text:span text:style-name="T246">12</text:span><text:span text:style-name="T247">. Teritorinio skyriaus darbuotojas, atlikęs žemės sklypo kadastro duomenų bylos tikrinimą kameraliai, neatsižvelgdamas į tai, ar buvo nustatyti Taisyklių 9 punkte nurodytų teisės akt</text:span><text:span text:style-name="T248">ų reikalavimų pažeidimai, ar nebuvo,<text:s/></text:span><text:span text:style-name="T249">įvertina, ar yra teisinis pagrindas, nustatytas Taisyklių 16 punkte, atlikti<text:s/></text:span><text:span text:style-name="T250">žemės sklypo kadastrinių matavimų ir žemės sklypo ribų ženklinimo tikrinimą vietovėje</text:span><text:span text:style-name="T251"><text:s/>(toliau – tikrinimas vietovėje), ir priima sprendimą dėl</text:span><text:span text:style-name="T252"><text:s/>tikrinimo vietovėje, kurį nurodo<text:s/></text:span><text:span text:style-name="T253">Žemės sklypo kadastro duomenų bylos tikrinimo akte (klausimyne). Kai priimamas sprendimas atlikti tikrinimą vietovėje, Žemės sklypo kadastro duomenų bylos tikrinimo akte (klausimyne) nurodomas konkretus Taisyklių 16 punkto</text:span><text:span text:style-name="T254"><text:s/>papunktis arba papunkčiai, jeigu yra keli tikrinimo vietovėje teisiniai pagrindai.<text:s/></text:span></text:p>
      <text:p text:style-name="P255"><text:span text:style-name="T256">13</text:span><text:span text:style-name="T257">.</text:span><text:span text:style-name="T258"><text:s/></text:span><text:span text:style-name="T259">Žemės sklypo kadastro duomenų bylos tikrinimo akte (klausimyne) teritorinio skyriaus darbuotojas nurodo, ar<text:s/></text:span><text:span text:style-name="T260">teritoriniam skyriui yra pateiktas žemės sklypo savinin</text:span><text:span text:style-name="T261">ko (naudotojo) ar jo įgalioto asmens prašymas patvirtinti nustatytus žemės sklypo kadastro duomenis (suformuoti žemės sklypą), pakeisti nustatytus žemės sklypo kadastro duomenis arba<text:s/></text:span><text:span text:style-name="T262">pertvarkyti žemės sklypą (-us) ir patvirtinti pertvarkyto (-ų) žemės skly</text:span><text:span text:style-name="T263">po (-ų) kadastro duomenis</text:span><text:span text:style-name="T264"><text:s/>(toliau – prašymas)</text:span><text:span text:style-name="T265">.</text:span></text:p>
      <text:p text:style-name="P266"><text:span text:style-name="T267">14</text:span><text:span text:style-name="T268">. Jeigu tikrinimo kameraliai metu nustatoma, kad žemės sklypo kadastro duomenų byla atitinka Taisyklių<text:s/></text:span><text:span text:style-name="T269">9 punkte nurodytus teisės aktų reikalavimus,</text:span><text:span text:style-name="T270"><text:s/>ir priimamas sprendimas neatlikti tikrinimo vietovėje,<text:s/></text:span><text:span text:style-name="T271">teritorinio skyriaus darbuotojas pasirašo<text:s/></text:span><text:span text:style-name="T272">Žemės sklypo kadastro duomenų bylos tikrinimo aktą (klausimyną) ir perduoda žemės sklypo kadastro duomenų bylą<text:s/></text:span><text:span text:style-name="T273">teritorinio skyriaus vadovui arba jo įsakymu paskirtam teritorinio skyriaus darbuotojui, išskyrus darbu</text:span><text:span text:style-name="T274">otoją, kuris atliko tikrinimą kameraliai, derinti</text:span><text:span text:style-name="T275"><text:s/>žemės sklypo kadastro duomenų<text:s/></text:span><text:span text:style-name="T276">byloje komplektuojamą parengtą žemės sklypo planą.</text:span></text:p>
      <text:p text:style-name="P277"><text:span text:style-name="T278">Teritorinio skyriaus vadovas arba jo įsakymu paskirtas teritorinio skyriaus darbuotojas, išskyrus darbuotoją, kuris atliko ti</text:span><text:span text:style-name="T279">krinimą kameraliai, suderina</text:span><text:span text:style-name="T280"><text:s/>žemės sklypo kadastro duomenų<text:s/></text:span><text:span text:style-name="T281">byloje komplektuojamą parengtą žemės sklypo planą jį pasirašydamas elektroniniu parašu.<text:s/></text:span></text:p>
      <text:p text:style-name="P282"><text:span text:style-name="T283">15</text:span><text:span text:style-name="T284">.<text:s/></text:span><text:span text:style-name="T285">Jeigu atlikus tikrinimą kameraliai nustatoma Taisyklių 9 punkte nurodytų teisės aktų pažeidimų ir<text:s/></text:span><text:span text:style-name="T286">priimamas sprendimas neatlikti tikrinimo vietovėje, žemės sklypo kadastro duomenų<text:s/></text:span><text:soft-page-break/><text:span text:style-name="T287">byla grąžinama ją parengusiam matininkui (kartu pateikiant ir Žemės sklypo kadastro duomenų bylos tikrinimo aktą (klausimyną)) nustatytiems teisės aktų pažeidimams pašalinti.</text:span></text:p>
      <text:p text:style-name="P288"/>
      <text:p text:style-name="P289"><text:span text:style-name="T290">III</text:span><text:span text:style-name="T291"><text:s/>SKYRIUS</text:span></text:p>
      <text:p text:style-name="P292"><text:span text:style-name="T293">ŽEMĖS SKLYPo KADASTRINIŲ MATAVIMŲ IR ŽEMĖS SKLYPO RIBŲ ŽENKLINIMO TIKRINIMAS VIETOVĖJE</text:span></text:p>
      <text:p text:style-name="P294"/>
      <text:p text:style-name="P295"><text:span text:style-name="T296">16</text:span><text:span text:style-name="T297">. Tikrinimas vietovėje atliekamas:</text:span></text:p>
      <text:p text:style-name="P298"><text:span text:style-name="T299">16.1</text:span><text:span text:style-name="T300">.<text:s/></text:span><text:span text:style-name="T301">jeigu yra pagrindas manyti, kad<text:s/></text:span><text:span text:style-name="T302">žemės sklypo ribų posūkio taškų ir riboženklių koordinatės, nurodytos žemės sklypo plane, nustatytos ne pagal Nuostatų<text:s/></text:span><text:span text:style-name="T303">32.1.2 papunkčio reikalavimus ir (ar) neatitinka vietovėje esančių dirbtinių ir (arba) natūralių stabilių vietovės objektų ir esančių įtv</text:span><text:span text:style-name="T304">irtintų riboženklių padėties;</text:span></text:p>
      <text:p text:style-name="P305"><text:span text:style-name="T306">16.2</text:span><text:span text:style-name="T307">.<text:s/></text:span><text:span text:style-name="T308">jeigu yra pagrindas manyti, kad<text:s/></text:span><text:span text:style-name="T309">faktinės žemės naudmenos ir situacijos elementai vietovėje kartografuoti ne pagal Nuostatų 32.1.3 ir 32.1.4 papunkčių reikalavimus ir (ar) ne</text:span><text:span text:style-name="T310">atitinka žemės sklypo plane nurodytos infor</text:span><text:span text:style-name="T311">macijos;</text:span></text:p>
      <text:p text:style-name="P312"><text:span text:style-name="T313">16.3</text:span><text:span text:style-name="T314">.<text:s/></text:span><text:span text:style-name="T315">jeigu Nuostatų nustatyta tvarka žemės sklypo kadastrinius matavimus atlikusiam matininkui yra pateiktos pastabos raštu ir (arba) jeigu yra pagrindas manyti, kad<text:s/></text:span><text:span text:style-name="T316">žemės sklypo ribų paženklinimo–parodymo akto 5 punkte pateiktos pastabos<text:s/></text:span><text:span text:style-name="T317">dėl</text:span><text:span text:style-name="T318"><text:s/>galimų<text:s/></text:span><text:span text:style-name="T319">Žemės sklypo ribų<text:s/></text:span><text:soft-page-break/><text:span text:style-name="T320">ženklinimo taisyklių, patvirtintų Nacionalinės žemės tarnybos prie Žemės ūkio ministerijos generalinio direktoriaus 2005 m. lapkričio 10 d. įsakymu Nr. 1P-209 „Dėl Žemės sklypo ribų ženklinimo<text:s/></text:span><text:span text:style-name="T321">taisyklių ir riboženklių standartų pa</text:span><text:span text:style-name="T322">tvirtinimo“ (toliau – Ženklinimo taisyklės), 3 ir 5 punktų,<text:s/></text:span><text:span text:style-name="T323">Riboženklių standartų, patvirtintų Nacionalinės žemės tarnybos prie Žemės ūkio ministerijos generalinio direktoriaus 2005 m. lapkričio 10 d. įsakymu Nr. 1P-209 „Dėl Žemės sklypo ribų ženklinimo<text:s/></text:span><text:span text:style-name="T324">ta</text:span><text:span text:style-name="T325">isyklių ir riboženklių standartų patvirtinimo“ (toliau – Riboženklių standartai), 2–4 punktų ir Nuostatų 32.1.2,<text:s/></text:span><text:span text:style-name="T326">32.1.3 ir 32.1.4<text:s/></text:span><text:span text:style-name="T327">papunkčių<text:s/></text:span><text:span text:style-name="T328">pažeidimų yra pagrįstos;</text:span></text:p>
      <text:p text:style-name="P329"><text:span text:style-name="T330">16.4</text:span><text:span text:style-name="T331">. jeigu Nacionalinei žemės tarnybai yra pateiktos pastabos raštu dėl galimų<text:s/></text:span><text:span text:style-name="T332">Ženklin</text:span><text:span text:style-name="T333">imo taisyklių<text:s/></text:span><text:span text:style-name="T334">3 ir 5 punktų,<text:s/></text:span><text:span text:style-name="T335">Riboženklių standartų<text:s/></text:span><text:span text:style-name="T336">2–4 punktų ir Nuostatų 32.1.2,<text:s/></text:span><text:span text:style-name="T337">32.1.3 ir 32.1.4<text:s/></text:span><text:span text:style-name="T338">papunkčių<text:s/></text:span><text:span text:style-name="T339">pažeidimų.</text:span></text:p>
      <text:p text:style-name="P340"><text:span text:style-name="T341">17</text:span><text:span text:style-name="T342">. Teritorinio skyriaus darbuotojui priėmus sprendimą atlikti tikrinimą vietovėje, žemės sklypo kadastro duomenų bylos tikrinimo<text:s/></text:span><text:span text:style-name="T343">terminas pratęsiamas 10 darbo dienų terminui. Apie žemės sklypo kadastro duomenų bylos patikrinimo termino pratęsimą matininkui, pateikusiam žemės sklypo kadastro duomenų bylą, pranešama<text:s/></text:span><text:span text:style-name="T344">Nekilnojamojo turto registro posistemės „GeoMatininkas“ automatiniu p</text:span><text:span text:style-name="T345">ranešimu.</text:span></text:p>
      <text:p text:style-name="P346"><text:span text:style-name="T347">18</text:span><text:span text:style-name="T348">.<text:s/></text:span><text:span text:style-name="T349">Tikrinimo vietovėje metu teritorinio skyriaus darbuotojas nustato, ar:</text:span></text:p>
      <text:p text:style-name="P350"><text:span text:style-name="T351">18.1</text:span><text:span text:style-name="T352">.<text:s/></text:span><text:span text:style-name="T353">žemės sklypo ribos paženklintos pagal Ženklinimo taisyklių<text:s/></text:span><text:span text:style-name="T354">3 ir 5 punktus</text:span><text:span text:style-name="T355">;</text:span></text:p>
      <text:p text:style-name="P356"><text:span text:style-name="T357">18.2</text:span><text:span text:style-name="T358">.<text:s/></text:span><text:span text:style-name="T359">įtvirtinti riboženklių tipai atitinka Riboženklių standartų<text:s/></text:span><text:span text:style-name="T360">2–4 punktų rei</text:span><text:span text:style-name="T361">kalavimus</text:span><text:span text:style-name="T362">;</text:span></text:p>
      <text:p text:style-name="P363"><text:span text:style-name="T364">18.3</text:span><text:span text:style-name="T365">.<text:s/></text:span><text:span text:style-name="T366">žemės sklypo ribų posūkio taškų ir (arba) riboženklių koordinatės, nurodytos žemės sklypo plane, nustatytos pagal Nuostatų 32.1.2 papunkčio reikalavimus ir atitinka vietovėje esančių dirbtinių ir (arba) natūralių stabilių vietovės<text:s/></text:span><text:span text:style-name="T367">objektų (kapitalinės tvoros stulpo, pamato, statinio kertės, inžinerinio statinio, medžio kamieno ir kitų) ir esančių įtvirtintų riboženklių padėtį;</text:span></text:p>
      <text:p text:style-name="P368"><text:span text:style-name="T369">18.4</text:span><text:span text:style-name="T370">.<text:s/></text:span><text:span text:style-name="T371">faktinės žemės naudmenos ir situacijos elementai kartografuoti vadovaujantis Nuostatų<text:s/></text:span><text:span text:style-name="T372">32.1.3 ir 3</text:span><text:span text:style-name="T373">2.1.4 papunkčiais ir<text:s/></text:span><text:span text:style-name="T374">atitinka žemės sklypo plane nurodytus duomenis.</text:span></text:p>
      <text:p text:style-name="P375"><text:span text:style-name="T376">19</text:span><text:span text:style-name="T377">.<text:s/></text:span><text:span text:style-name="T378">Jeigu žemės sklypo kadastro duomenų bylos tikrinimo metu nustatoma, kad žemės sklypo kadastro duomenų byla atitinka Taisyklių 9 punkto ir 18 punkto (kai atliekamas tikrinimas vi</text:span><text:span text:style-name="T379">etovėje) reikalavimus, bet tikrinimo vietovėje metu pastebėta, kad teritorijų planavimo dokumentas ar žemės valdos projektas neatitinka teisės aktų reikalavimų, Žemės sklypo kadastrinių matavimų ir žemės sklypo ribų ženklinimo tikrinimo vietovėje akte (kla</text:span><text:span text:style-name="T380">usimyne)<text:s/></text:span><text:span text:style-name="T381">(Taisyklių 2 priedas)<text:s/></text:span><text:span text:style-name="T382">nurodoma, kad turi būti kreipiamasi į teritorinį skyrių dėl išvados pagal Nuostatų 21 punktą pateikimo, ir žemės sklypo kadastro duomenų byla grąžinama ją parengusiam matininkui.</text:span></text:p>
      <text:p text:style-name="P383"><text:span text:style-name="T384">20</text:span><text:span text:style-name="T385">.<text:s/></text:span><text:span text:style-name="T386">T</text:span><text:span text:style-name="T387">eritorinio skyriaus darbuotojas,<text:s/></text:span><text:span text:style-name="T388">atlikęs tikrinimą vietovėje, užpildo Žemės sklypo kadastrinių matavimų ir žemės sklypo ribų ženklinimo tikrinimo vietovėje aktą (klausimyną)</text:span><text:span text:style-name="T389"><text:s/>nurodydamas pažeistas teisės aktų nuostatas, kurios pasirenkamos iš Nekilnojamojo turto registro<text:s/></text:span><text:soft-page-break/><text:span text:style-name="T390">posistemėje „GeoMa</text:span><text:span text:style-name="T391">tininkas“ pateikto teisės aktų nuostatų sąrašo, ir pažeidimų aprašymus, kurie įrašomi arba pasirenkami iš Nekilnojamojo turto registro posistemėje „GeoMatininkas“ pateikto pažeidimų aprašymų sąrašo,</text:span><text:span text:style-name="T392"><text:s/>ir pasirašo jį elektroniniu parašu.</text:span><text:span text:style-name="T393"><text:s/>Pasirašytas<text:s/></text:span><text:span text:style-name="T394">Žemės skl</text:span><text:span text:style-name="T395">ypo kadastrinių matavimų ir žemės sklypo ribų ženklinimo tikrinimo vietovėje</text:span><text:span text:style-name="T396"><text:s/>aktas (klausimynas) automatiškai įkeliamas į elektroninį žurnalą Nekilnojamojo turto registro posistemėje „GeoMatininkas“ ir paskelbiamas Nacionalinės žemės tarnybos interneto sve</text:span><text:span text:style-name="T397">tainėje</text:span><text:span text:style-name="T398">.</text:span></text:p>
      <text:p text:style-name="P399"><text:span text:style-name="T400">21</text:span><text:span text:style-name="T401">. Jeigu<text:s/></text:span><text:span text:style-name="T402">tikrinimo vietovėje metu nustatoma, kad žemės sklypo kadastriniai matavimai ir žemės sklypo ribų ženklinimas atitinka Taisyklių 18 punkte nurodytų teisės aktų reikalavimus, tikrinimą vietovėje atlikęs teritorinio skyriaus darbuotojas</text:span><text:span text:style-name="T403"><text:s/>perduoda žemės sklypo kadastro duomenų bylą teritorinio skyriaus vadovui arba jo įsakymu paskirtam teritorinio skyriaus darbuotojui, išskyrus darbuotoją, kuris atliko tikrinimą kameraliai ir tikrinimą vietovėje, derinti<text:s/></text:span><text:span text:style-name="T404">žemės sklypo kadastro duomenų byloj</text:span><text:span text:style-name="T405">e komplektuojamą parengtą</text:span><text:span text:style-name="T406"><text:s/>žemės sklypo planą.</text:span></text:p>
      <text:p text:style-name="P407"><text:span text:style-name="T408">Teritorinio skyriaus vadovas arba jo įsakymu paskirtas teritorinio skyriaus darbuotojas, išskyrus darbuotoją, kuris atliko tikrinimą kameraliai ir tikrinimą vietovėje, suderina</text:span><text:span text:style-name="T409"><text:s/>žemės sklypo kadastro duomenų<text:s/></text:span><text:span text:style-name="T410">byl</text:span><text:span text:style-name="T411">oje komplektuojamą parengtą žemės sklypo planą jį pasirašydamas elektroniniu parašu.<text:s/></text:span></text:p>
      <text:p text:style-name="P412"><text:span text:style-name="T413">22</text:span><text:span text:style-name="T414">. Jeigu<text:s/></text:span><text:span text:style-name="T415">atlikus tikrinimą vietovėje buvo nustatyta</text:span><text:span text:style-name="T416"><text:s/>Taisyklių 18 punkte nurodytų teisės aktų<text:s/></text:span><text:span text:style-name="T417">pažeidimų, žemės sklypo kadastro duomenų byla grąžinama ją parengusiam m</text:span><text:span text:style-name="T418">atininkui (kartu pateikiant ir Žemės sklypo kadastrinių matavimų ir žemės sklypo ribų ženklinimo tikrinimo vietovėje aktą (klausimyną)) nustatytiems pažeidimams pašalinti.</text:span></text:p>
      <text:p text:style-name="P419"><text:span text:style-name="T420">23</text:span><text:span text:style-name="T421">. Apie suderintą žemės sklypo planą (kai nustatoma, kad žemės sklypo kadastro<text:s/></text:span><text:span text:style-name="T422">duomenų byla atitinka Taisyklių<text:s/></text:span><text:span text:style-name="T423">9 punkte nurodytus teisės aktų reikalavimus ir Taisyklių 18 punkte nurodytus teisės aktų reikalavimus (kai atliekamas tikrinimas vietovėje))</text:span><text:span text:style-name="T424"><text:s/>arba nesuderintą žemės sklypo planą (kai nustatoma Taisyklių 9 punkte nurodytų teis</text:span><text:span text:style-name="T425">ės aktų pažeidimų<text:s/></text:span><text:span text:style-name="T426">ir (ar) Taisyklių 18 punkte nurodytų teisės aktų pažeidimų (kai atliekamas tikrinimas vietovėje))</text:span><text:span text:style-name="T427"><text:s/>žemės sklypo kadastro duomenų bylą parengęs matininkas informuojamas Nekilnojamojo turto registro posistemės „GeoMatininkas“ automatiniu pra</text:span><text:span text:style-name="T428">nešimu.</text:span></text:p>
      <text:p text:style-name="P429"><text:span text:style-name="T430">24</text:span><text:span text:style-name="T431">.<text:s/></text:span><text:span text:style-name="T432">Žemės sklypo kadastro duomenų bylą parengęs matininkas, pašalinęs pažeidimus, nurodytus Žemės sklypo kadastro duomenų bylos</text:span><text:span text:style-name="T433"><text:s/></text:span><text:span text:style-name="T434">tikrinimo akte (klausimyne) ir (arba)</text:span><text:span text:style-name="T435"><text:s/></text:span><text:span text:style-name="T436">Žemės sklypo kadastrinių matavimų ir žemės sklypo ribų ženklinimo tikrinimo vi</text:span><text:span text:style-name="T437">etovėje akte (klausimyne), pateikia žemės sklypo kadastro duomenų bylą teritoriniam skyriui pakartotinai tikrinti.<text:s/></text:span></text:p>
      <text:p text:style-name="P438"><text:span text:style-name="T439">25</text:span><text:span text:style-name="T440">. Pakartotinai pateikta žemės sklypo kadastro duomenų byla teritoriniame skyriuje tikrinama Taisyklių 7–23 punktų nustatyta tvarka.</text:span></text:p>
      <text:p text:style-name="P441"><text:span text:style-name="T442">26</text:span><text:span text:style-name="T443">. Jeigu<text:s/></text:span><text:span text:style-name="T444">žemės sklypo kadastro duomenų byla atitinka Taisyklių<text:s/></text:span><text:span text:style-name="T445">9 punkte nurodytus teisės aktų reikalavimus ir Taisyklių 18 punkte nurodytus teisės aktų reikalavimus (kai atliekamas tikrinimas vietovėje) ir jeigu<text:s/></text:span><text:span text:style-name="T446">žemės sklypo kadastro duomenų byloje komp</text:span><text:span text:style-name="T447">lektuojamas parengtas žemės sklypo planas yra suderintas<text:s/></text:span><text:span text:style-name="T448">ir teritoriniam skyriui yra pateiktas prašymas, sprendimas patvirtinti kadastro duomenis turi būti priimtas ne vėliau kaip per 10 darbo dienų nuo žemės sklypo plano suderinimo.<text:s/></text:span></text:p>
      <text:p text:style-name="P449"><text:span text:style-name="T450">27</text:span><text:span text:style-name="T451">.<text:s/></text:span><text:span text:style-name="T452">Jeigu<text:s/></text:span><text:span text:style-name="T453">žemės s</text:span><text:span text:style-name="T454">klypo kadastro duomenų byloje komplektuojamas parengtas žemės sklypo planas yra suderintas, tačiau teritoriniam skyriui nėra pateiktas žemės sklypo savininko (naudotojo)<text:s/></text:span><text:span text:style-name="T455">ar jo įgalioto asmens<text:s/></text:span><text:span text:style-name="T456">prašymas, sprendimas patvirtinti kadastro duomenis turi būti pri</text:span><text:span text:style-name="T457">imtas ne vėliau kaip per 10 darbo dienų nuo prašymo gavimo.<text:s/></text:span></text:p>
      <text:p text:style-name="P458"><text:span text:style-name="T459">28</text:span><text:span text:style-name="T460">. Sprendimą patvirtinti kadastro duomenis priima Nacionalinės žemės tarnybos vadovas arba jo įgaliotas teritorinio skyriaus vadovas. Apie priimtą sprendimą patvirtinti kadastro duomenis ter</text:span><text:span text:style-name="T461">itorinis skyrius raštu, siunčiamu pašto siunta, per Nacionalinę elektroninių siuntų pristatymo naudojant pašto tinklą informacinę sistemą (toliau – E. pristatymo sistema) arba elektroniniu paštu,<text:s/></text:span><text:soft-page-break/><text:span text:style-name="T462">ne vėliau kaip per 3 darbo dienas nuo sprendimo patvirtinti<text:s/></text:span><text:span text:style-name="T463">kadastro duomenis priėmimo informuoja prašymą pateikusį asmenį.</text:span></text:p>
      <text:p text:style-name="P464"><text:span text:style-name="T465">IV</text:span><text:span text:style-name="T466"><text:s/>SKYRIUS</text:span></text:p>
      <text:p text:style-name="P467"><text:span text:style-name="T468">BAIGIAMOSIOS NUOSTATOS</text:span></text:p>
      <text:p text:style-name="P469"/>
      <text:p text:style-name="P470"><text:span text:style-name="T471">29</text:span><text:span text:style-name="T472">.<text:s/></text:span><text:span text:style-name="T473">Žemės sklypo kadastro duomenų bylos tikrinimo akto (klausimyno) ir Žemės sklypo kadastrinių matavimų ir žemės sklypo ribų ženklinimo tikrinimo<text:s/></text:span><text:span text:style-name="T474">vietovėje akto (klausimyno) duomenys peržiūrimi ir, pasikeitus susijusioms teisės aktų nuostatoms, atnaujinami kas pusę metų.<text:s/></text:span></text:p>
      <text:p text:style-name="P475"><text:span text:style-name="T476">30</text:span><text:span text:style-name="T477">. Žemės sklypo savininkas ir (ar) žemės sklypo kadastro duomenis nustatęs matininkas teritorinio skyriaus darbuotojo pagal<text:s/></text:span><text:span text:style-name="T478">Taisykles užpildytą ir pasirašytą Žemės sklypo kadastro duomenų bylos tikrinimo aktą (klausimyną) ir Žemės sklypo kadastrinių matavimų ir žemės sklypo ribų ženklinimo tikrinimo vietovėje aktą (klausimyną), taip pat kitus žemės sklypo kadastro duomenų bylą<text:s/></text:span><text:span text:style-name="T479">tikrinusio teritorinio skyriaus darbuotojo veiksmus (neveikimą) gali skųsti Lietuvos Respublikos viešojo administravimo įstatymo nustatyta tvarka ir terminais teritorinio skyriaus vadovui per 10 darbo dienų nuo Žemės sklypo kadastro duomenų bylos tikrinimo</text:span><text:span text:style-name="T480"><text:s/>akto (klausimyno) ir Žemės sklypo kadastrinių matavimų ir žemės sklypo ribų ženklinimo tikrinimo vietovėje akto (klausimyno) gavimo, taip pat kitų teritorinio skyriaus darbuotojo veiksmų atlikimo ar termino, kai turėjo būti atlikti veiksmai.<text:s/></text:span></text:p>
      <text:p text:style-name="P481"><text:span text:style-name="T482">31</text:span><text:span text:style-name="T483">. Teri</text:span><text:span text:style-name="T484">torinio skyriaus vadovas, išnagrinėjęs skundą dėl teritorinio skyriaus darbuotojo užpildyto ir pasirašyto Žemės sklypo kadastro duomenų bylos tikrinimo akto (klausimyno) ir (ar) Žemės sklypo kadastrinių matavimų ir žemės sklypo ribų ženklinimo tikrinimo vi</text:span><text:span text:style-name="T485">etovėje akto (klausimyno), taip pat kitų žemės sklypo kadastro duomenų bylą tikrinusio teritorinio skyriaus darbuotojo veiksmų (neveikimo),<text:s/></text:span><text:span text:style-name="T486">priima vieną (ar kelis, jeigu skunde keliami du ar daugiau reikalavimų) iš sprendimų (Taisyklių 3 priedas):</text:span></text:p>
      <text:p text:style-name="P487"><text:span text:style-name="T488">31.1</text:span><text:span text:style-name="T489">.<text:s/></text:span><text:span text:style-name="T490">skundą (ar dalį jame iškeltų reikalavimų) atmesti kaip nepagrįstą;</text:span></text:p>
      <text:p text:style-name="P491"><text:span text:style-name="T492">31.2</text:span><text:span text:style-name="T493">. panaikinti (visą ar iš dalies) Žemės sklypo kadastro duomenų bylos tikrinimo aktą (klausimyną) ir (ar) Žemės sklypo kadastrinių matavimų ir žemės sklypo ribų ženklinimo tikrinimo<text:s/></text:span><text:span text:style-name="T494">vietovėje aktą (klausimyną);</text:span></text:p>
      <text:p text:style-name="P495"><text:span text:style-name="T496">31.3</text:span><text:span text:style-name="T497">. panaikinti (visą ar iš dalies) Žemės sklypo kadastro duomenų bylos tikrinimo aktą (klausimyną) ir (ar) Žemės sklypo kadastrinių matavimų ir žemės sklypo ribų ženklinimo tikrinimo vietovėje aktą (klausimyną) ir<text:s/></text:span><text:span text:style-name="T498">įpareigoti teritorinio skyriaus darbuotoją, atlikusį žemės sklypo kadastro duomenų bylos tikrinimą, iš naujo patikrinti žemės sklypo kadastro duomenų bylą ir surašyti naują Žemės sklypo kadastro duomenų bylos tikrinimo aktą (klausimyną) ir (ar) Žemės sklyp</text:span><text:span text:style-name="T499">o kadastrinių matavimų ir žemės sklypo ribų ženklinimo tikrinimo vietovėje aktą (klausimyną);</text:span></text:p>
      <text:p text:style-name="P500"><text:span text:style-name="T501">31.4</text:span><text:span text:style-name="T502">.<text:s/></text:span><text:span text:style-name="T503">įpareigoti teritorinio padalinio darbuotoją, atlikusį žemės sklypo kadastro duomenų bylos tikrinimą, atlikti tam tikrus veiksmus, susijusius su skunde k</text:span><text:span text:style-name="T504">eliamų reikalavimų įgyvendinimu.</text:span></text:p>
      <text:p text:style-name="P505"><text:span text:style-name="T506">32</text:span><text:span text:style-name="T507">. Apie Teritorinio skyriaus vadovo priimtą sprendimą dėl teritorinio skyriaus darbuotojo parengto ir pasirašyto Žemės sklypo kadastro duomenų bylos tikrinimo akto (klausimyno) ir Žemės sklypo kadastrinių matavimų ir</text:span><text:span text:style-name="T508"><text:s/>žemės sklypo ribų ženklinimo tikrinimo vietovėje akto (klausimyno) teisėtumo, taip pat kitų žemės sklypo kadastro duomenų bylas tikrinusio teritorinio skyriaus darbuotojo veiksmų (neveikimo) teritorinis skyrius raštu, siunčiamu pašto siunta, per E. prista</text:span><text:span text:style-name="T509">tymo sistemą arba elektroniniu paštu, ne vėliau kaip per 3 darbo dienas nuo sprendimo priėmimo informuoja žemės sklypo savininką ir (ar) žemės sklypo kadastro duomenis nustačiusį matininką, pateikusį skundą dėl teritorinio skyriaus darbuotojo užpildyto ir<text:s/></text:span><text:span text:style-name="T510">pasirašyto Žemės sklypo kadastro duomenų bylos tikrinimo akto (klausimyno) ir (ar) Žemės sklypo kadastrinių matavimų ir žemės sklypo ribų ženklinimo tikrinimo vietovėje akto (klausimyno), taip pat kitų žemės sklypo kadastro duomenų bylą tikrinusio teritori</text:span><text:span text:style-name="T511">nio skyriaus darbuotojo veiksmų (neveikimo).</text:span></text:p>
      <text:p text:style-name="P512"><text:span text:style-name="T513">33</text:span><text:span text:style-name="T514">. Teritorinio skyriaus vadovo sprendimai dėl teritorinio skyriaus darbuotojų parengtų ir pasirašytų Žemės sklypo kadastro duomenų bylos tikrinimo aktų (klausimynų) ir Žemės sklypo<text:s/></text:span><text:soft-page-break/><text:span text:style-name="T515">kadastrinių matavimų ir ž</text:span><text:span text:style-name="T516">emės sklypo ribų ženklinimo tikrinimo vietovėje aktų (klausimynų) teisingumo, taip pat kitų žemės sklypo kadastro duomenų bylas tikrinusių teritorinio skyriaus darbuotojų veiksmų (neveikimo) gali būti skundžiami<text:s/></text:span><text:span text:style-name="T517">Lietuvos Respublikos administracinių bylų te</text:span><text:span text:style-name="T518">isenos įstatymo nustatyta tvarka.</text:span><text:s/></text:p>
      <text:p text:style-name="P519"><text:span text:style-name="T520">34</text:span><text:span text:style-name="T521">. Teritorinio skyriaus vadovo priimti sprendimai patvirtinti nustatytus kadastro duomenis, taip pat sprendimai dėl žemės sklypo plano suderinimo arba nederinimo:<text:s/></text:span></text:p>
      <text:p text:style-name="P522"><text:span text:style-name="T523">34.1</text:span><text:span text:style-name="T524">. dėl privačios ir savivaldybių žemės sklypų g</text:span><text:span text:style-name="T525">ali būti skundžiami Administracinių bylų teisenos įstatymo nustatyta tvarka;</text:span></text:p>
      <text:p text:style-name="P526"><text:span text:style-name="T527">34.2</text:span><text:span text:style-name="T528">. dėl valstybinės žemės sklypų gali būti skundžiami Nacionalinės žemės tarnybos vadovui Išankstinio ginčų nagrinėjimo Nacionalinėje žemės tarnyboje prie Žemės ūkio ministe</text:span><text:span text:style-name="T529">rijos ne teismo tvarka taisyklių, patvirtintų Nacionalinės žemės tarnybos prie Žemės ūkio ministerijos direktoriaus 2010 m. rugsėjo 7 d. įsakymu Nr. 1P-90 „Dėl<text:s/></text:span><text:span text:style-name="T530">i</text:span><text:span text:style-name="T531">šankstinio ginčų nagrinėjimo Nacionalinėje žemės tarnyboje prie Žemės ūkio ministerijos ne teis</text:span><text:span text:style-name="T532">mo tvarka taisyklių patvirtinimo“, nustatyta tvarka.</text:span></text:p>
      <text:p text:style-name="P533"><text:span text:style-name="T534">35</text:span><text:span text:style-name="T535">. Teritorinio skyriaus vadovas ir teritorinio skyriaus darbuotojai, atliekantys tikrinimus kameraliai ir tikrinimus vietovėje, atsako už tinkamą šių Taisyklių įgyvendinimą.<text:s/></text:span></text:p>
      <text:p text:style-name="P536"><text:span text:style-name="T537">_________________</text:span><text:span text:style-name="T538">_________</text:span></text:p>
      <text:p text:style-name="P539"/>
      <text:p text:style-name="Normal"/>
      <text:p text:style-name="Normal"/>
      <text:p text:style-name="Normal"/>
      <text:p text:style-name="P540">Priedų pakeitimai:</text:p>
      <text:p text:style-name="Normal"/>
      <text:p text:style-name="P541">1 priedas, keistas pagal 1P-285-(1.3E)</text:p>
      <text:p text:style-name="P542">Priedo pakeitimai:</text:p>
      <text:p text:style-name="P543"><text:span text:style-name="T544">Nr.<text:s/></text:span><text:a xlink:href="https://www.e-tar.lt/portal/legalAct.html?documentId=bb5816d05f4411eca9ac839120d251c4" office:target-frame-name="_top" xlink:show="replace"><text:span text:style-name="T545">1P-285-(1.3 E.)</text:span></text:a><text:span text:style-name="T546">, 2021-12-17, paskelbta TAR 2021-12-17, i. k.</text:span><text:span text:style-name="T547"><text:s/>2021-26133</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Nacionalinė žemės tarnyba prie Žemės ūkio ministerijos, Įsakymas</text:span></text:p>
      <text:p text:style-name="P557"><text:span text:style-name="T558">Nr.<text:s/></text:span><text:a xlink:href="https://www.e-tar.lt/portal/legalAct.html?documentId=bb5816d05f4411eca9ac839120d251c4" office:target-frame-name="_top" xlink:show="replace"><text:span text:style-name="T559">1P-285-(1.3 E.)</text:span></text:a><text:span text:style-name="T560">, 2021-12-17, paskelbta TAR 2021-12-17, i.<text:s/></text:span><text:span text:style-name="T561">k. 2021-26133</text:span></text:p>
      <text:p text:style-name="P562"><text:span text:style-name="T563">Dėl Nacionalinės žemės tarnybos prie Žemės ūkio ministerijos direktoriaus 2021 m. rugsėjo 2 d. įsakymo Nr. 1P-184-(1.3 E.) „Dėl Žemės sklypo kadastro duomenų bylos tikrinimo Nacionalinėje žemės tarnyboje prie Žemės ūkio ministerijos taisyklių</text:span><text:span text:style-name="T564"><text:s/>patvirtinimo“ pakeit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1-12-21T13:54:00Z</meta:creation-date>
    <dc:date>2021-12-21T13:54:00Z</dc:date>
    <meta:print-date>2021-04-28T05:40:00Z</meta:print-date>
    <meta:template xlink:href="Normal.dotm" xlink:type="simple"/>
    <meta:editing-cycles>2</meta:editing-cycles>
    <meta:editing-duration>PT0S</meta:editing-duration>
    <meta:user-defined meta:name="ContentTypeId">0x01010041ADD600EE2C4A4895C5688B40583913</meta:user-defined>
    <meta:document-statistic meta:page-count="23" meta:paragraph-count="421" meta:word-count="3824" meta:character-count="27807" meta:row-count="677" meta:non-whitespace-character-count="24404"/>
  </office:meta>
</office:document-meta>
</file>