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39" style:parent-style-name="Normal" style:family="paragraph">
      <style:text-properties fo:color="#000000" style:font-size-complex="12pt"/>
    </style:style>
    <style:style style:name="P40"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color="#000000" style:font-size-complex="12pt" fo:hyphenate="false"/>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2166in"/>
      <style:text-properties fo:color="#000000" style:font-size-complex="12pt" fo:hyphenate="false"/>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text-indent="0.2166in"/>
      <style:text-properties fo:color="#000000" style:font-size-complex="12pt" fo:hyphenate="false"/>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P213" style:parent-style-name="Normal" style:family="paragraph">
      <style:paragraph-properties fo:keep-together="always" fo:text-align="center" style:vertical-align="middle"/>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style:vertical-align="middle" fo:text-indent="0.2166in"/>
      <style:text-properties fo:color="#000000" style:font-size-complex="12pt"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text-indent="0.2166in"/>
      <style:text-properties fo:color="#000000" style:font-size-complex="12pt" fo:hyphenate="false"/>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P251" style:parent-style-name="Normal" style:family="paragraph">
      <style:paragraph-properties fo:keep-together="always" fo:text-align="center" style:vertical-align="middle"/>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vertical-align="middle"/>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style:vertical-align="middle" fo:text-indent="0.2166in"/>
      <style:text-properties fo:color="#000000" style:font-size-complex="12pt" fo:hyphenate="false"/>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text-indent="0.2166in"/>
      <style:text-properties fo:color="#000000" style:font-size-complex="12pt" fo:hyphenate="false"/>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text-properties fo:hyphenate="false"/>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style:vertical-align="middle" fo:text-indent="0.2166in"/>
      <style:text-properties fo:color="#000000" style:font-size-complex="12pt" fo:hyphenate="false"/>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2166in"/>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style:vertical-align="middle" fo:text-indent="0.2166in"/>
      <style:text-properties fo:color="#000000" style:font-size-complex="12pt" fo:hyphenate="false"/>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ext-properties fo:hyphenate="false"/>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text-align="justify" style:vertical-align="middle" fo:text-indent="0.2166in"/>
      <style:text-properties fo:color="#000000" style:font-size-complex="12pt" fo:hyphenate="false"/>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text-indent="0.2166in"/>
      <style:text-properties fo:color="#000000" style:font-size-complex="12pt"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fo:text-indent="0.2166in"/>
      <style:text-properties fo:color="#000000" style:font-size-complex="12pt" fo:hyphenate="false"/>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5in"/>
      <style:text-properties fo:hyphenate="false"/>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justify" style:vertical-align="middle" fo:text-indent="0.2166in"/>
      <style:text-properties fo:color="#000000" style:font-size-complex="12pt" fo:hyphenate="false"/>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color="#000000" style:font-size-complex="12pt"/>
    </style:style>
    <style:style style:name="P455" style:parent-style-name="Normal" style:master-page-name="MPF2" style:family="paragraph">
      <style:paragraph-properties fo:break-before="page" fo:margin-left="4.1347in" style:page-number="1">
        <style:tab-stops>
          <style:tab-stop style:type="left" style:position="0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4.1347in">
        <style:tab-stops>
          <style:tab-stop style:type="left" style:position="4.1347in"/>
        </style:tab-stops>
      </style:paragraph-properties>
    </style:style>
    <style:style style:name="P466" style:parent-style-name="Normal" style:family="paragraph">
      <style:paragraph-properties fo:text-align="center" fo:text-indent="0.5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text-position="sub 66.6%"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b 66.6%"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sub 66.6%"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text-position="sub 66.6%"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style:font-size-complex="12pt" style:language-asian="ar" style:country-asian="SA" fo:hyphenate="false"/>
    </style:style>
    <style:style style:name="P519" style:parent-style-name="Normal" style:family="paragraph">
      <style:paragraph-properties fo:text-align="center" fo:text-indent="0.5in"/>
      <style:text-properties fo:hyphenate="false"/>
    </style:style>
    <style:style style:name="T520" style:parent-style-name="DefaultParagraphFont" style:family="text">
      <style:text-properties fo:font-weight="bold" style:font-weight-asian="bold" style:font-weight-complex="bold" style:text-position="-115% 100%" style:language-asian="ar" style:country-asian="SA"/>
    </style:style>
    <style:style style:name="T521" style:parent-style-name="DefaultParagraphFont" style:family="text">
      <style:text-properties fo:font-weight="bold" style:font-weight-asian="bold" style:font-weight-complex="bold" style:font-size-complex="12pt" style:language-asian="ar" style:country-asian="SA"/>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text-indent="0.5in"/>
      <style:text-properties fo:font-size="5pt" style:font-size-asian="5pt" style:font-size-complex="5pt"/>
    </style:style>
    <style:style style:name="P525" style:parent-style-name="Normal" style:family="paragraph">
      <style:paragraph-properties fo:text-align="center" fo:text-indent="0.5in"/>
      <style:text-properties fo:hyphenate="false"/>
    </style:style>
    <style:style style:name="T526" style:parent-style-name="DefaultParagraphFont" style:family="text">
      <style:text-properties fo:font-weight="bold" style:font-weight-asian="bold" style:font-weight-complex="bold" style:text-position="-115% 100%" style:language-asian="ar" style:country-asian="SA"/>
    </style:style>
    <style:style style:name="T527" style:parent-style-name="DefaultParagraphFont" style:family="text">
      <style:text-properties fo:font-weight="bold" style:font-weight-asian="bold" style:font-weight-complex="bold" style:font-size-complex="12pt" style:language-asian="ar" style:country-asian="SA"/>
    </style:style>
    <style:style style:name="T528" style:parent-style-name="DefaultParagraphFont" style:family="text">
      <style:text-properties fo:font-weight="bold" style:font-weight-asian="bold"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P530" style:parent-style-name="Normal" style:family="paragraph">
      <style:paragraph-properties fo:text-indent="0.5in"/>
      <style:text-properties fo:font-size="5pt" style:font-size-asian="5pt" style:font-size-complex="5pt"/>
    </style:style>
    <style:style style:name="P531" style:parent-style-name="Normal" style:family="paragraph">
      <style:paragraph-properties fo:text-align="center" fo:text-indent="0.5in"/>
      <style:text-properties fo:hyphenate="false"/>
    </style:style>
    <style:style style:name="T532" style:parent-style-name="DefaultParagraphFont" style:family="text">
      <style:text-properties fo:font-weight="bold" style:font-weight-asian="bold" style:font-weight-complex="bold" style:text-position="-115% 100%" style:language-asian="ar" style:country-asian="SA"/>
    </style:style>
    <style:style style:name="T533" style:parent-style-name="DefaultParagraphFont" style:family="text">
      <style:text-properties fo:font-weight="bold" style:font-weight-asian="bold" style:font-weight-complex="bold" style:font-size-complex="12pt" style:language-asian="ar" style:country-asian="SA"/>
    </style:style>
    <style:style style:name="T534" style:parent-style-name="DefaultParagraphFont" style:family="text">
      <style:text-properties fo:font-weight="bold" style:font-weight-asian="bold"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paragraph-properties fo:text-indent="0.5in"/>
      <style:text-properties fo:font-size="5pt" style:font-size-asian="5pt" style:font-size-complex="5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text-position="sub 66.6%"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text-position="sub 66.6%"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text-position="sub 66.6%"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text-position="sub 66.6%"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text-position="sub 66.6%"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center" fo:margin-left="0.1972in" fo:text-indent="0.5in">
        <style:tab-stops/>
      </style:paragraph-properties>
    </style:style>
    <style:style style:name="T554" style:parent-style-name="DefaultParagraphFont" style:family="text">
      <style:text-properties style:text-position="-120% 10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margin-left="0.1972in" fo:text-indent="0.5in">
        <style:tab-stops/>
      </style:paragraph-properties>
    </style:style>
    <style:style style:name="T559" style:parent-style-name="DefaultParagraphFont" style:family="text">
      <style:text-properties style:text-position="-120% 100%"/>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margin-left="0.1972in" fo:text-indent="0.5in">
        <style:tab-stops/>
      </style:paragraph-properties>
    </style:style>
    <style:style style:name="T564" style:parent-style-name="DefaultParagraphFont" style:family="text">
      <style:text-properties style:text-position="-120% 100%"/>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text-indent="0.5in"/>
      <style:text-properties style:font-size-complex="12pt"/>
    </style:style>
    <style:style style:name="P569" style:parent-style-name="Normal" style:family="paragraph">
      <style:paragraph-properties fo:text-indent="0.5in"/>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2166in"/>
      <style:text-properties fo:hyphenate="false"/>
    </style:style>
    <style:style style:name="P586" style:parent-style-name="Normal" style:family="paragraph">
      <style:paragraph-properties fo:text-align="center">
        <style:tab-stops>
          <style:tab-stop style:type="left" style:position="0.8861in"/>
          <style:tab-stop style:type="left" style:position="1.2798in"/>
        </style:tab-stops>
      </style:paragraph-properties>
    </style:style>
    <style:style style:name="T587" style:parent-style-name="DefaultParagraphFont" style:family="text">
      <style:text-properties style:font-size-complex="12pt"/>
    </style:style>
    <style:style style:name="P588" style:parent-style-name="Normal" style:master-page-name="MPF3" style:family="paragraph">
      <style:paragraph-properties fo:break-before="page" fo:margin-left="4.2333in" style:page-number="1">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4.2333in">
        <style:tab-stops>
          <style:tab-stop style:type="left" style:position="0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indent="0.5in"/>
    </style:style>
    <style:style style:name="TableColumn602" style:family="table-column">
      <style:table-column-properties style:column-width="0.2722in" style:use-optimal-column-width="false"/>
    </style:style>
    <style:style style:name="TableColumn603" style:family="table-column">
      <style:table-column-properties style:column-width="1.575in" style:use-optimal-column-width="false"/>
    </style:style>
    <style:style style:name="TableColumn604" style:family="table-column">
      <style:table-column-properties style:column-width="5.0027in" style:use-optimal-column-width="false"/>
    </style:style>
    <style:style style:name="Table601" style:family="table">
      <style:table-properties style:width="6.85in" fo:margin-left="-0.0034in" table:align="left"/>
    </style:style>
    <style:style style:name="TableRow605" style:family="table-row">
      <style:table-row-properties style:use-optimal-row-height="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style:snap-to-layout-grid="false"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ableRow612" style:family="table-row">
      <style:table-row-properties style:use-optimal-row-height="false"/>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style:snap-to-layout-grid="false"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style>
    <style:style style:name="TableRow619" style:family="table-row">
      <style:table-row-properties style:use-optimal-row-height="false"/>
    </style:style>
    <style:style style:name="TableCell620" style:family="table-cell">
      <style:table-cell-properties fo:border="0.0069in solid #000000" fo:padding-top="0.0395in" fo:padding-left="0.0194in" fo:padding-bottom="0.0395in" fo:padding-right="0.0194in"/>
    </style:style>
    <style:style style:name="P621" style:parent-style-name="Normal" style:family="paragraph">
      <style:paragraph-properties style:snap-to-layout-grid="false"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Row626" style:family="table-row">
      <style:table-row-properties style:use-optimal-row-height="false"/>
    </style:style>
    <style:style style:name="TableCell627" style:family="table-cell">
      <style:table-cell-properties fo:border="0.0069in solid #000000" fo:padding-top="0.0395in" fo:padding-left="0.0194in" fo:padding-bottom="0.0395in" fo:padding-right="0.0194in"/>
    </style:style>
    <style:style style:name="P628" style:parent-style-name="Normal" style:family="paragraph">
      <style:paragraph-properties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0395in" fo:padding-left="0.0194in" fo:padding-bottom="0.0395in" fo:padding-right="0.0194in"/>
    </style:style>
    <style:style style:name="P636" style:parent-style-name="Normal" style:family="paragraph">
      <style:paragraph-properties style:snap-to-layout-grid="false"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0395in" fo:padding-left="0.0194in" fo:padding-bottom="0.0395in" fo:padding-right="0.0194in"/>
    </style:style>
    <style:style style:name="P647" style:parent-style-name="Normal" style:family="paragraph">
      <style:paragraph-properties style:snap-to-layout-grid="false"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0395in" fo:padding-left="0.0194in" fo:padding-bottom="0.0395in" fo:padding-right="0.0194in"/>
    </style:style>
    <style:style style:name="P655" style:parent-style-name="Normal" style:family="paragraph">
      <style:paragraph-properties style:snap-to-layout-grid="false"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style:font-size-complex="12pt"/>
    </style:style>
    <style:style style:name="TableRow661" style:family="table-row">
      <style:table-row-properties style:use-optimal-row-height="false"/>
    </style:style>
    <style:style style:name="TableCell662" style:family="table-cell">
      <style:table-cell-properties fo:border="0.0069in solid #000000" fo:padding-top="0.0395in" fo:padding-left="0.0194in" fo:padding-bottom="0.0395in" fo:padding-right="0.0194in"/>
    </style:style>
    <style:style style:name="P663" style:parent-style-name="Normal" style:family="paragraph">
      <style:paragraph-properties style:snap-to-layout-grid="false"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style>
    <style:style style:name="TableRow668" style:family="table-row">
      <style:table-row-properties style:use-optimal-row-height="false"/>
    </style:style>
    <style:style style:name="TableCell669" style:family="table-cell">
      <style:table-cell-properties fo:border="0.0069in solid #000000" fo:padding-top="0.0395in" fo:padding-left="0.0194in" fo:padding-bottom="0.0395in" fo:padding-right="0.0194in"/>
    </style:style>
    <style:style style:name="P670" style:parent-style-name="Normal" style:family="paragraph">
      <style:paragraph-properties style:snap-to-layout-grid="false"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style>
    <style:style style:name="T675" style:parent-style-name="DefaultParagraphFont" style:family="text">
      <style:text-properties style:font-size-complex="12pt"/>
    </style:style>
    <style:style style:name="P676" style:parent-style-name="Normal" style:family="paragraph">
      <style:paragraph-properties fo:text-indent="0.0416in"/>
    </style:style>
    <style:style style:name="TableRow677" style:family="table-row">
      <style:table-row-properties style:use-optimal-row-height="false"/>
    </style:style>
    <style:style style:name="TableCell678" style:family="table-cell">
      <style:table-cell-properties fo:border="0.0069in solid #000000" fo:padding-top="0.0395in" fo:padding-left="0.0194in" fo:padding-bottom="0.0395in" fo:padding-right="0.0194in"/>
    </style:style>
    <style:style style:name="P679" style:parent-style-name="Normal" style:family="paragraph">
      <style:paragraph-properties style:snap-to-layout-grid="false"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style>
    <style:style style:name="TableRow684" style:family="table-row">
      <style:table-row-properties style:use-optimal-row-height="false"/>
    </style:style>
    <style:style style:name="TableCell685" style:family="table-cell">
      <style:table-cell-properties fo:border="0.0069in solid #000000" fo:padding-top="0.0395in" fo:padding-left="0.0194in" fo:padding-bottom="0.0395in" fo:padding-right="0.0194in"/>
    </style:style>
    <style:style style:name="P686" style:parent-style-name="Normal" style:family="paragraph">
      <style:paragraph-properties style:snap-to-layout-grid="false"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style>
    <style:style style:name="T691" style:parent-style-name="DefaultParagraphFont" style:family="text">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0395in" fo:padding-left="0.0194in" fo:padding-bottom="0.0395in" fo:padding-right="0.0194in"/>
    </style:style>
    <style:style style:name="P694" style:parent-style-name="Normal" style:family="paragraph">
      <style:paragraph-properties style:snap-to-layout-grid="false"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style>
    <style:style style:name="P699" style:parent-style-name="Normal" style:family="paragraph">
      <style:paragraph-properties style:snap-to-layout-grid="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tab-stops>
          <style:tab-stop style:type="left" style:position="0.8861in"/>
          <style:tab-stop style:type="left" style:position="1.279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01</text:span></text:p>
      <text:p text:style-name="P8"/>
      <text:p text:style-name="P9"><text:span text:style-name="T10">Įsakymas paskelbtas: TAR 2015-05-27, i. k. 2015-08169</text:span></text:p>
      <text:p text:style-name="P11"/>
      <text:p text:style-name="P12"><text:span text:style-name="T13"><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4">VALSTYBINĖS ATOMINĖS ENERGETIKOS SAUGOS INSPEKCIJOS VIRŠININKAS</text:p>
      <text:p text:style-name="P15"/>
      <text:p text:style-name="P16">ĮSAKYMAS</text:p>
      <text:p text:style-name="P17">DĖL BRANDUOLINĖS<text:s/>SAUGOS REIKALAVIMŲ BSR-3.2.1-2015 „RADIOAKTYVIŲJŲ ATLIEKŲ PRIĖMIMO Į PAVIRŠINĮ RADIOAKTYVIŲJŲ ATLIEKŲ ATLIEKYNĄ KRITERIJAI“ PATVIRTINIMO</text:p>
      <text:p text:style-name="P18"/>
      <text:p text:style-name="P19">2015 m. gegužės 27 <text:s/>d. Nr. 22.3-103</text:p>
      <text:p text:style-name="P20">Vilnius</text:p>
      <text:p text:style-name="P21"/>
      <text:p text:style-name="P22"/>
      <text:p text:style-name="P23"><text:span text:style-name="T24">Vadovaudamasis Lietuvos Respublikos branduolinės energijos įstatymo 22<text:s/></text:span><text:span text:style-name="T25">straipsnio 1 dalies 3 punktu, Lietuvos Respublikos branduolinės saugos įstatymo 4 straipsnio 7 punktu ir 11 straipsnio 1 punktu ir Lietuvos Respublikos radioaktyviųjų atliekų tvarkymo įstatymo 7 straipsnio 2 dalies 1 ir 3 punktais:</text:span></text:p>
      <text:p text:style-name="P26"><text:span text:style-name="T27">1</text:span><text:span text:style-name="T28">. T v i r t i n u B</text:span><text:span text:style-name="T29">randuolinės saugos reikalavimus BSR-3.2.1-2015 „Radioaktyviųjų atliekų priėmimo į paviršinį radioaktyviųjų atliekų atliekyną kriterijai“ (pridedama).</text:span></text:p>
      <text:p text:style-name="P30"><text:span text:style-name="T31">2</text:span><text:span text:style-name="T32">. P r i p a ž į s t u netekusiu galios Valstybinės atominės energetikos saugos inspekcijos viršininko</text:span><text:span text:style-name="T33"><text:s/>2009 m. balandžio 27 d. įsakymą Nr. 22.3-40 „Dėl Bendrųjų radioaktyviųjų atliekų priimtinumo laidoti paviršiniame kapinyne reikalavimų tvirtinimo“.</text:span></text:p>
      <text:p text:style-name="P34"><text:span text:style-name="T35">3</text:span><text:span text:style-name="T36">. Nustatau</text:span><text:span text:style-name="T37">, kad šis įsakymas įsigalioja 2015 m. lapkričio 1 dieną.</text:span></text:p>
      <text:p text:style-name="P38"/>
      <text:p text:style-name="Normal"/>
      <text:p text:style-name="P39"/>
      <text:p text:style-name="P40"><text:span text:style-name="T41">Viršininkas</text:span><text:span text:style-name="T42"><text:tab/>Michail Demčenko</text:span></text:p>
      <text:soft-page-break/>
      <text:p text:style-name="P43">PATVIRTINTA</text:p>
      <text:p text:style-name="P49">Valstybinės atominės energetikos saugos inspekcijos viršininko</text:p>
      <text:p text:style-name="P50">2015 m. gegužės 27 d. įsakymu<text:s/></text:p>
      <text:p text:style-name="P51">Nr. 22.3- 103</text:p>
      <text:p text:style-name="P52"/>
      <text:p text:style-name="P53"><text:span text:style-name="T54">BRANDUOLINĖS SAUGOS REIKALAVIMAI<text:s/></text:span></text:p>
      <text:p text:style-name="P55"><text:span text:style-name="T56">BSR-3.2.1-2015</text:span></text:p>
      <text:p text:style-name="P57"/>
      <text:p text:style-name="P58">RADIOAKTYVIŲJŲ ATLIEKŲ<text:s/>PRIĖMIMO Į PAVIRŠINĮ RADIOAKTYVIŲJŲ ATLIEKŲ ATLIEKYNĄ KriterijAI</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randuolinės saugos reikalavimai BSR-3.2.1-2015 „Radioaktyviųjų atliekų priėmimo į paviršinį radioaktyviųjų atliekų atliekyną kriterijai“ (toliau – R</text:span><text:span text:style-name="T69">eikalavimai) nustato mažai ir vidutiniškai radioaktyvių</text:span><text:span text:style-name="T70"><text:s/></text:span><text:span text:style-name="T71">trumpaamžių atliekų priėmimo į paviršinį radioaktyviųjų atliekų atliekyną kriterijus ir reikalavimus radioaktyviųjų atliekų pakuočių aprašams, kai mažai ir vidutiniškai radioaktyvios trumpaamžės atlie</text:span><text:span text:style-name="T72">kos dedamos į paviršinį radioaktyviųjų atliekų atliekyną.</text:span><text:s/></text:p>
      <text:p text:style-name="P73">Punkto pakeitimai:</text:p>
      <text:p text:style-name="P74"><text:span text:style-name="T75">Nr.<text:s/></text:span><text:a xlink:href="https://www.e-tar.lt/portal/legalAct.html?documentId=14dbe150ac4711e88f64a5ecc703f89b" office:target-frame-name="_top" xlink:show="replace"><text:span text:style-name="T76">22.3-206</text:span></text:a><text:span text:style-name="T77">, 2018-08-30, paskelbta TAR 2018-08-31, i. k. 2018-13688</text:span></text:p>
      <text:p text:style-name="Normal"/>
      <text:p text:style-name="P78"><text:span text:style-name="T79">2</text:span><text:span text:style-name="T80">.<text:s/></text:span><text:span text:style-name="T81">Reikalavimai taikomi asmenims, vykdantiems mažai ir vidutiniškai radioaktyvių trumpaamžių atliekų dėjimą į paviršinį radioaktyviųjų atliekų atliekyną ir numatomų dėti į paviršinį radioaktyviųjų atliekų atliekyną mažai ir vidutiniškai radioaktyvių trumpaamž</text:span><text:span text:style-name="T82">ių atliekų galutinį apdorojimą.</text:span><text:s/></text:p>
      <text:p text:style-name="P83">Punkto pakeitimai:</text:p>
      <text:p text:style-name="P84"><text:span text:style-name="T85">Nr.<text:s/></text:span><text:a xlink:href="https://www.e-tar.lt/portal/legalAct.html?documentId=14dbe150ac4711e88f64a5ecc703f89b" office:target-frame-name="_top" xlink:show="replace"><text:span text:style-name="T86">22.3-206</text:span></text:a><text:span text:style-name="T87">, 2018-08-30, paskelbta TAR 2018-08-31, i. k. 2018-13688</text:span></text:p>
      <text:p text:style-name="Normal"/>
      <text:p text:style-name="P88"><text:span text:style-name="T89">II</text:span><text:span text:style-name="T90"><text:s/>SKYRIUS</text:span></text:p>
      <text:p text:style-name="P91"><text:span text:style-name="T92">NUORODOS</text:span></text:p>
      <text:p text:style-name="P93"/>
      <text:p text:style-name="P94"><text:span text:style-name="T95">3</text:span><text:span text:style-name="T96">.<text:s/></text:span><text:span text:style-name="T97">Reikalavimuose pateikiamos nuorodos į šiuos Lietuvos Respublikos teisės aktus:</text:span></text:p>
      <text:p text:style-name="P98"><text:span text:style-name="T99">3.1</text:span><text:span text:style-name="T100">.<text:s/></text:span><text:span text:style-name="T101">2014 m. gruodžio 18 d. Komisijos Reglamentas (ES) Nr. 1357/2014, kuriuo pakeičiamas Europos Parlamento ir Tarybos direktyvos 2008/98/EB dėl atliekų ir panaikinančios kai<text:s/></text:span><text:span text:style-name="T102">kurios direktyvas III priedas (OL 2014 L 365, p.89);</text:span></text:p>
      <text:p text:style-name="P103"><text:span text:style-name="T104">3.2</text:span><text:span text:style-name="T105">. Lietuvos Respublikos radioaktyviųjų atliekų tvarkymo įstatymas;</text:span></text:p>
      <text:p text:style-name="P106"><text:span text:style-name="T107">3.3</text:span><text:span text:style-name="T108">. Lietuvos Respublikos branduolinės saugos įstatymas;</text:span></text:p>
      <text:p text:style-name="P109"><text:span text:style-name="T110">3.4</text:span><text:span text:style-name="T111">. Lietuvos higienos norma HN 73:2018 „Pagrindinės radiacinės s</text:span><text:span text:style-name="T112">augos normos“, patvirtina Lietuvos Respublikos sveikatos apsaugos ministro 2001 m. gruodžio 21 d. įsakymu Nr. 663 „Dėl Lietuvos higienos normos HN 73:2018 „Pagrindinės radiacinės saugos normos“ patvirtinimo“;</text:span><text:s/></text:p>
      <text:p text:style-name="P113">Punkto pakeitimai:</text:p>
      <text:p text:style-name="P114"><text:span text:style-name="T115">Nr.<text:s/></text:span><text:a xlink:href="https://www.e-tar.lt/portal/legalAct.html?documentId=14dbe150ac4711e88f64a5ecc703f89b" office:target-frame-name="_top" xlink:show="replace"><text:span text:style-name="T116">22.3-206</text:span></text:a><text:span text:style-name="T117">, 2018-08-30, paskelbta TAR 2018-08-31, i. k. 2018-13688</text:span></text:p>
      <text:p text:style-name="Normal"/>
      <text:p text:style-name="P118"><text:span text:style-name="T119">3.5</text:span><text:span text:style-name="T120">. Branduolinės saugos reikalavimai<text:s/></text:span><text:span text:style-name="T121">BSR-3.1.2-2017 „Radioaktyviųjų atliekų tvarkymas bra</text:span><text:span text:style-name="T122">nduolinės energetikos objektuose iki jų dėjimo į radioaktyviųjų atliekų atliekyną</text:span><text:span text:style-name="T123">“, patvirtinti Valstybinės atominės energetikos saugos inspekcijos (toliau – VATESI) viršininko 2010  m. gruodžio 31 d. įsakymu Nr. 22.3-120 „</text:span><text:span text:style-name="T124">Dėl Branduolinės saugos reikalavi</text:span><text:span text:style-name="T125">mų BSR-3.1.2-2017<text:s/></text:span><text:soft-page-break/><text:span text:style-name="T126">„Radioaktyviųjų atliekų tvarkymas branduolinės energetikos objektuose iki jų dėjimo į radioaktyviųjų atliekų atliekyną“ patvirtinimo</text:span><text:span text:style-name="T127">“;</text:span><text:s/></text:p>
      <text:p text:style-name="P128">Punkto pakeitimai:</text:p>
      <text:p text:style-name="P129"><text:span text:style-name="T130">Nr.<text:s/></text:span><text:a xlink:href="https://www.e-tar.lt/portal/legalAct.html?documentId=14dbe150ac4711e88f64a5ecc703f89b" office:target-frame-name="_top" xlink:show="replace"><text:span text:style-name="T131">22.3-206</text:span></text:a><text:span text:style-name="T132">, 2018-08-30, paskelbta TAR 2018-08-31, i. k. 2018-13688</text:span></text:p>
      <text:p text:style-name="Normal"/>
      <text:p text:style-name="P133"><text:span text:style-name="T134">3.6.</text:span><text:span text:style-name="T135"><text:s/>Neteko galios nuo 2017-05-01</text:span></text:p>
      <text:p text:style-name="P136">Punkto naikinimas:</text:p>
      <text:p text:style-name="P137"><text:span text:style-name="T138">Nr.<text:s/></text:span><text:a xlink:href="https://www.e-tar.lt/portal/legalAct.html?documentId=35de16f0b6d711e6aae49c0b9525cbbb" office:target-frame-name="_top" xlink:show="replace"><text:span text:style-name="T139">22.3-189</text:span></text:a><text:span text:style-name="T140">, 2016</text:span><text:span text:style-name="T141">-11-30, paskelbta TAR 2016-11-30, i. k. 2016-27876</text:span></text:p>
      <text:p text:style-name="Normal"/>
      <text:p text:style-name="P142"><text:span text:style-name="T143">3.7</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4">Punkto pakeitimai:</text:p>
      <text:p text:style-name="P145"><text:span text:style-name="T146">Nr.<text:s/></text:span><text:a xlink:href="https://www.e-tar.lt/portal/legalAct.html?documentId=b216ba60be2911e79122ea2db7aeb5f0" office:target-frame-name="_top" xlink:show="replace"><text:span text:style-name="T147">22.3-202</text:span></text:a><text:span text:style-name="T148">, 2017-10-31, paskelbta TAR 2017-10-31, i. k. 2017-17211</text:span></text:p>
      <text:p text:style-name="Normal"/>
      <text:p text:style-name="P149"><text:span text:style-name="T150">3.8</text:span><text:span text:style-name="T151">. Europos sutarties dėl pavojingų krovinių tarptautinių<text:s/></text:span><text:span text:style-name="T152">vežimų keliais (ADR) A ir B techniniai priedai;</text:span></text:p>
      <text:p text:style-name="P153"><text:span text:style-name="T154">3.9</text:span><text:span text:style-name="T155">.</text:span><text:span text:style-name="T156"><text:s/></text:span><text:span text:style-name="T157">Tarptautinio vežimo geležinkeliais sutarties (COTIF) C priedėlio „Pavojingų krovinių tarptautinio vežimo geležinkeliais taisyklės (RID)“ priedas;</text:span></text:p>
      <text:p text:style-name="P158"><text:span text:style-name="T159">3.10</text:span><text:span text:style-name="T160">. Tarptautinio krovinių vežimo geležinkeliais</text:span><text:span text:style-name="T161"><text:s/>susitarimo (SMGS) 2 priedas „Pavojingų krovinių vežimo taisyklės“.</text:span></text:p>
      <text:p text:style-name="P162"/>
      <text:p text:style-name="P163"><text:span text:style-name="T164">III</text:span><text:span text:style-name="T165"><text:s/>SKYRIUS</text:span></text:p>
      <text:p text:style-name="P166"><text:span text:style-name="T167">SĄVOKOS</text:span></text:p>
      <text:p text:style-name="P168"/>
      <text:p text:style-name="P169"><text:span text:style-name="T170">4</text:span><text:span text:style-name="T171">. Reikalavimuose vartojamos šios sąvokos:</text:span></text:p>
      <text:p text:style-name="P172"><text:span text:style-name="T173">4.1</text:span><text:span text:style-name="T174">.<text:s/></text:span><text:span text:style-name="T175">Mažai ir vidutiniškai radioaktyvių trumpaamžių atliekų priėmimo į konkretų paviršinį radioaktyviųjų<text:s/></text:span><text:span text:style-name="T176">atliekų atliekyną kriterijai (toliau – radioaktyviųjų atliekų priėmimo kriterijai)</text:span><text:span text:style-name="T177"><text:s/>– konkretaus radioaktyviųjų atliekų atliekyno kokybiniai ir kiekybiniai požymiai, pagal kuriuos nustatoma, ar į tą atliekyną tinka dėti mažai ir vidutiniškai radioaktyvias t</text:span><text:span text:style-name="T178">rumpaamžes atliekas ir jų pakuotes.</text:span><text:s/></text:p>
      <text:p text:style-name="P179">Punkto pakeitimai:</text:p>
      <text:p text:style-name="P180"><text:span text:style-name="T181">Nr.<text:s/></text:span><text:a xlink:href="https://www.e-tar.lt/portal/legalAct.html?documentId=14dbe150ac4711e88f64a5ecc703f89b" office:target-frame-name="_top" xlink:show="replace"><text:span text:style-name="T182">22.3-206</text:span></text:a><text:span text:style-name="T183">, 2018-08-30, paskelbta TAR 2018-08-31, i. k. 2018-13688</text:span></text:p>
      <text:p text:style-name="Normal"/>
      <text:p text:style-name="P184"><text:span text:style-name="T185">4.2</text:span><text:span text:style-name="T186">.<text:s/></text:span><text:span text:style-name="T187">Radioaktyviųjų atliekų imobilizacija (toliau<text:s/></text:span><text:span text:style-name="T188">–<text:s/></text:span><text:span text:style-name="T189">imobilizacija)</text:span><text:span text:style-name="T190"><text:s/>– radioaktyviųjų atliekų apdorojimas skystąsias radioaktyviąsias atliekas sukietinant, disperguojamąsias – maišant su rišamąja medžiaga, kietąsias – įterpiant į rišamąją medžiagą.</text:span></text:p>
      <text:p text:style-name="P191"><text:span text:style-name="T192">4.3</text:span><text:span text:style-name="T193"><text:s/>Radioa</text:span><text:span text:style-name="T194">ktyviųjų atliekų apibūdinimas</text:span><text:span text:style-name="T195"><text:s/>– radioaktyviųjų atliekų fizinių, cheminių ir radiologinių savybių nustatymas prieš atliekant tolesnius tvarkymo veiksmus (pradinį, pagrindinį ir galutinį apdorojimą) arba siekiant nustatyti jų tinkamumą perkelti, perdirbti, s</text:span><text:span text:style-name="T196">augoti ar dėti į atliekyną.</text:span></text:p>
      <text:p text:style-name="P197"><text:span text:style-name="T198">4.4</text:span><text:span text:style-name="T199">.<text:s/></text:span><text:span text:style-name="T200">Radioaktyviųjų atliekų pakuočių aprašas</text:span><text:span text:style-name="T201"><text:s/>– dokumentas, kuriame nurodomi radioaktyviųjų atliekų pakuočių serijos savybių reikalavimai, aprašomi atlikti bandymai ir įvertinimai, patvirtinantys šiame dokumente nurodytas pak</text:span><text:span text:style-name="T202">uočių savybes, ir nurodomos būtinos kokybės kontrolės priemonės.</text:span></text:p>
      <text:p text:style-name="P203"><text:span text:style-name="T204">4.5</text:span><text:span text:style-name="T205">.<text:s/></text:span><text:span text:style-name="T206">Radioaktyviųjų atliekų pakuočių serija</text:span><text:span text:style-name="T207"><text:s/>– radioaktyviųjų atliekų pakuotės, kurių fizinės, cheminės, radiologinės ir kitos savybės yra panašios, atsižvelgiant į tų atliekų susidarymo š</text:span><text:span text:style-name="T208">altinius, apdorojimą, pakavimą.</text:span></text:p>
      <text:p text:style-name="P209"><text:span text:style-name="T210">5</text:span><text:span text:style-name="T211">. Kitos sąvokos atitinka Reikalavimų 3.2, 3.3, 3.4 ir 3.5 papunkčiuose nurodytuose teisės aktuose apibrėžtas sąvokas.</text:span></text:p>
      <text:p text:style-name="P212"/>
      <text:p text:style-name="P213"><text:span text:style-name="T214">IV</text:span><text:span text:style-name="T215"><text:s/>SKYRIUS</text:span></text:p>
      <text:p text:style-name="P216"><text:span text:style-name="T217">RADIOAKTYVIŲJŲ ATLIEKŲ PRIĖMIMO Į ATLIEKYNĄ KRITERIJAI</text:span></text:p>
      <text:p text:style-name="P218"/>
      <text:p text:style-name="P219"><text:span text:style-name="T220">pirmasis</text:span><text:span text:style-name="T221"><text:s/>SKIRSNIS</text:span></text:p>
      <text:p text:style-name="P222"><text:span text:style-name="T223">BENDROSIOS NUOSTATOS</text:span></text:p>
      <text:p text:style-name="P224"/>
      <text:p text:style-name="P225"><text:span text:style-name="T226">6</text:span><text:span text:style-name="T227">. Į atliekyną dėti galima tik galutinai apdorotas imobilizuotas radioaktyviąsias atliekas. Imobilizuotos radioaktyviosios atliekos turi būti vienalytės, tai yra, vienas vientisas galutinai apdorotų radioaktyviųjų atliekų blokas.</text:span></text:p>
      <text:p text:style-name="P228"><text:span text:style-name="T229">7</text:span><text:span text:style-name="T230">. Radioaktyviųjų atliekų pakuotės turi būti tokios, jog jas padėjus į radioaktyviųjų atliekų saugyklą ir atliekyną būtų užtikrinta, kad išmetamų į aplinką (į orą ir vandenį) radionuklidų aktyvumai ir radionuklidų nulemta apšvitos dozė neviršytų Reikal</text:span><text:span text:style-name="T231">avimų 3.7 papunktyje nurodyto teisės akto tvarka ir Reikalavimų 3.4 papunktyje nurodytame teisės akte nustatytų ribinių verčių ir būtų tokie maži, kokius tik įmanoma pasiekti atsižvelgiant į ekonominius ir socialinius veiksnius.</text:span></text:p>
      <text:p text:style-name="P232"><text:span text:style-name="T233">8</text:span><text:span text:style-name="T234">. Radioaktyviųjų<text:s/></text:span><text:span text:style-name="T235">atliekų pakuotėse neturi būti laisvo skysčio.</text:span></text:p>
      <text:p text:style-name="P236"><text:span text:style-name="T237">9</text:span><text:span text:style-name="T238">. Radioaktyviųjų atliekų pakuotės konstrukcija, erdvinės formos ir matmenys turi tikti įrangai, naudojamai jų perkėlimui, vežimui bei patalpinimui į atliekyną.</text:span></text:p>
      <text:p text:style-name="P239"><text:span text:style-name="T240">10</text:span><text:span text:style-name="T241">. Pradinėje ir(ar) atnaujintoje radioak</text:span><text:span text:style-name="T242">tyviųjų atliekų apdorojimo įrenginio saugos analizės ataskaitoje turi būti įvertintas galutinai apdorotų radioaktyviųjų atliekų senėjimas, saugant jas prieš dėjimą į atliekyną.</text:span></text:p>
      <text:p text:style-name="P243"><text:span text:style-name="T244">11</text:span><text:span text:style-name="T245">. Kiekviena radioaktyviųjų atliekų pakuotė ar (ir) radioaktyviųjų atliekų</text:span><text:span text:style-name="T246"><text:s/>sudėtinė pakuotė turi būti paženklintos nesikartojančiu ženklu jų tapatybei nustatyti. Ženklas turi išlikti matomas tol, kol radioaktyviųjų atliekų pakuotė ar (ir) sudėtinė radioaktyviųjų atliekų pakuotė bus užpilta užpildu,</text:span><text:span text:style-name="T247"><text:s/></text:span><text:span text:style-name="T248">kai radioaktyviųjų atliekų pak</text:span><text:span text:style-name="T249">uotės nebus galima išimti iš atliekyno ar atskiros pakuotės iš sudėtinės pakuotės.</text:span></text:p>
      <text:p text:style-name="P250"/>
      <text:p text:style-name="P251"><text:span text:style-name="T252">antrasis</text:span><text:span text:style-name="T253"><text:s/>SKIRSNIS</text:span></text:p>
      <text:p text:style-name="P254"><text:span text:style-name="T255">JONIZUOJANČIOSIOS SPINDULIUOTĖS SĄLYGOTOS SAVYBĖS</text:span></text:p>
      <text:p text:style-name="P256"/>
      <text:p text:style-name="P257"><text:span text:style-name="T258">12</text:span><text:span text:style-name="T259">. Būtina nustatyti imobilizuotų atliekų radionuklidinę sudėtį: atskirų radionuklidų savituo</text:span><text:span text:style-name="T260">sius aktyvumus imobilizuotose atliekose ir suminius alfa, beta bei gama spinduolių aktyvumus. Išmatuotų radionuklidų aktyvumų nuokrypius būtina išreikšti skaičiais, kad būtų galima įvertinti duomenų neapibrėžtumą. Radioaktyviųjų atliekų pakuotės tinkamumas</text:span><text:span text:style-name="T261"><text:s/>dėti į atliekyną nustatomas pagal Reikalavimų 1 priede pateiktą metodiką.</text:span></text:p>
      <text:p text:style-name="P262"><text:span text:style-name="T263">13</text:span><text:span text:style-name="T264">. Daliųjų medžiagų masė radioaktyviųjų atliekų pakuotėje turi būti apribota taip, kad radioaktyviųjų atliekų pakuotei būtų galima netaikyti vežimo reikalavimų, taikomų daliosi</text:span><text:span text:style-name="T265">oms radioaktyviosioms medžiagoms, nurodytų reikalavimų 3.8–3.10 papunkčiuose nurodytuose teisės aktuose (atsižvelgiant į vežimo būdą), ir būtų laikomasi Reikalavimų 1 priedo 10 punkte nustatytų reikalavimų.</text:span></text:p>
      <text:p text:style-name="P266"><text:span text:style-name="T267">14</text:span><text:span text:style-name="T268">. Turi būti įvertintas jonizuojančiosios sp</text:span><text:span text:style-name="T269">induliuotės fizinis ir cheminis poveikis imobilizuotoms atliekoms, konteineriams bei jų pagalbinei įrangai.</text:span></text:p>
      <text:p text:style-name="P270"><text:span text:style-name="T271">15</text:span><text:span text:style-name="T272">. Dozės galia radioaktyviųjų atliekų pakuočių paviršiuje ir užterštumas radionuklidais turi būti toks, kad:</text:span></text:p>
      <text:p text:style-name="P273"><text:span text:style-name="T274">15.1</text:span><text:span text:style-name="T275">. jas perkeliant, saugant ir</text:span><text:span text:style-name="T276"><text:s/>patalpinus į atliekyną darbuotojų ir gyventojų apšvita neviršytų Reikalavimų 3.3 papunktyje nurodytame teisės akte nustatytų ribų ir būtų tokia maža, kokią įmanoma pasiekti atsižvelgiant į ekonominius ir socialinius veiksnius;</text:span></text:p>
      <text:p text:style-name="P277"><text:span text:style-name="T278">15.2</text:span><text:span text:style-name="T279">. jas vežant atitikt</text:span><text:span text:style-name="T280">ų saugaus vežimo reikalavimus, nustatytus Reikalavimų 3.8–3.10 <text:s text:c="2"/>papunkčiuose nurodytuose teisės aktuose (atsižvelgiant į vežimo būdą).</text:span></text:p>
      <text:p text:style-name="P281"/>
      <text:p text:style-name="P282"><text:span text:style-name="T283">trečiasis</text:span><text:span text:style-name="T284"><text:s/>SKIRSNIS</text:span></text:p>
      <text:p text:style-name="P285"><text:span text:style-name="T286">CHEMINĖS SAVYBĖS</text:span></text:p>
      <text:p text:style-name="P287"/>
      <text:p text:style-name="P288"><text:span text:style-name="T289">16</text:span><text:span text:style-name="T290">. Turi būti nustatytas imobilizuotų radioaktyviųjų atliekų<text:s/></text:span><text:span text:style-name="T291">atsparumas tirpumui bei išplovimui ir patvirtintas visos radioaktyviųjų atliekų pakuotės vientisumas, taikant standartizuotas bandymų procedūras (pavyzdžiui, patvirtintas tarptautinės standartų organizacijos), jeigu tokios procedūros yra. Jei standartizuot</text:span><text:span text:style-name="T292">ų bandymų procedūrų nėra, bandymai turi būti atliekami pagal licencijos turėtojo bandymų procedūrų aprašus imobilizuotų radioaktyviųjų atliekų atsparumo tirpumui bei išplovimui nustatyti.</text:span></text:p>
      <text:p text:style-name="P293"><text:span text:style-name="T294">17</text:span><text:span text:style-name="T295">. Turi būti nustatyta imobilizuotų radioaktyviųjų atliekų chem</text:span><text:span text:style-name="T296">inė sudėtis, identifikuojant pavojingąsias savybes. Pavojingosios savybės suprantamos taip, kaip nurodyta Reikalavimų 3.1 papunktyje nurodyto teisės akto priede. Medžiagas, kurios turi pavojingųjų savybių, reikia arba pašalinti, arba, išskyrus tuos atvejus</text:span><text:span text:style-name="T297">, kai Reikalavimuose nurodoma kitaip, jų kiekį sumažinti tiek, kiek įmanoma pasiekti atsižvelgiant į technologines galimybes.</text:span></text:p>
      <text:p text:style-name="P298"><text:span text:style-name="T299">18</text:span><text:span text:style-name="T300">. Negalima priimti dėjimui į atliekyną radioaktyviųjų atliekų, kuriose yra chemiškai aktyvių medžiagų.</text:span></text:p>
      <text:p text:style-name="P301"><text:span text:style-name="T302">19</text:span><text:span text:style-name="T303">. Prieš apdoroj</text:span><text:span text:style-name="T304">imą būtina įvertinti radioaktyviųjų atliekų komponentų ir jas imobilizuojant naudojamų priedų cheminį suderinamumą.</text:span></text:p>
      <text:p text:style-name="P305"><text:span text:style-name="T306">20</text:span><text:span text:style-name="T307">. Turi būti įvertintas radioaktyviųjų atliekų pakuočių atsparumas korozijai. Konteineriams suirus ir radionuklidams patekus į aplinką,</text:span><text:span text:style-name="T308"><text:s/>radionuklidų sąlygota apšvitos dozė turi neviršyti Reikalavimų 3.4 papunktyje nurodytame teisės akte <text:s/>nustatytų ribinių verčių.</text:span></text:p>
      <text:p text:style-name="P309"><text:span text:style-name="T310">21</text:span><text:span text:style-name="T311">. Draudžiama dėti į atliekyną medžiagas, kurių užsidegimo temperatūra yra mažesnė nei 60</text:span><text:span text:style-name="T312">o</text:span><text:span text:style-name="T313">C. Jei radioaktyviosios atliekos</text:span><text:span text:style-name="T314"><text:s/>gali būti degios, tai būtina patikrinti bandymais, o, <text:s/>nustačius, kad jos degios, būtina taikyti apdorojimo metodus, pašalinančius šią savybę. Draudžiama dėti į atliekyną radioaktyviąsias atliekas, turinčias piroforinių medžiagų.</text:span></text:p>
      <text:p text:style-name="P315"><text:span text:style-name="T316">22</text:span><text:span text:style-name="T317">. Radioaktyviųjų at</text:span><text:span text:style-name="T318">liekų pakuotėse negali būti cheminių medžiagų ir daiktų, galinčių sukelti sprogimą. Atliekant radioaktyviųjų atliekų apdorojimą, tokias medžiagas būtina pašalinti.</text:span></text:p>
      <text:p text:style-name="P319"><text:span text:style-name="T320">23</text:span><text:span text:style-name="T321">. Apibūdinant radioaktyviąsias atliekas būtina įvertinti degių ir sprogstančių dujų<text:s/></text:span><text:span text:style-name="T322">susidarymo galimybes dėl radioaktyviosiose atliekose esančių lakių medžiagų, taip pat dėl metalų (pavyzdžiui, geležies, aliuminio ir kitų medžiagų) korozijos ar kitų cheminių reakcijų bei organinių medžiagų biocheminio irimo ir branduolių virsmų. Būtinos a</text:span><text:span text:style-name="T323">psauginės priemonės, neleidžiančios susikaupti degioms ir sprogstančioms dujoms radioaktyviųjų atliekų pakuotėje ir užkertančios kelią gaisrui bei sprogimui ar radioaktyviųjų atliekų pakuotės suirimui.</text:span></text:p>
      <text:p text:style-name="P324"><text:span text:style-name="T325">24</text:span><text:span text:style-name="T326">. Būtina įvertinti radioaktyviųjų atliekų pakuot</text:span><text:span text:style-name="T327">ėse esančių organinių medžiagų (pavyzdžiui, kompleksonų, celiuliozės ir kitų medžiagų) kiekius bei sumažinti juos tiek, kiek įmanoma pasiekti atsižvelgiant į technologines galimybes, siekiant išvengti organinių atliekų irimo pasekmių.</text:span></text:p>
      <text:p text:style-name="P328"/>
      <text:p text:style-name="P329"><text:span text:style-name="T330">ketvirtasis</text:span><text:span text:style-name="T331"><text:s/>SK</text:span><text:span text:style-name="T332">IRSNIS</text:span></text:p>
      <text:p text:style-name="P333"><text:span text:style-name="T334">FIZINĖS SAVYBĖS</text:span></text:p>
      <text:p text:style-name="P335"/>
      <text:p text:style-name="P336"><text:span text:style-name="T337">25</text:span><text:span text:style-name="T338">. Imobilizuotų radioaktyviųjų atliekų ir radioaktyviųjų atliekų pakuotės pralaidumas turi būti toks didelis, kad išleistų dujas, bet taip pat toks mažas, kad apribotų vandens migraciją ir radionuklidų išsiskyrimą. Imobilizuotų</text:span><text:span text:style-name="T339"><text:s/>radioaktyviųjų atliekų poringumas turi būti kiek įmanoma mažesnis, tai yra, toks, kad būtų pagerinta mikrostruktūra ir sumažintas radionuklidų išsiskyrimas tiek, kiek įmanoma pasiekti atsižvelgiant į technologines galimybes.</text:span></text:p>
      <text:p text:style-name="P340"><text:span text:style-name="T341">26</text:span><text:span text:style-name="T342">. Skystos ir tyrės (pulp</text:span><text:span text:style-name="T343">os) pavidalo radioaktyviosios atliekos radioaktyviųjų atliekų pakuotėje turi būti paskirstytos homogeniškai. Pakuojant ir užpilant cemento skiediniu kietas radioaktyviąsias atliekas, jos turi būti išdėstytos radioaktyviųjų atliekų pakuotėje taip, kad<text:s/></text:span><text:soft-page-break/><text:span text:style-name="T344">aktyv</text:span><text:span text:style-name="T345">umas joje būtų paskirstytas kiek įmanoma homogeniškiau (tai yra, tiek, kiek įmanoma pasiekti atsižvelgiant į technologines galimybes).<text:s/></text:span></text:p>
      <text:p text:style-name="P346"><text:span text:style-name="T347">27</text:span><text:span text:style-name="T348">. Tuštumų radioaktyviųjų atliekų pakuotėje turi būti kuo mažiau, kad radioaktyviosios atliekos būtų imobilizuotos<text:s/></text:span><text:span text:style-name="T349">ir nepaveiktų kitų savybių, tokių kaip atsparumas bei pralaidumas.</text:span></text:p>
      <text:p text:style-name="P350"/>
      <text:p text:style-name="P351"><text:span text:style-name="T352">penktasis</text:span><text:span text:style-name="T353"><text:s/>SKIRSNIS</text:span></text:p>
      <text:p text:style-name="P354"><text:span text:style-name="T355">MECHANINĖS SAVYBĖS</text:span></text:p>
      <text:p text:style-name="P356"/>
      <text:p text:style-name="P357"><text:span text:style-name="T358">28</text:span><text:span text:style-name="T359">. Radioaktyviųjų atliekų pakuotės atsparumas išoriniams mechaniniams poveikiams (slėgimui, tempimui, lenkimui, kritimui ir smūgiui) turi<text:s/></text:span><text:span text:style-name="T360">užtikrinti, kad radioaktyviųjų atliekų pakuotė nebus pažeista ją perkeliant, saugant bei dedant į atliekyną ir būti pakankamas, kad užtikrintų vežimo reikalavimų, nustatytų Reikalavimų 3.8–3.10 papunkčiuose nurodytuose teisės aktuose, vykdymą (atsižvelgian</text:span><text:span text:style-name="T361">t į vežimo būdą). Radioaktyviųjų atliekų pakuotės atsparumas išoriniams mechaniniams poveikiams turi nustatytas taikant standartizuotas bandymų procedūras.<text:s/></text:span></text:p>
      <text:p text:style-name="P362"><text:span text:style-name="T363">29</text:span><text:span text:style-name="T364">. Imobilizuotų radioaktyviųjų atliekų struktūra turi būti tokia, kad jos negalėtų suirti tiek</text:span><text:span text:style-name="T365">, kad į aplinką patekusių radionuklidų aktyvumai viršytų 3.7 papunktyje nurodyto teisės akto tvarka nustatytas ribines vertes ir jų nulemta apšvitos dozė viršytų Reikalavimų 3.4 papunktyje nurodyto teisės akto nustatytas ribines vertes (pavyzdžiui, radioak</text:span><text:span text:style-name="T366">tyviųjų atliekų pakuotės gali suirti dėl imobilizuotų radioaktyviųjų atliekų išsipūtimo ar slėgio padidėjimo ir mechaninio atsparumo sumažėjimo dėl temperatūros pokyčių ar drėgmės poveikio).</text:span></text:p>
      <text:p text:style-name="P367"/>
      <text:p text:style-name="P368"><text:span text:style-name="T369">šeštasis</text:span><text:span text:style-name="T370"><text:s/>SKIRSNIS</text:span></text:p>
      <text:p text:style-name="P371"><text:span text:style-name="T372">ŠILUMOS SAVYBĖS</text:span></text:p>
      <text:p text:style-name="P373"/>
      <text:p text:style-name="P374"><text:span text:style-name="T375">30</text:span><text:span text:style-name="T376">. Radioaktyviųjų<text:s/></text:span><text:span text:style-name="T377">atliekų pakuotė turi atitikti Reikalavimų 3.8–3.10 papunkčiuose nurodytuose teisės aktuose (atsižvelgiant į vežimo būdą) nustatytus atsparumo ugnies poveikiui reikalavimus. Dėl išorinio ugnies poveikio iš radioaktyviųjų atliekų pakuotės išsiskyrusių radion</text:span><text:span text:style-name="T378">uklidų aktyvumas turi neviršyti ribų, nustatytų Reikalavimų 3.4 papunktyje nurodytame teisės akte.</text:span></text:p>
      <text:p text:style-name="P379"><text:span text:style-name="T380">31</text:span><text:span text:style-name="T381">. Projektuojant radioaktyviųjų atliekų pakuotes būtina atsižvelgti į tai, kad žemiausia aplinkos temperatūra gali būti –40</text:span><text:span text:style-name="T382"><text:s/>o</text:span><text:span text:style-name="T383">C. Cikliškas temperatūros k</text:span><text:span text:style-name="T384">itimas neturi sukelti nestabilumo ar labai sumažinti radioaktyviųjų atliekų pakuotės atsparumą. Laikoma, kad radioaktyviųjų atliekų pakuotės atsparumas yra labai sumažinamas, jei pakuotė neatitinka radioaktyviųjų atliekų pakuočių gebėjimo atlaikyti ciklišk</text:span><text:span text:style-name="T385">ų temperatūros kitimų kriterijų, nustatytų bandymų procedūros apraše, atsižvelgiant į radioaktyviųjų atliekų priėmimo kriterijus.<text:s/></text:span></text:p>
      <text:p text:style-name="P386"/>
      <text:p text:style-name="P387"><text:span text:style-name="T388">V</text:span><text:span text:style-name="T389"><text:s/>SKYRIUS</text:span></text:p>
      <text:p text:style-name="P390"><text:span text:style-name="T391">RADIOAKTYVIŲJŲ ATLIEKŲ PAKUOČIŲ APRAŠAS</text:span></text:p>
      <text:p text:style-name="P392"/>
      <text:p text:style-name="P393"><text:span text:style-name="T394">32</text:span><text:span text:style-name="T395">. Radioaktyviųjų atliekų pakuočių kokybei nustatyti būtina<text:s/></text:span><text:span text:style-name="T396">naudoti radioaktyviųjų atliekų pakuočių aprašus. Šiuose aprašuose turi būti informacija apie galutinai apdorotų radioaktyviųjų atliekų pakuočių atitikimą šiems Reikalavimams ir radioaktyviųjų atliekų priėmimo kriterijams, kad bet kokio pakartotinio galutin</text:span><text:span text:style-name="T397">io apdorojimo ateityje poreikis būtų minimalus. Radioaktyviųjų atliekų pakuočių apraše taip pat turi būti nustatytos parametrų reikšmės, įskaitant nuokrypius, leistinus atsižvelgiant į radioaktyviųjų atliekų priėmimo kriterijus.</text:span></text:p>
      <text:p text:style-name="P398"><text:span text:style-name="T399">33</text:span><text:span text:style-name="T400">. Prieš pradėdamas ek</text:span><text:span text:style-name="T401">sploatuoti radioaktyviųjų atliekų galutinio apdorojimo įrenginį, atliekų darytojas privalo apibūdinti atliekas ir, vadovaujantis Reikalavimų 2 priede nustatytais reikalavimais, kiekvienai galutinai apdorotų imobilizuotų mažai ir vidutiniškai aktyvių trumpa</text:span><text:span text:style-name="T402">amžių radioaktyviųjų atliekų pakuočių, numatomų dėti į atliekyną, serijai parengti ir pateikti Radioaktyviųjų atliekų tvarkytojui (toliau – Tvarkytojas) radioaktyviųjų atliekų pakuočių aprašą.</text:span></text:p>
      <text:p text:style-name="P403"><text:span text:style-name="T404">34</text:span><text:span text:style-name="T405">. Kai didelį pavienį komponentą norima dėti į atliekyną,<text:s/></text:span><text:span text:style-name="T406">šis komponentas turi būti analizuojamas kaip radioaktyviųjų atliekų pakuočių serija.</text:span></text:p>
      <text:p text:style-name="P407"><text:span text:style-name="T408">35</text:span><text:span text:style-name="T409">. Tvarkytojas patikrina radioaktyviųjų atliekų pakuočių aprašus ir nustato, ar radioaktyviųjų atliekų pakuotės atitinka šiuos Reikalavimus ir radioaktyviųjų atliekų<text:s/></text:span><text:span text:style-name="T410">priėmimo kriterijus, taip pat, ar radioaktyviųjų atliekų apibūdinimo apimtis yra pakankama procesams kontroliuoti. Įsitikinęs, kad pakuočių aprašas atitinka šiame punkte nurodytus reikalavimus, Tvarkytojas suderina aprašą.</text:span></text:p>
      <text:p text:style-name="P411"/>
      <text:p text:style-name="P412"><text:span text:style-name="T413">VI</text:span><text:span text:style-name="T414"><text:s/>SKYRIUS</text:span></text:p>
      <text:p text:style-name="P415"><text:span text:style-name="T416">RADIOAKTYVIŲJŲ<text:s/></text:span><text:span text:style-name="T417">ATLIEKŲ PAKUOČIŲ KOKYBĖS UŽTIKRINIMAS</text:span></text:p>
      <text:p text:style-name="P418"/>
      <text:p text:style-name="P419"><text:span text:style-name="T420">36</text:span><text:span text:style-name="T421">. Atliekų darytojas yra atsakingas už tai, kad radioaktyviųjų atliekų tvarkymo procesai, apimantys tvarkymui naudojamų žaliavų, gamybos proceso ir galutinio produkto kokybės užtikrinimą, atitiktų Reikalavimų<text:s/></text:span><text:span text:style-name="T422">papunktyje 3.5 nurodyto teisės akto reikalavimus.</text:span></text:p>
      <text:p text:style-name="P423"><text:span text:style-name="T424">37</text:span><text:span text:style-name="T425">. Radioaktyviųjų atliekų pakuočių apraše turi būti pagrįsta, kad radioaktyviųjų atliekų pakuotės atitinka funkcinius reikalavimus.</text:span></text:p>
      <text:p text:style-name="P426"><text:span text:style-name="T427">38</text:span><text:span text:style-name="T428">. Galutinio apdorojimo parametrams kontroliuoti ir tikrinti būt</text:span><text:span text:style-name="T429">ina taikyti atliekų darytojo patvirtintus rašytinius procedūrų aprašus. Radioaktyviųjų atliekų tvarkymo sistemos tikrinimas turi būti įtrauktas į atliekų darytojo vidinio audito programą, parengtą vadovaujantis reikalavimų 3.5 papunktyje nurodytame teisės<text:s/></text:span><text:span text:style-name="T430">akte nustatytais reikalavimais.</text:span></text:p>
      <text:p text:style-name="P431"><text:span text:style-name="T432">39</text:span><text:span text:style-name="T433">. Įvertinęs radioaktyviųjų atliekų pakuočių ir atliekyno technines savybes, Tvarkytojas parengia radioaktyviųjų atliekų perėmimo iš atliekų darytojo tvarkos aprašą, kuriame nustatomos radioaktyviųjų atliekų priėmimo į<text:s/></text:span><text:span text:style-name="T434">atliekyną procedūros.</text:span></text:p>
      <text:p text:style-name="P435"><text:span text:style-name="T436">40</text:span><text:span text:style-name="T437">. Tvarkytojas sistemiškai tikrina ir nagrinėja radioaktyviųjų atliekų pakuočių gamybos procesą, gamintojo teritorijoje pasirinktinai vertindamas, ar apdorotos radioaktyviosios atliekos atitinka radioaktyviųjų atliekų priėmimo kr</text:span><text:span text:style-name="T438">iterijus.</text:span></text:p>
      <text:p text:style-name="P439"><text:span text:style-name="T440">41</text:span><text:span text:style-name="T441">. Priėmimo į atliekyną metu Tvarkytojas vykdo radioaktyviųjų atliekų pakuočių neardomąją ir (arba) ardomąją kontrolę, taikydamas radioaktyviųjų atliekų priėmimo iš atliekų darytojo tvarkos apraše numatytą procedūrą.</text:span></text:p>
      <text:p text:style-name="P442"/>
      <text:p text:style-name="P443"><text:span text:style-name="T444">VII</text:span><text:span text:style-name="T445"><text:s/>SKYRIUS</text:span></text:p>
      <text:p text:style-name="P446"><text:span text:style-name="T447">BAIGI</text:span><text:span text:style-name="T448">AMOSIOS NUOSTATOS</text:span></text:p>
      <text:p text:style-name="P449"/>
      <text:p text:style-name="P450"><text:span text:style-name="T451">42</text:span><text:span text:style-name="T452">. Asmuo, pažeidęs šiuos Reikalavimus, atsako Lietuvos Respublikos teisės aktų nustatyta tvarka.</text:span></text:p>
      <text:p text:style-name="P453"><text:span text:style-name="T454">___________________</text:span></text:p>
      <text:soft-page-break/>
      <text:p text:style-name="P455">Branduolinės saugos reikalavimų BSR-3.2.1-2015 „R<text:span text:style-name="T461">adioaktyviųjų atliekų priėmimo į p</text:span><text:span text:style-name="T462">aviršinį<text:s/></text:span>r<text:span text:style-name="T463">adioaktyviųjų atliekų atliekyną<text:s/></text:span><text:span text:style-name="T464"><text:tab/><text:s/>kriterijai“</text:span></text:p>
      <text:p text:style-name="P465">1<text:s/>priedas</text:p>
      <text:p text:style-name="Normal"/>
      <text:p text:style-name="P466"/>
      <text:p text:style-name="P467"><text:span text:style-name="T468">MAŽAI IR VIDUTINIŠKAI RADIOAKTYVIŲ TRUMPAAMŽIŲ ATLIEKŲ PAKUOČIŲ, NUMATOMŲ DĖTI Į PAVIRŠINĮ RADIOAKTYVIŲJŲ ATLIEKŲ ATLIEKYNĄ, RIBINIŲ AKTYVUMŲ VERČIŲ NUSTATYMO METODIKA<text:s/></text:span></text:p>
      <text:p text:style-name="P469">Pakeistas<text:s/>priedo pavadinimas:</text:p>
      <text:p text:style-name="P470"><text:span text:style-name="T471">Nr.<text:s/></text:span><text:a xlink:href="https://www.e-tar.lt/portal/legalAct.html?documentId=14dbe150ac4711e88f64a5ecc703f89b" office:target-frame-name="_top" xlink:show="replace"><text:span text:style-name="T472">22.3-206</text:span></text:a><text:span text:style-name="T473">, 2018-08-30, paskelbta TAR 2018-08-31, i. k. 2018-13688</text:span></text:p>
      <text:p text:style-name="Normal"/>
      <text:p text:style-name="P474"><text:span text:style-name="T475">1</text:span><text:span text:style-name="T476">. Ribinių aktyvumų vertės turi būti nustatomos (tikslinamos)<text:s/></text:span><text:span text:style-name="T477">vadovaujantis radioaktyviųjų atliekų atliekyno (toliau – atliekynas), į kurį numatoma dėti mažai ir vidutiniškai radioaktyvių trumpaamžių atliekų (toliau – radioaktyviosios atliekos) pakuotes, saugos analizės ir pagrindimo rezultatais. Nustatant ribinius a</text:span><text:span text:style-name="T478">ktyvumus būtina atsižvelgti į šiuos veiksnius: radioaktyviųjų atliekų pakuotės skleidžiamą jonizuojančiąją spinduliuotę (darbuotojų ir gyventojų apšvita turi neviršyti Branduolinės saugos reikalavimų BSR-3.2.1-2015 „Radioaktyviųjų atliekų priėmimo į pavirš</text:span><text:span text:style-name="T479">inį radioaktyviųjų atliekų atliekyną kriterijai“ (toliau – Reikalavimai) 3.4 papunktyje nurodytame teisės akte nustatytų ribų), šilumos išsiskyrimą, kritiškumą, maksimalius radionuklidų savituosius aktyvumus.</text:span><text:s/></text:p>
      <text:p text:style-name="P480">Punkto pakeitimai:</text:p>
      <text:p text:style-name="P481"><text:span text:style-name="T482">Nr.<text:s/></text:span><text:a xlink:href="https://www.e-tar.lt/portal/legalAct.html?documentId=14dbe150ac4711e88f64a5ecc703f89b" office:target-frame-name="_top" xlink:show="replace"><text:span text:style-name="T483">22.3-206</text:span></text:a><text:span text:style-name="T484">, 2018-08-30, paskelbta TAR 2018-08-31, i. k. 2018-13688</text:span></text:p>
      <text:p text:style-name="Normal"/>
      <text:p text:style-name="P485"><text:span text:style-name="T486">2</text:span><text:span text:style-name="T487">. Kiekvienai radioaktyviųjų atliekų pakuočių serijai radionuklidų ribinių aktyvumų vertės turi būti apskaičiuo</text:span><text:span text:style-name="T488">jamos vadovaujantis Reikalavimų 3.4 papunktyje nurodytame teisės akte nustatytomis darbuotojų ir gyventojų ribinių dozių bei apribotosios dozės vertėmis ir atsižvelgiant į Reikalavimų 3.7 papunktyje nurodyto teisės akto tvarką.</text:span></text:p>
      <text:p text:style-name="P489"><text:span text:style-name="T490">3</text:span><text:span text:style-name="T491">. Netyčinio įsibrovimo<text:s/></text:span><text:span text:style-name="T492">scenarijuje turi būti numatyta, kad įsibrovimas įvyksta tuojau pat, kai tik pasibaigia uždaryto atliekyno priežiūra. Radionuklidų ribiniai savitieji aktyvumai turi būti nustatomi taip, kad netyčinio įsibrovimo atveju gyventojų metinė efektinė apšvitos dozė</text:span><text:span text:style-name="T493"><text:s/>neviršytų 10 mSv.<text:s/></text:span></text:p>
      <text:p text:style-name="P494"><text:span text:style-name="T495">4</text:span><text:span text:style-name="T496">. Atliekyno natūralios raidos scenarijuje turi būti modeliuojamas radionuklidų <text:s/>išplovimas iš atliekyno senstant atliekyno barjerams. Šiuo atveju gyventojų vidinę ir išorinę apšvitą sąlygoja iš atliekyno į aplinką patekę radionukli</text:span><text:span text:style-name="T497">dai. Radionuklidų ribiniai savitieji aktyvumai turi būti nustatomi taip, kad senstant ir irstant atliekyno barjerams nebūtų viršyta apribotoji dozė, nustatyta Reikalavimų 3.4 papunktyje nurodytame teisės akte.</text:span></text:p>
      <text:p text:style-name="P498"><text:span text:style-name="T499">5</text:span><text:span text:style-name="T500">. Atliekyno eksploatavimo laikotarpio sce</text:span><text:span text:style-name="T501">narijuose vertinamos tikėtinų eksploatavimo įvykių pasekmės. Radionuklidų ribiniai savitieji aktyvumai turi būti nustatomi taip, kad įvykus scenarijuose numatytiems įvykiams darbuotojų apšvitos dozė ir gyventojų apšvitos dozė neviršytų ribinės dozės ir apr</text:span><text:span text:style-name="T502">ibotosios dozės, nustatytos Reikalavimų 3.4 papunktyje nurodytame teisės akte.<text:s/></text:span></text:p>
      <text:p text:style-name="P503"><text:span text:style-name="T504">6</text:span><text:span text:style-name="T505">. Ribinio savitojo aktyvumo A</text:span><text:span text:style-name="T506">i,max<text:s/></text:span><text:span text:style-name="T507">vertės turi būti apskaičiuojamos pagal atliekyno natūralios raidos scenarijų, B</text:span><text:span text:style-name="T508">i,max<text:s/></text:span><text:span text:style-name="T509">– atliekyno eksploatavimo laikotarpio scenarijus, o</text:span><text:span text:style-name="T510"><text:s/>C</text:span><text:span text:style-name="T511">i</text:span><text:span text:style-name="T512">,</text:span><text:span text:style-name="T513">max</text:span><text:span text:style-name="T514"><text:s/>– netyčinio įsibrovimo į atliekyną scenarijų.</text:span></text:p>
      <text:p text:style-name="P515"><text:span text:style-name="T516">7</text:span><text:span text:style-name="T517">. Vienoje radioaktyviųjų atliekų pakuotėje esančio kiekvieno radionuklido ribiniai savitieji aktyvumai turi būti išreiškiami:</text:span></text:p>
      <text:p text:style-name="P518"/>
      <text:p text:style-name="P519"><text:span text:style-name="T520"><draw:frame draw:z-index="0" draw:id="id0" draw:style-name="a1" draw:name="Object 1" text:anchor-type="as-char" svg:x="0in" svg:y="0in" svg:width="1.04375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1">,</text:span><text:span text:style-name="T522"><text:tab/></text:span><text:span text:style-name="T523">(1)</text:span></text:p>
      <text:p text:style-name="P524"/>
      <text:p text:style-name="P525"><text:span text:style-name="T526"><draw:frame draw:z-index="0" draw:id="id1" draw:style-name="a2" draw:name="Object 2" text:anchor-type="as-char" svg:x="0in" svg:y="0in" svg:width="1.04375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27">,</text:span><text:span text:style-name="T528"><text:tab/></text:span><text:span text:style-name="T529">(2)</text:span></text:p>
      <text:p text:style-name="P530"/>
      <text:p text:style-name="P531"><text:span text:style-name="T532"><draw:frame draw:z-index="0" draw:id="id2" draw:style-name="a3" draw:name="Object 3" text:anchor-type="as-char" svg:x="0in" svg:y="0in" svg:width="1.0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33">.</text:span><text:span text:style-name="T534"><text:tab/></text:span><text:span text:style-name="T535">(3)</text:span></text:p>
      <text:p text:style-name="P536"/>
      <text:p text:style-name="P537"><text:span text:style-name="T538">Čia E</text:span><text:span text:style-name="T539">Rib<text:s/></text:span><text:span text:style-name="T540">– efektinė dozė, kuri neturi būti viršyta pagal atitinkamą scenarijų vertinant apšvitas, E</text:span><text:span text:style-name="T541">i,A</text:span><text:span text:style-name="T542">, E</text:span><text:span text:style-name="T543">i,B<text:s/></text:span><text:span text:style-name="T544">ir E</text:span><text:span text:style-name="T545">i,C</text:span><text:span text:style-name="T546"><text:s/>– įvertinta i–ojo radionuklido efektinė dozė pagal atliekyno natūralios raidos, eksploatavimo laikotarpio ir ne</text:span><text:span text:style-name="T547">tyčinio įsibrovimo į atliekyną scenarijus, atitinkamai. Q</text:span><text:span text:style-name="T548">i</text:span><text:span text:style-name="T549"><text:s/>– pradinis i–ojo radionuklido savitasis aktyvumas dėjimo į atliekyną metu.</text:span></text:p>
      <text:p text:style-name="P550"><text:span text:style-name="T551">8</text:span><text:span text:style-name="T552">. Radioaktyviųjų atliekų pakuotės yra tinkamos dėti į atliekyną, jeigu atitinka šias nelygybes:<text:s/></text:span></text:p>
      <text:p text:style-name="P553"><text:span text:style-name="T554"><draw:frame draw:z-index="0" draw:id="id3" draw:style-name="a4" draw:name="Object 4" text:anchor-type="as-char" svg:x="0in" svg:y="0in" svg:width="0.8784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5">,</text:span><text:span text:style-name="T556"><text:tab/></text:span><text:span text:style-name="T557"><text:tab/>(4)</text:span></text:p>
      <text:p text:style-name="P558"><text:span text:style-name="T559"><draw:frame draw:z-index="0" draw:id="id4" draw:style-name="a5" draw:name="Object 5" text:anchor-type="as-char" svg:x="0in" svg:y="0in" svg:width="0.87847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60">,<text:s/></text:span><text:span text:style-name="T561"><text:tab/></text:span><text:span text:style-name="T562"><text:tab/>(5)</text:span></text:p>
      <text:p text:style-name="P563"><text:span text:style-name="T564"><draw:frame draw:z-index="0" draw:id="id5" draw:style-name="a6" draw:name="Object 6" text:anchor-type="as-char" svg:x="0in" svg:y="0in" svg:width="0.87847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65">.</text:span><text:span text:style-name="T566"><text:tab/></text:span><text:span text:style-name="T567"><text:tab/>(6)</text:span></text:p>
      <text:p text:style-name="P568"/>
      <text:p text:style-name="P569"><text:span text:style-name="T570">Čia Q</text:span><text:span text:style-name="T571">i</text:span><text:span text:style-name="T572"><text:s/>– i–ojo radionuklido vidutinis savitasis aktyvumas radioaktyviųjų atliekų pakuotėje.</text:span></text:p>
      <text:p text:style-name="P573"><text:span text:style-name="T574">9</text:span><text:span text:style-name="T575">.<text:s/></text:span>Jeigu atskirai<text:s/><text:span text:style-name="T576">radioaktyviųjų atliekų<text:s/></text:span>pakuotei pagal (4) formulę suskaičiuota vertė viršija vienetą, bet neviršija 10, tai tokia<text:s/><text:span text:style-name="T577">radioaktyviųjų atliekų<text:s/></text:span>pakuotė gali būti dedama į<text:s/><text:span text:style-name="T578">atliekyn</text:span>ą, jeigu šio skaičiaus vidurkis, suskaičiuotas visoms viename<text:s/><text:span text:style-name="T579">atliekyno</text:span><text:s/>rūsyje sudėtoms pakuotėms, išliks mažesnis už 1.<text:s/></text:p>
      <text:p text:style-name="P580"><text:span text:style-name="T581">10</text:span><text:span text:style-name="T582">. Ilgaamžiams alfa spinduolia</text:span><text:span text:style-name="T583">ms taikomas papildomas apribojimas – jų savitasis aktyvumas atskiroje radioaktyviųjų atliekų pakuotėje negali viršyti 4000 Bq/g su sąlyga, kad, išvedus vidurkį pagal visas pakuotes, vidutinis vienos pakuotės ilgaamžių alfa spinduolių savitasis aktyvumas ne</text:span><text:span text:style-name="T584">viršija 400 Bq/g.</text:span></text:p>
      <text:p text:style-name="P585"/>
      <text:p text:style-name="P586"><text:span text:style-name="T587">___________________</text:span></text:p>
      <text:soft-page-break/>
      <text:p text:style-name="P588">Branduolinės saugos reikalavimų BSR-3.2.1-2015 „R<text:span text:style-name="T594">adioaktyviųjų atliekų priėmimo į paviršinį<text:s/></text:span>r<text:span text:style-name="T595">adioaktyviųjų atliekų atliekyną kriterijai“</text:span></text:p>
      <text:p text:style-name="P596">2<text:s/>priedas<text:s/></text:p>
      <text:p text:style-name="Normal"/>
      <text:p text:style-name="P597"><text:span text:style-name="T598">REIKALAVIMAI RADIOAKTYVIŲJŲ ATLIEKŲ<text:s/></text:span><text:span text:style-name="T599">PAKUOČIŲ APRAŠUI</text:span></text:p>
      <text:p text:style-name="Normal"/>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Nr.</text:p>
          </table:table-cell>
          <table:table-cell table:style-name="TableCell608">
            <text:p text:style-name="P609">Radioaktyviųjų atliekų pakuočių aprašo (toliau – aprašas) skyrius</text:p>
          </table:table-cell>
          <table:table-cell table:style-name="TableCell610">
            <text:p text:style-name="P611">Reikalavimai turiniui</text:p>
          </table:table-cell>
        </table:table-row>
        <table:table-row table:style-name="TableRow612">
          <table:table-cell table:style-name="TableCell613">
            <text:p text:style-name="P614">1.</text:p>
          </table:table-cell>
          <table:table-cell table:style-name="TableCell615">
            <text:p text:style-name="P616">Titulinis puslapis</text:p>
          </table:table-cell>
          <table:table-cell table:style-name="TableCell617">
            <text:p text:style-name="P618">Nurodyti pakuočių seriją, kuriai yra skirtas aprašas, žymas apie aprašo rengėją, aprašo patvirtinimą ir įsigaliojimą.</text:p>
          </table:table-cell>
        </table:table-row>
        <table:table-row table:style-name="TableRow619">
          <table:table-cell table:style-name="TableCell620">
            <text:p text:style-name="P621">2.</text:p>
          </table:table-cell>
          <table:table-cell table:style-name="TableCell622">
            <text:p text:style-name="P623">Įvadas</text:p>
          </table:table-cell>
          <table:table-cell table:style-name="TableCell624">
            <text:p text:style-name="P625">Apibūdinti radioaktyviųjų atliekų pakuočių seriją, radioaktyviųjų atliekų susidarymo šaltinius ir nurodyti radioaktyviųjų atliekų klasę pagal Branduolinės saugos reikalavimų BSR-3.2.1-2015 „Radioaktyviųjų atliekų priėmimo į paviršinį radioaktyviųjų atliekų atliekyną kriterijai“ (toliau – Reikalavimai) 3.5 papunktyje nurodyto teisės akto reikalavimus.</text:p>
          </table:table-cell>
        </table:table-row>
        <table:table-row table:style-name="TableRow626">
          <table:table-cell table:style-name="TableCell627">
            <text:p text:style-name="P628">3.</text:p>
          </table:table-cell>
          <table:table-cell table:style-name="TableCell629">
            <text:p text:style-name="P630">Tvarkymo seka</text:p>
          </table:table-cell>
          <table:table-cell table:style-name="TableCell631">
            <text:p text:style-name="P632">Aprašyti radioaktyviųjų atliekų pakuočių serijos gamybą, apibūdinti saugojimą, vežimą į saugyklą ar<text:s/><text:span text:style-name="T633">atliekyną</text:span>.<text:s/></text:p>
          </table:table-cell>
        </table:table-row>
        <table:table-row table:style-name="TableRow634">
          <table:table-cell table:style-name="TableCell635">
            <text:p text:style-name="P636">4.</text:p>
          </table:table-cell>
          <table:table-cell table:style-name="TableCell637">
            <text:p text:style-name="P638">Kokybės kriterijai ir kokybės užtikrinimas<text:s/></text:p>
          </table:table-cell>
          <table:table-cell table:style-name="TableCell639">
            <text:p text:style-name="P640"><text:span text:style-name="T641">1) Pateikti funkcinius radioaktyviųjų atliekų priėmimo reikalavimus</text:span>. Nurodyti, kuriai radioaktyviųjų atliekų tvarkymo stadijai reikalavimas yra apribojantis. Kiekybinius parametrus išreikšti skaitmeninėmis vertėmis, nurodant galimas reikšmių ribas.</text:p>
            <text:p text:style-name="Normal">2) Pateikti pagrindimą, kad pakuotės parametrai ir savybės atitinka<text:s/><text:span text:style-name="T642">radioaktyviųjų atliekų<text:s/></text:span>priėmimo kriterijus. Identifikuoti radioaktyviųjų atliekų pakuotės kokybę lemiančius parametrus, sudarant jų sąrašą ir aprašyti,<text:s/>kaip jie bus tikrinami bei kontroliuojami. Šis aprašymas turi būti toks, kad būtų galima techniškai įvertinti, ar<text:s/><text:span text:style-name="T643">imobilizuot</text:span>os radioaktyviosios atliekos atitinka<text:s/><text:span text:style-name="T644">radioaktyviųjų atliekų<text:s/></text:span>priėmimo kriterijus.</text:p>
            <text:p text:style-name="Normal">3) Aprašyti radioaktyviųjų atliekų galutinio apdorojimo įrenginį ir eksploatuojančios organizacijos pasirengimą kontroliuoti visų identifikuotų parametrų atitiktį. Šiame aprašyme detalizuoti pasirengimą radioaktyviųjų atliekų pakuočių patikrinimui pagal pakuočių aprašo reikalavimus. Aprašymas turi apimti visus veiksmus ir išteklius, užtikrinančius, kad pakuotės atitinka Lietuvos Respublikos teisės aktų bei radioaktyviųjų atliekų pakuočių aprašo reikalavimus.</text:p>
          </table:table-cell>
        </table:table-row>
        <table:table-row table:style-name="TableRow645">
          <table:table-cell table:style-name="TableCell646">
            <text:p text:style-name="P647">5.</text:p>
          </table:table-cell>
          <table:table-cell table:style-name="TableCell648">
            <text:p text:style-name="P649">Radioaktyviųjų atliekų susidarymas<text:s/></text:p>
          </table:table-cell>
          <table:table-cell table:style-name="TableCell650">
            <text:p text:style-name="P651">1) Aprašyti radioaktyviąsias atliekas, nurodant savininką, susidarymo šaltinį, atliekų tūrį (kubiniais metrais) ir svorį (tonomis).</text:p>
            <text:p text:style-name="Normal">2) Pateikti skaitinėmis vertėmis išreikštus duomenis apie išmatuotą ar įvertintą neapdorotų radioaktyviųjų atliekų radionuklidinę sudėtį, bendrojo ir savitojo aktyvumo ribines vertes, apibūdinti neapdorotų radioaktyviųjų atliekų fizines bei chemines savybes.</text:p>
            <text:soft-page-break/>
            <text:p text:style-name="Normal">3) Nurodyti radionuklidų aktyvumus ir kitas savybes, galinčias neigiamai veikti pakuočių tinkamumą priimti į<text:s/><text:span text:style-name="T652">atliekyną</text:span>.</text:p>
          </table:table-cell>
        </table:table-row>
        <text:soft-page-break/>
        <table:table-row table:style-name="TableRow653">
          <table:table-cell table:style-name="TableCell654">
            <text:p text:style-name="P655">6.</text:p>
          </table:table-cell>
          <table:table-cell table:style-name="TableCell656">
            <text:p text:style-name="P657">Konteineris (taikoma tik sudėtinėms pakuotėms)</text:p>
          </table:table-cell>
          <table:table-cell table:style-name="TableCell658">
            <text:p text:style-name="P659">1) Pateikti konteinerio, kuris bus naudojamas galutinai apdorotų radioaktyviųjų atliekų pakuotėms talpinti, aprašymą, nurodant matmenis, tuščio konteinerio svorį, medžiagą, mechanines ir fizines savybes.<text:s/></text:p>
            <text:p text:style-name="Normal">2) Nurodyti konteinerio gamybos technines sąlygas ir pridėti brėžinį, sertifikatą, registravimo kodą. Nurodyti konteinerio užpildymo medžiagą bei, jei konteineris su pakuotėmis į<text:s/><text:span text:style-name="T660">atliekyną</text:span><text:s/>pristatomas užpildytas, pilno konteinerio masę.</text:p>
          </table:table-cell>
        </table:table-row>
        <table:table-row table:style-name="TableRow661">
          <table:table-cell table:style-name="TableCell662">
            <text:p text:style-name="P663">7.</text:p>
          </table:table-cell>
          <table:table-cell table:style-name="TableCell664">
            <text:p text:style-name="P665">Galutinis apdorojimas</text:p>
          </table:table-cell>
          <table:table-cell table:style-name="TableCell666">
            <text:p text:style-name="P667">1) Pateikti galutinio apdorojimo proceso techninį aprašymą, kartu su brėžiniais ar schemomis, skirtais šiam aprašymui pavaizduoti.</text:p>
            <text:p text:style-name="Normal">2) Aprašyti ankstesnius radioaktyviųjų atliekų apdorojimo etapus, įskaitant pradinį atliekų apdorojimą (jei jis buvo atliktas) ir saugojimą.</text:p>
            <text:p text:style-name="Normal">3) Aprašyti pasirengimą kontroliuoti ir riboti pavojingųjų medžiagų, nurodytų Reikalavimų IV skirsnyje, kiekį radioaktyviosiose atliekose.</text:p>
            <text:p text:style-name="Normal">4) Nustatyti daliųjų radioaktyviųjų medžiagų kiekį pakuotėje, ir parodyti, kad jis neviršija leistinų ribinių verčių. Aprašyti pasirengimą kontroliuoti daliųjų radioaktyviųjų medžiagų kiekį atskiroje pakuotėje.<text:s/></text:p>
            <text:p text:style-name="Normal">5) Aprašyti pasirengimą tvarkyti reikalavimų neatitinkančias pakuotes.</text:p>
          </table:table-cell>
        </table:table-row>
        <table:table-row table:style-name="TableRow668">
          <table:table-cell table:style-name="TableCell669">
            <text:p text:style-name="P670">8.</text:p>
          </table:table-cell>
          <table:table-cell table:style-name="TableCell671">
            <text:p text:style-name="P672">Galutinai apdorotų radioaktyviųjų atliekų apibūdinimas</text:p>
          </table:table-cell>
          <table:table-cell table:style-name="TableCell673">
            <text:p text:style-name="P674">1) Pateikti<text:s/><text:span text:style-name="T675">imobilizuot</text:span>ų radioaktyviųjų atliekų aprašymą,<text:s/>kuriame nurodyti radionuklidinę sudėtį, bendrąjį ir savitąjį aktyvumus.</text:p>
            <text:p text:style-name="Normal">2) Nurodyti atliekų ir atliekų rišamosios medžiagos cheminę sudėtį, procentinę tuštumų apimtį, homogeniškumo laipsnį bei mechaninį stiprį.</text:p>
            <text:p text:style-name="P676">3) Pateikti radionuklidų išplovimo ir išsiskyrimo matavimų rezultatus.</text:p>
          </table:table-cell>
        </table:table-row>
        <table:table-row table:style-name="TableRow677">
          <table:table-cell table:style-name="TableCell678">
            <text:p text:style-name="P679">9.</text:p>
          </table:table-cell>
          <table:table-cell table:style-name="TableCell680">
            <text:p text:style-name="P681">Radioaktyviųjų atliekų pakuočių apibūdinimas</text:p>
          </table:table-cell>
          <table:table-cell table:style-name="TableCell682">
            <text:p text:style-name="P683">1) Pateikti Reikalavimų IV skirsnyje nurodytų savybių ir parametrų bei bendrojo ir savitojo aktyvumo charakteringų konkrečiai pakuočių serijai vidutines ir ribines vertes.</text:p>
            <text:p text:style-name="Normal">2) Nurodyti pakuočių svorio ir dozės galios pakuotės paviršiuje vidutines ir ribines vertes.</text:p>
            <text:p text:style-name="Normal">3) Pateikti pakuočių įvertinimo duomenis, apimančius mechaninį atsparumą, atsparumą jonizuojančiosios spinduliuotės poveikiui, atsparumą ugniai, tuštumas, ilgaamžiškumą ir<text:s/>radionuklidų išplovimą.</text:p>
            <text:p text:style-name="Normal">4) Nurodyti pakuočių registracijos, ženklinimo ir kodavimo sistemą bei būdus, suteikiant nesikartojantį atpažįstamąjį ženklą (skaitmeninį arba brūkšninį kodą) kiekvienai pakuotei bei elektroninę duomenų saugojimo formą (duomenų bazę).</text:p>
            <text:p text:style-name="Normal">5) Vadovaujantis Reikalavimų 3.5 papunktyje nurodyto teisės akto <text:s/>reikalavimais, parengti standartinį dokumentą (pakuočių pasą), kuris yra neatskiriama pakuotės serijos aprašo dalis (priedas).<text:s/></text:p>
          </table:table-cell>
        </table:table-row>
        <table:table-row table:style-name="TableRow684">
          <table:table-cell table:style-name="TableCell685">
            <text:p text:style-name="P686">10.</text:p>
          </table:table-cell>
          <table:table-cell table:style-name="TableCell687">
            <text:p text:style-name="P688">Tyrimų ir skaičiavimų rezultatai</text:p>
          </table:table-cell>
          <table:table-cell table:style-name="TableCell689">
            <text:p text:style-name="P690">Pateikti visus konteinerio,<text:s/><text:span text:style-name="T691">imobilizuot</text:span>ų radioaktyviųjų atliekų ir jų pakuočių tyrimų bei apskaičiavimų rezultatus.<text:s/></text:p>
          </table:table-cell>
        </table:table-row>
        <table:table-row table:style-name="TableRow692">
          <table:table-cell table:style-name="TableCell693">
            <text:p text:style-name="P694">11.</text:p>
          </table:table-cell>
          <table:table-cell table:style-name="TableCell695">
            <text:p text:style-name="P696">Dokumentai</text:p>
          </table:table-cell>
          <table:table-cell table:style-name="TableCell697">
            <text:p text:style-name="P698">1) Pateikti radioaktyviųjų atliekų tvarkymo įrenginį ir saugyklą eksploatuojančios organizacijos normatyvinius techninius dokumentus, parodančius kaip užtikrinamas radioaktyviųjų atliekų pakuočių atitikimas radioaktyviųjų atliekų pakuotės apraše nurodytoms savybėms.<text:s/></text:p>
            <text:soft-page-break/>
            <text:p text:style-name="P699">2)<text:s/><text:span text:style-name="T700">Jei standartizuotų bandymų procedūrų nėra</text:span>, pateikti bandymų su<text:s/><text:span text:style-name="T701">imobilizuotomis radioaktyviosiomis atliekomis</text:span><text:span text:style-name="T702"><text:s/>ir<text:s/></text:span>pakuotėmis procedūrų aprašus (pavyzdžiui,<text:span text:style-name="T703"><text:s/>imobilizuotų radioaktyviųjų atliekų atsparumo tirpumui bei išplovimui bandymų ir bandymų, kurie demonstruotų radioaktyviųjų atliekų pakuočių gebėjimą atlaikyti cikliškus temperatūros kitimus).</text:span></text:p>
          </table:table-cell>
        </table:table-row>
      </table:table>
      <text:p text:style-name="P704"><text:span text:style-name="T705">________________</text:span><text:span text:style-name="T706">___</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Valstybinė atominės energetikos saugos inspekcija, Įsakymas</text:span></text:p>
      <text:p text:style-name="P716"><text:span text:style-name="T717">Nr.<text:s/></text:span><text:a xlink:href="https://www.e-tar.lt/portal/legalAct.html?documentId=35de16f0b6d711e6aae49c0b9525cbbb" office:target-frame-name="_top" xlink:show="replace"><text:span text:style-name="T718">22.3-189</text:span></text:a><text:span text:style-name="T719">, 2016-11-30, paskelbta TAR 2016-11-30, i. k. 2016-27876</text:span></text:p>
      <text:p text:style-name="P720"><text:span text:style-name="T721">Dėl<text:s/></text:span><text:span text:style-name="T722">Valstybinės atominės energetikos saugos inspekcijos viršininko 2015 m. gegužės 27 d. įsakymo Nr. 22.3-103 „Dėl Branduolinės saugos reikalavimų BSR-3.2.1-2015 „Radioaktyviųjų atliekų priėmimo į paviršinį radioaktyviųjų atliekų atliekyną kriterijai“ patvirti</text:span><text:span text:style-name="T723">nimo“ pakeitimo</text:span></text:p>
      <text:p text:style-name="P724"/>
      <text:p text:style-name="P725"><text:span text:style-name="T726">2.</text:span></text:p>
      <text:p text:style-name="P727"><text:span text:style-name="T728">Valstybinė atominės energetikos saugos inspekcija, Įsakymas</text:span></text:p>
      <text:p text:style-name="P729"><text:span text:style-name="T730">Nr.<text:s/></text:span><text:a xlink:href="https://www.e-tar.lt/portal/legalAct.html?documentId=b216ba60be2911e79122ea2db7aeb5f0" office:target-frame-name="_top" xlink:show="replace"><text:span text:style-name="T731">22.3-202</text:span></text:a><text:span text:style-name="T732">, 2017-10-31, paskelbta TAR 2017-10-31, i. k. 2017-17211</text:span></text:p>
      <text:p text:style-name="P733"><text:span text:style-name="T734">Dėl<text:s/></text:span><text:span text:style-name="T735">Valstybinės atominės energetikos saugos inspekcijos viršininko 2015 m. gegužės 27 d. įsakymo Nr. 22.3-103 „Dėl Branduolinės saugos reikalavimų BSR-3.2.1-2015 „Radioaktyviųjų atliekų priėmimo į paviršinį radioaktyviųjų atliekų atliekyną kriterijai“ patvirti</text:span><text:span text:style-name="T736">nimo“ pakeitimo</text:span></text:p>
      <text:p text:style-name="P737"/>
      <text:p text:style-name="P738"><text:span text:style-name="T739">3.</text:span></text:p>
      <text:p text:style-name="P740"><text:span text:style-name="T741">Valstybinė atominės energetikos saugos inspekcija, Įsakymas</text:span></text:p>
      <text:p text:style-name="P742"><text:span text:style-name="T743">Nr.<text:s/></text:span><text:a xlink:href="https://www.e-tar.lt/portal/legalAct.html?documentId=14dbe150ac4711e88f64a5ecc703f89b" office:target-frame-name="_top" xlink:show="replace"><text:span text:style-name="T744">22.3-206</text:span></text:a><text:span text:style-name="T745">, 2018-08-30, paskelbta TAR 2018-08-31, i. k. 2018-13688</text:span></text:p>
      <text:p text:style-name="P746"><text:span text:style-name="T747">Dėl Valst</text:span><text:span text:style-name="T748">ybinės atominės energetikos saugos inspekcijos viršininko 2015 m. gegužės 27  d. įsakymo Nr. 22.3-103 „Dėl Branduolinės saugos reikalavimų BSR-3.2.1-2015 „Radioaktyviųjų atliekų priėmimo į paviršinį radioaktyviųjų atliekų atliekyną kriterijai“ patvirtinimo</text:span><text:span text:style-name="T749">“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Header" style:family="paragraph">
      <style:paragraph-properties fo:text-align="center"/>
    </style:style>
    <style:style style:name="P47"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 style:parent-style-name="Header" style:family="paragraph">
      <style:paragraph-properties fo:text-align="center"/>
    </style:style>
    <style:style style:name="P459"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1" style:parent-style-name="Header" style:family="paragraph">
      <style:paragraph-properties fo:text-align="center"/>
    </style:style>
    <style:style style:name="P592"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456"><text:page-number text:fixed="false">3</text:page-number></text:p>
        <text:p text:style-name="Header"/>
      </style:header>
      <style:footer>
        <text:p text:style-name="P457"/>
      </style:footer>
    </style:master-page>
    <style:master-page style:next-style-name="MP2" style:name="MPF2" style:page-layout-name="PL2">
      <style:header>
        <text:p text:style-name="P458"/>
        <text:p text:style-name="P459"/>
      </style:header>
      <style:footer>
        <text:p text:style-name="P460"/>
      </style:footer>
    </style:master-page>
    <style:master-page style:name="MP3" style:page-layout-name="PL3">
      <style:header>
        <text:p text:style-name="P589"><text:page-number text:fixed="false">3</text:page-number></text:p>
        <text:p text:style-name="Header"/>
      </style:header>
      <style:footer>
        <text:p text:style-name="P590"/>
      </style:footer>
    </style:master-page>
    <style:master-page style:next-style-name="MP3" style:name="MPF3" style:page-layout-name="PL3">
      <style:header>
        <text:p text:style-name="P591"/>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a</meta:initial-creator>
    <dc:creator>adlibuser</dc:creator>
    <meta:creation-date>2018-09-14T12:44:00Z</meta:creation-date>
    <dc:date>2018-09-14T12:44:00Z</dc:date>
    <meta:print-date>2015-05-21T06:23:00Z</meta:print-date>
    <meta:template xlink:href="Normal.dotm" xlink:type="simple"/>
    <meta:editing-cycles>2</meta:editing-cycles>
    <meta:editing-duration>PT0S</meta:editing-duration>
    <meta:document-statistic meta:page-count="12" meta:paragraph-count="541" meta:word-count="4135" meta:character-count="31920" meta:row-count="1287" meta:non-whitespace-character-count="28326"/>
  </office:meta>
</office:document-meta>
</file>