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fo:margin-left="0.2916in" fo:margin-right="0.0069in" fo:text-indent="0.000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fo:text-indent="0.5in"/>
      <style:text-properties fo:font-size="10pt" style:font-size-asian="10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tab-stops>
          <style:tab-stop style:type="left" style:position="1.0833in"/>
          <style:tab-stop style:type="left" style:position="7.1861in"/>
        </style:tab-stops>
      </style:paragraph-properties>
    </style:style>
    <style:style style:name="P48"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49"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50"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5in">
        <style:tab-stops>
          <style:tab-stop style:type="center" style:position="3.2736in"/>
          <style:tab-stop style:type="right" style:position="4.927in"/>
        </style:tab-stops>
      </style:paragraph-properties>
    </style:style>
    <style:style style:name="P54" style:parent-style-name="Normal" style:master-page-name="MPF1" style:family="paragraph">
      <style:paragraph-properties fo:break-before="page" fo:text-indent="3.5437in" style:page-number="1">
        <style:tab-stops>
          <style:tab-stop style:type="center" style:position="3.2736in"/>
          <style:tab-stop style:type="right" style:position="4.927in"/>
        </style:tab-stops>
      </style:paragraph-properties>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1.1812in"/>
          <style:tab-stop style:type="left" style:position="1.2798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1.1812in"/>
          <style:tab-stop style:type="left" style:position="1.2798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in"/>
      <style:text-properties fo:font-weight="bold" style:font-weight-asian="bold" style:font-size-complex="12pt"/>
    </style:style>
    <style:style style:name="P134" style:parent-style-name="Normal" style:family="paragraph">
      <style:paragraph-properties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B05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B05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master-page-name="MPF2" style:family="paragraph">
      <style:paragraph-properties fo:break-before="page" fo:margin-left="3.9375in" style:page-number="1">
        <style:tab-stops>
          <style:tab-stop style:type="left" style:position="-1.1812in"/>
        </style:tab-stops>
      </style:paragraph-properties>
      <style:text-properties style:font-size-complex="12pt"/>
    </style:style>
    <style:style style:name="P315" style:parent-style-name="Normal" style:family="paragraph">
      <style:paragraph-properties fo:margin-left="3.9375in">
        <style:tab-stops>
          <style:tab-stop style:type="left" style:position="-1.1812in"/>
        </style:tab-stops>
      </style:paragraph-properties>
      <style:text-properties style:font-size-complex="12pt"/>
    </style:style>
    <style:style style:name="P316" style:parent-style-name="Normal" style:family="paragraph">
      <style:paragraph-properties fo:text-indent="0.5in"/>
      <style:text-properties style:font-size-complex="12pt"/>
    </style:style>
    <style:style style:name="P317" style:parent-style-name="Normal" style:family="paragraph">
      <style:paragraph-properties fo:text-align="center" fo:text-indent="0.5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text-properties style:font-size-complex="12pt"/>
    </style:style>
    <style:style style:name="P322" style:parent-style-name="Normal" style:family="paragraph">
      <style:paragraph-properties fo:text-align="center" fo:text-indent="0.5in"/>
      <style:text-properties style:font-size-complex="12pt"/>
    </style:style>
    <style:style style:name="P323" style:parent-style-name="Normal" style:family="paragraph">
      <style:paragraph-properties fo:text-align="center" fo:text-indent="0.5in"/>
      <style:text-properties fo:font-size="10pt" style:font-size-asian="10pt"/>
    </style:style>
    <style:style style:name="P324" style:parent-style-name="Normal" style:family="paragraph">
      <style:paragraph-properties fo:text-align="center" fo:text-indent="0.5in"/>
      <style:text-properties style:font-size-complex="12pt"/>
    </style:style>
    <style:style style:name="P325" style:parent-style-name="Normal" style:family="paragraph">
      <style:paragraph-properties fo:text-align="center" fo:text-indent="0.5in"/>
      <style:text-properties style:font-size-complex="12pt"/>
    </style:style>
    <style:style style:name="P326" style:parent-style-name="Normal" style:family="paragraph">
      <style:paragraph-properties fo:text-align="center" fo:text-indent="0.5in"/>
      <style:text-properties fo:font-size="10pt" style:font-size-asian="10pt"/>
    </style:style>
    <style:style style:name="P327" style:parent-style-name="Normal" style:family="paragraph">
      <style:paragraph-properties fo:text-align="center" fo:text-indent="0.5in"/>
      <style:text-properties style:font-size-complex="12pt"/>
    </style:style>
    <style:style style:name="P328" style:parent-style-name="Normal" style:family="paragraph">
      <style:paragraph-properties fo:text-align="center" fo:text-indent="0.5in"/>
      <style:text-properties style:font-size-complex="12pt"/>
    </style:style>
    <style:style style:name="P329" style:parent-style-name="Normal" style:family="paragraph">
      <style:paragraph-properties fo:text-indent="0.5in"/>
      <style:text-properties style:font-size-complex="12pt"/>
    </style:style>
    <style:style style:name="P330" style:parent-style-name="Normal" style:family="paragraph">
      <style:paragraph-properties fo:text-align="center" fo:text-indent="0.5in"/>
      <style:text-properties style:font-size-complex="12pt"/>
    </style:style>
    <style:style style:name="P331" style:parent-style-name="Normal" style:family="paragraph">
      <style:paragraph-properties fo:text-indent="0.5in"/>
      <style:text-properties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align="center" fo:text-indent="0.5in"/>
      <style:text-properties fo:font-weight="bold" style:font-weight-asian="bold" style:font-size-complex="12pt"/>
    </style:style>
    <style:style style:name="P334" style:parent-style-name="Normal" style:family="paragraph">
      <style:paragraph-properties fo:text-align="center" fo:text-indent="0.5in"/>
      <style:text-properties fo:font-weight="bold" style:font-weight-asian="bold" style:font-size-complex="12pt"/>
    </style:style>
    <style:style style:name="P335" style:parent-style-name="Normal" style:family="paragraph">
      <style:paragraph-properties fo:text-align="center" fo:text-indent="0.5in"/>
      <style:text-properties fo:font-weight="bold" style:font-weight-asian="bold" fo:font-size="14pt" style:font-size-asian="14pt" style:font-size-complex="14pt"/>
    </style:style>
    <style:style style:name="P336" style:parent-style-name="Normal" style:family="paragraph">
      <style:paragraph-properties fo:text-align="center" fo:text-indent="0.5in"/>
      <style:text-properties style:font-size-complex="12pt"/>
    </style:style>
    <style:style style:name="P337" style:parent-style-name="Normal" style:family="paragraph">
      <style:paragraph-properties fo:text-align="center" fo:text-indent="0.5in"/>
      <style:text-properties style:font-size-complex="12pt"/>
    </style:style>
    <style:style style:name="P338" style:parent-style-name="Normal" style:family="paragraph">
      <style:paragraph-properties fo:text-align="center" fo:text-indent="0.5in"/>
      <style:text-properties style:font-size-complex="12pt"/>
    </style:style>
    <style:style style:name="P339" style:parent-style-name="Normal" style:family="paragraph">
      <style:paragraph-properties fo:text-align="center" fo:text-indent="0.5in"/>
      <style:text-properties fo:font-size="10pt" style:font-size-asian="10pt"/>
    </style:style>
    <style:style style:name="P340" style:parent-style-name="Normal" style:family="paragraph">
      <style:paragraph-properties fo:text-align="center" fo:text-indent="0.5in"/>
      <style:text-properties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4.5284in">
        <style:tab-stops>
          <style:tab-stop style:type="left" style:position="0.6333in"/>
          <style:tab-stop style:type="left" style:position="0.6729in"/>
        </style:tab-stops>
      </style:paragraph-properties>
      <style:text-properties fo:font-size="10pt" style:font-size-asian="10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margin-left="2.0673in">
        <style:tab-stops/>
      </style:paragraph-properties>
      <style:text-properties fo:font-size="10pt" style:font-size-asian="10pt"/>
    </style:style>
    <style:style style:name="P348" style:parent-style-name="Normal" style:family="paragraph">
      <style:paragraph-properties fo:text-align="justify"/>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margin-left="0.4923in">
        <style:tab-stops/>
      </style:paragraph-properties>
      <style:text-properties style:font-size-complex="12pt"/>
    </style:style>
    <style:style style:name="P352" style:parent-style-name="Normal" style:family="paragraph">
      <style:paragraph-properties fo:text-align="justify" fo:margin-left="0.4923in">
        <style:tab-stops/>
      </style:paragraph-properties>
      <style:text-properties style:font-size-complex="12pt"/>
    </style:style>
    <style:style style:name="P353" style:parent-style-name="Normal" style:family="paragraph">
      <style:paragraph-properties fo:text-align="justify" fo:margin-left="0.4923in">
        <style:tab-stops/>
      </style:paragraph-properties>
      <style:text-properties style:font-size-complex="12pt"/>
    </style:style>
    <style:style style:name="P354" style:parent-style-name="Normal" style:family="paragraph">
      <style:paragraph-properties fo:text-align="justify" fo:margin-left="0.4923in">
        <style:tab-stops>
          <style:tab-stop style:type="left" style:position="0.1805in"/>
        </style:tab-stops>
      </style:paragraph-properties>
      <style:text-properties style:font-size-complex="12pt"/>
    </style:style>
    <style:style style:name="P355" style:parent-style-name="Normal" style:family="paragraph">
      <style:paragraph-properties fo:margin-left="0.4923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margin-left="1.1812in">
        <style:tab-stops>
          <style:tab-stop style:type="left" style:position="1.7722in"/>
        </style:tab-stops>
      </style:paragraph-properties>
      <style:text-properties style:font-size-complex="12pt"/>
    </style:style>
    <style:style style:name="P358" style:parent-style-name="Normal" style:family="paragraph">
      <style:paragraph-properties fo:margin-left="1.2798in">
        <style:tab-stops>
          <style:tab-stop style:type="left" style:position="1.6736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0-19 iki 2020-05-07</text:span></text:p>
      <text:p text:style-name="P6"/>
      <text:p text:style-name="P7"><text:span text:style-name="T8">Sprendimas paskelbtas: TAR 2018-05-31, i. k. 2018-08796</text:span></text:p>
      <text:p text:style-name="P9"/>
      <text:p text:style-name="P10"/>
      <text:p text:style-name="P11"/>
      <text:p text:style-name="P12"><text:span text:style-name="T1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4">Zarasų rajono savivaldybės taryba</text:p>
      <text:p text:style-name="P15"/>
      <text:p text:style-name="P16"><text:span text:style-name="T17">SPRENDIMAS</text:span></text:p>
      <text:p text:style-name="P18"><text:span text:style-name="T19">DĖL PRIĖMIMO Į BENDROJO<text:s/></text:span><text:span text:style-name="T20">UGDYMO MOKYKLAS, KURIŲ SAVININKO TEISES IR PAREIGAS ĮGYVENDINANTI INSTITUCIJA YRA ZARASŲ RAJONO SAVIVALDYBĖS TARYBA, TVARKOS APRAŠO PATVIRTINIMO</text:span></text:p>
      <text:p text:style-name="P21"/>
      <text:p text:style-name="P22">2018 m. gegužės 25 d. Nr. T-124</text:p>
      <text:p text:style-name="P23">Zarasai</text:p>
      <text:p text:style-name="P24"/>
      <text:p text:style-name="P25"/>
      <text:p text:style-name="P26"><text:span text:style-name="T27">Vadovaudamasi Lietuvos Respublikos vietos savivaldos įstatymo 16 straipsnio 4dalimi, 18 straipsnio 1 dalimi, Lietuvos Respublikos švietimo įstatymo 29 straipsnio 2 dalimi, Priėmimo į valstybinę ir savivaldybės bendrojo ugdymo mokyklą, profesinio mokymo įst</text:span><text:span text:style-name="T28">aigą bendrųjų kriterijų sąrašo, patvirtinto Lietuvos Respublikos švietimo ir mokslo ministro 2004 m. birželio 25 d. įsakymu Nr. ISAK-1019 „Dėl priėmimo į valstybinę ir savivaldybės bendrojo ugdymo mokyklą, profesinio mokymo įstaigą bendrųjų kriterijų sąraš</text:span><text:span text:style-name="T29">o patvirtinimo“ 1 punktu, <text:s text:c="2"/>Zarasų rajono savivaldybės taryba <text:s/>n u s p r e n d ž i a:</text:span></text:p>
      <text:p text:style-name="P30"><text:span text:style-name="T31">1</text:span><text:span text:style-name="T32">. Patvirtinti Priėmimo į bendrojo ugdymo mokyklas, kurių savininko teises ir pareigas įgyvendinanti institucija yra Zarasų rajono savivaldybės taryba, tvarkos aprašą</text:span><text:span text:style-name="T33"><text:s/>(pridedamas).</text:span></text:p>
      <text:p text:style-name="P34"><text:span text:style-name="T35">2</text:span><text:span text:style-name="T36">. Pripažinti netekusiais galios:</text:span></text:p>
      <text:p text:style-name="P37"><text:span text:style-name="T38">2.1</text:span><text:span text:style-name="T39">. Zarasų rajono savivaldybės tarybos 2005 m. gegužės 27 d. sprendimą Nr. T-113 „Dėl asmenų priėmimo į Zarasų rajono ikimokyklinio ugdymo įstaigas ir Magučių ugdymo centrą tvarkos patvirtinimo“ su vė</text:span><text:span text:style-name="T40">lesniais pakeitimais.</text:span></text:p>
      <text:p text:style-name="P41"><text:span text:style-name="T42">2.2</text:span><text:span text:style-name="T43">. Zarasų rajono savivaldybės tarybos 2012 m. balandžio 5 d. sprendimą Nr. T-83 „Dėl priėmimo į Zarasų rajono savivaldybės bendrojo ugdymo mokyklas tvarkos aprašo patvirtinimo“ su vėlesniais pakeitimais.</text:span></text:p>
      <text:p text:style-name="P44"><text:span text:style-name="T45">Sprendimas skelbiama</text:span><text:span text:style-name="T46">s Teisės aktų registre.</text:span></text:p>
      <text:p text:style-name="P47"/>
      <text:p text:style-name="P48"/>
      <text:p text:style-name="P49"/>
      <text:p text:style-name="P50"><text:span text:style-name="T51">Savivaldybės meras</text:span><text:span text:style-name="T52"><text:tab/>Nikolajus Gusevas</text:span></text:p>
      <text:p text:style-name="P53"/>
      <text:soft-page-break/>
      <text:p text:style-name="P54">PATVIRTINTA</text:p>
      <text:p text:style-name="P58">Zarasų rajono savivaldybės tarybos</text:p>
      <text:p text:style-name="P59">2018 m. gegužės 25 d. sprendimu Nr. T-124</text:p>
      <text:p text:style-name="P60"/>
      <text:p text:style-name="P61"/>
      <text:p text:style-name="P62"><text:span text:style-name="T63">PRIĖMIMO Į BENDOJO UGDYMO<text:s/></text:span><text:span text:style-name="T64">MOKYKLAS, KURIŲ SAVININKO TEISES IR PAREIGAS ĮGYVENDINANTI INSTITUCIJA YRA ZARASŲ RAJONO SAVIVALDYBĖS TARYBA,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riėmimo į bendrojo ugdymo mokyklas, kurių savininko teises ir pareigas įgyvendina Za</text:span><text:span text:style-name="T77">rasų rajono savivaldybės taryba, tvarkos aprašas <text:s text:c="5"/>(toliau – Aprašas) reglamentuoja bendrojo ugdymo mokyklų (toliau – mokykla), kurių savininko teises ir pareigas įgyvendina Zarasų rajono savivaldybės taryba, mokyklų paskirtį, programas, į kurias vykdom</text:span><text:span text:style-name="T78">as asmenų priėmimas, priėmimo kriterijus, asmenų priėmimo mokytis pagal ikimokyklinio, priešmokyklinio ir bendrojo ugdymo programas prašymų ir kitų dokumentų pateikimo vietą, pradžią, pabaigą, prašymų registravimo, asmenų priėmimo per mokslo metus tvarką.<text:s/></text:span></text:p>
      <text:p text:style-name="P79"><text:span text:style-name="T80">2</text:span><text:span text:style-name="T81">. Kiekvienais kalendoriniais metais iki kovo 31 dienos rajono Savivaldybės taryba nustato:<text:s/></text:span><text:span text:style-name="T82">mokinių skaičių kiekvienos klasės sraute ir klasių skaičių kiekviename sraute; mokinių, ugdomų pagal priešmokyklinio ugdymo programą, skaičių ir priešmokyklini</text:span><text:span text:style-name="T83">o ugdymo grupių skaičių</text:span><text:span text:style-name="T84">. Jei sudaroma jungtinė klasė, tai nustato, iš kokių klasių sudaroma jungtinė klasė ir nurodo kiekvienos klasės mokinių skaičių. Jei sudaroma jungtinė ugdymo grupė, tai nurodoma ikimokyklinio ir priešmokyklinio ugdymo programose besi</text:span><text:span text:style-name="T85">mokančių vaikų skaičius. Mokykloms, specialiųjų ugdymosi poreikių turintiems mokiniams klasių (ugdymo grupių) skaičius pagal poreikį tikslinamas keletą kartų per mokslo metus.<text:s/></text:span><text:span text:style-name="T86">Iki rugsėjo 1 d.<text:s/></text:span><text:span text:style-name="T87">mokinių skaičių kiekvienos klasės sraute ir klasių skaičių kiek</text:span><text:span text:style-name="T88">viename sraute, mokinių, ugdomų pagal priešmokyklinio ugdymo programą, skaičių ir priešmokyklinio ugdymo grupių skaičių<text:s/></text:span><text:span text:style-name="T89">patikslina</text:span><text:span text:style-name="T90">: jei iš tai mokyklai priskirtos aptarnavimo teritorijos prašymų mokytis mokykloje skaičius yra didesnis, nei buvo nustatytas<text:s/></text:span><text:span text:style-name="T91">iki kovo 31 d., mokinių, klasių ir (ar) priešmokyklinio ugdymo grupių skaičius, neperkeliant mokinių mokytis į antrą pamainą ir nepažeidžiant higienos normų, didinamas; jei mokykla nesurenka nustatyto mokinių skaičiaus ir nesudaro patvirtinto klasių ir (ar</text:span><text:span text:style-name="T92">) ugdymo grupių skaičiaus, mokinių, klasių ir (ar) ugdymo grupių skaičius mažinamas.</text:span><text:s/></text:p>
      <text:p text:style-name="P93">Punkto pakeitimai:</text:p>
      <text:p text:style-name="P94"><text:span text:style-name="T95">Nr.<text:s/></text:span><text:a xlink:href="https://www.e-tar.lt/portal/legalAct.html?documentId=489f35a0f19711e99681cd81dcdca52c" office:target-frame-name="_top" xlink:show="replace"><text:span text:style-name="T96">T-83</text:span></text:a><text:span text:style-name="T97">, 2019-05-24, paskelbta TAR 2019-10-18, i. k.</text:span><text:span text:style-name="T98"><text:s/>2019-16591</text:span></text:p>
      <text:p text:style-name="Normal"/>
      <text:p text:style-name="P99"><text:span text:style-name="T100">3</text:span><text:span text:style-name="T101">. Mokyklos vadovas rajono Savivaldybės administraciją <text:s/>raštu informuoja:</text:span></text:p>
      <text:p text:style-name="P102"><text:span text:style-name="T103">3.1</text:span><text:span text:style-name="T104">.<text:s/></text:span><text:span text:style-name="T105">apie prognozuojamą ugdymo grupių (jungtinių ugdymo grupių) ir mokinių skaičių ugdymo grupėse (jungtinėse ugdymo grupėse) kitiems mokslo metams;</text:span><text:span text:style-name="T106"><text:s/></text:span><text:span text:style-name="T107">mokinių<text:s/></text:span><text:span text:style-name="T108">skaičių kiekvienos klasės sraute ir klasių skaičių kiekviename sraute; mokinių, ugdomų pagal priešmokyklinio ugdymo programą, skaičių ir priešmokyklinio ugdymo grupių skaičių kitiems mokslo metams; tuo atveju, jei planuojama sudaryti jungtines klases, nuro</text:span><text:span text:style-name="T109">doma, iš kokių klasių sudaroma jungtinė klasė ir kiekvienos klasės mokinių skaičius – iki einamųjų metų kovo 1 dienos;</text:span><text:s/></text:p>
      <text:p text:style-name="P110">Papunkčio pakeitimai:</text:p>
      <text:p text:style-name="P111"><text:span text:style-name="T112">Nr.<text:s/></text:span><text:a xlink:href="https://www.e-tar.lt/portal/legalAct.html?documentId=489f35a0f19711e99681cd81dcdca52c" office:target-frame-name="_top" xlink:show="replace"><text:span text:style-name="T113">T-83</text:span></text:a><text:span text:style-name="T114">,<text:s/></text:span><text:span text:style-name="T115">2019-05-24, paskelbta TAR 2019-10-18, i. k. 2019-16591</text:span></text:p>
      <text:p text:style-name="Normal"/>
      <text:p text:style-name="P116"><text:span text:style-name="T117">3.2</text:span><text:span text:style-name="T118">. tuo atveju, jei numato didinti ar mažinti ugdymo grupių (jungtinių ugdymo grupių) skaičių, klasių (jungtinių klasių) skaičių kitiems mokslo metams – iki einamųjų metų rugpjūčio 15 dienos.</text:span></text:p>
      <text:p text:style-name="P119"><text:span text:style-name="T120">4</text:span><text:span text:style-name="T121">. Asmenų prašymams dėl jiems aktualių priėmimo į mokyklas Apraše nenumatytiems atvejų nagrinėjimo sudaroma Apraše nenumatytų atvejų nagrinėjimo komisija (toliau – Komisija).<text:s/></text:span><text:soft-page-break/><text:span text:style-name="T122">Komisijos sudėtį ir jos darbo reglamentą tvirtina rajono Savivaldybės taryba.<text:s/></text:span><text:span text:style-name="T123">Asmenys prašymus teikia mokyklos vadovui, kuris juos perduoda nagrinėti Komisijai.</text:span></text:p>
      <text:p text:style-name="P124"><text:span text:style-name="T125">5</text:span><text:span text:style-name="T126">. Apraše vartojamos sąvokos atitinka Lietuvos Respublikos švietimo įstatyme ir kituose švietimą reglamentuojančiuose teisės aktuose vartojamas sąvokas.</text:span></text:p>
      <text:p text:style-name="Normal"/>
      <text:p text:style-name="P127"><text:span text:style-name="T128">II</text:span><text:span text:style-name="T129"><text:s/>SKYRIU</text:span><text:span text:style-name="T130">S</text:span></text:p>
      <text:p text:style-name="P131"><text:span text:style-name="T132">MOKYKLŲ PASKIRTIS IR PROGRAMOS, Į KURIAS VYKDOMAS MOKINIŲ PRIĖMIMAS</text:span></text:p>
      <text:p text:style-name="P133"/>
      <text:p text:style-name="P134"><text:span text:style-name="T135">6</text:span><text:span text:style-name="T136">. Bendrojo ugdymo mokyklos:</text:span></text:p>
      <text:p text:style-name="P137"><text:span text:style-name="T138">6.1</text:span><text:span text:style-name="T139">. Salako, Turmanto pagrindinės mokyklos</text:span><text:span text:style-name="T140"><text:s/></text:span><text:span text:style-name="T141">(pagrindinė paskirtis – pagrindinės mokyklos tipo pagrindinė mokykla), priima mokinius mokytis į ikimokyklinio, priešmokyklinio, pradinio ir pagrindinio ugdymo programas;<text:s/></text:span></text:p>
      <text:p text:style-name="P142"><text:span text:style-name="T143">6.2</text:span><text:span text:style-name="T144">. Zarasų „Lakštingalos“ mokykla</text:span><text:span text:style-name="T145"><text:s/></text:span><text:span text:style-name="T146">(pagrindinė paskirtis – ikimokyklinio ugdymo<text:s/></text:span><text:span text:style-name="T147">įtaiga lopšelis-darželis) priima vaikus į ikimokyklinio ugdymo programas bei vaikus, turinčius didelių ir labai didelių specialiųjų ugdymosi poreikių – į ikimokyklinio, priešmokyklinio, pradinio, pagrindinio ugdymo individualizuotas programas, o taip pat į</text:span><text:span text:style-name="T148"><text:s/>socialinių įgūdžių ugdymo programą;</text:span></text:p>
      <text:p text:style-name="P149"><text:span text:style-name="T150">6.3</text:span><text:span text:style-name="T151">. Zarasų Pauliaus Širvio progimnazija (pagrindinė paskirtis – progimnazijos tipo progimnazija) priima mokinius mokytis į ikimokyklinio, priešmokyklinio ugdymo ir pagrindinio ugdymo programos pirmąją dalį;</text:span></text:p>
      <text:p text:style-name="P152"><text:span text:style-name="T153">6.4</text:span><text:span text:style-name="T154">.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155"><text:span text:style-name="T156">6.5</text:span><text:span text:style-name="T157">. Duset</text:span><text:span text:style-name="T158">ų Kazimiero Būgos gimnazija (pagrindinė paskirtis – gimnazijos tipo gimnazija visų amžiaus tarpsnių vaikams</text:span><text:span text:style-name="T159">)<text:s/></text:span><text:span text:style-name="T160">priima mokinius mokytis į ikimokyklinio, priešmokyklinio, pradinio, pagrindinio ir akredituotą vidurinio ugdymo programas bei vaikus, turinčius did</text:span><text:span text:style-name="T161">elių ir labai didelių specialiųjų ugdymosi poreikių - į ikimokyklinio, priešmokyklinio, pradinio, pagrindinio ugdymo individualizuotas programas, o taip pat į socialinių įgūdžių ugdymo programą;</text:span></text:p>
      <text:p text:style-name="P162"><text:span text:style-name="T163">6.6</text:span><text:span text:style-name="T164">. Zarasų „Ąžuolo“ gimnazija (paskirtis - gimnazijos ti</text:span><text:span text:style-name="T165">po gimnazija) priima mokinius mokytis į pagrindinio ugdymo programos antrąją dalį ir akredituotą vidurinio ugdymo programą;</text:span></text:p>
      <text:p text:style-name="P166"><text:span text:style-name="T167">6.7</text:span><text:span text:style-name="T168">. Zarasų „Santarvės“ pradinė mokykla (paskirtis – pradinės mokyklos tipo pradinė mokykla) priima vaikus mokytis į priešmokykl</text:span><text:span text:style-name="T169">inio ir pradinio ugdymo programas.</text:span></text:p>
      <text:p text:style-name="P170"/>
      <text:p text:style-name="P171"><text:span text:style-name="T172">III</text:span><text:span text:style-name="T173"><text:s/>SKYRIUS</text:span></text:p>
      <text:p text:style-name="P174"><text:span text:style-name="T175">PRIĖMIMO Į MOKYKLAS KRITERIJAI</text:span></text:p>
      <text:p text:style-name="P176"/>
      <text:p text:style-name="P177"><text:span text:style-name="T178">7</text:span><text:span text:style-name="T179">. P</text:span><text:span text:style-name="T180">riėmimo į bendrojo ugdymo mokyklą kriterijai:</text:span></text:p>
      <text:p text:style-name="P181"><text:span text:style-name="T182">7.1</text:span><text:span text:style-name="T183">. į bendrojo ugdymo mokyklą mokytis pagal priešmokyklinio ugdymo programą, pradinio ugdymo programą,<text:s/></text:span><text:span text:style-name="T184">pagrindinio ugdymo programos pirmąją ir antrąją dalis pirmumo teise priimami toje mokykloje mokytis pageidaujantys asmenys, gyvenantys mokyklai priskirtoje aptarnavimo teritorijoje. Į likusias laisvas vietas klasėse (ugdymo grupėse) gali būti priimami asme</text:span><text:span text:style-name="T185">nys, negyvenantys mokyklos aptarnavimo teritorijoje: pirmumo teise priimami asmenys, turintys specialiųjų ugdymosi poreikių dėl įgimtų ar įgytų sutrikimų, mokykloje jau besimokančių mokinių broliai ir seserys, ir arčiausiai mokyklos gyvenantys asmenys;</text:span></text:p>
      <text:p text:style-name="P186"><text:span text:style-name="T187">7</text:span><text:span text:style-name="T188">.2</text:span><text:span text:style-name="T189">. į bendrojo ugdymo mokyklą mokytis pagal vidurinio ugdymo programą asmenys renkasi patys. Į mokyklą pirmumo teise priimami asmenys, pageidaujantys tęsti mokymąsi pagal vidurinio ugdymo programą, baigę joje pagrindinio ugdymo programą ir įgiję pagrindi</text:span><text:span text:style-name="T190">nį išsilavinimą. Jei norinčiųjų yra daugiau nei laisvų mokymosi vietų, pirmiausia, priimami asmenys, gyvenantys Zarasų rajono savivaldybės teritorijoje, atsižvelgiant į jų pageidavimą tęsti dalykų, dalykų modulių, kurių buvo pradėjęs mokytis pagal pagrindi</text:span><text:span text:style-name="T191">nio ugdymo programos antrąją dalį, mokymąsi pagal vidurinio ugdymo programą ir mokymosi pasiekimus (pagrindinio ugdymo pasiekimų patikrinimo įvertinimus, metinius įvertinimus, atliktus projektinius darbus, mokinio sukauptą darbų aplanką ar kitus mokymosi p</text:span><text:span text:style-name="T192">asiekimų vertinimus);</text:span></text:p>
      <text:p text:style-name="P193"><text:span text:style-name="T194">7.3</text:span><text:span text:style-name="T195">. asmenys, dėl įgimtų ar įgytų sutrikimų turintys specialiųjų ugdymosi poreikių, priimami į arčiausiai savo gyvenamosios vietos esančias mokyklas, vykdančias ikimokyklinio, priešmokyklinio ir bendrojo ugdymo programas ar jas pr</text:span><text:span text:style-name="T196">itaikančias šiems mokiniams.</text:span><text:span text:style-name="T197"><text:s/>Jei norinčiųjų mokytis yra daugiau nei laisvų vietų, į mokyklas, skirtas mokiniams, dėl įgimtų ar įgytų sutrikimų turintiems didelių ar labai didelių specialiųjų ugdymosi poreikių, pirmumo teise priimami asmenys, kuriems nustat</text:span><text:span text:style-name="T198">yti labai dideli specialieji ugdymosi poreikiai.<text:s/></text:span></text:p>
      <text:p text:style-name="P199"><text:span text:style-name="T200">8</text:span><text:span text:style-name="T201">. Priėmimo į bendrojo ugdymo mokyklą mokytis pagal ikimokyklinio ir priešmokyklinio ugdymo programas kriterijai:</text:span></text:p>
      <text:p text:style-name="P202"><text:span text:style-name="T203">8.1</text:span><text:span text:style-name="T204">. į mokyklą priimami asmenys, gyvenantys mokyklai priskirtoje teritorijoje, pagal tėvų (globėjų) prašymų registracijos eilę. Registracijos eilė sudaroma pagal tėvų (globėjų) prašymų priimti asmenį į ikimokyklinio arba priešmokyklinio ugdymo grupę pateikimo</text:span><text:span text:style-name="T205"><text:s/>datą. Asmeniui išvykus, priimamas kitas registracijos eilėje esantis asmuo. Jei asmenų, gyvenančių mokyklai priskirtoje teritorijoje ir pageidaujančių lankyti ugdymo grupę yra daugiau nei laisvų ugdymo vietų, pirmenybė teikiama: asmenims, kurių vienas iš<text:s/></text:span><text:span text:style-name="T206">tėvų (globėjų) yra miręs; asmenims, turintiems specialiųjų ugdymosi poreikių; asmenims, kurių vienas iš tėvų yra moksleivis, studentas ir mokosi dieniniuose skyriuose; asmenims, kurių tėvas atlieka tikrąją karinę tarnybą; asmenims, kurių vienas iš tėvų yra</text:span><text:span text:style-name="T207"><text:s/>neįgalus; <text:s/>asmenims, kurie auga daugiavaikėse šeimose (auga trys ir daugiau vaikų); asmenims, kurių broliai ir (ar) seserys jau yra ugdomi šioje mokykloje pagal vieną iš įgyvendinamų programų; kurių vienas iš tėvų (globėjų) dirba toje pačioje mokykloje, k</text:span><text:span text:style-name="T208">urioje įsteigta ugdymo grupė. Pirmumo teisę suteikiančios priežastys sumuojamos ir yra lygiavertės;</text:span></text:p>
      <text:p text:style-name="P209"><text:span text:style-name="T210">8.2</text:span><text:span text:style-name="T211">. į mokyklą mokytis be eilės, esant laisvoms vietoms, priimami asmenys, kurie yra įvaikinti arba globojami ir taip pat asmenims, kuriems rajono Saviv</text:span><text:span text:style-name="T212">aldybės administracijos direktoriaus įsakymu yra skirtas privalomas ikimokyklinis ugdymas;</text:span></text:p>
      <text:p text:style-name="P213"><text:span text:style-name="T214">8.3</text:span><text:span text:style-name="T215">. į mokyklą mokytis priimami asmenys, negyvenantys mokyklai priskirtoje teritorijoje, jei ugdymo grupėse yra laisvų vietų, pirmenybę teikiant 8.1. papunktyje<text:s/></text:span><text:span text:style-name="T216">numatytiems atvejams.</text:span></text:p>
      <text:p text:style-name="P217"><text:span text:style-name="T218">9</text:span><text:span text:style-name="T219">. Užsieniečių ir Lietuvos Respublikos piliečių, atvykusių ar grįžusių gyventi ir dirbti Lietuvos Respublikoje, vaikai, nemokantys lietuvių kalbos, į mokyklą priimami vadovaujantis Užsieniečių ir Lietuvos Respublikos piliečių, a</text:span><text:span text:style-name="T220">tvykusių ar grįžusių gyventi ir dirbti Lietuvos Respublikoje, vaikų ir suaugusiųjų ugdymo išlyginamosiose klasėse ir išlyginamosiose mobiliosiose grupėse tvarkos aprašu, patvirtintu Lietuvos Respublikos švietimo ir mokslo ministro 2005 m. rugsėjo 1 d. įsak</text:span><text:span text:style-name="T221">ymu<text:s/></text:span><text:span text:style-name="T222">Nr. ISAK-1800</text:span><text:span text:style-name="T223"><text:s/>„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24"><text:span text:style-name="T225">10</text:span><text:span text:style-name="T226">. Mokiniai į pradinio, pagrindinio, vidurinio ugdymo programas priimami vadovaujantis Nuosekliojo mokymosi pagal bendrojo ugdymo programas tvarkos aprašu, patvirtintu Lietuvos Respublikos švietimo ir mokslo ministro 2005 m. balandžio 5 d. įsakymu <text:s text:c="4"/></text:span><text:span text:style-name="T227">N</text:span><text:span text:style-name="T228">r.</text:span><text:span text:style-name="T229"><text:s/></text:span><text:span text:style-name="T230">ISAK-556</text:span><text:span text:style-name="T231"><text:s/>„Dėl Nuosekliojo mokymosi pagal bendrojo ugdymo programas tvarkos aprašo patvirtinimo“. Asmenys į priešmokyklinio ugdymo programą bendrosiose bendrojo ugdymo ir ikimokyklinio ugdymo mokyklose priimami, vadovaujantis Priešmokyklinio ugdymo organ</text:span><text:span text:style-name="T232">izavimo tvarkos aprašu, patvirtintu Lietuvos Respublikos švietimo ir mokslo ministro <text:s text:c="5"/>2013 m. lapkričio 21 d. įsakymu Nr.V-1106 „Dėl Priešmokyklinio ugdymo tvarkos aprašo patvirtinimo“.</text:span></text:p>
      <text:p text:style-name="P233"/>
      <text:p text:style-name="P234"><text:span text:style-name="T235">IV</text:span><text:span text:style-name="T236"><text:s/>SKYRIUS</text:span></text:p>
      <text:p text:style-name="P237"><text:span text:style-name="T238">PRIĖMIMO MOKYTIS PAGAL IKIMOKYKLINIO,<text:s/></text:span><text:span text:style-name="T239">PRIEŠMOKYKLINIO IR</text:span></text:p>
      <text:p text:style-name="P240"><text:span text:style-name="T241">BENDROJO <text:s/>UGDYMO <text:s/>PROGRAMAS PRAŠYMŲ IR KITŲ DOKUMENTŲ PATEIKIMO PRADŽIA, PABAIGA, VIETA, REGISTRAVIMAS IR TVARKA</text:span></text:p>
      <text:p text:style-name="P242"/>
      <text:p text:style-name="P243"><text:span text:style-name="T244">11</text:span><text:span text:style-name="T245">. Mokinių priėmimą į mokyklą organizuoja ir vykdo mokyklos vadovas ir Priėmimo komisija. Priėmimo komisijos sudėtį ir</text:span><text:span text:style-name="T246"><text:s/>jos darbo reglamentą tvirtina mokyklos direktorius.</text:span></text:p>
      <text:p text:style-name="P247"><text:span text:style-name="T248">12</text:span><text:span text:style-name="T249">. Prašymų mokytis priėmimo laiką į mokyklą kiekvienais kalendoriniais metais nustato Zarasų rajono savivaldybės taryba iki kovo 31 dienos.</text:span></text:p>
      <text:p text:style-name="P250"><text:span text:style-name="T251">13</text:span><text:span text:style-name="T252">.<text:s/></text:span><text:span text:style-name="T253">Prašymai (forma pridedama) ateinantiems<text:s/></text:span><text:span text:style-name="T254">mokslo met</text:span><text:span text:style-name="T255">ams priimami:</text:span></text:p>
      <text:p text:style-name="P256"><text:span text:style-name="T257">13.1</text:span><text:span text:style-name="T258">. mokykloje pagal asmens aptarnavimo teritoriją mokytis pagal ikimokyklinio, priešmokyklinio, pradinio ir pagrindinio ugdymo programas;<text:s/></text:span></text:p>
      <text:p text:style-name="P259"><text:span text:style-name="T260">13.2</text:span><text:span text:style-name="T261">. asmens pasirinktoje mokykloje mokytis pagal vidurinio ugdymo programą;</text:span></text:p>
      <text:p text:style-name="P262"><text:span text:style-name="T263">13.3</text:span><text:span text:style-name="T264">. rajono S</text:span><text:span text:style-name="T265">avivaldybės administracijoje (toliau – Administracija) asmenų iš kitos mokyklos aptarnavimo teritorijos mokytis pagal ikimokyklinio, priešmokyklinio ir pradinio ugdymo programas, pagrindinio ugdymo programas.<text:s/></text:span></text:p>
      <text:p text:style-name="P266"><text:span text:style-name="T267">14</text:span><text:span text:style-name="T268">.<text:s/></text:span><text:span text:style-name="T269">Asmenų prašymai mokytis per mokslo<text:s/></text:span><text:span text:style-name="T270">metus pagal bet kurią ugdymo programą priimami Administracijoje, išskyrus Antazavės vaikų globos namų ugdytinių, kurie pageidauja mokytis Antazavės Juozo Gruodžio gimnazijoje (jų prašymai priimami šioje mokykloje).</text:span></text:p>
      <text:p text:style-name="P271"><text:span text:style-name="T272">15</text:span><text:span text:style-name="T273">. Asmenų prašymai priimti mokytis į</text:span><text:span text:style-name="T274"><text:s/>mokyklą (pagal 13.3 ir 14 punktus) yra teikiami Administracijai visus kalendorinius metus ir eilės tvarka registruojami Administracijoje. Asmenų prašymai priimti mokytis į mokyklą (pagal 13.1 ir 13.2 papunkčius) rajono savivaldybės Tarybos nustatytais ter</text:span><text:span text:style-name="T275">minais yra teikiami mokyklai ir eilės tvarka registruojami mokykloje.</text:span></text:p>
      <text:p text:style-name="P276"><text:span text:style-name="T277">16</text:span><text:span text:style-name="T278">. Mokinys, pageidaujantis mokytis pagal mokykloje teikiamas ugdymo programas, mokyklos vadovui ar Administracijai (pagal 13.3 ir 14 punktus) teikia prašymą, taip pat mokinys, norin</text:span><text:span text:style-name="T279">tis tęsti mokymąsi toje pačioje mokykloje pagal aukštesnę ugdymo programą, mokyklos vadovui teikia prašymą (prašymą už vaiką iki 14 metų teikia vienas iš tėvų (globėjų), nuo 14 metų – vaikas, turintis vieno iš tėvų (rūpintojų) raštišką sutikimą), gimimo li</text:span><text:span text:style-name="T280">udijimą ar vaiko asmens tapatybę patvirtinantį dokumentą arba notaro patvirtintą šio dokumento kopiją, leidimą gyventi Lietuvoje (išskyrus Lietuvos Respublikos piliečius), vaiko įgyto išsilavinimo pažymėjimą arba mokymosi pasiekimų pažymėjimą (netaikytina<text:s/></text:span><text:span text:style-name="T281">pradėsiantiems mokytis pagal ikimokyklinio, priešmokyklinio ugdymo programas bei pirmoje klasėje), nustatytos formos vaiko sveikatos pažymėjimą ir vieną fotonuotrauką.<text:s/></text:span></text:p>
      <text:p text:style-name="P282"><text:span text:style-name="T283">17</text:span><text:span text:style-name="T284">. Prašymas ir kiti teikiami dokumentai registruojami Dokumentų tvarkymo ir apskai</text:span><text:span text:style-name="T285">tos taisyklių, patvirtintų Lietuvos vyriausiojo archyvaro 2011 m. liepos 4 d. įsakymu <text:s text:c="19"/></text:span><text:span text:style-name="T286">Nr. V-118</text:span><text:span text:style-name="T287"><text:s/>„Dėl Dokumentų tvarkymo ir apskaitos taisyklių patvirtinimo“, nustatyta tvarka.</text:span></text:p>
      <text:p text:style-name="P288"><text:span text:style-name="T289">18</text:span><text:span text:style-name="T290">. Tėvams (globėjams, rūpintojams) pageidaujant Aprašo 7.3 papunktyje nenumatytais atvejais sprendimą dėl asmens, kuriam dėl įgimtų ar įgytų sutrikimų nustatyti dideli ar labai dideli specialieji ugdymosi poreikiai, ugdymo mokykloje priima mokyklos direktor</text:span><text:span text:style-name="T291">ius, išanalizavęs pedagoginės psichologinės tarnybos ar švietimo pagalbos tarnybos rekomendaciją ir suderinęs su rajono Savivaldybės administracijos direktoriumi ar jo įgaliotu asmeniu.<text:s/></text:span></text:p>
      <text:p text:style-name="P292"><text:span text:style-name="T293">19</text:span><text:span text:style-name="T294">. Mokinių priėmimas mokytis į mokyklas įforminamas mokymo sutar</text:span><text:span text:style-name="T295">timi. Mokymo sutartis su kiekvienu naujai atvykusiu asmeniu<text:s/></text:span><text:span text:style-name="T296">sudaroma iki pirmos jo mokymosi dienos pagal ugdymo programą.</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20</text:span><text:span text:style-name="T306">. Mokykla skelbia informaciją apie mokinių priėmimą ir laisvas vietas mokyklos internet</text:span><text:span text:style-name="T307">o svetainėje. Informacija papildomai gali būti skelbiama mokyklos skelbimų lentoje ar kitu būdu.<text:s/></text:span></text:p>
      <text:p text:style-name="P308"><text:span text:style-name="T309">_____________</text:span></text:p>
      <text:p text:style-name="P310">\</text:p>
      <text:soft-page-break/>
      <text:p text:style-name="P311">Priėmimo į bendrojo ugdymo ir ikimokyklinio ugdymo mokyklas, kurių savininko teisės ir pareigas įgyvendina Zarasų rajono Savivaldybės taryba, tvarkos aprašo<text:s/></text:p>
      <text:p text:style-name="P315">priedas</text:p>
      <text:p text:style-name="P316"/>
      <text:p text:style-name="P317"><text:span text:style-name="T318">(</text:span><text:span text:style-name="T319">Prašymo formos pavyzdys</text:span><text:span text:style-name="T320">)</text:span></text:p>
      <text:p text:style-name="P321"/>
      <text:p text:style-name="P322">______________________________________________________________</text:p>
      <text:p text:style-name="P323">(vaiko/vieno iš tėvų (globėjo, rūpintojo) vardas ir pavardė, telefono Nr.)</text:p>
      <text:p text:style-name="P324"/>
      <text:p text:style-name="P325">_______________________________________________________________</text:p>
      <text:p text:style-name="P326">(vaiko deklaruotos gyvenamosios vietos adresas)</text:p>
      <text:p text:style-name="P327"/>
      <text:p text:style-name="P328"/>
      <text:p text:style-name="P329">Zarasų rajono savivaldybės administracijai/mokyklos direktoriui</text:p>
      <text:p text:style-name="P330"/>
      <text:p text:style-name="P331"/>
      <text:p text:style-name="P332"/>
      <text:p text:style-name="P333">P R A Š Y M A S</text:p>
      <text:p text:style-name="P334">DĖL PRIĖMIMO MOKYTIS</text:p>
      <text:p text:style-name="P335"/>
      <text:p text:style-name="P336">20___ m. ________________ ___ d.</text:p>
      <text:p text:style-name="P337"/>
      <text:p text:style-name="P338">___________</text:p>
      <text:p text:style-name="P339">(vieta)</text:p>
      <text:p text:style-name="P340"/>
      <text:p text:style-name="P341">Prašau priimti mane/mano sūnų (dukterį)/globotinį (ę)_____________________________,</text:p>
      <text:p text:style-name="P342">(vaiko vardas ir pavardė)</text:p>
      <text:p text:style-name="P343"/>
      <text:p text:style-name="P344">gimusį (ę) __________ m. _________________ mėn. ____ d., mokytis į ______ klasę. Mokytis<text:s/></text:p>
      <text:p text:style-name="P345"/>
      <text:p text:style-name="P346">pageidaučiau/tume<text:s/>_____________________________________________. Motyvuota priežastis</text:p>
      <text:p text:style-name="P347">(mokyklos pavadinimas)</text:p>
      <text:p text:style-name="P348">____________________________________________________________________________.</text:p>
      <text:p text:style-name="P349"/>
      <text:p text:style-name="P350"/>
      <text:p text:style-name="P351">PRIDEDAMA (pažymėti):</text:p>
      <text:p text:style-name="P352">O vaiko asmens tapatybę patvirtinančio dokumento (gimimo liudijimo, paso ar asmens tapatybės kortelės) kopija;</text:p>
      <text:p text:style-name="P353">O nustatytos formos vaiko sveikatos pažyma;</text:p>
      <text:p text:style-name="P354">O mokymosi pasiekimų pažymėjimas arba pažyma apie mokymosi pasiekimus ankstesnėje mokykloje;</text:p>
      <text:p text:style-name="P355">O tėvų (rūpintojų) sutikimas.</text:p>
      <text:p text:style-name="P356"/>
      <text:p text:style-name="P357">___________<text:s/><text:tab/>______________________________________<text:s/></text:p>
      <text:p text:style-name="P358"><text:span text:style-name="T359"><text:s/>(parašas)</text:span><text:span text:style-name="T360"><text:tab/><text:s/>(vaiko/vieno iš tėvų (globėjo, rūpintojo) vardas ir pavardė)</text:span></text:p>
      <text:p text:style-name="P361"/>
      <text:p text:style-name="P362"/>
      <text:p text:style-name="P363"><text:span text:style-name="T364">Pakeitimai:</text:span></text:p>
      <text:p text:style-name="P365"/>
      <text:p text:style-name="P366"><text:span text:style-name="T367">1.</text:span></text:p>
      <text:p text:style-name="P368"><text:span text:style-name="T369">Zarasų rajono savivaldybės taryba, Sprendimas</text:span></text:p>
      <text:p text:style-name="P370"><text:span text:style-name="T371">Nr.<text:s/></text:span><text:a xlink:href="https://www.e-tar.lt/portal/legalAct.html?documentId=489f35a0f19711e99681cd81dcdca52c" office:target-frame-name="_top" xlink:show="replace"><text:span text:style-name="T372">T-83</text:span></text:a><text:span text:style-name="T373">, 2019-05-24, paskelbta TAR 2019-10-18, i. k. 2019-16591</text:span></text:p>
      <text:soft-page-break/>
      <text:p text:style-name="P374"><text:span text:style-name="T375">Dėl Zarasų rajono savivaldybės tarybos 2018 m. gegužės 25 d. sprendimo Nr. T-124 „Dėl Priėmimo į bendrojo ugdymo mokyklas, kurių savininko teises ir pareigas įgyvendinnati institucija yra Zarasų<text:s/></text:span><text:span text:style-name="T376">rajono savaldybės taryba,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312"><text:page-number text:fixed="false">2</text:page-number></text:p>
        <text:p text:style-name="Header"/>
      </style:header>
      <style:footer>
        <text:p text:style-name="Footer"/>
      </style:footer>
    </style:master-page>
    <style:master-page style:next-style-name="MP2" style:name="MPF2" style:page-layout-name="PL2">
      <style:header>
        <text:p text:style-name="P313"/>
        <text:p text:style-name="P3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06-04T12:13:00Z</meta:creation-date>
    <dc:date>2020-06-04T12:13:00Z</dc:date>
    <meta:print-date>2018-05-28T11:28:00Z</meta:print-date>
    <meta:template xlink:href="Normal.dotm" xlink:type="simple"/>
    <meta:editing-cycles>2</meta:editing-cycles>
    <meta:editing-duration>PT0S</meta:editing-duration>
    <meta:document-statistic meta:page-count="7" meta:paragraph-count="128" meta:word-count="2226" meta:character-count="18327" meta:row-count="416" meta:non-whitespace-character-count="16229"/>
  </office:meta>
</office:document-meta>
</file>