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snap-to-layout-grid="false"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snap-to-layout-grid="false"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break-before="page" fo:margin-left="3.6in" fo:text-indent="0.9in">
        <style:tab-stops/>
      </style:paragraph-properties>
    </style:style>
    <style:style style:name="P97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0.5597in" style:use-optimal-column-width="false"/>
    </style:style>
    <style:style style:name="TableColumn105" style:family="table-column">
      <style:table-column-properties style:column-width="1.234in" style:use-optimal-column-width="false"/>
    </style:style>
    <style:style style:name="TableColumn106" style:family="table-column">
      <style:table-column-properties style:column-width="0.2868in" style:use-optimal-column-width="false"/>
    </style:style>
    <style:style style:name="TableColumn107" style:family="table-column">
      <style:table-column-properties style:column-width="0.4805in" style:use-optimal-column-width="false"/>
    </style:style>
    <style:style style:name="TableColumn108" style:family="table-column">
      <style:table-column-properties style:column-width="0.2798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0.3291in" style:use-optimal-column-width="false"/>
    </style:style>
    <style:style style:name="TableColumn111" style:family="table-column">
      <style:table-column-properties style:column-width="0.3319in" style:use-optimal-column-width="false"/>
    </style:style>
    <style:style style:name="TableColumn112" style:family="table-column">
      <style:table-column-properties style:column-width="0.5201in" style:use-optimal-column-width="false"/>
    </style:style>
    <style:style style:name="TableColumn113" style:family="table-column">
      <style:table-column-properties style:column-width="0.1687in" style:use-optimal-column-width="false"/>
    </style:style>
    <style:style style:name="TableColumn114" style:family="table-column">
      <style:table-column-properties style:column-width="0.0284in" style:use-optimal-column-width="false"/>
    </style:style>
    <style:style style:name="TableColumn115" style:family="table-column">
      <style:table-column-properties style:column-width="0.4736in" style:use-optimal-column-width="false"/>
    </style:style>
    <style:style style:name="TableColumn116" style:family="table-column">
      <style:table-column-properties style:column-width="0.6312in" style:use-optimal-column-width="false"/>
    </style:style>
    <style:style style:name="TableColumn117" style:family="table-column">
      <style:table-column-properties style:column-width="0.4701in" style:use-optimal-column-width="false"/>
    </style:style>
    <style:style style:name="Table102" style:family="table">
      <style:table-properties style:width="6.9659in" fo:margin-left="0in" table:align="left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1" style:family="table-row">
      <style:table-row-properties style:min-row-height="0.0451in" style:use-optimal-row-height="false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4" style:family="table-row">
      <style:table-row-properties style:min-row-height="0.0451in" style:use-optimal-row-height="false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59" style:family="table-row">
      <style:table-row-properties style:min-row-height="0.1458in" style:use-optimal-row-height="false"/>
    </style:style>
    <style:style style:name="TableCell1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2" style:family="table-row">
      <style:table-row-properties style:min-row-height="0.1458in" style:use-optimal-row-height="false"/>
    </style:style>
    <style:style style:name="TableCell1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229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30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6798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37" style:parent-style-name="Normal" style:family="paragraph">
      <style:paragraph-properties fo:text-indent="2.8708in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39" style:family="table-row">
      <style:table-row-properties style:min-row-height="0.1368in" style:use-optimal-row-height="false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2" style:family="table-row">
      <style:table-row-properties style:min-row-height="0.1437in"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5" style:family="table-row">
      <style:table-row-properties style:min-row-height="0.3284in" style:use-optimal-row-height="false"/>
    </style:style>
    <style:style style:name="P246" style:parent-style-name="Normal" style:family="paragraph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7" style:family="table-row">
      <style:table-row-properties style:min-row-height="1.6784in" style:use-optimal-row-height="false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1666in" style:use-optimal-row-height="fals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5152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06" style:family="table-row">
      <style:table-row-properties style:min-row-height="0.1666in" style:use-optimal-row-height="fals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8847in" style:use-optimal-column-width="false"/>
    </style:style>
    <style:style style:name="TableColumn344" style:family="table-column">
      <style:table-column-properties style:column-width="0.8861in" style:use-optimal-column-width="false"/>
    </style:style>
    <style:style style:name="TableColumn345" style:family="table-column">
      <style:table-column-properties style:column-width="0.8861in" style:use-optimal-column-width="false"/>
    </style:style>
    <style:style style:name="TableColumn346" style:family="table-column">
      <style:table-column-properties style:column-width="0.9854in" style:use-optimal-column-width="false"/>
    </style:style>
    <style:style style:name="TableColumn347" style:family="table-column">
      <style:table-column-properties style:column-width="0.8861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341" style:family="table">
      <style:table-properties style:width="6.6937in" fo:margin-left="0in" table:align="left"/>
    </style:style>
    <style:style style:name="TableRow349" style:family="table-row">
      <style:table-row-properties style:min-row-height="0.0451in" style:use-optimal-row-height="false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84" style:family="table-row">
      <style:table-row-properties style:min-row-height="0.1951in" style:use-optimal-row-height="false"/>
    </style:style>
    <style:style style:name="TableCell4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0451in" style:use-optimal-row-height="false"/>
    </style:style>
    <style:style style:name="TableCell5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236in"/>
      <style:text-properties fo:font-size="10pt" style:font-size-asian="10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/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2 M. RUGPJŪČIO 6 D. ĮSAKYMO NR. 399 „DĖL TUBERKULINO MĖGINIŲ ATLIKIMO“ PAKEITIMO</text:p>
      <text:p text:style-name="P11"/>
      <text:p text:style-name="P12">2013 m. gruodžio 27 d. Nr. V-1249 <text:s/>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2002 m. rugpjūčio 6 d. įsakymą Nr. 399 „Dėl tuberkulino mėginių atlikimo“ (Žin., 2002, Nr.<text:s/></text:span><text:a xlink:href="https://www.e-tar.lt/portal/lt/legalAct/TAR.45FD85661D99" office:target-frame-name="_blank" xlink:show="new"><text:span text:style-name="T19">80-3467</text:span></text:a><text:span text:style-name="T20">) ir i</text:span><text:span text:style-name="T21">šdėstau jį nauja redakcija:</text:span></text:p>
      <text:p text:style-name="P22"/>
      <text:p text:style-name="P23"><text:span text:style-name="T24">„LIETUVOS RESPUBLIKOS SVEIKATOS APSAUGOS MINISTRAS</text:span></text:p>
      <text:p text:style-name="P25"/>
      <text:p text:style-name="P26">ĮSAKYMAS</text:p>
      <text:p text:style-name="P27">DĖL TUBERKULINO MĖGINIŲ ATLIKIMO IR STATISTINĖS ATASKAITOS FORMOS NR. 9 „TUBERKULINO MĖGINIŲ ATLIKIMO STATISTINĖ ATASKAITA“ PATVIRTINIMO</text:p>
      <text:p text:style-name="P28"/>
      <text:p text:style-name="P29"><text:span text:style-name="T30">Siekdamas užtikrinti efektyv</text:span><text:span text:style-name="T31">ią tuberkuliozės profilaktiką ir kontrolę bei gerinti sveikatos statistinių duomenų apskaitą:</text:span></text:p>
      <text:p text:style-name="P32"><text:span text:style-name="T33">1</text:span><text:span text:style-name="T34">. N u s t a t a u, kad asmens sveikatos priežiūros įstaigose kiekvienais metais tuberkulino mėginiai turi būti atliekami 7 metų amžiaus ir šių rizikos grupių</text:span><text:span text:style-name="T35"><text:s/>vaikams:</text:span></text:p>
      <text:p text:style-name="P36"><text:span text:style-name="T37">1.1</text:span><text:span text:style-name="T38">. neskiepytiems nuo tuberkuliozės;</text:span></text:p>
      <text:p text:style-name="P39"><text:span text:style-name="T40">1.2</text:span><text:span text:style-name="T41">. bendraujantiems su sergančiais tuberkulioze (šeimoje, kolektyve);</text:span></text:p>
      <text:p text:style-name="P42"><text:span text:style-name="T43">1.3</text:span><text:span text:style-name="T44">. dažnai sergantiems viršutinių kvėpavimo takų ligomis;</text:span></text:p>
      <text:p text:style-name="P45"><text:span text:style-name="T46">1.4</text:span><text:span text:style-name="T47">. sergantiems lėtinėmis ligomis;</text:span></text:p>
      <text:p text:style-name="P48"><text:span text:style-name="T49">1.5</text:span><text:span text:style-name="T50">. gydomiems kortikost</text:span><text:span text:style-name="T51">eroidais;</text:span></text:p>
      <text:p text:style-name="P52"><text:span text:style-name="T53">1.6</text:span><text:span text:style-name="T54">. infekuotiems žmogaus imunodeficito virusu arba esant kitoms imunodeficitinėms būklėms;</text:span></text:p>
      <text:p text:style-name="P55"><text:span text:style-name="T56">1.7</text:span><text:span text:style-name="T57">. iš socialinės rizikos šeimų;</text:span></text:p>
      <text:p text:style-name="P58"><text:span text:style-name="T59">1.8</text:span><text:span text:style-name="T60">. gyvenantiems sutrikusio vystymosi kūdikių namuose, vaikų globos namuose, internatuose, pensionatuose;</text:span></text:p>
      <text:p text:style-name="P61"><text:span text:style-name="T62">1.9</text:span><text:span text:style-name="T63">. migrantams.</text:span></text:p>
      <text:p text:style-name="P64"><text:span text:style-name="T65">2</text:span><text:span text:style-name="T66">. T v i r t i n u statistinę ataskaitos formą Nr. 9 „Tuberkulino mėginių atlikimo statistinė ataskaita (metinė)“ (pridedama).</text:span></text:p>
      <text:p text:style-name="P67"><text:span text:style-name="T68">3</text:span><text:span text:style-name="T69">. P a v e d u:</text:span></text:p>
      <text:p text:style-name="P70"><text:span text:style-name="T71">3.1</text:span><text:span text:style-name="T72">. Užkrečiamųjų ligų ir AIDS centrui ir visuomenės sveikatos centrams apskritys</text:span><text:span text:style-name="T73">e savo interneto svetainėse paskelbti apibendrintus duomenis apie tuberkulino mėginių atlikimo mastus už praėjusius metus iki kitų metų kovo 1 d.</text:span></text:p>
      <text:p text:style-name="P74"><text:span text:style-name="T75">3.2</text:span><text:span text:style-name="T76">.<text:s/></text:span><text:span text:style-name="T77">Higienos institutui skelbti<text:s/></text:span><text:span text:style-name="T78">statistinę ataskaitos formą Tuberkulino mėginių atlikimo ataskaita Nr. 9<text:s/></text:span><text:span text:style-name="T79">(metinė)<text:s/></text:span><text:span text:style-name="T80">savo interneto svetainėje<text:s/></text:span><text:span text:style-name="T81">www.hi.lt</text:span><text:span text:style-name="T82">.“</text:span></text:p>
      <text:p text:style-name="P83"><text:span text:style-name="T84">3.3</text:span><text:span text:style-name="T85">. Įsakymo vykdymą kontroliuoti viceministrui pagal administruojamą sritį.“</text:span></text:p>
      <text:p text:style-name="P86"><text:span text:style-name="T87">2</text:span><text:span text:style-name="T88">. N u s t a t a u, kad šis įsakymas įsigalioja 2014 m. sausio 1 d.</text:span></text:p>
      <text:p text:style-name="P89"/>
      <text:p text:style-name="P90"/>
      <text:p text:style-name="P91"/>
      <text:p text:style-name="P92"><text:span text:style-name="T93">SVEIKATOS APSAUGOS MINISTRAS <text:s text:c="5"/></text:span><text:span text:style-name="T94"><text:tab/></text:span><text:span text:style-name="T95"><text:s text:c="9"/>VYTENIS POVILAS ANDRIUKAITIS</text:span></text:p>
      <text:p text:style-name="P96"/>
      <text:soft-page-break/>
      <text:p text:style-name="P97">Forma patvirtinta</text:p>
      <text:p text:style-name="P98">Lietuvos Respublikos<text:s/></text:p>
      <text:p text:style-name="P99">sveikatos apsaugos ministro</text:p>
      <text:p text:style-name="P100">2013 m. gruodžio 27 d.</text:p>
      <text:p text:style-name="P101">įsakymu Nr. V-1249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5">
            <text:p text:style-name="P120">(Tuberkulino mėginių atlikimo statistinė ataskaitos Nr. 9 for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(Lietuvos valstybės ar<text:s/>savivaldybės herbas arba prekių ženk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(adresatas)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5">
            <text:p text:style-name="P226"><text:span text:style-name="T227">TUBERKULINO MĖGINIŲ ATLIKIMO STATISTINĖ ATASKAITA NR. 9</text:span><text:span text:style-name="T228"><text:s/></text:span><text:span text:style-name="T229"></text:span><text:span text:style-name="T230"></text:span><text:span text:style-name="T231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______________</text:p>
            <text:p text:style-name="P235">(metai)</text:p>
            <text:p text:style-name="P236">____________ Nr._____</text:p>
            <text:p text:style-name="P237"><text:span text:style-name="T238">(užpild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5" table:number-rows-spanned="2">
            <text:p text:style-name="P244">Asmens sveikatos priežiūros įstaigos visuomenės sveikatos centrams apskrityse ataskaitą pateikia iki sausio 5 d., visuomenės sveikatos centrai apskrityse – Užkrečiamųjų ligų ir AIDS centrui – iki sausio 31<text:s/>d., Užkrečiamųjų ligų ir AIDS centras – Infekcinių ligų ir tuberkuliozės ligoninei VšĮ Vilniaus universiteto ligoninės Santariškių klinikos filialui – iki vasario 15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Įstaigos vadovas (pareigų pavadinimas)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(parašas)<text:s/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(vardo raidė ir pavardė)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Atsakingas darbuotojas (pareigų pavadinimas)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(parašas)<text:s/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(vardo raidė ir pavardė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aikų grupės</text:p>
          </table:table-cell>
          <table:table-cell table:style-name="TableCell367">
            <text:p text:style-name="P368">Vaikų, kuriems reikia atlikti tuberkulino mėginį, skaičius</text:p>
          </table:table-cell>
          <table:table-cell table:style-name="TableCell369">
            <text:p text:style-name="P370">Vaikų, kuriems atliktas tuberkulino mėginys, skaičius</text:p>
          </table:table-cell>
          <table:table-cell table:style-name="TableCell371">
            <text:p text:style-name="P372">Vaikų, kuriems nustatytas teigiamas tuberkulino mėginys, skaičius</text:p>
          </table:table-cell>
          <table:table-cell table:style-name="TableCell373">
            <text:p text:style-name="P374">Vaikų, kurie nusiųsti konsultuotis pas specialistą, skaičius</text:p>
          </table:table-cell>
          <table:table-cell table:style-name="TableCell375">
            <text:p text:style-name="P376">Vaikų, kuriems diagnozuota tuberkuliozė (A 15-19 pagal TLK-10-AM), skaičius</text:p>
          </table:table-cell>
          <table:table-cell table:style-name="TableCell377">
            <text:p text:style-name="P378">Vaikų, kuriems diagnozuota atviros formos tuberkuliozė (pagal TLK-10-AM A15.0-15.2, 15.5), skaičius</text:p>
          </table:table-cell>
        </table:table-row>
        <table:table-row table:style-name="TableRow379">
          <table:table-cell table:style-name="TableCell380">
            <text:p text:style-name="P381">7 metų amžiaus vaikai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Rizikos grupės: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</table:table-row>
        <table:table-row table:style-name="TableRow409">
          <table:table-cell table:style-name="TableCell410">
            <text:p text:style-name="P411">Neskiepyti nuo tuberkuliozė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endraujantys su sergančiais tuberkulioze (šeimoje, kolektyve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Dažnai sergantys viršutinių kvėpavimo takų<text:s/>ligomi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ergantys lėtinėmis ligomi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Gydomi kortikosteroidai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nfekuoti žmogaus imunodeficito virusu arba kitos imunodeficitinės būklė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š socialinės rizikos šeimų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Gyvenantys sutrikusio vystymosi kūdikių<text:s/>namuose, vaikų globos namuose, internatuose, pensionatuos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Migrantai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Iš vis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Normal"/>
      <text:p text:style-name="Normal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</meta:initial-creator>
    <dc:creator>Adlib User</dc:creator>
    <meta:creation-date>2015-10-26T14:20:00Z</meta:creation-date>
    <dc:date>2015-10-26T14:20:00Z</dc:date>
    <meta:print-date>2013-12-19T12:30:00Z</meta:print-date>
    <meta:template xlink:href="Normal" xlink:type="simple"/>
    <meta:editing-cycles>2</meta:editing-cycles>
    <meta:editing-duration>PT0S</meta:editing-duration>
    <meta:document-statistic meta:page-count="4" meta:paragraph-count="92" meta:word-count="573" meta:character-count="4333" meta:row-count="428" meta:non-whitespace-character-count="3852"/>
  </office:meta>
</office:document-meta>
</file>