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right" style:position="5.4145in"/>
        </style:tab-stops>
      </style:paragraph-properties>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vertical-align="baseline"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TableColumn44" style:family="table-column">
      <style:table-column-properties style:column-width="3.3465in"/>
    </style:style>
    <style:style style:name="TableColumn45" style:family="table-column">
      <style:table-column-properties style:column-width="3.3465in"/>
    </style:style>
    <style:style style:name="Table43" style:family="table">
      <style:table-properties style:width="6.693in" fo:margin-left="0.075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style:punctuation-wrap="simple" fo:text-align="justify" style:vertical-align="middle"/>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style:vertical-align="middle"/>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fo:language="en" fo:country="GB"/>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style:vertical-align="baseline"/>
    </style:style>
    <style:style style:name="T56" style:parent-style-name="DefaultParagraphFont" style:family="text">
      <style:text-properties fo:color="#000000" fo:language="en" fo:country="GB" style:language-asian="lt" style:country-asian="LT"/>
    </style:style>
    <style:style style:name="P57" style:parent-style-name="Normal" style:family="paragraph">
      <style:paragraph-properties style:punctuation-wrap="simple" fo:text-align="justify" style:vertical-align="baseline"/>
      <style:text-properties style:font-size-complex="12pt" fo:language="en" fo:country="U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master-page-name="MPF1" style:family="paragraph">
      <style:paragraph-properties fo:break-before="page" fo:margin-left="3.55in" style:page-number="1">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margin-left="3.55in">
        <style:tab-stops/>
      </style:paragraph-properties>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etter-kerning="true"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letter-kerning="true"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letter-kerning="true" style:font-size-complex="12pt" style:language-asian="en" style:country-asian="GB"/>
    </style:style>
    <style:style style:name="T174" style:parent-style-name="DefaultParagraphFont" style:family="text">
      <style:text-properties style:letter-kerning="true" style:font-size-complex="12pt" style:language-asian="en" style:country-asian="GB"/>
    </style:style>
    <style:style style:name="T175" style:parent-style-name="DefaultParagraphFont" style:family="text">
      <style:text-properties fo:font-weight="bold" style:font-weight-asian="bold" style:letter-kerning="true" style:font-size-complex="12pt" style:language-asian="en" style:country-asian="GB"/>
    </style:style>
    <style:style style:name="T176" style:parent-style-name="DefaultParagraphFont" style:family="text">
      <style:text-properties fo:font-weight="bold" style:font-weight-asian="bold" style:letter-kerning="true" style:font-size-complex="12pt" style:language-asian="en" style:country-asian="GB"/>
    </style:style>
    <style:style style:name="T177" style:parent-style-name="DefaultParagraphFont" style:family="text">
      <style:text-properties style:letter-kerning="true" style:font-size-complex="12pt" style:language-asian="en" style:country-asian="GB"/>
    </style:style>
    <style:style style:name="T178" style:parent-style-name="DefaultParagraphFont" style:family="text">
      <style:text-properties style:font-weight-complex="bold" style:letter-kerning="true" style:font-size-complex="12pt" style:language-asian="en" style:country-asian="GB"/>
    </style:style>
    <style:style style:name="T179" style:parent-style-name="DefaultParagraphFont" style:family="text">
      <style:text-properties style:letter-kerning="true" style:font-size-complex="12pt" style:language-asian="en" style:country-asian="GB"/>
    </style:style>
    <style:style style:name="P180" style:parent-style-name="Normal" style:family="paragraph">
      <style:paragraph-properties fo:text-align="justify" fo:text-indent="0.5909in"/>
    </style:style>
    <style:style style:name="T181" style:parent-style-name="DefaultParagraphFont" style:family="text">
      <style:text-properties style:letter-kerning="true" style:font-size-complex="12pt" style:language-asian="en" style:country-asian="GB"/>
    </style:style>
    <style:style style:name="T182" style:parent-style-name="DefaultParagraphFont" style:family="text">
      <style:text-properties style:letter-kerning="true" style:font-size-complex="12pt" style:language-asian="en" style:country-asian="GB"/>
    </style:style>
    <style:style style:name="T183" style:parent-style-name="DefaultParagraphFont" style:family="text">
      <style:text-properties fo:font-weight="bold" style:font-weight-asian="bold" style:letter-kerning="true" style:font-size-complex="12pt" style:language-asian="en" style:country-asian="GB"/>
    </style:style>
    <style:style style:name="T184" style:parent-style-name="DefaultParagraphFont" style:family="text">
      <style:text-properties fo:font-weight="bold" style:font-weight-asian="bold" style:font-weight-complex="bold" style:letter-kerning="true" style:font-size-complex="12pt" style:language-asian="lt" style:country-asian="LT"/>
    </style:style>
    <style:style style:name="T185" style:parent-style-name="DefaultParagraphFont" style:family="text">
      <style:text-properties style:font-weight-complex="bold" style:letter-kerning="true" style:font-size-complex="12pt" style:language-asian="lt" style:country-asian="LT"/>
    </style:style>
    <style:style style:name="T186" style:parent-style-name="DefaultParagraphFont" style:family="text">
      <style:text-properties style:font-weight-complex="bold" style:letter-kerning="true"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style:letter-kerning="true" style:font-size-complex="12pt" style:language-asian="en" style:country-asian="GB"/>
    </style:style>
    <style:style style:name="T227" style:parent-style-name="DefaultParagraphFont" style:family="text">
      <style:text-properties style:letter-kerning="true" style:font-size-complex="12pt" style:language-asian="en" style:country-asian="GB"/>
    </style:style>
    <style:style style:name="T228" style:parent-style-name="DefaultParagraphFont" style:family="text">
      <style:text-properties fo:font-weight="bold" style:font-weight-asian="bold" style:letter-kerning="true" style:font-size-complex="12pt" style:language-asian="en" style:country-asian="GB"/>
    </style:style>
    <style:style style:name="T229" style:parent-style-name="DefaultParagraphFont" style:family="text">
      <style:text-properties style:letter-kerning="true" style:font-size-complex="12pt" style:language-asian="en" style:country-asian="GB"/>
    </style:style>
    <style:style style:name="T230" style:parent-style-name="DefaultParagraphFont" style:family="text">
      <style:text-properties fo:font-weight="bold" style:font-weight-asian="bold" style:letter-kerning="true" style:font-size-complex="12pt" style:language-asian="en" style:country-asian="GB"/>
    </style:style>
    <style:style style:name="T231" style:parent-style-name="DefaultParagraphFont" style:family="text">
      <style:text-properties style:letter-kerning="true" style:font-size-complex="12pt" style:language-asian="en" style:country-asian="GB"/>
    </style:style>
    <style:style style:name="P232" style:parent-style-name="Normal" style:family="paragraph">
      <style:paragraph-properties fo:text-align="justify" fo:text-indent="0.5909in"/>
    </style:style>
    <style:style style:name="T233" style:parent-style-name="DefaultParagraphFont" style:family="text">
      <style:text-properties style:letter-kerning="true" style:font-size-complex="12pt" style:language-asian="en" style:country-asian="GB"/>
    </style:style>
    <style:style style:name="T234" style:parent-style-name="DefaultParagraphFont" style:family="text">
      <style:text-properties style:letter-kerning="true" style:font-size-complex="12pt" style:language-asian="en" style:country-asian="GB"/>
    </style:style>
    <style:style style:name="T235" style:parent-style-name="DefaultParagraphFont" style:family="text">
      <style:text-properties fo:font-weight="bold" style:font-weight-asian="bold" style:letter-kerning="true" style:font-size-complex="12pt" style:language-asian="en" style:country-asian="GB"/>
    </style:style>
    <style:style style:name="T236" style:parent-style-name="DefaultParagraphFont" style:family="text">
      <style:text-properties style:letter-kerning="true" style:font-size-complex="12pt" style:language-asian="en" style:country-asian="GB"/>
    </style:style>
    <style:style style:name="T237" style:parent-style-name="DefaultParagraphFont" style:family="text">
      <style:text-properties style:letter-kerning="true" style:font-size-complex="12pt" style:language-asian="en" style:country-asian="GB"/>
    </style:style>
    <style:style style:name="P238" style:parent-style-name="Normal" style:family="paragraph">
      <style:paragraph-properties fo:text-align="justify" fo:text-indent="0.5909in"/>
    </style:style>
    <style:style style:name="T239" style:parent-style-name="DefaultParagraphFont" style:family="text">
      <style:text-properties style:letter-kerning="true" style:font-size-complex="12pt" style:language-asian="en" style:country-asian="GB"/>
    </style:style>
    <style:style style:name="T240" style:parent-style-name="DefaultParagraphFont" style:family="text">
      <style:text-properties style:letter-kerning="true" style:font-size-complex="12pt" style:language-asian="en" style:country-asian="GB"/>
    </style:style>
    <style:style style:name="T241" style:parent-style-name="DefaultParagraphFont" style:family="text">
      <style:text-properties fo:font-weight="bold" style:font-weight-asian="bold" style:letter-kerning="true" style:font-size-complex="12pt" style:language-asian="en" style:country-asian="GB"/>
    </style:style>
    <style:style style:name="T242" style:parent-style-name="DefaultParagraphFont" style:family="text">
      <style:text-properties style:letter-kerning="true" style:font-size-complex="12pt" style:language-asian="en" style:country-asian="GB"/>
    </style:style>
    <style:style style:name="P243" style:parent-style-name="Normal" style:family="paragraph">
      <style:paragraph-properties fo:text-align="justify" fo:text-indent="0.5909in"/>
    </style:style>
    <style:style style:name="T244" style:parent-style-name="DefaultParagraphFont" style:family="text">
      <style:text-properties style:letter-kerning="true" style:font-size-complex="12pt" style:language-asian="en" style:country-asian="GB"/>
    </style:style>
    <style:style style:name="T245" style:parent-style-name="DefaultParagraphFont" style:family="text">
      <style:text-properties style:letter-kerning="true" style:font-size-complex="12pt" style:language-asian="en" style:country-asian="GB"/>
    </style:style>
    <style:style style:name="T246" style:parent-style-name="DefaultParagraphFont" style:family="text">
      <style:text-properties fo:font-weight="bold" style:font-weight-asian="bold" style:letter-kerning="true" style:font-size-complex="12pt" style:language-asian="en" style:country-asian="GB"/>
    </style:style>
    <style:style style:name="T247" style:parent-style-name="DefaultParagraphFont" style:family="text">
      <style:text-properties style:letter-kerning="true" style:font-size-complex="12pt" style:language-asian="en" style:country-asian="GB"/>
    </style:style>
    <style:style style:name="T248" style:parent-style-name="DefaultParagraphFont" style:family="text">
      <style:text-properties style:letter-kerning="true" style:font-size-complex="12pt" style:language-asian="en" style:country-asian="GB"/>
    </style:style>
    <style:style style:name="P249" style:parent-style-name="Normal" style:family="paragraph">
      <style:paragraph-properties fo:text-align="justify" fo:text-indent="0.5909in"/>
    </style:style>
    <style:style style:name="T250" style:parent-style-name="DefaultParagraphFont" style:family="text">
      <style:text-properties fo:color="#1D1B11" style:letter-kerning="true" style:font-size-complex="12pt" style:language-asian="en" style:country-asian="GB"/>
    </style:style>
    <style:style style:name="T251" style:parent-style-name="DefaultParagraphFont" style:family="text">
      <style:text-properties fo:color="#1D1B11" style:letter-kerning="true" style:font-size-complex="12pt" style:language-asian="en" style:country-asian="GB"/>
    </style:style>
    <style:style style:name="T252" style:parent-style-name="DefaultParagraphFont" style:family="text">
      <style:text-properties fo:font-weight="bold" style:font-weight-asian="bold" style:font-weight-complex="bold" fo:color="#1D1B11" style:letter-kerning="true" style:font-size-complex="12pt" style:language-asian="en" style:country-asian="GB"/>
    </style:style>
    <style:style style:name="T253" style:parent-style-name="DefaultParagraphFont" style:family="text">
      <style:text-properties fo:font-weight="bold" style:font-weight-asian="bold" style:font-weight-complex="bold" fo:color="#1D1B11" style:letter-kerning="true" style:font-size-complex="12pt" style:language-asian="en" style:country-asian="GB"/>
    </style:style>
    <style:style style:name="T254" style:parent-style-name="DefaultParagraphFont" style:family="text">
      <style:text-properties fo:color="#1D1B11" style:letter-kerning="true" style:font-size-complex="12pt" style:language-asian="en" style:country-asian="GB"/>
    </style:style>
    <style:style style:name="T255" style:parent-style-name="DefaultParagraphFont" style:family="text">
      <style:text-properties fo:color="#1D1B11" style:letter-kerning="true" style:font-size-complex="12pt" style:language-asian="en" style:country-asian="GB"/>
    </style:style>
    <style:style style:name="T256" style:parent-style-name="DefaultParagraphFont" style:family="text">
      <style:text-properties fo:color="#1D1B11" style:letter-kerning="true" style:text-position="super 66.6%" style:font-size-complex="12pt" style:language-asian="en" style:country-asian="GB"/>
    </style:style>
    <style:style style:name="T257" style:parent-style-name="DefaultParagraphFont" style:family="text">
      <style:text-properties fo:color="#1D1B11" style:letter-kerning="true" style:font-size-complex="12pt" style:language-asian="en" style:country-asian="GB"/>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5909in">
        <style:tab-stops>
          <style:tab-stop style:type="left" style:position="0.5909in"/>
          <style:tab-stop style:type="left" style:position="6.6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5909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style:font-style-complex="italic" fo:color="#000000" style:font-size-complex="12pt"/>
    </style:style>
    <style:style style:name="T366" style:parent-style-name="DefaultParagraphFont" style:family="text">
      <style:text-properties style:font-style-complex="italic"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text-underline-type="single" style:text-underline-style="solid" style:text-underline-width="auto" style:text-underline-mode="continuous"/>
    </style:style>
    <style:style style:name="T369" style:parent-style-name="DefaultParagraphFont" style:family="text">
      <style:text-properties style:font-style-complex="italic"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FF" style:font-size-complex="12pt" style:text-underline-type="single" style:text-underline-style="solid" style:text-underline-width="auto" style:text-underline-mode="continuous"/>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style="italic" style:font-style-asian="italic"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tyle="italic" style:font-style-asian="italic"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keep-with-next="always" fo:text-align="justify" fo:text-indent="0.5909in"/>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end"/>
      <style:text-properties style:font-size-complex="12pt" style:language-asian="lt" style:country-asian="LT"/>
    </style:style>
    <style:style style:name="TableColumn451" style:family="table-column">
      <style:table-column-properties style:column-width="0.6888in" style:use-optimal-column-width="false"/>
    </style:style>
    <style:style style:name="TableColumn452" style:family="table-column">
      <style:table-column-properties style:column-width="1.8708in" style:use-optimal-column-width="false"/>
    </style:style>
    <style:style style:name="TableColumn453" style:family="table-column">
      <style:table-column-properties style:column-width="4.0555in" style:use-optimal-column-width="false"/>
    </style:style>
    <style:style style:name="Table450" style:family="table">
      <style:table-properties style:width="6.6152in" fo:margin-left="0.075in" table:align="left"/>
    </style:style>
    <style:style style:name="TableRow454" style:family="table-row">
      <style:table-row-properties style:use-optimal-row-height="false"/>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style:text-properties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justify"/>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style:text-properties fo:font-style="italic" style:font-style-asian="italic"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0.9847in"/>
        </style:tab-stops>
      </style:paragraph-properties>
    </style:style>
    <style:style style:name="T543" style:parent-style-name="DefaultParagraphFont" style:family="text">
      <style:text-properties style:font-name-asian="AngsanaUPC" style:font-weight-complex="bold" style:font-size-complex="12pt"/>
    </style:style>
    <style:style style:name="T544" style:parent-style-name="DefaultParagraphFont" style:family="text">
      <style:text-properties style:font-name-asian="AngsanaUPC" style:font-weight-complex="bold" style:font-size-complex="12pt"/>
    </style:style>
    <style:style style:name="T545" style:parent-style-name="DefaultParagraphFont" style:family="text">
      <style:text-properties style:font-name-asian="AngsanaUPC"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AngsanaUPC"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AngsanaUPC"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fo:background-color="#FFFFFF"/>
    </style:style>
    <style:style style:name="P560" style:parent-style-name="Normal" style:family="paragraph">
      <style:paragraph-properties fo:text-align="justify" fo:text-indent="0.5909in">
        <style:tab-stops>
          <style:tab-stop style:type="left" style:position="0.5909in"/>
          <style:tab-stop style:type="left" style:position="0.742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AngsanaUPC"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7423in"/>
        </style:tab-stops>
      </style:paragraph-properties>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style>
    <style:style style:name="P591" style:parent-style-name="Normal" style:family="paragraph">
      <style:paragraph-properties fo:text-align="center" fo:margin-left="1.1368in" fo:text-indent="-1.1368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margin-left="1.1368in">
        <style:tab-stops/>
      </style:paragraph-properties>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baseline"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fo:color="#0000FF" style:font-size-complex="12pt" style:text-underline-type="single" style:text-underline-style="solid" style:text-underline-width="auto" style:text-underline-mode="continuou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fo:color="#0000FF"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3333in">
        <style:tab-stops/>
      </style:paragraph-properties>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margin-left="0.3333in">
        <style:tab-stops/>
      </style:paragraph-properties>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5909in"/>
        </style:tab-stops>
      </style:paragraph-properties>
    </style:style>
    <style:style style:name="T783" style:parent-style-name="DefaultParagraphFont" style:family="text">
      <style:text-properties style:text-position="super 66.6%"/>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0.5909in">
        <style:tab-stops/>
      </style:paragraph-properties>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fo:text-indent="0.5909in"/>
      <style:text-properties style:font-size-complex="12pt" style:language-asian="lt" style:country-asian="LT"/>
    </style:style>
    <style:style style:name="P812" style:parent-style-name="Normal" style:family="paragraph">
      <style:paragraph-properties fo:text-align="justify" fo:margin-left="0.5909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style:font-size-complex="12pt" style:language-asian="lt" style:country-asian="LT"/>
    </style:style>
    <style:style style:name="P821" style:parent-style-name="Normal" style:master-page-name="MPF2" style:family="paragraph">
      <style:paragraph-properties fo:break-before="page" fo:margin-left="6.7923in" fo:text-indent="-0.1965in" style:page-number="1">
        <style:tab-stops/>
      </style:paragraph-properties>
      <style:text-properties style:font-size-complex="12pt"/>
    </style:style>
    <style:style style:name="P827" style:parent-style-name="Normal" style:family="paragraph">
      <style:paragraph-properties fo:margin-left="6.7923in" fo:text-indent="-0.1965in">
        <style:tab-stops/>
      </style:paragraph-properties>
      <style:text-properties style:font-size-complex="12pt"/>
    </style:style>
    <style:style style:name="P828" style:parent-style-name="Normal" style:family="paragraph">
      <style:paragraph-properties fo:margin-left="6.7923in" fo:text-indent="-0.1965in">
        <style:tab-stops/>
      </style:paragraph-properties>
      <style:text-properties style:font-size-complex="12pt"/>
    </style:style>
    <style:style style:name="P829" style:parent-style-name="Normal" style:family="paragraph">
      <style:paragraph-properties fo:margin-left="6.7923in" fo:text-indent="-0.1965in">
        <style:tab-stops/>
      </style:paragraph-properties>
      <style:text-properties style:font-size-complex="12pt"/>
    </style:style>
    <style:style style:name="P830" style:parent-style-name="Normal" style:family="paragraph">
      <style:paragraph-properties fo:margin-left="6.5958in">
        <style:tab-stops/>
      </style:paragraph-properties>
      <style:text-properties style:font-size-complex="12pt"/>
    </style:style>
    <style:style style:name="P831" style:parent-style-name="Normal" style:family="paragraph">
      <style:paragraph-properties fo:margin-left="6.595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center" fo:text-indent="0.4722in"/>
      <style:text-properties style:font-size-complex="12pt" style:language-asian="lt" style:country-asian="LT"/>
    </style:style>
    <style:style style:name="P835" style:parent-style-name="Normal" style:family="paragraph">
      <style:paragraph-properties fo:text-align="end" fo:text-indent="0.4722in"/>
      <style:text-properties fo:font-style="italic" style:font-style-asian="italic" style:font-size-complex="12pt" style:language-asian="lt" style:country-asian="LT"/>
    </style:style>
    <style:style style:name="P836" style:parent-style-name="Normal" style:family="paragraph">
      <style:paragraph-properties fo:text-align="center" fo:text-indent="0.4722in"/>
      <style:text-properties fo:font-weight="bold" style:font-weight-asian="bold" style:font-size-complex="12pt" style:language-asian="lt" style:country-asian="LT"/>
    </style:style>
    <style:style style:name="P837" style:parent-style-name="Normal" style:family="paragraph">
      <style:paragraph-properties fo:text-align="justify"/>
      <style:text-properties fo:font-size="11pt" style:font-size-asian="11pt" style:font-size-complex="11pt" style:language-asian="lt" style:country-asian="LT"/>
    </style:style>
    <style:style style:name="TableColumn839" style:family="table-column">
      <style:table-column-properties style:column-width="3.1381in"/>
    </style:style>
    <style:style style:name="TableColumn840" style:family="table-column">
      <style:table-column-properties style:column-width="6.9562in"/>
    </style:style>
    <style:style style:name="Table838" style:family="table">
      <style:table-properties style:width="10.0944in" fo:margin-left="0.1736in" table:align="lef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style="italic" style:font-style-asian="italic" fo:font-size="11pt" style:font-size-asian="11pt" style:font-size-complex="11pt"/>
    </style:style>
    <style:style style:name="T846" style:parent-style-name="DefaultParagraphFont" style:family="text">
      <style:text-properties fo:font-style="italic" style:font-style-asian="italic" fo:font-size="11pt" style:font-size-asian="11pt" style:font-size-complex="11pt"/>
    </style:style>
    <style:style style:name="T8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48" style:parent-style-name="DefaultParagraphFont" style:family="text">
      <style:text-properties fo:font-style="italic" style:font-style-asian="italic" fo:font-size="11pt" style:font-size-asian="11pt" style:font-size-complex="11pt"/>
    </style:style>
    <style:style style:name="P849" style:parent-style-name="Normal" style:family="paragraph">
      <style:paragraph-properties fo:widows="0" fo:orphans="0" fo:background-color="#FFFFFF">
        <style:tab-stops>
          <style:tab-stop style:type="left" style:position="2.0437in"/>
        </style:tab-stops>
      </style:paragraph-properties>
    </style:style>
    <style:style style:name="T850" style:parent-style-name="DefaultParagraphFont" style:family="text">
      <style:text-properties style:font-name-asian="Calibri" fo:font-style="italic" style:font-style-asian="italic" fo:font-size="11pt" style:font-size-asian="11pt" style:font-size-complex="11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fo:font-style="italic" style:font-style-asian="italic" fo:font-size="11pt" style:font-size-asian="11pt" style:font-size-complex="11pt"/>
    </style:style>
    <style:style style:name="T856" style:parent-style-name="DefaultParagraphFont" style:family="text">
      <style:text-properties fo:font-style="italic" style:font-style-asian="italic" fo:font-size="11pt" style:font-size-asian="11pt" style:font-size-complex="11pt"/>
    </style:style>
    <style:style style:name="T857" style:parent-style-name="DefaultParagraphFont" style:family="text">
      <style:text-properties style:font-name-asian="Calibri" fo:font-style="italic" style:font-style-asian="italic" fo:font-size="11pt" style:font-size-asian="11pt" style:font-size-complex="11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fo:font-style="italic" style:font-style-asian="italic" fo:font-size="11pt" style:font-size-asian="11pt" style:font-size-complex="11pt"/>
    </style:style>
    <style:style style:name="T863" style:parent-style-name="DefaultParagraphFont" style:family="text">
      <style:text-properties style:font-name-asian="Calibri" fo:font-style="italic" style:font-style-asian="italic" fo:font-size="11pt" style:font-size-asian="11pt" style:font-size-complex="11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68" style:parent-style-name="DefaultParagraphFont" style:family="text">
      <style:text-properties fo:font-style="italic" style:font-style-asian="italic" fo:font-size="11pt" style:font-size-asian="11pt" style:font-size-complex="11pt"/>
    </style:style>
    <style:style style:name="T869" style:parent-style-name="DefaultParagraphFont" style:family="text">
      <style:text-properties fo:font-style="italic" style:font-style-asian="italic" fo:font-size="11pt" style:font-size-asian="11pt" style:font-size-complex="11pt"/>
    </style:style>
    <style:style style:name="P870" style:parent-style-name="Normal" style:family="paragraph">
      <style:text-properties fo:font-size="5pt" style:font-size-asian="5pt" style:font-size-complex="5pt"/>
    </style:style>
    <style:style style:name="T87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5pt" style:font-size-asian="5pt" style:font-size-complex="5pt"/>
    </style:style>
    <style:style style:name="T8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2" style:parent-style-name="Normal" style:family="paragraph">
      <style:text-properties fo:font-size="5pt" style:font-size-asian="5pt" style:font-size-complex="5pt"/>
    </style:style>
    <style:style style:name="P883" style:parent-style-name="Normal" style:family="paragraph">
      <style:text-properties style:font-weight-complex="bold" fo:font-style="italic" style:font-style-asian="italic" fo:font-size="11pt" style:font-size-asian="11pt" style:font-size-complex="11pt" style:language-asian="lt" style:country-asian="LT"/>
    </style:style>
    <style:style style:name="P884" style:parent-style-name="Normal" style:family="paragraph">
      <style:text-properties fo:font-size="5pt" style:font-size-asian="5pt" style:font-size-complex="5pt"/>
    </style:style>
    <style:style style:name="T88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886" style:parent-style-name="DefaultParagraphFont" style:family="text">
      <style:text-properties fo:font-style="italic" style:font-style-asian="italic" fo:font-size="11pt" style:font-size-asian="11pt" style:font-size-complex="11pt"/>
    </style:style>
    <style:style style:name="T887" style:parent-style-name="DefaultParagraphFont" style:family="text">
      <style:text-properties fo:font-style="italic" style:font-style-asian="italic" fo:font-size="11pt" style:font-size-asian="11pt" style:font-size-complex="11pt"/>
    </style:style>
    <style:style style:name="T888" style:parent-style-name="DefaultParagraphFont" style:family="text">
      <style:text-properties style:font-name-asian="Calibri" fo:font-style="italic" style:font-style-asian="italic" fo:font-size="11pt" style:font-size-asian="11pt" style:font-size-complex="11pt"/>
    </style:style>
    <style:style style:name="P889" style:parent-style-name="Normal" style:family="paragraph">
      <style:text-properties fo:font-style="italic" style:font-style-asian="italic" style:font-size-complex="12pt"/>
    </style:style>
    <style:style style:name="P890" style:parent-style-name="Normal" style:family="paragraph">
      <style:text-properties fo:font-style="italic" style:font-style-asian="italic" style:font-size-complex="12pt"/>
    </style:style>
    <style:style style:name="TableColumn892" style:family="table-column">
      <style:table-column-properties style:column-width="3.3465in" style:use-optimal-column-width="false"/>
    </style:style>
    <style:style style:name="TableColumn893" style:family="table-column">
      <style:table-column-properties style:column-width="3.2465in" style:use-optimal-column-width="false"/>
    </style:style>
    <style:style style:name="TableColumn894" style:family="table-column">
      <style:table-column-properties style:column-width="1.4763in" style:use-optimal-column-width="false"/>
    </style:style>
    <style:style style:name="TableColumn895" style:family="table-column">
      <style:table-column-properties style:column-width="2.0659in" style:use-optimal-column-width="false"/>
    </style:style>
    <style:style style:name="Table891" style:family="table">
      <style:table-properties style:width="10.1354in" fo:margin-left="0.1736in" table:align="left"/>
    </style:style>
    <style:style style:name="TableRow896" style:family="table-row">
      <style:table-row-properties style:min-row-height="0.0138in" style:use-optimal-row-height="false" fo:keep-together="always"/>
    </style:style>
    <style:style style:name="TableCell8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language-asian="lt" style:country-asian="LT"/>
    </style:style>
    <style:style style:name="T901" style:parent-style-name="DefaultParagraphFont" style:family="text">
      <style:text-properties fo:font-weight="bold" style:font-weight-asian="bold" style:font-weight-complex="bold" style:language-asian="lt" style:country-asian="LT"/>
    </style:style>
    <style:style style:name="TableCell902" style:family="table-cell">
      <style:table-cell-properties fo:border="0.0069in solid #000000" fo:background-color="#D9D9D9"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style:language-asian="lt" style:country-asian="LT"/>
    </style:style>
    <style:style style:name="P904"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0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06" style:family="table-cell">
      <style:table-cell-properties fo:border="0.0069in solid #000000" fo:background-color="#D9D9D9" style:writing-mode="lr-tb"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language-asian="lt" style:country-asian="LT"/>
    </style:style>
    <style:style style:name="TableRow909" style:family="table-row">
      <style:table-row-properties style:min-row-height="0.0138in" style:use-optimal-row-height="false" fo:keep-together="always"/>
    </style:style>
    <style:style style:name="P910" style:parent-style-name="Normal" style:family="paragraph">
      <style:text-properties fo:font-weight="bold" style:font-weight-asian="bold" style:font-weight-complex="bold" fo:font-size="11pt" style:font-size-asian="11pt" style:font-size-complex="11pt" style:language-asian="lt" style:country-asian="LT"/>
    </style:style>
    <style:style style:name="P9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12" style:family="table-cell">
      <style:table-cell-properties fo:border="0.0069in solid #000000" fo:background-color="#D9D9D9"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language-asian="lt" style:country-asian="LT"/>
    </style:style>
    <style:style style:name="TableCell915" style:family="table-cell">
      <style:table-cell-properties fo:border="0.0069in solid #000000" fo:background-color="#D9D9D9"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20" style:parent-style-name="DefaultParagraphFont" style:family="text">
      <style:text-properties fo:font-weight="bold" style:font-weight-asian="bold" style:font-weight-complex="bold" style:language-asian="lt" style:country-asian="LT"/>
    </style:style>
    <style:style style:name="T921" style:parent-style-name="DefaultParagraphFont" style:family="text">
      <style:text-properties fo:font-weight="bold" style:font-weight-asian="bold" style:font-weight-complex="bold"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language-asian="lt" style:country-asian="LT"/>
    </style:style>
    <style:style style:name="TableCell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font-style="italic" style:font-style-asian="italic" style:language-asian="lt" style:country-asian="LT"/>
    </style:style>
    <style:style style:name="TableCell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7" style:parent-style-name="DefaultParagraphFont" style:family="text">
      <style:text-properties style:language-asian="lt" style:country-asian="LT"/>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language-asian="lt" style:country-asian="LT"/>
    </style:style>
    <style:style style:name="TableCell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Row948" style:family="table-row">
      <style:table-row-properties style:min-row-height="0.0138in" style:use-optimal-row-height="false"/>
    </style:style>
    <style:style style:name="TableCell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0" style:parent-style-name="DefaultParagraphFont" style:family="text">
      <style:text-properties style:language-asian="lt" style:country-asian="LT"/>
    </style:style>
    <style:style style:name="T951" style:parent-style-name="DefaultParagraphFont" style:family="text">
      <style:text-properties fo:font-style="italic" style:font-style-asian="italic" style:language-asian="lt" style:country-asian="LT"/>
    </style:style>
    <style:style style:name="TableCell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align="justify"/>
      <style:text-properties style:language-asian="lt" style:country-asian="LT"/>
    </style:style>
    <style:style style:name="T954" style:parent-style-name="DefaultParagraphFont" style:family="text">
      <style:text-properties style:language-asian="lt" style:country-asian="LT"/>
    </style:style>
    <style:style style:name="TableCell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61" style:parent-style-name="DefaultParagraphFont" style:family="text">
      <style:text-properties fo:font-weight="bold" style:font-weight-asian="bold" style:font-weight-complex="bold"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ableCell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7" style:parent-style-name="DefaultParagraphFont" style:family="text">
      <style:text-properties fo:font-style="italic" style:font-style-asian="italic" style:language-asian="lt" style:country-asian="LT"/>
    </style:style>
    <style:style style:name="TableCell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tyle-complex="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3" style:parent-style-name="DefaultParagraphFont" style:family="text">
      <style:text-properties style:language-asian="lt" style:country-asian="LT"/>
    </style:style>
    <style:style style:name="T984" style:parent-style-name="DefaultParagraphFont" style:family="text">
      <style:text-properties style:font-weight-complex="bold" style:language-asian="lt" style:country-asian="LT"/>
    </style:style>
    <style:style style:name="T985" style:parent-style-name="DefaultParagraphFont" style:family="text">
      <style:text-properties fo:font-style="italic" style:font-style-asian="italic" style:language-asian="lt" style:country-asian="LT"/>
    </style:style>
    <style:style style:name="TableCell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92" style:parent-style-name="DefaultParagraphFont" style:family="text">
      <style:text-properties fo:font-weight="bold" style:font-weight-asian="bold" style:font-weight-complex="bold"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language-asian="lt" style:country-asian="LT"/>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Row1004" style:family="table-row">
      <style:table-row-properties style:use-optimal-row-height="false"/>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style:font-weight-complex="bold" style:language-asian="lt" style:country-asian="LT"/>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9" style:parent-style-name="DefaultParagraphFont" style:family="text">
      <style:text-properties fo:font-style="italic" style:font-style-asian="italic" style:language-asian="lt" style:country-asian="LT"/>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6" style:parent-style-name="DefaultParagraphFont" style:family="text">
      <style:text-properties style:font-weight-complex="bold" style:language-asian="lt" style:country-asian="LT"/>
    </style:style>
    <style:style style:name="T1017" style:parent-style-name="DefaultParagraphFont" style:family="text">
      <style:text-properties style:font-weight-complex="bold" style:language-asian="lt" style:country-asian="LT"/>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9" style:parent-style-name="DefaultParagraphFont" style:family="text">
      <style:text-properties fo:font-style="italic" style:font-style-asian="italic" style:language-asian="lt" style:country-asian="LT"/>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26" style:parent-style-name="DefaultParagraphFont" style:family="text">
      <style:text-properties fo:font-weight="bold" style:font-weight-asian="bold" style:font-weight-complex="bold"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1" style:parent-style-name="DefaultParagraphFont" style:family="text">
      <style:text-properties style:font-weight-complex="bold" style:language-asian="lt" style:country-asian="LT"/>
    </style:style>
    <style:style style:name="TableCell1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0" style:parent-style-name="DefaultParagraphFont" style:family="text">
      <style:text-properties style:font-weight-complex="bold" style:language-asian="lt" style:country-asian="LT"/>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indent="0.043in"/>
    </style:style>
    <style:style style:name="T1043" style:parent-style-name="DefaultParagraphFont" style:family="text">
      <style:text-properties fo:font-style="italic" style:font-style-asian="italic" style:language-asian="lt" style:country-asian="LT"/>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0" style:parent-style-name="DefaultParagraphFont" style:family="text">
      <style:text-properties style:font-weight-complex="bold" style:language-asian="lt" style:country-asian="LT"/>
    </style:style>
    <style:style style:name="T1051" style:parent-style-name="DefaultParagraphFont" style:family="text">
      <style:text-properties style:font-weight-complex="bold" style:language-asian="lt" style:country-asian="LT"/>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indent="0.043in"/>
    </style:style>
    <style:style style:name="T1054" style:parent-style-name="DefaultParagraphFont" style:family="text">
      <style:text-properties fo:font-style="italic" style:font-style-asian="italic"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1" style:parent-style-name="DefaultParagraphFont" style:family="text">
      <style:text-properties style:font-weight-complex="bold" style:language-asian="lt" style:country-asian="L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indent="0.043in"/>
    </style:style>
    <style:style style:name="T1064" style:parent-style-name="DefaultParagraphFont" style:family="text">
      <style:text-properties fo:font-style="italic" style:font-style-asian="italic" style:language-asian="lt" style:country-asian="LT"/>
    </style:style>
    <style:style style:name="T1065" style:parent-style-name="DefaultParagraphFont" style:family="text">
      <style:text-properties fo:font-style="italic" style:font-style-asian="italic" style:language-asian="lt" style:country-asian="LT"/>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2" style:parent-style-name="DefaultParagraphFont" style:family="text">
      <style:text-properties style:font-weight-complex="bold" style:language-asian="lt" style:country-asian="L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paragraph-properties fo:text-indent="0.043in"/>
    </style:style>
    <style:style style:name="T1075" style:parent-style-name="DefaultParagraphFont" style:family="text">
      <style:text-properties fo:font-style="italic" style:font-style-asian="italic" style:language-asian="lt" style:country-asian="LT"/>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2" style:parent-style-name="DefaultParagraphFont" style:family="text">
      <style:text-properties style:font-weight-complex="bold" style:language-asian="lt" style:country-asian="LT"/>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4" style:parent-style-name="DefaultParagraphFont" style:family="text">
      <style:text-properties style:language-asian="lt" style:country-asian="LT"/>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4" style:parent-style-name="DefaultParagraphFont" style:family="text">
      <style:text-properties style:language-asian="lt" style:country-asian="L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4" style:parent-style-name="DefaultParagraphFont" style:family="text">
      <style:text-properties fo:font-style="italic" style:font-style-asian="italic"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12" style:parent-style-name="DefaultParagraphFont" style:family="text">
      <style:text-properties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8" style:parent-style-name="DefaultParagraphFont" style:family="text">
      <style:text-properties style:language-asian="lt" style:country-asian="LT"/>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fo:font-style="italic" style:font-style-asian="italic" style:font-style-complex="italic" fo:color="#000000" style:font-size-complex="12pt"/>
    </style:style>
    <style:style style:name="T1140" style:parent-style-name="DefaultParagraphFont" style:family="text">
      <style:text-properties fo:font-style="italic" style:font-style-asian="italic" style:font-style-complex="italic" fo:color="#000000" style:font-size-complex="12pt"/>
    </style:style>
    <style:style style:name="T1141" style:parent-style-name="DefaultParagraphFont" style:family="text">
      <style:text-properties style:font-style-complex="italic" fo:color="#000000" style:font-size-complex="12pt"/>
    </style:style>
    <style:style style:name="T1142" style:parent-style-name="DefaultParagraphFont" style:family="text">
      <style:text-properties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text-properties style:language-asian="lt" style:country-asian="LT"/>
    </style:style>
    <style:style style:name="P1148" style:parent-style-name="Normal" style:family="paragraph">
      <style:text-properties style:language-asian="lt" style:country-asian="LT"/>
    </style:style>
    <style:style style:name="P1149" style:parent-style-name="Normal" style:family="paragraph">
      <style:text-properties style:language-asian="lt" style:country-asian="LT"/>
    </style:style>
    <style:style style:name="P1150" style:parent-style-name="Normal" style:family="paragraph">
      <style:text-properties style:language-asian="lt" style:country-asian="LT"/>
    </style:style>
    <style:style style:name="P1151" style:parent-style-name="Normal" style:family="paragraph">
      <style:text-properties style:language-asian="lt" style:country-asian="LT"/>
    </style:style>
    <style:style style:name="P1152" style:parent-style-name="Normal" style:family="paragraph">
      <style:text-properties style:language-asian="lt" style:country-asian="LT"/>
    </style:style>
    <style:style style:name="P1153" style:parent-style-name="Normal" style:family="paragraph">
      <style:text-properties style:language-asian="lt" style:country-asian="LT"/>
    </style:style>
    <style:style style:name="P1154" style:parent-style-name="Normal" style:family="paragraph">
      <style:text-properties style:language-asian="lt" style:country-asian="LT"/>
    </style:style>
    <style:style style:name="P1155" style:parent-style-name="Normal" style:family="paragraph">
      <style:text-properties style:language-asian="lt" style:country-asian="LT"/>
    </style:style>
    <style:style style:name="P1156" style:parent-style-name="Normal" style:family="paragraph">
      <style:text-properties style:language-asian="lt" style:country-asian="LT"/>
    </style:style>
    <style:style style:name="P1157" style:parent-style-name="Normal" style:family="paragraph">
      <style:text-properties style:language-asian="lt" style:country-asian="LT"/>
    </style:style>
    <style:style style:name="P1158" style:parent-style-name="Normal" style:family="paragraph">
      <style:text-properties style:language-asian="lt" style:country-asian="LT"/>
    </style:style>
    <style:style style:name="P1159" style:parent-style-name="Normal" style:family="paragraph">
      <style:text-properties style:language-asian="lt" style:country-asian="LT"/>
    </style:style>
    <style:style style:name="P1160" style:parent-style-name="Normal" style:family="paragraph">
      <style:text-properties style:language-asian="lt" style:country-asian="LT"/>
    </style:style>
    <style:style style:name="P1161" style:parent-style-name="Normal" style:family="paragraph">
      <style:text-properties style:language-asian="lt" style:country-asian="LT"/>
    </style:style>
    <style:style style:name="P1162" style:parent-style-name="Normal" style:family="paragraph">
      <style:text-properties style:language-asian="lt" style:country-asian="LT"/>
    </style:style>
    <style:style style:name="P1163" style:parent-style-name="Normal" style:family="paragraph">
      <style:text-properties style:language-asian="lt" style:country-asian="LT"/>
    </style:style>
    <style:style style:name="P1164" style:parent-style-name="Normal" style:family="paragraph">
      <style:text-properties style:language-asian="lt" style:country-asian="LT"/>
    </style:style>
    <style:style style:name="P1165" style:parent-style-name="Normal" style:family="paragraph">
      <style:text-properties style:language-asian="lt" style:country-asian="LT"/>
    </style:style>
    <style:style style:name="P1166" style:parent-style-name="Normal" style:family="paragraph">
      <style:text-properties style:language-asian="lt" style:country-asian="LT"/>
    </style:style>
    <style:style style:name="P1167" style:parent-style-name="Normal" style:family="paragraph">
      <style:text-properties style:language-asian="lt" style:country-asian="LT"/>
    </style:style>
    <style:style style:name="T1168" style:parent-style-name="DefaultParagraphFont" style:family="text">
      <style:text-properties fo:font-style="italic" style:font-style-asian="italic" style:font-style-complex="italic" fo:color="#000000" style:font-size-complex="12p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fo:font-style="italic" style:font-style-asian="italic" style:font-style-complex="italic" fo:color="#000000" style:font-size-complex="12p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81" style:parent-style-name="DefaultParagraphFont" style:family="text">
      <style:text-properties fo:font-weight="bold" style:font-weight-asian="bold" style:font-weight-complex="bold" style:language-asian="lt" style:country-asian="LT"/>
    </style:style>
    <style:style style:name="T1182" style:parent-style-name="DefaultParagraphFont" style:family="text">
      <style:text-properties fo:font-weight="bold" style:font-weight-asian="bold" style:font-weight-complex="bold"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fo:font-style="italic" style:font-style-asian="italic"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ab-stops>
          <style:tab-stop style:type="left" style:position="0.5909in"/>
          <style:tab-stop style:type="left" style:position="1.1812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ize="10pt" style:font-size-asian="10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tab-stops>
          <style:tab-stop style:type="left" style:position="0.5909in"/>
          <style:tab-stop style:type="left" style:position="1.1812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236" style:parent-style-name="Normal" style:family="paragraph">
      <style:paragraph-properties fo:text-align="justify">
        <style:tab-stops>
          <style:tab-stop style:type="left" style:position="0.5909in"/>
          <style:tab-stop style:type="left" style:position="1.1812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font-style="italic" style:font-style-asian="italic" fo:color="#000000" style:font-size-complex="12pt" style:language-asian="lt" style:country-asian="LT"/>
    </style:style>
    <style:style style:name="P1244"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245"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246"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247" style:parent-style-name="Normal" style:family="paragraph">
      <style:paragraph-properties fo:text-align="justify">
        <style:tab-stops>
          <style:tab-stop style:type="left" style:position="0.5909in"/>
          <style:tab-stop style:type="left" style:position="1.1812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language-asian="lt" style:country-asian="LT"/>
    </style:style>
    <style:style style:name="P1255" style:parent-style-name="Normal" style:family="paragraph">
      <style:text-properties style:language-asian="lt" style:country-asian="LT"/>
    </style:style>
    <style:style style:name="P1256" style:parent-style-name="Normal" style:family="paragraph">
      <style:text-properties style:language-asian="lt" style:country-asian="LT"/>
    </style:style>
    <style:style style:name="P1257" style:parent-style-name="Normal" style:family="paragraph">
      <style:text-properties style:language-asian="lt" style:country-asian="LT"/>
    </style:style>
    <style:style style:name="P1258" style:parent-style-name="Normal" style:family="paragraph">
      <style:text-properties style:language-asian="lt" style:country-asian="LT"/>
    </style:style>
    <style:style style:name="P1259" style:parent-style-name="Normal" style:family="paragraph">
      <style:text-properties style:language-asian="lt" style:country-asian="LT"/>
    </style:style>
    <style:style style:name="P1260" style:parent-style-name="Normal" style:family="paragraph">
      <style:text-properties style:language-asian="lt" style:country-asian="LT"/>
    </style:style>
    <style:style style:name="P1261" style:parent-style-name="Normal" style:family="paragraph">
      <style:text-properties style:language-asian="lt" style:country-asian="LT"/>
    </style:style>
    <style:style style:name="P1262" style:parent-style-name="Normal" style:family="paragraph">
      <style:text-properties style:language-asian="lt" style:country-asian="LT"/>
    </style:style>
    <style:style style:name="P1263" style:parent-style-name="Normal" style:family="paragraph">
      <style:text-properties style:language-asian="lt" style:country-asian="LT"/>
    </style:style>
    <style:style style:name="P1264" style:parent-style-name="Normal" style:family="paragraph">
      <style:text-properties style:language-asian="lt" style:country-asian="LT"/>
    </style:style>
    <style:style style:name="P1265" style:parent-style-name="Normal" style:family="paragraph">
      <style:text-properties style:language-asian="lt" style:country-asian="LT"/>
    </style:style>
    <style:style style:name="P1266" style:parent-style-name="Normal" style:family="paragraph">
      <style:text-properties style:language-asian="lt" style:country-asian="LT"/>
    </style:style>
    <style:style style:name="P1267" style:parent-style-name="Normal" style:family="paragraph">
      <style:text-properties style:language-asian="lt" style:country-asian="LT"/>
    </style:style>
    <style:style style:name="P1268" style:parent-style-name="Normal" style:family="paragraph">
      <style:text-properties style:language-asian="lt" style:country-asian="LT"/>
    </style:style>
    <style:style style:name="P1269" style:parent-style-name="Normal" style:family="paragraph">
      <style:text-properties style:language-asian="lt" style:country-asian="LT"/>
    </style:style>
    <style:style style:name="P1270" style:parent-style-name="Normal" style:family="paragraph">
      <style:text-properties style:language-asian="lt" style:country-asian="LT"/>
    </style:style>
    <style:style style:name="P1271" style:parent-style-name="Normal" style:family="paragraph">
      <style:text-properties style:language-asian="lt" style:country-asian="LT"/>
    </style:style>
    <style:style style:name="P1272" style:parent-style-name="Normal" style:family="paragraph">
      <style:text-properties style:language-asian="lt" style:country-asian="LT"/>
    </style:style>
    <style:style style:name="P1273" style:parent-style-name="Normal" style:family="paragraph">
      <style:text-properties style:language-asian="lt" style:country-asian="LT"/>
    </style:style>
    <style:style style:name="P1274" style:parent-style-name="Normal" style:family="paragraph">
      <style:text-properties style:language-asian="lt" style:country-asian="LT"/>
    </style:style>
    <style:style style:name="P1275" style:parent-style-name="Normal" style:family="paragraph">
      <style:text-properties style:language-asian="lt" style:country-asian="LT"/>
    </style:style>
    <style:style style:name="P1276" style:parent-style-name="Normal" style:family="paragraph">
      <style:text-properties style:language-asian="lt" style:country-asian="LT"/>
    </style:style>
    <style:style style:name="P1277" style:parent-style-name="Normal" style:family="paragraph">
      <style:text-properties style:language-asian="lt" style:country-asian="LT"/>
    </style:style>
    <style:style style:name="P1278" style:parent-style-name="Normal" style:family="paragraph">
      <style:text-properties style:language-asian="lt" style:country-asian="LT"/>
    </style:style>
    <style:style style:name="P1279" style:parent-style-name="Normal" style:family="paragraph">
      <style:text-properties style:language-asian="lt" style:country-asian="LT"/>
    </style:style>
    <style:style style:name="P1280" style:parent-style-name="Normal" style:family="paragraph">
      <style:text-properties style:language-asian="lt" style:country-asian="LT"/>
    </style:style>
    <style:style style:name="P1281" style:parent-style-name="Normal" style:family="paragraph">
      <style:text-properties style:language-asian="lt" style:country-asian="LT"/>
    </style:style>
    <style:style style:name="P1282" style:parent-style-name="Normal" style:family="paragraph">
      <style:text-properties style:language-asian="lt" style:country-asian="LT"/>
    </style:style>
    <style:style style:name="P1283" style:parent-style-name="Normal" style:family="paragraph">
      <style:text-properties style:language-asian="lt" style:country-asian="LT"/>
    </style:style>
    <style:style style:name="P1284" style:parent-style-name="Normal" style:family="paragraph">
      <style:text-properties style:language-asian="lt" style:country-asian="LT"/>
    </style:style>
    <style:style style:name="P1285" style:parent-style-name="Normal" style:family="paragraph">
      <style:text-properties style:language-asian="lt" style:country-asian="LT"/>
    </style:style>
    <style:style style:name="P1286" style:parent-style-name="Normal" style:family="paragraph">
      <style:text-properties style:language-asian="lt" style:country-asian="LT"/>
    </style:style>
    <style:style style:name="P1287" style:parent-style-name="Normal" style:family="paragraph">
      <style:text-properties style:language-asian="lt" style:country-asian="LT"/>
    </style:style>
    <style:style style:name="P1288" style:parent-style-name="Normal" style:family="paragraph">
      <style:text-properties style:language-asian="lt" style:country-asian="LT"/>
    </style:style>
    <style:style style:name="P1289" style:parent-style-name="Normal" style:family="paragraph">
      <style:text-properties style:language-asian="lt" style:country-asian="LT"/>
    </style:style>
    <style:style style:name="P1290" style:parent-style-name="Normal" style:family="paragraph">
      <style:text-properties style:language-asian="lt" style:country-asian="LT"/>
    </style:style>
    <style:style style:name="P1291" style:parent-style-name="Normal" style:family="paragraph">
      <style:text-properties style:language-asian="lt" style:country-asian="LT"/>
    </style:style>
    <style:style style:name="P1292" style:parent-style-name="Normal" style:family="paragraph">
      <style:text-properties style:language-asian="lt" style:country-asian="LT"/>
    </style:style>
    <style:style style:name="P1293" style:parent-style-name="Normal" style:family="paragraph">
      <style:text-properties style:language-asian="lt" style:country-asian="LT"/>
    </style:style>
    <style:style style:name="P1294" style:parent-style-name="Normal" style:family="paragraph">
      <style:text-properties style:language-asian="lt" style:country-asian="LT"/>
    </style:style>
    <style:style style:name="P1295" style:parent-style-name="Normal" style:family="paragraph">
      <style:text-properties style:language-asian="lt" style:country-asian="LT"/>
    </style:style>
    <style:style style:name="P1296" style:parent-style-name="Normal" style:family="paragraph">
      <style:text-properties style:language-asian="lt" style:country-asian="LT"/>
    </style:style>
    <style:style style:name="P1297" style:parent-style-name="Normal" style:family="paragraph">
      <style:text-properties style:language-asian="lt" style:country-asian="LT"/>
    </style:style>
    <style:style style:name="P1298" style:parent-style-name="Normal" style:family="paragraph">
      <style:text-properties style:language-asian="lt" style:country-asian="LT"/>
    </style:style>
    <style:style style:name="P1299" style:parent-style-name="Normal" style:family="paragraph">
      <style:text-properties style:language-asian="lt" style:country-asian="LT"/>
    </style:style>
    <style:style style:name="P1300" style:parent-style-name="Normal" style:family="paragraph">
      <style:text-properties style:language-asian="lt" style:country-asian="LT"/>
    </style:style>
    <style:style style:name="P1301" style:parent-style-name="Normal" style:family="paragraph">
      <style:text-properties style:language-asian="lt" style:country-asian="LT"/>
    </style:style>
    <style:style style:name="P1302" style:parent-style-name="Normal" style:family="paragraph">
      <style:text-properties style:language-asian="lt" style:country-asian="LT"/>
    </style:style>
    <style:style style:name="P1303" style:parent-style-name="Normal" style:family="paragraph">
      <style:text-properties style:language-asian="lt" style:country-asian="LT"/>
    </style:style>
    <style:style style:name="P1304" style:parent-style-name="Normal" style:family="paragraph">
      <style:text-properties style:language-asian="lt" style:country-asian="LT"/>
    </style:style>
    <style:style style:name="P1305" style:parent-style-name="Normal" style:family="paragraph">
      <style:text-properties style:language-asian="lt" style:country-asian="LT"/>
    </style:style>
    <style:style style:name="P1306" style:parent-style-name="Normal" style:family="paragraph">
      <style:text-properties style:language-asian="lt" style:country-asian="LT"/>
    </style:style>
    <style:style style:name="P1307" style:parent-style-name="Normal" style:family="paragraph">
      <style:text-properties style:language-asian="lt" style:country-asian="LT"/>
    </style:style>
    <style:style style:name="P1308" style:parent-style-name="Normal" style:family="paragraph">
      <style:text-properties style:language-asian="lt" style:country-asian="LT"/>
    </style:style>
    <style:style style:name="P1309" style:parent-style-name="Normal" style:family="paragraph">
      <style:text-properties style:language-asian="lt" style:country-asian="LT"/>
    </style:style>
    <style:style style:name="P1310" style:parent-style-name="Normal" style:family="paragraph">
      <style:text-properties style:language-asian="lt" style:country-asian="LT"/>
    </style:style>
    <style:style style:name="P1311" style:parent-style-name="Normal" style:family="paragraph">
      <style:text-properties style:language-asian="lt" style:country-asian="LT"/>
    </style:style>
    <style:style style:name="P1312" style:parent-style-name="Normal" style:family="paragraph">
      <style:text-properties style:language-asian="lt" style:country-asian="LT"/>
    </style:style>
    <style:style style:name="P1313" style:parent-style-name="Normal" style:family="paragraph">
      <style:text-properties style:language-asian="lt" style:country-asian="LT"/>
    </style:style>
    <style:style style:name="P1314" style:parent-style-name="Normal" style:family="paragraph">
      <style:text-properties style:language-asian="lt" style:country-asian="LT"/>
    </style:style>
    <style:style style:name="P1315" style:parent-style-name="Normal" style:family="paragraph">
      <style:text-properties style:language-asian="lt" style:country-asian="LT"/>
    </style:style>
    <style:style style:name="P1316" style:parent-style-name="Normal" style:family="paragraph">
      <style:text-properties style:language-asian="lt" style:country-asian="LT"/>
    </style:style>
    <style:style style:name="P1317" style:parent-style-name="Normal" style:family="paragraph">
      <style:text-properties style:language-asian="lt" style:country-asian="LT"/>
    </style:style>
    <style:style style:name="P1318" style:parent-style-name="Normal" style:family="paragraph">
      <style:text-properties style:language-asian="lt" style:country-asian="LT"/>
    </style:style>
    <style:style style:name="P1319" style:parent-style-name="Normal" style:family="paragraph">
      <style:text-properties style:language-asian="lt" style:country-asian="LT"/>
    </style:style>
    <style:style style:name="P1320" style:parent-style-name="Normal" style:family="paragraph">
      <style:text-properties style:language-asian="lt" style:country-asian="LT"/>
    </style:style>
    <style:style style:name="P1321" style:parent-style-name="Normal" style:family="paragraph">
      <style:text-properties style:language-asian="lt" style:country-asian="LT"/>
    </style:style>
    <style:style style:name="P1322" style:parent-style-name="Normal" style:family="paragraph">
      <style:text-properties style:language-asian="lt" style:country-asian="LT"/>
    </style:style>
    <style:style style:name="P1323" style:parent-style-name="Normal" style:family="paragraph">
      <style:text-properties style:language-asian="lt" style:country-asian="LT"/>
    </style:style>
    <style:style style:name="P1324" style:parent-style-name="Normal" style:family="paragraph">
      <style:text-properties style:language-asian="lt" style:country-asian="LT"/>
    </style:style>
    <style:style style:name="P1325" style:parent-style-name="Normal" style:family="paragraph">
      <style:text-properties style:language-asian="lt" style:country-asian="LT"/>
    </style:style>
    <style:style style:name="P1326" style:parent-style-name="Normal" style:family="paragraph">
      <style:text-properties style:language-asian="lt" style:country-asian="LT"/>
    </style:style>
    <style:style style:name="P1327" style:parent-style-name="Normal" style:family="paragraph">
      <style:text-properties style:language-asian="lt" style:country-asian="LT"/>
    </style:style>
    <style:style style:name="P1328" style:parent-style-name="Normal" style:family="paragraph">
      <style:text-properties style:language-asian="lt" style:country-asian="LT"/>
    </style:style>
    <style:style style:name="P1329" style:parent-style-name="Normal" style:family="paragraph">
      <style:text-properties style:language-asian="lt" style:country-asian="LT"/>
    </style:style>
    <style:style style:name="P1330" style:parent-style-name="Normal" style:family="paragraph">
      <style:text-properties style:language-asian="lt" style:country-asian="LT"/>
    </style:style>
    <style:style style:name="P1331" style:parent-style-name="Normal" style:family="paragraph">
      <style:text-properties style:language-asian="lt" style:country-asian="LT"/>
    </style:style>
    <style:style style:name="P1332" style:parent-style-name="Normal" style:family="paragraph">
      <style:text-properties style:language-asian="lt" style:country-asian="LT"/>
    </style:style>
    <style:style style:name="P1333" style:parent-style-name="Normal" style:family="paragraph">
      <style:text-properties style:language-asian="lt" style:country-asian="LT"/>
    </style:style>
    <style:style style:name="P1334" style:parent-style-name="Normal" style:family="paragraph">
      <style:text-properties style:language-asian="lt" style:country-asian="LT"/>
    </style:style>
    <style:style style:name="P1335" style:parent-style-name="Normal" style:family="paragraph">
      <style:text-properties style:language-asian="lt" style:country-asian="LT"/>
    </style:style>
    <style:style style:name="P1336" style:parent-style-name="Normal" style:family="paragraph">
      <style:text-properties style:language-asian="lt" style:country-asian="LT"/>
    </style:style>
    <style:style style:name="P1337" style:parent-style-name="Normal" style:family="paragraph">
      <style:text-properties style:language-asian="lt" style:country-asian="LT"/>
    </style:style>
    <style:style style:name="P1338" style:parent-style-name="Normal" style:family="paragraph">
      <style:text-properties style:language-asian="lt" style:country-asian="LT"/>
    </style:style>
    <style:style style:name="P1339" style:parent-style-name="Normal" style:family="paragraph">
      <style:text-properties style:language-asian="lt" style:country-asian="LT"/>
    </style:style>
    <style:style style:name="P1340" style:parent-style-name="Normal" style:family="paragraph">
      <style:text-properties style:language-asian="lt" style:country-asian="LT"/>
    </style:style>
    <style:style style:name="P1341" style:parent-style-name="Normal" style:family="paragraph">
      <style:text-properties style:language-asian="lt" style:country-asian="LT"/>
    </style:style>
    <style:style style:name="P1342" style:parent-style-name="Normal" style:family="paragraph">
      <style:text-properties style:language-asian="lt" style:country-asian="LT"/>
    </style:style>
    <style:style style:name="P1343" style:parent-style-name="Normal" style:family="paragraph">
      <style:text-properties style:language-asian="lt" style:country-asian="LT"/>
    </style:style>
    <style:style style:name="P1344" style:parent-style-name="Normal" style:family="paragraph">
      <style:text-properties style:language-asian="lt" style:country-asian="LT"/>
    </style:style>
    <style:style style:name="P1345" style:parent-style-name="Normal" style:family="paragraph">
      <style:text-properties style:language-asian="lt" style:country-asian="LT"/>
    </style:style>
    <style:style style:name="P1346" style:parent-style-name="Normal" style:family="paragraph">
      <style:text-properties style:language-asian="lt" style:country-asian="LT"/>
    </style:style>
    <style:style style:name="P1347" style:parent-style-name="Normal" style:family="paragraph">
      <style:text-properties style:language-asian="lt" style:country-asian="LT"/>
    </style:style>
    <style:style style:name="P1348" style:parent-style-name="Normal" style:family="paragraph">
      <style:text-properties style:language-asian="lt" style:country-asian="LT"/>
    </style:style>
    <style:style style:name="P1349" style:parent-style-name="Normal" style:family="paragraph">
      <style:text-properties style:language-asian="lt" style:country-asian="LT"/>
    </style:style>
    <style:style style:name="P1350" style:parent-style-name="Normal" style:family="paragraph">
      <style:text-properties style:language-asian="lt" style:country-asian="LT"/>
    </style:style>
    <style:style style:name="P1351" style:parent-style-name="Normal" style:family="paragraph">
      <style:text-properties fo:font-style="italic" style:font-style-asian="italic"/>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fo:font-style="italic" style:font-style-asian="italic"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min-row-height="0.2965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fo:letter-spacing="-0.0027in" style:language-asian="lt" style:country-asian="LT"/>
    </style:style>
    <style:style style:name="T1369" style:parent-style-name="DefaultParagraphFont" style:family="text">
      <style:text-properties fo:letter-spacing="-0.0027in"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Row1376" style:family="table-row">
      <style:table-row-properties style:min-row-height="0.2527in" style:use-optimal-row-height="false"/>
    </style:style>
    <style:style style:name="P1377" style:parent-style-name="Normal" style:family="paragraph">
      <style:text-properties fo:letter-spacing="-0.0027in" fo:font-size="11pt" style:font-size-asian="11pt" style:font-size-complex="12pt" style:language-asian="lt" style:country-asian="LT"/>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94" style:parent-style-name="DefaultParagraphFont" style:family="text">
      <style:text-properties fo:font-weight="bold" style:font-weight-asian="bold" style:font-weight-complex="bold"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9" style:parent-style-name="DefaultParagraphFont" style:family="text">
      <style:text-properties style:language-asian="lt" style:country-asian="LT"/>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2" style:parent-style-name="DefaultParagraphFont" style:family="text">
      <style:text-properties style:language-asian="lt" style:country-asian="L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3" style:parent-style-name="DefaultParagraphFont" style:family="text">
      <style:text-properties fo:font-style="italic" style:font-style-asian="italic" style:language-asian="lt" style:country-asian="L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0" style:parent-style-name="DefaultParagraphFont" style:family="text">
      <style:text-properties style:language-asian="lt" style:country-asian="LT"/>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3" style:parent-style-name="DefaultParagraphFont" style:family="text">
      <style:text-properties fo:font-style="italic" style:font-style-asian="italic" style:language-asian="lt" style:country-asian="LT"/>
    </style:style>
    <style:style style:name="T1424" style:parent-style-name="DefaultParagraphFont" style:family="text">
      <style:text-properties fo:font-style="italic" style:font-style-asian="italic" style:language-asian="lt" style:country-asian="L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fo:margin-left="0.0236in" fo:background-color="#FFFFFF">
        <style:tab-stops>
          <style:tab-stop style:type="left" style:position="0.5673in"/>
        </style:tab-stops>
      </style:paragraph-properties>
    </style:style>
    <style:style style:name="T1432" style:parent-style-name="DefaultParagraphFont" style:family="text">
      <style:text-properties style:font-weight-complex="bold" style:language-asian="lt" style:country-asian="L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4" style:parent-style-name="DefaultParagraphFont" style:family="text">
      <style:text-properties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41" style:parent-style-name="DefaultParagraphFont" style:family="text">
      <style:text-properties fo:font-weight="bold" style:font-weight-asian="bold" style:font-weight-complex="bold"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4" style:parent-style-name="DefaultParagraphFont" style:family="text">
      <style:text-properties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6" style:parent-style-name="DefaultParagraphFont" style:family="text">
      <style:text-properties style:language-asian="lt" style:country-asian="LT"/>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9" style:parent-style-name="DefaultParagraphFont" style:family="text">
      <style:text-properties style:language-asian="lt" style:country-asian="L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6" style:parent-style-name="DefaultParagraphFont" style:family="text">
      <style:text-properties style:language-asian="lt" style:country-asian="LT"/>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9" style:parent-style-name="DefaultParagraphFont" style:family="text">
      <style:text-properties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6" style:parent-style-name="DefaultParagraphFont" style:family="text">
      <style:text-properties style:language-asian="lt" style:country-asian="LT"/>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9" style:parent-style-name="DefaultParagraphFont" style:family="text">
      <style:text-properties style:language-asian="lt" style:country-asian="L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6" style:parent-style-name="DefaultParagraphFont" style:family="text">
      <style:text-properties style:language-asian="lt" style:country-asian="LT"/>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9" style:parent-style-name="DefaultParagraphFont" style:family="text">
      <style:text-properties style:language-asian="lt" style:country-asian="L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9" style:parent-style-name="DefaultParagraphFont" style:family="text">
      <style:text-properties style:language-asian="lt" style:country-asian="LT"/>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6" style:parent-style-name="DefaultParagraphFont" style:family="text">
      <style:text-properties style:language-asian="lt" style:country-asian="L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9" style:parent-style-name="DefaultParagraphFont" style:family="text">
      <style:text-properties style:language-asian="lt" style:country-asian="L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9" style:parent-style-name="DefaultParagraphFont" style:family="text">
      <style:text-properties fo:font-style="italic" style:font-style-asian="italic" style:language-asian="lt" style:country-asian="LT"/>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0" style:parent-style-name="DefaultParagraphFont" style:family="text">
      <style:text-properties fo:font-style="italic" style:font-style-asian="italic"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Row1535" style:family="table-row">
      <style:table-row-properties style:min-row-height="0.7666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style:language-asian="lt" style:country-asian="LT"/>
    </style:style>
    <style:style style:name="T1538" style:parent-style-name="DefaultParagraphFont" style:family="text">
      <style:text-properties fo:letter-spacing="-0.0027in" style:language-asian="lt" style:country-asian="LT"/>
    </style:style>
    <style:style style:name="T1539" style:parent-style-name="DefaultParagraphFont" style:family="text">
      <style:text-properties fo:letter-spacing="-0.0027in"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style:font-size-complex="12pt"/>
    </style:style>
    <style:style style:name="T1542" style:parent-style-name="DefaultParagraphFont" style:family="text">
      <style:text-properties fo:font-style="italic" style:font-style-asian="italic"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fo:font-style="italic" style:font-style-asian="italic" style:language-asian="lt" style:country-asian="LT"/>
    </style:style>
    <style:style style:name="T1552" style:parent-style-name="DefaultParagraphFont" style:family="text">
      <style:text-properties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fo:font-style="italic" style:font-style-asian="italic"/>
    </style:style>
    <style:style style:name="T1563" style:parent-style-name="DefaultParagraphFont" style:family="text">
      <style:text-properties fo:font-style="italic" style:font-style-asian="italic" style:language-asian="lt" style:country-asian="LT"/>
    </style:style>
    <style:style style:name="T1564" style:parent-style-name="DefaultParagraphFont" style:family="text">
      <style:text-properties fo:font-style="italic" style:font-style-asian="italic"/>
    </style:style>
    <style:style style:name="T1565" style:parent-style-name="DefaultParagraphFont" style:family="text">
      <style:text-properties fo:font-style="italic" style:font-style-asian="italic"/>
    </style:style>
    <style:style style:name="T1566" style:parent-style-name="DefaultParagraphFont" style:family="text">
      <style:text-properties style:language-asian="lt" style:country-asian="L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8" style:parent-style-name="DefaultParagraphFont" style:family="text">
      <style:text-properties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ize-complex="12p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7" style:parent-style-name="DefaultParagraphFont" style:family="text">
      <style:text-properties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P1583" style:parent-style-name="Normal" style:family="paragraph">
      <style:text-properties fo:font-style="italic" style:font-style-asian="italic" style:font-size-complex="12pt" style:language-asian="lt" style:country-asian="LT"/>
    </style:style>
    <style:style style:name="T1584" style:parent-style-name="DefaultParagraphFont" style:family="text">
      <style:text-properties fo:font-style="italic" style:font-style-asian="italic" style:font-size-complex="12pt" style:language-asian="lt" style:country-asian="LT"/>
    </style:style>
    <style:style style:name="T1585" style:parent-style-name="DefaultParagraphFont" style:family="text">
      <style:text-properties fo:font-style="italic" style:font-style-asian="italic" style:font-size-complex="12pt" style:language-asian="lt" style:country-asian="L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fo:font-style="italic" style:font-style-asian="italic" style:font-size-complex="12pt"/>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9" style:parent-style-name="DefaultParagraphFont" style:family="text">
      <style:text-properties fo:font-style="italic" style:font-style-asian="italic" style:font-size-complex="12p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96" style:parent-style-name="DefaultParagraphFont" style:family="text">
      <style:text-properties fo:font-weight="bold" style:font-weight-asian="bold" style:font-weight-complex="bold"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P1603" style:parent-style-name="Normal" style:family="paragraph">
      <style:paragraph-properties fo:margin-left="0.5in" fo:text-indent="-0.25in">
        <style:tab-stops>
          <style:tab-stop style:type="left" style:position="-0.2208in"/>
        </style:tab-stops>
      </style:paragraph-properties>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language-asian="lt" style:country-asian="L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15" style:parent-style-name="DefaultParagraphFont" style:family="text">
      <style:text-properties style:font-size-complex="12pt"/>
    </style:style>
    <style:style style:name="T1616" style:parent-style-name="DefaultParagraphFont" style:family="text">
      <style:text-properties fo:font-style="italic" style:font-style-asian="italic" style:language-asian="lt" style:country-asian="LT"/>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P1621" style:parent-style-name="Normal" style:family="paragraph">
      <style:paragraph-properties fo:break-before="page"/>
    </style:style>
    <style:style style:name="P1622" style:parent-style-name="Normal" style:family="paragraph">
      <style:paragraph-properties fo:keep-with-next="always"/>
      <style:text-properties fo:font-weight="bold" style:font-weight-asian="bold" style:language-asian="lt" style:country-asian="LT"/>
    </style:style>
    <style:style style:name="P1623"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24" style:parent-style-name="Normal" style:family="paragraph">
      <style:paragraph-properties fo:margin-left="0.5in">
        <style:tab-stops/>
      </style:paragraph-properties>
    </style:style>
    <style:style style:name="T1625" style:parent-style-name="DefaultParagraphFont" style:family="text">
      <style:text-properties style:font-name="Symbol" style:font-name-asian="Symbol" style:font-name-complex="Symbol"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name="Symbol" style:font-name-asian="Symbol" style:font-name-complex="Symbol"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font-name="Symbol" style:font-name-asian="Symbol" style:font-name-complex="Symbol"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margin-left="0.5in">
        <style:tab-stops/>
      </style:paragraph-properties>
      <style:text-properties style:language-asian="lt" style:country-asian="LT"/>
    </style:style>
    <style:style style:name="P1632" style:parent-style-name="Normal" style:family="paragraph">
      <style:text-properties style:language-asian="lt" style:country-asian="LT"/>
    </style:style>
    <style:style style:name="P163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34" style:parent-style-name="DefaultParagraphFont" style:family="text">
      <style:text-properties style:language-asian="lt" style:country-asian="LT"/>
    </style:style>
    <style:style style:name="T1635" style:parent-style-name="DefaultParagraphFont" style:family="text">
      <style:text-properties fo:font-style="italic" style:font-style-asian="italic"/>
    </style:style>
    <style:style style:name="T1636" style:parent-style-name="DefaultParagraphFont" style:family="text">
      <style:text-properties style:font-name-asian="Calibri" fo:font-style="italic" style:font-style-asian="italic"/>
    </style:style>
    <style:style style:name="T1637" style:parent-style-name="DefaultParagraphFont" style:family="text">
      <style:text-properties fo:font-style="italic" style:font-style-asian="italic" style:language-asian="lt" style:country-asian="LT"/>
    </style:style>
    <style:style style:name="T1638" style:parent-style-name="DefaultParagraphFont" style:family="text">
      <style:text-properties fo:font-style="italic" style:font-style-asian="italic" style:language-asian="lt" style:country-asian="LT"/>
    </style:style>
    <style:style style:name="P163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4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41" style:parent-style-name="DefaultParagraphFont" style:family="text">
      <style:text-properties fo:font-style="italic" style:font-style-asian="italic" style:language-asian="lt" style:country-asian="LT"/>
    </style:style>
    <style:style style:name="T1642" style:parent-style-name="DefaultParagraphFont" style:family="text">
      <style:text-properties fo:font-style="italic" style:font-style-asian="italic" style:language-asian="lt" style:country-asian="LT"/>
    </style:style>
    <style:style style:name="T1643" style:parent-style-name="DefaultParagraphFont" style:family="text">
      <style:text-properties fo:font-style="italic" style:font-style-asian="italic"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64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47" style:parent-style-name="Normal" style:family="paragraph">
      <style:paragraph-properties fo:margin-left="0.5in" fo:text-indent="-0.25in">
        <style:tab-stops/>
      </style:paragraph-properties>
    </style:style>
    <style:style style:name="T1648" style:parent-style-name="DefaultParagraphFont" style:family="text">
      <style:text-properties fo:font-weight="bold" style:font-weight-asian="bold" fo:font-size="11pt" style:font-size-asian="11pt" style:font-size-complex="11pt" style:language-asian="lt" style:country-asian="LT"/>
    </style:style>
    <style:style style:name="T1649" style:parent-style-name="DefaultParagraphFont" style:family="text">
      <style:text-properties fo:font-weight="bold" style:font-weight-asian="bold" fo:font-size="11pt" style:font-size-asian="11pt" style:font-size-complex="11pt" style:language-asian="lt" style:country-asian="LT"/>
    </style:style>
    <style:style style:name="T1650" style:parent-style-name="DefaultParagraphFont" style:family="text">
      <style:text-properties fo:font-weight="bold" style:font-weight-asian="bold" style:language-asian="lt" style:country-asian="LT"/>
    </style:style>
    <style:style style:name="P1651" style:parent-style-name="Normal" style:family="paragraph">
      <style:paragraph-properties fo:margin-left="0.5in">
        <style:tab-stops/>
      </style:paragraph-properties>
    </style:style>
    <style:style style:name="T1652" style:parent-style-name="DefaultParagraphFont" style:family="text">
      <style:text-properties style:font-name="Symbol" style:font-name-asian="Symbol" style:font-name-complex="Symbol"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font-name="Symbol" style:font-name-asian="Symbol" style:font-name-complex="Symbol"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name="Symbol" style:font-name-asian="Symbol" style:font-name-complex="Symbol"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margin-left="0.5in">
        <style:tab-stops/>
      </style:paragraph-properties>
      <style:text-properties style:language-asian="lt" style:country-asian="LT"/>
    </style:style>
    <style:style style:name="P1660" style:parent-style-name="Normal" style:family="paragraph">
      <style:paragraph-properties fo:margin-left="0.5in">
        <style:tab-stops/>
      </style:paragraph-properties>
    </style:style>
    <style:style style:name="T1661" style:parent-style-name="DefaultParagraphFont" style:family="text">
      <style:text-properties fo:font-style="italic" style:font-style-asian="italic" style:language-asian="lt" style:country-asian="LT"/>
    </style:style>
    <style:style style:name="T1662" style:parent-style-name="DefaultParagraphFont" style:family="text">
      <style:text-properties fo:font-style="italic" style:font-style-asian="italic"/>
    </style:style>
    <style:style style:name="T1663" style:parent-style-name="DefaultParagraphFont" style:family="text">
      <style:text-properties style:font-name-asian="Calibri" fo:font-style="italic" style:font-style-asian="italic"/>
    </style:style>
    <style:style style:name="T1664" style:parent-style-name="DefaultParagraphFont" style:family="text">
      <style:text-properties style:font-name-asian="Calibri" fo:font-style="italic" style:font-style-asian="italic"/>
    </style:style>
    <style:style style:name="T1665" style:parent-style-name="DefaultParagraphFont" style:family="text">
      <style:text-properties fo:font-style="italic" style:font-style-asian="italic" style:language-asian="lt" style:country-asian="LT"/>
    </style:style>
    <style:style style:name="P1666" style:parent-style-name="Normal" style:family="paragraph">
      <style:paragraph-properties fo:margin-left="0.5in">
        <style:tab-stops/>
      </style:paragraph-properties>
      <style:text-properties style:language-asian="lt" style:country-asian="LT"/>
    </style:style>
    <style:style style:name="P166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68" style:parent-style-name="Normal" style:family="paragraph">
      <style:paragraph-properties fo:margin-left="0.5in">
        <style:tab-stops/>
      </style:paragraph-properties>
    </style:style>
    <style:style style:name="T1669" style:parent-style-name="DefaultParagraphFont" style:family="text">
      <style:text-properties style:font-name="Symbol" style:font-name-asian="Symbol" style:font-name-complex="Symbol"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margin-left="0.5in">
        <style:tab-stops/>
      </style:paragraph-properties>
    </style:style>
    <style:style style:name="T1672" style:parent-style-name="DefaultParagraphFont" style:family="text">
      <style:text-properties style:font-name="Symbol" style:font-name-asian="Symbol" style:font-name-complex="Symbol"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margin-left="0.5in">
        <style:tab-stops/>
      </style:paragraph-properties>
    </style:style>
    <style:style style:name="T1675" style:parent-style-name="DefaultParagraphFont" style:family="text">
      <style:text-properties style:language-asian="lt" style:country-asian="LT"/>
    </style:style>
    <style:style style:name="P1676" style:parent-style-name="Normal" style:family="paragraph">
      <style:paragraph-properties fo:margin-left="0.5in">
        <style:tab-stops/>
      </style:paragraph-properties>
    </style:style>
    <style:style style:name="T1677" style:parent-style-name="DefaultParagraphFont" style:family="text">
      <style:text-properties fo:font-style="italic" style:font-style-asian="italic"/>
    </style:style>
    <style:style style:name="T1678" style:parent-style-name="DefaultParagraphFont" style:family="text">
      <style:text-properties fo:font-style="italic" style:font-style-asian="italic"/>
    </style:style>
    <style:style style:name="T1679" style:parent-style-name="DefaultParagraphFont" style:family="text">
      <style:text-properties style:font-name-asian="Calibri" fo:font-style="italic" style:font-style-asian="italic"/>
    </style:style>
    <style:style style:name="P1680" style:parent-style-name="Normal" style:family="paragraph">
      <style:paragraph-properties fo:break-before="page"/>
      <style:text-properties style:language-asian="lt" style:country-asian="LT"/>
    </style:style>
    <style:style style:name="P1681" style:parent-style-name="Normal" style:family="paragraph">
      <style:paragraph-properties fo:keep-with-next="always" fo:margin-left="0.5in" fo:text-indent="-0.25in">
        <style:tab-stops/>
      </style:paragraph-properties>
    </style:style>
    <style:style style:name="T1682" style:parent-style-name="DefaultParagraphFont" style:family="text">
      <style:text-properties fo:font-weight="bold" style:font-weight-asian="bold" fo:color="#000000" style:language-asian="lt" style:country-asian="LT"/>
    </style:style>
    <style:style style:name="T1683" style:parent-style-name="DefaultParagraphFont" style:family="text">
      <style:text-properties fo:font-weight="bold" style:font-weight-asian="bold" fo:color="#000000" style:language-asian="lt" style:country-asian="LT"/>
    </style:style>
    <style:style style:name="T1684" style:parent-style-name="DefaultParagraphFont" style:family="text">
      <style:text-properties fo:font-weight="bold" style:font-weight-asian="bold" fo:font-size="10pt" style:font-size-asian="10pt"/>
    </style:style>
    <style:style style:name="T1685" style:parent-style-name="DefaultParagraphFont" style:family="text">
      <style:text-properties fo:font-weight="bold" style:font-weight-asian="bold"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fo:font-weight="bold" style:font-weight-asian="bold" fo:color="#000000" style:language-asian="lt" style:country-asian="LT"/>
    </style:style>
    <style:style style:name="P1688" style:parent-style-name="Normal" style:family="paragraph">
      <style:paragraph-properties fo:margin-left="0.5in">
        <style:tab-stops/>
      </style:paragraph-properties>
      <style:text-properties fo:font-style="italic" style:font-style-asian="italic"/>
    </style:style>
    <style:style style:name="TableColumn1690" style:family="table-column">
      <style:table-column-properties style:column-width="1.5798in" style:use-optimal-column-width="false"/>
    </style:style>
    <style:style style:name="TableColumn1691" style:family="table-column">
      <style:table-column-properties style:column-width="0.9305in" style:use-optimal-column-width="false"/>
    </style:style>
    <style:style style:name="TableColumn1692" style:family="table-column">
      <style:table-column-properties style:column-width="1.0229in" style:use-optimal-column-width="false"/>
    </style:style>
    <style:style style:name="TableColumn1693" style:family="table-column">
      <style:table-column-properties style:column-width="1.0229in" style:use-optimal-column-width="false"/>
    </style:style>
    <style:style style:name="TableColumn1694" style:family="table-column">
      <style:table-column-properties style:column-width="1.0236in" style:use-optimal-column-width="false"/>
    </style:style>
    <style:style style:name="TableColumn1695" style:family="table-column">
      <style:table-column-properties style:column-width="1.1159in" style:use-optimal-column-width="false"/>
    </style:style>
    <style:style style:name="TableColumn1696" style:family="table-column">
      <style:table-column-properties style:column-width="1.1159in" style:use-optimal-column-width="false"/>
    </style:style>
    <style:style style:name="TableColumn1697" style:family="table-column">
      <style:table-column-properties style:column-width="0.977in" style:use-optimal-column-width="false"/>
    </style:style>
    <style:style style:name="TableColumn1698" style:family="table-column">
      <style:table-column-properties style:column-width="0.9777in" style:use-optimal-column-width="false"/>
    </style:style>
    <style:style style:name="Table1689" style:family="table">
      <style:table-properties style:width="9.7666in" style:rel-width="96%" fo:margin-left="0.3236in" table:align="left"/>
    </style:style>
    <style:style style:name="TableRow1699" style:family="table-row">
      <style:table-row-properties style:min-row-height="0.0159in" style:use-optimal-row-height="false"/>
    </style:style>
    <style:style style:name="TableCell1700" style:family="table-cell">
      <style:table-cell-properties fo:border="0.0104in solid #000000" style:writing-mode="lr-tb" style:vertical-align="middle" fo:padding-top="0in" fo:padding-left="0.0277in" fo:padding-bottom="0in" fo:padding-right="0.0277in"/>
    </style:style>
    <style:style style:name="P1701" style:parent-style-name="Normal" style:family="paragraph">
      <style:paragraph-properties fo:text-align="center" fo:margin-right="0.0395in"/>
    </style:style>
    <style:style style:name="T1702" style:parent-style-name="DefaultParagraphFont" style:family="text">
      <style:text-properties fo:font-weight="bold" style:font-weight-asian="bold" fo:font-size="10pt" style:font-size-asian="10pt"/>
    </style:style>
    <style:style style:name="T1703" style:parent-style-name="DefaultParagraphFont" style:family="text">
      <style:text-properties fo:font-weight="bold" style:font-weight-asian="bold" style:text-position="super 65%"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weight="bold" style:font-weight-asian="bold" fo:font-size="10pt" style:font-size-asian="10pt"/>
    </style:style>
    <style:style style:name="TableCell1706" style:family="table-cell">
      <style:table-cell-properties fo:border="0.0104in solid #000000" style:writing-mode="lr-tb" style:vertical-align="middle" fo:padding-top="0in" fo:padding-left="0.0277in" fo:padding-bottom="0in" fo:padding-right="0.0277in"/>
    </style:style>
    <style:style style:name="P1707" style:parent-style-name="Normal" style:family="paragraph">
      <style:paragraph-properties fo:text-align="center" fo:text-indent="0.0368in"/>
      <style:text-properties fo:font-weight="bold" style:font-weight-asian="bold" fo:font-size="10pt" style:font-size-asian="10pt"/>
    </style:style>
    <style:style style:name="TableCell1708" style:family="table-cell">
      <style:table-cell-properties fo:border="0.0104in solid #000000" style:writing-mode="lr-tb" style:vertical-align="middle" fo:padding-top="0in" fo:padding-left="0.0277in" fo:padding-bottom="0in" fo:padding-right="0.0277in"/>
    </style:style>
    <style:style style:name="P1709" style:parent-style-name="Normal" style:family="paragraph">
      <style:paragraph-properties fo:text-align="center"/>
      <style:text-properties fo:font-weight="bold" style:font-weight-asian="bold" fo:font-size="10pt" style:font-size-asian="10pt"/>
    </style:style>
    <style:style style:name="TableCell171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11" style:parent-style-name="Normal" style:family="paragraph">
      <style:paragraph-properties fo:text-align="center"/>
      <style:text-properties fo:font-weight="bold" style:font-weight-asian="bold" fo:font-size="10pt" style:font-size-asian="10pt"/>
    </style:style>
    <style:style style:name="TableRow1712" style:family="table-row">
      <style:table-row-properties style:min-row-height="0.0159in" style:use-optimal-row-height="false" fo:keep-together="always"/>
    </style:style>
    <style:style style:name="P1713" style:parent-style-name="Normal" style:family="paragraph">
      <style:text-properties fo:font-weight="bold" style:font-weight-asian="bold" fo:font-size="10pt" style:font-size-asian="10pt"/>
    </style:style>
    <style:style style:name="TableCell1714" style:family="table-cell">
      <style:table-cell-properties fo:border="0.0104in solid #000000" style:writing-mode="lr-tb" style:vertical-align="middle" fo:padding-top="0in" fo:padding-left="0.0277in" fo:padding-bottom="0in" fo:padding-right="0.0277in"/>
    </style:style>
    <style:style style:name="P1715" style:parent-style-name="Normal" style:family="paragraph">
      <style:paragraph-properties fo:text-align="center"/>
      <style:text-properties fo:font-weight="bold" style:font-weight-asian="bold" fo:font-size="10pt" style:font-size-asian="10pt"/>
    </style:style>
    <style:style style:name="TableCell1716" style:family="table-cell">
      <style:table-cell-properties fo:border="0.0104in solid #000000" style:writing-mode="lr-tb" style:vertical-align="middle" fo:padding-top="0in" fo:padding-left="0.0277in" fo:padding-bottom="0in" fo:padding-right="0.0277in"/>
    </style:style>
    <style:style style:name="P1717" style:parent-style-name="Normal" style:family="paragraph">
      <style:paragraph-properties fo:text-align="center"/>
      <style:text-properties fo:font-weight="bold" style:font-weight-asian="bold" fo:font-size="10pt" style:font-size-asian="10pt"/>
    </style:style>
    <style:style style:name="P1718" style:parent-style-name="Normal" style:family="paragraph">
      <style:text-properties fo:font-weight="bold" style:font-weight-asian="bold" fo:font-size="10pt" style:font-size-asian="10pt"/>
    </style:style>
    <style:style style:name="TableCell1719" style:family="table-cell">
      <style:table-cell-properties fo:border="0.0069in solid #000000" style:writing-mode="lr-tb" style:vertical-align="middle" fo:padding-top="0in" fo:padding-left="0.0277in" fo:padding-bottom="0in" fo:padding-right="0.0277in"/>
    </style:style>
    <style:style style:name="P1720" style:parent-style-name="Normal" style:family="paragraph">
      <style:paragraph-properties fo:text-align="center"/>
      <style:text-properties fo:font-weight="bold" style:font-weight-asian="bold" fo:font-size="10pt" style:font-size-asian="10pt"/>
    </style:style>
    <style:style style:name="TableCell1721" style:family="table-cell">
      <style:table-cell-properties fo:border="0.0069in solid #000000" style:writing-mode="lr-tb" style:vertical-align="middle" fo:padding-top="0in" fo:padding-left="0.0277in" fo:padding-bottom="0in" fo:padding-right="0.0277in"/>
    </style:style>
    <style:style style:name="P1722" style:parent-style-name="Normal" style:family="paragraph">
      <style:paragraph-properties fo:text-align="center"/>
      <style:text-properties fo:font-weight="bold" style:font-weight-asian="bold" fo:font-size="10pt" style:font-size-asian="10pt"/>
    </style:style>
    <style:style style:name="TableRow1723" style:family="table-row">
      <style:table-row-properties style:min-row-height="0.0159in" style:use-optimal-row-height="false" fo:keep-together="always"/>
    </style:style>
    <style:style style:name="P1724" style:parent-style-name="Normal" style:family="paragraph">
      <style:text-properties fo:font-weight="bold" style:font-weight-asian="bold" fo:font-size="10pt" style:font-size-asian="10pt"/>
    </style:style>
    <style:style style:name="P1725" style:parent-style-name="Normal" style:family="paragraph">
      <style:text-properties fo:font-weight="bold" style:font-weight-asian="bold" fo:font-size="10pt" style:font-size-asian="10pt"/>
    </style:style>
    <style:style style:name="TableCell1726" style:family="table-cell">
      <style:table-cell-properties fo:border="0.0104in solid #000000" style:writing-mode="lr-tb" style:vertical-align="middle" fo:padding-top="0in" fo:padding-left="0.0277in" fo:padding-bottom="0in" fo:padding-right="0.0277in"/>
    </style:style>
    <style:style style:name="P17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8" style:parent-style-name="Normal" style:family="paragraph">
      <style:paragraph-properties fo:text-align="center" fo:margin-right="0.0722in"/>
      <style:text-properties fo:font-weight="bold" style:font-weight-asian="bold" fo:font-size="10pt" style:font-size-asian="10pt"/>
    </style:style>
    <style:style style:name="TableCell1729" style:family="table-cell">
      <style:table-cell-properties fo:border="0.0104in solid #000000" style:writing-mode="lr-tb" style:vertical-align="middle" fo:padding-top="0in" fo:padding-left="0.0277in" fo:padding-bottom="0in" fo:padding-right="0.0277in"/>
    </style:style>
    <style:style style:name="P1730" style:parent-style-name="Normal" style:family="paragraph">
      <style:paragraph-properties fo:text-align="center"/>
      <style:text-properties fo:font-weight="bold" style:font-weight-asian="bold" fo:font-size="10pt" style:font-size-asian="10pt"/>
    </style:style>
    <style:style style:name="TableCell1731" style:family="table-cell">
      <style:table-cell-properties fo:border="0.0104in solid #000000" style:writing-mode="lr-tb" style:vertical-align="middle" fo:padding-top="0in" fo:padding-left="0.0277in" fo:padding-bottom="0in" fo:padding-right="0.0277in"/>
    </style:style>
    <style:style style:name="P17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33" style:family="table-cell">
      <style:table-cell-properties fo:border="0.0104in solid #000000" style:writing-mode="lr-tb" style:vertical-align="middle" fo:padding-top="0in" fo:padding-left="0.0277in" fo:padding-bottom="0in" fo:padding-right="0.0277in"/>
    </style:style>
    <style:style style:name="P17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35" style:parent-style-name="Normal" style:family="paragraph">
      <style:text-properties fo:font-weight="bold" style:font-weight-asian="bold" fo:font-size="10pt" style:font-size-asian="10pt"/>
    </style:style>
    <style:style style:name="P1736" style:parent-style-name="Normal" style:family="paragraph">
      <style:text-properties fo:font-weight="bold" style:font-weight-asian="bold" fo:font-size="10pt" style:font-size-asian="10pt"/>
    </style:style>
    <style:style style:name="P1737" style:parent-style-name="Normal" style:family="paragraph">
      <style:text-properties fo:font-weight="bold" style:font-weight-asian="bold"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BFBFBF" style:writing-mode="lr-tb" style:vertical-align="middle" fo:padding-top="0in" fo:padding-left="0.0277in" fo:padding-bottom="0in" fo:padding-right="0.0277in"/>
    </style:style>
    <style:style style:name="P1740" style:parent-style-name="Normal" style:family="paragraph">
      <style:paragraph-properties fo:text-align="center" fo:line-height="115%"/>
      <style:text-properties fo:font-size="9pt" style:font-size-asian="9pt" style:font-size-complex="9pt"/>
    </style:style>
    <style:style style:name="TableCell1741" style:family="table-cell">
      <style:table-cell-properties fo:border="0.0104in solid #000000" fo:background-color="#BFBFBF" style:writing-mode="lr-tb" style:vertical-align="middle" fo:padding-top="0in" fo:padding-left="0.0277in" fo:padding-bottom="0in" fo:padding-right="0.0277in"/>
    </style:style>
    <style:style style:name="P1742" style:parent-style-name="Normal" style:family="paragraph">
      <style:paragraph-properties fo:text-align="center" fo:line-height="115%"/>
      <style:text-properties fo:font-size="9pt" style:font-size-asian="9pt" style:font-size-complex="9pt"/>
    </style:style>
    <style:style style:name="TableCell1743" style:family="table-cell">
      <style:table-cell-properties fo:border="0.0104in solid #000000" fo:background-color="#BFBFBF" style:writing-mode="lr-tb" style:vertical-align="middle" fo:padding-top="0in" fo:padding-left="0.0277in" fo:padding-bottom="0in" fo:padding-right="0.0277in"/>
    </style:style>
    <style:style style:name="P1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5" style:family="table-cell">
      <style:table-cell-properties fo:border="0.0104in solid #000000" fo:background-color="#BFBFBF" style:writing-mode="lr-tb" style:vertical-align="middle" fo:padding-top="0in" fo:padding-left="0.0277in" fo:padding-bottom="0in" fo:padding-right="0.0277in"/>
    </style:style>
    <style:style style:name="P1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7" style:family="table-cell">
      <style:table-cell-properties fo:border="0.0104in solid #000000" fo:background-color="#BFBFBF" style:writing-mode="lr-tb" style:vertical-align="middle" fo:padding-top="0in" fo:padding-left="0.0277in" fo:padding-bottom="0in" fo:padding-right="0.0277in"/>
    </style:style>
    <style:style style:name="P1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9" style:family="table-cell">
      <style:table-cell-properties fo:border="0.0104in solid #000000" fo:background-color="#BFBFBF" style:writing-mode="lr-tb" style:vertical-align="middle" fo:padding-top="0in" fo:padding-left="0.0277in" fo:padding-bottom="0in" fo:padding-right="0.0277in"/>
    </style:style>
    <style:style style:name="P17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5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5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5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style:writing-mode="lr-tb" fo:padding-top="0in" fo:padding-left="0.0277in" fo:padding-bottom="0in" fo:padding-right="0.0277in"/>
    </style:style>
    <style:style style:name="T1759" style:parent-style-name="DefaultParagraphFont" style:family="text">
      <style:text-properties style:font-name-asian="Calibri" fo:font-style="italic" style:font-style-asian="italic" fo:font-size="10pt" style:font-size-asian="10pt"/>
    </style:style>
    <style:style style:name="T1760" style:parent-style-name="DefaultParagraphFont" style:family="text">
      <style:text-properties style:font-name-asian="Calibri" fo:font-style="italic" style:font-style-asian="italic" fo:font-size="10pt" style:font-size-asian="10pt"/>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104in solid #000000" style:writing-mode="lr-tb" fo:padding-top="0in" fo:padding-left="0.0277in" fo:padding-bottom="0in" fo:padding-right="0.0277in"/>
    </style:style>
    <style:style style:name="T1763" style:parent-style-name="DefaultParagraphFont" style:family="text">
      <style:text-properties style:font-name-asian="Calibri" fo:font-style="italic" style:font-style-asian="italic" fo:font-size="10pt" style:font-size-asian="10pt"/>
    </style:style>
    <style:style style:name="TableCell1764" style:family="table-cell">
      <style:table-cell-properties fo:border="0.0104in solid #000000" style:writing-mode="lr-tb" fo:padding-top="0in" fo:padding-left="0.0277in" fo:padding-bottom="0in" fo:padding-right="0.0277in"/>
    </style:style>
    <style:style style:name="T1765" style:parent-style-name="DefaultParagraphFont" style:family="text">
      <style:text-properties style:font-name-asian="Calibri" fo:font-style="italic" style:font-style-asian="italic" fo:font-size="10pt" style:font-size-asian="10pt"/>
    </style:style>
    <style:style style:name="TableCell1766" style:family="table-cell">
      <style:table-cell-properties fo:border="0.0104in solid #000000" style:writing-mode="lr-tb" fo:padding-top="0in" fo:padding-left="0.0277in" fo:padding-bottom="0in" fo:padding-right="0.0277in"/>
    </style:style>
    <style:style style:name="T1767" style:parent-style-name="DefaultParagraphFont" style:family="text">
      <style:text-properties fo:font-style="italic" style:font-style-asian="italic" fo:color="#000000" fo:font-size="10pt" style:font-size-asian="10pt" style:language-asian="lt" style:country-asian="LT"/>
    </style:style>
    <style:style style:name="T1768" style:parent-style-name="DefaultParagraphFont" style:family="text">
      <style:text-properties style:font-name-asian="Calibri" fo:font-style="italic" style:font-style-asian="italic" fo:color="#000000" fo:font-size="10pt" style:font-size-asian="10pt"/>
    </style:style>
    <style:style style:name="T1769" style:parent-style-name="DefaultParagraphFont" style:family="text">
      <style:text-properties style:font-name-asian="Calibri" fo:font-style="italic" style:font-style-asian="italic" fo:color="#000000" fo:font-size="10pt" style:font-size-asian="10pt"/>
    </style:style>
    <style:style style:name="TableCell1770" style:family="table-cell">
      <style:table-cell-properties fo:border="0.0104in solid #000000" style:writing-mode="lr-tb" fo:padding-top="0in" fo:padding-left="0.0277in" fo:padding-bottom="0in" fo:padding-right="0.0277in"/>
    </style:style>
    <style:style style:name="T1771" style:parent-style-name="DefaultParagraphFont" style:family="text">
      <style:text-properties style:font-name-asian="Calibri" fo:font-style="italic" style:font-style-asian="italic" fo:font-size="10pt" style:font-size-asian="10pt"/>
    </style:style>
    <style:style style:name="TableCell1772" style:family="table-cell">
      <style:table-cell-properties fo:border="0.0104in solid #000000" style:writing-mode="lr-tb" fo:padding-top="0in" fo:padding-left="0.0277in" fo:padding-bottom="0in" fo:padding-right="0.0277in"/>
    </style:style>
    <style:style style:name="T1773" style:parent-style-name="DefaultParagraphFont" style:family="text">
      <style:text-properties fo:font-style="italic" style:font-style-asian="italic" fo:color="#000000" fo:font-size="10pt" style:font-size-asian="10pt" style:language-asian="lt" style:country-asian="LT"/>
    </style:style>
    <style:style style:name="T1774" style:parent-style-name="DefaultParagraphFont" style:family="text">
      <style:text-properties style:font-name-asian="Calibri" fo:font-style="italic" style:font-style-asian="italic" fo:color="#000000" fo:font-size="10pt" style:font-size-asian="10pt"/>
    </style:style>
    <style:style style:name="TableCell177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776" style:parent-style-name="DefaultParagraphFont" style:family="text">
      <style:text-properties style:font-name-asian="Calibri" fo:font-style="italic" style:font-style-asian="italic" fo:font-size="10pt" style:font-size-asian="10pt"/>
    </style:style>
    <style:style style:name="T1777" style:parent-style-name="DefaultParagraphFont" style:family="text">
      <style:text-properties style:font-name-asian="Calibri" fo:font-style="italic" style:font-style-asian="italic" fo:font-size="10pt" style:font-size-asian="10pt"/>
    </style:style>
    <style:style style:name="TableCell1778" style:family="table-cell">
      <style:table-cell-properties fo:border="0.0069in solid #000000" style:writing-mode="lr-tb" fo:padding-top="0in" fo:padding-left="0.0277in" fo:padding-bottom="0in" fo:padding-right="0.0277in"/>
    </style:style>
    <style:style style:name="T1779" style:parent-style-name="DefaultParagraphFont" style:family="text">
      <style:text-properties style:font-name-asian="Calibri" fo:font-style="italic" style:font-style-asian="italic" fo:font-size="10pt" style:font-size-asian="10pt"/>
    </style:style>
    <style:style style:name="TableCell1780" style:family="table-cell">
      <style:table-cell-properties fo:border="0.0069in solid #000000" style:writing-mode="lr-tb" fo:padding-top="0in" fo:padding-left="0.0277in" fo:padding-bottom="0in" fo:padding-right="0.0277in"/>
    </style:style>
    <style:style style:name="T1781" style:parent-style-name="DefaultParagraphFont" style:family="text">
      <style:text-properties fo:font-style="italic" style:font-style-asian="italic" fo:color="#000000" fo:font-size="10pt" style:font-size-asian="10pt" style:language-asian="lt" style:country-asian="LT"/>
    </style:style>
    <style:style style:name="T1782" style:parent-style-name="DefaultParagraphFont" style:family="text">
      <style:text-properties style:font-name-asian="Calibri" fo:font-style="italic" style:font-style-asian="italic" fo:color="#000000"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style:writing-mode="lr-tb" style:vertical-align="middle" fo:padding-top="0in" fo:padding-left="0.0277in" fo:padding-bottom="0in" fo:padding-right="0.0277in"/>
    </style:style>
    <style:style style:name="P1785" style:parent-style-name="Normal" style:family="paragraph">
      <style:paragraph-properties fo:text-align="center" fo:line-height="115%"/>
    </style:style>
    <style:style style:name="T1786" style:parent-style-name="DefaultParagraphFont" style:family="text">
      <style:text-properties fo:font-style="italic" style:font-style-asian="italic"/>
    </style:style>
    <style:style style:name="T1787" style:parent-style-name="DefaultParagraphFont" style:family="text">
      <style:text-properties fo:font-style="italic" style:font-style-asian="italic"/>
    </style:style>
    <style:style style:name="T1788" style:parent-style-name="DefaultParagraphFont" style:family="text">
      <style:text-properties fo:font-style="italic" style:font-style-asian="italic" style:text-position="super 66.6%"/>
    </style:style>
    <style:style style:name="T1789" style:parent-style-name="DefaultParagraphFont" style:family="text">
      <style:text-properties fo:font-size="10pt" style:font-size-asian="10pt"/>
    </style:style>
    <style:style style:name="T1790" style:parent-style-name="DefaultParagraphFont" style:family="text">
      <style:text-properties style:font-weight-complex="bold" style:font-style-complex="italic" fo:font-size="10pt" style:font-size-asian="10pt"/>
    </style:style>
    <style:style style:name="T1791" style:parent-style-name="DefaultParagraphFont" style:family="text">
      <style:text-properties style:font-weight-complex="bold" style:font-style-complex="italic" fo:font-size="10pt" style:font-size-asian="10pt"/>
    </style:style>
    <style:style style:name="TableCell1792" style:family="table-cell">
      <style:table-cell-properties fo:border="0.0104in solid #000000" style:writing-mode="lr-tb" style:vertical-align="middle" fo:padding-top="0in" fo:padding-left="0.0277in" fo:padding-bottom="0in" fo:padding-right="0.0277in"/>
    </style:style>
    <style:style style:name="P1793" style:parent-style-name="Normal" style:family="paragraph">
      <style:paragraph-properties fo:text-align="center" fo:line-height="115%"/>
      <style:text-properties fo:font-size="11pt" style:font-size-asian="11pt" style:font-size-complex="11pt"/>
    </style:style>
    <style:style style:name="TableCell1794" style:family="table-cell">
      <style:table-cell-properties fo:border="0.0104in solid #000000" style:writing-mode="lr-tb" style:vertical-align="middle" fo:padding-top="0in" fo:padding-left="0.0277in" fo:padding-bottom="0in" fo:padding-right="0.0277in"/>
    </style:style>
    <style:style style:name="P1795" style:parent-style-name="Normal" style:family="paragraph">
      <style:paragraph-properties fo:text-align="center" fo:line-height="115%"/>
      <style:text-properties fo:font-size="11pt" style:font-size-asian="11pt" style:font-size-complex="11pt"/>
    </style:style>
    <style:style style:name="TableCell1796" style:family="table-cell">
      <style:table-cell-properties fo:border="0.0104in solid #000000" style:writing-mode="lr-tb" style:vertical-align="middle" fo:padding-top="0in" fo:padding-left="0.0277in" fo:padding-bottom="0in" fo:padding-right="0.0277in"/>
    </style:style>
    <style:style style:name="P1797" style:parent-style-name="Normal" style:family="paragraph">
      <style:paragraph-properties fo:text-align="center" fo:line-height="115%"/>
      <style:text-properties fo:font-size="11pt" style:font-size-asian="11pt" style:font-size-complex="11pt"/>
    </style:style>
    <style:style style:name="TableCell1798" style:family="table-cell">
      <style:table-cell-properties fo:border="0.0104in solid #000000" style:writing-mode="lr-tb" style:vertical-align="middle" fo:padding-top="0in" fo:padding-left="0.0277in" fo:padding-bottom="0in" fo:padding-right="0.0277in"/>
    </style:style>
    <style:style style:name="P1799" style:parent-style-name="Normal" style:family="paragraph">
      <style:paragraph-properties fo:text-align="center" fo:line-height="115%"/>
      <style:text-properties fo:font-size="11pt" style:font-size-asian="11pt" style:font-size-complex="11pt"/>
    </style:style>
    <style:style style:name="TableCell1800" style:family="table-cell">
      <style:table-cell-properties fo:border="0.0104in solid #000000" style:writing-mode="lr-tb" style:vertical-align="middle" fo:padding-top="0in" fo:padding-left="0.0277in" fo:padding-bottom="0in" fo:padding-right="0.0277in"/>
    </style:style>
    <style:style style:name="P1801" style:parent-style-name="Normal" style:family="paragraph">
      <style:paragraph-properties fo:text-align="center" fo:line-height="115%"/>
      <style:text-properties fo:font-size="11pt" style:font-size-asian="11pt" style:font-size-complex="11pt"/>
    </style:style>
    <style:style style:name="TableCell180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03" style:parent-style-name="Normal" style:family="paragraph">
      <style:paragraph-properties fo:text-align="center" fo:line-height="115%"/>
      <style:text-properties fo:font-size="11pt" style:font-size-asian="11pt" style:font-size-complex="11pt"/>
    </style:style>
    <style:style style:name="TableCell1804" style:family="table-cell">
      <style:table-cell-properties fo:border="0.0069in solid #000000" style:writing-mode="lr-tb" fo:padding-top="0in" fo:padding-left="0.0277in" fo:padding-bottom="0in" fo:padding-right="0.0277in"/>
    </style:style>
    <style:style style:name="P1805" style:parent-style-name="Normal" style:family="paragraph">
      <style:paragraph-properties fo:text-align="center" fo:line-height="115%"/>
      <style:text-properties fo:font-size="11pt" style:font-size-asian="11pt" style:font-size-complex="11pt"/>
    </style:style>
    <style:style style:name="TableCell1806" style:family="table-cell">
      <style:table-cell-properties fo:border="0.0069in solid #000000" style:writing-mode="lr-tb" fo:padding-top="0in" fo:padding-left="0.0277in" fo:padding-bottom="0in" fo:padding-right="0.0277in"/>
    </style:style>
    <style:style style:name="P1807" style:parent-style-name="Normal" style:family="paragraph">
      <style:paragraph-properties fo:text-align="center" fo:line-height="115%"/>
      <style:text-properties fo:font-size="11pt" style:font-size-asian="11pt" style:font-size-complex="11pt"/>
    </style:style>
    <style:style style:name="TableRow1808" style:family="table-row">
      <style:table-row-properties style:min-row-height="0.0159in" style:use-optimal-row-height="false" fo:keep-together="always"/>
    </style:style>
    <style:style style:name="TableCell180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10" style:parent-style-name="Normal" style:family="paragraph">
      <style:paragraph-properties fo:text-align="center" fo:line-height="115%"/>
    </style:style>
    <style:style style:name="T1811" style:parent-style-name="DefaultParagraphFont" style:family="text">
      <style:text-properties fo:font-style="italic" style:font-style-asian="italic"/>
    </style:style>
    <style:style style:name="TableCell181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13" style:parent-style-name="Normal" style:family="paragraph">
      <style:paragraph-properties fo:text-align="center" fo:line-height="115%"/>
      <style:text-properties fo:font-size="11pt" style:font-size-asian="11pt" style:font-size-complex="11pt"/>
    </style:style>
    <style:style style:name="TableCell181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15" style:parent-style-name="Normal" style:family="paragraph">
      <style:paragraph-properties fo:text-align="center" fo:line-height="115%"/>
      <style:text-properties fo:font-size="11pt" style:font-size-asian="11pt" style:font-size-complex="11pt"/>
    </style:style>
    <style:style style:name="TableCell18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17" style:parent-style-name="Normal" style:family="paragraph">
      <style:paragraph-properties fo:text-align="center" fo:line-height="115%"/>
      <style:text-properties fo:font-size="11pt" style:font-size-asian="11pt" style:font-size-complex="11pt"/>
    </style:style>
    <style:style style:name="TableCell181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19" style:parent-style-name="Normal" style:family="paragraph">
      <style:paragraph-properties fo:text-align="center" fo:line-height="115%"/>
      <style:text-properties fo:font-size="11pt" style:font-size-asian="11pt" style:font-size-complex="11pt"/>
    </style:style>
    <style:style style:name="TableCell18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21" style:parent-style-name="Normal" style:family="paragraph">
      <style:paragraph-properties fo:text-align="center" fo:line-height="115%"/>
      <style:text-properties fo:font-size="11pt" style:font-size-asian="11pt" style:font-size-complex="11pt"/>
    </style:style>
    <style:style style:name="TableCell182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823" style:parent-style-name="Normal" style:family="paragraph">
      <style:paragraph-properties fo:text-align="center" fo:line-height="115%"/>
      <style:text-properties fo:font-size="11pt" style:font-size-asian="11pt" style:font-size-complex="11pt"/>
    </style:style>
    <style:style style:name="TableCell1824" style:family="table-cell">
      <style:table-cell-properties fo:border="0.0069in solid #000000" style:writing-mode="lr-tb" fo:padding-top="0in" fo:padding-left="0.0277in" fo:padding-bottom="0in" fo:padding-right="0.0277in"/>
    </style:style>
    <style:style style:name="P1825" style:parent-style-name="Normal" style:family="paragraph">
      <style:paragraph-properties fo:text-align="center" fo:line-height="115%"/>
      <style:text-properties fo:font-size="11pt" style:font-size-asian="11pt" style:font-size-complex="11pt"/>
    </style:style>
    <style:style style:name="TableCell1826" style:family="table-cell">
      <style:table-cell-properties fo:border="0.0069in solid #000000" style:writing-mode="lr-tb" fo:padding-top="0in" fo:padding-left="0.0277in" fo:padding-bottom="0in" fo:padding-right="0.0277in"/>
    </style:style>
    <style:style style:name="P1827" style:parent-style-name="Normal" style:family="paragraph">
      <style:paragraph-properties fo:text-align="center" fo:line-height="115%"/>
      <style:text-properties fo:font-size="11pt" style:font-size-asian="11pt" style:font-size-complex="11pt"/>
    </style:style>
    <style:style style:name="P1828" style:parent-style-name="Normal" style:family="paragraph">
      <style:paragraph-properties fo:margin-left="0.2958in">
        <style:tab-stops/>
      </style:paragraph-properties>
    </style:style>
    <style:style style:name="T1829" style:parent-style-name="DefaultParagraphFont" style:family="text">
      <style:text-properties fo:font-style="italic" style:font-style-asian="italic"/>
    </style:style>
    <style:style style:name="P1830" style:parent-style-name="Normal" style:family="paragraph">
      <style:paragraph-properties fo:margin-left="0.2958in">
        <style:tab-stops/>
      </style:paragraph-properties>
      <style:text-properties fo:font-weight="bold" style:font-weight-asian="bold"/>
    </style:style>
    <style:style style:name="TableColumn1832" style:family="table-column">
      <style:table-column-properties style:column-width="9.8972in"/>
    </style:style>
    <style:style style:name="Table1831" style:family="table">
      <style:table-properties style:width="9.8972in" fo:margin-left="0.3708in" table:align="lef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tyle="italic" style:font-style-asian="italic" fo:font-size="11pt" style:font-size-asian="11pt" style:font-size-complex="11pt"/>
    </style:style>
    <style:style style:name="T1836" style:parent-style-name="DefaultParagraphFont" style:family="text">
      <style:text-properties fo:font-style="italic" style:font-style-asian="italic" fo:font-size="11pt" style:font-size-asian="11pt" style:font-size-complex="11pt"/>
    </style:style>
    <style:style style:name="T1837" style:parent-style-name="DefaultParagraphFont" style:family="text">
      <style:text-properties style:font-name-asian="Calibri" fo:font-style="italic" style:font-style-asian="italic" fo:font-size="11pt" style:font-size-asian="11pt" style:font-size-complex="11pt"/>
    </style:style>
    <style:style style:name="T1838" style:parent-style-name="DefaultParagraphFont" style:family="text">
      <style:text-properties fo:font-style="italic" style:font-style-asian="italic" fo:font-size="11pt" style:font-size-asian="11pt" style:font-size-complex="11pt"/>
    </style:style>
    <style:style style:name="P1839" style:parent-style-name="Normal" style:family="paragraph">
      <style:text-properties fo:font-style="italic" style:font-style-asian="italic" fo:font-size="11pt" style:font-size-asian="11pt" style:font-size-complex="11pt"/>
    </style:style>
    <style:style style:name="P1840" style:parent-style-name="Normal" style:family="paragraph">
      <style:paragraph-properties fo:text-align="justify" fo:margin-left="0.2958in">
        <style:tab-stops>
          <style:tab-stop style:type="left" style:position="6.3979in"/>
        </style:tab-stops>
      </style:paragraph-properties>
    </style:style>
    <style:style style:name="P1841" style:parent-style-name="Normal" style:family="paragraph">
      <style:paragraph-properties fo:text-align="justify" fo:margin-left="0.2958in">
        <style:tab-stops>
          <style:tab-stop style:type="center" style:position="7.2041in"/>
        </style:tab-stops>
      </style:paragraph-properties>
    </style:style>
    <style:style style:name="P1842" style:parent-style-name="Normal" style:family="paragraph">
      <style:paragraph-properties fo:text-align="justify" fo:margin-left="0.2958in">
        <style:tab-stops>
          <style:tab-stop style:type="center" style:position="7.2041in"/>
        </style:tab-stops>
      </style:paragraph-properties>
    </style:style>
    <style:style style:name="P1843" style:parent-style-name="Normal" style:family="paragraph">
      <style:paragraph-properties fo:margin-left="0.2958in">
        <style:tab-stops/>
      </style:paragraph-propertie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master-page-name="MPF3" style:family="paragraph">
      <style:paragraph-properties fo:break-before="page" fo:text-align="justify" fo:margin-left="2.9534in" style:page-number="1">
        <style:tab-stops/>
      </style:paragraph-properties>
      <style:text-properties style:language-asian="lt" style:country-asian="LT"/>
    </style:style>
    <style:style style:name="P1859" style:parent-style-name="Normal" style:family="paragraph">
      <style:paragraph-properties fo:text-align="justify" fo:margin-left="2.9534in">
        <style:tab-stops/>
      </style:paragraph-properties>
      <style:text-properties style:language-asian="lt" style:country-asian="LT"/>
    </style:style>
    <style:style style:name="P1860" style:parent-style-name="Normal" style:family="paragraph">
      <style:paragraph-properties fo:text-align="justify" fo:margin-left="2.9534in">
        <style:tab-stops/>
      </style:paragraph-properties>
      <style:text-properties style:language-asian="lt" style:country-asian="LT"/>
    </style:style>
    <style:style style:name="P1861" style:parent-style-name="Normal" style:family="paragraph">
      <style:paragraph-properties fo:text-align="justify" fo:margin-left="2.9534in">
        <style:tab-stops/>
      </style:paragraph-properties>
      <style:text-properties style:language-asian="lt" style:country-asian="LT"/>
    </style:style>
    <style:style style:name="P1862" style:parent-style-name="Normal" style:family="paragraph">
      <style:paragraph-properties fo:text-align="justify" fo:margin-left="2.9534in">
        <style:tab-stops/>
      </style:paragraph-properties>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fo:margin-left="2.9534in">
        <style:tab-stops/>
      </style:paragraph-properties>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language-asian="lt" style:country-asian="L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language-asian="lt" style:country-asian="LT"/>
    </style:style>
    <style:style style:name="P1874" style:parent-style-name="Normal" style:family="paragraph">
      <style:paragraph-properties fo:text-align="center"/>
      <style:text-properties fo:font-weight="bold" style:font-weight-asian="bold"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language-asian="lt" style:country-asian="LT"/>
    </style:style>
    <style:style style:name="T1877" style:parent-style-name="DefaultParagraphFont" style:family="text">
      <style:text-properties fo:font-weight="bold" style:font-weight-asian="bold" style:language-asian="lt" style:country-asian="L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language-asian="lt" style:country-asian="LT"/>
    </style:style>
    <style:style style:name="P1880" style:parent-style-name="Normal" style:family="paragraph">
      <style:paragraph-properties fo:text-align="justify" fo:text-indent="0.5in"/>
      <style:text-properties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style:font-weight-complex="bold"/>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909in">
        <style:tab-stops>
          <style:tab-stop style:type="left" style:position="0.5909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909in">
        <style:tab-stops>
          <style:tab-stop style:type="left" style:position="0.5909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909in">
        <style:tab-stops>
          <style:tab-stop style:type="left" style:position="0.5909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style>
    <style:style style:name="T1932" style:parent-style-name="DefaultParagraphFont" style:family="text">
      <style:text-properties style:font-size-complex="12pt"/>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909in">
        <style:tab-stops>
          <style:tab-stop style:type="left" style:position="0.5909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language-asian="lt" style:country-asian="LT"/>
    </style:style>
    <style:style style:name="T1956" style:parent-style-name="DefaultParagraphFont" style:family="text">
      <style:text-properties fo:font-weight="bold" style:font-weight-asian="bold" style:language-asian="lt" style:country-asian="L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language-asian="lt" style:country-asian="LT"/>
    </style:style>
    <style:style style:name="P1959" style:parent-style-name="Normal" style:family="paragraph">
      <style:paragraph-properties fo:text-align="justify" fo:text-indent="0.3937in"/>
      <style:text-properties style:language-asian="lt" style:country-asian="LT"/>
    </style:style>
    <style:style style:name="P1960" style:parent-style-name="Normal" style:family="paragraph">
      <style:paragraph-properties fo:text-align="justify" fo:text-indent="0.5909in">
        <style:tab-stops>
          <style:tab-stop style:type="left" style:position="0.5909in"/>
        </style:tab-stops>
      </style:paragraph-properties>
    </style:style>
    <style:style style:name="T1961" style:parent-style-name="DefaultParagraphFont" style:family="text">
      <style:text-properties fo:color="#000000"/>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language-asian="lt" style:country-asian="LT"/>
    </style:style>
    <style:style style:name="T1974" style:parent-style-name="DefaultParagraphFont" style:family="text">
      <style:text-properties style:font-weight-complex="bold" style:language-asian="lt" style:country-asian="LT"/>
    </style:style>
    <style:style style:name="P1975" style:parent-style-name="Normal" style:family="paragraph">
      <style:paragraph-properties fo:text-align="justify" fo:text-indent="0.5in">
        <style:tab-stops>
          <style:tab-stop style:type="left" style:position="0.5909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complex="Calibri" style:font-size-complex="10.5pt"/>
    </style:style>
    <style:style style:name="T1979" style:parent-style-name="DefaultParagraphFont" style:family="text">
      <style:text-properties style:font-name-complex="Calibri" style:font-size-complex="10.5pt"/>
    </style:style>
    <style:style style:name="P1980" style:parent-style-name="Normal" style:family="paragraph">
      <style:paragraph-properties fo:text-align="justify" fo:text-indent="0.5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font-name-complex="Calibri"/>
    </style:style>
    <style:style style:name="T1984" style:parent-style-name="DefaultParagraphFont" style:family="text">
      <style:text-properties style:font-name-complex="Calibri"/>
    </style:style>
    <style:style style:name="T1985" style:parent-style-name="DefaultParagraphFont" style:family="text">
      <style:text-properties style:font-name-complex="Calibri"/>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name-complex="Calibri"/>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color="#000000"/>
    </style:style>
    <style:style style:name="T1990" style:parent-style-name="DefaultParagraphFont" style:family="text">
      <style:text-properties style:font-weight-complex="bold" fo:color="#000000"/>
    </style:style>
    <style:style style:name="T1991" style:parent-style-name="DefaultParagraphFont" style:family="text">
      <style:text-properties style:font-weight-complex="bold" style:language-asian="lt" style:country-asian="LT"/>
    </style:style>
    <style:style style:name="T1992" style:parent-style-name="DefaultParagraphFont" style:family="text">
      <style:text-properties style:font-weight-complex="bold" fo:color="#000000"/>
    </style:style>
    <style:style style:name="T1993" style:parent-style-name="DefaultParagraphFont" style:family="text">
      <style:text-properties style:font-weight-complex="bold" style:language-asian="lt" style:country-asian="LT"/>
    </style:style>
    <style:style style:name="T1994" style:parent-style-name="DefaultParagraphFont" style:family="text">
      <style:text-properties style:font-weight-complex="bold" fo:color="#000000"/>
    </style:style>
    <style:style style:name="T1995" style:parent-style-name="DefaultParagraphFont" style:family="text">
      <style:text-properties style:font-weight-complex="bold" fo:color="#000000"/>
    </style:style>
    <style:style style:name="P1996" style:parent-style-name="Normal" style:family="paragraph">
      <style:paragraph-properties fo:text-align="justify" fo:text-indent="0.5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style>
    <style:style style:name="P2002" style:parent-style-name="Normal" style:family="paragraph">
      <style:paragraph-properties fo:text-align="justify"/>
      <style:text-properties fo:font-weight="bold" style:font-weight-asian="bold" style:font-weight-complex="bold" fo:color="#000000"/>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color="#000000"/>
    </style:style>
    <style:style style:name="T2005" style:parent-style-name="DefaultParagraphFont" style:family="text">
      <style:text-properties style:font-weight-complex="bold" fo:color="#000000"/>
    </style:style>
    <style:style style:name="T2006" style:parent-style-name="DefaultParagraphFont" style:family="text">
      <style:text-properties style:font-weight-complex="bold" fo:color="#000000"/>
    </style:style>
    <style:style style:name="T2007" style:parent-style-name="DefaultParagraphFont" style:family="text">
      <style:text-properties style:font-weight-complex="bold" fo:color="#0000FF" style:text-underline-type="single" style:text-underline-style="solid" style:text-underline-width="auto" style:text-underline-mode="continuous"/>
    </style:style>
    <style:style style:name="T2008" style:parent-style-name="DefaultParagraphFont" style:family="text">
      <style:text-properties style:font-weight-complex="bold" fo:color="#000000"/>
    </style:style>
    <style:style style:name="T2009" style:parent-style-name="DefaultParagraphFont" style:family="text">
      <style:text-properties style:font-weight-complex="bold" fo:color="#0000FF" style:text-underline-type="single" style:text-underline-style="solid" style:text-underline-width="auto" style:text-underline-mode="continuous"/>
    </style:style>
    <style:style style:name="T2010" style:parent-style-name="DefaultParagraphFont" style:family="text">
      <style:text-properties style:font-weight-complex="bold"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style:font-weight-complex="bold" fo:color="#000000"/>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color="#000000"/>
    </style:style>
    <style:style style:name="T2016" style:parent-style-name="DefaultParagraphFont" style:family="text">
      <style:text-properties style:font-weight-complex="bold" fo:color="#000000"/>
    </style:style>
    <style:style style:name="T2017" style:parent-style-name="DefaultParagraphFont" style:family="text">
      <style:text-properties style:font-weight-complex="bold" fo:color="#000000"/>
    </style:style>
    <style:style style:name="T2018" style:parent-style-name="DefaultParagraphFont" style:family="text">
      <style:text-properties style:font-weight-complex="bold" fo:color="#000000"/>
    </style:style>
    <style:style style:name="T2019" style:parent-style-name="DefaultParagraphFont" style:family="text">
      <style:text-properties style:font-weight-complex="bold" fo:color="#000000"/>
    </style:style>
    <style:style style:name="T2020" style:parent-style-name="DefaultParagraphFont" style:family="text">
      <style:text-properties style:font-weight-complex="bold" fo:color="#000000"/>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color="#000000"/>
    </style:style>
    <style:style style:name="T2023" style:parent-style-name="DefaultParagraphFont" style:family="text">
      <style:text-properties style:font-weight-complex="bold" fo:color="#000000"/>
    </style:style>
    <style:style style:name="P2024" style:parent-style-name="Normal" style:family="paragraph">
      <style:paragraph-properties fo:text-align="justify" fo:text-indent="0.5909in">
        <style:tab-stops>
          <style:tab-stop style:type="left" style:position="0.5909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color="#000000"/>
    </style:style>
    <style:style style:name="T2039" style:parent-style-name="DefaultParagraphFont" style:family="text">
      <style:text-properties style:font-weight-complex="bold" fo:color="#000000"/>
    </style:style>
    <style:style style:name="T2040" style:parent-style-name="DefaultParagraphFont" style:family="text">
      <style:text-properties style:font-weight-complex="bold" fo:color="#000000"/>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color="#000000"/>
    </style:style>
    <style:style style:name="T2043" style:parent-style-name="DefaultParagraphFont" style:family="text">
      <style:text-properties style:font-weight-complex="bold" fo:color="#000000"/>
    </style:style>
    <style:style style:name="T2044" style:parent-style-name="DefaultParagraphFont" style:family="text">
      <style:text-properties style:font-weight-complex="bold" fo:color="#000000"/>
    </style:style>
    <style:style style:name="T2045" style:parent-style-name="DefaultParagraphFont" style:family="text">
      <style:text-properties style:font-weight-complex="bold" fo:color="#000000"/>
    </style:style>
    <style:style style:name="T2046" style:parent-style-name="DefaultParagraphFont" style:family="text">
      <style:text-properties style:language-asian="lt" style:country-asian="LT"/>
    </style:style>
    <style:style style:name="T2047" style:parent-style-name="DefaultParagraphFont" style:family="text">
      <style:text-properties style:font-weight-complex="bold" fo:color="#000000"/>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color="#000000"/>
    </style:style>
    <style:style style:name="T2050" style:parent-style-name="DefaultParagraphFont" style:family="text">
      <style:text-properties style:font-weight-complex="bold" fo:color="#000000"/>
    </style:style>
    <style:style style:name="T2051" style:parent-style-name="DefaultParagraphFont" style:family="text">
      <style:text-properties style:language-asian="lt" style:country-asian="LT"/>
    </style:style>
    <style:style style:name="T2052" style:parent-style-name="DefaultParagraphFont" style:family="text">
      <style:text-properties style:font-weight-complex="bold"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font-weight-complex="bold" fo:color="#000000"/>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font-weight-complex="bold"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color="#000000"/>
    </style:style>
    <style:style style:name="T2060" style:parent-style-name="DefaultParagraphFont" style:family="text">
      <style:text-properties style:font-weight-complex="bold" fo:color="#000000"/>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color="#000000"/>
    </style:style>
    <style:style style:name="T2063" style:parent-style-name="DefaultParagraphFont" style:family="text">
      <style:text-properties style:font-weight-complex="bold" fo:color="#000000"/>
    </style:style>
    <style:style style:name="T2064" style:parent-style-name="DefaultParagraphFont" style:family="text">
      <style:text-properties style:font-weight-complex="bold" fo:color="#000000"/>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color="#000000"/>
    </style:style>
    <style:style style:name="T2067" style:parent-style-name="DefaultParagraphFont" style:family="text">
      <style:text-properties style:font-weight-complex="bold" fo:color="#000000"/>
    </style:style>
    <style:style style:name="T2068" style:parent-style-name="DefaultParagraphFont" style:family="text">
      <style:text-properties style:language-asian="lt" style:country-asian="LT"/>
    </style:style>
    <style:style style:name="T2069" style:parent-style-name="DefaultParagraphFont" style:family="text">
      <style:text-properties style:font-weight-complex="bold" fo:color="#000000"/>
    </style:style>
    <style:style style:name="T2070" style:parent-style-name="DefaultParagraphFont" style:family="text">
      <style:text-properties style:font-weight-complex="bold" fo:color="#000000"/>
    </style:style>
    <style:style style:name="P2071" style:parent-style-name="Normal" style:family="paragraph">
      <style:paragraph-properties fo:text-align="center" fo:text-indent="0.5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language-asian="lt" style:country-asian="LT"/>
    </style:style>
    <style:style style:name="T2074" style:parent-style-name="DefaultParagraphFont" style:family="text">
      <style:text-properties fo:font-weight="bold" style:font-weight-asian="bold"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style:font-weight-complex="bold" fo:color="#000000"/>
    </style:style>
    <style:style style:name="T2078" style:parent-style-name="DefaultParagraphFont" style:family="text">
      <style:text-properties fo:font-weight="bold" style:font-weight-asian="bold" style:font-weight-complex="bold" fo:color="#000000"/>
    </style:style>
    <style:style style:name="P2079" style:parent-style-name="Normal" style:family="paragraph">
      <style:paragraph-properties fo:text-align="justify"/>
      <style:text-properties fo:font-weight="bold" style:font-weight-asian="bold" style:font-weight-complex="bold" fo:color="#000000"/>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color="#000000"/>
    </style:style>
    <style:style style:name="T2082" style:parent-style-name="DefaultParagraphFont" style:family="text">
      <style:text-properties style:font-weight-complex="bold" fo:color="#000000"/>
    </style:style>
    <style:style style:name="T2083" style:parent-style-name="DefaultParagraphFont" style:family="text">
      <style:text-properties style:font-weight-complex="bold" fo:color="#000000"/>
    </style:style>
    <style:style style:name="P2084" style:parent-style-name="Normal" style:family="paragraph">
      <style:text-properties style:font-weight-complex="bold" fo:color="#000000"/>
    </style:style>
    <style:style style:name="TableColumn2086" style:family="table-column">
      <style:table-column-properties style:column-width="1.65in" style:use-optimal-column-width="false"/>
    </style:style>
    <style:style style:name="TableColumn2087" style:family="table-column">
      <style:table-column-properties style:column-width="3.2687in" style:use-optimal-column-width="false"/>
    </style:style>
    <style:style style:name="TableColumn2088" style:family="table-column">
      <style:table-column-properties style:column-width="0.984in" style:use-optimal-column-width="false"/>
    </style:style>
    <style:style style:name="TableColumn2089" style:family="table-column">
      <style:table-column-properties style:column-width="0.7833in" style:use-optimal-column-width="false"/>
    </style:style>
    <style:style style:name="TableColumn2090" style:family="table-column">
      <style:table-column-properties style:column-width="3.7638in" style:use-optimal-column-width="false"/>
    </style:style>
    <style:style style:name="Table2085" style:family="table">
      <style:table-properties style:width="10.45in" fo:margin-left="0in" table:align="lef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style:font-weight-complex="bold"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keep-with-next="always" fo:text-align="justify" fo:line-height="106%"/>
      <style:text-properties fo:font-weight="bold" style:font-weight-asian="bold" style:font-weight-complex="bold" fo:font-size="11pt" style:font-size-asian="11pt" style:font-size-complex="11pt"/>
    </style:style>
    <style:style style:name="P2097" style:parent-style-name="Normal" style:family="paragraph">
      <style:paragraph-properties fo:text-align="justify"/>
      <style:text-properties style:font-weight-complex="bold" fo:color="#000000"/>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font-weight-complex="bold"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style:font-weight-complex="bold" style:font-style-complex="italic"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font-weight-complex="bold" fo:color="#000000" fo:font-size="11pt" style:font-size-asian="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line-height="106%"/>
      <style:text-properties style:font-weight-complex="bold"/>
    </style:style>
    <style:style style:name="P2111" style:parent-style-name="Normal" style:family="paragraph">
      <style:paragraph-properties fo:text-align="justify" fo:line-height="106%"/>
      <style:text-properties style:font-weight-complex="bold"/>
    </style:style>
    <style:style style:name="P2112" style:parent-style-name="Normal" style:family="paragraph">
      <style:paragraph-properties fo:text-align="justify" fo:line-height="106%"/>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06%"/>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fo:color="#000000"/>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fo:color="#000000"/>
    </style:style>
    <style:style style:name="P2124" style:parent-style-name="Normal" style:family="paragraph">
      <style:paragraph-properties fo:text-align="justify"/>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style:font-weight-complex="bold" fo:text-transform="uppercase"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style:font-weight-complex="bold" fo:text-transform="uppercase" fo:font-size="11pt" style:font-size-asian="11pt" style:font-size-complex="11p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style:font-weight-complex="bold" fo:color="#000000" fo:font-size="11pt" style:font-size-asian="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line-height="106%"/>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P2143" style:parent-style-name="Normal" style:family="paragraph">
      <style:paragraph-properties fo:text-align="justify" fo:line-height="106%">
        <style:tab-stops>
          <style:tab-stop style:type="left" style:position="0.5444in"/>
        </style:tab-stops>
      </style:paragraph-properties>
    </style:style>
    <style:style style:name="T2144" style:parent-style-name="DefaultParagraphFont" style:family="text">
      <style:text-properties style:font-weight-complex="bold"/>
    </style:style>
    <style:style style:name="T2145" style:parent-style-name="DefaultParagraphFont" style:family="text">
      <style:text-properties fo:color="#000000" fo:letter-spacing="-0.0027in"/>
    </style:style>
    <style:style style:name="P2146" style:parent-style-name="Normal" style:family="paragraph">
      <style:paragraph-properties fo:text-align="justify" fo:line-height="105%"/>
      <style:text-properties style:font-weight-complex="bold"/>
    </style:style>
    <style:style style:name="P2147" style:parent-style-name="Normal" style:family="paragraph">
      <style:paragraph-properties fo:text-align="justify" fo:line-height="105%" fo:text-indent="0.043in"/>
      <style:text-properties style:font-size-complex="12pt"/>
    </style:style>
    <style:style style:name="P2148" style:parent-style-name="Normal" style:family="paragraph">
      <style:paragraph-properties fo:text-align="justify" fo:line-height="105%" fo:text-indent="-0.0548in">
        <style:tab-stops>
          <style:tab-stop style:type="left" style:position="0.1423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P2154" style:parent-style-name="Normal" style:family="paragraph">
      <style:text-properties fo:color="#000000" style:font-size-complex="12pt"/>
    </style:style>
    <style:style style:name="P2155" style:parent-style-name="Normal" style:family="paragraph">
      <style:text-properties fo:color="#000000" style:font-size-complex="12pt"/>
    </style:style>
    <style:style style:name="P2156" style:parent-style-name="Normal" style:family="paragraph">
      <style:text-properties fo:color="#000000" style:font-size-complex="12pt"/>
    </style:style>
    <style:style style:name="P2157" style:parent-style-name="Normal" style:family="paragraph">
      <style:text-properties fo:color="#000000" style:font-size-complex="12pt"/>
    </style:style>
    <style:style style:name="P2158" style:parent-style-name="Normal" style:family="paragraph">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P2161" style:parent-style-name="Normal" style:family="paragraph">
      <style:text-properties fo:color="#000000" style:font-size-complex="12pt"/>
    </style:style>
    <style:style style:name="P2162" style:parent-style-name="Normal" style:family="paragraph">
      <style:text-properties fo:color="#000000" style:font-size-complex="12pt"/>
    </style:style>
    <style:style style:name="P2163" style:parent-style-name="Normal" style:family="paragraph">
      <style:text-properties fo:color="#000000" style:font-size-complex="12pt"/>
    </style:style>
    <style:style style:name="P2164" style:parent-style-name="Normal" style:family="paragraph">
      <style:text-properties fo:color="#000000" style:font-size-complex="12pt"/>
    </style:style>
    <style:style style:name="P2165" style:parent-style-name="Normal" style:family="paragraph">
      <style:text-properties fo:color="#000000" style:font-size-complex="12pt"/>
    </style:style>
    <style:style style:name="P2166" style:parent-style-name="Normal" style:family="paragraph">
      <style:text-properties fo:color="#000000" style:font-size-complex="12pt"/>
    </style:style>
    <style:style style:name="P2167" style:parent-style-name="Normal" style:family="paragraph">
      <style:paragraph-properties fo:text-align="justify" fo:line-height="106%"/>
    </style:style>
    <style:style style:name="T2168" style:parent-style-name="DefaultParagraphFont" style:family="text">
      <style:text-properties fo:color="#000000"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style:font-weight-complex="bold" fo:text-transform="uppercase"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style:font-weight-complex="bold" fo:text-transform="uppercase" fo:font-size="11pt" style:font-size-asian="11pt" style:font-size-complex="11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weight-complex="bold" fo:color="#000000"/>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style:font-weight-complex="bold" fo:text-transform="uppercase" fo:font-size="11pt" style:font-size-asian="11pt" style:font-size-complex="11pt"/>
    </style:style>
    <style:style style:name="T2181" style:parent-style-name="DefaultParagraphFont" style:family="text">
      <style:text-properties fo:font-weight="bold" style:font-weight-asian="bold" style:font-weight-complex="bold" fo:text-transform="uppercase"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weight-complex="bold" fo:color="#000000"/>
    </style:style>
    <style:style style:name="TableRow2184" style:family="table-row">
      <style:table-row-properties style:min-row-height="0.0138in" style:use-optimal-row-height="false"/>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justify" fo:line-height="106%" fo:text-indent="0.5909in"/>
      <style:text-properties fo:text-transform="uppercase"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color="#000000"/>
    </style:style>
    <style:style style:name="T2189" style:parent-style-name="DefaultParagraphFont" style:family="text">
      <style:text-properties style:font-weight-complex="bold" fo:color="#000000"/>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color="#000000"/>
    </style:style>
    <style:style style:name="T2192" style:parent-style-name="DefaultParagraphFont" style:family="text">
      <style:text-properties style:font-weight-complex="bold" fo:color="#000000"/>
    </style:style>
    <style:style style:name="T2193" style:parent-style-name="DefaultParagraphFont" style:family="text">
      <style:text-properties style:font-weight-complex="bold" fo:color="#000000"/>
    </style:style>
    <style:style style:name="T2194" style:parent-style-name="DefaultParagraphFont" style:family="text">
      <style:text-properties style:font-weight-complex="bold" fo:color="#000000"/>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color="#000000"/>
    </style:style>
    <style:style style:name="T2197" style:parent-style-name="DefaultParagraphFont" style:family="text">
      <style:text-properties style:font-weight-complex="bold" fo:color="#000000"/>
    </style:style>
    <style:style style:name="T2198" style:parent-style-name="DefaultParagraphFont" style:family="text">
      <style:text-properties style:font-weight-complex="bold" fo:color="#000000"/>
    </style:style>
    <style:style style:name="P2199" style:parent-style-name="Normal" style:family="paragraph">
      <style:paragraph-properties fo:text-align="justify" fo:text-indent="0.5909in">
        <style:tab-stops>
          <style:tab-stop style:type="left" style:position="0.5909in"/>
        </style:tab-stops>
      </style:paragraph-properties>
    </style:style>
    <style:style style:name="T2200" style:parent-style-name="DefaultParagraphFont" style:family="text">
      <style:text-properties fo:color="#000000"/>
    </style:style>
    <style:style style:name="T2201" style:parent-style-name="DefaultParagraphFont" style:family="text">
      <style:text-properties fo:color="#000000" style:text-position="super 66.6%"/>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language-asian="lt" style:country-asian="LT"/>
    </style:style>
    <style:style style:name="P2218" style:parent-style-name="Normal" style:family="paragraph">
      <style:paragraph-properties fo:text-align="justify"/>
      <style:text-properties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fo:color="#0000FF" style:font-size-complex="11.5pt" style:text-underline-type="single" style:text-underline-style="solid" style:text-underline-width="auto" style:text-underline-mode="continuous"/>
    </style:style>
    <style:style style:name="T2224" style:parent-style-name="DefaultParagraphFont" style:family="text">
      <style:text-properties fo:color="#0000FF" style:font-size-complex="11.5pt" style:text-underline-type="single" style:text-underline-style="solid" style:text-underline-width="auto" style:text-underline-mode="continuous"/>
    </style:style>
    <style:style style:name="T2225" style:parent-style-name="DefaultParagraphFont" style:family="text">
      <style:text-properties style:language-asian="lt" style:country-asian="LT"/>
    </style:style>
    <style:style style:name="T2226" style:parent-style-name="DefaultParagraphFont" style:family="text">
      <style:text-properties style:text-position="super 66.6%" style:language-asian="lt" style:country-asian="LT"/>
    </style:style>
    <style:style style:name="P2227" style:parent-style-name="Normal" style:family="paragraph">
      <style:paragraph-properties fo:text-align="justify"/>
    </style:style>
    <style:style style:name="T2228"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229" style:parent-style-name="DefaultParagraphFont" style:family="text">
      <style:text-properties style:font-weight-complex="bold" style:letter-kerning="true" fo:font-size="10pt" style:font-size-asian="10pt" style:font-size-complex="16pt" style:language-asian="en" style:country-asian="GB"/>
    </style:style>
    <style:style style:name="T2230"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231" style:parent-style-name="DefaultParagraphFont" style:family="text">
      <style:text-properties style:font-weight-complex="bold" style:letter-kerning="true" fo:font-size="10pt" style:font-size-asian="10pt" style:font-size-complex="16pt" style:language-asian="en" style:country-asian="GB"/>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text-indent="0.4923in">
        <style:tab-stops>
          <style:tab-stop style:type="left" style:position="0.7423in"/>
        </style:tab-stops>
      </style:paragraph-properties>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font-weight-complex="bold" fo:color="#000000"/>
    </style:style>
    <style:style style:name="P2245" style:parent-style-name="Normal" style:family="paragraph">
      <style:paragraph-properties fo:text-align="justify" fo:text-indent="0.5in"/>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fo:color="#000000" fo:background-color="#FFFFFF"/>
    </style:style>
    <style:style style:name="T2258" style:parent-style-name="DefaultParagraphFont" style:family="text">
      <style:text-properties fo:color="#000000" fo:background-color="#FFFFFF"/>
    </style:style>
    <style:style style:name="P2259" style:parent-style-name="Normal" style:family="paragraph">
      <style:paragraph-properties fo:text-align="justify" fo:text-indent="0.5in"/>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font-weight-complex="bold"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style:font-weight-complex="bold" fo:color="#000000"/>
    </style:style>
    <style:style style:name="T2282" style:parent-style-name="DefaultParagraphFont" style:family="text">
      <style:text-properties fo:font-weight="bold" style:font-weight-asian="bold" style:font-weight-complex="bold" fo:color="#000000"/>
    </style:style>
    <style:style style:name="P2283" style:parent-style-name="Normal" style:family="paragraph">
      <style:paragraph-properties fo:text-align="justify" fo:text-indent="0.5in"/>
      <style:text-properties style:font-weight-complex="bold" fo:color="#000000"/>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color="#000000"/>
    </style:style>
    <style:style style:name="T2286" style:parent-style-name="DefaultParagraphFont" style:family="text">
      <style:text-properties style:font-weight-complex="bold" fo:color="#000000"/>
    </style:style>
    <style:style style:name="T2287" style:parent-style-name="DefaultParagraphFont" style:family="text">
      <style:text-properties style:font-weight-complex="bold" fo:color="#000000"/>
    </style:style>
    <style:style style:name="P2288" style:parent-style-name="Normal" style:family="paragraph">
      <style:paragraph-properties fo:text-align="justify" fo:text-indent="0.5909in">
        <style:tab-stops>
          <style:tab-stop style:type="left" style:position="0.5909in"/>
        </style:tab-stops>
      </style:paragraph-properties>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color="#000000"/>
    </style:style>
    <style:style style:name="T2311" style:parent-style-name="DefaultParagraphFont" style:family="text">
      <style:text-properties style:font-weight-complex="bold" fo:color="#000000"/>
    </style:style>
    <style:style style:name="T2312" style:parent-style-name="DefaultParagraphFont" style:family="text">
      <style:text-properties style:font-weight-complex="bold" fo:color="#0000FF" style:text-underline-type="single" style:text-underline-style="solid" style:text-underline-width="auto" style:text-underline-mode="continuous"/>
    </style:style>
    <style:style style:name="T2313" style:parent-style-name="DefaultParagraphFont" style:family="text">
      <style:text-properties style:font-weight-complex="bold" fo:color="#000000"/>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color="#000000"/>
    </style:style>
    <style:style style:name="T2316" style:parent-style-name="DefaultParagraphFont" style:family="text">
      <style:text-properties style:font-weight-complex="bold" fo:color="#000000"/>
    </style:style>
    <style:style style:name="T2317" style:parent-style-name="DefaultParagraphFont" style:family="text">
      <style:text-properties style:font-weight-complex="bold" fo:color="#000000"/>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color="#000000"/>
    </style:style>
    <style:style style:name="T2320" style:parent-style-name="DefaultParagraphFont" style:family="text">
      <style:text-properties style:font-weight-complex="bold" fo:color="#000000"/>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color="#000000"/>
    </style:style>
    <style:style style:name="T2323" style:parent-style-name="DefaultParagraphFont" style:family="text">
      <style:text-properties style:font-weight-complex="bold" fo:color="#000000"/>
    </style:style>
    <style:style style:name="T2324" style:parent-style-name="DefaultParagraphFont" style:family="text">
      <style:text-properties style:font-weight-complex="bold" fo:color="#000000"/>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color="#000000"/>
    </style:style>
    <style:style style:name="T2327" style:parent-style-name="DefaultParagraphFont" style:family="text">
      <style:text-properties style:font-weight-complex="bold" fo:color="#000000"/>
    </style:style>
    <style:style style:name="T2328" style:parent-style-name="DefaultParagraphFont" style:family="text">
      <style:text-properties style:font-weight-complex="bold" fo:color="#000000"/>
    </style:style>
    <style:style style:name="T2329" style:parent-style-name="DefaultParagraphFont" style:family="text">
      <style:text-properties style:font-weight-complex="bold" fo:color="#000000"/>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color="#000000"/>
    </style:style>
    <style:style style:name="T2332" style:parent-style-name="DefaultParagraphFont" style:family="text">
      <style:text-properties style:font-weight-complex="bold" fo:color="#000000"/>
    </style:style>
    <style:style style:name="T2333" style:parent-style-name="DefaultParagraphFont" style:family="text">
      <style:text-properties style:font-weight-complex="bold" fo:color="#000000"/>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color="#000000"/>
    </style:style>
    <style:style style:name="T2336" style:parent-style-name="DefaultParagraphFont" style:family="text">
      <style:text-properties style:font-weight-complex="bold" fo:color="#000000"/>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color="#000000"/>
    </style:style>
    <style:style style:name="T2339" style:parent-style-name="DefaultParagraphFont" style:family="text">
      <style:text-properties style:font-weight-complex="bold" fo:color="#000000"/>
    </style:style>
    <style:style style:name="T2340" style:parent-style-name="DefaultParagraphFont" style:family="text">
      <style:text-properties style:font-weight-complex="bold" fo:color="#000000"/>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color="#000000"/>
    </style:style>
    <style:style style:name="T2343" style:parent-style-name="DefaultParagraphFont" style:family="text">
      <style:text-properties style:font-weight-complex="bold" fo:color="#000000"/>
    </style:style>
    <style:style style:name="T2344" style:parent-style-name="DefaultParagraphFont" style:family="text">
      <style:text-properties style:font-weight-complex="bold" fo:color="#000000"/>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color="#000000"/>
    </style:style>
    <style:style style:name="T2347" style:parent-style-name="DefaultParagraphFont" style:family="text">
      <style:text-properties style:font-weight-complex="bold" fo:color="#000000"/>
    </style:style>
    <style:style style:name="T2348" style:parent-style-name="DefaultParagraphFont" style:family="text">
      <style:text-properties style:font-weight-complex="bold" fo:color="#000000"/>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color="#000000"/>
    </style:style>
    <style:style style:name="T2351" style:parent-style-name="DefaultParagraphFont" style:family="text">
      <style:text-properties style:font-weight-complex="bold" fo:color="#000000"/>
    </style:style>
    <style:style style:name="T2352" style:parent-style-name="DefaultParagraphFont" style:family="text">
      <style:text-properties style:font-weight-complex="bold" fo:color="#000000"/>
    </style:style>
    <style:style style:name="T2353" style:parent-style-name="DefaultParagraphFont" style:family="text">
      <style:text-properties style:language-asian="lt" style:country-asian="LT"/>
    </style:style>
    <style:style style:name="T2354" style:parent-style-name="DefaultParagraphFont" style:family="text">
      <style:text-properties style:font-weight-complex="bold" fo:color="#000000"/>
    </style:style>
    <style:style style:name="T2355" style:parent-style-name="DefaultParagraphFont" style:family="text">
      <style:text-properties style:language-asian="lt" style:country-asian="LT"/>
    </style:style>
    <style:style style:name="T2356" style:parent-style-name="DefaultParagraphFont" style:family="text">
      <style:text-properties style:font-weight-complex="bold" fo:color="#000000"/>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color="#000000"/>
    </style:style>
    <style:style style:name="T2359" style:parent-style-name="DefaultParagraphFont" style:family="text">
      <style:text-properties style:font-weight-complex="bold" fo:color="#000000"/>
    </style:style>
    <style:style style:name="P2360" style:parent-style-name="Normal" style:family="paragraph">
      <style:paragraph-properties fo:text-align="justify" fo:text-indent="0.5909in">
        <style:tab-stops>
          <style:tab-stop style:type="left" style:position="0.5909in"/>
        </style:tab-stops>
      </style:paragraph-properties>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909in">
        <style:tab-stops>
          <style:tab-stop style:type="left" style:position="0.5909in"/>
        </style:tab-stops>
      </style:paragraph-properties>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color="#000000"/>
    </style:style>
    <style:style style:name="T2389" style:parent-style-name="DefaultParagraphFont" style:family="text">
      <style:text-properties style:font-weight-complex="bold" fo:color="#000000"/>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color="#000000"/>
    </style:style>
    <style:style style:name="T2392" style:parent-style-name="DefaultParagraphFont" style:family="text">
      <style:text-properties style:font-weight-complex="bold" fo:color="#000000"/>
    </style:style>
    <style:style style:name="T2393" style:parent-style-name="DefaultParagraphFont" style:family="text">
      <style:text-properties style:font-weight-complex="bold" fo:color="#000000"/>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color="#000000"/>
    </style:style>
    <style:style style:name="T2396" style:parent-style-name="DefaultParagraphFont" style:family="text">
      <style:text-properties style:font-weight-complex="bold" fo:color="#000000"/>
    </style:style>
    <style:style style:name="T2397" style:parent-style-name="DefaultParagraphFont" style:family="text">
      <style:text-properties style:font-weight-complex="bold" fo:color="#000000"/>
    </style:style>
    <style:style style:name="T2398" style:parent-style-name="DefaultParagraphFont" style:family="text">
      <style:text-properties style:font-weight-complex="bold" fo:color="#000000"/>
    </style:style>
    <style:style style:name="P2399" style:parent-style-name="Normal" style:family="paragraph">
      <style:paragraph-properties fo:text-align="justify" fo:text-indent="0.5909in">
        <style:tab-stops>
          <style:tab-stop style:type="left" style:position="0.5909in"/>
        </style:tab-stops>
      </style:paragraph-properties>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fo:text-indent="0.4923in"/>
    </style:style>
    <style:style style:name="T2415" style:parent-style-name="DefaultParagraphFont" style:family="text">
      <style:text-properties style:font-weight-complex="bold" fo:color="#000000"/>
    </style:style>
    <style:style style:name="T2416" style:parent-style-name="DefaultParagraphFont" style:family="text">
      <style:text-properties style:font-weight-complex="bold" fo:color="#000000"/>
    </style:style>
    <style:style style:name="T2417" style:parent-style-name="DefaultParagraphFont" style:family="text">
      <style:text-properties style:font-weight-complex="bold" fo:color="#000000"/>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color="#000000"/>
    </style:style>
    <style:style style:name="T2420" style:parent-style-name="DefaultParagraphFont" style:family="text">
      <style:text-properties style:font-weight-complex="bold"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color="#000000"/>
    </style:style>
    <style:style style:name="T2451" style:parent-style-name="DefaultParagraphFont" style:family="text">
      <style:text-properties style:font-weight-complex="bold" fo:color="#000000"/>
    </style:style>
    <style:style style:name="T2452" style:parent-style-name="DefaultParagraphFont" style:family="text">
      <style:text-properties style:font-weight-complex="bold" fo:color="#000000"/>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fo:color="#000000"/>
    </style:style>
    <style:style style:name="T2455" style:parent-style-name="DefaultParagraphFont" style:family="text">
      <style:text-properties style:font-weight-complex="bold" fo:color="#000000"/>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color="#000000"/>
    </style:style>
    <style:style style:name="T2458" style:parent-style-name="DefaultParagraphFont" style:family="text">
      <style:text-properties style:font-weight-complex="bold" fo:color="#000000"/>
    </style:style>
    <style:style style:name="T2459" style:parent-style-name="DefaultParagraphFont" style:family="text">
      <style:text-properties style:font-weight-complex="bold" fo:color="#000000"/>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color="#000000"/>
    </style:style>
    <style:style style:name="T2462" style:parent-style-name="DefaultParagraphFont" style:family="text">
      <style:text-properties style:font-weight-complex="bold" fo:color="#000000"/>
    </style:style>
    <style:style style:name="T2463" style:parent-style-name="DefaultParagraphFont" style:family="text">
      <style:text-properties style:language-asian="lt" style:country-asian="LT"/>
    </style:style>
    <style:style style:name="T2464" style:parent-style-name="DefaultParagraphFont" style:family="text">
      <style:text-properties style:font-weight-complex="bold" fo:color="#000000"/>
    </style:style>
    <style:style style:name="T2465" style:parent-style-name="DefaultParagraphFont" style:family="text">
      <style:text-properties style:language-asian="lt" style:country-asian="LT"/>
    </style:style>
    <style:style style:name="T2466" style:parent-style-name="DefaultParagraphFont" style:family="text">
      <style:text-properties fo:font-size="8pt" style:font-size-asian="8pt" style:font-size-complex="8pt"/>
    </style:style>
    <style:style style:name="T2467" style:parent-style-name="DefaultParagraphFont" style:family="text">
      <style:text-properties style:font-weight-complex="bold" fo:color="#000000"/>
    </style:style>
    <style:style style:name="T2468" style:parent-style-name="DefaultParagraphFont" style:family="text">
      <style:text-properties style:font-weight-complex="bold" fo:color="#000000"/>
    </style:style>
    <style:style style:name="P2469" style:parent-style-name="Normal" style:family="paragraph">
      <style:paragraph-properties fo:text-align="justify" fo:text-indent="0.5909in">
        <style:tab-stops>
          <style:tab-stop style:type="left" style:position="0.5909in"/>
        </style:tab-stops>
      </style:paragraph-properties>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center"/>
    </style:style>
    <style:style style:name="P2476" style:parent-style-name="Normal" style:family="paragraph">
      <style:paragraph-properties fo:text-align="justify"/>
    </style:style>
    <style:style style:name="P2477" style:parent-style-name="Normal" style:family="paragraph">
      <style:paragraph-properties fo:text-align="justify"/>
      <style:text-properties fo:font-weight="bold" style:font-weight-asian="bold"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3-27 iki 2021-12-06</text:span></text:p>
      <text:p text:style-name="P8"/>
      <text:p text:style-name="P9"><text:span text:style-name="T10">Įsakymas paskelbtas: TAR 2019-12-04, i. k. 2019-19501</text:span></text:p>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LIETUVOS RESPUBLIKOS ENERGETIKOS MINISTRAS</text:p>
      <text:p text:style-name="P15"/>
      <text:p text:style-name="P16">ĮSAKYMAS</text:p>
      <text:p text:style-name="P17"><text:span text:style-name="T18">DĖL 2014–2020 METŲ<text:s/></text:span><text:span text:style-name="T19">EUROPOS SĄJUNGOS FONDŲ INVESTICIJŲ VEIKSMŲ PROGRAMOS 4 PRIORITETO „ENERGIJOS EFEKTYVUMO IR ATSINAUJINANČIŲ IŠTEKLIŲ ENERGIJOS GAMYBOS IR NAUDOJIMO SKATINIMAS“ 04.1.1-LVPA-V-115 PRIEMONĖS „</text:span><text:span text:style-name="T20">AIE NAMŲ ŪKIAMS</text:span><text:span text:style-name="T21">“ PROJEKTŲ FINANSAVIMO SĄLYGŲ APRAŠO NR. 1<text:s/></text:span><text:span text:style-name="T22">PATVIRTINI</text:span><text:span text:style-name="T23">MO</text:span></text:p>
      <text:p text:style-name="P24"/>
      <text:p text:style-name="P25">2019 m. gruodžio 3 d. Nr. 1-312</text:p>
      <text:p text:style-name="P26">Vilnius</text:p>
      <text:p text:style-name="P27"/>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text:span><text:span text:style-name="T31"><text:s/>m. birželio 4 d. nutarimu Nr. 528 „Dėl atsakomybės ir funkcijų paskirstymo tarp institucijų, įgyvendinant 2014–2020 metų Europos Sąjungos fondų investicijų veiksmų programą“, 6.2.7 papunkčiu,</text:span></text:p>
      <text:p text:style-name="P32"><text:span text:style-name="T33">t v i r t i n u 2014–2020 metų Europos Sąjungos fondų investi</text:span><text:span text:style-name="T34">cijų veiksmų programos 4 prioriteto „Energijos efektyvumo ir atsinaujinančių išteklių energijos gamybos ir naudojimo skatinimas“ 04.1.1-LVPA-V-115 priemonės „</text:span><text:span text:style-name="T35">AIE namų ūkiams</text:span><text:span text:style-name="T36">“ projektų finansavimo sąlygų aprašą Nr. 1 (pridedama).</text:span></text:p>
      <text:p text:style-name="P37"/>
      <text:p text:style-name="P38"/>
      <text:p text:style-name="P39"/>
      <text:p text:style-name="Normal">Finansų ministras,<text:s/></text:p>
      <text:p text:style-name="Normal">pavaduojantis energetikos ministrą <text:tab/><text:tab/><text:tab/><text:tab/><text:tab/><text:tab/><text:tab/><text:tab/><text:s/>Vilius Šapoka</text:p>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SUDERINTA</text:span></text:p>
            <text:p text:style-name="P50"><text:span text:style-name="T51">Lietuvos Respublikos finansų ministerijos</text:span></text:p>
            <text:p text:style-name="P52"><text:span text:style-name="T53">2019</text:span><text:span text:style-name="T54"><text:s/>m. gruodžio 2 d. raštu<text:s/></text:span></text:p>
            <text:p text:style-name="P55"><text:span text:style-name="T56">Nr. ((24.37E)-5K-1919007)-6K-1906290</text:span></text:p>
            <text:p text:style-name="P57"/>
          </table:table-cell>
          <table:table-cell table:style-name="TableCell58">
            <text:p text:style-name="P59"><text:span text:style-name="T60">SUDERINTA</text:span></text:p>
            <text:p text:style-name="P61"><text:span text:style-name="T62">Viešosios įstaigos Lietuvos verslo paramos agentūros</text:span></text:p>
            <text:p text:style-name="P63"><text:span text:style-name="T64">2019 m. lapkr</text:span><text:span text:style-name="T65">ičio 14 d. raštu Nr. R4-5148</text:span></text:p>
          </table:table-cell>
        </table:table-row>
      </table:table>
      <text:p text:style-name="P66"/>
      <text:soft-page-break/>
      <text:p text:style-name="P67"><text:span text:style-name="T73">PATVIRTINTA</text:span></text:p>
      <text:p text:style-name="P74"><text:span text:style-name="T75">Lietuvos Respublikos energetikos ministro</text:span><text:span text:style-name="T76"><text:line-break/>2019 m. gruodžio 3 d. įsakymu Nr. 1-312</text:span></text:p>
      <text:p text:style-name="P77"/>
      <text:p text:style-name="P78"><text:span text:style-name="T79">2014–2020 METŲ EUROPOS SĄJUNGOS FONDŲ INVESTICIJŲ VEIKSMŲ PROGRAMOS<text:s/></text:span><text:span text:style-name="T80">4</text:span><text:span text:style-name="T81"><text:s/>PRIORITETO</text:span><text:span text:style-name="T82"><text:s/></text:span><text:span text:style-name="T83">„ENERGIJOS EFEKTYVUMO IR ATSINAUJINANČIŲ IŠTEKLIŲ ENERGIJOS GAMYBOS IR NAUDOJIMO SKATINIMAS“ 04.1.1-LVPA-V-115 PRIEMONĖS<text:s/></text:span><text:span text:style-name="T84">„</text:span><text:span text:style-name="T85">AIE NAMŲ ŪKIAMS“</text:span><text:span text:style-name="T86"><text:s/>PROJEKTŲ FINANSAVIMO SĄLYGŲ APRAŠAS NR. 1</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2014–2020 metų<text:s/></text:span><text:span text:style-name="T98">Europos Sąjungos fondų investicijų veiksmų programos 4 prioriteto „Energijos efektyvumo ir atsinaujinančių išteklių energijos gamybos ir naudojimo skatinimas“ 04.1.1-LVPA-V-115 priemonės „AIE namų ūkiams“ projektų finansavimo sąlygų aprašas Nr. 1 (toliau –</text:span><text:span text:style-name="T99"><text:s/>Aprašas) nustato reikalavimus, kuriais turi vadovautis pareiškėjai, rengdami ir teikdami paraiškas finansuoti iš Europos Sąjungos struktūrinių fondų lėšų bendrai finansuojamus projektus (toliau – paraiška) pagal 2014–2020 metų Europos Sąjungos fondų inves</text:span><text:span text:style-name="T100">ticijų veiksmų programos, patvirtintos Europos Komisijos (toliau – EK) 2014 m. rugsėjo 8  d. įgyvendinimo sprendimu, kuriuo patvirtinami tam tikri „2014–2020 metų Europos Sąjungos fondų investicijų veiksmų programos“ elementai, kad, siekiant investicijų į<text:s/></text:span><text:span text:style-name="T101">ekonomikos augimą ir darbo vietų kūrimą tikslo, iš Europos regioninės plėtros fondo, Sanglaudos fondo, Europos socialinio fondo ir specialaus asignavimo Jaunimo užimtumo iniciatyvai būtų teikiama parama Lietuvai (apie nurodytą<text:s/></text:span><text:soft-page-break/><text:span text:style-name="T102">sprendimą EK pranešė dokument</text:span><text:span text:style-name="T103">u Nr. C(2014)6397) (toliau – Veiksmų programa), 4 prioriteto „Energijos efektyvumo ir atsinaujinančių išteklių energijos gamybos ir naudojimo skatinimas“ 04.1.1-LVPA-V-115 priemonės „AIE namų ūkiams“</text:span><text:span text:style-name="T104"><text:s/></text:span><text:span text:style-name="T105">(toliau – Priemonė) finansuojamas veiklas, iš Europos Sąjungos struktūrinių fondų lėšų bendrai finansuojamų projektų (toliau – projektai) vykdytojai, įgyvendindami pagal Aprašą finansuojamus projektus, taip pat institucijos, atliekančios paraiškų vertinimą</text:span><text:span text:style-name="T106">, atranką ir projektų įgyvendinimo priežiūrą.<text:s/></text:span></text:p>
      <text:p text:style-name="P107"><text:span text:style-name="T108">2</text:span><text:span text:style-name="T109">. Aprašas yra parengtas atsižvelgiant į:</text:span></text:p>
      <text:p text:style-name="P110"><text:span text:style-name="T111">2.1</text:span><text:span text:style-name="T112">. 2014–2020 metų Europos Sąjungos fondų investicijų veiksmų programos prioriteto įgyvendinimo priemonių įgyvendinimo planą, patvirtintą Lietuvos Respublikos e</text:span><text:span text:style-name="T113">nergetikos ministro 2014 m. gruodžio 2 d. įsakymu Nr. 1-298 „Dėl 2014–2020 metų Europos Sąjungos fondų investicijų veiksmų programos prioritetų įgyvendinimo priemonių įgyvendinimo plano ir 2014-2020 metų Europos Sąjungos fondų investicijų veiksmų programos</text:span><text:span text:style-name="T114"><text:s/>nacionalinių stebėsenos rodiklių skaičiavimo aprašo patvirtinimo“ (toliau – Priemonių įgyvendinimo planas);</text:span></text:p>
      <text:p text:style-name="P115"><text:span text:style-name="T116">2.2</text:span><text:span text:style-name="T117">. Projektų administravimo ir finansavimo taisykles, patvirtintas Lietuvos Respublikos finansų ministro 2014 m. spalio 8 d. įsakymu Nr. 1K-31</text:span><text:span text:style-name="T118">6 „Dėl Projektų administravimo ir finansavimo taisyklių patvirtinimo“ (toliau – Projektų taisyklės);<text:s/></text:span></text:p>
      <text:p text:style-name="P119"><text:span text:style-name="T120">2.3</text:span><text:span text:style-name="T121">.<text:s/></text:span><text:span text:style-name="T122">2014–2020 metų Europos Sąjungos fondų investicijų veiksmų programos priedą, patvirtintą Lietuvos Respublikos Vyriausybės<text:s/></text:span><text:span text:style-name="T123">2014 m. lapkričio 26 d.<text:s/></text:span><text:span text:style-name="T124">nutarimu Nr. 1326 „</text:span><text:span text:style-name="T125">Dėl 2014–2020 metų Europos Sąjungos fondų investicijų veiksmų programos priedo patvirtinimo“;</text:span></text:p>
      <text:p text:style-name="P126"><text:span text:style-name="T127">2.4</text:span><text:span text:style-name="T128">. 2014–2020 metų Europos Sąjungos fondų investicijų veiksmų programos stebėsenos rodiklių skaičiavimo aprašą, patvirtintą Lietuvos Respu</text:span><text:span text:style-name="T129">blikos finansų ministro 2014 m. gruodžio 30 d. įsakymu Nr. 1K-499 „Dėl 2014–2020 metų Europos Sąjungos fondų investicijų veiksmų programos stebėsenos rodiklių skaičiavimo aprašo patvirtinimo“ (toliau – Veiksmų programos stebėsenos rodiklių skaičiavimo apra</text:span><text:span text:style-name="T130">šas);</text:span></text:p>
      <text:p text:style-name="P131"><text:span text:style-name="T132">2.5</text:span><text:span text:style-name="T133">. Valstybės projektų atrankos tvarkos aprašą, patvirtintą Lietuvos Respublikos energetikos ministro 2015 m. sausio 29 d. įsakymu Nr. 1-21 „Dėl Valstybės projektų atrankos tvarkos aprašo patvirtinimo“ (toliau – Atrankos tvarkos aprašas);</text:span></text:p>
      <text:p text:style-name="P134"><text:span text:style-name="T135">2.6</text:span><text:span text:style-name="T136">. Rekomendacijas dėl projektų išlaidų atitikties Europos Sąjungos struktūrinių fondų reikalavimams,<text:s/></text:span><text:span text:style-name="T137">patvirtintas Žmogiškųjų išteklių plėtros veiksmų programos, Ekonomikos augimo veiksmų programos, Sanglaudos skatinimo veiksmų programos ir 2014–2020 metų E</text:span><text:span text:style-name="T138">uropos Sąjungos fondų investicijų veiksmų programos valdymo komitetų 2014 m. liepos 4 d. protokolu Nr. 34 (su vėlesniais pakeitimais) ir</text:span><text:span text:style-name="T139"><text:s/>paskelbtas Europos Sąjungos (toliau –<text:s/></text:span><text:span text:style-name="T140">ES) struktūrinių fondų<text:s/></text:span><text:span text:style-name="T141">svetainėje<text:s/></text:span><text:span text:style-name="T142">www.esinvesticijos.lt<text:s/></text:span><text:span text:style-name="T143">(toliau – Rekomendacijos<text:s/></text:span><text:span text:style-name="T144">dėl projektų išlaidų atitikties Europos Sąjungos struktūrinių fondų reikalavimams);</text:span></text:p>
      <text:p text:style-name="P145"><text:span text:style-name="T146">2.7</text:span><text:span text:style-name="T147">.<text:s/></text:span><text:span text:style-name="T148">Nacionalinę energetinės nepriklausomybės strategiją, patvirtintą Lietuvos Respublikos Seimo 2012 m. birželio 26 d. nutarimu Nr. XI-2133 „Dėl Nacionalinės energetin</text:span><text:span text:style-name="T149">ės nepriklausomybės strategijos patvirtinimo“ (toliau – Nacionalinės energetinės nepriklausomybės strategija);</text:span></text:p>
      <text:p text:style-name="P150"><text:span text:style-name="T151">2.8</text:span><text:span text:style-name="T152">. Nacionalinę aplinkos apsaugos strategiją, patvirtintą Lietuvos Respublikos Seimo 2015 m. balandžio 16 d. nutarimu Nr. XII-1626 „Dėl Naci</text:span><text:span text:style-name="T153">onalinės aplinkos apsaugos strategijos patvirtinimo“ (toliau – Nacionalinė aplinkos apsaugos strategija);</text:span></text:p>
      <text:p text:style-name="P154"><text:span text:style-name="T155">2.9</text:span><text:span text:style-name="T156">.<text:s/></text:span><text:span text:style-name="T157">Energijos vartojimo efektyvumo didinimo 2017-2019 metų veiksmų planą</text:span><text:span text:style-name="T158">, patvirtintą Lietuvos Respublikos energetikos ministro 2017 m. liepos 7<text:s/></text:span><text:span text:style-name="T159">d. įsakymu Nr. 1-181 „</text:span><text:span text:style-name="T160">Dėl Energijos vartojimo efektyvumo didinimo 2017-2019 metų veiksmų plano patvirtinimo</text:span><text:span text:style-name="T161">“ (toliau – Energijos vartojimo efektyvumo veiksmų planas).</text:span></text:p>
      <text:p text:style-name="P162"><text:span text:style-name="T163">3</text:span><text:span text:style-name="T164">. Apraše vartojamos sąvokos suprantamos taip, kaip jos apibrėžtos Aprašo 2 punkte<text:s/></text:span><text:span text:style-name="T165">nurodytuose teisės aktuose, Atsakomybės ir funkcijų paskirstymo tarp institucijų, įgyvendinant 2014–2020 metų Europos Sąjungos fondų investicijų veiksmų programą, taisyklėse, patvirtintose Lietuvos Respublikos Vyriausybės 2014 m. birželio 4 d. nutarimu Nr.</text:span><text:span text:style-name="T166"><text:s/>528 „Dėl atsakomybės ir<text:s/></text:span><text:soft-page-break/><text:span text:style-name="T167">funkcijų paskirstymo tarp institucijų, įgyvendinant 2014–2020 metų Europos Sąjungos fondų investicijų veiksmų programą“, ir 2014–2020 metų Europos Sąjungos fondų investicijų veiksmų programos administravimo taisyklėse, patvirtintos</text:span><text:span text:style-name="T168">e Lietuvos Respublikos Vyriausybės 2014 m. spalio 3 d. nutarimu Nr. 1090 „Dėl 2014–2020 metų Europos Sąjungos fondų investicijų veiksmų programos administravimo taisyklių patvirtinimo“.</text:span></text:p>
      <text:p text:style-name="P169"><text:span text:style-name="T170">4</text:span><text:span text:style-name="T171">. Apraše vartojamos kitos sąvokos:</text:span></text:p>
      <text:p text:style-name="P172"><text:span text:style-name="T173">4.1</text:span><text:span text:style-name="T174">.<text:s/></text:span><text:span text:style-name="T175">Atsinaujinančių ištekli</text:span><text:span text:style-name="T176">ų energija (AIE)</text:span><text:span text:style-name="T177"><text:s/>– suprantama taip, kaip apibrėžta<text:s/></text:span><text:span text:style-name="T178">Lietuvos Respublikos atsinaujinančių išteklių energetikos įstatyme</text:span><text:span text:style-name="T179">.</text:span></text:p>
      <text:p text:style-name="P180"><text:span text:style-name="T181">4.2</text:span><text:span text:style-name="T182">.<text:s/></text:span><text:span text:style-name="T183">A</text:span><text:span text:style-name="T184">tsinaujinančių išteklių energiją naudojančios technologijos</text:span><text:span text:style-name="T185"><text:s/>– suprantamos kaip technologijos, generuojančios elektros energiją<text:s/></text:span><text:span text:style-name="T186">iš saulės šviesos.</text:span></text:p>
      <text:p text:style-name="P187"><text:span text:style-name="T188">4.3</text:span><text:span text:style-name="T189">.<text:s/></text:span><text:span text:style-name="T190">Elektrinių parkas (saulės elektrinė)</text:span><text:span text:style-name="T191"><text:s/>– geografiškai nuo gaminančio vartotojo vartojimo vietos nutolę vystytojui nuosavybės ar kita teise valdomi vienas ar daugiau tarpusavyje technologiškai susiję įrenginiai ir jų technologiniai</text:span><text:span text:style-name="T192"><text:s/>priklausiniai skirti elektros energijai gaminti.</text:span></text:p>
      <text:p text:style-name="P193"><text:span text:style-name="T194">4.4</text:span><text:span text:style-name="T195">.</text:span><text:span text:style-name="T196"><text:s/>Fizinis asmuo</text:span><text:span text:style-name="T197"><text:s/>- suprantamas, kaip:</text:span></text:p>
      <text:p text:style-name="P198"><text:span text:style-name="T199">4.4.1.</text:span><text:span text:style-name="T200"><text:s/>Neteko galios nuo 2020-06-03</text:span></text:p>
      <text:p text:style-name="P201">Papunkčio naikinimas:</text:p>
      <text:p text:style-name="P202"><text:span text:style-name="T203">Nr.<text:s/></text:span><text:a xlink:href="https://www.e-tar.lt/portal/legalAct.html?documentId=15a90a20a49a11ea9515f752ff221ec9" office:target-frame-name="_top" xlink:show="replace"><text:span text:style-name="T204">1-144</text:span></text:a><text:span text:style-name="T205">, 2020-06-02, paskelbta TAR 2020-06-02, i. k. 2020-11889</text:span></text:p>
      <text:p text:style-name="Normal"/>
      <text:p text:style-name="P206">4.4.2. 10.2 papunktyje nurodytos veiklos atveju, fizinis asmuo, nuosavybės teise valdantis gyvenamosios paskirties vieno buto<text:span text:style-name="T207"><text:s/></text:span>pastatą<text:span text:style-name="T208">,</text:span><text:span text:style-name="T209"><text:s/></text:span>gyvenamosios paskirties butą<text:span text:style-name="T210"><text:s/></text:span>arba sodų paskirties pastatą (sodo namą), kurie turi būti įregistruoti VĮ Registrų centro Nekilnojamojo turto registre;<text:s/></text:p>
      <text:p text:style-name="P211">Papunkčio pakeitimai:</text:p>
      <text:p text:style-name="P212"><text:span text:style-name="T213">Nr.<text:s/></text:span><text:a xlink:href="https://www.e-tar.lt/portal/legalAct.html?documentId=15a90a20a49a11ea9515f752ff221ec9" office:target-frame-name="_top" xlink:show="replace"><text:span text:style-name="T214">1-144</text:span></text:a><text:span text:style-name="T215">, 2020-06-02, paskelbta TAR 202</text:span><text:span text:style-name="T216">0-06-02, i. k. 2020-11889</text:span></text:p>
      <text:p text:style-name="Normal"/>
      <text:p text:style-name="P217"><text:span text:style-name="T218">4.4.3.</text:span><text:span text:style-name="T219"><text:s/>Neteko galios nuo 2020-06-03</text:span></text:p>
      <text:p text:style-name="P220">Papunkčio naikinimas:</text:p>
      <text:soft-page-break/>
      <text:p text:style-name="P221"><text:span text:style-name="T222">Nr.<text:s/></text:span><text:a xlink:href="https://www.e-tar.lt/portal/legalAct.html?documentId=15a90a20a49a11ea9515f752ff221ec9" office:target-frame-name="_top" xlink:show="replace"><text:span text:style-name="T223">1-144</text:span></text:a><text:span text:style-name="T224">, 2020-06-02, paskelbta TAR 2020-06-02, i. k. 2020-11889</text:span></text:p>
      <text:p text:style-name="Normal"/>
      <text:p text:style-name="P225"><text:span text:style-name="T226">4.5</text:span><text:span text:style-name="T227">.<text:s/></text:span><text:span text:style-name="T228">Įtampos keitiklis</text:span><text:span text:style-name="T229"><text:s/>(kitaip –<text:s/></text:span><text:span text:style-name="T230">inverteris</text:span><text:span text:style-name="T231">) – elektrinis įtaisas su valdomais ventiliais (tiratronais, eksitronais, tiristoriais), keičiantis nuolatinę elektros srovę ar įtampą kintamąją srovę ar įtampą.</text:span></text:p>
      <text:p text:style-name="P232"><text:span text:style-name="T233">4.6</text:span><text:span text:style-name="T234">.<text:s/></text:span><text:span text:style-name="T235">Namų ūkis</text:span><text:span text:style-name="T236"><text:s/>– atskirai gyvenantis vienas asmuo arba grupė viename būste gyvenančių asmenų, kurie dalijasi išlaidas ir bendrai apsirūpina gyventi būtinomis priemonėmis. Namų ūkiai nėra laikomi kolektyviniai namų ūkiai arba instituciniai namų ūkiai, pavyzdžiui, ligonin</text:span><text:span text:style-name="T237">ės, senelių namai, kalėjimai, kariniai barakai, religinės bendruomenės, darbuotojų bendrabučiai ir pan.</text:span></text:p>
      <text:p text:style-name="P238"><text:span text:style-name="T239">4.7</text:span><text:span text:style-name="T240">.<text:s/></text:span><text:span text:style-name="T241">Saulės šviesos energija</text:span><text:span text:style-name="T242"><text:s/>– iš saulės šviesos tiesiogiai gaunama elektros energija.</text:span></text:p>
      <text:p text:style-name="P243"><text:span text:style-name="T244">4.8</text:span><text:span text:style-name="T245">.<text:s/></text:span><text:span text:style-name="T246">Saulės modulis</text:span><text:span text:style-name="T247"><text:s/>– į vieningą sistemą sujungtos ir įrė</text:span><text:span text:style-name="T248">mintos saulės baterijos, generuojančios elektros energiją saulės šviesos pagalba. Moduliai gali būti naudojami tiek pavieniai, tiek ir jungiami su kitais į galingesnę fotovoltinę sistemą, įrengiamą ant namų stogų, žemės arba kitų paviršių.<text:s/></text:span></text:p>
      <text:p text:style-name="P249"><text:span text:style-name="T250">4.9</text:span><text:span text:style-name="T251">.</text:span><text:span text:style-name="T252"><text:s/>Vystyt</text:span><text:span text:style-name="T253">ojas</text:span><text:span text:style-name="T254"><text:s/>– asmuo, vystantis (ar pastatęs) elektrinių parką (saulės elektrinę)</text:span><text:s/><text:span text:style-name="T255">ir vykdantis veiklą Lietuvos Respublikos atsinaujinančių išteklių energetikos įstatymo 20</text:span><text:span text:style-name="T256">1</text:span><text:span text:style-name="T257"><text:s/>straipsnio 8 dalyje nustatyta tvarka ir sąlygomis.</text:span></text:p>
      <text:p text:style-name="P258"><text:span text:style-name="T259">5</text:span><text:span text:style-name="T260">. Priemonės įgyvendinimą administ</text:span><text:span text:style-name="T261">ruoja Lietuvos Respublikos energetikos ministerija (toliau – Ministerija) ir viešoji įstaiga Lietuvos verslo paramos agentūra (toliau – įgyvendinančioji institucija).</text:span></text:p>
      <text:p text:style-name="P262"><text:span text:style-name="T263">6</text:span><text:span text:style-name="T264">. Pagal Priemonę teikiamo finansavimo forma – negrąžinamoji subsidija.</text:span></text:p>
      <text:p text:style-name="P265"><text:span text:style-name="T266">7</text:span><text:span text:style-name="T267">. Projek</text:span><text:span text:style-name="T268">to, kurio vykdytojas nurodytas Aprašo 12 p., atranka bus atliekama valstybės projektų planavimo būdu.</text:span></text:p>
      <text:p text:style-name="P269"><text:span text:style-name="T270">8</text:span><text:span text:style-name="T271">. Pagal Aprašą numatoma skirti iki 8 000 000 (aštuoni milijonai) eurų, iš ES struktūrinių fondų lėšų (Sanglaudos fondo) lėšų.<text:s/></text:span></text:p>
      <text:p text:style-name="P272"><text:span text:style-name="T273">9</text:span><text:span text:style-name="T274">. Priemonės tiksl</text:span><text:span text:style-name="T275">as – padidinti vietinės elektros energijos, pagamintos iš atsinaujinančių išteklių gamybos pajėgumus ir naudojimą.<text:s/></text:span></text:p>
      <text:p text:style-name="P276"><text:span text:style-name="T277">10</text:span><text:span text:style-name="T278">. Pagal Aprašą remiama ši veikla - iki 10 kW galios AIE naudojančių technologijų, skirtų elektros energijos gamybai namų ūkio<text:s/></text:span><text:span text:style-name="T279">reikmėms:</text:span></text:p>
      <text:p text:style-name="P280"><text:span text:style-name="T281">10.1.</text:span><text:span text:style-name="T282"><text:s/>Neteko galios nuo 2020-06-03</text:span></text:p>
      <text:p text:style-name="P283">Papunkčio naikinimas:</text:p>
      <text:p text:style-name="P284"><text:span text:style-name="T285">Nr.<text:s/></text:span><text:a xlink:href="https://www.e-tar.lt/portal/legalAct.html?documentId=15a90a20a49a11ea9515f752ff221ec9" office:target-frame-name="_top" xlink:show="replace"><text:span text:style-name="T286">1-144</text:span></text:a><text:span text:style-name="T287">, 2020-06-02, paskelbta TAR 2020-06-02, i. k. 2020-11889</text:span></text:p>
      <text:p text:style-name="Normal"/>
      <text:p text:style-name="P288"><text:span text:style-name="T289">10.2</text:span><text:span text:style-name="T290">.</text:span><text:span text:style-name="T291"><text:tab/></text:span><text:span text:style-name="T292">įsigijimas iš<text:s/></text:span><text:span text:style-name="T293">elektrinių parkų.</text:span></text:p>
      <text:p text:style-name="P294"><text:span text:style-name="T295">10.3.</text:span><text:span text:style-name="T296"><text:s/>Neteko galios nuo 2020-06-03</text:span></text:p>
      <text:p text:style-name="P297">Papunkčio naikinimas:</text:p>
      <text:p text:style-name="P298"><text:span text:style-name="T299">Nr.<text:s/></text:span><text:a xlink:href="https://www.e-tar.lt/portal/legalAct.html?documentId=15a90a20a49a11ea9515f752ff221ec9" office:target-frame-name="_top" xlink:show="replace"><text:span text:style-name="T300">1-144</text:span></text:a><text:span text:style-name="T301">, 2020-06-02, paskelbta TAR 2020-06-02, i. k. 2020-11889</text:span></text:p>
      <text:p text:style-name="Normal"/>
      <text:p text:style-name="P302"><text:span text:style-name="T303">11</text:span><text:span text:style-name="T304">.<text:s/></text:span><text:span text:style-name="T305">Valstybės projektų sąrašą projektui, kurio vykdytojas nurodytas Aprašo 12 p. numatoma sudaryti 2019 m. IV ketvirtį. Informacija apie planuojamą sudaryti valstybės projektų sąrašą taip pat pateikiama kvietimų teikti paraiškas skelbimo, projektų sąrašų ir fi</text:span><text:span text:style-name="T306">nansavimo sutarčių plane, kuris skelbiamas ES struktūrinių fondų svetainėje www.esinvesticijos.lt.</text:span></text:p>
      <text:p text:style-name="P307"/>
      <text:p text:style-name="P308"><text:span text:style-name="T309">II</text:span><text:span text:style-name="T310"><text:s/>SKYRIUS</text:span></text:p>
      <text:p text:style-name="P311"><text:span text:style-name="T312">REIKALAVIMAI PAREIŠKĖJAMS IR PARTNERIAMS</text:span></text:p>
      <text:p text:style-name="Normal"/>
      <text:p text:style-name="P313"><text:span text:style-name="T314">12</text:span><text:span text:style-name="T315">. Pagal Aprašą galimas pareiškėjas yra Lietuvos Respublikos aplinkos ministerijos Aplinkos<text:s/></text:span><text:span text:style-name="T316">projektų valdymo agentūra.</text:span></text:p>
      <text:p text:style-name="P317"><text:span text:style-name="T318">13</text:span><text:span text:style-name="T319">. Partneriai nėra galimi.<text:s/></text:span></text:p>
      <text:p text:style-name="Normal"/>
      <text:p text:style-name="P320"><text:span text:style-name="T321">III</text:span><text:span text:style-name="T322"><text:s/>SKYRIUS</text:span></text:p>
      <text:p text:style-name="P323"><text:span text:style-name="T324">PROJEKTAMS TAIKOMI REIKALAVIMAI</text:span></text:p>
      <text:p text:style-name="Normal"/>
      <text:p text:style-name="P325"><text:span text:style-name="T326">14</text:span><text:span text:style-name="T327">. Projektas turi atitikti Projektų taisyklių 10 skirsnyje nustatytus bendruosius reikalavimus.</text:span></text:p>
      <text:p text:style-name="P328"><text:span text:style-name="T329">15</text:span><text:span text:style-name="T330">. Projektas turi atitikti šiuos specialiuosius projektų atrankos kriterijus, patvirtintus Veiksmų programos stebėsenos komiteto 2019 m. rugsėjo 12 d. posėdžio protokoliniu sprendimu Nr.<text:s/></text:span>44P-9 (45)<text:span text:style-name="T331">:</text:span></text:p>
      <text:p text:style-name="P332"><text:span text:style-name="T333">15.1</text:span><text:span text:style-name="T334">.<text:s/></text:span><text:span text:style-name="T335">projektas turi atitikti<text:s/></text:span><text:span text:style-name="T336">Nacionalinės energetinės n</text:span><text:span text:style-name="T337">epriklausomybės strategijos nuostatas.<text:s/></text:span><text:span text:style-name="T338">Laikoma, kad projektas atitinka šį kriterijų, jei jis prisideda prie<text:s/></text:span><text:span text:style-name="T339">Nacionalinės energetinės nepriklausomybės strategijos 25.1.2 papunktyje nurodyto tikslo įgyvendinimo;</text:span></text:p>
      <text:p text:style-name="P340"><text:span text:style-name="T341">15.2</text:span><text:span text:style-name="T342">.<text:s/></text:span><text:span text:style-name="T343">projektas turi atitikti<text:s/></text:span><text:span text:style-name="T344">Energijos va</text:span><text:span text:style-name="T345">rtojimo efektyvumo veiksmų plano nuostatas. Laikoma, kad<text:s/></text:span><text:span text:style-name="T346">projektas atitinka šį kriterijų, jeigu<text:s/></text:span><text:span text:style-name="T347">projektas, projekto veiklos ir projekto vykdytojas atitinka<text:s/></text:span><text:span text:style-name="T348">Energijos vartojimo efektyvumo veiksmų plano</text:span><text:span text:style-name="T349"><text:s/>III skyriaus aštuntame skirsnyje „Mažos galios atsinauj</text:span><text:span text:style-name="T350">inančių išteklių energiją naudojančių technologijų, skirtų elektros energijos gamybai namų ūkių reikmėms, įrengimas“ numatytą priemonę.</text:span></text:p>
      <text:p text:style-name="P351"><text:span text:style-name="T352">16</text:span><text:span text:style-name="T353">. Projektu turi būti<text:s/></text:span><text:span text:style-name="T354">prisidedama prie bent vieno<text:s/></text:span><text:span text:style-name="T355">Europos Sąjungos<text:s/></text:span><text:span text:style-name="T356">Baltijos jūros regiono strategijos, patvirtint</text:span><text:span text:style-name="T357">os<text:s/></text:span><text:span text:style-name="T358">EK 2012 m. kovo 23 d. komunikatu Nr. COM(2012) 128,<text:s/></text:span><text:span text:style-name="T359">tikslo įgyvendinimo pagal bent vieną ES<text:s/></text:span><text:span text:style-name="T360">Baltijos jūros regiono strategijos<text:s/></text:span><text:span text:style-name="T361">veiksmų plane,<text:s/></text:span><text:span text:style-name="T362">patvirtintame EK 2017 m. kovo 20 d. sprendimu Nr. SWD(2017)118,</text:span><text:span text:style-name="T363"><text:s/>numatytą politinę sritį</text:span><text:span text:style-name="T364"><text:s/>„</text:span><text:span text:style-name="T365">Energetika“. Dokumenta</text:span><text:span text:style-name="T366">i skelbiami<text:s/></text:span><text:span text:style-name="T367">EK svetainėje adresu<text:s/></text:span><text:span text:style-name="T368">http://ec.europa.eu/regional_policy/lt/policy/cooperation/macro-regional-strategies/baltic-sea/library/#1</text:span><text:span text:style-name="T369">.</text:span></text:p>
      <text:p text:style-name="P370"><text:span text:style-name="T371">17</text:span><text:span text:style-name="T372">. Fizinių asmenų atranka vykdoma vadovaujantis prioritetiniais projektų atrankos kriterijais, nurodytais Apraš</text:span><text:span text:style-name="T373">o 2, 3 arba 4 priede (atitinkamai pagal finansuojamas veiklas). Už atitiktį prioritetiniams projektų atrankos kriterijams projektams skiriami balai (maksimalus galimas balų skaičius pagal kiekvieną kriterijų nurodytas Aprašo 2, 3 arba 4 priede (atitinkamai</text:span><text:span text:style-name="T374"><text:s/>pagal finansuojamas veiklas). Minimali privaloma surinkti balų suma nenustatoma.</text:span></text:p>
      <text:p text:style-name="P375"><text:span text:style-name="T376">18</text:span><text:span text:style-name="T377">. Pagal Aprašą nefinansuojami didelės apimties projektai.</text:span></text:p>
      <text:p text:style-name="P378"><text:span text:style-name="T379">19</text:span><text:span text:style-name="T380">. Projekto veiklų įgyvendinimo trukmė turi būti ne ilgesnė kaip iki 2023 m. rugsėjo 1 d., nepažeidžiant<text:s/></text:span><text:span text:style-name="T381">Projektų taisyklių 213.1 ir 213.5 papunkčiuose nustatytų terminų. Prireikus pratęsti projekto veiklų įgyvendinimo laikotarpį ilgiau, nei nurodyta šiame punkte, projekto sutarties keitimas turi būti derinamas su Ministerija.</text:span></text:p>
      <text:p text:style-name="P382"><text:span text:style-name="T383">20</text:span><text:span text:style-name="T384">. Projekto veiklos turi bū</text:span><text:span text:style-name="T385">ti vykdomos Lietuvos Respublikoje.</text:span></text:p>
      <text:p text:style-name="P386"><text:span text:style-name="T387">21</text:span><text:span text:style-name="T388">. Projektu turi būti siekiama visų toliau išvardytų priemonės įgyvendinimo stebėsenos rodiklių:</text:span></text:p>
      <text:p text:style-name="P389"><text:span text:style-name="T390">21.1</text:span><text:span text:style-name="T391">. P.B.230 „Papildomi atsinaujinančių išteklių energijos gamybos pajėgumai“;</text:span></text:p>
      <text:p text:style-name="P392"><text:span text:style-name="T393">21.2</text:span><text:span text:style-name="T394">. P.B.234 „Bendras metinis ši</text:span><text:span text:style-name="T395">ltnamio efektą sukeliančių dujų sumažėjimas“.</text:span></text:p>
      <text:p text:style-name="P396"><text:span text:style-name="T397">22</text:span><text:span text:style-name="T398">. Aprašo 20 punkte nurodytų priemonės įgyvendinimo stebėsenos rodiklių skaičiavimui taikomas Veiksmų programos stebėsenos rodiklių skaičiavimo aprašas, kuris taip pat yra paskelbtas ES struktūrinių fond</text:span><text:span text:style-name="T399">ų svetainėje<text:s/></text:span><text:span text:style-name="T400">www.esinvesticijos.lt</text:span><text:span text:style-name="T401">.</text:span></text:p>
      <text:p text:style-name="P402"><text:span text:style-name="T403">23</text:span><text:span text:style-name="T404">. Projekto parengtumo reikalavimai nėra taikomi.</text:span></text:p>
      <text:p text:style-name="P405"><text:span text:style-name="T406">24</text:span><text:span text:style-name="T407">.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408">s, etninės priklausomybės, religijos principų įgyvendinimui.<text:s/></text:span></text:p>
      <text:p text:style-name="P409"><text:span text:style-name="T410">25</text:span><text:span text:style-name="T411">. Nepažeidžiant Aprašo 10 punkto nuostatų dėl tinkamos finansuoti veiklos, projektu turi būti prisidedama prie darnaus vystymosi principo įgyvendinimo aplinkosaugos ir ekonomikos srityse,<text:s/></text:span><text:span text:style-name="T412">t. y. įgyvendinant projekto veiklas turi būti prisidedama prie Nacionalinės darnaus vystymosi strategijoje, patvirtintoje Lietuvos Respublikos Vyriausybės 2003 m. rugsėjo 11 d. nutarimu Nr. 1160 „Dėl Nacionalinės darnaus vystymosi strategijos patvirtinimo<text:s/></text:span><text:span text:style-name="T413">ir įgyvendinimo“, aprašytų ilgalaikių ir trumpalaikių energetikos tikslų, jų uždavinių įgyvendinimo.</text:span></text:p>
      <text:p text:style-name="P414"><text:span text:style-name="T415">26</text:span><text:span text:style-name="T416">. Pagal Aprašą valstybės pagalba, kaip ji apibrėžta Sutarties dėl Europos Sąjungos veikimo (OL 2010 C 83, p. 47) 107 straipsnyje,<text:s/></text:span><text:span text:style-name="T417">ir<text:s/></text:span><text:span text:style-name="T418">de minimis<text:s/></text:span><text:span text:style-name="T419">pagal</text:span><text:span text:style-name="T420">ba, kuri atitinka 2013 m. gruodžio 18 d. EK reglamento (ES) Nr. 1407/2013 dėl Sutarties dėl Europos Sąjungos veikimo 107 ir 108 straipsnių taikymo<text:s/></text:span><text:span text:style-name="T421">de minimis<text:s/></text:span><text:span text:style-name="T422">pagalbai (OL 2013 L 352, p. 1) nuostatas,<text:s/></text:span><text:span text:style-name="T423">neteikiama.</text:span></text:p>
      <text:p text:style-name="P424"/>
      <text:p text:style-name="P425"><text:span text:style-name="T426">IV</text:span><text:span text:style-name="T427"><text:s/>SKYRIUS</text:span></text:p>
      <text:p text:style-name="P428"><text:span text:style-name="T429">TINKAMŲ FINANSUOTI PROJEKT</text:span><text:span text:style-name="T430">O IŠLAIDŲ IR FINANSAVIMO REIKALAVIMAI</text:span></text:p>
      <text:p text:style-name="P431"/>
      <text:p text:style-name="P432"><text:span text:style-name="T433">27</text:span><text:span text:style-name="T434">. Projekto išlaidos turi atitikti Projektų taisyklių VI skyriuje ir Rekomendacijose dėl projektų išlaidų atitikties Europos Sąjungos struktūrinių fondų reikalavimams išdėstytus projekto išlaidoms taikomus<text:s/></text:span><text:span text:style-name="T435">reikalavimus.</text:span></text:p>
      <text:p text:style-name="P436"><text:span text:style-name="T437">28</text:span><text:span text:style-name="T438">. Didžiausia galima projekto finansuojamoji dalis sudaro 100 proc. visų tinkamų finansuoti projekto išlaidų.<text:s/></text:span></text:p>
      <text:p text:style-name="P439"><text:span text:style-name="T440">29</text:span><text:span text:style-name="T441">. Pareiškėjas savo iniciatyva ir savo ir (arba) kitų šaltinių lėšomis gali prisidėti prie projekto įgyvendinimo.<text:s/></text:span></text:p>
      <text:p text:style-name="P442"><text:span text:style-name="T443">30</text:span><text:span text:style-name="T444">. Projekto tinkamų finansuoti išlaidų dalis, kurios nepadengia projektui skiriamo finansavimo lėšos, turi būti finansuojama iš projekto vykdytojo lėšų.<text:s/></text:span></text:p>
      <text:p text:style-name="P445"><text:span text:style-name="T446">31</text:span><text:span text:style-name="T447">. Pagal Aprašą tinkamų arba netinkamų finansuoti išlaidų kategorijos nurodytos 1 lentelėje</text:span><text:span text:style-name="T448">:</text:span></text:p>
      <text:p text:style-name="P449">1 lentelė. Tinkamų arba netinkamų finansuoti išlaidų kategorijos</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Išlaidų katego-rijos Nr.</text:p>
          </table:table-cell>
          <table:table-cell table:style-name="TableCell457">
            <text:p text:style-name="P458">Išlaidų kategorijos pavadinimas</text:p>
          </table:table-cell>
          <table:table-cell table:style-name="TableCell459">
            <text:p text:style-name="P460">Reikalavimai ir paaiškinimai</text:p>
            <text:p text:style-name="P461"/>
          </table:table-cell>
        </table:table-row>
        <table:table-row table:style-name="TableRow462">
          <table:table-cell table:style-name="TableCell463">
            <text:p text:style-name="P464">1.</text:p>
          </table:table-cell>
          <table:table-cell table:style-name="TableCell465">
            <text:p text:style-name="P466">Žemė</text:p>
          </table:table-cell>
          <table:table-cell table:style-name="TableCell467">
            <text:p text:style-name="P468">Netinkama finansuoti</text:p>
          </table:table-cell>
        </table:table-row>
        <table:table-row table:style-name="TableRow469">
          <table:table-cell table:style-name="TableCell470">
            <text:p text:style-name="P471">2.</text:p>
          </table:table-cell>
          <table:table-cell table:style-name="TableCell472">
            <text:p text:style-name="P473">Nekilnojamasis turtas</text:p>
          </table:table-cell>
          <table:table-cell table:style-name="TableCell474">
            <text:p text:style-name="P475">Netinkama finansuoti</text:p>
            <text:p text:style-name="P476"/>
          </table:table-cell>
        </table:table-row>
        <table:table-row table:style-name="TableRow477">
          <table:table-cell table:style-name="TableCell478">
            <text:p text:style-name="P479">3.</text:p>
          </table:table-cell>
          <table:table-cell table:style-name="TableCell480">
            <text:p text:style-name="P481">Statyba, rekonstravimas,<text:s/>remontas ir kiti darbai</text:p>
          </table:table-cell>
          <table:table-cell table:style-name="TableCell482">
            <text:p text:style-name="P483">Netinkama finansuoti</text:p>
            <text:p text:style-name="P484"/>
          </table:table-cell>
        </table:table-row>
        <table:table-row table:style-name="TableRow485">
          <table:table-cell table:style-name="TableCell486">
            <text:p text:style-name="P487">4.</text:p>
          </table:table-cell>
          <table:table-cell table:style-name="TableCell488">
            <text:p text:style-name="P489">Įranga, įrenginiai ir kitas turtas</text:p>
          </table:table-cell>
          <table:table-cell table:style-name="TableCell490">
            <text:p text:style-name="P491">Tinkamos finansuoti Aprašo 2, 3, 4 priedų II skyriuje nurodytos įrangos išlaidos.</text:p>
            <text:p text:style-name="P492"/>
          </table:table-cell>
        </table:table-row>
        <table:table-row table:style-name="TableRow493">
          <table:table-cell table:style-name="TableCell494">
            <text:p text:style-name="P495">5.</text:p>
          </table:table-cell>
          <table:table-cell table:style-name="TableCell496">
            <text:p text:style-name="P497">Projekto vykdymas</text:p>
          </table:table-cell>
          <table:table-cell table:style-name="TableCell498">
            <text:p text:style-name="P499"><text:span text:style-name="T500">Tinkamos finansuoti projekto Registracijos formų administravimo informacinės sistemos išlaidos, kurioms gali būti skiriama ne daugiau nei 20000,00 eurų. <text:s/></text:span></text:p>
          </table:table-cell>
        </table:table-row>
        <table:table-row table:style-name="TableRow501">
          <table:table-cell table:style-name="TableCell502">
            <text:p text:style-name="P503">6.</text:p>
          </table:table-cell>
          <table:table-cell table:style-name="TableCell504">
            <text:p text:style-name="P505">Informavimas apie projektą<text:s/></text:p>
          </table:table-cell>
          <table:table-cell table:style-name="TableCell506">
            <text:p text:style-name="P507">Tinkamos finansuoti privalomos informavimo apie projektą priemonės pagal Projektų taisyklių 37 skirsnio 450.1 (pagal 450.1 papunktį tinkamos finansuoti tik teksto parengimo išlaidos) ir 450.4 papunkčius.</text:p>
          </table:table-cell>
        </table:table-row>
        <table:table-row table:style-name="TableRow508">
          <table:table-cell table:style-name="TableCell509">
            <text:p text:style-name="P510">7.</text:p>
          </table:table-cell>
          <table:table-cell table:style-name="TableCell511">
            <text:p text:style-name="P512">Netiesioginės išlaidos ir kitos išlaidos pagal fiksuotąją projekto išlaidų normą</text:p>
          </table:table-cell>
          <table:table-cell table:style-name="TableCell513">
            <text:p text:style-name="P514"><text:span text:style-name="T515">Projektui taikoma fiksuotoji<text:s/></text:span><text:span text:style-name="T516">projekto išlaidų norma netiesioginėms išlaidoms skaičiuojama vadovaujantis Projektų taisyklių 10 priedu.</text:span></text:p>
          </table:table-cell>
        </table:table-row>
      </table:table>
      <text:p text:style-name="P517"><text:span text:style-name="T518">Pastaba: Paraiškos formos projekto biudžeto lentelė pildoma vadovaujantis instrukcija Projekto biudžeto formos pildymas, pateikta Rekomendacijose dėl<text:s/></text:span><text:span text:style-name="T519">projektų išlaidų atitikties Europos Sąjungos struktūrinių fondų reikalavimams.</text:span></text:p>
      <text:p text:style-name="P520"><text:span text:style-name="T521">32</text:span><text:span text:style-name="T522">. Pagal Aprašą kryžminis finansavimas netaikomas.</text:span></text:p>
      <text:p text:style-name="P523">33. Aprašo 31 punkto 1 lentelės Išlaidų kategorijoje Nr. 4 nurodytos išlaidos laikomos patirtomis projekto vykdytojo,<text:s/>kai yra įvykdyti Aprašo 3 priedo 37 - 39 punktuose nustatyti reikalavimai ir fiziniam asmeniui yra išmokėtos finansavimo lėšos, paskaičiuotos taikant Saulės elektrinių įrengimo namų ūkiuose fiksuotąjį įkainį ir Aprašo 3 priedo 20 punkte nustatytą finansuojamų tinkamų išlaidų dalį (procentais). Aprašo 10.2 papunktyje nurodytai veiklai Saulės elektrinių įrengimo namų ūkiuose fiksuotasis įkainis nustatytas vadovaujantis Saulės elektrinių įsigijimo geografiškai nutolusiuose nuo elektros energijos vartojimo vietos trečiųjų asmenų žemės sklypuose išlaidų fiksuotųjų dydžių nustatymo tyrimu, kuris skelbiamas ES struktūrinių fondų svetainėje<text:s/><text:span text:style-name="T524">https://www.esinvesticijos.lt/lt/dokumentai//saules-elektriniu-isigijimo-geografiskai-nutolusiuose-nuo-elektros-energijos-vart</text:span><text:span text:style-name="T525">ojimo-vietos-treciuju-asmenu-zemes-sklypuose-islaidu-fiksuotuju-dydziu-nustatymo-tyrimas</text:span>.</text:p>
      <text:p text:style-name="P526">Punkto pakeitimai:</text:p>
      <text:p text:style-name="P527"><text:span text:style-name="T528">Nr.<text:s/></text:span><text:a xlink:href="https://www.e-tar.lt/portal/legalAct.html?documentId=ddfecf901d7311eabe008ea93139d588" office:target-frame-name="_top" xlink:show="replace"><text:span text:style-name="T529">1-327</text:span></text:a><text:span text:style-name="T530">, 2019-12-13, paskelbta TAR 2019-12-13,<text:s/></text:span><text:span text:style-name="T531">i. k. 2019-20120</text:span></text:p>
      <text:p text:style-name="P532"><text:span text:style-name="T533">Nr.<text:s/></text:span><text:a xlink:href="https://www.e-tar.lt/portal/legalAct.html?documentId=15a90a20a49a11ea9515f752ff221ec9" office:target-frame-name="_top" xlink:show="replace"><text:span text:style-name="T534">1-144</text:span></text:a><text:span text:style-name="T535">, 2020-06-02, paskelbta TAR 2020-06-02, i. k. 2020-11889</text:span></text:p>
      <text:p text:style-name="Normal"/>
      <text:p text:style-name="P536">34. Finansavimo fiziniams asmenims skyrimo tvarka nustatyta Aprašo 3 priede.<text:s/></text:p>
      <text:p text:style-name="P537">Punkto pakeitimai:</text:p>
      <text:p text:style-name="P538"><text:span text:style-name="T539">Nr.<text:s/></text:span><text:a xlink:href="https://www.e-tar.lt/portal/legalAct.html?documentId=15a90a20a49a11ea9515f752ff221ec9" office:target-frame-name="_top" xlink:show="replace"><text:span text:style-name="T540">1-144</text:span></text:a><text:span text:style-name="T541">, 2020-06-02, paskelbta TAR 2020-06-02, i. k. 2020-11889</text:span></text:p>
      <text:p text:style-name="Normal"/>
      <text:p text:style-name="P542"><text:span text:style-name="T543">35</text:span><text:span text:style-name="T544">. Išlaidos, apmokamos taikant Aprašo 31 punkto 1 lentelės<text:s/></text:span><text:span text:style-name="T545">Išlaidų kategorijoje Nr. 4<text:s/></text:span><text:span text:style-name="T546">nurodytus<text:s/></text:span><text:span text:style-name="T547">fiksuotuosius įkainius</text:span><text:span text:style-name="T548"><text:s/></text:span><text:span text:style-name="T549">bei<text:s/></text:span><text:span text:style-name="T550">Aprašo 31 punkto 1 lentelės Išlaidų kategorijoje Nr. 7</text:span><text:span text:style-name="T551"><text:s/>nurodytą fiksuotąją normą, turi atitikti šias nuostatas:</text:span></text:p>
      <text:p text:style-name="P552"><text:span text:style-name="T553">35.1</text:span><text:span text:style-name="T554">. pagal<text:s/></text:span><text:span text:style-name="T555">fiksuotuosius įkainius ir fiksuotąją normą<text:s/></text:span><text:span text:style-name="T556">apmokamos išlaidos turi atitikti Projektų taisyklių VI skyriaus 35 skirsnyje nustatytus reikalavimus;<text:s/></text:span></text:p>
      <text:p text:style-name="P557"><text:span text:style-name="T558">35.2</text:span><text:span text:style-name="T559">. pareiškėjas turi teisę paraiškoje numatyti mažesnius fiksuotuosius įkainius, nei jam taikomi Apraše nurodyti fiksuotieji įkainiai;</text:span></text:p>
      <text:p text:style-name="P560"><text:span text:style-name="T561">35.3</text:span><text:span text:style-name="T562">. pr</text:span><text:span text:style-name="T563">ojekto išlaidos, kurias numatyta apmokėti taikant fiksuotuosius įkainius, apmokamos atsižvelgiant į projekto sutartyje nustatytus fiksuotuosius įkainius ir projekto vykdytojo pateiktus dokumentus, kuriais įrodomas pasiektas rezultatas. Įrodant pagal fiksuo</text:span><text:span text:style-name="T564">tuosius įkainius apmokamų rezultatų pasiekimą, turi būti pateikiama Pažyma dėl AIE namų ūkiams išlaidų apskaičiavimo taikant fiksuotuosius įkainius</text:span><text:s/>ir<text:s/><text:span text:style-name="T565">apmokėjimą fiziniam asmeniui įrodantys dokumentai,<text:s/></text:span>taip pat turi būti suteikiama prieiga prie rezultatą pagrindžiančių dokumentų (Aprašo 3 priedo 33.1–33.4 papunkčiuose išvardinti dokumentai).<text:s/><text:span text:style-name="T566">Pažymos forma nustatyta Aprašo 5 priede.</text:span><text:s/>Įgyvendinančioji institucija turi patikrinti <text:s/>visus pirminius tinkamų finansuoti išlaidų patvirtinimo dokumentus, kurių duomenys įtraukti į <text:s/>Pažymą dėl AIE namų ūkiams išlaidų apskaičiavimo taikant fiksuotuosius įkainius. Jei taikoma su vadovaujančiąja ir tvirtinančiąja institucija suderinta atrankinės tinkamų finansuoti išlaidų patvirtinimo dokumentų patikros tvarka, įgyvendinančioji institucija gali patikrinti tik dalį tokių dokumentų<text:span text:style-name="T567">;</text:span><text:s/></text:p>
      <text:p text:style-name="P568">Papunkčio pakeitimai:</text:p>
      <text:p text:style-name="P569"><text:span text:style-name="T570">Nr.<text:s/></text:span><text:a xlink:href="https://www.e-tar.lt/portal/legalAct.html?documentId=634df4808e3b11eb9fecb5ecd3bd711c" office:target-frame-name="_top" xlink:show="replace"><text:span text:style-name="T571">1-50</text:span></text:a><text:span text:style-name="T572">, 2021-03-26, paskelbta TAR 2021-03-26, i. k. 2021-06011</text:span></text:p>
      <text:p text:style-name="Normal"/>
      <text:p text:style-name="P573"><text:span text:style-name="T574">35.4</text:span><text:span text:style-name="T575">.<text:s/></text:span><text:span text:style-name="T576">Aprašo 31 punkto 1 lentelės Išlaidų kategorijoje Nr. 7 nurodytoms išlaidoms</text:span><text:span text:style-name="T577"><text:s/>taikoma fiksuotoji norma pagal Projektų taisyklių 10 priedo 4 punktą.</text:span></text:p>
      <text:p text:style-name="P578">36. Projekto įgyvendinimo metu vadovaujančiajai ar audito institucijoms nustačius, kad Aprašo 33 punkte<text:s/>nurodytas fiksuotasis įkainis buvo netinkamai nustatytas, jo patikslintas dydis ar jo taikymo sąlygos taikomi projekto veiksmų, vykdomų nuo dydžio ar jo taikymo sąlygų patikslinimo įsigaliojimo dienos, išlaidoms apmokėti.<text:s/></text:p>
      <text:p text:style-name="P579">Punkto pakeitimai:</text:p>
      <text:p text:style-name="P580"><text:span text:style-name="T581">Nr.<text:s/></text:span><text:a xlink:href="https://www.e-tar.lt/portal/legalAct.html?documentId=60149be0e2db11ea9342c1d4e2ff6ff6" office:target-frame-name="_top" xlink:show="replace"><text:span text:style-name="T582">1-256</text:span></text:a><text:span text:style-name="T583">, 2020-08-20, paskelbta TAR 2020-08-21, i. k. 2020-17702</text:span></text:p>
      <text:p text:style-name="Normal"/>
      <text:p text:style-name="P584"><text:span text:style-name="T585">37</text:span><text:span text:style-name="T586">. Projektinio pasiūlymo ir paraiškos parengimo išlaidos yra netinkamos finansuoti.</text:span></text:p>
      <text:p text:style-name="P587"><text:span text:style-name="T588">38</text:span><text:span text:style-name="T589">. Pajamoms iš projekto veiklų, gautoms projekto įgyvendinimo metu ir po projekto finansavimo pabaigos, taikomi reikalavimai nustatyti Projektų taisyklių 36 skirsnyje.<text:s/></text:span></text:p>
      <text:p text:style-name="P590"/>
      <text:p text:style-name="P591"><text:span text:style-name="T592">V</text:span><text:span text:style-name="T593"><text:s/>SKYRIUS</text:span></text:p>
      <text:p text:style-name="P594"><text:span text:style-name="T595">PARAIŠKŲ RENGIMAS, PAREIŠKĖJŲ INFORMAVIMAS, KONSULTAVIMAS, PARAIŠKŲ TEI</text:span><text:span text:style-name="T596">KIMAS IR VERTINIMAS</text:span></text:p>
      <text:p text:style-name="P597"/>
      <text:p text:style-name="P598"><text:span text:style-name="T599">39</text:span><text:span text:style-name="T600">. Aprašo 12 p. nurodytas pareiškėjas iki Ministerijos kvietime teikti projektinį pasiūlymą nurodyto termino pabaigos turi Ministerijai pateikti:<text:s/></text:span></text:p>
      <text:p text:style-name="P601"><text:span text:style-name="T602">39.1</text:span><text:span text:style-name="T603">. projektinį pasiūlymą dėl valstybės projekto įgyvendinimo, parengtą pagal fo</text:span><text:span text:style-name="T604">rmą, numatytą Atrankos tvarkos aprašo 1 priede,<text:s/></text:span></text:p>
      <text:p text:style-name="P605"><text:span text:style-name="T606">39.2</text:span><text:span text:style-name="T607">. patvirtinto darbo procedūrų aprašo, kuriame būtų numatyta fizinių asmenų atrankos tvarka, vadovaujantis Stebėsenos komiteto patvirtintais projektų atrankos kriterijais (taikomais namų ūkiams, gausi</text:span><text:span text:style-name="T608">antiems finansavimą, atrinkti), fizinių asmenų patirtų išlaidų deklaravimo projekto vykdytojui tvarka, šių išlaidų vertinimo bei pripažinimo tinkamomis finansuoti tvarka, išlaidų deklaravimo Įgyvendinančiajai institucijai tvarka, kopiją.<text:s/></text:span></text:p>
      <text:p text:style-name="P609"><text:span text:style-name="T610">40</text:span><text:span text:style-name="T611">. Pareišk</text:span><text:span text:style-name="T612">ėjas</text:span><text:span text:style-name="T613"><text:s/>dokumentus, nurodytus Aprašo 39.1 ir 39.2 papunkčiuose, turi pateikti vienu iš šių būdų:</text:span></text:p>
      <text:p text:style-name="P614"><text:span text:style-name="T615">40.1</text:span><text:span text:style-name="T616">. raštu ir elektroninėje laikmenoje (</text:span><text:span text:style-name="T617">atsiųsti registruotu paštu, įteikti asmeniškai pareiškėjo ar jam atstovaujančio asmens arba pristatyti pašto kurjerio);</text:span></text:p>
      <text:p text:style-name="P618"><text:span text:style-name="T619">40.2</text:span><text:span text:style-name="T620">.<text:s/></text:span><text:span text:style-name="T621">raštu,<text:s/></text:span><text:span text:style-name="T622">dalį<text:s/></text:span><text:span text:style-name="T623">lydraštyje</text:span><text:span text:style-name="T624"><text:s/></text:span><text:span text:style-name="T625">nurodytų priedų, pasirašytų elektroninio pasirašymo priemonėmis su kvalifikuoto elektroninio parašo sertifikatais, teikiant elektroninėje laikmenoje, dalį kaip popierines laikmenas (</text:span><text:span text:style-name="T626">atsiųsti registruotu paštu, įteikti asme</text:span><text:span text:style-name="T627">niškai pareiškėjo ar jam atstovaujančio asmens arba pristatyti pašto kurjerio);</text:span></text:p>
      <text:p text:style-name="P628"><text:span text:style-name="T629">40.3</text:span><text:span text:style-name="T630">. E. pristatymo informacine sistema arba<text:s/></text:span><text:span text:style-name="T631">elektroniniu paštu info@enmin.lt tik tuo atveju, kai siunčiami elektroniniai dokumentai, pasirašyti elektroninio pasirašymo pri</text:span><text:span text:style-name="T632">emonėmis su kvalifikuoto elektroninio parašo sertifikatais. Šiuo atveju projektinis pasiūlymas ir kartu su juo teikiami priedai turi būti pasirašyti elektroniniu sertifikuotu parašu (elektroninio dokumento pakuotės rinkmenos arba elektroninio dokumento tur</text:span><text:span text:style-name="T633">inį sudarančių rinkmenų dydis neturi viršyti 4 GB).<text:s/></text:span></text:p>
      <text:p text:style-name="P634"><text:span text:style-name="T635">41</text:span><text:span text:style-name="T636">. Ministerija, vadovaudamasi Atrankos tvarkos aprašu įvertinusi projektinį pasiūlymą, priima sprendimą dėl valstybės projektų sąrašo sudarymo. Į valstybės projektų sąrašą gali būti įtrauktas tik<text:s/></text:span><text:span text:style-name="T637">Projektų taisyklių 37 punkte nustatytus reikalavimus atitinkantis projektas. Pareiškėjas, kurio projektas įtrauktas į valstybės projektų sąrašą, įgis teisę teikti paraišką finansuoti projektą.</text:span></text:p>
      <text:p text:style-name="P638"><text:span text:style-name="T639">42</text:span><text:span text:style-name="T640">. Siekdamas gauti finansavimą pareiškėjas turi užpildyti<text:s/></text:span><text:span text:style-name="T641">paraišką, kurios iš dalies užpildyta forma PDF formatu<text:s/></text:span><text:span text:style-name="T642">skelbiama<text:s/></text:span><text:span text:style-name="T643">ES struktūrinių fondų<text:s/></text:span><text:span text:style-name="T644">svetainės<text:s/></text:span><text:span text:style-name="T645">www.esinvesticijos.lt</text:span><text:span text:style-name="T646"><text:s/>skiltyje „Finansavimas/Planuojami valstybės (regionų) projektai“ prie konkretaus planuojamo projekto „Susijusių dokumentų“. Paraiška ir j</text:span><text:span text:style-name="T647">os priedai pildomi lietuvių kalba.</text:span></text:p>
      <text:p text:style-name="P648"><text:span text:style-name="T649">43</text:span><text:span text:style-name="T650">. Pareiškėjas pildo paraišką ir kartu su Aprašo 46 punkte nurodytais priedais iki valstybės projektų sąraše nustatyto termino pabaigos ir teikia ją per Iš Europos Sąjungos struktūrinių fondų lėšų bendrai finansuojam</text:span><text:span text:style-name="T651">ų projektų duomenų mainų svetainę (toliau – DMS).<text:s/></text:span></text:p>
      <text:p text:style-name="P652"><text:span text:style-name="T653">44</text:span><text:span text:style-name="T654">. Pareiškėjas prie DMS jungiasi naudodamasis Valstybės informacinių išteklių sąveikumo platforma ir užsiregistravęs tampa DMS naudotoju.<text:s/></text:span></text:p>
      <text:p text:style-name="P655"><text:span text:style-name="T656">45</text:span><text:span text:style-name="T657">. Jei laikinai nėra užtikrintos DMS funkcinės galimybės</text:span><text:span text:style-name="T658"><text:s/>ir dėl to pareiškėjai negali pateikti paraiškos ar jos priedo (-ų) paskutinę paraiškos pateikimo termino dieną, įgyvendinančioji institucija paraiškos pateikimo terminą pratęsia 7 dienų laikotarpiui ir (arba) sudaro galimybę paraiškas ar jų priedus pateik</text:span><text:span text:style-name="T659">ti kitu būdu bei apie tai</text:span><text:span text:style-name="T660"><text:s/></text:span><text:span text:style-name="T661">informuoja pareiškėjus raštu/per DMS</text:span><text:span text:style-name="T662">.</text:span><text:span text:style-name="T663"><text:s/></text:span></text:p>
      <text:p text:style-name="P664"><text:span text:style-name="T665">46</text:span><text:span text:style-name="T666">. Kartu su paraiška pareiškėjas turi pateikti šiuos priedus (Aprašo 46.1 ir 46.2 papunkčiuose nurodytų paraiškos priedų formos skelbiamos ES struktūrinių fondų svetainės<text:s/></text:span><text:span text:style-name="T667">www.esinvesticijos.lt</text:span><text:span text:style-name="T668"><text:s/></text:span><text:span text:style-name="T669">skiltyje „Dokumentai“, ieškant dokumento tipo „</text:span><text:span text:style-name="T670">paraiškų priedų formos“</text:span><text:span text:style-name="T671">):</text:span></text:p>
      <text:p text:style-name="P672"><text:span text:style-name="T673">46.1</text:span><text:span text:style-name="T674">. klausimyną apie pirkimo ir (arba) importo pridėtinės vertės mokesčio tinkamumą finansuoti iš Europos Sąjungos struktūrinių fondų ir (arba) Lietuvos Respu</text:span><text:span text:style-name="T675">blikos biudžeto lėšų, jei pareiškėjas prašo PVM išlaidas pripažinti tinkamomis finansuoti, t. y. įtraukia šias išlaidas į projekto biudžetą;</text:span></text:p>
      <text:p text:style-name="P676"><text:span text:style-name="T677">46.2</text:span><text:span text:style-name="T678">. informaciją apie iš Europos Sąjungos struktūrinių fondų lėšų bendrai finansuojamų projektų gaunamas pajam</text:span><text:span text:style-name="T679">as;</text:span></text:p>
      <text:p text:style-name="P680"><text:span text:style-name="T681">46.3</text:span><text:span text:style-name="T682">. pareiškėjo įsipareigojimo padengti netinkamas finansuoti, tačiau šiam projektui įgyvendinti būtinas išlaidas, ir tinkamas išlaidas, kurių nepadengia projekto finansavimas, pagrindimo dokumentus;</text:span></text:p>
      <text:p text:style-name="P683"><text:span text:style-name="T684">46.4</text:span><text:span text:style-name="T685">. įsakymo (-ų), kuriuo (-iais) pareiškė</text:span><text:span text:style-name="T686">jo darbuotojai, atsakingi už projekto įgyvendinimą, paskirti projekto vadovu projekto finansininku ir atsakingu už</text:span><text:span text:style-name="T687"><text:s/></text:span><text:span text:style-name="T688">projekto veiklų vykdymo priežiūrą, kopiją (-as);</text:span></text:p>
      <text:p text:style-name="P689"><text:span text:style-name="T690">46.5</text:span><text:span text:style-name="T691">.<text:s/></text:span><text:span text:style-name="T692">pažymą, kurioje turi būti nurodyta projekto išlaidų suvestinė bei nurodyta ar šios</text:span><text:span text:style-name="T693"><text:s/>išlaidos patiriamos pagal prekių/paslaugų sutartis, ar šios išlaidos yra tų veiklų, kurias visiškai įgyvena pats projekto vykdytojas.</text:span></text:p>
      <text:p text:style-name="P694"><text:span text:style-name="T695">47</text:span><text:span text:style-name="T696">. Jei priedai teikiami ne kartu su paraiška, jie turi būti pateikti iki paraiškai teikti nustatyto termino paskut</text:span><text:span text:style-name="T697">inės dienos.<text:s/></text:span></text:p>
      <text:p text:style-name="P698"><text:span text:style-name="T699">48</text:span><text:span text:style-name="T700">. Paraiškos pateikimo paskutinė diena nustatoma<text:s/></text:span><text:span text:style-name="T701">valstybės projektų sąraše</text:span><text:span text:style-name="T702">, kuris skelbiamas ES struktūrinių fondų svetainėje<text:s/></text:span><text:span text:style-name="T703">www.esinvesticijos.lt</text:span><text:span text:style-name="T704">.<text:s/></text:span></text:p>
      <text:p text:style-name="P705"><text:span text:style-name="T706">49</text:span><text:span text:style-name="T707">. Pareiškėjas informuojamas ir konsultuojamas Projektų taisyklių 5 skirsnyje nust</text:span><text:span text:style-name="T708">atyta tvarka. Informacija apie konkrečius įgyvendinančiosios institucijos konsultuojančius asmenis ir jų kontaktus bus nurodyta<text:s/></text:span><text:span text:style-name="T709">kvietimo teikti paraiškas skelbime, paskelbtame pagal Aprašą ES struktūrinės paramos svetainėje<text:s/></text:span><text:span text:style-name="T710">www.esinvesticijos.lt.</text:span></text:p>
      <text:p text:style-name="P711"><text:span text:style-name="T712">50</text:span><text:span text:style-name="T713">. Į</text:span><text:span text:style-name="T714">gyvendinančioji institucija atlieka projekto tinkamumo finansuoti vertinimą Projektų taisyklių 14 ir 15 skirsniuose nustatyta tvarka pagal Aprašo 1 priede „Projekto tinkamumo finansuoti vertinimo lentelė“ nustatytus reikalavimus.</text:span></text:p>
      <text:p text:style-name="P715"><text:span text:style-name="T716">51</text:span><text:span text:style-name="T717">.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18"><text:span text:style-name="T719">52</text:span><text:span text:style-name="T720">. Paraiška vertinama ne ilgiau kaip 60 dienų<text:s/></text:span><text:span text:style-name="T721">nuo valstybės projekto paraiškos gavimo dienos</text:span><text:span text:style-name="T722">.</text:span></text:p>
      <text:p text:style-name="P723"><text:span text:style-name="T724">53</text:span><text:span text:style-name="T725">. Nepavykus paraiškos įvertinti per nustatytą terminą (kai paraiškos vertinimo metu reikia kreiptis į kitas institucijas, atliekama patikra projekto į</text:span><text:span text:style-name="T726">gyvendinimo ir (ar) administravimo vietoje, vertinimo terminas gali būti pratęstas įgyvendinančiosios institucijos sprendimu. Apie naują paraiškos vertinimo terminą įgyvendinančioji institucija informuoja pareiškėją<text:s/></text:span><text:span text:style-name="T727">per DMS, taip pat Ministeriją ir vadovau</text:span><text:span text:style-name="T728">jančiąją instituciją raštu, vadovaudamasi Projektų taisyklių 9 punktu, nurodydama termino pratęsimo priežastis</text:span><text:span text:style-name="T729">.</text:span></text:p>
      <text:p text:style-name="P730"><text:span text:style-name="T731">54</text:span><text:span text:style-name="T732">. Paraiška atmetama dėl priežasčių, nustatytų Projektų taisyklių 14–15 skirsniuose, juose nustatyta tvarka. Apie paraiškos atmetimą pareiš</text:span><text:span text:style-name="T733">kėjas informuojamas<text:s/></text:span><text:span text:style-name="T734">per DMS<text:s/></text:span><text:span text:style-name="T735">per 3 darbo dienas nuo sprendimo dėl paraiškos atmetimo priėmimo dienos.</text:span></text:p>
      <text:p text:style-name="P736"><text:span text:style-name="T737">55</text:span><text:span text:style-name="T738">. Pareiškėjas sprendimą dėl paraiškos atmetimo gali apskųsti Projektų taisyklių 43 skirsnyje nustatyta tvarka ne vėliau kaip per 14 dienų nuo tos die</text:span><text:span text:style-name="T739">nos, kurią pareiškėjas sužinojo ar turėjo sužinoti apie skundžiamus įgyvendinančiosios institucijos veiksmus ar neveikimą.<text:s/></text:span></text:p>
      <text:p text:style-name="P740"><text:span text:style-name="T741">55</text:span><text:span text:style-name="T742">1</text:span><text:span text:style-name="T743">. Įgyvendinančiajai institucijai baigus paraiškų vertinimą, sprendimą dėl projekto finansavimo arba nefinansavimo priima Mini</text:span><text:span text:style-name="T744">sterija Projektų taisyklių 17 skirsnyje nustatyta tvarka.</text:span><text:s/></text:p>
      <text:p text:style-name="P745">Papildyta punktu:</text:p>
      <text:p text:style-name="P746"><text:span text:style-name="T747">Nr.<text:s/></text:span><text:a xlink:href="https://www.e-tar.lt/portal/legalAct.html?documentId=15a90a20a49a11ea9515f752ff221ec9" office:target-frame-name="_top" xlink:show="replace"><text:span text:style-name="T748">1-144</text:span></text:a><text:span text:style-name="T749">, 2020-06-02, paskelbta TAR 2020-06-02, i. k. 2020-11889</text:span></text:p>
      <text:p text:style-name="Normal"/>
      <text:p text:style-name="P750"><text:span text:style-name="T751">56</text:span><text:span text:style-name="T752">. Minist</text:span><text:span text:style-name="T753">erijai priėmus sprendimą finansuoti projektą, įgyvendinančioji institucija per 3 darbo dienas nuo šio sprendimo gavimo dienos per DMS pateikia šį sprendimą pareiškėjui.</text:span></text:p>
      <text:p text:style-name="P754"><text:span text:style-name="T755">57</text:span><text:span text:style-name="T756">. Ministerijai priėmus sprendimą dėl projekto finansavimo, įgyvendinančioji insti</text:span><text:span text:style-name="T757">tucija Projektų taisyklių 18 skirsnyje nustatyta tvarka pagal Projektų taisyklių 4 priede nustatytą formą parengia ir pateikia pareiškėjui projekto sutarties projektą ir nurodo pasiūlymo pasirašyti projekto sutartį galiojimo terminą. Pareiškėjui per įgyven</text:span><text:span text:style-name="T758">dinančiosios institucijos nustatytą pasiūlymo galiojimo terminą nepasirašius projekto sutarties, pasiūlymas pasirašyti projekto sutartį netenka galios. Pareiškėjas turi teisę kreiptis į įgyvendinančiąją instituciją su prašymu dėl objektyvių priežasčių, nep</text:span><text:span text:style-name="T759">riklausančių nuo pareiškėjo, pakeisti projekto sutarties pasirašymo terminą.</text:span></text:p>
      <text:p text:style-name="P760"><text:span text:style-name="T761">58</text:span><text:span text:style-name="T762">. Projekto sutarties originalas gali būti teikiamas:<text:s/></text:span></text:p>
      <text:p text:style-name="P763"><text:span text:style-name="T764">58.1</text:span><text:span text:style-name="T765">. arba pasirašytas raštu popierinėje laikmenoje;</text:span></text:p>
      <text:p text:style-name="P766"><text:span text:style-name="T767">58.2</text:span><text:span text:style-name="T768">. arba pasirašytas kvalifikuotu elektroniniu parašu (tik</text:span><text:span text:style-name="T769"><text:s/>elektroninėje laikmenoje).</text:span></text:p>
      <text:p text:style-name="P770"/>
      <text:p text:style-name="P771"><text:span text:style-name="T772">VI</text:span><text:span text:style-name="T773"><text:s/>SKYRIUS</text:span></text:p>
      <text:p text:style-name="P774"><text:span text:style-name="T775">PROJEKTO ĮGYVENDINIMO REIKALAVIMAI</text:span></text:p>
      <text:p text:style-name="P776"/>
      <text:p text:style-name="P777"><text:span text:style-name="T778">59</text:span><text:span text:style-name="T779">. Projektas įgyvendinamas pagal<text:s/></text:span><text:span text:style-name="T780">projekto<text:s/></text:span><text:span text:style-name="T781">sutartyje, Apraše ir Projektų taisyklėse nustatytus reikalavimus.</text:span></text:p>
      <text:p text:style-name="P782">59<text:span text:style-name="T783">1</text:span>. Įgyvendinančioji institucija turi patikrinti fiziniams asmenims keliamų reikalavimų įgyvendinimą (Aprašo 3 priedo <text:s/>2, 3, 4, 5, 6, 7, 8, 14, 20 21, 22, 23, 24, 25, 26, 36 <text:s/>punktai).<text:s/><text:span text:style-name="T784">Jei taikoma su vadovaujančiąja ir tvirtinančiąja institucijomis suderinta</text:span><text:span text:style-name="T785"><text:s/>atrankinė tinkamų finansuoti išlaidų patvirtinimo dokumentų patikros tvarka, įgyvendinančioji institucija gali patikrinti tik dalį minėtų reikalavimų įgyvendinimą užtikrinančių dokumentų.</text:span><text:s/></text:p>
      <text:p text:style-name="P786">Papildyta punktu:</text:p>
      <text:p text:style-name="P787"><text:span text:style-name="T788">Nr.<text:s/></text:span><text:a xlink:href="https://www.e-tar.lt/portal/legalAct.html?documentId=634df4808e3b11eb9fecb5ecd3bd711c" office:target-frame-name="_top" xlink:show="replace"><text:span text:style-name="T789">1-50</text:span></text:a><text:span text:style-name="T790">, 2021-03-26, paskelbta TAR 2021-03-26, i. k. 2021-06011</text:span></text:p>
      <text:p text:style-name="Normal"/>
      <text:p text:style-name="P791"><text:span text:style-name="T792">60</text:span><text:span text:style-name="T793">. Projekto vykdytojas turi rinkti informaciją apie fizinių asmenų ketinamos įdiegti ir įdiegtos įrangos galingumą ir Ministerijai papr</text:span><text:span text:style-name="T794">ašius tokią informaciją pateikti.</text:span></text:p>
      <text:p text:style-name="P795"><text:span text:style-name="T796">61</text:span><text:span text:style-name="T797">. Projekto vykdytojas privalo tikslines grupes (fizinius asmenis) informuoti apie įgyvendinamą ar įgyvendintą projektą, jo eigą, rezultatus ir naudą Projektų taisyklių VII skyriaus 37 skirsnyje nustatyta tvarka.</text:span></text:p>
      <text:p text:style-name="P798"><text:span text:style-name="T799">62</text:span><text:span text:style-name="T800">. Projekto užbaigimo ir investicijų tęstinumo reikalavimai nustatyti Projektų administravimo ir finansavimo taisyklių IV skyriaus 27 skirsnyje.</text:span></text:p>
      <text:p text:style-name="P801"><text:span text:style-name="T802">63</text:span><text:span text:style-name="T803">. Visi su projekto įgyvendinimu susiję dokumentai turi būti saugomi Projektų taisyklių VII skyriaus 42 s</text:span><text:span text:style-name="T804">kirsnyje nustatyta tvarka.</text:span></text:p>
      <text:p text:style-name="P805"/>
      <text:p text:style-name="P806"><text:span text:style-name="T807">VII</text:span><text:span text:style-name="T808"><text:s/>SKYRIUS</text:span></text:p>
      <text:p text:style-name="P809"><text:span text:style-name="T810">APRAŠO KEITIMO TVARKA</text:span></text:p>
      <text:p text:style-name="P811"/>
      <text:p text:style-name="P812"><text:span text:style-name="T813">64</text:span><text:span text:style-name="T814">. Aprašo keitimo tvarka nustatyta Projektų taisyklių 11 skirsnyje.<text:s/></text:span></text:p>
      <text:p text:style-name="P815"><text:span text:style-name="T816">65</text:span><text:span text:style-name="T817">. Jei Aprašas keičiamas jau atrinkus projektus, šie pakeitimai, nepažeidžiant lygiateisiškumo principo,<text:s/></text:span><text:span text:style-name="T818">taikomi ir įgyvendinamam projektui Projektų taisyklių 91 punkte nustatytais atvejais.</text:span></text:p>
      <text:p text:style-name="P819"><text:span text:style-name="T820">____________________</text:span></text:p>
      <text:p text:style-name="P821">2014–2020 metų Europos Sąjungos fondų</text:p>
      <text:p text:style-name="P827">investicijų veiksmų programos 4 prioriteto</text:p>
      <text:p text:style-name="P828">„Energijos efektyvumo ir<text:s/>atsinaujinančių išteklių</text:p>
      <text:p text:style-name="P829">energijos gamybos ir naudojimo skatinimas“</text:p>
      <text:p text:style-name="P830">04.1.1-LVPA-V-115 priemonės „AIE namų ūkiams“ projektų finansavimo sąlygų aprašo Nr. 1</text:p>
      <text:p text:style-name="P831"><text:span text:style-name="T832">1</text:span><text:span text:style-name="T833"><text:s/>priedas</text:span></text:p>
      <text:p text:style-name="P834"/>
      <text:p text:style-name="P835"/>
      <text:p text:style-name="P836">PROJEKTO TINKAMUMO FINANSUOTI VERTINIMO LENTELĖ</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Paraiškos kodas</text:p>
          </table:table-cell>
          <table:table-cell table:style-name="TableCell844">
            <text:p text:style-name="Normal"><text:span text:style-name="T845">Pildoma projekto tinka</text:span><text:span text:style-name="T846">mumo finansuoti vertinimo metu.</text:span></text:p>
            <text:p text:style-name="Normal"><text:span text:style-name="T847">(</text:span><text:span text:style-name="T848">Kai įgyvendinami techninės paramos prioritetai (išskyrus, kai iš techninės paramos įgyvendinamos visuotinių dotacijų priemonės), šis laukas nepildomas.)</text:span></text:p>
            <text:p text:style-name="P849"><text:span text:style-name="T850">Galimas simbolių skaičius – 25.</text:span></text:p>
          </table:table-cell>
        </table:table-row>
        <table:table-row table:style-name="TableRow851">
          <table:table-cell table:style-name="TableCell852">
            <text:p text:style-name="P853">Pareiškėjo pavadinimas</text:p>
          </table:table-cell>
          <table:table-cell table:style-name="TableCell854">
            <text:p text:style-name="Normal"><text:span text:style-name="T855">Pildoma<text:s/></text:span><text:span text:style-name="T856">projekto tinkamumo finansuoti vertinimo metu.</text:span></text:p>
            <text:p text:style-name="Normal"><text:span text:style-name="T857">Galimas simbolių skaičius – 140.</text:span></text:p>
          </table:table-cell>
        </table:table-row>
        <table:table-row table:style-name="TableRow858">
          <table:table-cell table:style-name="TableCell859">
            <text:p text:style-name="P860">Projekto pavadinimas</text:p>
          </table:table-cell>
          <table:table-cell table:style-name="TableCell861">
            <text:p text:style-name="Normal"><text:span text:style-name="T862">Pildoma projekto tinkamumo finansuoti vertinimo metu.</text:span></text:p>
            <text:p text:style-name="Normal"><text:span text:style-name="T863">Galimas simbolių skaičius – 150.</text:span></text:p>
          </table:table-cell>
        </table:table-row>
        <table:table-row table:style-name="TableRow864">
          <table:table-cell table:style-name="TableCell865" table:number-columns-spanned="2">
            <text:p text:style-name="Normal"><text:span text:style-name="T866">Projektą planuojama įgyvendinti:<text:s/></text:span><text:span text:style-name="T867">(</text:span><text:span text:style-name="T868">Pažymima projekto tinkamumo finan</text:span><text:span text:style-name="T869">suoti vertinimo metu.)</text:span></text:p>
            <text:p text:style-name="P870"/>
            <text:p text:style-name="Normal"><text:span text:style-name="T871"></text:span><text:span text:style-name="T872"><text:s/>su partneriu (-iais) <text:s text:c="13"/></text:span><text:span text:style-name="T873"></text:span><text:span text:style-name="T874"><text:s/>be partnerio (-ių)</text:span></text:p>
          </table:table-cell>
          <table:covered-table-cell/>
        </table:table-row>
        <table:table-row table:style-name="TableRow875">
          <table:table-cell table:style-name="TableCell876" table:number-columns-spanned="2">
            <text:p text:style-name="P877"/>
            <text:p text:style-name="Normal"><text:span text:style-name="T878"></text:span><text:span text:style-name="T879"><text:s/>PIRMINĖ <text:s text:c="14"/></text:span><text:span text:style-name="T880"></text:span><text:span text:style-name="T881">PATIKSLINTA</text:span></text:p>
            <text:p text:style-name="P882"/>
            <text:p text:style-name="P883">(Žymima „Patikslinta“ tais atvejais, kai ši lentelė tikslinama po to, kai paraiška grąžinama pakartotiniam vertinimui.)</text:p>
            <text:p text:style-name="P884"/>
            <text:p text:style-name="Normal"><text:span text:style-name="T885">(</text:span><text:span text:style-name="T886">Pažymima<text:s/></text:span><text:span text:style-name="T887">projekto tinkamumo finansuoti vertinimo metu.</text:span><text:span text:style-name="T888">)</text:span></text:p>
          </table:table-cell>
          <table:covered-table-cell/>
        </table:table-row>
      </table:table>
      <text:p text:style-name="P889"/>
      <text:p text:style-name="P890">(Žemiau pateiktos lentelės 2 stulpelyje nėra išdėstomi reikalavimai, tik duodama nuoroda į Aprašo punktus, kuriuose tokie reikalavimai pateikti.)<text:s/></text:p>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Bendrasis reikalavimas/</text:p>
            <text:p text:style-name="P899"><text:span text:style-name="T900">specialusis projektų atrankos<text:s/></text:span><text:span text:style-name="T901">kriterijus (toliau – specialusis kriterijus), jo vertinimo aspektai ir paaiškinimai</text:span></text:p>
          </table:table-cell>
          <table:table-cell table:style-name="TableCell902" table:number-rows-spanned="2">
            <text:p text:style-name="P903">Bendrojo reikalavimo/ specialiojo kriterijaus detalizavimas</text:p>
            <text:p text:style-name="P904">(jei taikoma)</text:p>
            <text:p text:style-name="P905"/>
          </table:table-cell>
          <table:table-cell table:style-name="TableCell906" table:number-columns-spanned="2">
            <text:p text:style-name="P907"><text:span text:style-name="T908">Bendrojo reikalavimo/ specialiojo kriterijaus vertinimas</text:span></text:p>
          </table:table-cell>
          <table:covered-table-cell/>
        </table:table-row>
        <table:table-row table:style-name="TableRow909">
          <table:covered-table-cell>
            <text:p text:style-name="P910"/>
          </table:covered-table-cell>
          <table:covered-table-cell>
            <text:p text:style-name="P911"/>
          </table:covered-table-cell>
          <table:table-cell table:style-name="TableCell912">
            <text:p text:style-name="P913"><text:span text:style-name="T914">Taip / Ne/ Netaikoma/ Taip su išlyga</text:span></text:p>
          </table:table-cell>
          <table:table-cell table:style-name="TableCell915">
            <text:p text:style-name="P916"><text:span text:style-name="T917">Komentarai</text:span></text:p>
          </table:table-cell>
        </table:table-row>
        <table:table-row table:style-name="TableRow918">
          <table:table-cell table:style-name="TableCell919" table:number-columns-spanned="4">
            <text:p text:style-name="Normal"><text:span text:style-name="T920">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921"><text:s/>projektų finansavimo sąlygų aprašą numatoma finansuoti veikla.</text:span></text:p>
          </table:table-cell>
          <table:covered-table-cell/>
          <table:covered-table-cell/>
          <table:covered-table-cell/>
        </table:table-row>
        <table:table-row table:style-name="TableRow922">
          <table:table-cell table:style-name="TableCell923">
            <text:p text:style-name="Normal"><text:span text:style-name="T924">1.1.<text:s/></text:span><text:span text:style-name="T925">Projekto tikslai ir uždaviniai atitinka bent vieną veiksmų programos prioriteto konkretų uždavinį ir siekiamą rezultatą.</text:span></text:p>
          </table:table-cell>
          <table:table-cell table:style-name="TableCell926">
            <text:p text:style-name="Normal"><text:span text:style-name="T927">Projekto tikslai ir uždaviniai turi atitikti veiksmų programos 4 prioriteto<text:s/></text:span>„Energijos efektyvumo ir atsinaujinančių išteklių energijos gamybos ir naudojimo skatinimas“<text:span text:style-name="T928"><text:s/>4.1.1 uždavinio „Padidinti atsinaujinančių išteklių energijos naudojimą“ siekiamą rezul</text:span><text:span text:style-name="T929">tatą.<text:s/></text:span></text:p>
            <text:p text:style-name="Normal"><text:span text:style-name="T930">Informacijos šaltinis – paraiška.<text:s/></text:span></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Normal"><text:span text:style-name="T937">1.2. Projekto tikslai, uždaviniai ir veiklos atitinka bent vieną iš projektų finansavimo sąlygų apraše nurodytų veiklų.</text:span></text:p>
          </table:table-cell>
          <table:table-cell table:style-name="TableCell938">
            <text:p text:style-name="Normal">Projekto tikslai, uždaviniai ir veiklos turi atitikti veiklą, nurodytą<text:s/><text:span text:style-name="T939">2014–2020 metų<text:s/></text:span><text:span text:style-name="T940">Europos Sąjungos fondų investicijų veiksmų programos 4 prioriteto „Energijos efektyvumo ir atsinaujinančių išteklių energijos gamybos ir naudojimo skatinimas“ 04.1.1-LVPA-V-115 priemonę „</text:span>AIE namų ūkiams“ projektų finansavimo sąlygų aprašo<text:s/><text:line-break/>Nr. 1 (toliau –<text:s/>Aprašas) 10<text:span text:style-name="T941"><text:s/></text:span>punkte<text:span text:style-name="T942">.</text:span></text:p>
            <text:p text:style-name="Normal"><text:span text:style-name="T943">Informacijos šaltinis – paraiška.</text:span></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Normal"><text:span text:style-name="T950">1.3. Projektas atitinka kitus su projekto veiklomis susijusius projektų finansavimo sąlygų apraše nustatytus reikalavimus.</text:span><text:span text:style-name="T951"><text:tab/></text:span></text:p>
          </table:table-cell>
          <table:table-cell table:style-name="TableCell952">
            <text:p text:style-name="P953">Projektas turi atitikti kitus su projekto veiklomis susijusius Aprašo 19,<text:s/>20, 21 punktuose nustatytus reikalavimus.</text:p>
            <text:p text:style-name="Normal"><text:span text:style-name="T954">Informacijos šaltinis – paraiška.</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4">
            <text:p text:style-name="Normal"><text:span text:style-name="T961">2. Projektas atitinka strateginio planavimo dokumentų nuostatas.</text:span></text:p>
          </table:table-cell>
          <table:covered-table-cell/>
          <table:covered-table-cell/>
          <table:covered-table-cell/>
        </table:table-row>
        <table:table-row table:style-name="TableRow962">
          <table:table-cell table:style-name="TableCell963">
            <text:p text:style-name="Normal"><text:span text:style-name="T964">2.1. Projektas atitinka strateginio planavimo dokumentų nuostatas</text:span>.<text:span text:style-name="T965"><text:s/></text:span></text:p>
          </table:table-cell>
          <table:table-cell table:style-name="TableCell966">
            <text:p text:style-name="Normal">Projektas turi atitikti strateginio planavimo dokumentus, nurodytus šio Aprašo 15 punkte.<text:s/></text:p>
            <text:p text:style-name="Normal"><text:span text:style-name="T967">Informacijos šaltinis – paraiška.</text:spa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2.2.<text:s/></text:span><text:span text:style-name="T976">Projektu prisidedama prie bent vieno 2009 m. spalio 30 d. Europos Vadovų Tarybos išvadomis Nr. 15265/09 patvirtintos Europos Sąjungos Baltijos jūros regiono strategijos, atnaujintos Europos Komisijos<text:s/></text:span><text:span text:style-name="T977">2012 m. kovo 23 d.</text:span><text:span text:style-name="T978"><text:s/>komunikatu Nr. COM (2012) 128, tikslo</text:span><text:span text:style-name="T979"><text:s/>įgyvendinimo pagal bent vieną Europos Sąjungos Baltijos jūros regiono strategijos veiksmų plane,<text:s/></text:span><text:span text:style-name="T980">patvirtintame Europos Komisijos 2015 m. rugsėjo 10 d. sprendimu Nr. SWD(2015)177,</text:span><text:span text:style-name="T981"><text:s/>numatytą politinę sritį, horizontalųjį veiksmą ar įgyvendinimo pavyzdį.<text:s/></text:span></text:p>
          </table:table-cell>
          <table:table-cell table:style-name="TableCell982">
            <text:p text:style-name="Normal">Projektas turi prisidėti<text:s/><text:span text:style-name="T983">prie<text:s/></text:span><text:span text:style-name="T984">ES BJRS tikslo įgyvendinimo</text:span>, kaip tai nustatyta šio Aprašo 16 punkte.<text:s/></text:p>
            <text:p text:style-name="Normal"><text:span text:style-name="T985">Informacijos šaltinis – paraiška.</text:span></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4">
            <text:p text:style-name="Normal"><text:span text:style-name="T992">3. Projektu siekiama aiškių ir realių kiekybinių uždavinių.</text:span></text:p>
          </table:table-cell>
          <table:covered-table-cell/>
          <table:covered-table-cell/>
          <table:covered-table-cell/>
        </table:table-row>
        <table:table-row table:style-name="TableRow993">
          <table:table-cell table:style-name="TableCell994">
            <text:p text:style-name="Normal"><text:span text:style-name="T995">3.1. Projektu prisidedama prie<text:s/></text:span>bent vieno projektų finansavimo sąlygų apraše nustatyto veiksmų programos <text:s/>ir (arba) ministerijos priemonių įgyvendinimo plane nurodyto nacionalinio produkto ir (arba) rezultato rodiklio<text:span text:style-name="T996"><text:s/>pasiekimo.</text:span></text:p>
          </table:table-cell>
          <table:table-cell table:style-name="TableCell997">
            <text:p text:style-name="Normal">Projektas turi siekti stebėsenos rodiklių, nurodytų šio Aprašo 21<text:span text:style-name="T998"><text:s/></text:span>punkte.<text:s/></text:p>
            <text:p text:style-name="Normal"><text:span text:style-name="T999">Informacijos šaltinis – paraiška.</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Normal"><text:span text:style-name="T1006">3.2. Išlaikyta nuosekli vidinė projekto logika, t. y. projekto rezultatai yra projekto veiklų padarinys, projekto veiklos sudaro prielaidas įgyvendinti projekto uždavinius, o pastarieji – pasiekti<text:s/></text:span><text:span text:style-name="T1007">nustatytą projekto tikslą.</text:span></text:p>
          </table:table-cell>
          <table:table-cell table:style-name="TableCell1008">
            <text:p text:style-name="Normal"><text:span text:style-name="T1009">Informacijos šaltinis – paraiška.</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Normal"><text:span text:style-name="T1016">3.3.</text:span><text:s/><text:span text:style-name="T1017">Projekto uždaviniai yra specifiniai (parodo projekto esmę ir charakteristikas), išmatuojami (kiekybiškai išreikšti ir matuojami) ir įvykdomi, aiški veiklų pradžios ir pabaigos data.</text:span></text:p>
          </table:table-cell>
          <table:table-cell table:style-name="TableCell1018">
            <text:p text:style-name="Normal"><text:span text:style-name="T1019">Informacijos šaltinis – paraiška.</text:span></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4">
            <text:p text:style-name="Normal"><text:span text:style-name="T1026">4.<text:s/></text:span><text:span text:style-name="T1027">Projektas atitinka horizontaliuosius (darnaus vystymosi bei moterų ir vyrų lygybės ir nediskriminavimo) principus, projekto įgyvendinimas yra suderinamas su Europos Sąjungos (toliau – ES) konkurencijos politikos<text:s/></text:span><text:span text:style-name="T1028">nuostatomis.</text:span></text:p>
          </table:table-cell>
          <table:covered-table-cell/>
          <table:covered-table-cell/>
          <table:covered-table-cell/>
        </table:table-row>
        <table:table-row table:style-name="TableRow1029">
          <table:table-cell table:style-name="TableCell1030">
            <text:p text:style-name="Normal"><text:span text:style-name="T1031">4.1. Projekte nėra numatyti veiksmai, kurie turėtų neigiamą poveikį darnaus vystymosi principo įgyvendinimui:</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Normal"><text:span text:style-name="T1040">4.1.1. aplinkosaugos srityje (aplinkos kokybė ir gamtos ištekliai, kraštovaizdžio ir biologinės įvairovės apsauga, klimato kaita, aplinkos apsauga ir kt.);<text:s/></text:span></text:p>
          </table:table-cell>
          <table:table-cell table:style-name="TableCell1041">
            <text:p text:style-name="P1042"><text:span text:style-name="T1043">Informacijos šaltinis – paraiška.</text:span></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Normal"><text:span text:style-name="T1050">4.1.2. socialinėje srityje (užimtumas, skurdas ir socialinė<text:s/></text:span><text:span text:style-name="T1051">atskirtis, visuomenės sveikata, švietimas ir mokslas, kultūros savitumo išsaugojimas, tausojantis vartojimas);</text:span></text:p>
          </table:table-cell>
          <table:table-cell table:style-name="TableCell1052">
            <text:p text:style-name="P1053"><text:span text:style-name="T1054">Informacijos šaltinis – paraiška.</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Normal"><text:span text:style-name="T1061">4.1.3. ekonomikos srityje (darnus pagrindinių ūkio šakų ir regionų vystymas);</text:span></text:p>
          </table:table-cell>
          <table:table-cell table:style-name="TableCell1062">
            <text:p text:style-name="P1063"><text:span text:style-name="T1064">Informacijos šaltinis – paraiš</text:span><text:span text:style-name="T1065">ka.</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Normal"><text:span text:style-name="T1072">4.1.4. teritorijų vystymo srityje (aplinkosauginių, socialinių ir ekonominių skirtumų mažinimas);<text:s/></text:span></text:p>
          </table:table-cell>
          <table:table-cell table:style-name="TableCell1073">
            <text:p text:style-name="P1074"><text:span text:style-name="T1075">Informacijos šaltinis – paraiška.</text:s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Normal"><text:span text:style-name="T1082">4.1.5. informacinės ir žinių visuomenės srityje.<text:s/></text:span></text:p>
          </table:table-cell>
          <table:table-cell table:style-name="TableCell1083">
            <text:p text:style-name="Normal"><text:span text:style-name="T1084">Netaikoma.</text:span></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Normal"><text:span text:style-name="T1091">4.2.<text:s/></text:span><text:span text:style-name="T1092">Pasiūlyti konkretūs veiksmai (pademonstruotas iniciatyvus požiūris), kurie rodo, kad projektu skatinamas darnaus vystymosi principo įgyvendinimas.<text:s/></text:span></text:p>
          </table:table-cell>
          <table:table-cell table:style-name="TableCell1093">
            <text:p text:style-name="Normal"><text:span text:style-name="T1094">Netaikoma.</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Normal"><text:span text:style-name="T1101">4.3. Projekte nėra numatoma apribojimų, kurie turėtų neigiamą poveikį moterų ir vyrų lygybės i</text:span><text:span text:style-name="T1102">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103">
            <text:p text:style-name="Normal"><text:span text:style-name="T1104">Informacijos šaltinis – paraiška.</text:span></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4.4.<text:s/></text:span><text:span text:style-name="T1113">Pasiūlyti konkretūs veiksmai, kurie rodo, kad projektu prisidedama prie<text:s/></text:span><text:span text:style-name="T1114">moterų ir vyrų<text:s/></text:span><text:span text:style-name="T1115">lygybės principo įgyvendinimo ir (arba) skatinamas nediskriminavimo dėl lyties, rasės, tautybės, kalbos, kilmės, socialinės padėties, tikėjimo, įsitikinimų ar pažiū</text:span><text:span text:style-name="T1116">rų, amžiaus, negalios, lytinės orientacijos, etninės priklausomybės, religijos principo įgyvendinimas.<text:s/></text:span></text:p>
          </table:table-cell>
          <table:table-cell table:style-name="TableCell1117">
            <text:p text:style-name="Normal"><text:span text:style-name="T1118">Netaikoma.</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4.5. Projektas suderinamas su ES konkurencijos politikos nuostatomis:<text:s/></text:p>
            <text:p text:style-name="Normal"><text:span text:style-name="T1126">4.5.1.<text:s/></text:span><text:span text:style-name="T1127">teikiamas finansavimas neviršija nustatytų</text:span><text:span text:style-name="T1128"><text:s/>de minimis</text:span><text:span text:style-name="T1129"><text:s/>pagalbos ribų ir atitinka reikalavimus, taikomus<text:s/></text:span><text:span text:style-name="T1130">de minimis</text:span><text:span text:style-name="T1131"><text:s/>pagalbai<text:s/></text:span><text:span text:style-name="T1132">(taikoma, jei projektui teikiama „de minimis“ pagalba. Pildomas projektų atitikties „de minimis“ pagalbos taisyklėms patikros lapas)</text:span><text:span text:style-name="T1133">;</text:span></text:p>
            <text:p text:style-name="Normal"><text:span text:style-name="T1134">4.5.2.<text:s/></text:span><text:span text:style-name="T1135">projektas finansuojamas pagal suderintą valst</text:span><text:span text:style-name="T1136">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1137"><text:s/>p. 1–78), laikantis ten nustatytų reikalavimų<text:s/></text:span><text:span text:style-name="T1138">(taikoma, jei projektas finansuojamas pagal suderintą valstybės pagalbos schemą ar Europos Komisijos sprendimą arba pagal reglamentą (ES) Nr. 651/2014.<text:s/></text:span><text:span text:style-name="T1139">Pildomas projektų atitikties valstybės pagalbos taisyklėm</text:span><text:span text:style-name="T1140">s patikros lapas)</text:span><text:span text:style-name="T1141">;</text:span></text:p>
            <text:p text:style-name="Normal"><text:span text:style-name="T1142">4.5.3.<text:s/></text:span><text:span text:style-name="T1143">projekto finansavimas nereiškia neteisėtos valstybės pagalbos ar<text:s/></text:span><text:span text:style-name="T1144">de minimis</text:span><text:span text:style-name="T1145"><text:s/>pagalbos suteikimo.<text:s/></text:span></text:p>
          </table:table-cell>
          <table:table-cell table:style-name="TableCell1146">
            <text:p text:style-name="P1147"/>
            <text:p text:style-name="P1148"/>
            <text:p text:style-name="P1149">Netaikoma.</text:p>
            <text:p text:style-name="P1150"/>
            <text:p text:style-name="P1151"/>
            <text:p text:style-name="P1152"/>
            <text:p text:style-name="P1153"/>
            <text:p text:style-name="P1154"/>
            <text:p text:style-name="P1155">Netaikoma.</text:p>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Normal">Projektas turi atitikti Aprašo 26 punktą.<text:span text:style-name="T1168"><text:s/>Pildomas patikros lapas dėl valstybės pagalbos ir<text:s/></text:span><text:span text:style-name="T1169">„</text:span><text:span text:style-name="T1170">de minimis“ pagalbos buvimo ar nebuvimo, kurio forma skelbiama<text:s/></text:span><text:span text:style-name="T1171">svetainėje<text:s/></text:span><text:span text:style-name="T1172">www.esinvesticijos.lt</text:span><text:span text:style-name="T1173">.</text:span></text:p>
            <text:p text:style-name="Normal"><text:span text:style-name="T1174">Informacijos šaltinis – paraiška.</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4">
            <text:p text:style-name="Normal"><text:span text:style-name="T1181">5. Pareiškėjas ir partneris (-iai) organizaciniu požiūriu yra pajėgūs tinkamai ir laiku įgyvendinti teikiamą projektą ir<text:s/></text:span><text:span text:style-name="T1182">atitinka jam (jiems) keliamus reikalavimus.</text:span></text:p>
          </table:table-cell>
          <table:covered-table-cell/>
          <table:covered-table-cell/>
          <table:covered-table-cell/>
        </table:table-row>
        <table:table-row table:style-name="TableRow1183">
          <table:table-cell table:style-name="TableCell1184">
            <text:p text:style-name="Normal"><text:span text:style-name="T1185">5.1.<text:s/></text:span><text:span text:style-name="T1186">Pareiškėjas ir partneris (-iai) yra juridiniai asmenys, juridinio asmens filialai, atstovybės (toliau – juridinis asmuo) arba fiziniai asmenys, kurie verčiasi ūkine ir (arba) ekonomine veikla (toliau –<text:s/></text:span><text:span text:style-name="T1187">fizinis asmuo</text:span><text:span text:style-name="T1188">), kaip nustatyta projektų finansavimo sąlygų apraše.</text:span></text:p>
          </table:table-cell>
          <table:table-cell table:style-name="TableCell1189">
            <text:p text:style-name="Normal"><text:span text:style-name="T1190">Informacinis šaltinis: paraiška ir VĮ Registrų centro Juridinių asmenų registro duomenys</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Normal"><text:span text:style-name="T1197">5.2.<text:s/></text:span><text:span text:style-name="T1198">Pareiškėjas ir partneris (-iai) atitinka tinkamų pareiškėjų sąrašą, nustatytą projektų<text:s/></text:span><text:span text:style-name="T1199">finansavimo sąlygų apraše.</text:span></text:p>
          </table:table-cell>
          <table:table-cell table:style-name="TableCell1200">
            <text:p text:style-name="Normal"><text:span text:style-name="T1201">Tinkamas pareiškėjas yra nurodytas<text:s/></text:span>šio Aprašo 12<text:span text:style-name="T1202"><text:s/></text:span>punkte.</text:p>
            <text:p text:style-name="Normal"><text:span text:style-name="T1203">Informacijos šaltinis: paraiška ir kartu su paraiška pateikti dokumentai, viešai prieinama informacija.</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Normal"><text:span text:style-name="T1210">5.3.<text:s/></text:span><text:span text:style-name="T1211">Pareiškėjas ir partneris (-iai) turi teisinį pagrindą užsiim</text:span><text:span text:style-name="T1212">ti ta veikla (atlikti funkcijas), kuriai pradėti ir (arba) vykdyti, ir (arba) plėtoti skirtas projektas.</text:span></text:p>
          </table:table-cell>
          <table:table-cell table:style-name="TableCell1213">
            <text:p text:style-name="Normal"><text:span text:style-name="T1214">Netaikoma.</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text:span text:style-name="T1222">5.4.</text:span><text:span text:style-name="T1223"><text:s/></text:span><text:span text:style-name="T1224">Pareiškėjui ir partneriui (-iams) nėra apribojimų gauti finansavimą:</text:span></text:p>
            <text:p text:style-name="P1225"><text:span text:style-name="T1226">5.4.1. pareiškėjui ir partneriui (-iams), kurie yra juridiniai asmenys, nėra iškelta byla dėl bankroto arba restruktūrizavimo, nėra pradėtas ikiteisminis tyrimas dėl ūkinės<text:s/></text:span><text:span text:style-name="T1227">ir (arba) ekonominės<text:s/></text:span><text:span text:style-name="T1228">veiklos arba jis (jie) nėra likviduojamas (-i), nėra priimtas<text:s/></text:span><text:span text:style-name="T1229">kreditorių susirinkimo nutarimas bankroto procedūras vykdyti ne teismo tvarka<text:s/></text:span><text:span text:style-name="T1230">(ši nuostata netaikoma biudžetinėms įstaigoms)<text:s/></text:span><text:span text:style-name="T1231">arba pareiškėjui ir partneriui (-iams), kurie yra fiziniai asmenys, nėra iškelta byla dėl bankroto, nėra pradėtas ikiteisminis tyri</text:span><text:span text:style-name="T1232">mas dėl ūkinės<text:s/></text:span><text:span text:style-name="T1233">ir (arba) ekonominės<text:s/></text:span><text:span text:style-name="T1234">veiklos;</text:span></text:p>
            <text:p text:style-name="P1235">5.4.2. paraiškos pateikimo dieną pareiškėjas ir partneris (-iai) neturi su mokesčių ir socialinio draudimo įmokų mokėjimu susijusių skolų pagal Lietuvos Respublikos teisės aktus arba pagal kitos valstybės teisės<text:s/>aktus, jei pareiškėjas ir partneris (-iai) yra užsienyje 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p>
            <text:p text:style-name="P1236"><text:span text:style-name="T1237">5.4.3. paraiškos vertinimo metu pareiškėjas ir partneris (-iai), kurie yra fiziniai asmenys, a</text:span><text:span text:style-name="T1238">rba<text:s/></text:span><text:span text:style-name="T1239">pareiškėjo ir partnerio (-ių), kurie yra juridiniai asmenys, vadovas, pagrindinis akcininkas (turintis daugiau nei 50 proc. akcijų) ar savininkas, ūkinės bendrijos tikrasis narys (-iai) ar mažosios bendrijos atstovas (-ai), turintis (-ys) teisę juridin</text:span><text:span text:style-name="T1240">io asmens vardu sudaryti sandorį, ar buhalteris (-iai), ar kitas (kiti) asmuo (asmenys), turintis (-ys) teisę surašyti ir pasirašyti pareiškėjo apskaitos dokumentus, neturi neišnykusio arba nepanaikinto teistumo arba dėl pareiškėjo ir partnerio (-ių) per p</text:span><text:span text:style-name="T1241">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text:s/>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242">;</text:span><text:span text:style-name="T1243"><text:s/></text:span></text:p>
            <text:p text:style-name="P1244">5.4.4. paraiškos vertinimo metu pareiškėjui ir partneriui (-iams), jei jie perkėlė gamybinę veiklą valstybėje narėje arba į kitą valstybę narę, nėra taikoma arba nebuvo taikoma išieškojimo procedūra;</text:p>
            <text:p text:style-name="P1245">5.4.5. paraiškos vertinimo metu pareiškėjui ir partneriui (-iams) nėra taikomas apribojimas (iki 5 metų) neskirti ES finansinės paramos dėl trečiųjų šalių piliečių nelegalaus įdarbinimo;</text:p>
            <text:p text:style-name="P1246">5.4.6. paraiškos vertinimo metu pareiškėjui ir partneriui (-iams) nėra taikomas apribojimas gauti finansavimą dėl to, kad per sprendime dėl lėšų grąžinimo nustatytą terminą lėšos nebuvo grąžintos arba grąžinta tik dalis lėšų;</text:p>
            <text:p text:style-name="P1247"><text:span text:style-name="T1248">5.4.7. paraiškos vertinimo metu pareiškėjas ir partneris (-iai) Juridinių asmenų registrui yra pateikę metinių finansinių ataskaitų rinkinius, taip p</text:span><text:span text:style-name="T1249">at metinių konsoliduotųjų finansinių ataskaitų rinkinius, kaip nustatyta Juridinių asmenų registro nuostatuose, patvirtintuose Lietuvos Respublikos Vyriausybės 2003 m. lapkričio 12 d. nutarimu Nr. 1407<text:s/></text:span><text:span text:style-name="T1250">„</text:span><text:span text:style-name="T1251">Dėl Juridinių asmenų registro įsteigimo ir Juridinių<text:s/></text:span><text:span text:style-name="T1252">asmenų registro nuostatų patvirtinimo“.<text:s/></text:span></text:p>
          </table:table-cell>
          <table:table-cell table:style-name="TableCell1253">
            <text:p text:style-name="P1254"/>
            <text:p text:style-name="P1255"/>
            <text:p text:style-name="P1256"/>
            <text:p text:style-name="P1257">Netaikoma.</text:p>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Netaikoma.</text:p>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Netaikoma.</text:p>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Netaikoma.</text:p>
            <text:p text:style-name="P1336"/>
            <text:p text:style-name="P1337"/>
            <text:p text:style-name="P1338"/>
            <text:p text:style-name="P1339"/>
            <text:p text:style-name="P1340"/>
            <text:p text:style-name="P1341">Netaikoma.</text:p>
            <text:p text:style-name="P1342"/>
            <text:p text:style-name="P1343"/>
            <text:p text:style-name="P1344"/>
            <text:p text:style-name="P1345">Netaikoma.</text:p>
            <text:p text:style-name="P1346"/>
            <text:p text:style-name="P1347"/>
            <text:p text:style-name="P1348"/>
            <text:p text:style-name="P1349"/>
            <text:p text:style-name="P1350"/>
            <text:p text:style-name="P1351">Informacinis šaltinis: paraiška ir VĮ Registrų centro<text:s/>Juridinių asmenų registro duomenys.</text:p>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Normal"><text:span text:style-name="T1359">5.5. Pareiškėjas ir partneris (-iai) turi (gali užtikrinti) pakankamus administravimo gebėjimus vykdyti projektą.</text:span></text:p>
          </table:table-cell>
          <table:table-cell table:style-name="TableCell1360">
            <text:p text:style-name="Normal"><text:span text:style-name="T1361">Informacijos šaltinis – paraiška.</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rows-spanned="2">
            <text:p text:style-name="Normal"><text:span text:style-name="T1368">5.6.<text:s/></text:span><text:span text:style-name="T1369">Projekto parengtumas atitinka projektų finansavimo sąlygų apraše nustatytus reikalavimus.<text:s/></text:span></text:p>
          </table:table-cell>
          <table:table-cell table:style-name="TableCell1370" table:number-rows-spanned="2">
            <text:p text:style-name="Normal"><text:span text:style-name="T1371">Netaikoma.</text:span></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Normal">5.7. Partnerystė įgyvendinant projektą yra pagrįsta ir teikia naudą<text:span text:style-name="T1385">.<text:s/></text:span></text:p>
          </table:table-cell>
          <table:table-cell table:style-name="TableCell1386">
            <text:p text:style-name="Normal"><text:span text:style-name="T1387">Netaikoma.</text:span></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columns-spanned="4">
            <text:p text:style-name="Normal"><text:span text:style-name="T1394">6.<text:s/></text:span><text:span text:style-name="T1395">Projekto išlaidų finansavimo šaltiniai aiškiai nustatyti ir</text:span><text:span text:style-name="T1396"><text:s/>užtikrinti.</text:span></text:p>
          </table:table-cell>
          <table:covered-table-cell/>
          <table:covered-table-cell/>
          <table:covered-table-cell/>
        </table:table-row>
        <table:table-row table:style-name="TableRow1397">
          <table:table-cell table:style-name="TableCell1398">
            <text:p text:style-name="Normal"><text:span text:style-name="T1399">6.1.<text:s/></text:span><text:span text:style-name="T1400">Pareiškėjo ir (ar) partnerio (-ių) įnašas atitinka projektų finansavimo sąlygų apraše nustatytus reikalavimus ir yra užtikrintas įnašo finansavimas.<text:s/></text:span></text:p>
          </table:table-cell>
          <table:table-cell table:style-name="TableCell1401">
            <text:p text:style-name="Normal"><text:span text:style-name="T1402">Netaikoma.</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Normal"><text:span text:style-name="T1409">6.2.<text:s/></text:span><text:span text:style-name="T1410">Užtikrintas netinkamų finansuoti su projektu susijusių išlaidų<text:s/></text:span><text:span text:style-name="T1411">padengimas.</text:span></text:p>
          </table:table-cell>
          <table:table-cell table:style-name="TableCell1412">
            <text:p text:style-name="Normal"><text:span text:style-name="T1413">Informacijos šaltinis: paraiška ir kartu su paraiška pateikti finansavimo šaltinius patvirtinantys dokumentai.</text:span></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Normal"><text:span text:style-name="T1420">6.3.<text:s/></text:span><text:span text:style-name="T1421">Užtikrintas finansinis projekto (veiklų) rezultatų tęstinumas.</text:span></text:p>
          </table:table-cell>
          <table:table-cell table:style-name="TableCell1422">
            <text:p text:style-name="Normal"><text:span text:style-name="T1423">Informacijos šaltinis – paraiška ir kartu su paraiška pateikti</text:span><text:span text:style-name="T1424"><text:s/>dokumentai.</text:span></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6.4.<text:s/></text:span>Projektas atitinka Europos investicijų banko (toliau – EIB) nustatytas išlaidų tinkamumo finansuoti sąlygas.<text:s/></text:p>
          </table:table-cell>
          <table:table-cell table:style-name="TableCell1433">
            <text:p text:style-name="Normal"><text:span text:style-name="T1434">Netaikoma.</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4">
            <text:p text:style-name="Normal"><text:span text:style-name="T1441">7. Užtikrintas efektyvus projektui įgyvendinti reikalingų lėšų panaudojimas.</text:span></text:p>
          </table:table-cell>
          <table:covered-table-cell/>
          <table:covered-table-cell/>
          <table:covered-table-cell/>
        </table:table-row>
        <table:table-row table:style-name="TableRow1442">
          <table:table-cell table:style-name="TableCell1443">
            <text:p text:style-name="Normal"><text:span text:style-name="T1444">7.1.<text:s/></text:span><text:span text:style-name="T1445">Projekto įgyvendinimo<text:s/></text:span><text:span text:style-name="T1446">alternatyvos pasirinkimas pagrįstas sąnaudų ir naudos analizės rezultatais</text:span><text:span text:style-name="T1447">:<text: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Normal"><text:span text:style-name="T1456">7.1.1.<text:s/></text:span><text:span text:style-name="T1457">projekto įgyvendinimo alternatyvai (-oms) įvertinti naudojamos pajamų, sąnaudų, finansavimo šaltinių, sukuriamos naudos ir kitos prielaidos yra pagrįstos;</text:span></text:p>
          </table:table-cell>
          <table:table-cell table:style-name="TableCell1458">
            <text:p text:style-name="Normal"><text:span text:style-name="T1459">Netaikoma.</text:span></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Normal"><text:span text:style-name="T1466">7.1.2.<text:s/></text:span><text:span text:style-name="T1467">projekto įgyvendinimo alternatyvai (-oms) įvertinti naudojamas vienodas pagrįstos trukmės analizės laikotarpis;</text:span></text:p>
          </table:table-cell>
          <table:table-cell table:style-name="TableCell1468">
            <text:p text:style-name="Normal"><text:span text:style-name="T1469">Netaikoma.</text:span></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Normal"><text:span text:style-name="T1476">7.1.3.<text:s/></text:span><text:span text:style-name="T1477">projekto įgyvendinimo alternatyvai (-oms) įvertinti naudojama vienoda pagrįsto dydžio diskonto norma;</text:span></text:p>
          </table:table-cell>
          <table:table-cell table:style-name="TableCell1478">
            <text:p text:style-name="Normal"><text:span text:style-name="T1479">Netaikoma.</text:span></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Normal"><text:span text:style-name="T1486">7.1.4.<text:s/></text:span><text:span text:style-name="T1487">optimali projekto įgyvendinimo alternatyva pasirinkta pagal projekto įgyvendinimo alternatyvų finansinių ir (arba) ekonominių rodiklių (grynosios dabartinės vertės, vidinės grąžos normos, sąnaudų ir naudos santykio) reikšmes;</text:span></text:p>
          </table:table-cell>
          <table:table-cell table:style-name="TableCell1488">
            <text:p text:style-name="Normal"><text:span text:style-name="T1489">Netaikoma.</text:span></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Normal"><text:span text:style-name="T1496">7.1.5.<text:s/></text:span><text:span text:style-name="T1497">pasirinktai projekto įgyvendinimo alternatyvai realizuoti nėra žinomų teisinių, techninių ir socialinių apribojimų.</text:span></text:p>
          </table:table-cell>
          <table:table-cell table:style-name="TableCell1498">
            <text:p text:style-name="Normal"><text:span text:style-name="T1499">Netaikoma.</text:span></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Normal"><text:span text:style-name="T1506">7.2.<text:s/></text:span><text:span text:style-name="T1507">Projekto įgyvendinimo alternatyvos pasirinkimas pagrįstas sąnaudų efektyvumo rodikliu.<text:s/></text:span></text:p>
          </table:table-cell>
          <table:table-cell table:style-name="TableCell1508">
            <text:p text:style-name="Normal"/>
            <text:p text:style-name="Normal"><text:span text:style-name="T1509">Netaikoma.</text:span></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Normal"><text:span text:style-name="T1516">7.3. Įvertintos<text:s/></text:span><text:span text:style-name="T1517">pagrindinės projekto rizikos ir suplanuotos rizikų valdymo priemonės bei joms įgyvendinti reikalingi ištekliai.</text:span></text:p>
          </table:table-cell>
          <table:table-cell table:style-name="TableCell1518">
            <text:p text:style-name="Normal"><text:span text:style-name="T1519">Informacijos šaltinis - paraiška.</text:span></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Normal"><text:span text:style-name="T1526">7.4. Numatytos projekto veiklos atitinka tinkamoms finansuoti veikloms ir jų apimtims nustatytus<text:s/></text:span><text:span text:style-name="T1527">reikalavimus. Išlaidos atitinka nustatytus reikalavimus ir yra būtinos projektams įgyvendinti. Veiklos ir išlaidos suplanuotos efektyviai ir pagrįstai, įvertinus ir iki paraiškos pateikimo pradėtas ar įvykdytas viešųjų pirkimų procedūras. Vertinant pareišk</text:span><text:span text:style-name="T1528">ėjo ir partnerio (-ių) įgyvendintus ir (arba) įgyvendinamus projektus toms pačioms veikloms ir išlaidoms finansavimas nėra skiriamas pakartotinai.</text:span></text:p>
          </table:table-cell>
          <table:table-cell table:style-name="TableCell1529">
            <text:p text:style-name="Normal"><text:span text:style-name="T1530">Informacijos šaltinis: paraiška ir kartu su paraiška pateikti dokumentai.</text:span></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Normal"><text:span text:style-name="T1537">7.5.<text:s/></text:span><text:span text:style-name="T1538">Pareiškėjas gali įgyvendint</text:span><text:span text:style-name="T1539">i projekto tikslus, veiklas, uždavinius bei pasiekti rezultatus per projekto įgyvendinimo laikotarpį; projekto įgyvendinimo trukmė atitinka projektų finansavimo sąlygų apraše nustatytus reikalavimus.</text:span></text:p>
          </table:table-cell>
          <table:table-cell table:style-name="TableCell1540">
            <text:p text:style-name="Normal">Projekto įgyvendinimo trukmė ir terminas bei vieta turi<text:s/>atitikti<text:s/><text:span text:style-name="T1541">šio Aprašo 19 ir 20 punktuose</text:span><text:s/>nustatytus reikalavimus.</text:p>
            <text:p text:style-name="Normal"><text:span text:style-name="T1542">Informacijos šaltinis: paraiška.</text:span></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7.6. Projektas atitinka kryžminio finansavimo reikalavimus.</text:p>
            <text:p text:style-name="Normal"><text:span text:style-name="T1550">(</text:span><text:span text:style-name="T1551">Taikoma tik tais atvejais, jei paraiškoje numatytas kryžminis finansavimas.</text:span><text:span text:style-name="T1552">)<text:s/></text:span></text:p>
          </table:table-cell>
          <table:table-cell table:style-name="TableCell1553">
            <text:p text:style-name="Normal">Netaikoma.</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Normal"><text:span text:style-name="T1560">7.7. Teisingai<text:s/></text:span>pritaikyti fiksuotoji projekto išlaidų norma, fiksuotieji<text:span text:style-name="T1561"><text:s/>projekto išlaidų<text:s/></text:span>vieneto įkainiai, fiksuotosios projekto išlaidų sumos ir (ar) apdovanojimai (<text:span text:style-name="T1562">taikoma</text:span><text:span text:style-name="T1563"><text:s/>tik tais atvejais, jei paraiškoje yra numatyta taikyti<text:s/></text:span><text:span text:style-name="T1564">šiuos supaprastintus išlai</text:span><text:span text:style-name="T1565">dų apmokėjimo būdus ir (ar) apdovanojimus</text:span>).<text:span text:style-name="T1566"><text:s/></text:span></text:p>
          </table:table-cell>
          <table:table-cell table:style-name="TableCell1567">
            <text:p text:style-name="Normal">Projektui taikoma fiksuotoji norma ir fiksuotieji<text:span text:style-name="T1568"><text:s/>projekto išlaidų<text:s/></text:span>vieneto įkainiai turi atitikti reikalavimus, nustatytus<text:s/><text:span text:style-name="T1569">Aprašo 35 punkte.<text:s/></text:span><text:span text:style-name="T1570">Informacijos šaltinis - paraiška.</text:span></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Normal"><text:span text:style-name="T1577">7.8.<text:s/></text:span><text:span text:style-name="T1578">Paraiškoje teisingai<text:s/></text:span><text:span text:style-name="T1579">nurodyta projekto kategorija, iš projekto planuojamos gauti pajamos (taip pat ir grynosios pajamos) teisingai apskaičiuotos ir teisingai nustatytas projektui reikiamo finansavimo dydis, atsižvelgiant į tai, ar įgyvendinant projektą:</text:span></text:p>
            <text:p text:style-name="P1580">– negaunama pajamų;</text:p>
            <text:p text:style-name="P1581">– gaunama pajamų ir jos yra įvertintos iš anksto;</text:p>
            <text:p text:style-name="P1582">– gaunama pajamų, bet jų iš anksto neįmanoma apskaičiuoti.<text:s/></text:p>
            <text:p text:style-name="P1583">(Šis vertinimo aspektas netaikomas, kai iš Europos regioninės plėtros fondo ar Sanglaudos fondo bendrai finansuojamo projekto tinkamų finansuoti išlaidų suma neviršija<text:s/></text:p>
            <text:p text:style-name="Normal"><text:span text:style-name="T1584">1 000 000 eurų, kai iš ESF bendrai finansuojamo projekto tinkamų finansuoti išlaidų suma neviršija 50 000 eurų, kai projektams taikoma valstybės pagalba, apdovanojimams ir grąžinamosioms subsidijoms (kai grąžinama visa paramos suma), fi</text:span><text:span text:style-name="T1585">ksuotosioms sumoms, fiksuotiesiems įkainiams ir bendro veiksmų plano projektams, jeigu juos nustatant buvo atsižvelgta į numatomas gauti grynąsias pajamas</text:span><text:span text:style-name="T1586">, taip pat techninės paramos projektams, taip pat jeigu pagal reglamento (ES) Nr. 1303/2013 61 straips</text:span><text:span text:style-name="T1587">nio 3 dalies a punktą ūkio sektoriui taikoma grynųjų pajamų fiksuotoji norma, išreikšta pajamų procentais.)</text:span></text:p>
          </table:table-cell>
          <table:table-cell table:style-name="TableCell1588">
            <text:p text:style-name="Normal"><text:span text:style-name="T1589">Informacijos šaltinis - paraiška.</text:span></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4">
            <text:p text:style-name="Normal"><text:span text:style-name="T1596">8.<text:s/></text:span><text:span text:style-name="T1597">Projekto veiklos vykdomos veiksmų programos įgyvendinimo teritorijoje.</text:span></text:p>
          </table:table-cell>
          <table:covered-table-cell/>
          <table:covered-table-cell/>
          <table:covered-table-cell/>
        </table:table-row>
        <table:table-row table:style-name="TableRow1598">
          <table:table-cell table:style-name="TableCell1599">
            <text:p text:style-name="P1600">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01">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602">8.1.2. iš ESF bendrai finansuojamo projekto veiklos vykdomos:<text:s/></text:p>
            <text:p text:style-name="P1603"><text:span text:style-name="T1604">-</text:span><text:span text:style-name="T1605"><text:tab/></text:span><text:span text:style-name="T1606">ES teritorijoje;</text:span></text:p>
            <text:p text:style-name="P1607"><text:span text:style-name="T1608">-</text:span><text:span text:style-name="T1609"><text:tab/></text:span><text:span text:style-name="T1610">ne ES teritorijoje, bet tokių veiklų išlaidos neviršija procento, nustatyto projektų finansavimo sąlygų<text:s/></text:span><text:span text:style-name="T1611">apraše;</text:span></text:p>
            <text:p text:style-name="Normal"><text:span text:style-name="T1612">8.1.3. vykdomos techninės paramos projektų veiklos.<text:s/></text:span><text:span text:style-name="T1613"><text:s/></text:span></text:p>
          </table:table-cell>
          <table:table-cell table:style-name="TableCell1614">
            <text:p text:style-name="Normal"><text:span text:style-name="T1615">Projekto veiklų vykdymo teritorija turi atitikti šio Aprašo 20 punkte<text:s/></text:span>nustatytus reikalavimus.</text:p>
            <text:p text:style-name="Normal"><text:span text:style-name="T1616">Informacijos šaltinis – paraiška.</text:span></text:p>
          </table:table-cell>
          <table:table-cell table:style-name="TableCell1617">
            <text:p text:style-name="P1618"/>
          </table:table-cell>
          <table:table-cell table:style-name="TableCell1619">
            <text:p text:style-name="P1620"/>
          </table:table-cell>
        </table:table-row>
      </table:table>
      <text:p text:style-name="P1621"/>
      <text:p text:style-name="P1622">GALUTINĖ PROJEKTO ATITIKTIES BENDRIESIEMS REIKALAVIMAMS<text:s/>VERTINIMO IŠVADA:</text:p>
      <text:p text:style-name="P1623">1)<text:tab/>Ar paraiška atitinka projektinį pasiūlymą ir valstybės ar regionų projektų sąrašą?</text:p>
      <text:p text:style-name="P1624"><text:span text:style-name="T1625"></text:span><text:span text:style-name="T1626"><text:s/>Taip <text:s text:c="50"/></text:span><text:span text:style-name="T1627"></text:span><text:span text:style-name="T1628"><text:s/>Ne <text:s text:c="61"/></text:span><text:span text:style-name="T1629"></text:span><text:span text:style-name="T1630"><text:s/>Taip su išlyga<text:s/></text:span></text:p>
      <text:p text:style-name="P1631">Komentarai:<text:s/>____________________________________________________________________</text:p>
      <text:p text:style-name="P1632"/>
      <text:p text:style-name="P1633"><text:span text:style-name="T1634">(</text:span><text:span text:style-name="T1635">Pildoma projekto tinkamumo finansuoti vertinimo metu.<text:s/></text:span><text:span text:style-name="T1636">Galimas simbolių skaičius – 1000.<text:s/></text:span><text:span text:style-name="T1637">Jei palyginus su projektiniu pasiūlymu paraiškoje yra atlikti esminiai pakeitimai (kaip jie apib</text:span><text:span text:style-name="T1638">rėžti Projektų administravimo ir finansavimo taisyklių, patvirtintų finansų ministro 2014 m. spalio 8 d. įsakymu Nr. 1K-316, 122.2 papunktyje), žymima „Ne“ ir komentaro laukelyje nurodoma, kokie konkrečiai pakeitimai buvo atlikti.</text:span></text:p>
      <text:p text:style-name="P1639">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640"><text:span text:style-name="T1641">Jei<text:s/></text:span><text:span text:style-name="T1642">palyginus su projektiniu pasiūlymu ir (ar) valstybės ar regionų projektų sąrašu paraiškoje yra atlikti neesminiai pakeitimai, žymima „Taip su išlyga“ ir komentaro laukelyje nurodoma, kokie konkrečiai pakeitimai buvo atlikti. Šis punktas taikomas tik valsty</text:span><text:span text:style-name="T1643">bės ir regionų projektų planavimo būdu atrenkamiems projektams. Vertinant techninės paramos projektus šis klausimas netaikomas.</text:span><text:span text:style-name="T1644">)</text:span></text:p>
      <text:p text:style-name="P1645"/>
      <text:p text:style-name="P1646"/>
      <text:p text:style-name="P1647"><text:span text:style-name="T1648">2)</text:span><text:span text:style-name="T1649"><text:tab/></text:span><text:span text:style-name="T1650">Paraiška įvertinta teigiamai pagal visus bendruosius reikalavimus ir specialiuosius kriterijus:</text:span></text:p>
      <text:p text:style-name="P1651"><text:span text:style-name="T1652"></text:span><text:span text:style-name="T1653"><text:s/>Taip <text:s text:c="19"/></text:span><text:span text:style-name="T1654"><text:s text:c="31"/></text:span><text:span text:style-name="T1655"></text:span><text:span text:style-name="T1656"><text:s/>Ne <text:s text:c="61"/></text:span><text:span text:style-name="T1657"></text:span><text:span text:style-name="T1658"><text:s/>Taip su išlyga<text:s/></text:span></text:p>
      <text:p text:style-name="P1659">Komentarai: ____________________________________________________________________</text:p>
      <text:p text:style-name="P1660"><text:span text:style-name="T1661">(</text:span><text:span text:style-name="T1662">Pildoma projekto tinkamumo finansuoti vertinimo metu.<text:s/></text:span><text:span text:style-name="T1663">Galim</text:span><text:span text:style-name="T1664">as simbolių skaičius – 1000.<text:s/></text:span><text:span text:style-name="T1665">Jei pažymimas rezultatas „Ne“ arba „Taip su išlyga“, pildomas komentaras.)</text:span></text:p>
      <text:p text:style-name="P1666"/>
      <text:p text:style-name="P1667">3)<text:tab/>Pareiškėjas nebandė gauti konfidencialios informacijos arba daryti poveikio vertinimą atliekančiai institucijai dabartinio paraiškų vertinimo arba atrankos proceso metu:</text:p>
      <text:p text:style-name="P1668"><text:span text:style-name="T1669"></text:span><text:span text:style-name="T1670"><text:s/>Taip, nebandė</text:span></text:p>
      <text:p text:style-name="P1671"><text:span text:style-name="T1672"></text:span><text:span text:style-name="T1673"><text:s/>Ne, bandė</text:span></text:p>
      <text:p text:style-name="P1674"><text:span text:style-name="T1675">Komentarai: ____________________________________________________________________</text:span></text:p>
      <text:p text:style-name="P1676"><text:span text:style-name="T1677">(Privaloma pildyti tik atsakius „Ne, bandė“, t. y. nurodomos faktinės aplinkybės. Pildoma projekto tinkamumo finansuoti verti</text:span><text:span text:style-name="T1678">nimo metu.<text:s/></text:span><text:span text:style-name="T1679">Galimas simbolių skaičius – 1000.)</text:span></text:p>
      <text:p text:style-name="P1680"/>
      <text:p text:style-name="P1681"><text:span text:style-name="T1682">4)</text:span><text:span text:style-name="T1683"><text:tab/></text:span><text:span text:style-name="T1684">Projekto tinkamumo finansuoti vertinimo metu nustatytos</text:span><text:span text:style-name="T1685"><text:s/>projekto</text:span><text:span text:style-name="T1686"><text:s/></text:span><text:span text:style-name="T1687">tinkamos finansuoti ir tinkamos deklaruoti EK išlaidos:</text:span></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rows-spanned="3">
            <text:p text:style-name="P1701"><text:span text:style-name="T1702">Bendra projekto vertė</text:span><text:span text:style-name="T1703"><text:note text:note-class="footnote" text:id="_ftn0"><text:note-citation>1</text:note-citation><text:note-body><text:p text:style-name="Normal"><text:span text:style-name="T1704"><text:s/>Bendra projekto vertė apima ir tinkamas, ir netinkamas išlaidas.</text:span></text:p></text:note-body></text:note></text:span><text:span text:style-name="T1705">, Eur</text:span></text:p>
          </table:table-cell>
          <table:table-cell table:style-name="TableCell1706" table:number-columns-spanned="5">
            <text:p text:style-name="P1707">Didžiausia galima projekto tinkamų finansuoti išlaidų<text:s/>suma:</text:p>
          </table:table-cell>
          <table:covered-table-cell/>
          <table:covered-table-cell/>
          <table:covered-table-cell/>
          <table:covered-table-cell/>
          <table:table-cell table:style-name="TableCell1708" table:number-rows-spanned="3">
            <text:p text:style-name="P1709">Pajamos, mažinančios tinkamų deklaruoti EK išlaidų sumą, Eur</text:p>
          </table:table-cell>
          <table:table-cell table:style-name="TableCell1710" table:number-columns-spanned="2">
            <text:p text:style-name="P1711">Tinkamos deklaruoti EK išlaidos</text:p>
          </table:table-cell>
          <table:covered-table-cell/>
        </table:table-row>
        <table:table-row table:style-name="TableRow1712">
          <table:covered-table-cell>
            <text:p text:style-name="P1713"/>
          </table:covered-table-cell>
          <table:table-cell table:style-name="TableCell1714" table:number-rows-spanned="2">
            <text:p text:style-name="P1715">Iš viso, Eur</text:p>
          </table:table-cell>
          <table:table-cell table:style-name="TableCell1716" table:number-columns-spanned="4">
            <text:p text:style-name="P1717">Iš jų:</text:p>
          </table:table-cell>
          <table:covered-table-cell/>
          <table:covered-table-cell/>
          <table:covered-table-cell/>
          <table:covered-table-cell>
            <text:p text:style-name="P1718"/>
          </table:covered-table-cell>
          <table:table-cell table:style-name="TableCell1719" table:number-rows-spanned="2">
            <text:p text:style-name="P1720">Didžiausia EK tinkamų deklaruoti išlaidų suma, Eur</text:p>
          </table:table-cell>
          <table:table-cell table:style-name="TableCell1721" table:number-rows-spanned="2">
            <text:p text:style-name="P1722">Dalis nuo tinkamų finansuoti išlaidų, proc</text:p>
          </table:table-cell>
        </table:table-row>
        <table:table-row table:style-name="TableRow1723">
          <table:covered-table-cell>
            <text:p text:style-name="P1724"/>
          </table:covered-table-cell>
          <table:covered-table-cell>
            <text:p text:style-name="P1725"/>
          </table:covered-table-cell>
          <table:table-cell table:style-name="TableCell1726">
            <text:p text:style-name="P1727"/>
            <text:p text:style-name="P1728">Prašomos skirti lėšos – iki, Eur</text:p>
          </table:table-cell>
          <table:table-cell table:style-name="TableCell1729">
            <text:p text:style-name="P1730">Dalis nuo tinkamų finansuoti išlaidų, proc.</text:p>
          </table:table-cell>
          <table:table-cell table:style-name="TableCell1731">
            <text:p text:style-name="P1732">Pareiškėjo ir partnerio (-ių) nuosavos lėšos, Eur<text:s/></text:p>
          </table:table-cell>
          <table:table-cell table:style-name="TableCell1733">
            <text:p text:style-name="P1734">Dalis nuo tinkamų finansuoti išlaidų, proc.</text:p>
          </table:table-cell>
          <table:covered-table-cell>
            <text:p text:style-name="P1735"/>
          </table:covered-table-cell>
          <table:covered-table-cell>
            <text:p text:style-name="P1736"/>
          </table:covered-table-cell>
          <table:covered-table-cell>
            <text:p text:style-name="P1737"/>
          </table:covered-table-cell>
        </table:table-row>
        <table:table-row table:style-name="TableRow1738">
          <table:table-cell table:style-name="TableCell1739">
            <text:p text:style-name="P1740">1</text:p>
          </table:table-cell>
          <table:table-cell table:style-name="TableCell1741">
            <text:p text:style-name="P1742">2</text:p>
          </table:table-cell>
          <table:table-cell table:style-name="TableCell1743">
            <text:p text:style-name="P1744">3</text:p>
          </table:table-cell>
          <table:table-cell table:style-name="TableCell1745">
            <text:p text:style-name="P1746">4=(3/2)*100</text:p>
          </table:table-cell>
          <table:table-cell table:style-name="TableCell1747">
            <text:p text:style-name="P1748">5</text:p>
          </table:table-cell>
          <table:table-cell table:style-name="TableCell1749">
            <text:p text:style-name="P1750">6=(5/2)*100</text:p>
          </table:table-cell>
          <table:table-cell table:style-name="TableCell1751">
            <text:p text:style-name="P1752">7</text:p>
          </table:table-cell>
          <table:table-cell table:style-name="TableCell1753">
            <text:p text:style-name="P1754">8</text:p>
          </table:table-cell>
          <table:table-cell table:style-name="TableCell1755">
            <text:p text:style-name="P1756">9=(8/2)*100</text:p>
          </table:table-cell>
        </table:table-row>
        <table:table-row table:style-name="TableRow1757">
          <table:table-cell table:style-name="TableCell1758">
            <text:p text:style-name="Normal"><text:span text:style-name="T1759">Galimas simbolių skaičius kiekviename laukelyje – 9 iki kablelio</text:span><text:span text:style-name="T1760"><text:s/>ir 2 po kablelio.</text:span></text:p>
            <text:p text:style-name="P1761"/>
          </table:table-cell>
          <table:table-cell table:style-name="TableCell1762">
            <text:p text:style-name="Normal"><text:span text:style-name="T1763">Galimas simbolių skaičius kiekviename laukelyje – 9 iki kablelio ir 2 po kablelio.</text:span></text:p>
          </table:table-cell>
          <table:table-cell table:style-name="TableCell1764">
            <text:p text:style-name="Normal"><text:span text:style-name="T1765">Galimas simbolių skaičius kiekviename laukelyje – 9 iki kablelio ir 2 po kablelio.</text:span></text:p>
          </table:table-cell>
          <table:table-cell table:style-name="TableCell1766">
            <text:p text:style-name="Normal"><text:span text:style-name="T1767">Automatiškai apskaičiuojama pagal formulę.<text:s/></text:span><text:span text:style-name="T1768">Galimas simbolių skaičius –</text:span><text:span text:style-name="T1769"><text:s text:c="3"/>3 prieš kablelį ir 2 po kablelio.</text:span></text:p>
          </table:table-cell>
          <table:table-cell table:style-name="TableCell1770">
            <text:p text:style-name="Normal"><text:span text:style-name="T1771">Galimas simbolių skaičius kiekviename laukelyje – 9 iki kablelio ir 2 po kablelio.</text:span></text:p>
          </table:table-cell>
          <table:table-cell table:style-name="TableCell1772">
            <text:p text:style-name="Normal"><text:span text:style-name="T1773">Automatiškai apskaičiuojama pagal formulę.<text:s/></text:span><text:span text:style-name="T1774">Galimas simbolių skaičius – <text:s text:c="2"/>3 prieš kablelį ir 2 po kablelio.</text:span></text:p>
          </table:table-cell>
          <table:table-cell table:style-name="TableCell1775">
            <text:p text:style-name="Normal"><text:span text:style-name="T1776">Galimas simbolių skaičius<text:s/></text:span><text:span text:style-name="T1777">kiekviename laukelyje – 9 iki kablelio ir 2 po kablelio.</text:span></text:p>
          </table:table-cell>
          <table:table-cell table:style-name="TableCell1778">
            <text:p text:style-name="Normal"><text:span text:style-name="T1779">Galimas simbolių skaičius kiekviename laukelyje – 9 iki kablelio ir 2 po kablelio.</text:span></text:p>
          </table:table-cell>
          <table:table-cell table:style-name="TableCell1780">
            <text:p text:style-name="Normal"><text:span text:style-name="T1781">Automatiškai apskaičiuojama pagal formulę.<text:s/></text:span><text:span text:style-name="T1782">Galimas simbolių skaičius – <text:s text:c="2"/>3 prieš kablelį ir 2 po kablelio.</text:span></text:p>
          </table:table-cell>
        </table:table-row>
        <table:table-row table:style-name="TableRow1783">
          <table:table-cell table:style-name="TableCell1784">
            <text:p text:style-name="P1785"><text:span text:style-name="T1786">Pagal<text:s/></text:span><text:span text:style-name="T1787">priemonę Nr. ...</text:span><text:span text:style-name="T1788"><text:note text:note-class="footnote" text:id="_ftn1"><text:note-citation>2</text:note-citation><text:note-body><text:p text:style-name="Normal"><text:span text:style-name="T1789"><text:s/>Ši eilutė pildoma tais atvejais, kai įgyvendinamas jungtinės priemonės projektas. Įrašomos sumos pagal atskiras priemones, sujungtas į jungtinę priemonę.<text:s/></text:span><text:span text:style-name="T1790">Įgyvendinant jungtines priemones konkrečiam projektui pagal atskiras priemones gali skirtis nustatyta</text:span><text:span text:style-name="T1791"><text:s/>finansuojamoji dalis.</text:span></text:p></text:note-body></text:note></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pan text:style-name="T1811">Pagal priemonę Nr. ...</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text:span text:style-name="T1829">(Pildoma projekto tinkamumo finansuoti vertinimo metu. Kai įgyvendinami techninės paramos prioritetai, ši lentelė nepildoma.)</text:span></text:p>
      <text:p text:style-name="P1830">Pastabos:</text:p>
      <table:table table:style-name="Table1831">
        <table:table-columns>
          <table:table-column table:style-name="TableColumn1832"/>
        </table:table-columns>
        <table:table-row table:style-name="TableRow1833">
          <table:table-cell table:style-name="TableCell1834">
            <text:p text:style-name="P1835">(Šiame laukelyje pagal poreikį gali būti įrašomos papildomos<text:s/>sąlygos, kurias ĮI, atsižvelgdama į projekto rizikingumą, siūlo įtraukti į projekto sutartį.</text:p>
            <text:p text:style-name="Normal"><text:span text:style-name="T1836">Pildoma projekto tinkamumo finansuoti vertinimo metu.<text:s/></text:span><text:span text:style-name="T1837">Galimas simbolių skaičius – 1000.</text:span><text:span text:style-name="T1838">)<text:s/></text:span></text:p>
            <text:p text:style-name="P1839"/>
          </table:table-cell>
        </table:table-row>
      </table:table>
      <text:p text:style-name="Normal"/>
      <text:p text:style-name="P1840">____________________________________ <text:s text:c="36"/>______________________<text:tab/><text:s text:c="2"/>___________________________</text:p>
      <text:p text:style-name="P1841">(paraiškos vertinimą atlikusios institucijos atsakingo<text:s/></text:p>
      <text:p text:style-name="P1842">asmens pareigų pavadinimas) <text:s text:c="46"/><text:s text:c="31"/>(data)<text:s/><text:tab/><text:s text:c="8"/>(vardas ir pavardė, parašas*)</text:p>
      <text:p text:style-name="P1843"><text:span text:style-name="T1844">* Jei pildoma popierinė versija</text:span></text:p>
      <text:p text:style-name="P1845"><text:span text:style-name="T1846">2 priedas.</text:span><text:span text:style-name="T1847"><text:s/>Neteko galios nuo 2020-06-03</text:span></text:p>
      <text:p text:style-name="P1848">Priedo naikinimas:</text:p>
      <text:p text:style-name="P1849"><text:span text:style-name="T1850">Nr.<text:s/></text:span><text:a xlink:href="https://www.e-tar.lt/portal/legalAct.html?documentId=15a90a20a49a11ea9515f752ff221ec9" office:target-frame-name="_top" xlink:show="replace"><text:span text:style-name="T1851">1-144</text:span></text:a><text:span text:style-name="T1852">, 2020-06-02, paskelbta TAR 2020-06-02, i. k. 2020-11889</text:span></text:p>
      <text:p text:style-name="Normal"/>
      <text:p text:style-name="P1853">2014–2020 metų Europos Sąjungos fondų investicijų</text:p>
      <text:p text:style-name="P1859">veiksmų programos 4 prioriteto „Energijos efektyvumo</text:p>
      <text:p text:style-name="P1860">ir atsinaujinančių išteklių energijos gamybos ir</text:p>
      <text:p text:style-name="P1861">naudojimo skatinimas“ 04.1.1-LVPA-V-115 priemonės</text:p>
      <text:p text:style-name="P1862"><text:span text:style-name="T1863">„</text:span>AIE namų ūkiams<text:span text:style-name="T1864">“ projektų finansavimo sąlygų aprašo Nr. 1</text:span></text:p>
      <text:p text:style-name="P1865"><text:span text:style-name="T1866">3</text:span><text:span text:style-name="T1867"><text:s/>priedas</text:span></text:p>
      <text:p text:style-name="P1868"/>
      <text:p text:style-name="P1869"><text:span text:style-name="T1870">FINANSAVIMO FIZINIAMS ASMENIMS PAGAL „IKI 10 KW GALIOS AIE NAUDOJANČIŲ TECHNOLOGIJŲ, SKIRTŲ ELEKTROS ENERGIJOS GAMYBAI NAMŲ ŪKIO REIKMĖMS,<text:s/></text:span><text:span text:style-name="T1871">ĮSIGIJIMAS IŠ</text:span><text:s/><text:span text:style-name="T1872">ELEKTRINIŲ PARKŲ</text:span><text:span text:style-name="T1873">“ VEIKLĄ SKYRIMO TVARKA</text:span></text:p>
      <text:p text:style-name="P1874"/>
      <text:p text:style-name="P1875"><text:span text:style-name="T1876">I</text:span><text:span text:style-name="T1877"><text:s/>SKYRIUS</text:span></text:p>
      <text:p text:style-name="P1878"><text:span text:style-name="T1879">REIKALAVIMAI FIZINIAMS ASMENIMS</text:span></text:p>
      <text:p text:style-name="P1880"/>
      <text:p text:style-name="P1881">1. Finansavimo gavėjas pagal 2014–2020 metų Europos Sąjungos fondų investicijų veiksmų programos 4 prioriteto „Energijos efektyvumo ir atsinaujinančių išteklių energijos gamybos ir naudojimo skatinimas“ 04.1.1-LVPA-V-115 priemonės „AIE namų ūkiams“ (toliau - Priemonė) veiklą „Iki 10 kW galios AIE naudojančių technologijų, skirtų elektros energijos gamybai namų ūkio reikmėms įsigijimas iš elektrinių parkų“ yra fizinis asmuo nuosavybės teise valdantis gyvenamosios paskirties vieno buto pastatą, gyvenamosios paskirties butą<text:span text:style-name="T1882"><text:s/></text:span>arba sodų paskirties pastatą (sodo namą), kurie turi būti įregistruoti VĮ Registrų centro Nekilnojamojo turto registre (toliau – Fizinis asmuo).<text:s/></text:p>
      <text:p text:style-name="P1883">Punkto pakeitimai:</text:p>
      <text:p text:style-name="P1884"><text:span text:style-name="T1885">Nr.<text:s/></text:span><text:a xlink:href="https://www.e-tar.lt/portal/legalAct.html?documentId=15a90a20a49a11ea9515f752ff221ec9" office:target-frame-name="_top" xlink:show="replace"><text:span text:style-name="T1886">1-144</text:span></text:a><text:span text:style-name="T1887">, 2020-06-02, paskelbta TAR 2020-06-02, i. k. 2020-11889</text:span></text:p>
      <text:p text:style-name="Normal"/>
      <text:p text:style-name="P1888"><text:span text:style-name="T1889">2</text:span><text:span text:style-name="T1890">. Jei iš vystytojo elektrinių parke (saulės elektrinėje) įsigytomis<text:s/></text:span><text:span text:style-name="T1891">atsinaujinančių išteklių energiją naudojančiomis technologijomis, skirtomis elektros energijos gamybai<text:s/></text:span><text:span text:style-name="T1892">namų ūkio reikmėms</text:span><text:span text:style-name="T1893">,<text:s/></text:span><text:span text:style-name="T1894">pagaminta elektra naudojama ūkinei – komercinei veiklai,<text:s/></text:span><text:span text:style-name="T1895">finansavimas neskiriamas. Jei fizinis asmuo gali pateikti įrodymus, kad ūkinė – komercinė veikla nėra vykdoma ar iš vystytojo elektrinių parke (saulės elektrinėje) įsigytomis atsi</text:span><text:span text:style-name="T1896">naujinančių išteklių energiją naudojančiomis technologijomis, skirtomis elektros energijos gamybai namų ūkio reikmėms, pagaminta elektra nėra naudojama ūkinei – komercinei veiklai, finansavimas skiriamas.</text:span><text:span text:style-name="T1897"><text:s/>Jeigu elektros energija, pagaminta įsigytomis iš vy</text:span><text:span text:style-name="T1898">stytojo elektrinių parke (saulės elektrinėje) atsinaujinančių išteklių energiją naudojančiomis technologijomis, nukreipta į vieną ar kelis vartojimo objektus ir viename iš jų yra vykdoma ūkinė – komercinė veikla, finansavimas skiriamas tik už objektą (-us)</text:span><text:span text:style-name="T1899">, kuriame (-iuose) ūkinė – komercinė veikla nevykdoma<text:s/></text:span><text:span text:style-name="T1900">ar pagaminta elektra nėra naudojama ūkinei – komercinei veiklai</text:span><text:span text:style-name="T1901">.</text:span><text:s/></text:p>
      <text:p text:style-name="P1902">Punkto pakeitimai:</text:p>
      <text:p text:style-name="P1903"><text:span text:style-name="T1904">Nr.<text:s/></text:span><text:a xlink:href="https://www.e-tar.lt/portal/legalAct.html?documentId=15a90a20a49a11ea9515f752ff221ec9" office:target-frame-name="_top" xlink:show="replace"><text:span text:style-name="T1905">1-144</text:span></text:a><text:span text:style-name="T1906">, 2020-06-</text:span><text:span text:style-name="T1907">02, paskelbta TAR 2020-06-02, i. k. 2020-11889</text:span></text:p>
      <text:p text:style-name="P1908"><text:span text:style-name="T1909">Nr.<text:s/></text:span><text:a xlink:href="https://www.e-tar.lt/portal/legalAct.html?documentId=634df4808e3b11eb9fecb5ecd3bd711c" office:target-frame-name="_top" xlink:show="replace"><text:span text:style-name="T1910">1-50</text:span></text:a><text:span text:style-name="T1911">, 2021-03-26, paskelbta TAR 2021-03-26, i. k. 2021-06011</text:span></text:p>
      <text:p text:style-name="Normal"/>
      <text:p text:style-name="P1912"><text:span text:style-name="T1913">3</text:span><text:span text:style-name="T1914">.  Fizinis asmuo turi tapti Atsinaujinan</text:span><text:span text:style-name="T1915">čių išteklių energiją naudojančios technologijos, esančios elektrinių parke (saulės elektrinėje) bendraturčiu, bei gaminančiu vartotoju teisės aktų nustatyta tvarka (įskaitant, bet neapsiribojant sudaryti atitinkamas sutartis ir kitus jų priedus, su elektr</text:span><text:span text:style-name="T1916">os energijos tiekėju ir (ar) energetikos tinklų operatoriumi, pagal kuriuos galima identifikuoti, kad asmuo yra laikomas gaminančiu vartotoju, įsirengti apskaitos prietaisą (išskyrus atvejus, kai Fizinis asmuo jau yra tapęs gaminančiu vartotoju ir (ar) atl</text:span><text:span text:style-name="T1917">ikęs dalį ar visus reikiamus veiksmus ir pateikti Išlaidų kompensavimo prašymą Lietuvos Respublikos aplinkos ministerijos Aplinkos projektų valdymo agentūrai (toliau – APVA) ne vėliau kaip per 12 mėnesių nuo APVA kvietimo teikti registracijos formas galioj</text:span><text:span text:style-name="T1918">imo pabaigos dienos.</text:span><text:s/></text:p>
      <text:p text:style-name="P1919">Punkto pakeitimai:</text:p>
      <text:p text:style-name="P1920"><text:span text:style-name="T1921">Nr.<text:s/></text:span><text:a xlink:href="https://www.e-tar.lt/portal/legalAct.html?documentId=634df4808e3b11eb9fecb5ecd3bd711c" office:target-frame-name="_top" xlink:show="replace"><text:span text:style-name="T1922">1-50</text:span></text:a><text:span text:style-name="T1923">, 2021-03-26, paskelbta TAR 2021-03-26, i. k. 2021-06011</text:span></text:p>
      <text:p text:style-name="Normal"/>
      <text:p text:style-name="P1924"><text:span text:style-name="T1925">4</text:span><text:span text:style-name="T1926">.  Fizinis asmuo 5 metus nuo<text:s/></text:span><text:span text:style-name="T1927">Išlaidų kompensav</text:span><text:span text:style-name="T1928">imo<text:s/></text:span><text:span text:style-name="T1929">prašymo apmokėjimo dienos be APVA rašytinio sutikimo negali perleisti, parduoti, įkeisti Atsinaujinančių išteklių energiją naudojančios technologijos ar kitokiu būdu suvaržyti daiktinių teisių į Atsinaujinančių išteklių energiją naudojančią technologij</text:span><text:span text:style-name="T1930">ą, kuriai įsigyti ar sukurti skirtos projekto finansavimo lėšos. Elektros energijos tiekimo sutartyse</text:span><text:span text:style-name="T1931"><text:s/></text:span><text:span text:style-name="T1932">ir (ar) sutarčių kituose prieduose, kurie sudaryti su elektros energijos tiekėju ir (ar) energetikos tinklų operatoriumi bei (ar) nurodyti<text:s/></text:span><text:span text:style-name="T1933">AB „Energijos s</text:span><text:span text:style-name="T1934">kirstymo operatorius“ duomenų bazėje,</text:span><text:span text:style-name="T1935"><text:s/>nurodyti vartojimo objektai 5 metus negali būti keičiami be išankstinio rašytinio APVA sutikimo.</text:span><text:s/></text:p>
      <text:p text:style-name="P1936">Punkto pakeitimai:</text:p>
      <text:p text:style-name="P1937"><text:span text:style-name="T1938">Nr.<text:s/></text:span><text:a xlink:href="https://www.e-tar.lt/portal/legalAct.html?documentId=634df4808e3b11eb9fecb5ecd3bd711c" office:target-frame-name="_top" xlink:show="replace"><text:span text:style-name="T1939">1-50</text:span></text:a><text:span text:style-name="T1940">, 2021-03-26, paskelbta TAR 2021-03-26, i. k. 2021-06011</text:span></text:p>
      <text:p text:style-name="Normal"/>
      <text:p text:style-name="P1941"><text:span text:style-name="T1942">5</text:span><text:span text:style-name="T1943">. Fiziniam asmeniui pagal Priemonę įgyvendinusiam finansuojamą veiklą (įsigijusiam Atsinaujinančių išteklių energiją naudojančias technologijas iš vystytojo elektrinių parke (saulės elektrinėje)) draudžiama parduoti elektros energiją ar naudoti ją ūkinei k</text:span><text:span text:style-name="T1944">omercinei veiklai 5 metus nuo Išlaidų kompensavimo prašymo apmokėjimo dienos. APVA<text:s/></text:span><text:span text:style-name="T1945">tikrinant išlaidų kompensavimo prašymo dokumentus ar</text:span><text:span text:style-name="T1946"><text:s/>patikros projekto įgyvendinimo vietoje metu nustačius ir užfiksavus, kad Fizinis asmuo faktiškai nesilaiko šio punkto re</text:span><text:span text:style-name="T1947">ikalavimo, finansavimo lėšos neišmokamos, arba, jei APVA jau išmokėtos finansavimo lėšos, jas Fizinis asmuo turės sugrąžinti.</text:span><text:s/></text:p>
      <text:p text:style-name="P1948">Punkto pakeitimai:</text:p>
      <text:p text:style-name="P1949"><text:span text:style-name="T1950">Nr.<text:s/></text:span><text:a xlink:href="https://www.e-tar.lt/portal/legalAct.html?documentId=634df4808e3b11eb9fecb5ecd3bd711c" office:target-frame-name="_top" xlink:show="replace"><text:span text:style-name="T1951">1-50</text:span></text:a><text:span text:style-name="T1952">, 20</text:span><text:span text:style-name="T1953">21-03-26, paskelbta TAR 2021-03-26, i. k. 2021-06011</text:span></text:p>
      <text:p text:style-name="Normal"/>
      <text:p text:style-name="P1954"><text:span text:style-name="T1955">II</text:span><text:span text:style-name="T1956"><text:s/>SKYRIUS</text:span></text:p>
      <text:p text:style-name="P1957"><text:span text:style-name="T1958">REIKALAVIMAI ĮRANGAI</text:span></text:p>
      <text:p text:style-name="P1959"/>
      <text:p text:style-name="P1960">6.  Pagal Priemonę remiami Fiziniai asmenys, kurie<text:s/><text:span text:style-name="T1961">iš vystytojo<text:s/></text:span>įsigyja Atsinaujinančių išteklių energiją naudojančias technologijas, skirtas elektros energijos gamybai namų ūkio reikmėms ir sudaro elektros energijos tiekimo sutartis ir (ar) pasirašo kitus sutarties priedus, su elektros energijos tiekėju ir (ar) energetikos tinklų operatoriumi,<text:s/><text:span text:style-name="T1962">pagal kuriuos galima identifikuoti, kad asmuo yra laikomas gaminanči</text:span><text:span text:style-name="T1963">u vartotoju</text:span>.</text:p>
      <text:p text:style-name="P1964">Punkto pakeitimai:</text:p>
      <text:p text:style-name="P1965"><text:span text:style-name="T1966">Nr.<text:s/></text:span><text:a xlink:href="https://www.e-tar.lt/portal/legalAct.html?documentId=634df4808e3b11eb9fecb5ecd3bd711c" office:target-frame-name="_top" xlink:show="replace"><text:span text:style-name="T1967">1-50</text:span></text:a><text:span text:style-name="T1968">, 2021-03-26, paskelbta TAR 2021-03-26, i. k. 2021-06011</text:span></text:p>
      <text:p text:style-name="Normal"/>
      <text:p text:style-name="P1969"><text:span text:style-name="T1970">7</text:span><text:span text:style-name="T1971">.</text:span><text:span text:style-name="T1972"><text:tab/></text:span><text:span text:style-name="T1973">Atsinaujinančių išteklių energiją naudojančių technol</text:span><text:span text:style-name="T1974">ogijų minimalūs techniniai reikalavimai:</text:span></text:p>
      <text:p text:style-name="P1975"><text:span text:style-name="T1976">7.1</text:span><text:span text:style-name="T1977">. saulės šviesos energijos moduliai<text:s/></text:span><text:span text:style-name="T1978">turi atitikti Europos Sąjungos standartus įskaitant ekologinius ženklus, energijos duomenų etiketes ir kitas Europos Sąjungos standartizacijos įstaigų nustatytas techninių no</text:span><text:span text:style-name="T1979">rmatyvų sistemas, jiems turi būti suteikta 10 m. produkto garantija ir 25 m. 80 proc. efektyvumo garantija. Moduliai privalo turėti CE ženklą ir turėti pakankamą apsaugą nuo dulkių ir drėgmės (bent IP 65);</text:span></text:p>
      <text:p text:style-name="P1980"><text:span text:style-name="T1981">7.2</text:span><text:span text:style-name="T1982">.<text:s/></text:span><text:span text:style-name="T1983">įtampos keitiklis (toliau – inverteris)<text:s/></text:span><text:span text:style-name="T1984">turi būti tinkamas saulės elektrinių įrengimui ir atitikti Europos Sąjungos standartus įskaitant ekologinius ženklus, energijos duomenų etiketes ir kitas Europos Sąjungos standartizacijos įstaigų nustatytas techninių normatyvų sistemas, jam turi būti sutei</text:span><text:span text:style-name="T1985">kta 5 m. produkto garantija.</text:span><text:span text:style-name="T1986"><text:s/>Įtampos keitiklis turi turėti pakankamą apsaugą nuo dulkių ir drėgmės (bent IP 65).<text:s/></text:span><text:span text:style-name="T1987"><text:s/></text:span></text:p>
      <text:p text:style-name="P1988"><text:span text:style-name="T1989">8</text:span><text:span text:style-name="T1990">. A</text:span><text:span text:style-name="T1991">tsinaujinančių išteklių energiją naudojanti technologija</text:span><text:span text:style-name="T1992"><text:s/></text:span><text:span text:style-name="T1993">(toliau taip pat vadinama įranga arba elektrine)</text:span><text:span text:style-name="T1994"><text:s/>turi būti nauja (nenaudot</text:span><text:span text:style-name="T1995">a), atitikti įprastai tokiai įrangai taikomas normas ir standartus. APVA pareikalavus, Fizinis asmuo ir/arba vystytojas privalo pateikti įrangos atitikties sertifikatus.</text:span></text:p>
      <text:p text:style-name="P1996"/>
      <text:p text:style-name="P1997"><text:span text:style-name="T1998">III</text:span><text:span text:style-name="T1999"><text:s/>SKYRIUS</text:span></text:p>
      <text:p text:style-name="P2000"><text:span text:style-name="T2001">FIZINIO ASMENS REGISTRACIJOS FORMŲ TEIKIMAS</text:span></text:p>
      <text:p text:style-name="P2002"/>
      <text:p text:style-name="P2003"><text:span text:style-name="T2004">9</text:span><text:span text:style-name="T2005">. APVA, suderinusi su Lietuvos Respublikos energetikos ministerija kvietimų fiziniams asmenims planą, kvietimų teikti registracijos formas trukmę ir kvietimui numatytų lėšų sumą, skelbia kvietimą fiziniams asmenims teikti registracijos formas (Tipinė regis</text:span><text:span text:style-name="T2006">tracijos formos forma tvirtinama APVA darbo procedūrų apraše). Informacija apie kvietimus skelbiama interneto svetainėse<text:s/></text:span><text:span text:style-name="T2007">www.apva.lt</text:span><text:span text:style-name="T2008"><text:s/>ir<text:s/></text:span><text:span text:style-name="T2009">http://enmin.lrv.lt/</text:span><text:span text:style-name="T2010">. APVA skelbs ne mažiau kaip tris<text:s/></text:span><text:span text:style-name="T2011">kvietimus fiziniams asmenims teikti registracijos formas, ir, sude</text:span><text:span text:style-name="T2012">rinusi su<text:s/></text:span><text:span text:style-name="T2013">Lietuvos Respublikos energetikos ministerija, turės teisę padidinti kvietimui numatytų lėšų sumą.<text:s/></text:span></text:p>
      <text:p text:style-name="P2014"><text:span text:style-name="T2015">10</text:span><text:span text:style-name="T2016">. Siekdamas gauti finansavimą, kvietimo teikti Registracijos formas metu, Fizinis asmuo arba jo įgaliotas asmuo turi užpildyti registracijos<text:s/></text:span><text:span text:style-name="T2017">formą, kuri patvirtinta APVA darbo procedūrų apraše ir integruota</text:span><text:s/>Aplinkos projektų valdymo informacinėje sistemoje (toliau – APVIS)<text:span text:style-name="T2018"><text:s/>Prisijungimo nuoroda prie APVIS skelbiama APVA interneto svetainėje www.apva.lt.</text:span><text:s/><text:span text:style-name="T2019">Vienam kvietimui fizinis asmuo gali pateik</text:span><text:span text:style-name="T2020">ti vieną Registracijos formą.</text:span></text:p>
      <text:p text:style-name="P2021"><text:span text:style-name="T2022">11</text:span><text:span text:style-name="T2023">. Fizinis asmuo arba jo įgaliotas asmuo pildo registracijos formą, kurioje be kitos informacijos turi:</text:span></text:p>
      <text:p text:style-name="P2024"><text:span text:style-name="T2025">11.1</text:span><text:span text:style-name="T2026">. nurodyti Finansavimo fiziniams asmenims pagal „Iki 10 kW galios AIE naudojančių technologijų, skirtų elektros</text:span><text:span text:style-name="T2027"><text:s/>energijos gamybai namų ūkio reikmėms įsigijimas iš elektrinių parkų“ veiklą skyrimo tvarkos (toliau – šios tvarkos) 1 punkte numatyto pastato unikalų numerį (vienbučio pastato ar sodų paskirties pastato (sodo namo) atveju) arba buto unikalų numerį;</text:span><text:s/></text:p>
      <text:p text:style-name="P2028">Papunkčio pakeitimai:</text:p>
      <text:p text:style-name="P2029"><text:span text:style-name="T2030">Nr.<text:s/></text:span><text:a xlink:href="https://www.e-tar.lt/portal/legalAct.html?documentId=15a90a20a49a11ea9515f752ff221ec9" office:target-frame-name="_top" xlink:show="replace"><text:span text:style-name="T2031">1-144</text:span></text:a><text:span text:style-name="T2032">, 2020-06-02, paskelbta TAR 2020-06-02, i. k. 2020-11889</text:span></text:p>
      <text:p text:style-name="P2033"><text:span text:style-name="T2034">Nr.<text:s/></text:span><text:a xlink:href="https://www.e-tar.lt/portal/legalAct.html?documentId=634df4808e3b11eb9fecb5ecd3bd711c" office:target-frame-name="_top" xlink:show="replace"><text:span text:style-name="T2035">1-50</text:span></text:a><text:span text:style-name="T2036">, 2021-03-26, paskelbta TAR 2021-03-26, i. k. 2021-06011</text:span></text:p>
      <text:p text:style-name="Normal"/>
      <text:p text:style-name="P2037"><text:span text:style-name="T2038">11.2</text:span><text:span text:style-name="T2039">. nurodyti iš vystytojo ketinamos įsigyti įrangos dalies elektrinių parke (saulės elektrin</text:span><text:span text:style-name="T2040">ėje) galingumą (elektrinės įrengtąją galią);</text:span></text:p>
      <text:p text:style-name="P2041"><text:span text:style-name="T2042">11.3</text:span><text:span text:style-name="T2043">. įsipareigoti pirkti naują (nenaudotą) įrangą,</text:span><text:s/>t. y.<text:s/><text:span text:style-name="T2044">pirmąjį kartą iš vystytojo įsigytos Atsinaujinančių išteklių energiją naudojančios technologijos, esančios elektrinių parke (saulės elektrinėje) ir e</text:span><text:span text:style-name="T2045">ksploatuojamos<text:s/></text:span><text:span text:style-name="T2046">(t. y. nuo leidimo gaminti datos)<text:s/></text:span><text:span text:style-name="T2047">ne ilgiau kaip 24 mėnesius, dalis;</text:span><text:s/></text:p>
      <text:p text:style-name="P2048"><text:span text:style-name="T2049">11.4</text:span><text:span text:style-name="T2050">.<text:s/></text:span><text:span text:style-name="T2051">įsipareigoti</text:span><text:span text:style-name="T2052"><text:s/>neparduoti elektros energijos ir (ar) nenaudoti elektros energijos ūkinei komercinei veiklai 5 metus</text:span><text:span text:style-name="T2053"><text:s/>nuo<text:s/></text:span><text:span text:style-name="T2054">Išlaidų kompensavimo<text:s/></text:span><text:span text:style-name="T2055">prašymo apmokėjimo die</text:span><text:span text:style-name="T2056">nos</text:span><text:span text:style-name="T2057">.</text:span></text:p>
      <text:p text:style-name="P2058"><text:span text:style-name="T2059">12</text:span><text:span text:style-name="T2060">. Fizinis asmuo arba jo įgaliotas asmuo iki kvietime teikti registracijos formas nustatyto termino paskutinės dienos teikia registracijos formą APVA.</text:span></text:p>
      <text:p text:style-name="P2061"><text:span text:style-name="T2062">13</text:span><text:span text:style-name="T2063">.<text:s/></text:span>Registracijos formos teikiamos per<text:s/><text:span text:style-name="T2064">APVIS.</text:span><text:s/>Gali būti nustatyti kiti Registracijos formų pateikimo būdai ir tvarka APVA patvirtintame darbo procedūrų apraše, jei APVIS funkcinės galimybės nerealizuotos.</text:p>
      <text:p text:style-name="P2065"><text:span text:style-name="T2066">14</text:span><text:span text:style-name="T2067">.<text:s/></text:span><text:span text:style-name="T2068">Jei Fizinio asmens registracijos forma pateikta po šios tvarkos 28 punkte nustatytos<text:s/></text:span><text:span text:style-name="T2069">Fizinio asmens projekto veiklos pabaigos, finan</text:span><text:span text:style-name="T2070">savimas pagal Priemonę neskiriamas ir neišmokamas.</text:span></text:p>
      <text:p text:style-name="P2071"/>
      <text:p text:style-name="P2072"><text:span text:style-name="T2073">IV</text:span><text:span text:style-name="T2074"><text:s/>SKYRIUS</text:span></text:p>
      <text:p text:style-name="P2075"><text:span text:style-name="T2076">FIZINIŲ ASMENŲ REGISTRACIJOS FORMŲ VERTINIMAS IR</text:span><text:span text:style-name="T2077"><text:s/></text:span><text:span text:style-name="T2078">ATRANKA</text:span></text:p>
      <text:p text:style-name="P2079"/>
      <text:p text:style-name="P2080"><text:span text:style-name="T2081">15</text:span><text:span text:style-name="T2082">. APVA, patikrinusi Fizinio asmens atitiktį šios tvarkos 1 punkto reikalavimams, vykdo Fizinių asmenų registracijos formų vertinimą, vadovaudamasi šios tvarkos 11.2 papunkčio, VĮ Registrų centro Nekilnojamojo turto registro duomenimis ir prioritetiniais at</text:span><text:span text:style-name="T2083">rankos kriterijais, nurodytais kriterijų lentelėje. Už atitiktį šiems prioritetiniams projektų atrankos kriterijams skiriami balai.<text:s/></text:span></text:p>
      <text:p text:style-name="P2084">1 lentelė. Prioritetiniai atrankos kriterijai</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text:span text:style-name="T2094">Prioritetinis projektų atrankos kriterijaus (toliau – kriterijus) pavadinimas</text:span></text:p>
          </table:table-cell>
          <table:table-cell table:style-name="TableCell2095">
            <text:p text:style-name="P2096">Kriterijaus vertinimo aspektai ir paaiškinimai<text:s/></text:p>
            <text:p text:style-name="P2097"/>
          </table:table-cell>
          <table:table-cell table:style-name="TableCell2098">
            <text:p text:style-name="P2099"><text:span text:style-name="T2100">Didžiausias galimas kriterijaus balas</text:span></text:p>
          </table:table-cell>
          <table:table-cell table:style-name="TableCell2101">
            <text:p text:style-name="P2102"><text:span text:style-name="T2103">Kriterijaus s</text:span><text:span text:style-name="T2104">vorio koeficientas</text:span></text:p>
          </table:table-cell>
          <table:table-cell>
            <text:p text:style-name="P2102"/>
          </table:table-cell>
        </table:table-row>
        <table:table-row table:style-name="TableRow2105">
          <table:table-cell table:style-name="TableCell2106">
            <text:p text:style-name="P2107"><text:span text:style-name="T2108">Gyvenamojo ar sodo pastato (buto) apsirūpinimo šiluma būdas</text:span></text:p>
          </table:table-cell>
          <table:table-cell table:style-name="TableCell2109">
            <text:p text:style-name="P2110">Vertinama, ar projekto metu elektros energijai gaminti diegiamų<text:s/>technologijų sugeneruota energija bus naudojama gyvenamajame pastate (bute), prijungtame prie centralizuotai tiekiamos šilumos sistemos. Pagal šį atrankos kriterijų vertinamas gyvenamojo pastato (buto) šildymo būdas:</text:p>
            <text:p text:style-name="P2111">-<text:tab/>aukštesnis balas skiriamas fizinių asmenų projektams, kuriuose elektros energiją iš atsinaujinančių išteklių gaminančios technologijos, bus skirtos prie centralizuotai tiekiamos šilumos neprijungtiems gyvenamiesiems pastatams (butams);</text:p>
            <text:p text:style-name="P2112"><text:span text:style-name="T2113">-</text:span><text:span text:style-name="T2114"><text:tab/>žemesnis balas skiriamas fizinių asmenų projektams, kur</text:span><text:span text:style-name="T2115">iuose elektros energiją iš atsinaujinančių išteklių gaminančios technologijos, bus skirtos centralizuotai tiekiamos šilumos prijungtiems gyvenamiesiems pastatams (butams).<text:s/></text:span><text:span text:style-name="T2116">Balų skaičiavimas:</text:span></text:p>
            <text:p text:style-name="P2117"><text:span text:style-name="T2118">1)</text:span><text:span text:style-name="T2119"><text:tab/></text:span><text:span text:style-name="T2120">jei<text:s/></text:span><text:span text:style-name="T2121">atsinaujinančių išteklių energiją naudojančios technologij</text:span><text:span text:style-name="T2122">os, bus skirtos prie centralizuotai tiekiamos prie šilumos neprijungtiems gyvenamiesiems pastatams (butams)</text:span><text:span text:style-name="T2123">, skiriami 5 balai;</text:span></text:p>
            <text:p text:style-name="P2124"><text:span text:style-name="T2125">2)</text:span><text:span text:style-name="T2126"><text:tab/></text:span><text:span text:style-name="T2127">jei atsinaujinančių išteklių energiją naudojančios technologijos, bus skirtos prie centralizuotai tiekiamos prie šilumos priju</text:span><text:span text:style-name="T2128">ngtiems gyvenamiesiems pastatams (butams), skiriamas 1 balas.</text:span></text:p>
          </table:table-cell>
          <table:table-cell table:style-name="TableCell2129">
            <text:p text:style-name="P2130"><text:span text:style-name="T2131">50</text:span></text:p>
          </table:table-cell>
          <table:table-cell table:style-name="TableCell2132">
            <text:p text:style-name="P2133"><text:span text:style-name="T2134">10</text:span></text:p>
          </table:table-cell>
          <table:table-cell>
            <text:p text:style-name="P2133"/>
          </table:table-cell>
        </table:table-row>
        <table:table-row table:style-name="TableRow2135">
          <table:table-cell table:style-name="TableCell2136">
            <text:p text:style-name="P2137"><text:span text:style-name="T2138">Atsinaujinančių išteklių energiją naudojančių technologijų galia</text:span></text:p>
          </table:table-cell>
          <table:table-cell table:style-name="TableCell2139">
            <text:p text:style-name="P2140"><text:span text:style-name="T2141">Vertinama namų ūkyje elektros energijai gaminti diegiamos technologijos galia, tarpusavyje lyginant diegiamų technologijų<text:s/></text:span><text:span text:style-name="T2142">galingumą:</text:span></text:p>
            <text:p text:style-name="P2143"><text:span text:style-name="T2144">- aukštesnis balas skiriamas projektams, kuriais bus įdiegtos iki 5 kW galios atsinaujinančių išteklių energiją naudojančios technologijos, skirtos elektros energijos gamybai</text:span><text:span text:style-name="T2145">;</text:span></text:p>
            <text:p text:style-name="P2146">- žemesnis balas skiriamas projektams, kuriais bus įdiegtos didesnės<text:s/>kaip 5 kW bet ne daugiau kaip 10 kW galios atsinaujinančių išteklių energiją naudojančios technologijos, skirtos elektros energijos gamybai.</text:p>
            <text:p text:style-name="P2147">Balų skaičiavimas:</text:p>
            <text:p text:style-name="P2148"><text:span text:style-name="T2149">2)</text:span><text:span text:style-name="T2150"><text:tab/></text:span><text:span text:style-name="T2151">jei bus įdiegtos iki 5 kW galios atsinaujinančių išteklių energiją naudojančios technologijos</text:span><text:span text:style-name="T2152">, skiriami daugiausiai 5 balai;</text:span></text:p>
            <text:p text:style-name="Normal"><text:span text:style-name="T2153">Balų skaičiavimas:<text:s/></text:span></text:p>
            <text:p text:style-name="P2154">1) kai galia  iki 2 kW imtinai (5 balai);</text:p>
            <text:p text:style-name="P2155">2) kai galia  nuo 2,01 kW iki 3 kW imtinai (4,5 balo);</text:p>
            <text:p text:style-name="P2156">3) kai galia  nuo 3,01 kW iki 4 kW imtinai (4 balai);</text:p>
            <text:p text:style-name="P2157">4) kai galia  nuo 4,01 kW iki 5 kW imtinai (3,5 balo);</text:p>
            <text:p text:style-name="P2158"/>
            <text:p text:style-name="Normal"><text:span text:style-name="T2159">2) jei bus įdiegtos didesnės kaip 5 kW bet ne daugiau kaip 10 kW galios atsinaujinančių išteklių energiją naudojančios technologijos, skiriamas daugiausiai 2,5 balo.</text:span><text:span text:style-name="T2160"><text:s/></text:span></text:p>
            <text:p text:style-name="P2161">Balų skaičiavimas:<text:s/></text:p>
            <text:p text:style-name="P2162">1) kai galia  nuo 5,01 kW iki 6 kW imtinai (2,5 balo);</text:p>
            <text:p text:style-name="P2163">2) kai<text:s/>galia  nuo 6,01 kW iki 7 kW imtinai (2 balai);</text:p>
            <text:p text:style-name="P2164">3) kai galia  nuo 7,01 kW iki 8 kW imtinai (1,5 balo);</text:p>
            <text:p text:style-name="P2165">4) kai galia  nuo 8,01 kW iki 9 kW imtinai (1 balas);</text:p>
            <text:p text:style-name="P2166">5) kai galia  nuo 9,01 kW iki 10 kW imtinai (0,5 balo);</text:p>
            <text:p text:style-name="P2167"><text:span text:style-name="T2168">6) kai galia  virš 10 kW (0 balų);</text:span></text:p>
          </table:table-cell>
          <table:table-cell table:style-name="TableCell2169">
            <text:p text:style-name="P2170"><text:span text:style-name="T2171">50</text:span></text:p>
          </table:table-cell>
          <table:table-cell table:style-name="TableCell2172">
            <text:p text:style-name="P2173"><text:span text:style-name="T2174">10</text:span></text:p>
          </table:table-cell>
          <table:table-cell>
            <text:p text:style-name="P2173"/>
          </table:table-cell>
        </table:table-row>
        <table:table-row table:style-name="TableRow2175">
          <table:table-cell table:style-name="TableCell2176" table:number-columns-spanned="2">
            <text:p text:style-name="P2177"/>
          </table:table-cell>
          <table:covered-table-cell/>
          <table:table-cell table:style-name="TableCell2178">
            <text:p text:style-name="P2179"><text:span text:style-name="T2180">1</text:span><text:span text:style-name="T2181">00</text:span></text:p>
          </table:table-cell>
          <table:table-cell table:style-name="TableCell2182">
            <text:p text:style-name="P2183"/>
          </table:table-cell>
          <table:table-cell>
            <text:p text:style-name="P2183"/>
          </table:table-cell>
        </table:table-row>
        <table:table-row table:style-name="TableRow2184">
          <table:table-cell table:style-name="TableCell2185" table:number-columns-spanned="5">
            <text:p text:style-name="P2186"/>
          </table:table-cell>
          <table:covered-table-cell/>
          <table:covered-table-cell/>
          <table:covered-table-cell/>
          <table:covered-table-cell/>
        </table:table-row>
      </table:table>
      <text:p text:style-name="Normal"/>
      <text:p text:style-name="P2187"><text:span text:style-name="T2188">16</text:span><text:span text:style-name="T2189">. Minimali privaloma surinkti balų suma nenustatoma.</text:span></text:p>
      <text:p text:style-name="P2190"><text:span text:style-name="T2191">17</text:span><text:span text:style-name="T2192">. APVA, per 30 dienų nuo kvietimo teikti registracijos formas nustatyto termino paskutinės dienos, įvertinusi pateiktas registracijos formas, sudaro teigiamai įvertintų registracijos<text:s/></text:span><text:span text:style-name="T2193">formų sąrašą, kuriame registracijos formos išdėstomos pagal bendrą (suminį) suteiktų balų skaičių (nuo didžiausio iki mažiausio), taip pat nurodant pagal kiekvieną prioritetinį projektų atrankos kriterijų registracijos formai suteiktą balų skaičių bei nuro</text:span><text:span text:style-name="T2194">dant galimą skirti projektui finansavimo lėšų dydį.</text:span></text:p>
      <text:p text:style-name="P2195"><text:span text:style-name="T2196">18</text:span><text:span text:style-name="T2197">. Jei registracijos formos surenka vienodą balų skaičių ir joms finansuoti nepakanka kvietimui skirtos lėšų sumos, tuomet pirmenybė suteikiama registracijos formoms, surinkusioms daugiau balų pagal<text:s/></text:span><text:span text:style-name="T2198">pirmąjį prioritetinį projektų atrankos kriterijų.</text:span></text:p>
      <text:p text:style-name="P2199"><text:span text:style-name="T2200">18</text:span><text:span text:style-name="T2201">1</text:span><text:span text:style-name="T2202">.</text:span><text:s/><text:span text:style-name="T2203">APVA teigiamai įvertintas Registracijos formas, kurios nepateko į Registracijos formų sąrašą, kurioms skiriamas finansavimas, įrašo į Rezervinį sąrašą. <text:s/>Rezervinis sąrašas sudaromas, jei Ministerij</text:span><text:span text:style-name="T2204">a, įvertinusi pagal kvietimą skirtos lėšų sumos likutį ir prašomą skirti finansavimo lėšų sumą pagal teigiamai įvertintas Registracijos formas, kurioms finansuoti neužteko lėšų, nusprendžia, kad ateityje bus galimybių šiam kvietimui skirti papildomą lėšų s</text:span><text:span text:style-name="T2205">umą arba nusprendžia, kad bus panaudojamos sutaupytos lėšos. Į rezervinį sąrašą Registracijos formos įrašomos ta pačia eile, kaip jie buvo išdėstyti teigiamai įvertintų Registracijos formų sąraše. Rezervinis sąrašas galioja 6 mėnesius. Patvirtinus finansav</text:span><text:span text:style-name="T2206">imą Registracijos formai, kuri buvo rezerviniame sąraše, Išlaidų kompensavimo prašymas turi būti pateiktas</text:span><text:s/><text:span text:style-name="T2207">iki kvietime nurodytos datos arba ne vėliau kaip per 6 mėnesius nuo pranešimo apie patvirtintą finansavimą gavimo datos.</text:span><text:s/></text:p>
      <text:p text:style-name="P2208">Papildyta punktu:</text:p>
      <text:p text:style-name="P2209"><text:span text:style-name="T2210">Nr.<text:s/></text:span><text:a xlink:href="https://www.e-tar.lt/portal/legalAct.html?documentId=634df4808e3b11eb9fecb5ecd3bd711c" office:target-frame-name="_top" xlink:show="replace"><text:span text:style-name="T2211">1-50</text:span></text:a><text:span text:style-name="T2212">, 2021-03-26, paskelbta TAR 2021-03-26, i. k. 2021-06011</text:span></text:p>
      <text:p text:style-name="Normal"/>
      <text:p text:style-name="P2213"><text:span text:style-name="T2214">V</text:span><text:span text:style-name="T2215"><text:s/>SKYRIUS</text:span></text:p>
      <text:p text:style-name="P2216"><text:span text:style-name="T2217">FIZINIŲ ASMENŲ TINKAMOS IR NETINKAMOS FINANSUOTI IŠLAIDOS</text:span></text:p>
      <text:p text:style-name="P2218"/>
      <text:p text:style-name="P2219"><text:span text:style-name="T2220">19</text:span><text:span text:style-name="T2221">. Tinkamos finansuoti išlaidos apskaičiuojamos ne pagal Fizinio asmens faktiškai patirtas elektrinės įsigijimo išlaidas, bet Saulės elektrinių įsigijimo geografiškai nutolusiuose nuo elektros energijos vartojimo vietos trečiųjų asmenų žemės sklypuose išlai</text:span><text:span text:style-name="T2222">dų fiksuotojo įkainio nustatymo tyrime (skelbiamas ES struktūrinių fondų svetainėje<text:s/></text:span><text:span text:style-name="T2223">https://www.esinvesticijos.lt/lt/dokumentai//saules-elektriniu-isigijimo-geografiskai-nutolusiuose-nuo-elektros-energijos-vartojimo-vietos-treciuju-asmenu-zemes-sklypuose-i</text:span><text:span text:style-name="T2224">slaidu-fiksuotuju-dydziu-nustatymo-tyrimas</text:span><text:span text:style-name="T2225">) nustatytą 1 kW įrangos fiksuotąjį įkainį</text:span><text:span text:style-name="T2226"><text:note text:note-class="footnote" text:id="_ftn2"><text:note-citation>3</text:note-citation><text:note-body><text:p text:style-name="P2227"><text:span text:style-name="T2228"><text:s/>N</text:span><text:span text:style-name="T2229">urodytas saulės elektrinių įsigijimo geografiškai nutolusiuose nuo elektros energijos vartojimo vietos trečiųjų asmenų žemės sklypuose išlaidų fiksuotojo įkainio nustatymo tyrimo 2 lentelės</text:span><text:span text:style-name="T2230"><text:s/>4<text:s/></text:span><text:span text:style-name="T2231">stulpelyje</text:span></text:p></text:note-body></text:note></text:span><text:span text:style-name="T2232"><text:s/>(Eur/kW) padauginus iš registracijos formoje nurodyto planuojamo įrengti įrenginio galingumo (kW).</text:span></text:p>
      <text:p text:style-name="P2233">20. Fiziniam asmeniui projekto finansuojamoji dalis sudaro 36,4932 proc. tinkamų išlaidų, paskaičiuotų pagal šios tvarkos 19 punktą.<text:s/></text:p>
      <text:p text:style-name="P2234">Punkto pakeitimai:</text:p>
      <text:p text:style-name="P2235"><text:span text:style-name="T2236">Nr.<text:s/></text:span><text:a xlink:href="https://www.e-tar.lt/portal/legalAct.html?documentId=60149be0e2db11ea9342c1d4e2ff6ff6" office:target-frame-name="_top" xlink:show="replace"><text:span text:style-name="T2237">1-2</text:span><text:span text:style-name="T2238">56</text:span></text:a><text:span text:style-name="T2239">, 2020-08-20, paskelbta TAR 2020-08-21, i. k. 2020-17702</text:span></text:p>
      <text:p text:style-name="Normal"/>
      <text:p text:style-name="P2240"><text:span text:style-name="T2241">21</text:span><text:span text:style-name="T2242">. Išlaidos yra tinkamos finansuoti, kai jos patirtos Fizinio asmens (t. y. iš vystytojo įsigytos <text:s/>Atsinaujinančių išteklių energiją naudojančios technologijos, esančios ne ilgiau kaip 24 mėn</text:span><text:span text:style-name="T2243">esius eksploatuojamame elektrinių parke (saulės elektrinėje) įsigijimo išlaidas pagrindžiantys dokumentai išrašomi registracijos formoje nurodytam asmeniui) arba registracijos formoje nurodyto pastato bendraturčio</text:span><text:span text:style-name="T2244">.</text:span></text:p>
      <text:p text:style-name="P2245"><text:span text:style-name="T2246">22</text:span><text:span text:style-name="T2247">. Išlaidas pagrindžiančiuose dokume</text:span><text:span text:style-name="T2248">ntuose, be kitų teisės aktais nustatytų privalomų rekvizitų, turi būti nurodyta elektrinės įsigytoji galia,</text:span><text:s/><text:span text:style-name="T2249">IP klasės, CE ženklinimas, garantijos, elektrinių parko (saulės elektrinės) leidimo gaminti data ir numeris.</text:span></text:p>
      <text:p text:style-name="P2250"><text:span text:style-name="T2251">23</text:span><text:span text:style-name="T2252">. Išlaidos yra tinkamos finansuot</text:span><text:span text:style-name="T2253">i, jei įsigyjama įranga atitinka šios tvarkos II skyriuje nustatytus reikalavimus ir įsigyjama iš elektrinių parko (saulės elektrinės), eksploatuojamo (t. y. nuo leidimo gaminti datos) ne ilgiau kaip 24 mėnesius, vystytojo</text:span></text:p>
      <text:p text:style-name="P2254"><text:span text:style-name="T2255">24</text:span><text:span text:style-name="T2256">.</text:span><text:s/>Vystytojo<text:span text:style-name="T2257"><text:s/>pardavimo sau a</text:span><text:span text:style-name="T2258">r sutuoktiniui išlaidos nėra tinkamos finansuoti išlaidos.</text:span></text:p>
      <text:p text:style-name="P2259"><text:span text:style-name="T2260">25</text:span><text:span text:style-name="T2261">. Fizinis asmuo gali įsigyti ir didesnės nei 10 kW galios elektrinių parko (saulės elektrinės) Atsinaujinančių išteklių energiją naudojančios technologijas, tačiau finansavimas, tuo atveju, b</text:span><text:span text:style-name="T2262">us skiriamas tik už 10 kW. Jei pagal Klimato kaitos programą, 04.1.1-LVPA-V-114 priemonę „Elektros energijos iš atsinaujinančių išteklių gamybos įrenginių įrengimas namų ūkiuose“ finansavimas buvo išmokėtas<text:s/></text:span><text:span text:style-name="T2263">10 kW saulės elektrinei įrengti</text:span><text:span text:style-name="T2264">, ar pagal šios Pr</text:span><text:span text:style-name="T2265">iemonės veiklas finansavimas buvo išmokėtas 10 kW įrangos įsigijimui, tam pačiam elektros vartojimo objektui (pagal unikalų numerį) finansavimas pagal Priemonę daugiau neskiriamas. Jei pagal Klimato kaitos programą, 04.1.1-LVPA-V-114 priemonę „Elektros ene</text:span><text:span text:style-name="T2266">rgijos iš atsinaujinančių išteklių gamybos įrenginių įrengimas namų ūkiuose“ ar šią Priemonę</text:span><text:s/><text:span text:style-name="T2267">finansavimas buvo išmokėtas iki<text:s/></text:span><text:span text:style-name="T2268">10 kW saulės elektrinei įrengti</text:span><text:span text:style-name="T2269"><text:s/>finansavimas, tam pačiam vartojimo objektui (pagal unikalų numerį) gali būti skirtas, tačiau ne did</text:span><text:span text:style-name="T2270">esnei nei 10 kW suminei galiai pasiekti.</text:span></text:p>
      <text:p text:style-name="P2271"><text:span text:style-name="T2272">26</text:span><text:span text:style-name="T2273">. Finansavimas neskiriamas, jei įrangos įsigijimo išlaidas pagrindžiančiuose dokumentuose nurodytas fizinio asmens, pateikusio registracijos formą (arba jei išlaidas pagrindžiantys dokumentai išrašyti žemės sk</text:span><text:span text:style-name="T2274">lypo bendraturčio vardu, bendraturčio), PVM mokėtojo kodas. Visais atvejais, jei įrangos įsigijimo išlaidas pagrindžiančiuose dokumentuose nurodyto fizinio asmens pateikusio registracijos formą (arba jei išlaidas pagrindžiantys dokumentai išrašyti pastato<text:s/></text:span><text:span text:style-name="T2275">bendraturčio vardu, bendraturčio) PVM traukiamas į atskaitą, finansavimas neskiriamas.</text:span></text:p>
      <text:p text:style-name="P2276"/>
      <text:p text:style-name="P2277"><text:span text:style-name="T2278">VI</text:span><text:span text:style-name="T2279">.<text:s/></text:span><text:span text:style-name="T2280">FINANSAVIMO SKYRIMAS. IŠLAIDŲ KOMPENSAVIMO</text:span><text:span text:style-name="T2281"><text:s/></text:span><text:span text:style-name="T2282">PRAŠYMŲ TEIKIMAS IR APMOKĖJIMAS</text:span></text:p>
      <text:p text:style-name="P2283"/>
      <text:p text:style-name="P2284"><text:span text:style-name="T2285">27</text:span><text:span text:style-name="T2286">. APVA, pagal šios tvarkos 17 punkte nustatyta tvarka sudarytą sąrašą<text:s/></text:span><text:span text:style-name="T2287">nedelsiant (ne vėliau kaip per 3 darbo dienas) raštu arba elektroninėmis priemonėmis informuoja Fizinius asmenis apie jiems skirtą finansavimą.</text:span></text:p>
      <text:p text:style-name="P2288"><text:span text:style-name="T2289">28</text:span><text:span text:style-name="T2290">. Fizinio asmens projekto veiklos pabaiga yra Elektros energijos tiekimo sutarties ir (ar) pasirašytų kitų</text:span><text:span text:style-name="T2291"><text:s/>sutarties priedų</text:span><text:s/><text:span text:style-name="T2292">sudarymo data<text:s/></text:span>ir (ar) duomenys, nurodyti<text:s/><text:span text:style-name="T2293">AB „Energijos skirstymo operatorius“ duomenų bazėje, pagal kuriuos galima identifikuoti, kad yra laikomas gaminančiu vartotoju.</text:span><text:span text:style-name="T2294"><text:tab/></text:span></text:p>
      <text:p text:style-name="P2295">Punkto pakeitimai:</text:p>
      <text:p text:style-name="P2296"><text:span text:style-name="T2297">Nr.<text:s/></text:span><text:a xlink:href="https://www.e-tar.lt/portal/legalAct.html?documentId=634df4808e3b11eb9fecb5ecd3bd711c" office:target-frame-name="_top" xlink:show="replace"><text:span text:style-name="T2298">1-50</text:span></text:a><text:span text:style-name="T2299">, 2021-03-26, paskelbta TAR 2021-03-26, i. k. 2021-06011</text:span></text:p>
      <text:p text:style-name="Normal"/>
      <text:p text:style-name="P2300"><text:span text:style-name="T2301">29</text:span><text:span text:style-name="T2302">. Fizinis asmuo projekto veiklą turi įgyvendinti ir APVA pateikti Išlaidų kompensavimo prašymą ne vėliau kaip per 12 mėnesių nuo APVA k</text:span><text:span text:style-name="T2303">vietimo teikti registracijos formas galiojimo pabaigos dienos.</text:span><text:s/></text:p>
      <text:p text:style-name="P2304">Punkto pakeitimai:</text:p>
      <text:p text:style-name="P2305"><text:span text:style-name="T2306">Nr.<text:s/></text:span><text:a xlink:href="https://www.e-tar.lt/portal/legalAct.html?documentId=15a90a20a49a11ea9515f752ff221ec9" office:target-frame-name="_top" xlink:show="replace"><text:span text:style-name="T2307">1-144</text:span></text:a><text:span text:style-name="T2308">, 2020-06-02, paskelbta TAR 2020-06-02, i. k. 2020-11889</text:span></text:p>
      <text:p text:style-name="Normal"/>
      <text:p text:style-name="P2309"><text:span text:style-name="T2310">30</text:span><text:span text:style-name="T2311">. Fizinis asmuo turi užpildyti Išlaidų kompensavimo prašymą, kurio forma patvirtinta APVA darbo procedūrų apraše ir integruota APVIS. Prisijungimo nuoroda prie APVIS skelbiama APVA internetinėje svetainėje<text:s/></text:span><text:span text:style-name="T2312">www.apva.lt</text:span><text:span text:style-name="T2313">.</text:span></text:p>
      <text:p text:style-name="P2314"><text:span text:style-name="T2315">31</text:span><text:span text:style-name="T2316">. Išlaidų kompensavimo prašyme<text:s/></text:span><text:span text:style-name="T2317">Fizinis asmuo deklaruoja, kad:</text:span></text:p>
      <text:p text:style-name="P2318"><text:span text:style-name="T2319">31.1</text:span><text:span text:style-name="T2320">. Išlaidų kompensavimo prašyme pateikta informacija ir dokumentai (ir/ar jų kopijos) yra teisingi ir atitinkantys Lietuvos Respublikos įstatymų ir kitų teisės aktų reikalavimus;<text:s/></text:span></text:p>
      <text:p text:style-name="P2321"><text:span text:style-name="T2322">31.2</text:span><text:span text:style-name="T2323">. elektrinės įsigijimo išlaidos<text:s/></text:span><text:span text:style-name="T2324">nebuvo ir nebus finansuojamos iš kitų nacionalinių programų ir Europos Sąjungos fondų;</text:span></text:p>
      <text:p text:style-name="P2325"><text:span text:style-name="T2326">31.3</text:span><text:span text:style-name="T2327">. Fiziniam asmeniui yra žinoma, kad, jeigu pateiktas Išlaidų kompensavimo prašymas, išlaidas pagrindžiantys bei elektrinės nuosavybę įrodantys dokumentai yra mel</text:span><text:span text:style-name="T2328">agingi, pateiktas Išlaidų kompensavimo prašymas nebus nagrinėjamas ir bus atmestas, o tuo atveju, jeigu buvo priimtas sprendimas teikti finansavimą, finansavimo teikimas bus nutrauktas, sumokėtos lėšos turės būti grąžintos, taip pat kad įstatymų nustatyta<text:s/></text:span><text:span text:style-name="T2329">tvarka gali būti kreipiamasi į teismą dėl žalos atlyginimo;</text:span></text:p>
      <text:p text:style-name="P2330"><text:span text:style-name="T2331">31.4</text:span><text:span text:style-name="T2332">. nurodyta atsiskaitomoji sąskaita priklauso Fiziniam asmeniui arba jo įgaliotam asmeniui ir jis prisiima visą atsakomybę dėl nuostolių, kurie gali atsirasti klaidingai nurodžius atsiskait</text:span><text:span text:style-name="T2333">omosios sąskaitos numerį.</text:span></text:p>
      <text:p text:style-name="P2334"><text:span text:style-name="T2335">32</text:span><text:span text:style-name="T2336">. Išlaidų kompensavimo prašyme Fizinis asmuo įsipareigoja:</text:span></text:p>
      <text:p text:style-name="P2337"><text:span text:style-name="T2338">32.1</text:span><text:span text:style-name="T2339">. ne vėliau kaip per dešimt darbo dienų pranešti APVA apie bet kurių duomenų, pateiktų registracijos formoje, taip pat apie savo rekvizitų pasikeitimus penke</text:span><text:span text:style-name="T2340">rių metų nuo Fizinio asmens Išlaidų kompensavimo prašymo apmokėjimo dienos laikotarpiu;</text:span></text:p>
      <text:p text:style-name="P2341"><text:span text:style-name="T2342">32.2</text:span><text:span text:style-name="T2343">. už suteiktas finansavimo lėšas savo nuosavybėn įsigytą materialųjį turtą naudoti ne mažiau kaip penkerius metus nuo finansavimo išmokėjimo dienos; anksčiau ne</text:span><text:span text:style-name="T2344">i per 5 (penkerius) metus nuo Fizinio asmens Išlaidų kompensavimo prašymo apmokėjimo dienos be rašytinio APVA sutikimo neįkeisti, neperleisti už finansavimo lėšas įsigyto turto;</text:span></text:p>
      <text:p text:style-name="P2345"><text:span text:style-name="T2346">32.3</text:span><text:span text:style-name="T2347">. neperleisti jokių savo teisių ir įsipareigojimų, prisiimtų įgyvendin</text:span><text:span text:style-name="T2348">ant Fizinio asmens projektą, tretiesiems asmenims be rašytinio APVA sutikimo;</text:span></text:p>
      <text:p text:style-name="P2349"><text:span text:style-name="T2350">32.4</text:span><text:span text:style-name="T2351">. bendradarbiauti su APVA, sudaryti sąlygas atlikti patikrą projekto įgyvendinimo vietoje, tikrinti savo veiklą, susipažinti su dokumentais, susijusiais su Fizinio asmens</text:span><text:span text:style-name="T2352"><text:s/>projekto vykdymu per visą 5 metų laikotarpį<text:s/></text:span><text:span text:style-name="T2353">nuo<text:s/></text:span><text:span text:style-name="T2354">Išlaidų kompensavimo<text:s/></text:span><text:span text:style-name="T2355">prašymo apmokėjimo dienos</text:span><text:span text:style-name="T2356">;</text:span></text:p>
      <text:p text:style-name="P2357"><text:span text:style-name="T2358">32.5</text:span><text:span text:style-name="T2359">. APVA nustatytais terminais teikti papildomą informaciją, pagrindimo dokumentus, šalinti nustatytus neatitikimus;</text:span></text:p>
      <text:p text:style-name="P2360"><text:span text:style-name="T2361">32.6</text:span><text:span text:style-name="T2362">. šios tvarkos 7 punkte nuro</text:span><text:span text:style-name="T2363">dyta įranga pagaminta elektros energija bus naudojama namų ūkio reikmėms, nebus parduodama ar naudojama ūkinei komercinei veiklai 5 metus nuo Išlaidų kompensavimo prašymo apmokėjimo dienos.<text:s/></text:span><text:span text:style-name="T2364">APVA tikrinant išlaidų kompensavimo prašymo dokumentus arba patikr</text:span><text:span text:style-name="T2365">os<text:s/></text:span><text:span text:style-name="T2366">projekto įgyvendinimo vietoje metu nustačius, kad nesilaikoma šio punkto reikalavimo, finansavimo lėšos neišmokamos, arba jei APVA jau išmokėjo finansavimo lėšas, jos turės būti sugrąžintos</text:span><text:s/>APVA darbo procedūrų vadove nustatyta tvarka<text:span text:style-name="T2367">;</text:span><text:s/></text:p>
      <text:p text:style-name="P2368">Papunkčio pakeitimai:</text:p>
      <text:p text:style-name="P2369"><text:span text:style-name="T2370">Nr.<text:s/></text:span><text:a xlink:href="https://www.e-tar.lt/portal/legalAct.html?documentId=634df4808e3b11eb9fecb5ecd3bd711c" office:target-frame-name="_top" xlink:show="replace"><text:span text:style-name="T2371">1-50</text:span></text:a><text:span text:style-name="T2372">, 2021-03-26, paskelbta TAR 2021-03-26, i. k. 2021-06011</text:span></text:p>
      <text:p text:style-name="Normal"/>
      <text:p text:style-name="P2373"><text:span text:style-name="T2374">32.7</text:span><text:span text:style-name="T2375">. be išankstinio rašytinio APVA sutikimo nekeisti elektros energijos tiekimo<text:s/></text:span><text:span text:style-name="T2376">sutartyse ir (ar) sutarčių kituose prieduose, kurie sudaryti su elektros energijos tiekėju ir (ar) energetikos tinklų operatoriumi, nurodytų vartojimo objektų 5 metus.</text:span><text:s/></text:p>
      <text:p text:style-name="P2377">Papunkčio pakeitimai:</text:p>
      <text:p text:style-name="P2378"><text:span text:style-name="T2379">Nr.<text:s/></text:span><text:a xlink:href="https://www.e-tar.lt/portal/legalAct.html?documentId=15a90a20a49a11ea9515f752ff221ec9" office:target-frame-name="_top" xlink:show="replace"><text:span text:style-name="T2380">1-144</text:span></text:a><text:span text:style-name="T2381">, 2020-06-02, paskelbta TAR 2020-06-02, i. k. 2020-11889</text:span></text:p>
      <text:p text:style-name="P2382"><text:span text:style-name="T2383">Nr.<text:s/></text:span><text:a xlink:href="https://www.e-tar.lt/portal/legalAct.html?documentId=634df4808e3b11eb9fecb5ecd3bd711c" office:target-frame-name="_top" xlink:show="replace"><text:span text:style-name="T2384">1-50</text:span></text:a><text:span text:style-name="T2385">, 2021-03-26, paskelbta TAR 2021-03-26, i. k. 2021-</text:span><text:span text:style-name="T2386">06011</text:span></text:p>
      <text:p text:style-name="Normal"/>
      <text:p text:style-name="P2387"><text:span text:style-name="T2388">33</text:span><text:span text:style-name="T2389">. Kartu su Išlaidų kompensavimo prašymu turi pateikti:</text:span></text:p>
      <text:p text:style-name="P2390"><text:span text:style-name="T2391">33.1</text:span><text:span text:style-name="T2392">. įrangos, atitinkančios šios tvarkos 7 punkte nustatytus reikalavimus, įsigijimą pagrindžiančių bei perėmimo Fizinio asmens nuosavybėn (įrangos perdavimo – priėmimo aktas) įrodanč</text:span><text:span text:style-name="T2393">ių dokumentų, kuriuose nurodoma įrenginio galia, IP klasės, CE ženklinimas, garantijos; elektrinių parko (saulės elektrinės) leidimo gaminti data ir numeris, <text:s/>kopijas;</text:span></text:p>
      <text:p text:style-name="P2394"><text:span text:style-name="T2395">33.2</text:span><text:span text:style-name="T2396">. įrangos, atitinkančios šios tvarkos 7 punkte, techninius duomenis<text:s/></text:span><text:span text:style-name="T2397">patvirtinančių dokumentų</text:span><text:s/><text:span text:style-name="T2398">kopijas (įrenginio pasas ir/ar techninė specifikacija) (APVA paprašius, šiuos dokumentus visam elektrinių parkui (saulės elektrinei) gali pateikti vystytojas);</text:span></text:p>
      <text:p text:style-name="P2399"><text:span text:style-name="T2400">33.3</text:span><text:span text:style-name="T2401">. elektros energijos tiekimo</text:span><text:s/><text:span text:style-name="T2402">sutarčių<text:s/></text:span><text:span text:style-name="T2403">ir (ar) sutarčių kitų pri</text:span><text:span text:style-name="T2404">edų, kurie sudaryti<text:s/></text:span><text:span text:style-name="T2405">su elektros energijos tiekėju ir (ar) energetikos tinklų operatoriumi, pagal kuriuos galima identifikuoti, kad asmuo yra laikomas gaminančiu vartotoju, kopijas;</text:span><text:s/></text:p>
      <text:p text:style-name="P2406">Papunkčio pakeitimai:</text:p>
      <text:p text:style-name="P2407"><text:span text:style-name="T2408">Nr.<text:s/></text:span><text:a xlink:href="https://www.e-tar.lt/portal/legalAct.html?documentId=634df4808e3b11eb9fecb5ecd3bd711c" office:target-frame-name="_top" xlink:show="replace"><text:span text:style-name="T2409">1-50</text:span></text:a><text:span text:style-name="T2410">, 2021-03-26, paskelbta TAR 2021-03-26, i. k. 2021-06011</text:span></text:p>
      <text:p text:style-name="Normal"/>
      <text:p text:style-name="P2411"><text:span text:style-name="T2412">33.4</text:span><text:span text:style-name="T2413">. Vystytojo išrašytą sąskaitą faktūrą už įsigytą įrenginį;</text:span></text:p>
      <text:p text:style-name="P2414"><text:span text:style-name="T2415">33.5</text:span><text:span text:style-name="T2416">. kitus APVA prašytus būtinus dokumentus, jų nuorašus arba kopijas<text:s/></text:span><text:span text:style-name="T2417">arba informaciją, reikalingą išlaidų tinkamumui įvertinti.</text:span></text:p>
      <text:p text:style-name="P2418"><text:span text:style-name="T2419">34</text:span><text:span text:style-name="T2420">. Išlaidų kompensavimo prašyme nustačius trūkumų, Fizinis asmuo arba jo įgaliotas asmuo<text:s/></text:span><text:span text:style-name="T2421">per APVA nustatytą terminą, ne trumpesnį kaip 5 darbo dienos ir ne ilgesnį kaip 10 darbo dienų, turi<text:s/></text:span><text:span text:style-name="T2422">patikslinti Išlaidų kompensavimo prašymą ir (ar) pateikti trūkstamus dokumentus.</text:span></text:p>
      <text:p text:style-name="P2423"><text:span text:style-name="T2424">35.</text:span><text:span text:style-name="T2425"><text:s/>Neteko galios nuo 2021-03-27</text:span></text:p>
      <text:p text:style-name="P2426">Punkto naikinimas:</text:p>
      <text:p text:style-name="P2427"><text:span text:style-name="T2428">Nr.<text:s/></text:span><text:a xlink:href="https://www.e-tar.lt/portal/legalAct.html?documentId=634df4808e3b11eb9fecb5ecd3bd711c" office:target-frame-name="_top" xlink:show="replace"><text:span text:style-name="T2429">1-50</text:span></text:a><text:span text:style-name="T2430">, 2021-03-26, p</text:span><text:span text:style-name="T2431">askelbta TAR 2021-03-26, i. k. 2021-06011</text:span></text:p>
      <text:p text:style-name="P2432">Punkto pakeitimai:</text:p>
      <text:p text:style-name="P2433"><text:span text:style-name="T2434">Nr.<text:s/></text:span><text:a xlink:href="https://www.e-tar.lt/portal/legalAct.html?documentId=15a90a20a49a11ea9515f752ff221ec9" office:target-frame-name="_top" xlink:show="replace"><text:span text:style-name="T2435">1-144</text:span></text:a><text:span text:style-name="T2436">, 2020-06-02, paskelbta TAR 2020-06-02, i. k. 2020-11889</text:span></text:p>
      <text:p text:style-name="Normal"/>
      <text:p text:style-name="P2437"><text:span text:style-name="T2438">36</text:span><text:span text:style-name="T2439">. APVA faktinį finansavi</text:span><text:span text:style-name="T2440">mą apskaičiuoja<text:s/></text:span>elektrinių įrengimo namų ūkiuose išlaidų fiksuotojo įkainio nustatymo tyrime nustatytą 1 kW įrangos fiksuotąjį įkainį (Eur/kW) padauginus<text:span text:style-name="T2441"><text:s/>iš faktiškai įsigytos įrangos galingumo (pagal Fizinio asmens įdiegtos įrangos 33.1 – 33.4 papunkčiuos</text:span><text:span text:style-name="T2442">e nurodytus dokumentus) bei pagal šios tvarkos 20 ir 25 punktus, tačiau neviršijant projektui skirto finansavimo lėšų dydžio (apie kurį<text:s/></text:span>Fizinis asmuo<text:s/><text:span text:style-name="T2443">informuotas pagal šios tvarkos 27 punktą).</text:span><text:s/></text:p>
      <text:p text:style-name="P2444">Punkto pakeitimai:</text:p>
      <text:p text:style-name="P2445"><text:span text:style-name="T2446">Nr.<text:s/></text:span><text:a xlink:href="https://www.e-tar.lt/portal/legalAct.html?documentId=15a90a20a49a11ea9515f752ff221ec9" office:target-frame-name="_top" xlink:show="replace"><text:span text:style-name="T2447">1-144</text:span></text:a><text:span text:style-name="T2448">, 2020-06-02, paskelbta TAR 2020-06-02, i. k. 2020-11889</text:span></text:p>
      <text:p text:style-name="Normal"/>
      <text:p text:style-name="P2449"><text:span text:style-name="T2450">37</text:span><text:span text:style-name="T2451">. APVA, vadovaudamasi darbo procedūrų aprašu, įvertina pateiktą Išlaidų kompensavimo prašym</text:span><text:span text:style-name="T2452">ą ir, jei registracijos forma patenka į atrinktų projektų patikrai vietoje sąrašą, atlieka patikrą projekto įgyvendinimo vietoje.</text:span></text:p>
      <text:p text:style-name="P2453"><text:span text:style-name="T2454">38</text:span><text:span text:style-name="T2455">. Patvirtinus Išlaidų kompensavimo prašymą, Fiziniam asmeniui arba jo įgaliotam asmeniui išmokamos finansavimo lėšos.<text:s/></text:span></text:p>
      <text:p text:style-name="P2456"><text:span text:style-name="T2457">39</text:span><text:span text:style-name="T2458">. Finansavimo lėšos išmokamos ne vėliau kaip per 60 kalendorinių dienų nuo Fizinio asmens arba jo įgalioto asmens tinkamai įforminto Išlaidų kompensavimo prašymo ir visų privalomų pateikti dokumentų registravimo dienos, taip pat jei APVA atlikusi pati</text:span><text:span text:style-name="T2459">krą projekto įgyvendinimo vietoje neranda trūkumų.</text:span></text:p>
      <text:p text:style-name="P2460"><text:span text:style-name="T2461">40</text:span><text:span text:style-name="T2462">. APVA per 5 metų laikotarpį<text:s/></text:span><text:span text:style-name="T2463">nuo<text:s/></text:span><text:span text:style-name="T2464">Išlaidų kompensavimo<text:s/></text:span><text:span text:style-name="T2465">prašymo apmokėjimo dienos</text:span><text:span text:style-name="T2466"><text:s/></text:span><text:span text:style-name="T2467">turi teisę bet kada atlikti patikras projekto įgyvendinimo vietoje ir paprašyti pateikti su projekto veikla susijusius<text:s/></text:span><text:span text:style-name="T2468">dokumentus.</text:span></text:p>
      <text:p text:style-name="P2469">41. APVA išlaidų kompensavimo prašymų vertinimo bei projekto tęstinumo reikalavimų priežiūros tikslu  naudoja iš AB „Energijos skirstymo operatorius“ gautą informaciją apie elektrinę įsirengusį fizinį asmenį: vartotojo vardą pavardę; elektrinės objekto adresą; elektrinės galią; objektus, kuriems priskirta galia iš elektrinės (nurodant jų adresą) ir tos galios dydį. APVA pareiškėjų duomenis tvarko laikydamasi 2016 m. balandžio 27 d. Europos Parlamento ir Tarybos reglamente (ES) Nr. 2016/679 dėl fizinių asmenų apsaugos tvarkant asmens duomenis ir dėl laisvo tokių duomenų judėjimo ir kuriuo panaikinama Direktyva 95/46/EB (Bendrasis duomenų apsaugos reglamentas) ir Lietuvos Respublikos asmens duomenų teisinės apsaugos įstatyme nustatytų reikalavimų. Agentūra privalo užtikrinti tinkamą informavimą apie pareiškėjų asmens duomenų tvarkymą bei užtikrinti duomenų subjektų teisių įgyvendinimą.<text:s/></text:p>
      <text:p text:style-name="P2470">Papildyta punktu:</text:p>
      <text:p text:style-name="P2471"><text:span text:style-name="T2472">Nr.<text:s/></text:span><text:a xlink:href="https://www.e-tar.lt/portal/legalAct.html?documentId=634df4808e3b11eb9fecb5ecd3bd711c" office:target-frame-name="_top" xlink:show="replace"><text:span text:style-name="T2473">1-50</text:span></text:a><text:span text:style-name="T2474">, 2021-03-26, paskelbta TAR 2021-03-26, i. k. 2021-06011</text:span></text:p>
      <text:p text:style-name="Normal"/>
      <text:p text:style-name="P2475">_______________________</text:p>
      <text:p text:style-name="P2476"/>
      <text:p text:style-name="P2477"/>
      <text:p text:style-name="P2478"><text:span text:style-name="T2479">Pakeitimai:</text:span></text:p>
      <text:p text:style-name="P2480"/>
      <text:p text:style-name="P2481"><text:span text:style-name="T2482">1.</text:span></text:p>
      <text:p text:style-name="P2483"><text:span text:style-name="T2484">Lietuvos Respublikos energetikos ministerija,<text:s/></text:span><text:span text:style-name="T2485">Įsakymas</text:span></text:p>
      <text:p text:style-name="P2486"><text:span text:style-name="T2487">Nr.<text:s/></text:span><text:a xlink:href="https://www.e-tar.lt/portal/legalAct.html?documentId=ddfecf901d7311eabe008ea93139d588" office:target-frame-name="_top" xlink:show="replace"><text:span text:style-name="T2488">1-327</text:span></text:a><text:span text:style-name="T2489">, 2019-12-13, paskelbta TAR 2019-12-13, i. k. 2019-20120</text:span></text:p>
      <text:p text:style-name="P2490"><text:span text:style-name="T2491">Dėl Lietuvos Respublikos energetikos ministro 2019 m. gruodžio 3 d. įsakymo Nr. 1-3</text:span><text:span text:style-name="T2492">12 „Dėl 2014–2020 metų Europos Sąjungos fondų investicijų veiksmų programos 4 prioriteto „Energijos efektyvumo ir atsinaujinančių išteklių energijos gamybos ir naudojimo skatinimas“ 04.1.1-LVPA-V-115 priemonės „AIE namų ūkiams“ projektų finansavimo sąlygų<text:s/></text:span><text:span text:style-name="T2493">aprašo Nr. 1 patvirtinimo“ pakeitimo</text:span></text:p>
      <text:p text:style-name="P2494"/>
      <text:p text:style-name="P2495"><text:span text:style-name="T2496">2.</text:span></text:p>
      <text:p text:style-name="P2497"><text:span text:style-name="T2498">Lietuvos Respublikos energetikos ministerija, Įsakymas</text:span></text:p>
      <text:p text:style-name="P2499"><text:span text:style-name="T2500">Nr.<text:s/></text:span><text:a xlink:href="https://www.e-tar.lt/portal/legalAct.html?documentId=15a90a20a49a11ea9515f752ff221ec9" office:target-frame-name="_top" xlink:show="replace"><text:span text:style-name="T2501">1-144</text:span></text:a><text:span text:style-name="T2502">, 2020-06-02, paskelbta TAR 2020-06-02, i. k. 2020-11</text:span><text:span text:style-name="T2503">889</text:span></text:p>
      <text:p text:style-name="P2504"><text:span text:style-name="T2505">Dėl Lietuvos Respublikos energetikos ministro 2019 m. gruodžio 3 d. įsakymo Nr. 1-312 „Dėl 2014–2020 metų Europos Sąjungos fondų investicijų veiksmų programos 4 prioriteto „Energijos efektyvumo ir atsinaujinančių išteklių energijos gamybos ir naudojimo</text:span><text:span text:style-name="T2506"><text:s/>skatinimas“ 04.1.1-LVPA-V-115 priemonės „AIE namų ūkiams“ projektų finansavimo sąlygų aprašo Nr. 1 patvirtinimo“ pakeitimo</text:span></text:p>
      <text:p text:style-name="P2507"/>
      <text:p text:style-name="P2508"><text:span text:style-name="T2509">3.</text:span></text:p>
      <text:p text:style-name="P2510"><text:span text:style-name="T2511">Lietuvos Respublikos energetikos ministerija, Įsakymas</text:span></text:p>
      <text:p text:style-name="P2512"><text:span text:style-name="T2513">Nr.<text:s/></text:span><text:a xlink:href="https://www.e-tar.lt/portal/legalAct.html?documentId=60149be0e2db11ea9342c1d4e2ff6ff6" office:target-frame-name="_top" xlink:show="replace"><text:span text:style-name="T2514">1-256</text:span></text:a><text:span text:style-name="T2515">, 2020-08-20, paskelbta TAR 2020-08-21, i. k. 2020-17702</text:span></text:p>
      <text:p text:style-name="P2516"><text:span text:style-name="T2517">Dėl Lietuvos Respublikos energetikos ministro 2019 m. gruodžio 3 d. įsakymo Nr. 1-312 „Dėl 2014–2020 metų Europos Sąjungos fondų investicijų veiksmų programos 4 prio</text:span><text:span text:style-name="T2518">riteto „Energijos efektyvumo ir atsinaujinančių išteklių energijos gamybos ir naudojimo skatinimas“ 04.1.1-LVPA-V-115 priemonės „AIE namų ūkiams“ projektų finansavimo sąlygų aprašo Nr. 1 patvirtinimo“ pakeitimo</text:span></text:p>
      <text:p text:style-name="P2519"/>
      <text:p text:style-name="P2520"><text:span text:style-name="T2521">4.</text:span></text:p>
      <text:p text:style-name="P2522"><text:span text:style-name="T2523">Lietuvos Respublikos energetikos minister</text:span><text:span text:style-name="T2524">ija, Įsakymas</text:span></text:p>
      <text:p text:style-name="P2525"><text:span text:style-name="T2526">Nr.<text:s/></text:span><text:a xlink:href="https://www.e-tar.lt/portal/legalAct.html?documentId=634df4808e3b11eb9fecb5ecd3bd711c" office:target-frame-name="_top" xlink:show="replace"><text:span text:style-name="T2527">1-50</text:span></text:a><text:span text:style-name="T2528">, 2021-03-26, paskelbta TAR 2021-03-26, i. k. 2021-06011</text:span></text:p>
      <text:p text:style-name="P2529"><text:span text:style-name="T2530">Dėl Lietuvos Respublikos energetikos ministro 2019 m. gruodžio 3 d. įsakymo Nr.</text:span><text:span text:style-name="T2531"><text:s/>1-312 „Dėl 2014–2020 metų Europos Sąjungos fondų investicijų veiksmų programos 4 prioriteto „Energijos efektyvumo ir atsinaujinančių išteklių energijos gamybos ir naudojimo skatinimas“ 04.1.1-LVPA-V-115 priemonės „Aie namų ūkiams“ projektų finansavimo sąl</text:span><text:span text:style-name="T2532">ygų aprašo Nr. 1 patvirtinimo“ pakeitimo</text:span></text:p>
      <text:p text:style-name="P2533"/>
      <text:p text:style-name="P2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fo:text-align="center">
        <style:tab-stops>
          <style:tab-stop style:type="right" style:position="6.693in"/>
        </style:tab-stops>
      </style:paragraph-properties>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25" style:parent-style-name="Normal" style:family="paragraph">
      <style:paragraph-properties>
        <style:tab-stops>
          <style:tab-stop style:type="center" style:position="3.4625in"/>
          <style:tab-stop style:type="right" style:position="6.925in"/>
        </style:tab-stops>
      </style:paragraph-properties>
    </style:style>
    <style:style style:name="P8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4" style:parent-style-name="Normal" style:family="paragraph">
      <style:paragraph-properties fo:text-align="center">
        <style:tab-stops>
          <style:tab-stop style:type="right" style:position="6.693in"/>
        </style:tab-stops>
      </style:paragraph-properties>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857" style:parent-style-name="Normal" style:family="paragraph">
      <style:paragraph-properties>
        <style:tab-stops>
          <style:tab-stop style:type="center" style:position="3.4625in"/>
          <style:tab-stop style:type="right" style:position="6.925in"/>
        </style:tab-stops>
      </style:paragraph-properties>
    </style:style>
    <style:style style:name="P18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9</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22"><text:span text:style-name="T823"><text:page-number text:fixed="false">9</text:page-number></text:span></text:p>
      </style:header>
      <style:footer>
        <text:p text:style-name="P824"/>
      </style:footer>
    </style:master-page>
    <style:master-page style:next-style-name="MP2" style:name="MPF2" style:page-layout-name="PL2">
      <style:header>
        <text:p text:style-name="P825"/>
      </style:header>
      <style:footer>
        <text:p text:style-name="P826"/>
      </style:footer>
    </style:master-page>
    <style:master-page style:name="MP3" style:page-layout-name="PL3">
      <style:header>
        <text:p text:style-name="P1854"><text:span text:style-name="T1855"><text:page-number text:fixed="false">9</text:page-number></text:span></text:p>
      </style:header>
      <style:footer>
        <text:p text:style-name="P1856"/>
      </style:footer>
    </style:master-page>
    <style:master-page style:next-style-name="MP3" style:name="MPF3" style:page-layout-name="PL3">
      <style:header>
        <text:p text:style-name="P1857"/>
      </style:header>
      <style:footer>
        <text:p text:style-name="P1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1-12-07T18:03:00Z</meta:creation-date>
    <dc:date>2021-12-07T18:03:00Z</dc:date>
    <meta:print-date>2019-12-03T09:06:00Z</meta:print-date>
    <meta:template xlink:href="Normal.dotm" xlink:type="simple"/>
    <meta:editing-cycles>2</meta:editing-cycles>
    <meta:editing-duration>PT0S</meta:editing-duration>
    <meta:user-defined meta:name="ContentTypeId">0x0101006D1A99E46FF4E4488586FFEF85BFFA69</meta:user-defined>
    <meta:document-statistic meta:page-count="9" meta:paragraph-count="705" meta:word-count="11938" meta:character-count="89552" meta:row-count="2700" meta:non-whitespace-character-count="78319"/>
  </office:meta>
</office:document-meta>
</file>