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margin-left="3.0694in">
        <style:tab-stops/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 fo:margin-right="0.0701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margin-right="0.0701in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 fo:margin-left="1.2104in" fo:margin-right="1.2076in">
        <style:tab-stops/>
      </style:paragraph-properties>
      <style:text-properties fo:font-weight="bold" style:font-weight-asian="bold" fo:color="#000000" style:font-size-complex="11pt"/>
    </style:style>
    <style:style style:name="P14" style:parent-style-name="Normal" style:family="paragraph">
      <style:paragraph-properties fo:widows="0" fo:orphans="0" fo:text-align="center" fo:margin-right="0.0208in"/>
    </style:style>
    <style:style style:name="T15" style:parent-style-name="DefaultParagraphFont" style:family="text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1pt"/>
    </style:style>
    <style:style style:name="P17" style:parent-style-name="Normal" style:family="paragraph">
      <style:paragraph-properties fo:widows="0" fo:orphans="0" fo:text-align="center" fo:margin-left="2.2784in" fo:margin-right="1.4583in">
        <style:tab-stops/>
      </style:paragraph-properties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margin-right="-0.0284in"/>
      <style:text-properties fo:color="#000000" style:font-size-complex="12pt"/>
    </style:style>
    <style:style style:name="P19" style:parent-style-name="Normal" style:family="paragraph">
      <style:paragraph-properties fo:widows="0" fo:orphans="0" fo:text-align="center" fo:margin-right="-0.0284in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fo:color="#000000" fo:letter-spacing="-0.002in" style:font-size-complex="12pt"/>
    </style:style>
    <style:style style:name="T24" style:parent-style-name="DefaultParagraphFont" style:family="text">
      <style:text-properties fo:color="#000000" fo:letter-spacing="-0.002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3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34in" style:font-size-complex="12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in" style:font-size-complex="12pt"/>
    </style:style>
    <style:style style:name="T41" style:parent-style-name="DefaultParagraphFont" style:family="text">
      <style:text-properties fo:color="#000000" fo:letter-spacing="-0.002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1pt" style:font-size-asian="11pt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font-size="11pt" style:font-size-asian="11pt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font-size="11pt" style:font-size-asian="11pt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font-size="11pt" style:font-size-asian="11pt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1pt" style:font-size-asian="11pt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margin-right="0.0687in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font-size="11pt" style:font-size-asian="11pt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1pt" style:font-size-asian="11pt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pt" style:font-size-asian="11pt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font-size="11pt" style:font-size-asian="11pt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margin-right="0.0687in" fo:text-indent="0.3937in">
        <style:tab-stops>
          <style:tab-stop style:type="left" style:position="0.755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fo:font-size="11pt" style:font-size-asian="11pt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margin-right="0.0687in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fo:font-size="11pt" style:font-size-asian="11pt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margin-right="0.0687in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fo:font-size="11pt" style:font-size-asian="11pt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139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140" style:parent-style-name="DefaultParagraphFont" style:family="text">
      <style:text-properties style:letter-kerning="true" style:font-size-complex="12pt" style:language-asian="zh" style:country-asian="CN"/>
    </style:style>
    <style:style style:name="T1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indent="0.3937in">
        <style:tab-stops>
          <style:tab-stop style:type="left" style:position="0.7638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fo:letter-spacing="-0.0027in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fo:letter-spacing="-0.002in" style:font-size-complex="12pt"/>
    </style:style>
    <style:style style:name="T156" style:parent-style-name="DefaultParagraphFont" style:family="text">
      <style:text-properties fo:color="#000000" fo:letter-spacing="-0.002in" style:font-size-complex="12p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in" style:font-size-complex="12pt"/>
    </style:style>
    <style:style style:name="T158" style:parent-style-name="DefaultParagraphFont" style:family="text">
      <style:text-properties fo:color="#000000" fo:letter-spacing="-0.002in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5.4409in"/>
        </style:tab-stops>
      </style:paragraph-properties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5.4409in"/>
        </style:tab-stops>
      </style:paragraph-properties>
    </style:style>
    <style:style style:name="P166" style:parent-style-name="Normal" style:family="paragraph">
      <style:paragraph-properties fo:widows="0" fo:orphans="0" fo:text-align="justify">
        <style:tab-stops>
          <style:tab-stop style:type="left" style:position="5.4409in"/>
        </style:tab-stops>
      </style:paragraph-properties>
    </style:style>
    <style:style style:name="P167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fo:letter-spacing="-0.0027in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fo:letter-spacing="-0.0006in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uvestinė redakcija nuo 2021-08-31</text:span></text:p>
      <text:p text:style-name="P4"/>
      <text:p text:style-name="P5"><text:span text:style-name="T6">Įsakymas paskelbtas: TAR 2021-08-18, i. k. 2021-17657</text:span></text:p>
      <text:p text:style-name="P7"/>
      <text:p text:style-name="P8"><text:span text:style-name="T9"><draw:frame draw:style-name="a0" draw:name="Picture 1" text:anchor-type="as-char" svg:x="0in" svg:y="0in" svg:width="0.61597in" svg:height="0.74653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VALSTYBĖS BIUDŽETO LĖŠŲ SKYRIMO ŠIAULIŲ RAJONO SAVIVALDYBĖS SENIŪNIJŲ TERITORIJŲ BENDRUOMENINĖMS ORGANIZACIJOMS PAGAL NEVYRIAUSYBINIŲ ORGANIZACIJŲ IR BENDRUOMENINĖS VEIKLOS STIPRINIMO 2021 METŲ VEIKSMŲ PLANO 1.1.4 PRIEMONĘ „STIPRINTI BENDRUOMENINĘ VEIK</text:span><text:span text:style-name="T16">LĄ SAVIVALDYBĖSE“<text:s/></text:span></text:p>
      <text:p text:style-name="P17"/>
      <text:p text:style-name="P18">2021 m. rugpjūčio 18 <text:s/>d. Nr. A-1526</text:p>
      <text:p text:style-name="P19">Šiauliai</text:p>
      <text:p text:style-name="P20"/>
      <text:p text:style-name="P21"><text:span text:style-name="T22">Vadovaudamasis Lietuvos Respublikos vietos savivaldos įstatymo 29 straipsnio 8 dalies 2 punktu, Nevyriausybinių organizacijų ir bendruomeninės veiklos stiprinimo 2021 metų veiksmų plano 1.1.</text:span><text:span text:style-name="T23">4 priemonės „Stiprinti bendruomeninę veiklą savivaldybėse“ įgyvendinimo Šiaulių rajono savivaldybėje tvarkos aprašo, patvirtinto Šiaulių rajono savivaldybės administracijos direktoriaus 2021 m. balandžio 30 d. įsakymu Nr. A-775 „Dėl Nevyriausybinių organiz</text:span><text:span text:style-name="T24">acijų ir bendruomeninės veiklos stiprinimo 2021 metų veiksmų plano 1.1.4 priemonės „Stiprinti bendruomeninę veiklą savivaldybėse“ įgyvendinimo <text:s/>Šiaulių rajono savivaldybėje tvarkos aprašo patvirtinimo“, 18.4 papunkčiu ir 36 punktu,<text:s/></text:span><text:span text:style-name="T25">Šiaulių rajono savivaldy</text:span><text:span text:style-name="T26">bės administracijos direktoriaus 2021 m. gegužės 10 d. įsakymo<text:s/></text:span><text:span text:style-name="T27">Nr.<text:s/></text:span><text:span text:style-name="T28">A-828 „Dėl Šiaulių rajono savivaldybei 2021 metams skirtų valstybės biudžeto lėšų nevyriausybinių organizacijų ir bendruomeninės veiklos stiprinimo 2021 metų veiksmų plano 1.1.4. priemonei<text:s/></text:span><text:span text:style-name="T29">„Stiprinti bendruomeninę veiklą savivaldybėse“ įgyvendinti paskirstymo seniūnijoms“ priedu bei atsižvelgdamas į Šiaulių rajono savivaldybės teritorijos bendruomeninių organizacijų projektų pagal priemonę „Stiprinti bendruomeninę veiklą savivaldybėse“<text:s/></text:span><text:span text:style-name="T30"><text:s/></text:span><text:span text:style-name="T31">atra</text:span><text:span text:style-name="T32">nkos ir vertinimo komisijos 2021 m. rugpjūčio 9 d. protokolą<text:s/></text:span><text:span text:style-name="T33">Nr.</text:span><text:span text:style-name="T34"><text:s/>KO-164(3.48E) ir 2021 m. rugpjūčio 13 d. protokolą Nr. KO- 166 (3.48E):</text:span></text:p>
      <text:p text:style-name="P35"><text:span text:style-name="T36">1</text:span><text:span text:style-name="T37">.</text:span><text:span text:style-name="T38"><text:tab/></text:span><text:span text:style-name="T39">S k i r i u finansavimą 28 439,00 Eur (dvidešimt aštuonių tūkstančių keturių šimtų trisdešimt devynių Eur 00 ct) suma iš<text:s/></text:span><text:span text:style-name="T40">Nevyriausybinių organizacijų ir bendruomeninės veiklos stiprinimo 2021 metų veiksmų plano 1.1.4 priemonei „Stiprinti bendruomeninę veik</text:span><text:span text:style-name="T41">lą savivaldybėse“</text:span><text:span text:style-name="T42"><text:s/>2021 metais skirtų valstybės biudžeto lėšų projektų įgyvendinimui šioms Šiaulių rajono savivaldybės seniūnijų teritorijų bendruomeninėms organizacijoms:</text:span></text:p>
      <text:p text:style-name="P43"><text:span text:style-name="T44">1.1</text:span><text:span text:style-name="T45">.</text:span><text:span text:style-name="T46"><text:tab/><text:s/>Bubių seniūnijos teritorijos visuomeninei organizacijai „Bubių bendruomenė",<text:s/></text:span><text:span text:style-name="T47">kodas 300003476, a. s. LT50 7300 0100 830</text:span><text:span text:style-name="T48">5</text:span><text:span text:style-name="T49"><text:s/>4533, AB „Swedbank“ banke, projektui „Vasaros palydos Bubiuose 2021“</text:span><text:span text:style-name="T50"><text:s/>–<text:s/></text:span><text:span text:style-name="T51"><text:s/>1150,00 Eur (vieną tūkstantį vieną šimtą penkiasdešimt Eur 00 ct);</text:span></text:p>
      <text:p text:style-name="P52"><text:span text:style-name="T53">1.2</text:span><text:span text:style-name="T54">.</text:span><text:span text:style-name="T55"><text:tab/></text:span><text:span text:style-name="T56">Bubių seniūnijos teritorijos asociacijai „Kurtuvėnų bendruomenė“, kodas 300038356, a. s. LT23 4010 0442 0090 0800, AB „Luminor Bank“, AS banke, projektui „Menų ruduo Kurtuvėnuose“<text:s/></text:span><text:span text:style-name="T57">–<text:s/></text:span><text:span text:style-name="T58">1210,29 Eur (vieną tūkstantį du šimtus dešimt Eur 29 ct);</text:span></text:p>
      <text:p text:style-name="P59"><text:span text:style-name="T60">1.3</text:span><text:span text:style-name="T61">.</text:span><text:span text:style-name="T62"><text:tab/>Ginkūnų</text:span><text:span text:style-name="T63"><text:s/>seniūnijos teritorijos asociacijai Ginkūnų bendruomenei, kodas 145795376, a. s. LT33 4010 0442 0085 8910, AB <text:s/>„Luminor Bank“, AS banke, projektui „Skambesys kiekvienam po atviru dangumi“ (Lauko muzikos instrumentai)<text:s/></text:span><text:span text:style-name="T64">–<text:s/></text:span><text:span text:style-name="T65">2380,61 Eur (du tūkstančius tris šimt</text:span><text:span text:style-name="T66">us aštuoniasdešimt Eur 61 ct);</text:span></text:p>
      <text:p text:style-name="P67"><text:span text:style-name="T68">1.4</text:span><text:span text:style-name="T69">.</text:span><text:span text:style-name="T70"><text:tab/>Gruzdžių seniūnijos teritorijos asociacijai Gruzdžių krašto bendruomenei, kodas 302817356, a. s. LT79 7300 0101 5326 4745, AB „Swedbank“ banke, projektui „Karvelių tvenkinio pakrantės atkūrimas“<text:s/></text:span><text:span text:style-name="T71">–<text:s/></text:span><text:span text:style-name="T72">1829,40 Eur (vieną<text:s/></text:span><text:span text:style-name="T73">tūkstantį aštuonis šimtus dvidešimt devynis<text:s/></text:span><text:soft-page-break/><text:span text:style-name="T74">Eur 40 ct),;</text:span></text:p>
      <text:p text:style-name="P75"><text:span text:style-name="T76">1.5</text:span><text:span text:style-name="T77">.</text:span><text:span text:style-name="T78"><text:tab/>Kairių seniūnijos teritorijos asociacijai Kairių bendruomenei, kodas 300608354, a. s. LT13 7044 0901 0139 0713, AB SEB banke, projektui „Kairiai - tai ir mano istorija“<text:s/></text:span><text:span text:style-name="T79">–<text:s/></text:span><text:span text:style-name="T80">2304,49 Eur (du tūk</text:span><text:span text:style-name="T81">stančius tris šimtus keturis Eur 49 ct);</text:span></text:p>
      <text:p text:style-name="P82"><text:span text:style-name="T83">1.6</text:span><text:span text:style-name="T84">.</text:span><text:span text:style-name="T85"><text:tab/>Kuršėnų kaimiškosios seniūnijos teritorijos asociacijai „Pakumulšių bendruomenė“, kodas 300021677, a. s. LT19 4010 0442 0013 5154, AB <text:s/>„Luminor Bank“, AS banke, projektui „Viešosios erdvės pritaikymas bendr</text:span><text:span text:style-name="T86">uomenės ir kaimo gyventojų laisvalaikiui bei šventėm“<text:s/></text:span><text:span text:style-name="T87">–<text:s/></text:span><text:span text:style-name="T88">2505,36 Eur (du tūkstančius penkis šimtus penkis Eur 36 ct);</text:span></text:p>
      <text:p text:style-name="P89"><text:span text:style-name="T90">1.7</text:span><text:span text:style-name="T91">.</text:span><text:span text:style-name="T92"><text:tab/>Kuršėnų miesto seniūnijos teritorijos asociacijai „Šiaulių rajono jaunų tėvų bendruomenė“, kodas 304450229, a. s. LT12 7300 0101 5</text:span><text:span text:style-name="T93">323 2777, AB „Swedbank“ banke, projektui „Jaunimo ir vaikų aktyvios veiklos erdvės įrengimas šalia Keramikų seniūnaitijos maudyklos“<text:s/></text:span><text:span text:style-name="T94">–<text:s/></text:span><text:span text:style-name="T95">5522,06 Eur (penkis tūkstančius penkis šimtus dvidešimt du Eur 06 ct);</text:span></text:p>
      <text:p text:style-name="P96"><text:span text:style-name="T97">1.8</text:span><text:span text:style-name="T98">.</text:span><text:span text:style-name="T99"><text:tab/>Kužių seniūnijos teritorijos visuomeninei</text:span><text:span text:style-name="T100"><text:s/>organizacijai „Kužių bendruomenė“, kodas 300049947, a. s. LT15 4010 0510 0429 0533, AB „Luminor Bank“, AS banke, projektui „Jauki aplinka patogesniam gyvenimui“ <text:s/></text:span><text:span text:style-name="T101">–<text:s/></text:span><text:span text:style-name="T102">2422,86 Eur (du tūkstančius keturis šimtus dvidešimt du Eur 86 ct);</text:span></text:p>
      <text:p text:style-name="P103"><text:span text:style-name="T104">1.9</text:span><text:span text:style-name="T105">.</text:span><text:span text:style-name="T106"><text:tab/>Meškuičių seni</text:span><text:span text:style-name="T107">ūnijos teritorijos asociacijai „Naisių bendruomenė“, 302467105, a. s. LT56 7300 0101 2671 2088, AB „Swedbank“ banke, projektui „Medinių lauko stalų ir suolų įrengimas Naisiuose“ <text:s/></text:span><text:span text:style-name="T108">–<text:s/></text:span><text:span text:style-name="T109">1772,81 Eur (vieną tūkstantį septynis šimtus septyniasdešimt du Eur 81 ct),</text:span><text:span text:style-name="T110">;</text:span></text:p>
      <text:p text:style-name="P111"><text:span text:style-name="T112">1.10</text:span><text:span text:style-name="T113">.</text:span><text:span text:style-name="T114"><text:tab/>Raudėnų seniūnijos teritorijos asociacijai „Dirvonėnų Pasaga", kodas 303017068, a. s. LT19 4010 0442 0100 7184, AB „Luminor Bank“, AS banke, projektui „Tai mes!“<text:s/></text:span><text:span text:style-name="T115">–<text:s/></text:span><text:span text:style-name="T116">1440,81 Eur (vieną tūkstantį keturis šimtus keturiasdešimt Eur 81 ct);</text:span></text:p>
      <text:p text:style-name="P117"><text:span text:style-name="T118">1.11</text:span><text:span text:style-name="T119">.</text:span><text:span text:style-name="T120"><text:tab/>Šakynos seniūnijos teritorijos asociacijai „Šakynos bendruomenė“, kodas 300096270, a. s. LT80 7300 0100 8932 7662, AB „Swedbank“ banke, projektui „Šakyna žydi“<text:s/></text:span><text:span text:style-name="T121">–<text:s/></text:span><text:span text:style-name="T122">1450,77 Eur (vieną tūkstantį keturis šimtus penkiasdešimt Eur 77 ct);</text:span></text:p>
      <text:p text:style-name="P123"><text:span text:style-name="T124">1.12</text:span><text:span text:style-name="T125">.</text:span><text:span text:style-name="T126"><text:tab/>Šiaulių kaimi</text:span><text:span text:style-name="T127">škosios seniūnijos teritorijos asociacijai Aukštelkės kaimo bendruomenei „Aukštarūžė", kodas 300139451, a. s. LT 17 4010 0442 0107 2889 , AB „Luminor Bank“, AS banke, projektui „Sportuojanti šeima“<text:s/></text:span><text:span text:style-name="T128">–<text:s/></text:span><text:span text:style-name="T129">1500,00 Eur (vieną tūkstantį penkis šimtus Eur 00 ct);</text:span></text:p>
      <text:p text:style-name="P130"><text:span text:style-name="T131">1.13</text:span><text:span text:style-name="T132">.</text:span><text:span text:style-name="T133"><text:tab/>Šiaulių kaimiškosios seniūnijos teritorijos asociacijai Sutkūnų bendruomenei, kodas 305153914, a. s. LT30 7044 0600 0829 2088, AB SEB banke, projektui „Sutkūnai – gera vieta gyventi“<text:s/></text:span><text:span text:style-name="T134">–<text:s/></text:span><text:span text:style-name="T135">1473,54 Eur (vieną tūkstantį keturis šimtus septyniasdešimt tr</text:span><text:span text:style-name="T136">is Eur 54 ct);</text:span></text:p>
      <text:p text:style-name="P137"><text:span text:style-name="T138">1.14</text:span><text:span text:style-name="T139">.<text:s/></text:span><text:span text:style-name="T140">Šiaulių kaimiškosios seniūnijos teritorijos asociacijai „Voveriškių bendruomenė“, kodas 303044695, a. s. LT90 7300 0101 3521 4108, <text:s/>AB „Swedbank“ banke, projektui „Sportuojanti bendruomenė – sveika ir<text:s/></text:span><text:span text:style-name="T141">aktyvi bendruomenė“ – 1476,00<text:s/></text:span><text:span text:style-name="T142">Eur (vieną tūkstantį keturis šimtus septyniasdešimt šešis Eur 00 ct).</text:span><text:s/></text:p>
      <text:p text:style-name="P143">Papunkčio pakeitimai:</text:p>
      <text:p text:style-name="P144"><text:span text:style-name="T145">Nr.<text:s/></text:span><text:a xlink:href="https://www.e-tar.lt/portal/legalAct.html?documentId=b3bab640073211ec9f09e7df20500045" office:target-frame-name="_top" xlink:show="replace"><text:span text:style-name="T146">A-1597</text:span></text:a><text:span text:style-name="T147">, 2021-08-27, paskelbta TAR 2021-08-30, i. k. 2021-1819</text:span><text:span text:style-name="T148">4</text:span></text:p>
      <text:p text:style-name="Normal"/>
      <text:p text:style-name="P149"><text:span text:style-name="T150">2</text:span><text:span text:style-name="T151">.</text:span><text:span text:style-name="T152"><text:tab/>P a v e d u Šiaulių rajono savivaldybės administracijos Buhalterinės apskaitos skyriui 1.1-1.14 papunkčiuose nurodytiems subjektams lėšas pervesti, pasirašius<text:s/></text:span><text:span text:style-name="T153">Valstybės<text:s/></text:span><text:span text:style-name="T154">biudžeto lėšų naudojimo projektui įgyvendinti pagal<text:s/></text:span><text:span text:style-name="T155">Nevyriausybinių organiz</text:span><text:span text:style-name="T156">acijų ir bendruomeninės veiklos stiprinimo 2021 metų veiksmų plano</text:span><text:span text:style-name="T157"><text:s/></text:span><text:span text:style-name="T158">1.1.4 priemonę „Stiprinti bendruomeninę veiklą savivaldybėse“</text:span><text:span text:style-name="T159"><text:s/>sutartis.</text:span></text:p>
      <text:p text:style-name="P160"><text:span text:style-name="T161">Šis įsakymas gali būti skundžiamas per vieną mėnesį nuo gavimo dienos <text:s/>Lietuvos administracinių ginčų komisijos Šiaulių apygardos skyriui (Dvaro g. 81, Šiauliai) Lietuvos Respublikos ikiteisminio administracinių ginčų nagrinėjimo tvarkos įstatymo nustatyta</text:span><text:span text:style-name="T162"><text:s/>tvarka, Regionų apygardos administracinio teismo Šiaulių rūmams (Dvaro g. 80, Šiauliai) Lietuvos Respublikos administracinių bylų teisenos įstatymo nustatyta tvarka, arba per vienerius metus nuo įsakymo priėmimo dienos Lietuvos Respublikos Seimo kontrolie</text:span><text:span text:style-name="T163">rių įstaigai (Gedimino pr. 56, Vilnius) Lietuvos Respublikos Seimo kontrolierių įstatymo nustatyta tvarka.</text:span></text:p>
      <text:p text:style-name="P164"/>
      <text:p text:style-name="P165"/>
      <text:p text:style-name="P166"/>
      <text:p text:style-name="P167"><text:span text:style-name="T168">Administracijos</text:span><text:span text:style-name="T169"><text:s/></text:span><text:span text:style-name="T170">direktorius</text:span><text:span text:style-name="T171"><text:tab/>Gipoldas</text:span><text:span text:style-name="T172"><text:s/></text:span><text:span text:style-name="T173">Karklelis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Šiaulių rajono savivaldybės administracija, Įsakymas</text:span></text:p>
      <text:p text:style-name="P183"><text:span text:style-name="T184">Nr.<text:s/></text:span><text:a xlink:href="https://www.e-tar.lt/portal/legalAct.html?documentId=b3bab640073211ec9f09e7df20500045" office:target-frame-name="_top" xlink:show="replace"><text:span text:style-name="T185">A-1597</text:span></text:a><text:span text:style-name="T186">, 2021-08-27, paskelbta TAR 2021-08-30, i. k. 2021-18194</text:span></text:p>
      <text:p text:style-name="P187"><text:span text:style-name="T188">Dėl Šiaulių rajono savivaldybės administracijos direktoriaus 2021 m.rugpjūčio 18 d. įsakymo Nr. A</text:span><text:span text:style-name="T189">-1526 „Dėl valstybės biudžeto lėšų skyrimo Šiaulių rajono savivaldybės seniūnijų teritorijų bendruomeninėms organizacijoms pagal Nevyriausybinių organizacijų ir bendruomeninės veiklos stiprinimo 2021 metų veiksmų plano 1.1.4 priemonę „Stiprinti bendruomeni</text:span><text:span text:style-name="T190">nę veiklą savivaldybėse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9-01T12:26:00Z</meta:creation-date>
    <dc:date>2021-09-01T12:26:00Z</dc:date>
    <meta:print-date>2021-08-12T07:29:00Z</meta:print-date>
    <meta:template xlink:href="Normal.dotm" xlink:type="simple"/>
    <meta:editing-cycles>2</meta:editing-cycles>
    <meta:editing-duration>PT0S</meta:editing-duration>
    <meta:user-defined meta:name="Created" meta:value-type="date">2019-09-16T00:00:00Z</meta:user-defined>
    <meta:user-defined meta:name="Creator">Writer</meta:user-defined>
    <meta:user-defined meta:name="LastSaved" meta:value-type="date">2019-09-16T00:00:00Z</meta:user-defined>
    <meta:document-statistic meta:page-count="3" meta:paragraph-count="96" meta:word-count="1050" meta:character-count="7985" meta:row-count="242" meta:non-whitespace-character-count="7031"/>
  </office:meta>
</office:document-meta>
</file>