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8pt" style:language-asian="lt" style:country-asian="LT"/>
    </style:style>
    <style:style style:name="T31" style:parent-style-name="DefaultParagraphFont" style:family="text">
      <style:text-properties style:font-name-complex="Arial" fo:color="#000000" style:font-size-complex="8pt" fo:background-color="#FFFFFF" style:language-asian="lt" style:country-asian="LT"/>
    </style:style>
    <style:style style:name="T32" style:parent-style-name="DefaultParagraphFont" style:family="text">
      <style:text-properties style:font-name-complex="Arial" style:font-size-complex="8pt" style:language-asian="lt" style:country-asian="LT"/>
    </style:style>
    <style:style style:name="T33" style:parent-style-name="DefaultParagraphFont" style:family="text">
      <style:text-properties style:font-name-complex="Arial" style:font-size-complex="8pt" style:language-asian="lt" style:country-asian="LT"/>
    </style:style>
    <style:style style:name="T34" style:parent-style-name="DefaultParagraphFont" style:family="text">
      <style:text-properties style:font-name-complex="Arial" fo:color="#000000" style:font-size-complex="8pt" fo:background-color="#FFFFFF" style:language-asian="lt" style:country-asian="LT"/>
    </style:style>
    <style:style style:name="T35" style:parent-style-name="DefaultParagraphFont" style:family="text">
      <style:text-properties style:font-name-complex="Arial" style:font-size-complex="8pt" style:language-asian="lt" style:country-asian="LT"/>
    </style:style>
    <style:style style:name="T36" style:parent-style-name="DefaultParagraphFont" style:family="text">
      <style:text-properties style:font-name-complex="Arial" style:font-size-complex="8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line-height="150%" fo:text-indent="0.4923in">
        <style:tab-stops>
          <style:tab-stop style:type="left" style:position="0.8861in"/>
        </style:tab-stops>
      </style:paragraph-properties>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line-height="150%" fo:text-indent="0.4923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line-height="150%"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text-properties style:language-asian="lt" style:country-asian="LT"/>
    </style:style>
    <style:style style:name="P103" style:parent-style-name="Normal" style:family="paragraph">
      <style:paragraph-properties fo:text-indent="0.4923in"/>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24" style:parent-style-name="Normal" style:family="paragraph">
      <style:paragraph-properties fo:text-indent="3.5437in">
        <style:tab-stops>
          <style:tab-stop style:type="right" style:position="0.5in"/>
          <style:tab-stop style:type="left" style:position="4in"/>
        </style:tab-stops>
      </style:paragraph-properties>
    </style:style>
    <style:style style:name="T125" style:parent-style-name="DefaultParagraphFont" style:family="text">
      <style:text-properties style:font-weight-complex="bold" fo:text-transform="uppercase"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P127" style:parent-style-name="Normal" style:family="paragraph">
      <style:paragraph-properties fo:text-indent="3.5437in">
        <style:tab-stops>
          <style:tab-stop style:type="right" style:position="0.5in"/>
          <style:tab-stop style:type="left" style:position="4in"/>
        </style:tab-stops>
      </style:paragraph-properties>
    </style:style>
    <style:style style:name="T128" style:parent-style-name="DefaultParagraphFont" style:family="text">
      <style:text-properties style:font-weight-complex="bold" style:font-size-complex="12pt" style:language-asian="en" style:country-asian="GB"/>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language-asian="en" style:country-asian="GB"/>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33" style:parent-style-name="Normal" style:family="paragraph">
      <style:paragraph-properties fo:text-align="center">
        <style:tab-stops>
          <style:tab-stop style:type="left" style:position="0.5in"/>
        </style:tab-stops>
      </style:paragraph-properties>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9" style:parent-style-name="Normal" style:family="paragraph">
      <style:paragraph-properties fo:text-align="center">
        <style:tab-stops>
          <style:tab-stop style:type="left" style:position="0.3937in"/>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375in">
        <style:tab-stops>
          <style:tab-stop style:type="left" style:position="0.787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75in">
        <style:tab-stops>
          <style:tab-stop style:type="left" style:position="0.812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75in">
        <style:tab-stops>
          <style:tab-stop style:type="left" style:position="0.812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75in">
        <style:tab-stops>
          <style:tab-stop style:type="left" style:position="0.812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75in">
        <style:tab-stops>
          <style:tab-stop style:type="left" style:position="0.8125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75in">
        <style:tab-stops>
          <style:tab-stop style:type="left" style:position="0.812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75in">
        <style:tab-stops>
          <style:tab-stop style:type="left" style:position="0.812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75in">
        <style:tab-stops>
          <style:tab-stop style:type="left" style:position="0.812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75in">
        <style:tab-stops>
          <style:tab-stop style:type="left" style:position="0.812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75in">
        <style:tab-stops>
          <style:tab-stop style:type="left" style:position="0.812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tab-stops>
          <style:tab-stop style:type="left" style:position="0.812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75in">
        <style:tab-stops>
          <style:tab-stop style:type="left" style:position="0.812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tab-stops>
          <style:tab-stop style:type="left" style:position="0.812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12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375in">
        <style:tab-stops>
          <style:tab-stop style:type="left" style:position="0.812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375in">
        <style:tab-stops>
          <style:tab-stop style:type="left" style:position="0.787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fo:background-color="#FFFFFF" style:language-asian="en" style:country-asian="GB"/>
    </style:style>
    <style:style style:name="P444" style:parent-style-name="Normal" style:family="paragraph">
      <style:paragraph-properties fo:text-align="justify">
        <style:tab-stops>
          <style:tab-stop style:type="left" style:position="0.5in"/>
          <style:tab-stop style:type="left" style:position="0.7875in"/>
        </style:tab-stops>
      </style:paragraph-properties>
    </style:style>
    <style:style style:name="P445"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P448" style:parent-style-name="Normal" style:family="paragraph">
      <style:paragraph-properties fo:text-align="center">
        <style:tab-stops>
          <style:tab-stop style:type="left" style:position="0.5in"/>
          <style:tab-stop style:type="left" style:position="0.7875in"/>
        </style:tab-stops>
      </style:paragraph-properties>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P450"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font-style="italic" style:font-style-asian="italic" style:font-style-complex="italic"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375in">
        <style:tab-stops>
          <style:tab-stop style:type="left" style:position="0.5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tab-stops>
          <style:tab-stop style:type="left" style:position="0.5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3937in">
        <style:tab-stops>
          <style:tab-stop style:type="left" style:position="0.5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asian="Yu Mincho" style:font-size-complex="12pt" style:language-asian="en" style:country-asian="GB"/>
    </style:style>
    <style:style style:name="T560" style:parent-style-name="DefaultParagraphFont" style:family="text">
      <style:text-properties style:font-name-asian="Yu Mincho"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7" style:parent-style-name="DefaultParagraphFont" style:family="text">
      <style:text-properties style:font-name-asian="Yu Mincho" style:font-size-complex="12pt" style:language-asian="en" style:country-asian="GB"/>
    </style:style>
    <style:style style:name="T568" style:parent-style-name="DefaultParagraphFont" style:family="text">
      <style:text-properties style:font-name-asian="Yu Mincho" style:font-size-complex="12pt" style:language-asian="en" style:country-asian="GB"/>
    </style:style>
    <style:style style:name="T569" style:parent-style-name="DefaultParagraphFont" style:family="text">
      <style:text-properties style:font-name-asian="Yu Mincho"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3937in">
        <style:tab-stops>
          <style:tab-stop style:type="left" style:position="0.5in"/>
        </style:tab-stops>
      </style:paragraph-properties>
    </style:style>
    <style:style style:name="P573" style:parent-style-name="Normal" style:family="paragraph">
      <style:paragraph-properties fo:text-align="center">
        <style:tab-stops>
          <style:tab-stop style:type="left" style:position="0.5in"/>
        </style:tab-stops>
      </style:paragraph-properties>
    </style:style>
    <style:style style:name="T574" style:parent-style-name="DefaultParagraphFont" style:family="text">
      <style:text-properties style:font-name-asian="Yu Mincho" fo:font-weight="bold" style:font-weight-asian="bold" style:font-size-complex="12pt" style:language-asian="en" style:country-asian="GB"/>
    </style:style>
    <style:style style:name="T575" style:parent-style-name="DefaultParagraphFont" style:family="text">
      <style:text-properties style:font-name-asian="Yu Mincho" fo:font-weight="bold" style:font-weight-asian="bold" style:font-size-complex="12pt" style:language-asian="en" style:country-asian="GB"/>
    </style:style>
    <style:style style:name="T576" style:parent-style-name="DefaultParagraphFont" style:family="text">
      <style:text-properties style:font-name-asian="Yu Mincho" fo:font-weight="bold" style:font-weight-asian="bold" style:font-size-complex="12pt" style:language-asian="en" style:country-asian="GB"/>
    </style:style>
    <style:style style:name="P577" style:parent-style-name="Normal" style:family="paragraph">
      <style:paragraph-properties fo:text-align="center">
        <style:tab-stops>
          <style:tab-stop style:type="left" style:position="0.5in"/>
        </style:tab-stops>
      </style:paragraph-properties>
    </style:style>
    <style:style style:name="T578" style:parent-style-name="DefaultParagraphFont" style:family="text">
      <style:text-properties style:font-name-asian="Yu Mincho" fo:font-weight="bold" style:font-weight-asian="bold" style:font-size-complex="12pt" style:language-asian="en" style:country-asian="GB"/>
    </style:style>
    <style:style style:name="P579"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name-asian="Yu Mincho" style:font-size-complex="12pt" style:language-asian="en" style:country-asian="GB"/>
    </style:style>
    <style:style style:name="T582" style:parent-style-name="DefaultParagraphFont" style:family="text">
      <style:text-properties style:font-name-asian="Yu Mincho" style:font-size-complex="12pt" style:language-asian="en" style:country-asian="GB"/>
    </style:style>
    <style:style style:name="T583" style:parent-style-name="DefaultParagraphFont" style:family="text">
      <style:text-properties style:font-name-asian="Yu Mincho"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style:font-name-asian="Yu Mincho" style:font-size-complex="12pt" style:language-asian="en" style:country-asian="GB"/>
    </style:style>
    <style:style style:name="T588" style:parent-style-name="DefaultParagraphFont" style:family="text">
      <style:text-properties style:font-name-asian="Yu Mincho" style:font-size-complex="12pt" style:language-asian="en" style:country-asian="GB"/>
    </style:style>
    <style:style style:name="T589" style:parent-style-name="DefaultParagraphFont" style:family="text">
      <style:text-properties style:font-name-asian="Yu Mincho"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name-asian="Yu Mincho" style:font-size-complex="12pt" style:language-asian="en" style:country-asian="GB"/>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T594" style:parent-style-name="DefaultParagraphFont" style:family="text">
      <style:text-properties style:font-name-asian="Yu Mincho" style:font-size-complex="12pt" style:language-asian="en" style:country-asian="GB"/>
    </style:style>
    <style:style style:name="T595" style:parent-style-name="DefaultParagraphFont" style:family="text">
      <style:text-properties style:font-name-asian="Yu Mincho" style:font-size-complex="12pt" style:language-asian="en" style:country-asian="GB"/>
    </style:style>
    <style:style style:name="T596" style:parent-style-name="DefaultParagraphFont" style:family="text">
      <style:text-properties style:font-name-asian="Yu Mincho" style:font-size-complex="12pt" style:language-asian="en" style:country-asian="GB"/>
    </style:style>
    <style:style style:name="T597" style:parent-style-name="DefaultParagraphFont" style:family="text">
      <style:text-properties style:font-name-complex="Calibri" style:language-asian="lt" style:country-asian="LT"/>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name-asian="Yu Mincho" style:font-size-complex="12pt" style:language-asian="en" style:country-asian="GB"/>
    </style:style>
    <style:style style:name="T602" style:parent-style-name="DefaultParagraphFont" style:family="text">
      <style:text-properties style:font-name-asian="Yu Mincho" style:font-size-complex="12pt" style:language-asian="en" style:country-asian="GB"/>
    </style:style>
    <style:style style:name="T603" style:parent-style-name="DefaultParagraphFont" style:family="text">
      <style:text-properties style:font-name-asian="Yu Mincho"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in"/>
        </style:tab-stops>
      </style:paragraph-properties>
    </style:style>
    <style:style style:name="P614" style:parent-style-name="Normal" style:family="paragraph">
      <style:paragraph-properties fo:text-align="center">
        <style:tab-stops>
          <style:tab-stop style:type="left" style:position="0.3937in"/>
          <style:tab-stop style:type="left" style:position="0.5in"/>
        </style:tab-stops>
      </style:paragraph-properties>
    </style:style>
    <style:style style:name="T615" style:parent-style-name="DefaultParagraphFont" style:family="text">
      <style:text-properties fo:font-weight="bold" style:font-weight-asian="bold" style:font-weight-complex="bold" style:font-size-complex="12pt" style:language-asian="en" style:country-asian="GB"/>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P617" style:parent-style-name="Normal" style:family="paragraph">
      <style:paragraph-properties fo:text-align="center">
        <style:tab-stops>
          <style:tab-stop style:type="left" style:position="0.5in"/>
        </style:tab-stops>
      </style:paragraph-properties>
    </style:style>
    <style:style style:name="T618" style:parent-style-name="DefaultParagraphFont" style:family="text">
      <style:text-properties fo:font-weight="bold" style:font-weight-asian="bold" style:font-weight-complex="bold" fo:text-transform="uppercase" style:font-size-complex="12pt" style:language-asian="en" style:country-asian="GB"/>
    </style:style>
    <style:style style:name="P619"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0" style:parent-style-name="Normal" style:family="paragraph">
      <style:paragraph-properties fo:text-align="justify" fo:text-indent="0.3937in">
        <style:tab-stops>
          <style:tab-stop style:type="left" style:position="0.5in"/>
        </style:tab-stops>
      </style:paragraph-properties>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3937in">
        <style:tab-stops>
          <style:tab-stop style:type="left" style:position="0.5in"/>
        </style:tab-stops>
      </style:paragraph-properties>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fo:font-style="italic" style:font-style-asian="italic"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text-indent="0.3937in">
        <style:tab-stops>
          <style:tab-stop style:type="left" style:position="0.5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3937in">
        <style:tab-stops>
          <style:tab-stop style:type="left" style:position="0.5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style="italic" style:font-style-asian="italic"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3937in">
        <style:tab-stops>
          <style:tab-stop style:type="left" style:position="0.5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tab-stops>
          <style:tab-stop style:type="left" style:position="0.5in"/>
        </style:tab-stops>
      </style:paragraph-properties>
    </style:style>
    <style:style style:name="P655" style:parent-style-name="Normal" style:family="paragraph">
      <style:paragraph-properties fo:text-align="center">
        <style:tab-stops>
          <style:tab-stop style:type="left" style:position="0.3937in"/>
          <style:tab-stop style:type="left" style:position="0.5in"/>
        </style:tab-stops>
      </style:paragraph-properties>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fo:text-align="center">
        <style:tab-stops>
          <style:tab-stop style:type="left" style:position="0.5in"/>
        </style:tab-stops>
      </style:paragraph-properties>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P660"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61" style:parent-style-name="Normal" style:family="paragraph">
      <style:paragraph-properties fo:text-align="justify" fo:text-indent="0.3937in">
        <style:tab-stops>
          <style:tab-stop style:type="left" style:position="0.5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9" style:parent-style-name="DefaultParagraphFont" style:family="text">
      <style:text-properties style:font-name-asian="Yu Mincho" style:font-size-complex="12pt" style:language-asian="en" style:country-asian="GB"/>
    </style:style>
    <style:style style:name="T680" style:parent-style-name="DefaultParagraphFont" style:family="text">
      <style:text-properties style:font-name-asian="Yu Mincho" style:font-size-complex="12pt" style:language-asian="en" style:country-asian="GB"/>
    </style:style>
    <style:style style:name="T681" style:parent-style-name="DefaultParagraphFont" style:family="text">
      <style:text-properties style:font-name-asian="Yu Mincho"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3937in">
        <style:tab-stops>
          <style:tab-stop style:type="left" style:position="0.5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3937in">
        <style:tab-stops>
          <style:tab-stop style:type="left" style:position="0.5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3937in">
        <style:tab-stops>
          <style:tab-stop style:type="left" style:position="0.5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3937in">
        <style:tab-stops>
          <style:tab-stop style:type="left" style:position="0.5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3937in">
        <style:tab-stops>
          <style:tab-stop style:type="left" style:position="0.5in"/>
        </style:tab-stops>
      </style:paragraph-properties>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3937in">
        <style:tab-stops>
          <style:tab-stop style:type="left" style:position="0.5in"/>
        </style:tab-stops>
      </style:paragraph-properties>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3937in">
        <style:tab-stops>
          <style:tab-stop style:type="left" style:position="0.5in"/>
        </style:tab-stops>
      </style:paragraph-properties>
    </style:style>
    <style:style style:name="T727" style:parent-style-name="DefaultParagraphFont" style:family="text">
      <style:text-properties style:font-name-asian="Yu Mincho" style:font-size-complex="12pt" style:language-asian="en" style:country-asian="GB"/>
    </style:style>
    <style:style style:name="T728" style:parent-style-name="DefaultParagraphFont" style:family="text">
      <style:text-properties style:font-name-asian="Yu Mincho" style:font-size-complex="12pt" style:language-asian="en" style:country-asian="GB"/>
    </style:style>
    <style:style style:name="T729" style:parent-style-name="DefaultParagraphFont" style:family="text">
      <style:text-properties style:font-name-asian="Yu Mincho"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text-indent="0.3937in">
        <style:tab-stops>
          <style:tab-stop style:type="left" style:position="0.5in"/>
        </style:tab-stops>
      </style:paragraph-properties>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3937in">
        <style:tab-stops>
          <style:tab-stop style:type="left" style:position="0.5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tab-stops>
          <style:tab-stop style:type="left" style:position="0.5in"/>
        </style:tab-stops>
      </style:paragraph-properties>
    </style:style>
    <style:style style:name="P750" style:parent-style-name="Normal" style:family="paragraph">
      <style:paragraph-properties fo:text-align="center">
        <style:tab-stops>
          <style:tab-stop style:type="left" style:position="0.3937in"/>
          <style:tab-stop style:type="left" style:position="0.5in"/>
        </style:tab-stops>
      </style:paragraph-properties>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language-asian="en" style:country-asian="GB"/>
    </style:style>
    <style:style style:name="P753" style:parent-style-name="Normal" style:family="paragraph">
      <style:paragraph-properties fo:text-align="center">
        <style:tab-stops>
          <style:tab-stop style:type="left" style:position="0.3937in"/>
          <style:tab-stop style:type="left" style:position="0.5in"/>
        </style:tab-stops>
      </style:paragraph-properties>
    </style:style>
    <style:style style:name="T754" style:parent-style-name="DefaultParagraphFont" style:family="text">
      <style:text-properties fo:font-weight="bold" style:font-weight-asian="bold" style:font-weight-complex="bold" style:font-size-complex="12pt" style:language-asian="en" style:country-asian="GB"/>
    </style:style>
    <style:style style:name="P755"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56" style:parent-style-name="Normal" style:family="paragraph">
      <style:paragraph-properties fo:text-align="justify" fo:text-indent="0.3937in">
        <style:tab-stops>
          <style:tab-stop style:type="left" style:position="0.5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3937in">
        <style:tab-stops>
          <style:tab-stop style:type="left" style:position="0.5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75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3937in">
        <style:tab-stops>
          <style:tab-stop style:type="left" style:position="0.5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1" style:parent-style-name="DefaultParagraphFont" style:family="text">
      <style:text-properties style:font-name-asian="Yu Mincho" style:font-size-complex="12pt" style:language-asian="en" style:country-asian="GB"/>
    </style:style>
    <style:style style:name="T802" style:parent-style-name="DefaultParagraphFont" style:family="text">
      <style:text-properties style:font-name-asian="Yu Mincho" style:font-size-complex="12pt" style:language-asian="en" style:country-asian="GB"/>
    </style:style>
    <style:style style:name="T803" style:parent-style-name="DefaultParagraphFont" style:family="text">
      <style:text-properties style:font-name-asian="Yu Mincho"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3937in">
        <style:tab-stops>
          <style:tab-stop style:type="left" style:position="0.5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375in">
        <style:tab-stops>
          <style:tab-stop style:type="left" style:position="0.5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375in">
        <style:tab-stops>
          <style:tab-stop style:type="left" style:position="0.5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3937in">
        <style:tab-stops>
          <style:tab-stop style:type="left" style:position="0.5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s>
      </style:paragraph-properties>
    </style:style>
    <style:style style:name="P837" style:parent-style-name="Normal" style:family="paragraph">
      <style:paragraph-properties fo:text-align="center">
        <style:tab-stops>
          <style:tab-stop style:type="left" style:position="0.5in"/>
        </style:tab-stops>
      </style:paragraph-properties>
    </style:style>
    <style:style style:name="T838" style:parent-style-name="DefaultParagraphFont" style:family="text">
      <style:text-properties fo:font-weight="bold" style:font-weight-asian="bold" style:font-size-complex="12pt" fo:background-color="#FFFFFF" style:language-asian="en" style:country-asian="GB"/>
    </style:style>
    <style:style style:name="T839" style:parent-style-name="DefaultParagraphFont" style:family="text">
      <style:text-properties fo:font-weight="bold" style:font-weight-asian="bold" style:font-size-complex="12pt" fo:background-color="#FFFFFF" style:language-asian="en" style:country-asian="GB"/>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en" style:country-asian="GB"/>
    </style:style>
    <style:style style:name="T842" style:parent-style-name="DefaultParagraphFont" style:family="text">
      <style:text-properties fo:font-weight="bold" style:font-weight-asian="bold" style:font-weight-complex="bold" fo:text-transform="uppercase" style:font-size-complex="12pt" style:language-asian="en" style:country-asian="GB"/>
    </style:style>
    <style:style style:name="P843"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44" style:parent-style-name="Normal" style:family="paragraph">
      <style:paragraph-properties fo:text-align="justify" fo:text-indent="0.3937in">
        <style:tab-stops>
          <style:tab-stop style:type="left" style:position="0.5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3937in">
        <style:tab-stops>
          <style:tab-stop style:type="left" style:position="0.5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3937in">
        <style:tab-stops>
          <style:tab-stop style:type="left" style:position="0.5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center" fo:text-indent="0.3937in">
        <style:tab-stops>
          <style:tab-stop style:type="left" style:position="0.5in"/>
        </style:tab-stops>
      </style:paragraph-properties>
    </style:style>
    <style:style style:name="P898" style:parent-style-name="Normal" style:family="paragraph">
      <style:paragraph-properties fo:text-align="center">
        <style:tab-stops>
          <style:tab-stop style:type="left" style:position="0.5in"/>
        </style:tab-stops>
      </style:paragraph-properties>
    </style:style>
    <style:style style:name="T899" style:parent-style-name="DefaultParagraphFont" style:family="text">
      <style:text-properties fo:font-weight="bold" style:font-weight-asian="bold" style:font-size-complex="12pt" fo:background-color="#FFFFFF" style:language-asian="en" style:country-asian="GB"/>
    </style:style>
    <style:style style:name="T900" style:parent-style-name="DefaultParagraphFont" style:family="text">
      <style:text-properties fo:font-weight="bold" style:font-weight-asian="bold" style:font-size-complex="12pt" fo:background-color="#FFFFFF" style:language-asian="en" style:country-asian="GB"/>
    </style:style>
    <style:style style:name="P901" style:parent-style-name="Normal" style:family="paragraph">
      <style:paragraph-properties fo:text-align="center">
        <style:tab-stops>
          <style:tab-stop style:type="left" style:position="0.5in"/>
        </style:tab-stops>
      </style:paragraph-properties>
    </style:style>
    <style:style style:name="T902" style:parent-style-name="DefaultParagraphFont" style:family="text">
      <style:text-properties fo:font-weight="bold" style:font-weight-asian="bold" style:font-size-complex="12pt" fo:background-color="#FFFFFF" style:language-asian="en" style:country-asian="GB"/>
    </style:style>
    <style:style style:name="P903"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904" style:parent-style-name="Normal" style:family="paragraph">
      <style:paragraph-properties fo:text-align="justify" fo:text-indent="0.379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798in">
        <style:tab-stops>
          <style:tab-stop style:type="left" style:position="0.5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fo:margin-left="0.375in">
        <style:tab-stops>
          <style:tab-stop style:type="left" style:position="0.2159in"/>
        </style:tab-stops>
      </style:paragraph-properties>
    </style:style>
    <style:style style:name="T927" style:parent-style-name="DefaultParagraphFont" style:family="text">
      <style:text-properties style:font-size-complex="12pt" fo:background-color="#FFFFFF" style:language-asian="en" style:country-asian="GB"/>
    </style:style>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37"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38"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39"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40" style:parent-style-name="Normal" style:family="paragraph">
      <style:paragraph-properties fo:text-align="center" fo:margin-left="0.2361in">
        <style:tab-stops>
          <style:tab-stop style:type="left" style:position="0.2638in"/>
        </style:tab-stops>
      </style:paragraph-properties>
    </style:style>
    <style:style style:name="T941" style:parent-style-name="DefaultParagraphFont" style:family="text">
      <style:text-properties fo:font-weight="bold" style:font-weight-asian="bold" style:font-weight-complex="bold" style:font-size-complex="12pt" fo:background-color="#FFFFFF" style:language-asian="en" style:country-asian="GB"/>
    </style:style>
    <style:style style:name="P942"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43" style:parent-style-name="Normal" style:family="paragraph">
      <style:paragraph-properties fo:text-align="justify" fo:text-indent="0.3937in">
        <style:tab-stops>
          <style:tab-stop style:type="left" style:position="0.5909in"/>
        </style:tab-stops>
      </style:paragraph-properties>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weight-complex="bold"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909in"/>
        </style:tab-stops>
      </style:paragraph-properties>
    </style:style>
    <style:style style:name="T949" style:parent-style-name="DefaultParagraphFont" style:family="text">
      <style:text-properties style:font-weight-complex="bold"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style:font-size-complex="12pt" fo:background-color="#FFFFFF" style:language-asian="en" style:country-asian="GB"/>
    </style:style>
    <style:style style:name="T953" style:parent-style-name="DefaultParagraphFont" style:family="text">
      <style:text-properties style:font-weight-complex="bold" style:font-size-complex="12pt" fo:background-color="#FFFFFF" style:language-asian="en" style:country-asian="GB"/>
    </style:style>
    <style:style style:name="T954" style:parent-style-name="DefaultParagraphFont" style:family="text">
      <style:text-properties style:font-weight-complex="bold" style:font-size-complex="12pt" fo:background-color="#FFFFFF" style:language-asian="en" style:country-asian="GB"/>
    </style:style>
    <style:style style:name="P955" style:parent-style-name="Normal" style:family="paragraph">
      <style:paragraph-properties fo:text-align="justify" fo:text-indent="0.3937in">
        <style:tab-stops>
          <style:tab-stop style:type="left" style:position="0.5909in"/>
        </style:tab-stops>
      </style:paragraph-properties>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weight-complex="bold" style:font-size-complex="12pt" fo:background-color="#FFFFFF"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weight-complex="bold" style:font-size-complex="12pt" fo:background-color="#FFFFFF" style:language-asian="en" style:country-asian="GB"/>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weight-complex="bold" style:font-size-complex="12pt" fo:background-color="#FFFFFF" style:language-asian="en" style:country-asian="GB"/>
    </style:style>
    <style:style style:name="P967" style:parent-style-name="Normal" style:family="paragraph">
      <style:paragraph-properties fo:text-align="justify" fo:text-indent="0.3937in">
        <style:tab-stops>
          <style:tab-stop style:type="left" style:position="0.5909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fo:background-color="#FFFFFF" style:language-asian="en" style:country-asian="GB"/>
    </style:style>
    <style:style style:name="T972" style:parent-style-name="DefaultParagraphFont" style:family="text">
      <style:text-properties style:font-size-complex="12pt" fo:background-color="#FFFFFF" style:language-asian="en" style:country-asian="GB"/>
    </style:style>
    <style:style style:name="T973" style:parent-style-name="DefaultParagraphFont" style:family="text">
      <style:text-properties fo:font-style="italic" style:font-style-asian="italic" fo:background-color="#FFFFFF" style:language-asian="en" style:country-asian="GB"/>
    </style:style>
    <style:style style:name="T974" style:parent-style-name="DefaultParagraphFont" style:family="text">
      <style:text-properties style:font-size-complex="12pt" fo:background-color="#FFFFFF" style:language-asian="en" style:country-asian="GB"/>
    </style:style>
    <style:style style:name="P975" style:parent-style-name="Normal" style:family="paragraph">
      <style:paragraph-properties fo:text-align="justify" fo:text-indent="0.3937in">
        <style:tab-stops>
          <style:tab-stop style:type="left" style:position="0.5909in"/>
        </style:tab-stops>
      </style:paragraph-properties>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fo:background-color="#FFFFFF" style:language-asian="en" style:country-asian="GB"/>
    </style:style>
    <style:style style:name="T980" style:parent-style-name="DefaultParagraphFont" style:family="text">
      <style:text-properties fo:font-style="italic" style:font-style-asian="italic" fo:background-color="#FFFFFF" style:language-asian="en" style:country-asian="GB"/>
    </style:style>
    <style:style style:name="T981" style:parent-style-name="DefaultParagraphFont" style:family="text">
      <style:text-properties style:font-size-complex="12pt" fo:background-color="#FFFFFF" style:language-asian="en" style:country-asian="GB"/>
    </style:style>
    <style:style style:name="P982"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84" style:family="table-column">
      <style:table-column-properties style:column-width="3.3361in"/>
    </style:style>
    <style:style style:name="TableColumn985" style:family="table-column">
      <style:table-column-properties style:column-width="3.35in"/>
    </style:style>
    <style:style style:name="Table983" style:family="table">
      <style:table-properties style:width="6.6861in" style:rel-width="100%"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in"/>
        </style:tab-stops>
      </style:paragraph-properties>
    </style:style>
    <style:style style:name="T991" style:parent-style-name="DefaultParagraphFont" style:family="text">
      <style:text-properties style:font-size-complex="12pt" fo:background-color="#FFFFFF" style:language-asian="en" style:country-asian="GB"/>
    </style:style>
    <style:style style:name="T992" style:parent-style-name="DefaultParagraphFont" style:family="text">
      <style:text-properties fo:font-style="italic" style:font-style-asian="italic" style:font-size-complex="12pt" fo:background-color="#FFFFFF" style:language-asian="en" style:country-asian="GB"/>
    </style:style>
    <style:style style:name="T993" style:parent-style-name="DefaultParagraphFont" style:family="text">
      <style:text-properties style:font-size-complex="12pt" fo:background-color="#FFFFFF" style:language-asian="en" style:country-asian="GB"/>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1019" style:parent-style-name="Normal" style:family="paragraph">
      <style:paragraph-properties fo:text-align="justify" fo:text-indent="0.3937in">
        <style:tab-stops>
          <style:tab-stop style:type="left" style:position="0.5909in"/>
        </style:tab-stops>
      </style:paragraph-properties>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ab-stops>
          <style:tab-stop style:type="left" style:position="0.5909in"/>
        </style:tab-stops>
      </style:paragraph-properties>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fo:font-style="italic" style:font-style-asian="italic" style:language-asian="lt" style:country-asian="LT"/>
    </style:style>
    <style:style style:name="T1030" style:parent-style-name="DefaultParagraphFont" style:family="text">
      <style:text-properties fo:font-style="italic" style:font-style-asian="italic" style:font-size-complex="12pt" fo:background-color="#FFFFFF" style:language-asian="en" style:country-asian="GB"/>
    </style:style>
    <style:style style:name="T1031" style:parent-style-name="DefaultParagraphFont" style:family="text">
      <style:text-properties style:font-size-complex="12pt" fo:background-color="#FFFFFF" style:language-asian="en" style:country-asian="GB"/>
    </style:style>
    <style:style style:name="P1032" style:parent-style-name="Normal" style:family="paragraph">
      <style:paragraph-properties fo:text-align="center">
        <style:tab-stops>
          <style:tab-stop style:type="left" style:position="0.5909in"/>
        </style:tab-stops>
      </style:paragraph-properties>
    </style:style>
    <style:style style:name="T1033" style:parent-style-name="DefaultParagraphFont" style:family="text">
      <style:text-properties style:font-size-complex="12pt" fo:background-color="#FFFFFF" style:language-asian="en" style:country-asian="GB"/>
    </style:style>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40" style:parent-style-name="Normal" style:family="paragraph">
      <style:paragraph-properties fo:text-indent="3.5437in">
        <style:tab-stops>
          <style:tab-stop style:type="left" style:position="0.5in"/>
          <style:tab-stop style:type="left" style:position="4in"/>
        </style:tab-stops>
      </style:paragraph-properties>
    </style:style>
    <style:style style:name="T1041" style:parent-style-name="DefaultParagraphFont" style:family="text">
      <style:text-properties style:font-weight-complex="bold" fo:text-transform="uppercase"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P1043" style:parent-style-name="Normal" style:family="paragraph">
      <style:paragraph-properties fo:text-indent="3.5437in">
        <style:tab-stops>
          <style:tab-stop style:type="left" style:position="0.5in"/>
          <style:tab-stop style:type="left" style:position="4in"/>
        </style:tab-stops>
      </style:paragraph-properties>
    </style:style>
    <style:style style:name="T1044" style:parent-style-name="DefaultParagraphFont" style:family="text">
      <style:text-properties style:font-weight-complex="bold" style:font-size-complex="12pt" style:language-asian="en" style:country-asian="GB"/>
    </style:style>
    <style:style style:name="P1045" style:parent-style-name="Normal" style:family="paragraph">
      <style:paragraph-properties fo:text-indent="6in">
        <style:tab-stops>
          <style:tab-stop style:type="left" style:position="0.5in"/>
          <style:tab-stop style:type="left" style:position="4.25in"/>
        </style:tab-stops>
      </style:paragraph-properties>
    </style:style>
    <style:style style:name="P1046" style:parent-style-name="Normal" style:family="paragraph">
      <style:paragraph-properties fo:text-align="center">
        <style:tab-stops>
          <style:tab-stop style:type="left" style:position="0.5in"/>
          <style:tab-stop style:type="left" style:position="4.25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language-asian="en" style:country-asian="GB"/>
    </style:style>
    <style:style style:name="P1048"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fo:background-color="#FFFFFF" style:language-asian="en" style:country-asian="GB"/>
    </style:style>
    <style:style style:name="P1054" style:parent-style-name="Normal" style:family="paragraph">
      <style:paragraph-properties fo:text-align="justify" fo:text-indent="0.4375in">
        <style:tab-stops>
          <style:tab-stop style:type="left" style:position="0.6895in"/>
        </style:tab-stops>
      </style:paragraph-properties>
    </style:style>
    <style:style style:name="T1055" style:parent-style-name="DefaultParagraphFont" style:family="text">
      <style:text-properties style:font-size-complex="12pt" fo:background-color="#FFFFFF" style:language-asian="en" style:country-asian="GB"/>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text-indent="0.4375in">
        <style:tab-stops>
          <style:tab-stop style:type="left" style:position="0.6895in"/>
        </style:tab-stops>
      </style:paragraph-properties>
    </style:style>
    <style:style style:name="T1059" style:parent-style-name="DefaultParagraphFont" style:family="text">
      <style:text-properties style:font-size-complex="12pt" fo:background-color="#FFFFFF" style:language-asian="en" style:country-asian="GB"/>
    </style:style>
    <style:style style:name="T1060" style:parent-style-name="DefaultParagraphFont" style:family="text">
      <style:text-properties style:font-size-complex="12pt" fo:background-color="#FFFFFF"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font-style="italic" style:font-style-asian="italic"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font-style="italic" style:font-style-asian="italic" style:font-style-complex="italic"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font-style="italic" style:font-style-asian="italic"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text-indent="0.4375in">
        <style:tab-stops>
          <style:tab-stop style:type="left" style:position="0.6895in"/>
        </style:tab-stops>
      </style:paragraph-properties>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text-indent="0.4375in">
        <style:tab-stops>
          <style:tab-stop style:type="left" style:position="0.6895in"/>
        </style:tab-stops>
      </style:paragraph-properties>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4375in">
        <style:tab-stops>
          <style:tab-stop style:type="left" style:position="0.6895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fo:background-color="#FFFFFF" style:language-asian="en" style:country-asian="GB"/>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fo:background-color="#FFFFFF" style:language-asian="en" style:country-asian="GB"/>
    </style:style>
    <style:style style:name="T1089" style:parent-style-name="DefaultParagraphFont" style:family="text">
      <style:text-properties style:font-size-complex="12pt" fo:background-color="#FFFFFF"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fo:text-indent="0.4375in">
        <style:tab-stops>
          <style:tab-stop style:type="left" style:position="0.6895in"/>
        </style:tab-stops>
      </style:paragraph-properties>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4375in">
        <style:tab-stops>
          <style:tab-stop style:type="left" style:position="0.6895in"/>
        </style:tab-stops>
      </style:paragraph-properties>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375in">
        <style:tab-stops>
          <style:tab-stop style:type="left" style:position="0.6895in"/>
        </style:tab-stops>
      </style:paragraph-properties>
    </style:style>
    <style:style style:name="T1105" style:parent-style-name="DefaultParagraphFont" style:family="text">
      <style:text-properties style:font-size-complex="12pt" fo:background-color="#FFFFFF" style:language-asian="en" style:country-asian="GB"/>
    </style:style>
    <style:style style:name="T1106" style:parent-style-name="DefaultParagraphFont" style:family="text">
      <style:text-properties style:font-size-complex="12pt" fo:background-color="#FFFFFF" style:language-asian="en" style:country-asian="GB"/>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P1109" style:parent-style-name="Normal" style:family="paragraph">
      <style:paragraph-properties fo:text-align="justify" fo:text-indent="0.4375in">
        <style:tab-stops>
          <style:tab-stop style:type="left" style:position="0.6895in"/>
        </style:tab-stops>
      </style:paragraph-properties>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37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375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37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4375in">
        <style:tab-stops>
          <style:tab-stop style:type="left" style:position="0.6895in"/>
        </style:tab-stops>
      </style:paragraph-properties>
    </style:style>
    <style:style style:name="P1129" style:parent-style-name="Normal" style:family="paragraph">
      <style:paragraph-properties fo:text-align="center">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P1131"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36" style:parent-style-name="Normal" style:family="paragraph">
      <style:paragraph-properties fo:text-indent="3.5437in">
        <style:tab-stops>
          <style:tab-stop style:type="right" style:position="0.5in"/>
          <style:tab-stop style:type="left" style:position="4in"/>
        </style:tab-stops>
      </style:paragraph-properties>
    </style:style>
    <style:style style:name="T1137" style:parent-style-name="DefaultParagraphFont" style:family="text">
      <style:text-properties style:font-weight-complex="bold" fo:text-transform="uppercase"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P1139"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40" style:parent-style-name="Normal" style:family="paragraph">
      <style:paragraph-properties fo:text-indent="3.5437in">
        <style:tab-stops>
          <style:tab-stop style:type="right" style:position="0.5in"/>
          <style:tab-stop style:type="left" style:position="4in"/>
        </style:tab-stops>
      </style:paragraph-properties>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fo:text-transform="uppercase"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P1144"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45"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4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492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style:font-name="Arial" style:font-name-complex="Arial" fo:color="#000000"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1666in" fo:text-indent="0.4923in">
        <style:tab-stops>
          <style:tab-stop style:type="left" style:position="0.787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center">
        <style:tab-stops>
          <style:tab-stop style:type="left" style:position="0.4923in"/>
          <style:tab-stop style:type="left" style:position="0.5909in"/>
        </style:tab-stops>
      </style:paragraph-properties>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tab-stops>
          <style:tab-stop style:type="left" style:position="0.4923in"/>
          <style:tab-stop style:type="left" style:position="0.5909in"/>
        </style:tab-stops>
      </style:paragraph-properties>
    </style:style>
    <style:style style:name="T1175" style:parent-style-name="DefaultParagraphFont" style:family="text">
      <style:text-properties fo:font-weight="bold" style:font-weight-asian="bold" fo:text-transform="uppercase" style:font-size-complex="12pt" style:language-asian="lt" style:country-asian="LT"/>
    </style:style>
    <style:style style:name="P1176"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77" style:parent-style-name="Normal" style:family="paragraph">
      <style:paragraph-properties fo:text-align="justify" style:line-height-at-least="0.1666in" fo:text-indent="0.4923in">
        <style:tab-stops>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1666in" fo:text-indent="0.4923in">
        <style:tab-stops>
          <style:tab-stop style:type="left" style:position="0.492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1666in" fo:text-indent="0.4923in">
        <style:tab-stops>
          <style:tab-stop style:type="left" style:position="0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1666in" fo:text-indent="0.4923in">
        <style:tab-stops>
          <style:tab-stop style:type="left" style:position="0.787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1666in" fo:text-indent="0.4923in">
        <style:tab-stops>
          <style:tab-stop style:type="left" style:position="0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1666in" fo:text-indent="0.4923in">
        <style:tab-stops>
          <style:tab-stop style:type="left" style:position="0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line-height-at-least="0.1666in" fo:text-indent="0.4923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1666in" fo:text-indent="0.4923in">
        <style:tab-stops>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94" style:parent-style-name="Normal" style:family="paragraph">
      <style:paragraph-properties fo:text-align="center">
        <style:tab-stops>
          <style:tab-stop style:type="left" style:position="0.4923in"/>
          <style:tab-stop style:type="left" style:position="0.6895in"/>
        </style:tab-stops>
      </style:paragraph-properties>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tab-stops>
          <style:tab-stop style:type="left" style:position="0.5909in"/>
          <style:tab-stop style:type="left" style:position="0.787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67"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style:line-height-at-least="0.1666in" fo:text-indent="0.4923in">
        <style:tab-stops>
          <style:tab-stop style:type="left" style:position="0.492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1666in" fo:text-indent="0.4923in">
        <style:tab-stops>
          <style:tab-stop style:type="left" style:position="0.492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3366FF"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1666in" fo:text-indent="0.4923in">
        <style:tab-stops>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1666in" fo:text-indent="0.4923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1666in" fo:text-indent="0.4923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1666in" fo:text-indent="0.4923in">
        <style:tab-stops>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1666in" fo:text-indent="0.4923in">
        <style:tab-stops>
          <style:tab-stop style:type="left" style:position="0.492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4923in">
        <style:tab-stops>
          <style:tab-stop style:type="left" style:position="0.492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1666in" fo:text-indent="0.4923in">
        <style:tab-stops>
          <style:tab-stop style:type="left" style:position="0.492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1666in" fo:text-indent="0.4923in">
        <style:tab-stops>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1666in" fo:text-indent="0.4923in">
        <style:tab-stops>
          <style:tab-stop style:type="left" style:position="0.492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fo:text-indent="0.4923in">
        <style:tab-stops>
          <style:tab-stop style:type="left" style:position="0.7875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1666in" fo:text-indent="0.4923in">
        <style:tab-stops>
          <style:tab-stop style:type="left" style:position="0.492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79" style:parent-style-name="Normal" style:family="paragraph">
      <style:paragraph-properties fo:text-align="center">
        <style:tab-stops>
          <style:tab-stop style:type="left" style:position="0.4923in"/>
        </style:tab-stops>
      </style:paragraph-properties>
    </style:style>
    <style:style style:name="T1480" style:parent-style-name="DefaultParagraphFont" style:family="text">
      <style:text-properties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fo:text-transform="uppercase" style:font-size-complex="12pt" style:language-asian="lt" style:country-asian="LT"/>
    </style:style>
    <style:style style:name="P1482" style:parent-style-name="Normal" style:family="paragraph">
      <style:paragraph-properties fo:text-align="center">
        <style:tab-stops>
          <style:tab-stop style:type="left" style:position="0.4923in"/>
        </style:tab-stops>
      </style:paragraph-properties>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95" style:family="table-column">
      <style:table-column-properties style:column-width="0.4048in"/>
    </style:style>
    <style:style style:name="TableColumn1496" style:family="table-column">
      <style:table-column-properties style:column-width="2.5131in"/>
    </style:style>
    <style:style style:name="TableColumn1497" style:family="table-column">
      <style:table-column-properties style:column-width="1.1291in"/>
    </style:style>
    <style:style style:name="TableColumn1498" style:family="table-column">
      <style:table-column-properties style:column-width="2.5402in"/>
    </style:style>
    <style:style style:name="Table1494" style:family="table">
      <style:table-properties style:width="6.5875in" style:rel-width="100%" fo:margin-left="0in" table:align="left"/>
    </style:style>
    <style:style style:name="TableRow1499" style:family="table-row">
      <style:table-row-properties style:min-row-height="0.502in"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13" style:family="table-row">
      <style:table-row-properties style:min-row-height="0.043in" fo:keep-together="always"/>
    </style:style>
    <style:style style:name="TableCell1514" style:family="table-cell">
      <style:table-cell-properties fo:border="0.0069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23" style:family="table-row">
      <style:table-row-properties style:min-row-height="0.043in" fo:keep-together="always"/>
    </style:style>
    <style:style style:name="TableCell1524" style:family="table-cell">
      <style:table-cell-properties fo:border="0.0069in solid #000000" style:writing-mode="lr-tb" style:vertical-align="middle" fo:padding-top="0.0194in" fo:padding-left="0.0395in" fo:padding-bottom="0.0194in" fo:padding-right="0.0395in"/>
    </style:style>
    <style:style style:name="P15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3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3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6" style:family="table-row">
      <style:table-row-properties style:min-row-height="0.268in" fo:keep-together="always"/>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ableRow1547" style:family="table-row">
      <style:table-row-properties style:min-row-height="0.1937in" fo:keep-together="always"/>
    </style:style>
    <style:style style:name="TableCell1548" style:family="table-cell">
      <style:table-cell-properties fo:border="0.0069in solid #000000" style:writing-mode="lr-tb" style:vertical-align="middle" fo:padding-top="0.0194in" fo:padding-left="0.0395in" fo:padding-bottom="0.0194in" fo:padding-right="0.0395in"/>
    </style:style>
    <style:style style:name="P154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6" style:family="table-row">
      <style:table-row-properties style:min-row-height="0.2701in" fo:keep-together="always"/>
    </style:style>
    <style:style style:name="TableCell1557" style:family="table-cell">
      <style:table-cell-properties fo:border="0.0069in solid #000000" style:writing-mode="lr-tb" style:vertical-align="middle" fo:padding-top="0.0194in" fo:padding-left="0.0395in" fo:padding-bottom="0.0194in" fo:padding-right="0.0395in"/>
    </style:style>
    <style:style style:name="P155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61" style:parent-style-name="DefaultParagraphFont" style:family="text">
      <style:text-properties fo:text-transform="uppercase"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66" style:parent-style-name="DefaultParagraphFont" style:family="text">
      <style:text-properties fo:text-transform="uppercase" fo:color="#000000" style:font-size-complex="12pt" fo:language="en" fo:country="US" style:language-asian="lt" style:country-asian="L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9" style:family="table-row">
      <style:table-row-properties style:min-row-height="0.2701in" fo:keep-together="always"/>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78" style:family="table-row">
      <style:table-row-properties style:min-row-height="0.2701in" fo:keep-together="always"/>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7" style:family="table-row">
      <style:table-row-properties style:min-row-height="0.2465in" fo:keep-together="always"/>
    </style:style>
    <style:style style:name="TableCell1588" style:family="table-cell">
      <style:table-cell-properties fo:border="0.0069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94"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95"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9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1" style:family="table-row">
      <style:table-row-properties style:min-row-height="0.043in" fo:keep-together="always"/>
    </style:style>
    <style:style style:name="TableCell1602" style:family="table-cell">
      <style:table-cell-properties fo:border="0.0069in solid #000000" style:writing-mode="lr-tb" style:vertical-align="middle" fo:padding-top="0.0194in" fo:padding-left="0.0395in" fo:padding-bottom="0.0194in" fo:padding-right="0.0395in"/>
    </style:style>
    <style:style style:name="P160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ableRow1612" style:family="table-row">
      <style:table-row-properties style:min-row-height="0.043in" fo:keep-together="always"/>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21" style:family="table-row">
      <style:table-row-properties style:min-row-height="0.4055in" fo:keep-together="always"/>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33" style:family="table-row">
      <style:table-row-properties style:min-row-height="0.3034in" fo:keep-together="always"/>
    </style:style>
    <style:style style:name="TableCell1634" style:family="table-cell">
      <style:table-cell-properties fo:border="0.0069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42" style:family="table-row">
      <style:table-row-properties style:min-row-height="0.3034in" fo:keep-together="always"/>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5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53" style:family="table-row">
      <style:table-row-properties style:min-row-height="0.043in" fo:keep-together="always"/>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62" style:family="table-row">
      <style:table-row-properties style:min-row-height="0.043in" fo:keep-together="always"/>
    </style:style>
    <style:style style:name="TableCell1663" style:family="table-cell">
      <style:table-cell-properties fo:border="0.0069in solid #000000" style:writing-mode="lr-tb" style:vertical-align="middle" fo:padding-top="0.0194in" fo:padding-left="0.0395in" fo:padding-bottom="0.0194in" fo:padding-right="0.0395in"/>
    </style:style>
    <style:style style:name="P166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5013in" fo:keep-together="always"/>
    </style:style>
    <style:style style:name="TableCell1674" style:family="table-cell">
      <style:table-cell-properties fo:border="0.0069in solid #000000" style:writing-mode="lr-tb" style:vertical-align="middle" fo:padding-top="0.0194in" fo:padding-left="0.0395in" fo:padding-bottom="0.0194in" fo:padding-right="0.0395in"/>
    </style:style>
    <style:style style:name="P167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text-transform="uppercase"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text-transform="uppercase"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style:tab-stops>
          <style:tab-stop style:type="right" style:position="0.5in"/>
          <style:tab-stop style:type="left" style:position="4in"/>
        </style:tab-stops>
      </style:paragraph-properties>
    </style:style>
    <style:style style:name="T1694" style:parent-style-name="DefaultParagraphFont" style:family="text">
      <style:text-properties style:font-weight-complex="bold" style:font-size-complex="12pt" style:language-asian="en" style:country-asian="GB"/>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5" style:family="paragraph">
      <style:paragraph-properties fo:break-before="page" fo:margin-left="3.5437in" style:page-number="2">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06"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0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0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709" style:parent-style-name="Normal" style:family="paragraph">
      <style:paragraph-properties fo:text-align="center" fo:text-indent="0.2166in"/>
    </style:style>
    <style:style style:name="T1710" style:parent-style-name="DefaultParagraphFont" style:family="text">
      <style:text-properties fo:font-weight="bold" style:font-weight-asian="bold" fo:text-transform="uppercase" style:font-size-complex="12pt" style:language-asian="lt" style:country-asian="LT"/>
    </style:style>
    <style:style style:name="P1711" style:parent-style-name="Normal" style:family="paragraph">
      <style:text-properties fo:font-weight="bold" style:font-weight-asian="bold" fo:text-transform="uppercase" style:font-size-complex="12pt" style:language-asian="lt" style:country-asian="LT"/>
    </style:style>
    <style:style style:name="TableColumn1713" style:family="table-column">
      <style:table-column-properties style:column-width="0.3944in" style:use-optimal-column-width="false"/>
    </style:style>
    <style:style style:name="TableColumn1714" style:family="table-column">
      <style:table-column-properties style:column-width="5.8076in" style:use-optimal-column-width="false"/>
    </style:style>
    <style:style style:name="TableColumn1715" style:family="table-column">
      <style:table-column-properties style:column-width="0.6888in" style:use-optimal-column-width="false"/>
    </style:style>
    <style:style style:name="Table1712" style:family="table">
      <style:table-properties style:width="6.8909in" fo:margin-left="0.0034in" table:align="left"/>
    </style:style>
    <style:style style:name="TableRow1716" style:family="table-row">
      <style:table-row-properties style:min-row-height="0.3256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vertical-align="middle"/>
      <style:text-properties style:font-size-complex="12pt" style:language-asian="lt" style:country-asian="LT" fo:hyphenate="false"/>
    </style:style>
    <style:style style:name="P1719" style:parent-style-name="Normal" style:family="paragraph">
      <style:paragraph-properties fo:text-align="center" style:vertical-align="middle"/>
      <style:text-properties style:font-size-complex="12pt" style:language-asian="lt" style:country-asian="L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722"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vertical-align="middle" fo:line-height="120%"/>
      <style:text-properties style:font-size-complex="12pt" style:language-asian="lt" style:country-asian="L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style:vertical-align="middle" fo:line-height="120%"/>
      <style:text-properties style:font-size-complex="12pt" style:language-asian="lt" style:country-asian="L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style:vertical-align="middle" fo:line-height="120%"/>
      <style:text-properties style:font-size-complex="12pt" style:language-asian="lt" style:country-asian="L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vertical-align="middle" fo:line-height="120%"/>
      <style:text-properties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style:vertical-align="middle" fo:line-height="120%"/>
      <style:text-properties style:font-size-complex="12pt" style:language-asian="lt" style:country-asian="L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center" style:vertical-align="middle" fo:line-height="120%"/>
      <style:text-properties style:font-size-complex="12pt" style:language-asian="lt" style:country-asian="L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vertical-align="middle" fo:line-height="120%"/>
      <style:text-properties style:font-size-complex="12pt" style:language-asian="lt" style:country-asian="LT" fo:hyphenate="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vertical-align="middle" fo:line-height="120%"/>
      <style:text-properties style:font-size-complex="12pt" style:language-asian="lt" style:country-asian="L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vertical-align="middle" fo:line-height="120%"/>
      <style:text-properties style:font-size-complex="12pt" style:language-asian="lt" style:country-asian="L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vertical-align="middle" fo:line-height="120%"/>
      <style:text-properties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vertical-align="middle" fo:line-height="120%"/>
      <style:text-properties style:font-size-complex="12pt" style:language-asian="lt" style:country-asian="L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text-align="center" style:vertical-align="middle" fo:line-height="120%"/>
      <style:text-properties style:font-size-complex="12pt" style:language-asian="lt" style:country-asian="L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vertical-align="middle" fo:line-height="120%"/>
      <style:text-properties style:font-size-complex="12pt" style:language-asian="lt" style:country-asian="LT" fo:hyphenate="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style:vertical-align="middle" fo:line-height="120%"/>
      <style:text-properties style:font-size-complex="12pt" style:language-asian="lt" style:country-asian="LT" fo:hyphenate="false"/>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text-align="center" style:vertical-align="middle" fo:line-height="120%"/>
      <style:text-properties style:font-size-complex="12pt" style:language-asian="lt" style:country-asian="LT"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middle" fo:line-height="120%"/>
      <style:text-properties style:font-size-complex="12pt" style:language-asian="lt" style:country-asian="LT"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vertical-align="middle" fo:line-height="120%"/>
      <style:text-properties style:font-size-complex="12pt" style:language-asian="lt" style:country-asian="LT" fo:hyphenate="false"/>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style:vertical-align="middle" fo:line-height="120%"/>
      <style:text-properties style:font-size-complex="12pt" style:language-asian="lt" style:country-asian="L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vertical-align="middle" fo:line-height="120%"/>
      <style:text-properties style:font-size-complex="12pt" style:language-asian="lt" style:country-asian="L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style:vertical-align="middle" fo:line-height="120%"/>
      <style:text-properties style:font-size-complex="12pt" style:language-asian="lt" style:country-asian="LT" fo:hyphenate="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style:vertical-align="middle" fo:line-height="120%"/>
      <style:text-properties style:font-size-complex="12pt" style:language-asian="lt" style:country-asian="L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vertical-align="middle" fo:line-height="120%"/>
      <style:text-properties style:font-size-complex="12pt" style:language-asian="lt" style:country-asian="LT" fo:hyphenate="false"/>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style:vertical-align="middle" fo:line-height="120%"/>
      <style:text-properties style:font-size-complex="12pt" style:language-asian="lt" style:country-asian="LT" fo:hyphenate="false"/>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text-align="center" style:vertical-align="middle" fo:line-height="120%"/>
      <style:text-properties style:font-size-complex="12pt" style:language-asian="lt" style:country-asian="L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vertical-align="middle" fo:line-height="120%"/>
      <style:text-properties style:font-size-complex="12pt" style:language-asian="lt" style:country-asian="L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vertical-align="middle" fo:line-height="120%"/>
      <style:text-properties style:font-size-complex="12pt" style:language-asian="lt" style:country-asian="L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line-height="120%"/>
      <style:text-properties style:font-size-complex="12pt" style:language-asian="lt" style:country-asian="L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vertical-align="middle" fo:line-height="115%"/>
      <style:text-properties fo:hyphenate="false"/>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style:vertical-align="middle" fo:line-height="115%"/>
      <style:text-properties fo:hyphenate="false"/>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text-align="center"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Row1805" style:family="table-row">
      <style:table-row-properties style:min-row-height="0.043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vertical-align="middle" fo:line-height="115%"/>
      <style:text-properties fo:hyphenate="fals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style:vertical-align="middle" fo:line-height="115%"/>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vertical-align="middle" fo:line-height="115%"/>
      <style:text-properties fo:hyphenate="false"/>
    </style:style>
    <style:style style:name="T1815" style:parent-style-name="DefaultParagraphFont" style:family="text">
      <style:text-properties style:font-size-complex="12pt" style:language-asian="lt" style:country-asian="LT"/>
    </style:style>
    <style:style style:name="TableRow1816" style:family="table-row">
      <style:table-row-properties style:min-row-height="0.04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vertical-align="middle" fo:line-height="115%"/>
      <style:text-properties fo:hyphenate="false"/>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vertical-align="middle" fo:line-height="115%"/>
      <style:text-properties fo:hyphenate="fals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vertical-align="middle" fo:line-height="115%"/>
      <style:text-properties fo:hyphenate="false"/>
    </style:style>
    <style:style style:name="T1825" style:parent-style-name="DefaultParagraphFont" style:family="text">
      <style:text-properties style:font-size-complex="12pt" style:language-asian="lt" style:country-asian="LT"/>
    </style:style>
    <style:style style:name="TableRow1826" style:family="table-row">
      <style:table-row-properties style:min-row-height="0.043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vertical-align="middle" fo:line-height="115%"/>
      <style:text-properties fo:hyphenate="false"/>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style:vertical-align="middle" fo:line-height="115%"/>
      <style:text-properties fo:hyphenate="false"/>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center" style:vertical-align="middle" fo:line-height="115%"/>
      <style:text-properties fo:hyphenate="false"/>
    </style:style>
    <style:style style:name="T1835" style:parent-style-name="DefaultParagraphFont" style:family="text">
      <style:text-properties style:font-size-complex="12pt" style:language-asian="lt" style:country-asian="LT"/>
    </style:style>
    <style:style style:name="TableRow1836" style:family="table-row">
      <style:table-row-properties style:min-row-height="0.043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middle" fo:line-height="115%"/>
      <style:text-properties fo:hyphenate="fals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style:vertical-align="middle" fo:line-height="115%"/>
      <style:text-properties fo:hyphenate="false"/>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vertical-align="middle" fo:line-height="115%"/>
      <style:text-properties fo:hyphenate="false"/>
    </style:style>
    <style:style style:name="T1845" style:parent-style-name="DefaultParagraphFont" style:family="text">
      <style:text-properties style:font-size-complex="12pt" style:language-asian="lt" style:country-asian="LT"/>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vertical-align="middle" fo:line-height="115%"/>
      <style:text-properties style:font-size-complex="12pt" style:language-asian="lt" style:country-asian="LT"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vertical-align="middle" fo:line-height="115%"/>
      <style:text-properties fo:hyphenate="false"/>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style:vertical-align="middle" fo:line-height="115%"/>
      <style:text-properties style:font-size-complex="12pt" style:language-asian="lt" style:country-asian="L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vertical-align="middle" fo:line-height="115%"/>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vertical-align="middle" fo:line-height="115%"/>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style:font-size-complex="12pt" style:language-asian="lt" style:country-asian="LT"/>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15%"/>
      <style:text-properties fo:hyphenate="false"/>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style:vertical-align="middle" fo:line-height="115%"/>
      <style:text-properties fo:hyphenate="false"/>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vertical-align="middle" fo:line-height="115%"/>
      <style:text-properties fo:hyphenate="false"/>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04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vertical-align="middle" fo:line-height="115%"/>
      <style:text-properties fo:hyphenate="false"/>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vertical-align="middle" fo:line-height="115%"/>
      <style:text-properties fo:hyphenate="false"/>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text-align="center" style:vertical-align="middle" fo:line-height="115%"/>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Row1886" style:family="table-row">
      <style:table-row-properties style:min-row-height="0.043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middle" fo:line-height="120%"/>
      <style:text-properties style:font-size-complex="12pt" style:language-asian="lt" style:country-asian="L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style:vertical-align="middle" fo:line-height="120%"/>
      <style:text-properties style:font-size-complex="12pt" style:language-asian="lt" style:country-asian="L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text-align="center" style:vertical-align="middle" fo:line-height="120%"/>
      <style:text-properties style:font-size-complex="12pt" style:language-asian="lt" style:country-asian="LT"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vertical-align="middle" fo:line-height="120%"/>
      <style:text-properties style:font-size-complex="12pt" style:language-asian="lt" style:country-asian="L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style:vertical-align="middle" fo:line-height="120%"/>
      <style:text-properties style:font-size-complex="12pt" style:language-asian="lt" style:country-asian="L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text-align="center" style:vertical-align="middle" fo:line-height="120%"/>
      <style:text-properties style:font-size-complex="12pt" style:language-asian="lt" style:country-asian="LT" fo:hyphenate="false"/>
    </style:style>
    <style:style style:name="TableRow1900" style:family="table-row">
      <style:table-row-properties style:min-row-height="0.043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middle" fo:line-height="120%"/>
      <style:text-properties style:font-size-complex="12pt" style:language-asian="lt" style:country-asian="LT" fo:hyphenate="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style:vertical-align="middle" fo:line-height="120%"/>
      <style:text-properties style:font-size-complex="12pt" style:language-asian="lt" style:country-asian="LT" fo:hyphenate="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center" style:vertical-align="middle" fo:line-height="120%"/>
      <style:text-properties style:font-size-complex="12pt" style:language-asian="lt" style:country-asian="LT"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middle" fo:line-height="120%"/>
      <style:text-properties style:font-size-complex="12pt" style:language-asian="lt" style:country-asian="LT" fo:hyphenate="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style:vertical-align="middle" fo:line-height="120%"/>
      <style:text-properties style:font-size-complex="12pt" style:language-asian="lt" style:country-asian="LT" fo:hyphenate="false"/>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text-align="center" style:vertical-align="middle" fo:line-height="120%"/>
      <style:text-properties style:font-size-complex="12pt" style:language-asian="lt" style:country-asian="L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vertical-align="middle" fo:line-height="120%"/>
      <style:text-properties style:font-size-complex="12pt" style:language-asian="lt" style:country-asian="LT"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style:vertical-align="middle" fo:line-height="120%"/>
      <style:text-properties style:font-size-complex="12pt" style:language-asian="lt" style:country-asian="LT" fo:hyphenate="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text-align="center" style:vertical-align="middle" fo:line-height="120%"/>
      <style:text-properties style:font-size-complex="12pt" style:language-asian="lt" style:country-asian="L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middle" fo:line-height="120%"/>
      <style:text-properties style:font-size-complex="12pt" style:language-asian="lt" style:country-asian="L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style:vertical-align="middle" fo:line-height="120%"/>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center" style:vertical-align="middle" fo:line-height="120%"/>
      <style:text-properties style:font-size-complex="12pt" style:language-asian="lt" style:country-asian="L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vertical-align="middle" fo:line-height="120%"/>
      <style:text-properties style:font-size-complex="12pt" style:language-asian="lt" style:country-asian="LT"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style:vertical-align="middle" fo:line-height="120%"/>
      <style:text-properties style:font-size-complex="12pt" style:language-asian="lt" style:country-asian="LT" fo:hyphenate="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center" style:vertical-align="middle" fo:line-height="120%"/>
      <style:text-properties style:font-size-complex="12pt" style:language-asian="lt" style:country-asian="L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middle" fo:line-height="120%"/>
      <style:text-properties style:font-size-complex="12pt" style:language-asian="lt" style:country-asian="L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style:vertical-align="middle" fo:line-height="120%"/>
      <style:text-properties style:font-size-complex="12pt" style:language-asian="lt" style:country-asian="L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vertical-align="middle" fo:line-height="120%"/>
      <style:text-properties style:font-size-complex="12pt" style:language-asian="lt" style:country-asian="LT" fo:hyphenate="false"/>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middle" fo:line-height="120%"/>
      <style:text-properties style:font-size-complex="12pt" style:language-asian="lt" style:country-asian="LT" fo:hyphenate="false"/>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style:vertical-align="middle" fo:line-height="120%"/>
      <style:text-properties style:font-size-complex="12pt" style:language-asian="lt" style:country-asian="LT" fo:hyphenate="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middle" fo:line-height="120%"/>
      <style:text-properties style:font-size-complex="12pt" style:language-asian="lt" style:country-asian="L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vertical-align="middle" fo:line-height="120%"/>
      <style:text-properties style:font-size-complex="12pt" style:language-asian="lt" style:country-asian="LT" fo:hyphenate="false"/>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text-align="center" style:vertical-align="middle" fo:line-height="120%"/>
      <style:text-properties style:font-size-complex="12pt" style:language-asian="lt" style:country-asian="L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vertical-align="middle" fo:line-height="120%"/>
      <style:text-properties style:font-size-complex="12pt" style:language-asian="lt" style:country-asian="L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style:vertical-align="middle" fo:line-height="120%"/>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style:vertical-align="middle" fo:line-height="120%"/>
      <style:text-properties style:font-size-complex="12pt" style:language-asian="lt" style:country-asian="LT"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vertical-align="middle" fo:line-height="120%"/>
      <style:text-properties style:font-size-complex="12pt" style:language-asian="lt" style:country-asian="LT" fo:hyphenate="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style:vertical-align="middle" fo:line-height="120%"/>
      <style:text-properties style:font-size-complex="12pt" style:language-asian="lt" style:country-asian="LT" fo:hyphenate="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20%"/>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style:text-properties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style:font-size-complex="12pt" style:language-asian="lt" style:country-asian="LT" fo:hyphenate="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center" style:vertical-align="middle" fo:line-height="120%"/>
      <style:text-properties style:font-size-complex="12pt" style:language-asian="lt" style:country-asian="LT"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vertical-align="middle" fo:line-height="120%"/>
      <style:text-properties style:font-size-complex="12pt" style:language-asian="lt" style:country-asian="LT" fo:hyphenate="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vertical-align="middle" fo:line-height="120%"/>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style:vertical-align="middle" fo:line-height="120%"/>
      <style:text-properties style:font-size-complex="12pt" style:language-asian="lt" style:country-asian="LT" fo:hyphenate="false"/>
    </style:style>
    <style:style style:name="TableRow1989" style:family="table-row">
      <style:table-row-properties style:min-row-height="0.043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middle" fo:line-height="120%"/>
      <style:text-properties style:font-size-complex="12pt" style:language-asian="lt" style:country-asian="L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style:vertical-align="middle" fo:line-height="120%"/>
      <style:text-properties style:font-size-complex="12pt" style:language-asian="lt" style:country-asian="LT" fo:hyphenate="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text-align="center" style:vertical-align="middle" fo:line-height="120%"/>
      <style:text-properties style:font-size-complex="12pt" style:language-asian="lt" style:country-asian="L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vertical-align="middle" fo:line-height="120%"/>
      <style:text-properties style:font-size-complex="12pt" style:language-asian="lt" style:country-asian="L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style:vertical-align="middle" fo:line-height="120%"/>
      <style:text-properties style:font-size-complex="12pt" style:language-asian="lt" style:country-asian="LT" fo:hyphenate="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text-align="center" style:vertical-align="middle" fo:line-height="120%"/>
      <style:text-properties style:font-size-complex="12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middle" fo:line-height="120%"/>
      <style:text-properties style:font-size-complex="12pt" style:language-asian="lt" style:country-asian="L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vertical-align="middle" fo:line-height="120%"/>
      <style:text-properties style:font-size-complex="12pt" style:language-asian="lt" style:country-asian="LT"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text-align="center" style:vertical-align="middle" fo:line-height="120%"/>
      <style:text-properties style:font-size-complex="12pt" style:language-asian="lt" style:country-asian="L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vertical-align="middle" fo:line-height="120%"/>
      <style:text-properties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style:vertical-align="middle" fo:line-height="120%"/>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text-align="center" style:vertical-align="middle" fo:line-height="120%"/>
      <style:text-properties style:font-size-complex="12pt" style:language-asian="lt" style:country-asian="L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vertical-align="middle" fo:line-height="120%"/>
      <style:text-properties style:font-size-complex="12pt" style:language-asian="lt" style:country-asian="L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style:vertical-align="middle" fo:line-height="120%"/>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center" style:vertical-align="middle" fo:line-height="120%"/>
      <style:text-properties style:font-size-complex="12pt" style:language-asian="lt" style:country-asian="L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middle" fo:line-height="115%"/>
      <style:text-properties style:font-size-complex="12pt" style:language-asian="lt" style:country-asian="L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vertical-align="middle" fo:line-height="115%"/>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style:vertical-align="middle" fo:line-height="115%"/>
      <style:text-properties style:font-size-complex="12pt" style:language-asian="lt" style:country-asian="LT"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middle" fo:line-height="115%"/>
      <style:text-properties style:font-size-complex="12pt" style:language-asian="lt" style:country-asian="LT" fo:hyphenate="false"/>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vertical-align="middle" fo:line-height="115%"/>
      <style:text-properties fo:hyphenate="false"/>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15%"/>
      <style:text-properties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vertical-align="middle" fo:line-height="120%"/>
      <style:text-properties fo:hyphenate="false"/>
    </style:style>
    <style:style style:name="T2051" style:parent-style-name="DefaultParagraphFont" style:family="text">
      <style:text-properties fo:font-weight="bold" style:font-weight-asian="bold" fo:color="#000000" style:font-size-complex="12pt" style:language-asian="lt" style:country-asian="L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center" style:vertical-align="middle" fo:line-height="120%"/>
      <style:text-properties style:font-size-complex="12pt" style:language-asian="lt" style:country-asian="L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vertical-align="middle" fo:line-height="120%"/>
      <style:text-properties fo:hyphenate="false"/>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style:vertical-align="middle" fo:line-height="120%"/>
      <style:text-properties style:font-size-complex="12pt" style:language-asian="lt" style:country-asian="LT"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vertical-align="middle" fo:line-height="120%"/>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text-align="center" style:vertical-align="middle" fo:line-height="120%"/>
      <style:text-properties style:font-size-complex="12pt" style:language-asian="lt" style:country-asian="LT" fo:hyphenate="false"/>
    </style:style>
    <style:style style:name="TableRow2071" style:family="table-row">
      <style:table-row-properties style:min-row-height="0.043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vertical-align="middle" fo:line-height="120%"/>
      <style:text-properties fo:hyphenate="false"/>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center" style:vertical-align="middle" fo:line-height="120%"/>
      <style:text-properties style:font-size-complex="12pt" style:language-asian="lt" style:country-asian="LT" fo:hyphenate="false"/>
    </style:style>
    <style:style style:name="TableRow2079" style:family="table-row">
      <style:table-row-properties style:min-row-height="0.043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middle" fo:line-height="120%"/>
      <style:text-properties style:font-size-complex="12pt" style:language-asian="lt" style:country-asian="LT" fo:hyphenate="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style:vertical-align="middle" fo:line-height="120%"/>
      <style:text-properties style:font-size-complex="12pt" style:language-asian="lt" style:country-asian="L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text-align="center" style:vertical-align="middle" fo:line-height="120%"/>
      <style:text-properties style:font-size-complex="12pt" style:language-asian="lt" style:country-asian="LT"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vertical-align="middle" fo:line-height="120%"/>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style:vertical-align="middle" fo:line-height="120%"/>
      <style:text-properties style:font-size-complex="12pt" style:language-asian="lt" style:country-asian="L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middle" fo:line-height="120%"/>
      <style:text-properties style:font-size-complex="12pt" style:language-asian="lt" style:country-asian="L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style:vertical-align="middle" fo:line-height="120%"/>
      <style:text-properties style:font-size-complex="12pt" style:language-asian="lt" style:country-asian="L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vertical-align="middle" fo:line-height="120%"/>
      <style:text-properties style:font-size-complex="12pt" style:language-asian="lt" style:country-asian="L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middle" fo:line-height="120%"/>
      <style:text-properties style:font-size-complex="12pt" style:language-asian="lt" style:country-asian="L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style:vertical-align="middle" fo:line-height="120%"/>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vertical-align="middle" fo:line-height="120%"/>
      <style:text-properties style:font-size-complex="12pt" style:language-asian="lt" style:country-asian="L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middle" fo:line-height="120%"/>
      <style:text-properties style:font-size-complex="12pt" style:language-asian="lt" style:country-asian="L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vertical-align="middle" fo:line-height="120%"/>
      <style:text-properties style:font-size-complex="12pt" style:language-asian="lt" style:country-asian="LT" fo:hyphenate="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vertical-align="middle" fo:line-height="120%"/>
      <style:text-properties style:font-size-complex="12pt" style:language-asian="lt" style:country-asian="L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fo:line-height="120%"/>
      <style:text-properties style:font-size-complex="12pt" style:language-asian="lt" style:country-asian="L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style:vertical-align="middle" fo:line-height="120%"/>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center" style:vertical-align="middle" fo:line-height="120%"/>
      <style:text-properties style:font-size-complex="12pt" style:language-asian="lt" style:country-asian="L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vertical-align="middle" fo:line-height="120%"/>
      <style:text-properties style:font-size-complex="12pt" style:language-asian="lt" style:country-asian="L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vertical-align="middle" fo:line-height="120%"/>
      <style:text-properties style:font-size-complex="12pt" style:language-asian="lt" style:country-asian="L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fo:line-height="120%"/>
      <style:text-properties style:font-size-complex="12pt" style:language-asian="lt" style:country-asian="L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vertical-align="middle" fo:line-height="120%"/>
      <style:text-properties style:font-size-complex="12pt" style:language-asian="lt" style:country-asian="L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vertical-align="middle" fo:line-height="120%"/>
      <style:text-properties style:font-size-complex="12pt" style:language-asian="lt" style:country-asian="L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vertical-align="middle" fo:line-height="120%"/>
      <style:text-properties style:font-size-complex="12pt" style:language-asian="lt" style:country-asian="L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vertical-align="middle" fo:line-height="120%"/>
      <style:text-properties style:font-size-complex="12pt" style:language-asian="lt" style:country-asian="LT"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vertical-align="middle" fo:line-height="120%"/>
      <style:text-properties style:font-size-complex="12pt" style:language-asian="lt" style:country-asian="L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vertical-align="middle" fo:line-height="120%"/>
      <style:text-properties style:font-size-complex="12pt" style:language-asian="lt" style:country-asian="LT"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middle" fo:line-height="120%"/>
      <style:text-properties style:font-size-complex="12pt" style:language-asian="lt" style:country-asian="L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vertical-align="middle" fo:line-height="115%"/>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center" style:vertical-align="middle" fo:line-height="120%"/>
      <style:text-properties style:font-size-complex="12pt" style:language-asian="lt" style:country-asian="LT"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vertical-align="middle" fo:line-height="120%"/>
      <style:text-properties style:font-size-complex="12pt" style:language-asian="lt" style:country-asian="LT" fo:hyphenate="false"/>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center" style:vertical-align="middle" fo:line-height="120%"/>
      <style:text-properties style:font-size-complex="12pt" style:language-asian="lt" style:country-asian="LT" fo:hyphenate="false"/>
    </style:style>
    <style:style style:name="TableRow2183" style:family="table-row">
      <style:table-row-properties style:min-row-height="0.043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vertical-align="middle" fo:line-height="120%"/>
      <style:text-properties style:font-size-complex="12pt" style:language-asian="lt" style:country-asian="LT"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style:vertical-align="middle" fo:line-height="120%"/>
      <style:text-properties style:font-size-complex="12pt" style:language-asian="lt" style:country-asian="L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vertical-align="middle" fo:line-height="120%"/>
      <style:text-properties style:font-size-complex="12pt" style:language-asian="lt" style:country-asian="L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97" style:family="table-row">
      <style:table-row-properties style:min-row-height="0.043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middle" fo:line-height="120%"/>
      <style:text-properties style:font-size-complex="12pt" style:language-asian="lt" style:country-asian="L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vertical-align="middle" fo:line-height="120%"/>
      <style:text-properties style:font-size-complex="12pt" style:language-asian="lt" style:country-asian="LT" fo:hyphenate="false"/>
    </style:style>
    <style:style style:name="P2204" style:parent-style-name="Normal" style:family="paragraph">
      <style:paragraph-properties fo:text-align="center" style:vertical-align="middle" fo:line-height="120%"/>
      <style:text-properties style:font-size-complex="12pt" style:language-asian="lt" style:country-asian="LT"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middle" fo:line-height="120%"/>
      <style:text-properties style:font-size-complex="12pt" style:language-asian="lt" style:country-asian="L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vertical-align="middle" fo:line-height="120%"/>
      <style:text-properties style:font-size-complex="12pt" style:language-asian="lt" style:country-asian="LT" fo:hyphenate="false"/>
    </style:style>
    <style:style style:name="P2212" style:parent-style-name="Normal" style:family="paragraph">
      <style:paragraph-properties fo:text-align="center" style:vertical-align="middle" fo:line-height="120%"/>
      <style:text-properties style:font-size-complex="12pt" style:language-asian="lt" style:country-asian="L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middle" fo:line-height="120%"/>
      <style:text-properties style:font-size-complex="12pt" style:language-asian="lt" style:country-asian="L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vertical-align="middle" fo:line-height="120%"/>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233" style:parent-style-name="Normal" style:family="paragraph">
      <style:paragraph-properties fo:text-align="center" style:vertical-align="middle" fo:line-height="120%"/>
      <style:text-properties style:font-size-complex="12pt" style:language-asian="lt" style:country-asian="L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middle" fo:line-height="120%"/>
      <style:text-properties style:font-size-complex="12pt" style:language-asian="lt" style:country-asian="L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style:vertical-align="middle" fo:line-height="120%"/>
      <style:text-properties style:font-size-complex="12pt" style:language-asian="lt" style:country-asian="L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vertical-align="middle" fo:line-height="120%"/>
      <style:text-properties style:font-size-complex="12pt" style:language-asian="lt" style:country-asian="LT"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middle" fo:line-height="120%"/>
      <style:text-properties style:font-size-complex="12pt" style:language-asian="lt" style:country-asian="L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20%"/>
      <style:text-properties style:font-size-complex="12pt" style:language-asian="lt" style:country-asian="L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vertical-align="middle" fo:line-height="120%"/>
      <style:text-properties style:font-size-complex="12pt" style:language-asian="lt" style:country-asian="L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style:vertical-align="middle" fo:line-height="120%"/>
      <style:text-properties style:font-size-complex="12pt" style:language-asian="lt" style:country-asian="L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text-align="center" style:vertical-align="middle" fo:line-height="120%"/>
      <style:text-properties style:font-size-complex="12pt" style:language-asian="lt" style:country-asian="LT" fo:hyphenate="false"/>
    </style:style>
    <style:style style:name="TableRow2255" style:family="table-row">
      <style:table-row-properties style:min-row-height="0.043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middle" fo:line-height="120%"/>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style:vertical-align="middle" fo:line-height="120%"/>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style:vertical-align="middle" fo:line-height="120%"/>
      <style:text-properties style:font-size-complex="12pt" style:language-asian="lt" style:country-asian="LT" fo:hyphenate="false"/>
    </style:style>
    <style:style style:name="TableRow2265" style:family="table-row">
      <style:table-row-properties style:min-row-height="0.04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vertical-align="middle" fo:line-height="120%"/>
      <style:text-properties style:font-size-complex="12pt" style:language-asian="lt" style:country-asian="LT" fo:hyphenate="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style:vertical-align="middle" fo:line-height="120%"/>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center" style:vertical-align="middle" fo:line-height="120%"/>
      <style:text-properties style:font-size-complex="12pt" style:language-asian="lt" style:country-asian="L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middle" fo:line-height="120%"/>
      <style:text-properties style:font-size-complex="12pt" style:language-asian="lt" style:country-asian="LT" fo:hyphenate="false"/>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style:vertical-align="middle" fo:line-height="120%"/>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middle" fo:line-height="120%"/>
      <style:text-properties style:font-size-complex="12pt" style:language-asian="lt" style:country-asian="L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vertical-align="middle" fo:line-height="120%"/>
      <style:text-properties style:font-size-complex="12pt" style:language-asian="lt" style:country-asian="L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middle" fo:line-height="120%"/>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vertical-align="middle" fo:line-height="120%"/>
      <style:text-properties style:font-size-complex="12pt" style:language-asian="lt" style:country-asian="L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vertical-align="middle" fo:line-height="120%"/>
      <style:text-properties style:font-size-complex="12pt" style:language-asian="lt" style:country-asian="LT"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style:font-size-complex="12pt" style:language-asian="lt" style:country-asian="L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vertical-align="middle" fo:line-height="120%"/>
      <style:text-properties style:font-size-complex="12pt" style:language-asian="lt" style:country-asian="LT" fo:hyphenate="false"/>
    </style:style>
    <style:style style:name="TableRow2309" style:family="table-row">
      <style:table-row-properties style:min-row-height="0.134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middle" fo:line-height="120%"/>
      <style:text-properties style:font-size-complex="12pt" style:language-asian="lt" style:country-asian="L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vertical-align="middle" fo:line-height="120%"/>
      <style:text-properties style:font-size-complex="12pt" style:language-asian="lt" style:country-asian="L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vertical-align="middle" fo:line-height="120%"/>
      <style:text-properties style:font-size-complex="12pt" style:language-asian="lt" style:country-asian="L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middle" fo:line-height="120%"/>
      <style:text-properties style:font-size-complex="12pt" style:language-asian="lt" style:country-asian="L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vertical-align="middle" fo:line-height="120%"/>
      <style:text-properties style:font-size-complex="12pt" style:language-asian="lt" style:country-asian="LT" fo:hyphenate="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vertical-align="middle" fo:line-height="120%"/>
      <style:text-properties style:font-size-complex="12pt" style:language-asian="lt" style:country-asian="L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vertical-align="middle" fo:line-height="120%"/>
      <style:text-properties style:font-size-complex="12pt" style:language-asian="lt" style:country-asian="LT" fo:hyphenate="false"/>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vertical-align="middle" fo:line-height="120%"/>
      <style:text-properties style:font-size-complex="12pt" style:language-asian="lt" style:country-asian="L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middle" fo:line-height="120%"/>
      <style:text-properties style:font-size-complex="12pt" style:language-asian="lt" style:country-asian="L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style:vertical-align="middle" fo:line-height="120%"/>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middle" fo:line-height="120%"/>
      <style:text-properties style:font-size-complex="12pt" style:language-asian="lt" style:country-asian="L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vertical-align="middle" fo:line-height="120%"/>
      <style:text-properties style:font-size-complex="12pt" style:language-asian="lt" style:country-asian="L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vertical-align="middle" fo:line-height="120%"/>
      <style:text-properties style:font-size-complex="12pt" style:language-asian="lt" style:country-asian="LT" fo:hyphenate="false"/>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style:vertical-align="middle" fo:line-height="120%"/>
      <style:text-properties style:font-size-complex="12pt" style:language-asian="lt" style:country-asian="LT" fo:hyphenate="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vertical-align="middle" fo:line-height="120%"/>
      <style:text-properties style:font-size-complex="12pt" style:language-asian="lt" style:country-asian="LT"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middle" fo:line-height="120%"/>
      <style:text-properties style:font-size-complex="12pt" style:language-asian="lt" style:country-asian="LT" fo:hyphenate="false"/>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style:vertical-align="middle" fo:line-height="120%"/>
      <style:text-properties style:font-size-complex="12pt" style:language-asian="lt" style:country-asian="LT" fo:hyphenate="false"/>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text-align="center" style:vertical-align="middle" fo:line-height="120%"/>
      <style:text-properties style:font-size-complex="12pt" style:language-asian="lt" style:country-asian="LT" fo:hyphenate="false"/>
    </style:style>
    <style:style style:name="TableRow2365" style:family="table-row">
      <style:table-row-properties style:min-row-height="0.043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vertical-align="middle" fo:line-height="120%"/>
      <style:text-properties style:font-size-complex="12pt" style:language-asian="lt" style:country-asian="LT" fo:hyphenate="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style:vertical-align="middle" fo:line-height="120%"/>
      <style:text-properties style:font-size-complex="12pt" style:language-asian="lt" style:country-asian="LT" fo:hyphenate="false"/>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vertical-align="middle" fo:line-height="120%"/>
      <style:text-properties style:font-size-complex="12pt" style:language-asian="lt" style:country-asian="LT" fo:hyphenate="false"/>
    </style:style>
    <style:style style:name="TableRow2372" style:family="table-row">
      <style:table-row-properties style:min-row-height="0.043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vertical-align="middle" fo:line-height="120%"/>
      <style:text-properties style:font-size-complex="12pt" style:language-asian="lt" style:country-asian="LT"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style:vertical-align="middle" fo:line-height="120%"/>
      <style:text-properties style:font-size-complex="12pt" style:language-asian="lt" style:country-asian="LT"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center" style:vertical-align="middle" fo:line-height="120%"/>
      <style:text-properties style:font-size-complex="12pt" style:language-asian="lt" style:country-asian="LT" fo:hyphenate="false"/>
    </style:style>
    <style:style style:name="TableRow2379" style:family="table-row">
      <style:table-row-properties style:min-row-height="0.043in"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middle" fo:line-height="120%"/>
      <style:text-properties style:font-size-complex="12pt" style:language-asian="lt" style:country-asian="L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style:vertical-align="middle" fo:line-height="120%"/>
      <style:text-properties style:font-size-complex="12pt" style:language-asian="lt" style:country-asian="L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text-align="center" style:vertical-align="middle" fo:line-height="120%"/>
      <style:text-properties style:font-size-complex="12pt" style:language-asian="lt" style:country-asian="LT" fo:hyphenate="false"/>
    </style:style>
    <style:style style:name="P2386"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87" style:parent-style-name="Normal" style:family="paragraph">
      <style:paragraph-properties fo:text-align="center">
        <style:tab-stops>
          <style:tab-stop style:type="left" style:position="0.7875in"/>
        </style:tab-stops>
      </style:paragraph-properties>
    </style:style>
    <style:style style:name="T2388" style:parent-style-name="DefaultParagraphFont" style:family="text">
      <style:text-properties style:language-asian="lt" style:country-asian="LT"/>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6" style:family="paragraph">
      <style:paragraph-properties fo:break-before="page" fo:text-indent="3.4256in" style:page-number="1"/>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indent="3.4256in"/>
    </style:style>
    <style:style style:name="T2403" style:parent-style-name="DefaultParagraphFont" style:family="text">
      <style:text-properties fo:text-transform="uppercase"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indent="3.4256in"/>
      <style:text-properties fo:color="#000000" style:font-size-complex="12pt" style:language-asian="lt" style:country-asian="LT"/>
    </style:style>
    <style:style style:name="P2406" style:parent-style-name="Normal" style:family="paragraph">
      <style:paragraph-properties fo:widows="0" fo:orphans="0" fo:text-indent="3.4256in"/>
      <style:text-properties style:font-size-complex="12pt" style:language-asian="lt" style:country-asian="LT"/>
    </style:style>
    <style:style style:name="P2407" style:parent-style-name="Normal" style:family="paragraph">
      <style:paragraph-properties fo:widows="0" fo:orphans="0" fo:text-indent="3.4256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indent="3.4256in"/>
      <style:text-properties fo:color="#000000" style:font-size-complex="12pt" style:language-asian="lt" style:country-asian="LT"/>
    </style:style>
    <style:style style:name="P2412" style:parent-style-name="Normal" style:family="paragraph">
      <style:paragraph-properties fo:text-align="center"/>
      <style:text-properties fo:font-weight="bold" style:font-weight-asian="bold" fo:color="#000000"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weight-complex="bold" fo:color="#000000" style:font-size-complex="12pt"/>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P2416"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weight-complex="bold" fo:color="#000000" style:font-size-complex="12pt"/>
    </style:style>
    <style:style style:name="T2419" style:parent-style-name="DefaultParagraphFont" style:family="text">
      <style:text-properties style:font-name-asian="Calibri" fo:font-weight="bold" style:font-weight-asian="bold" style:font-weight-complex="bold" fo:color="#000000" style:font-size-complex="12pt"/>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font-weight-complex="bold" fo:color="#000000" style:font-size-complex="12pt"/>
    </style:style>
    <style:style style:name="P2422"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2423" style:parent-style-name="Normal" style:family="paragraph">
      <style:paragraph-properties fo:text-align="justify" fo:text-indent="0.4923in">
        <style:tab-stops>
          <style:tab-stop style:type="left" style:position="0.5909in"/>
        </style:tab-stops>
      </style:paragraph-properties>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P24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complex="Arial" fo:color="#000000" style:font-size-complex="8pt" style:language-asian="lt" style:country-asian="L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complex="Arial" fo:color="#000000" style:font-size-complex="8pt" style:language-asian="lt" style:country-asian="LT"/>
    </style:style>
    <style:style style:name="P2437" style:parent-style-name="Normal" style:family="paragraph">
      <style:paragraph-properties fo:text-align="justify">
        <style:tab-stops>
          <style:tab-stop style:type="left" style:position="0.5909in"/>
          <style:tab-stop style:type="left" style:position="0.7875in"/>
        </style:tab-stops>
      </style:paragraph-properties>
    </style:style>
    <style:style style:name="P2438" style:parent-style-name="Normal" style:family="paragraph">
      <style:paragraph-properties fo:text-align="center">
        <style:tab-stops>
          <style:tab-stop style:type="left" style:position="0.5909in"/>
          <style:tab-stop style:type="left" style:position="0.7875in"/>
        </style:tab-stops>
      </style:paragraph-properties>
    </style:style>
    <style:style style:name="T2439" style:parent-style-name="DefaultParagraphFont" style:family="text">
      <style:text-properties style:font-name-asian="Calibri" fo:font-weight="bold" style:font-weight-asian="bold" style:font-weight-complex="bold" fo:color="#000000" style:font-size-complex="12pt"/>
    </style:style>
    <style:style style:name="T2440" style:parent-style-name="DefaultParagraphFont" style:family="text">
      <style:text-properties style:font-name-asian="Calibri" fo:font-weight="bold" style:font-weight-asian="bold" style:font-weight-complex="bold" fo:color="#000000" style:font-size-complex="12pt"/>
    </style:style>
    <style:style style:name="P2441" style:parent-style-name="Normal" style:family="paragraph">
      <style:paragraph-properties fo:text-align="center">
        <style:tab-stops>
          <style:tab-stop style:type="left" style:position="0.5909in"/>
          <style:tab-stop style:type="left" style:position="0.7875in"/>
        </style:tab-stops>
      </style:paragraph-properties>
    </style:style>
    <style:style style:name="T2442" style:parent-style-name="DefaultParagraphFont" style:family="text">
      <style:text-properties style:font-name-asian="Calibri" fo:font-weight="bold" style:font-weight-asian="bold" style:font-weight-complex="bold" fo:color="#000000" style:font-size-complex="12pt"/>
    </style:style>
    <style:style style:name="P2443"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2444" style:parent-style-name="Normal" style:family="paragraph">
      <style:paragraph-properties fo:text-align="center">
        <style:tab-stops>
          <style:tab-stop style:type="left" style:position="0.5909in"/>
          <style:tab-stop style:type="left" style:position="0.7875in"/>
        </style:tab-stops>
      </style:paragraph-properties>
    </style:style>
    <style:style style:name="T2445" style:parent-style-name="DefaultParagraphFont" style:family="text">
      <style:text-properties style:font-name-complex="Arial" fo:font-weight="bold" style:font-weight-asian="bold" style:font-size-complex="12pt" style:language-asian="lt" style:country-asian="LT"/>
    </style:style>
    <style:style style:name="T2446" style:parent-style-name="DefaultParagraphFont" style:family="text">
      <style:text-properties style:font-name-complex="Arial" fo:font-weight="bold" style:font-weight-asian="bold" style:font-size-complex="12pt" style:language-asian="lt" style:country-asian="LT"/>
    </style:style>
    <style:style style:name="P2447" style:parent-style-name="Normal" style:family="paragraph">
      <style:paragraph-properties fo:text-align="center">
        <style:tab-stops>
          <style:tab-stop style:type="left" style:position="0.5909in"/>
          <style:tab-stop style:type="left" style:position="0.7875in"/>
        </style:tab-stops>
      </style:paragraph-properties>
    </style:style>
    <style:style style:name="T2448" style:parent-style-name="DefaultParagraphFont" style:family="text">
      <style:text-properties style:font-name-asian="Calibri" fo:font-weight="bold" style:font-weight-asian="bold" fo:color="#000000" style:font-size-complex="12pt"/>
    </style:style>
    <style:style style:name="P244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complex="Arial" style:font-size-complex="8pt" style:language-asian="lt" style:country-asian="L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6" style:parent-style-name="DefaultParagraphFont" style:family="text">
      <style:text-properties style:font-name-complex="Arial" style:font-size-complex="8pt" style:language-asian="lt" style:country-asian="LT"/>
    </style:style>
    <style:style style:name="T2457" style:parent-style-name="DefaultParagraphFont" style:family="text">
      <style:text-properties style:font-name-complex="Arial" style:font-size-complex="8pt" style:language-asian="lt" style:country-asian="L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complex="Arial" style:font-size-complex="8pt" style:language-asian="lt" style:country-asian="L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complex="Arial" fo:color="#000000" style:font-size-complex="8pt" style:language-asian="lt" style:country-asian="LT"/>
    </style:style>
    <style:style style:name="P24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9" style:parent-style-name="DefaultParagraphFont" style:family="text">
      <style:text-properties style:font-name-complex="Arial" fo:color="#000000" style:font-size-complex="8pt" style:language-asian="lt" style:country-asian="LT"/>
    </style:style>
    <style:style style:name="T2480" style:parent-style-name="DefaultParagraphFont" style:family="text">
      <style:text-properties style:font-name-complex="Arial" fo:color="#000000" style:font-size-complex="8pt" style:language-asian="lt" style:country-asian="LT"/>
    </style:style>
    <style:style style:name="T2481" style:parent-style-name="DefaultParagraphFont" style:family="text">
      <style:text-properties style:font-name-complex="Arial" fo:color="#000000" style:font-size-complex="8pt" style:language-asian="lt" style:country-asian="LT"/>
    </style:style>
    <style:style style:name="P2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89" style:parent-style-name="Normal" style:family="paragraph">
      <style:paragraph-properties fo:text-align="center"/>
    </style:style>
    <style:style style:name="T2490" style:parent-style-name="DefaultParagraphFont" style:family="text">
      <style:text-properties style:font-name-complex="Arial" fo:font-weight="bold" style:font-weight-asian="bold" style:font-size-complex="12pt" style:language-asian="lt" style:country-asian="LT"/>
    </style:style>
    <style:style style:name="T2491" style:parent-style-name="DefaultParagraphFont" style:family="text">
      <style:text-properties style:font-name-complex="Arial" fo:font-weight="bold" style:font-weight-asian="bold" style:font-size-complex="12pt" style:language-asian="lt" style:country-asian="LT"/>
    </style:style>
    <style:style style:name="P2492" style:parent-style-name="Normal" style:family="paragraph">
      <style:paragraph-properties fo:text-align="center">
        <style:tab-stops>
          <style:tab-stop style:type="left" style:position="0.5909in"/>
          <style:tab-stop style:type="left" style:position="0.7875in"/>
        </style:tab-stops>
      </style:paragraph-properties>
    </style:style>
    <style:style style:name="T2493" style:parent-style-name="DefaultParagraphFont" style:family="text">
      <style:text-properties style:font-name-asian="Calibri" fo:font-weight="bold" style:font-weight-asian="bold" fo:color="#000000" style:font-size-complex="12pt"/>
    </style:style>
    <style:style style:name="P249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2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complex="Arial" style:font-size-complex="8pt" style:language-asian="lt" style:country-asian="L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complex="Arial" style:font-size-complex="8pt" style:language-asian="lt" style:country-asian="L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40" style:parent-style-name="Normal" style:family="paragraph">
      <style:paragraph-properties fo:text-align="center">
        <style:tab-stops>
          <style:tab-stop style:type="left" style:position="0.5909in"/>
          <style:tab-stop style:type="left" style:position="0.7875in"/>
        </style:tab-stops>
      </style:paragraph-properties>
    </style:style>
    <style:style style:name="T2541" style:parent-style-name="DefaultParagraphFont" style:family="text">
      <style:text-properties style:font-name-complex="Arial" fo:font-weight="bold" style:font-weight-asian="bold" style:font-size-complex="12pt" style:language-asian="lt" style:country-asian="LT"/>
    </style:style>
    <style:style style:name="T2542" style:parent-style-name="DefaultParagraphFont" style:family="text">
      <style:text-properties style:font-name-complex="Arial" fo:font-weight="bold" style:font-weight-asian="bold" style:font-size-complex="12pt" style:language-asian="lt" style:country-asian="LT"/>
    </style:style>
    <style:style style:name="P2543" style:parent-style-name="Normal" style:family="paragraph">
      <style:paragraph-properties fo:text-align="center">
        <style:tab-stops>
          <style:tab-stop style:type="left" style:position="0.5909in"/>
          <style:tab-stop style:type="left" style:position="0.7875in"/>
        </style:tab-stops>
      </style:paragraph-properties>
    </style:style>
    <style:style style:name="T2544" style:parent-style-name="DefaultParagraphFont" style:family="text">
      <style:text-properties style:font-name-asian="Calibri" fo:font-weight="bold" style:font-weight-asian="bold" fo:color="#000000" style:font-size-complex="12pt"/>
    </style:style>
    <style:style style:name="P2545"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complex="Arial" style:font-size-complex="8pt" style:language-asian="lt" style:country-asian="LT"/>
    </style:style>
    <style:style style:name="P2552"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553" style:parent-style-name="Normal" style:family="paragraph">
      <style:paragraph-properties fo:text-align="center">
        <style:tab-stops>
          <style:tab-stop style:type="left" style:position="0.5909in"/>
          <style:tab-stop style:type="left" style:position="0.7875in"/>
        </style:tab-stops>
      </style:paragraph-properties>
    </style:style>
    <style:style style:name="T2554" style:parent-style-name="DefaultParagraphFont" style:family="text">
      <style:text-properties style:font-name-complex="Arial" fo:font-weight="bold" style:font-weight-asian="bold" style:font-size-complex="12pt" style:language-asian="lt" style:country-asian="LT"/>
    </style:style>
    <style:style style:name="T2555" style:parent-style-name="DefaultParagraphFont" style:family="text">
      <style:text-properties style:font-name-complex="Arial" fo:font-weight="bold" style:font-weight-asian="bold" style:font-size-complex="12pt" style:language-asian="lt" style:country-asian="LT"/>
    </style:style>
    <style:style style:name="P2556" style:parent-style-name="Normal" style:family="paragraph">
      <style:paragraph-properties fo:text-align="center">
        <style:tab-stops>
          <style:tab-stop style:type="left" style:position="0.5909in"/>
          <style:tab-stop style:type="left" style:position="0.7875in"/>
        </style:tab-stops>
      </style:paragraph-properties>
    </style:style>
    <style:style style:name="T2557" style:parent-style-name="DefaultParagraphFont" style:family="text">
      <style:text-properties style:font-name-asian="Calibri" fo:font-weight="bold" style:font-weight-asian="bold" fo:color="#000000" style:font-size-complex="12pt"/>
    </style:style>
    <style:style style:name="P255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text-indent="0.4923in"/>
      <style:text-properties style:font-name-asian="Calibri" fo:color="#000000" style:font-size-complex="12pt"/>
    </style:style>
    <style:style style:name="P2593" style:parent-style-name="Normal" style:family="paragraph">
      <style:paragraph-properties fo:text-align="justify" fo:text-indent="0.4923in"/>
      <style:text-properties style:font-name-asian="Calibri" style:font-size-complex="12pt" style:language-asian="lt" style:country-asian="LT"/>
    </style:style>
    <style:style style:name="P25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95" style:parent-style-name="Normal" style:family="paragraph">
      <style:paragraph-properties fo:text-align="center">
        <style:tab-stops>
          <style:tab-stop style:type="left" style:position="0.5909in"/>
          <style:tab-stop style:type="left" style:position="0.7875in"/>
        </style:tab-stops>
      </style:paragraph-properties>
    </style:style>
    <style:style style:name="T2596" style:parent-style-name="DefaultParagraphFont" style:family="text">
      <style:text-properties style:font-name-asian="Calibri" fo:font-weight="bold" style:font-weight-asian="bold" fo:color="#000000" style:font-size-complex="12pt"/>
    </style:style>
    <style:style style:name="T2597" style:parent-style-name="DefaultParagraphFont" style:family="text">
      <style:text-properties style:font-name-asian="Calibri" fo:font-weight="bold" style:font-weight-asian="bold" fo:color="#000000" style:font-size-complex="12pt"/>
    </style:style>
    <style:style style:name="P2598" style:parent-style-name="Normal" style:family="paragraph">
      <style:paragraph-properties fo:text-align="center">
        <style:tab-stops>
          <style:tab-stop style:type="left" style:position="0.5909in"/>
          <style:tab-stop style:type="left" style:position="0.7875in"/>
        </style:tab-stops>
      </style:paragraph-properties>
    </style:style>
    <style:style style:name="T2599" style:parent-style-name="DefaultParagraphFont" style:family="text">
      <style:text-properties style:font-name-asian="Calibri" fo:font-weight="bold" style:font-weight-asian="bold" fo:color="#000000" style:font-size-complex="12pt"/>
    </style:style>
    <style:style style:name="P2600"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02" style:parent-style-name="Normal" style:family="paragraph">
      <style:paragraph-properties fo:text-align="justify" fo:text-indent="0.4923in">
        <style:tab-stops>
          <style:tab-stop style:type="left" style:position="0.5909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text-indent="0.4923in">
        <style:tab-stops>
          <style:tab-stop style:type="left" style:position="0.5909in"/>
        </style:tab-stops>
      </style:paragraph-properties>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5909in"/>
        </style:tab-stops>
      </style:paragraph-properties>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text-indent="0.4923in">
        <style:tab-stops>
          <style:tab-stop style:type="left" style:position="0.5909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text-indent="0.4923in">
        <style:tab-stops>
          <style:tab-stop style:type="left" style:position="0.5909in"/>
        </style:tab-stops>
      </style:paragraph-properties>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4923in">
        <style:tab-stops>
          <style:tab-stop style:type="left" style:position="0.5909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5909in"/>
        </style:tab-stops>
      </style:paragraph-properties>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text-indent="0.4923in">
        <style:tab-stops>
          <style:tab-stop style:type="left" style:position="0.5909in"/>
        </style:tab-stops>
      </style:paragraph-properties>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text-indent="0.4923in">
        <style:tab-stops>
          <style:tab-stop style:type="left" style:position="0.5909in"/>
        </style:tab-stops>
      </style:paragraph-properties>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text-indent="0.4923in">
        <style:tab-stops>
          <style:tab-stop style:type="left" style:position="0.5909in"/>
        </style:tab-stops>
      </style:paragraph-properties>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5909in"/>
        </style:tab-stops>
      </style:paragraph-properties>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text-indent="0.4923in">
        <style:tab-stops>
          <style:tab-stop style:type="left" style:position="0.5909in"/>
        </style:tab-stops>
      </style:paragraph-properties>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style:font-name-complex="Arial" fo:color="#000000" style:font-size-complex="8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style:font-weight-complex="bold" fo:color="#000000" style:font-size-complex="12pt"/>
    </style:style>
    <style:style style:name="P2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font-weight="bold" style:font-weight-asian="bold"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complex="Arial" style:font-size-complex="8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FF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2717"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weight="bold" style:font-weight-asian="bold" fo:color="#000000" style:font-size-complex="12pt" style:language-asian="lt" style:country-asian="LT"/>
    </style:style>
    <style:style style:name="T2719" style:parent-style-name="DefaultParagraphFont" style:family="text">
      <style:text-properties style:font-name-asian="Calibri" fo:font-weight="bold" style:font-weight-asian="bold" fo:color="#000000" style:font-size-complex="12pt" style:language-asian="lt" style:country-asian="LT"/>
    </style:style>
    <style:style style:name="P2720"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P2722"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text-align="center" fo:text-indent="0.4923in"/>
    </style:style>
    <style:style style:name="T2732" style:parent-style-name="DefaultParagraphFont" style:family="text">
      <style:text-properties style:font-name-asian="Calibri" fo:font-weight="bold" style:font-weight-asian="bold" fo:color="#000000" style:font-size-complex="12pt"/>
    </style:style>
    <style:style style:name="T2733" style:parent-style-name="DefaultParagraphFont" style:family="text">
      <style:text-properties style:font-name-asian="Calibri" fo:font-weight="bold" style:font-weight-asian="bold" fo:color="#000000" style:font-size-complex="12pt"/>
    </style:style>
    <style:style style:name="P2734" style:parent-style-name="Normal" style:family="paragraph">
      <style:paragraph-properties fo:text-align="center" fo:text-indent="0.4923in"/>
    </style:style>
    <style:style style:name="T2735" style:parent-style-name="DefaultParagraphFont" style:family="text">
      <style:text-properties style:font-name-asian="Calibri" fo:font-weight="bold" style:font-weight-asian="bold" fo:color="#000000" style:font-size-complex="12pt"/>
    </style:style>
    <style:style style:name="P27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5" style:parent-style-name="DefaultParagraphFont" style:family="text">
      <style:text-properties style:font-name-complex="Arial" style:font-size-complex="12pt" style:language-asian="lt" style:country-asian="LT"/>
    </style:style>
    <style:style style:name="T2746" style:parent-style-name="DefaultParagraphFont" style:family="text">
      <style:text-properties style:font-name-complex="Arial" style:font-size-complex="12pt" style:language-asian="lt" style:country-asian="LT"/>
    </style:style>
    <style:style style:name="T2747" style:parent-style-name="DefaultParagraphFont" style:family="text">
      <style:text-properties style:font-name-complex="Arial" style:font-size-complex="12pt" style:language-asian="lt" style:country-asian="LT"/>
    </style:style>
    <style:style style:name="P2748" style:parent-style-name="Normal" style:family="paragraph">
      <style:paragraph-properties fo:text-align="justify" fo:text-indent="1in"/>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7" style:family="paragraph">
      <style:paragraph-properties fo:keep-with-next="always" fo:keep-together="always" fo:break-before="page" fo:text-indent="3.15in" style:page-number="1">
        <style:tab-stops>
          <style:tab-stop style:type="right" style:position="6.2993in"/>
        </style:tab-stops>
      </style:paragraph-properties>
    </style:style>
    <style:style style:name="T2762" style:parent-style-name="DefaultParagraphFont" style:family="text">
      <style:text-properties style:font-size-complex="12pt"/>
    </style:style>
    <style:style style:name="P2763" style:parent-style-name="Normal" style:family="paragraph">
      <style:paragraph-properties fo:text-indent="3.15in"/>
    </style:style>
    <style:style style:name="T2764" style:parent-style-name="DefaultParagraphFont" style:family="text">
      <style:text-properties fo:text-transform="uppercase"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indent="3.15in"/>
      <style:text-properties fo:color="#000000" style:font-size-complex="12pt" style:language-asian="lt" style:country-asian="LT"/>
    </style:style>
    <style:style style:name="P2767" style:parent-style-name="Normal" style:family="paragraph">
      <style:paragraph-properties fo:widows="0" fo:orphans="0" fo:text-indent="3.15in"/>
      <style:text-properties style:font-size-complex="12pt"/>
    </style:style>
    <style:style style:name="P2768" style:parent-style-name="Normal" style:family="paragraph">
      <style:paragraph-properties fo:widows="0" fo:orphans="0" fo:text-indent="3.15in"/>
      <style:text-properties style:font-size-complex="12pt"/>
    </style:style>
    <style:style style:name="P2769" style:parent-style-name="Normal" style:family="paragraph">
      <style:paragraph-properties fo:line-height="110%" fo:text-indent="3.15in"/>
      <style:text-properties style:font-size-complex="12pt" style:language-asian="lt" style:country-asian="LT"/>
    </style:style>
    <style:style style:name="P2770"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2771" style:parent-style-name="Normal" style:family="paragraph">
      <style:paragraph-properties fo:text-align="center" fo:line-height="110%"/>
    </style:style>
    <style:style style:name="T2772" style:parent-style-name="DefaultParagraphFont" style:family="text">
      <style:text-properties fo:font-weight="bold" style:font-weight-asian="bold" fo:text-transform="uppercase" style:font-size-complex="12pt" style:language-asian="lt" style:country-asian="LT"/>
    </style:style>
    <style:style style:name="P2773"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77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75" style:parent-style-name="DefaultParagraphFont" style:family="text">
      <style:text-properties fo:font-weight="bold" style:font-weight-asian="bold" style:font-weight-complex="bold" style:letter-kerning="true" style:font-size-complex="12pt" style:language-asian="lt" style:country-asian="LT"/>
    </style:style>
    <style:style style:name="T2776" style:parent-style-name="DefaultParagraphFont" style:family="text">
      <style:text-properties fo:font-weight="bold" style:font-weight-asian="bold" style:font-weight-complex="bold" style:letter-kerning="true" style:font-size-complex="12pt" style:language-asian="lt" style:country-asian="LT"/>
    </style:style>
    <style:style style:name="P277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78" style:parent-style-name="DefaultParagraphFont" style:family="text">
      <style:text-properties fo:font-weight="bold" style:font-weight-asian="bold" style:font-weight-complex="bold" style:letter-kerning="true" style:font-size-complex="12pt" style:language-asian="lt" style:country-asian="LT"/>
    </style:style>
    <style:style style:name="P2779" style:parent-style-name="Normal" style:family="paragraph">
      <style:paragraph-properties fo:text-align="center" fo:text-indent="0.5in"/>
      <style:text-properties style:font-name-complex="Arial" style:font-size-complex="8pt" style:language-asian="lt" style:country-asian="LT"/>
    </style:style>
    <style:style style:name="P278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81" style:parent-style-name="DefaultParagraphFont" style:family="text">
      <style:text-properties style:font-name-complex="Arial" style:font-size-complex="8pt" style:language-asian="lt" style:country-asian="LT"/>
    </style:style>
    <style:style style:name="T2782" style:parent-style-name="DefaultParagraphFont" style:family="text">
      <style:text-properties style:font-name-complex="Arial" style:font-size-complex="8pt" style:language-asian="lt" style:country-asian="LT"/>
    </style:style>
    <style:style style:name="T2783" style:parent-style-name="DefaultParagraphFont" style:family="text">
      <style:text-properties style:font-name-complex="Arial" style:font-size-complex="8pt" style:language-asian="lt" style:country-asian="LT"/>
    </style:style>
    <style:style style:name="T2784" style:parent-style-name="DefaultParagraphFont" style:family="text">
      <style:text-properties style:font-name-complex="Arial" style:font-size-complex="8pt" style:language-asian="lt" style:country-asian="LT"/>
    </style:style>
    <style:style style:name="T2785" style:parent-style-name="DefaultParagraphFont" style:family="text">
      <style:text-properties style:font-name-complex="Arial" style:font-size-complex="8pt" style:language-asian="lt" style:country-asian="LT"/>
    </style:style>
    <style:style style:name="T2786" style:parent-style-name="DefaultParagraphFont" style:family="text">
      <style:text-properties style:font-name-complex="Arial" style:font-size-complex="8pt" style:language-asian="lt" style:country-asian="LT"/>
    </style:style>
    <style:style style:name="T2787" style:parent-style-name="DefaultParagraphFont" style:family="text">
      <style:text-properties style:font-name-complex="Arial" style:font-size-complex="8pt" style:language-asian="lt" style:country-asian="LT"/>
    </style:style>
    <style:style style:name="T2788" style:parent-style-name="DefaultParagraphFont" style:family="text">
      <style:text-properties style:font-name-complex="Arial" style:font-size-complex="8pt" style:language-asian="lt" style:country-asian="LT"/>
    </style:style>
    <style:style style:name="P278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90" style:parent-style-name="DefaultParagraphFont" style:family="text">
      <style:text-properties style:font-name-complex="Arial" style:font-size-complex="8pt" style:language-asian="lt" style:country-asian="LT"/>
    </style:style>
    <style:style style:name="T2791" style:parent-style-name="DefaultParagraphFont" style:family="text">
      <style:text-properties style:font-name-complex="Arial" style:font-size-complex="8pt" style:language-asian="lt" style:country-asian="LT"/>
    </style:style>
    <style:style style:name="T2792" style:parent-style-name="DefaultParagraphFont" style:family="text">
      <style:text-properties style:font-name-complex="Arial" style:font-size-complex="8pt" style:language-asian="lt" style:country-asian="LT"/>
    </style:style>
    <style:style style:name="P2793" style:parent-style-name="Normal" style:family="paragraph">
      <style:paragraph-properties fo:widows="0" fo:orphans="0" fo:text-align="justify" fo:text-indent="0.4923in">
        <style:tab-stops>
          <style:tab-stop style:type="left" style:position="0.9895in"/>
        </style:tab-stops>
      </style:paragraph-properties>
    </style:style>
    <style:style style:name="T2794" style:parent-style-name="DefaultParagraphFont" style:family="text">
      <style:text-properties style:font-name-complex="Arial" style:font-size-complex="8pt" style:language-asian="lt" style:country-asian="LT"/>
    </style:style>
    <style:style style:name="T2795" style:parent-style-name="DefaultParagraphFont" style:family="text">
      <style:text-properties style:font-name-complex="Arial" style:font-size-complex="8pt" style:language-asian="lt" style:country-asian="LT"/>
    </style:style>
    <style:style style:name="T2796" style:parent-style-name="DefaultParagraphFont" style:family="text">
      <style:text-properties style:font-name-complex="Arial" style:font-size-complex="8pt" style:language-asian="lt" style:country-asian="LT"/>
    </style:style>
    <style:style style:name="T2797" style:parent-style-name="DefaultParagraphFont" style:family="text">
      <style:text-properties style:font-name-complex="Arial" style:font-size-complex="8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complex="Arial" style:font-size-complex="8pt" style:language-asian="lt" style:country-asian="LT"/>
    </style:style>
    <style:style style:name="T2800" style:parent-style-name="DefaultParagraphFont" style:family="text">
      <style:text-properties style:font-name-complex="Arial" style:font-size-complex="8pt" style:language-asian="lt" style:country-asian="LT"/>
    </style:style>
    <style:style style:name="P2801" style:parent-style-name="Normal" style:family="paragraph">
      <style:paragraph-properties fo:widows="0" fo:orphans="0" fo:text-align="justify" fo:text-indent="0.4923in">
        <style:tab-stops>
          <style:tab-stop style:type="left" style:position="0.9895in"/>
        </style:tab-stops>
      </style:paragraph-properties>
    </style:style>
    <style:style style:name="T2802" style:parent-style-name="DefaultParagraphFont" style:family="text">
      <style:text-properties style:font-name-complex="Arial" style:font-size-complex="8pt" style:language-asian="lt" style:country-asian="LT"/>
    </style:style>
    <style:style style:name="T2803" style:parent-style-name="DefaultParagraphFont" style:family="text">
      <style:text-properties style:font-name-complex="Arial" style:font-size-complex="8pt" style:language-asian="lt" style:country-asian="LT"/>
    </style:style>
    <style:style style:name="T2804" style:parent-style-name="DefaultParagraphFont" style:family="text">
      <style:text-properties style:font-name-complex="Arial" style:font-size-complex="8pt" style:language-asian="lt" style:country-asian="LT"/>
    </style:style>
    <style:style style:name="P2805" style:parent-style-name="Normal" style:family="paragraph">
      <style:paragraph-properties fo:widows="0" fo:orphans="0" fo:text-align="justify" fo:text-indent="0.4923in">
        <style:tab-stops>
          <style:tab-stop style:type="left" style:position="0.9895in"/>
        </style:tab-stops>
      </style:paragraph-properties>
    </style:style>
    <style:style style:name="T2806" style:parent-style-name="DefaultParagraphFont" style:family="text">
      <style:text-properties style:font-name-complex="Arial" style:font-size-complex="8pt" style:language-asian="lt" style:country-asian="LT"/>
    </style:style>
    <style:style style:name="T2807" style:parent-style-name="DefaultParagraphFont" style:family="text">
      <style:text-properties style:font-name-complex="Arial" style:font-size-complex="8pt" style:language-asian="lt" style:country-asian="LT"/>
    </style:style>
    <style:style style:name="T2808" style:parent-style-name="DefaultParagraphFont" style:family="text">
      <style:text-properties style:font-name-complex="Arial" style:font-size-complex="8pt" style:language-asian="lt" style:country-asian="LT"/>
    </style:style>
    <style:style style:name="T2809" style:parent-style-name="DefaultParagraphFont" style:family="text">
      <style:text-properties style:font-name-complex="Arial" style:font-size-complex="8pt" style:language-asian="lt" style:country-asian="LT"/>
    </style:style>
    <style:style style:name="T2810" style:parent-style-name="DefaultParagraphFont" style:family="text">
      <style:text-properties style:font-name-complex="Arial" style:font-size-complex="8pt" style:language-asian="lt" style:country-asian="LT"/>
    </style:style>
    <style:style style:name="P2811"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281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13" style:parent-style-name="DefaultParagraphFont" style:family="text">
      <style:text-properties fo:font-weight="bold" style:font-weight-asian="bold" style:font-weight-complex="bold" style:letter-kerning="true" style:font-size-complex="12pt" style:language-asian="lt" style:country-asian="LT"/>
    </style:style>
    <style:style style:name="T2814" style:parent-style-name="DefaultParagraphFont" style:family="text">
      <style:text-properties fo:font-weight="bold" style:font-weight-asian="bold" style:font-weight-complex="bold" style:letter-kerning="true" style:font-size-complex="12pt" style:language-asian="lt" style:country-asian="LT"/>
    </style:style>
    <style:style style:name="P281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16" style:parent-style-name="DefaultParagraphFont" style:family="text">
      <style:text-properties fo:font-weight="bold" style:font-weight-asian="bold" style:font-weight-complex="bold" style:letter-kerning="true" style:font-size-complex="12pt" style:language-asian="lt" style:country-asian="LT"/>
    </style:style>
    <style:style style:name="P2817" style:parent-style-name="Normal" style:family="paragraph">
      <style:paragraph-properties fo:text-indent="0.4923in"/>
      <style:text-properties style:font-name-complex="Arial" style:font-size-complex="8pt" style:language-asian="lt" style:country-asian="LT"/>
    </style:style>
    <style:style style:name="P2818" style:parent-style-name="Normal" style:family="paragraph">
      <style:paragraph-properties fo:text-align="justify" fo:text-indent="0.4923in">
        <style:tab-stops>
          <style:tab-stop style:type="left" style:position="0.25in"/>
        </style:tab-stops>
      </style:paragraph-properties>
    </style:style>
    <style:style style:name="T2819" style:parent-style-name="DefaultParagraphFont" style:family="text">
      <style:text-properties style:font-name-complex="Arial" style:font-size-complex="8pt" style:language-asian="lt" style:country-asian="LT"/>
    </style:style>
    <style:style style:name="T2820" style:parent-style-name="DefaultParagraphFont" style:family="text">
      <style:text-properties style:font-name-complex="Arial" style:font-size-complex="8pt" style:language-asian="lt" style:country-asian="LT"/>
    </style:style>
    <style:style style:name="T2821" style:parent-style-name="DefaultParagraphFont" style:family="text">
      <style:text-properties style:font-name-complex="Arial" style:font-size-complex="8pt" style:language-asian="lt" style:country-asian="LT"/>
    </style:style>
    <style:style style:name="T2822" style:parent-style-name="DefaultParagraphFont" style:family="text">
      <style:text-properties style:font-name-complex="Arial" style:font-size-complex="8pt" style:language-asian="lt" style:country-asian="LT"/>
    </style:style>
    <style:style style:name="P2823" style:parent-style-name="Normal" style:family="paragraph">
      <style:paragraph-properties fo:widows="0" fo:orphans="0" fo:text-align="justify" fo:text-indent="0.4923in">
        <style:tab-stops>
          <style:tab-stop style:type="left" style:position="0.9895in"/>
        </style:tab-stops>
      </style:paragraph-properties>
    </style:style>
    <style:style style:name="T2824" style:parent-style-name="DefaultParagraphFont" style:family="text">
      <style:text-properties style:font-name-complex="Arial" style:font-size-complex="8pt" style:language-asian="lt" style:country-asian="LT"/>
    </style:style>
    <style:style style:name="T2825" style:parent-style-name="DefaultParagraphFont" style:family="text">
      <style:text-properties style:font-name-complex="Arial" style:font-size-complex="8pt" style:language-asian="lt" style:country-asian="LT"/>
    </style:style>
    <style:style style:name="T2826" style:parent-style-name="DefaultParagraphFont" style:family="text">
      <style:text-properties style:font-name-complex="Arial" style:font-size-complex="8pt" style:language-asian="lt" style:country-asian="LT"/>
    </style:style>
    <style:style style:name="P2827" style:parent-style-name="Normal" style:family="paragraph">
      <style:paragraph-properties fo:widows="0" fo:orphans="0" fo:text-align="justify" fo:text-indent="0.4923in">
        <style:tab-stops>
          <style:tab-stop style:type="left" style:position="0.9895in"/>
        </style:tab-stops>
      </style:paragraph-properties>
    </style:style>
    <style:style style:name="T2828" style:parent-style-name="DefaultParagraphFont" style:family="text">
      <style:text-properties style:font-name-complex="Arial" style:font-size-complex="8pt" style:language-asian="lt" style:country-asian="LT"/>
    </style:style>
    <style:style style:name="T2829" style:parent-style-name="DefaultParagraphFont" style:family="text">
      <style:text-properties style:font-name-complex="Arial" style:font-size-complex="8pt" style:language-asian="lt" style:country-asian="LT"/>
    </style:style>
    <style:style style:name="T2830" style:parent-style-name="DefaultParagraphFont" style:family="text">
      <style:text-properties style:font-name-complex="Arial" style:font-size-complex="8pt" style:language-asian="lt" style:country-asian="LT"/>
    </style:style>
    <style:style style:name="P2831" style:parent-style-name="Normal" style:family="paragraph">
      <style:paragraph-properties fo:widows="0" fo:orphans="0" fo:text-align="justify" fo:text-indent="0.4923in">
        <style:tab-stops>
          <style:tab-stop style:type="left" style:position="0.9895in"/>
        </style:tab-stops>
      </style:paragraph-properties>
    </style:style>
    <style:style style:name="T2832" style:parent-style-name="DefaultParagraphFont" style:family="text">
      <style:text-properties style:font-name-complex="Arial" style:font-size-complex="8pt" style:language-asian="lt" style:country-asian="LT"/>
    </style:style>
    <style:style style:name="T2833" style:parent-style-name="DefaultParagraphFont" style:family="text">
      <style:text-properties style:font-name-complex="Arial" style:font-size-complex="8pt" style:language-asian="lt" style:country-asian="LT"/>
    </style:style>
    <style:style style:name="T2834" style:parent-style-name="DefaultParagraphFont" style:family="text">
      <style:text-properties style:font-name-complex="Arial" style:font-size-complex="8pt" style:language-asian="lt" style:country-asian="LT"/>
    </style:style>
    <style:style style:name="P2835"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36" style:parent-style-name="DefaultParagraphFont" style:family="text">
      <style:text-properties style:font-name-complex="Arial" style:font-size-complex="8pt" style:language-asian="lt" style:country-asian="LT"/>
    </style:style>
    <style:style style:name="T2837" style:parent-style-name="DefaultParagraphFont" style:family="text">
      <style:text-properties style:font-name-complex="Arial" style:font-size-complex="8pt" style:language-asian="lt" style:country-asian="LT"/>
    </style:style>
    <style:style style:name="T2838" style:parent-style-name="DefaultParagraphFont" style:family="text">
      <style:text-properties style:font-name-complex="Arial" style:font-size-complex="8pt" style:language-asian="lt" style:country-asian="LT"/>
    </style:style>
    <style:style style:name="T2839" style:parent-style-name="DefaultParagraphFont" style:family="text">
      <style:text-properties style:font-name-complex="Arial" style:font-size-complex="8pt" style:language-asian="lt" style:country-asian="LT"/>
    </style:style>
    <style:style style:name="P2840"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1" style:parent-style-name="DefaultParagraphFont" style:family="text">
      <style:text-properties style:font-name-complex="Arial" style:font-size-complex="8pt" style:language-asian="lt" style:country-asian="LT"/>
    </style:style>
    <style:style style:name="T2842" style:parent-style-name="DefaultParagraphFont" style:family="text">
      <style:text-properties style:font-name-complex="Arial" style:font-size-complex="8pt" style:language-asian="lt" style:country-asian="LT"/>
    </style:style>
    <style:style style:name="T2843" style:parent-style-name="DefaultParagraphFont" style:family="text">
      <style:text-properties style:font-name-complex="Arial" style:font-size-complex="8pt" style:language-asian="lt" style:country-asian="LT"/>
    </style:style>
    <style:style style:name="P2844"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5" style:parent-style-name="DefaultParagraphFont" style:family="text">
      <style:text-properties style:font-name-complex="Arial" style:font-size-complex="8pt" style:language-asian="lt" style:country-asian="LT"/>
    </style:style>
    <style:style style:name="T2846" style:parent-style-name="DefaultParagraphFont" style:family="text">
      <style:text-properties style:font-name-complex="Arial" style:font-size-complex="8pt" style:language-asian="lt" style:country-asian="LT"/>
    </style:style>
    <style:style style:name="T2847" style:parent-style-name="DefaultParagraphFont" style:family="text">
      <style:text-properties style:font-name-complex="Arial" style:font-size-complex="8pt" style:language-asian="lt" style:country-asian="LT"/>
    </style:style>
    <style:style style:name="T2848" style:parent-style-name="DefaultParagraphFont" style:family="text">
      <style:text-properties style:font-name-complex="Arial" style:font-size-complex="8pt" style:language-asian="lt" style:country-asian="LT"/>
    </style:style>
    <style:style style:name="T2849" style:parent-style-name="DefaultParagraphFont" style:family="text">
      <style:text-properties style:font-name-complex="Arial" style:font-size-complex="8pt" style:language-asian="lt" style:country-asian="LT"/>
    </style:style>
    <style:style style:name="P2850" style:parent-style-name="Normal" style:family="paragraph">
      <style:paragraph-properties fo:widows="0" fo:orphans="0" fo:text-align="justify" fo:margin-left="0.4923in">
        <style:tab-stops>
          <style:tab-stop style:type="left" style:position="0.3937in"/>
        </style:tab-stops>
      </style:paragraph-properties>
    </style:style>
    <style:style style:name="T2851" style:parent-style-name="DefaultParagraphFont" style:family="text">
      <style:text-properties style:font-name-complex="Arial" style:font-size-complex="8pt" style:language-asian="lt" style:country-asian="LT"/>
    </style:style>
    <style:style style:name="T2852" style:parent-style-name="DefaultParagraphFont" style:family="text">
      <style:text-properties style:font-name-complex="Arial" style:font-size-complex="8pt" style:language-asian="lt" style:country-asian="L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style:font-name-complex="Arial" style:font-size-complex="8pt" style:language-asian="lt" style:country-asian="LT"/>
    </style:style>
    <style:style style:name="T2855" style:parent-style-name="DefaultParagraphFont" style:family="text">
      <style:text-properties style:font-name-complex="Arial" style:font-size-complex="8pt" style:language-asian="lt" style:country-asian="L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font-name-complex="Arial" style:font-size-complex="8pt" style:language-asian="lt" style:country-asian="LT"/>
    </style:style>
    <style:style style:name="T2858" style:parent-style-name="DefaultParagraphFont" style:family="text">
      <style:text-properties style:font-name-complex="Arial" style:font-size-complex="8pt" style:language-asian="lt" style:country-asian="L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style:font-name-complex="Arial" style:font-size-complex="8pt" style:language-asian="lt" style:country-asian="LT"/>
    </style:style>
    <style:style style:name="T2861" style:parent-style-name="DefaultParagraphFont" style:family="text">
      <style:text-properties style:font-name-complex="Arial" style:font-size-complex="8pt" style:language-asian="lt" style:country-asian="LT"/>
    </style:style>
    <style:style style:name="T2862" style:parent-style-name="DefaultParagraphFont" style:family="text">
      <style:text-properties style:font-name-complex="Arial" style:font-size-complex="8pt" style:language-asian="lt" style:country-asian="L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style:font-name-complex="Arial" style:font-size-complex="8pt" style:language-asian="lt" style:country-asian="LT"/>
    </style:style>
    <style:style style:name="T2865" style:parent-style-name="DefaultParagraphFont" style:family="text">
      <style:text-properties style:font-name-complex="Arial" style:font-size-complex="8pt" style:language-asian="lt" style:country-asian="L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font-name-complex="Arial" style:font-size-complex="8pt" style:language-asian="lt" style:country-asian="LT"/>
    </style:style>
    <style:style style:name="T2868" style:parent-style-name="DefaultParagraphFont" style:family="text">
      <style:text-properties style:font-name-complex="Arial" style:font-size-complex="8pt" style:language-asian="lt" style:country-asian="LT"/>
    </style:style>
    <style:style style:name="T2869" style:parent-style-name="DefaultParagraphFont" style:family="text">
      <style:text-properties style:font-name-complex="Arial" style:font-size-complex="8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complex="Arial" style:font-size-complex="8pt" style:language-asian="lt" style:country-asian="L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font-name-complex="Arial" style:font-size-complex="8pt" style:language-asian="lt" style:country-asian="LT"/>
    </style:style>
    <style:style style:name="T2874" style:parent-style-name="DefaultParagraphFont" style:family="text">
      <style:text-properties style:font-name-complex="Arial" style:font-size-complex="8pt" style:language-asian="lt" style:country-asian="LT"/>
    </style:style>
    <style:style style:name="T2875" style:parent-style-name="DefaultParagraphFont" style:family="text">
      <style:text-properties style:font-name-complex="Arial" style:font-size-complex="8pt" style:language-asian="lt" style:country-asian="L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style:font-name-complex="Arial" style:font-size-complex="8pt" style:language-asian="lt" style:country-asian="LT"/>
    </style:style>
    <style:style style:name="T2878" style:parent-style-name="DefaultParagraphFont" style:family="text">
      <style:text-properties style:font-name-complex="Arial" style:font-size-complex="8pt" style:language-asian="lt" style:country-asian="LT"/>
    </style:style>
    <style:style style:name="P2879" style:parent-style-name="Normal" style:family="paragraph">
      <style:paragraph-properties fo:widows="0" fo:orphans="0" fo:text-align="justify" fo:margin-left="0.4923in">
        <style:tab-stops/>
      </style:paragraph-properties>
    </style:style>
    <style:style style:name="T2880" style:parent-style-name="DefaultParagraphFont" style:family="text">
      <style:text-properties style:font-name-complex="Arial" style:font-size-complex="8pt" style:language-asian="lt" style:country-asian="LT"/>
    </style:style>
    <style:style style:name="T2881" style:parent-style-name="DefaultParagraphFont" style:family="text">
      <style:text-properties style:font-name-complex="Arial" style:font-size-complex="8pt" style:language-asian="lt" style:country-asian="L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style:font-name-complex="Arial" style:font-size-complex="8pt" style:language-asian="lt" style:country-asian="LT"/>
    </style:style>
    <style:style style:name="T2884" style:parent-style-name="DefaultParagraphFont" style:family="text">
      <style:text-properties style:font-name-complex="Arial" style:font-size-complex="8pt" style:language-asian="lt" style:country-asian="LT"/>
    </style:style>
    <style:style style:name="P2885" style:parent-style-name="Normal" style:family="paragraph">
      <style:paragraph-properties fo:widows="0" fo:orphans="0" fo:text-align="justify" fo:margin-left="0.4923in">
        <style:tab-stops/>
      </style:paragraph-properties>
    </style:style>
    <style:style style:name="T2886" style:parent-style-name="DefaultParagraphFont" style:family="text">
      <style:text-properties style:font-name-complex="Arial" style:font-size-complex="8pt" style:language-asian="lt" style:country-asian="LT"/>
    </style:style>
    <style:style style:name="T2887" style:parent-style-name="DefaultParagraphFont" style:family="text">
      <style:text-properties style:font-name-complex="Arial" style:font-size-complex="8pt" style:language-asian="lt" style:country-asian="LT"/>
    </style:style>
    <style:style style:name="T2888" style:parent-style-name="DefaultParagraphFont" style:family="text">
      <style:text-properties style:font-name-complex="Arial" style:font-size-complex="8pt" style:language-asian="lt" style:country-asian="L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style:font-name-complex="Arial" style:font-size-complex="8pt" style:language-asian="lt" style:country-asian="LT"/>
    </style:style>
    <style:style style:name="T2891" style:parent-style-name="DefaultParagraphFont" style:family="text">
      <style:text-properties style:font-name-complex="Arial" style:font-size-complex="8pt" style:language-asian="lt" style:country-asian="LT"/>
    </style:style>
    <style:style style:name="P2892" style:parent-style-name="Normal" style:family="paragraph">
      <style:paragraph-properties fo:widows="0" fo:orphans="0" fo:text-align="justify" fo:margin-left="0.4923in">
        <style:tab-stops>
          <style:tab-stop style:type="left" style:position="0.3937in"/>
        </style:tab-stops>
      </style:paragraph-properties>
    </style:style>
    <style:style style:name="P289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94" style:parent-style-name="DefaultParagraphFont" style:family="text">
      <style:text-properties fo:font-weight="bold" style:font-weight-asian="bold" style:font-weight-complex="bold" style:letter-kerning="true" style:font-size-complex="12pt" style:language-asian="lt" style:country-asian="LT"/>
    </style:style>
    <style:style style:name="T2895" style:parent-style-name="DefaultParagraphFont" style:family="text">
      <style:text-properties fo:font-weight="bold" style:font-weight-asian="bold" style:font-weight-complex="bold" style:letter-kerning="true" style:font-size-complex="12pt" style:language-asian="lt" style:country-asian="LT"/>
    </style:style>
    <style:style style:name="P289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97" style:parent-style-name="DefaultParagraphFont" style:family="text">
      <style:text-properties fo:font-weight="bold" style:font-weight-asian="bold" style:font-weight-complex="bold" style:letter-kerning="true" style:font-size-complex="12pt" style:language-asian="lt" style:country-asian="LT"/>
    </style:style>
    <style:style style:name="T2898" style:parent-style-name="DefaultParagraphFont" style:family="text">
      <style:text-properties fo:font-weight="bold" style:font-weight-asian="bold" style:font-weight-complex="bold" style:letter-kerning="true" style:font-size-complex="12pt" style:language-asian="lt" style:country-asian="LT"/>
    </style:style>
    <style:style style:name="P2899"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2900"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2901" style:parent-style-name="DefaultParagraphFont" style:family="text">
      <style:text-properties style:font-name-complex="Arial" fo:color="#000000" style:font-size-complex="8pt" style:language-asian="lt" style:country-asian="LT"/>
    </style:style>
    <style:style style:name="T2902" style:parent-style-name="DefaultParagraphFont" style:family="text">
      <style:text-properties style:font-name-complex="Arial" fo:color="#000000" style:font-size-complex="8pt" style:language-asian="lt" style:country-asian="LT"/>
    </style:style>
    <style:style style:name="T2903" style:parent-style-name="DefaultParagraphFont" style:family="text">
      <style:text-properties style:font-name-complex="Arial" style:font-size-complex="8pt" style:language-asian="lt" style:country-asian="LT"/>
    </style:style>
    <style:style style:name="P29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5" style:parent-style-name="DefaultParagraphFont" style:family="text">
      <style:text-properties style:font-name-complex="Arial" style:font-size-complex="8pt" style:language-asian="lt" style:country-asian="LT"/>
    </style:style>
    <style:style style:name="T2906" style:parent-style-name="DefaultParagraphFont" style:family="text">
      <style:text-properties style:font-name-complex="Arial" style:font-size-complex="8pt" style:language-asian="lt" style:country-asian="LT"/>
    </style:style>
    <style:style style:name="P29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8" style:parent-style-name="DefaultParagraphFont" style:family="text">
      <style:text-properties style:font-name-complex="Arial" style:font-size-complex="8pt" style:language-asian="lt" style:country-asian="LT"/>
    </style:style>
    <style:style style:name="T2909" style:parent-style-name="DefaultParagraphFont" style:family="text">
      <style:text-properties style:font-name-complex="Arial" style:font-size-complex="8pt" style:language-asian="lt" style:country-asian="LT"/>
    </style:style>
    <style:style style:name="P29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11" style:parent-style-name="DefaultParagraphFont" style:family="text">
      <style:text-properties style:font-name-complex="Arial" style:font-size-complex="8pt" style:language-asian="lt" style:country-asian="LT"/>
    </style:style>
    <style:style style:name="T2912" style:parent-style-name="DefaultParagraphFont" style:family="text">
      <style:text-properties style:font-name-complex="Arial" style:font-size-complex="8pt" style:language-asian="lt" style:country-asian="LT"/>
    </style:style>
    <style:style style:name="P29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14" style:parent-style-name="DefaultParagraphFont" style:family="text">
      <style:text-properties style:font-name-complex="Arial" style:font-size-complex="8pt" style:language-asian="lt" style:country-asian="LT"/>
    </style:style>
    <style:style style:name="T2915" style:parent-style-name="DefaultParagraphFont" style:family="text">
      <style:text-properties style:font-name-complex="Arial" style:font-size-complex="8pt" style:language-asian="lt" style:country-asian="L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complex="Arial" style:font-size-complex="8pt" style:language-asian="lt" style:country-asian="L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style:font-name-complex="Arial" style:font-size-complex="8pt" style:language-asian="lt" style:country-asian="LT"/>
    </style:style>
    <style:style style:name="T2920" style:parent-style-name="DefaultParagraphFont" style:family="text">
      <style:text-properties style:font-name-complex="Arial" style:font-size-complex="8pt" style:language-asian="lt" style:country-asian="LT"/>
    </style:style>
    <style:style style:name="T2921" style:parent-style-name="DefaultParagraphFont" style:family="text">
      <style:text-properties style:font-name-complex="Arial" style:font-size-complex="8pt" style:language-asian="lt" style:country-asian="LT"/>
    </style:style>
    <style:style style:name="T2922" style:parent-style-name="DefaultParagraphFont" style:family="text">
      <style:text-properties style:font-name-complex="Arial" style:font-size-complex="8pt" style:language-asian="lt" style:country-asian="LT"/>
    </style:style>
    <style:style style:name="P29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4" style:parent-style-name="DefaultParagraphFont" style:family="text">
      <style:text-properties style:font-name-complex="Arial" style:font-size-complex="8pt" style:language-asian="lt" style:country-asian="LT"/>
    </style:style>
    <style:style style:name="T2925" style:parent-style-name="DefaultParagraphFont" style:family="text">
      <style:text-properties style:font-name-complex="Arial" style:font-size-complex="8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complex="Arial" style:font-size-complex="8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name-complex="Arial" style:font-size-complex="8pt" style:language-asian="lt" style:country-asian="LT"/>
    </style:style>
    <style:style style:name="P29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2" style:parent-style-name="DefaultParagraphFont" style:family="text">
      <style:text-properties style:font-name-complex="Arial" style:font-size-complex="8pt" style:language-asian="lt" style:country-asian="LT"/>
    </style:style>
    <style:style style:name="T2933" style:parent-style-name="DefaultParagraphFont" style:family="text">
      <style:text-properties style:font-name-complex="Arial" style:font-size-complex="8pt" style:language-asian="lt" style:country-asian="LT"/>
    </style:style>
    <style:style style:name="T2934" style:parent-style-name="DefaultParagraphFont" style:family="text">
      <style:text-properties style:font-name-complex="Arial" style:font-size-complex="8pt" style:language-asian="lt" style:country-asian="LT"/>
    </style:style>
    <style:style style:name="P29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6" style:parent-style-name="DefaultParagraphFont" style:family="text">
      <style:text-properties style:font-name-complex="Arial" style:font-size-complex="8pt" style:language-asian="lt" style:country-asian="LT"/>
    </style:style>
    <style:style style:name="T2937" style:parent-style-name="DefaultParagraphFont" style:family="text">
      <style:text-properties style:font-name-complex="Arial" style:font-size-complex="8pt" style:language-asian="lt" style:country-asian="LT"/>
    </style:style>
    <style:style style:name="P2938" style:parent-style-name="Normal" style:family="paragraph">
      <style:paragraph-properties fo:widows="0" fo:orphans="0" fo:text-align="justify" fo:text-indent="0.4923in">
        <style:tab-stops>
          <style:tab-stop style:type="left" style:position="0.8861in"/>
        </style:tab-stops>
      </style:paragraph-properties>
    </style:style>
    <style:style style:name="T2939" style:parent-style-name="DefaultParagraphFont" style:family="text">
      <style:text-properties style:font-name-complex="Arial" style:font-size-complex="8pt" style:language-asian="lt" style:country-asian="LT"/>
    </style:style>
    <style:style style:name="T2940" style:parent-style-name="DefaultParagraphFont" style:family="text">
      <style:text-properties style:font-name-complex="Arial" style:font-size-complex="8pt" style:language-asian="lt" style:country-asian="LT"/>
    </style:style>
    <style:style style:name="P2941" style:parent-style-name="Normal" style:family="paragraph">
      <style:paragraph-properties fo:widows="0" fo:orphans="0" fo:text-align="justify" fo:text-indent="0.4923in">
        <style:tab-stops>
          <style:tab-stop style:type="left" style:position="0.8861in"/>
        </style:tab-stops>
      </style:paragraph-properties>
    </style:style>
    <style:style style:name="T2942" style:parent-style-name="DefaultParagraphFont" style:family="text">
      <style:text-properties style:font-name-complex="Arial" style:font-size-complex="8pt" style:language-asian="lt" style:country-asian="LT"/>
    </style:style>
    <style:style style:name="T2943" style:parent-style-name="DefaultParagraphFont" style:family="text">
      <style:text-properties style:font-name-complex="Arial" style:font-size-complex="8pt" style:language-asian="lt" style:country-asian="LT"/>
    </style:style>
    <style:style style:name="T2944" style:parent-style-name="DefaultParagraphFont" style:family="text">
      <style:text-properties style:font-name-complex="Arial" style:font-size-complex="8pt" style:language-asian="lt" style:country-asian="LT"/>
    </style:style>
    <style:style style:name="P2945" style:parent-style-name="Normal" style:family="paragraph">
      <style:paragraph-properties fo:widows="0" fo:orphans="0" fo:text-align="justify" fo:text-indent="0.4923in">
        <style:tab-stops>
          <style:tab-stop style:type="left" style:position="0.8861in"/>
        </style:tab-stops>
      </style:paragraph-properties>
    </style:style>
    <style:style style:name="T2946" style:parent-style-name="DefaultParagraphFont" style:family="text">
      <style:text-properties style:font-name-complex="Arial" style:font-size-complex="8pt" style:language-asian="lt" style:country-asian="LT"/>
    </style:style>
    <style:style style:name="T2947" style:parent-style-name="DefaultParagraphFont" style:family="text">
      <style:text-properties style:font-name-complex="Arial" style:font-size-complex="8pt" style:language-asian="lt" style:country-asian="LT"/>
    </style:style>
    <style:style style:name="P2948" style:parent-style-name="Normal" style:family="paragraph">
      <style:paragraph-properties fo:widows="0" fo:orphans="0" fo:text-align="justify" fo:text-indent="0.4923in">
        <style:tab-stops>
          <style:tab-stop style:type="left" style:position="0.8861in"/>
        </style:tab-stops>
      </style:paragraph-properties>
    </style:style>
    <style:style style:name="T2949" style:parent-style-name="DefaultParagraphFont" style:family="text">
      <style:text-properties style:font-name-complex="Arial" style:font-size-complex="8pt" style:language-asian="lt" style:country-asian="LT"/>
    </style:style>
    <style:style style:name="T2950" style:parent-style-name="DefaultParagraphFont" style:family="text">
      <style:text-properties style:font-name-complex="Arial" style:font-size-complex="8pt" style:language-asian="lt" style:country-asian="LT"/>
    </style:style>
    <style:style style:name="T2951" style:parent-style-name="DefaultParagraphFont" style:family="text">
      <style:text-properties style:font-name-complex="Arial" style:font-size-complex="8pt" style:language-asian="lt" style:country-asian="LT"/>
    </style:style>
    <style:style style:name="P2952" style:parent-style-name="Normal" style:family="paragraph">
      <style:paragraph-properties fo:widows="0" fo:orphans="0" fo:text-align="justify" fo:margin-left="0.4923in">
        <style:tab-stops>
          <style:tab-stop style:type="left" style:position="0.3937in"/>
        </style:tab-stops>
      </style:paragraph-properties>
    </style:style>
    <style:style style:name="T2953" style:parent-style-name="DefaultParagraphFont" style:family="text">
      <style:text-properties style:font-name-complex="Arial" style:font-size-complex="8pt" style:language-asian="lt" style:country-asian="LT"/>
    </style:style>
    <style:style style:name="T2954" style:parent-style-name="DefaultParagraphFont" style:family="text">
      <style:text-properties style:font-name-complex="Arial" style:font-size-complex="8pt" style:language-asian="lt" style:country-asian="LT"/>
    </style:style>
    <style:style style:name="T2955" style:parent-style-name="DefaultParagraphFont" style:family="text">
      <style:text-properties style:font-name-complex="Arial" style:font-size-complex="8pt" style:language-asian="lt" style:country-asian="LT"/>
    </style:style>
    <style:style style:name="P2956" style:parent-style-name="Normal" style:family="paragraph">
      <style:paragraph-properties fo:widows="0" fo:orphans="0" fo:text-align="justify" fo:text-indent="0.4923in">
        <style:tab-stops>
          <style:tab-stop style:type="left" style:position="0.8861in"/>
        </style:tab-stops>
      </style:paragraph-properties>
    </style:style>
    <style:style style:name="T2957" style:parent-style-name="DefaultParagraphFont" style:family="text">
      <style:text-properties style:font-name-complex="Arial" style:font-size-complex="8pt" style:language-asian="lt" style:country-asian="LT"/>
    </style:style>
    <style:style style:name="T2958" style:parent-style-name="DefaultParagraphFont" style:family="text">
      <style:text-properties style:font-name-complex="Arial" style:font-size-complex="8pt" style:language-asian="lt" style:country-asian="LT"/>
    </style:style>
    <style:style style:name="P2959" style:parent-style-name="Normal" style:family="paragraph">
      <style:paragraph-properties fo:widows="0" fo:orphans="0" fo:text-align="justify" fo:text-indent="0.4923in">
        <style:tab-stops>
          <style:tab-stop style:type="left" style:position="0.8861in"/>
        </style:tab-stops>
      </style:paragraph-properties>
    </style:style>
    <style:style style:name="T2960" style:parent-style-name="DefaultParagraphFont" style:family="text">
      <style:text-properties style:font-name-complex="Arial" style:font-size-complex="8pt" style:language-asian="lt" style:country-asian="LT"/>
    </style:style>
    <style:style style:name="T2961" style:parent-style-name="DefaultParagraphFont" style:family="text">
      <style:text-properties style:font-name-complex="Arial" style:font-size-complex="8pt" style:language-asian="lt" style:country-asian="LT"/>
    </style:style>
    <style:style style:name="T2962" style:parent-style-name="DefaultParagraphFont" style:family="text">
      <style:text-properties style:font-name-complex="Arial" style:font-size-complex="8pt" style:language-asian="lt" style:country-asian="LT"/>
    </style:style>
    <style:style style:name="P2963" style:parent-style-name="Normal" style:family="paragraph">
      <style:paragraph-properties fo:widows="0" fo:orphans="0" fo:text-align="justify" fo:text-indent="0.4923in">
        <style:tab-stops>
          <style:tab-stop style:type="left" style:position="0.8861in"/>
        </style:tab-stops>
      </style:paragraph-properties>
    </style:style>
    <style:style style:name="T2964" style:parent-style-name="DefaultParagraphFont" style:family="text">
      <style:text-properties style:font-name-complex="Arial" style:font-size-complex="8pt" style:language-asian="lt" style:country-asian="LT"/>
    </style:style>
    <style:style style:name="T2965" style:parent-style-name="DefaultParagraphFont" style:family="text">
      <style:text-properties style:font-name-complex="Arial" style:font-size-complex="8pt" style:language-asian="lt" style:country-asian="LT"/>
    </style:style>
    <style:style style:name="P296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967" style:parent-style-name="DefaultParagraphFont" style:family="text">
      <style:text-properties style:font-name-complex="Arial" style:font-size-complex="8pt" style:language-asian="lt" style:country-asian="LT"/>
    </style:style>
    <style:style style:name="T2968" style:parent-style-name="DefaultParagraphFont" style:family="text">
      <style:text-properties style:font-name-complex="Arial" style:font-size-complex="8pt" style:language-asian="lt" style:country-asian="LT"/>
    </style:style>
    <style:style style:name="P296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70" style:parent-style-name="DefaultParagraphFont" style:family="text">
      <style:text-properties style:font-name-complex="Arial" style:font-size-complex="8pt" style:language-asian="lt" style:country-asian="LT"/>
    </style:style>
    <style:style style:name="T2971" style:parent-style-name="DefaultParagraphFont" style:family="text">
      <style:text-properties style:font-name-complex="Arial" style:font-size-complex="8pt" style:language-asian="lt" style:country-asian="LT"/>
    </style:style>
    <style:style style:name="P297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73" style:parent-style-name="DefaultParagraphFont" style:family="text">
      <style:text-properties style:font-name-complex="Arial" style:font-size-complex="8pt" style:language-asian="lt" style:country-asian="LT"/>
    </style:style>
    <style:style style:name="T2974" style:parent-style-name="DefaultParagraphFont" style:family="text">
      <style:text-properties style:font-name-complex="Arial" style:font-size-complex="8pt" style:language-asian="lt" style:country-asian="LT"/>
    </style:style>
    <style:style style:name="T2975" style:parent-style-name="DefaultParagraphFont" style:family="text">
      <style:text-properties style:font-name-complex="Arial" style:font-size-complex="8pt" style:language-asian="lt" style:country-asian="LT"/>
    </style:style>
    <style:style style:name="P2976"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2977" style:parent-style-name="DefaultParagraphFont" style:family="text">
      <style:text-properties style:font-name-complex="Arial" style:font-size-complex="8pt" style:language-asian="lt" style:country-asian="LT"/>
    </style:style>
    <style:style style:name="T2978" style:parent-style-name="DefaultParagraphFont" style:family="text">
      <style:text-properties style:font-name-complex="Arial" style:font-size-complex="8pt" style:language-asian="lt" style:country-asian="LT"/>
    </style:style>
    <style:style style:name="T2979" style:parent-style-name="DefaultParagraphFont" style:family="text">
      <style:text-properties style:font-name-complex="Arial" style:font-size-complex="8pt" style:language-asian="lt" style:country-asian="LT"/>
    </style:style>
    <style:style style:name="P29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1" style:parent-style-name="DefaultParagraphFont" style:family="text">
      <style:text-properties style:font-name-complex="Arial" style:font-size-complex="8pt" style:language-asian="lt" style:country-asian="LT"/>
    </style:style>
    <style:style style:name="T2982" style:parent-style-name="DefaultParagraphFont" style:family="text">
      <style:text-properties style:font-name-complex="Arial" style:font-size-complex="8pt" style:language-asian="lt" style:country-asian="LT"/>
    </style:style>
    <style:style style:name="P298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4" style:parent-style-name="DefaultParagraphFont" style:family="text">
      <style:text-properties style:font-name-complex="Arial" style:font-size-complex="8pt" style:language-asian="lt" style:country-asian="LT"/>
    </style:style>
    <style:style style:name="T2985" style:parent-style-name="DefaultParagraphFont" style:family="text">
      <style:text-properties style:font-name-complex="Arial" style:font-size-complex="8pt" style:language-asian="lt" style:country-asian="LT"/>
    </style:style>
    <style:style style:name="T2986" style:parent-style-name="DefaultParagraphFont" style:family="text">
      <style:text-properties style:font-name-complex="Arial" style:font-size-complex="8pt" style:language-asian="lt" style:country-asian="LT"/>
    </style:style>
    <style:style style:name="T2987" style:parent-style-name="DefaultParagraphFont" style:family="text">
      <style:text-properties style:font-name-complex="Arial" style:font-size-complex="8pt" style:language-asian="lt" style:country-asian="LT"/>
    </style:style>
    <style:style style:name="P298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9" style:parent-style-name="DefaultParagraphFont" style:family="text">
      <style:text-properties style:font-name-complex="Arial" style:font-size-complex="8pt" style:language-asian="lt" style:country-asian="LT"/>
    </style:style>
    <style:style style:name="T2990" style:parent-style-name="DefaultParagraphFont" style:family="text">
      <style:text-properties style:font-name-complex="Arial" style:font-size-complex="8pt" style:language-asian="lt" style:country-asian="LT"/>
    </style:style>
    <style:style style:name="P2991" style:parent-style-name="Normal" style:family="paragraph">
      <style:paragraph-properties fo:text-align="justify" fo:text-indent="0.4923in">
        <style:tab-stops>
          <style:tab-stop style:type="left" style:position="0.8861in"/>
        </style:tab-stops>
      </style:paragraph-properties>
    </style:style>
    <style:style style:name="T2992" style:parent-style-name="DefaultParagraphFont" style:family="text">
      <style:text-properties style:font-name-complex="Arial" style:font-size-complex="8pt" style:language-asian="lt" style:country-asian="LT"/>
    </style:style>
    <style:style style:name="T2993" style:parent-style-name="DefaultParagraphFont" style:family="text">
      <style:text-properties style:font-name-complex="Arial" style:font-size-complex="8pt" style:language-asian="lt" style:country-asian="LT"/>
    </style:style>
    <style:style style:name="P299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5" style:parent-style-name="DefaultParagraphFont" style:family="text">
      <style:text-properties style:font-name-complex="Arial" style:font-size-complex="8pt" style:language-asian="lt" style:country-asian="LT"/>
    </style:style>
    <style:style style:name="T2996" style:parent-style-name="DefaultParagraphFont" style:family="text">
      <style:text-properties style:font-name-complex="Arial" style:font-size-complex="8pt" style:language-asian="lt" style:country-asian="LT"/>
    </style:style>
    <style:style style:name="T2997" style:parent-style-name="DefaultParagraphFont" style:family="text">
      <style:text-properties style:font-name-complex="Arial" style:font-size-complex="8pt" style:language-asian="lt" style:country-asian="L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style:font-name-complex="Arial" style:font-size-complex="8pt" style:language-asian="lt" style:country-asian="LT"/>
    </style:style>
    <style:style style:name="T3000" style:parent-style-name="DefaultParagraphFont" style:family="text">
      <style:text-properties style:font-name-complex="Arial" style:font-size-complex="8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complex="Arial" style:font-size-complex="8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name-complex="Arial" style:font-size-complex="8pt" style:language-asian="lt" style:country-asian="LT"/>
    </style:style>
    <style:style style:name="T3006" style:parent-style-name="DefaultParagraphFont" style:family="text">
      <style:text-properties style:font-name-complex="Arial" style:font-size-complex="8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4923in">
        <style:tab-stops>
          <style:tab-stop style:type="left" style:position="0.7875in"/>
        </style:tab-stops>
      </style:paragraph-properties>
    </style:style>
    <style:style style:name="T3009" style:parent-style-name="DefaultParagraphFont" style:family="text">
      <style:text-properties style:font-name-complex="Arial" style:font-size-complex="8pt" style:language-asian="lt" style:country-asian="LT"/>
    </style:style>
    <style:style style:name="T3010" style:parent-style-name="DefaultParagraphFont" style:family="text">
      <style:text-properties style:font-name-complex="Arial" style:font-size-complex="8pt" style:language-asian="lt" style:country-asian="LT"/>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style:font-name-complex="Arial" style:font-size-complex="8pt" style:language-asian="lt" style:country-asian="LT"/>
    </style:style>
    <style:style style:name="T3013" style:parent-style-name="DefaultParagraphFont" style:family="text">
      <style:text-properties style:font-name-complex="Arial" style:font-size-complex="8pt" style:language-asian="lt" style:country-asian="L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style:font-name-complex="Arial" style:font-size-complex="8pt" style:language-asian="lt" style:country-asian="LT"/>
    </style:style>
    <style:style style:name="T3016" style:parent-style-name="DefaultParagraphFont" style:family="text">
      <style:text-properties style:font-name-complex="Arial" style:font-size-complex="8pt" style:language-asian="lt" style:country-asian="LT"/>
    </style:style>
    <style:style style:name="T3017" style:parent-style-name="DefaultParagraphFont" style:family="text">
      <style:text-properties style:font-name-complex="Arial" style:font-size-complex="8pt" style:language-asian="lt" style:country-asian="LT"/>
    </style:style>
    <style:style style:name="P3018"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01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20" style:parent-style-name="DefaultParagraphFont" style:family="text">
      <style:text-properties fo:font-weight="bold" style:font-weight-asian="bold" style:font-weight-complex="bold" style:letter-kerning="true" style:font-size-complex="12pt" style:language-asian="lt" style:country-asian="LT"/>
    </style:style>
    <style:style style:name="T3021" style:parent-style-name="DefaultParagraphFont" style:family="text">
      <style:text-properties fo:font-weight="bold" style:font-weight-asian="bold" style:font-weight-complex="bold" style:letter-kerning="true" style:font-size-complex="12pt" style:language-asian="lt" style:country-asian="LT"/>
    </style:style>
    <style:style style:name="P302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23" style:parent-style-name="DefaultParagraphFont" style:family="text">
      <style:text-properties fo:font-weight="bold" style:font-weight-asian="bold" style:font-weight-complex="bold" style:letter-kerning="true" style:font-size-complex="12pt" style:language-asian="lt" style:country-asian="LT"/>
    </style:style>
    <style:style style:name="P3024" style:parent-style-name="Normal" style:family="paragraph">
      <style:paragraph-properties fo:text-align="center" fo:text-indent="0.4923in"/>
      <style:text-properties fo:font-weight="bold" style:font-weight-asian="bold" style:font-size-complex="12pt" style:language-asian="lt" style:country-asian="LT"/>
    </style:style>
    <style:style style:name="P3025" style:parent-style-name="Normal" style:family="paragraph">
      <style:paragraph-properties fo:widows="0" fo:orphans="0" fo:text-align="justify" fo:text-indent="0.4923in">
        <style:tab-stops>
          <style:tab-stop style:type="left" style:position="0.8861in"/>
        </style:tab-stops>
      </style:paragraph-properties>
    </style:style>
    <style:style style:name="T3026" style:parent-style-name="DefaultParagraphFont" style:family="text">
      <style:text-properties style:font-name-complex="Arial" style:font-size-complex="8pt" style:language-asian="lt" style:country-asian="LT"/>
    </style:style>
    <style:style style:name="T3027" style:parent-style-name="DefaultParagraphFont" style:family="text">
      <style:text-properties style:font-name-complex="Arial" style:font-size-complex="8pt" style:language-asian="lt" style:country-asian="LT"/>
    </style:style>
    <style:style style:name="P3028" style:parent-style-name="Normal" style:family="paragraph">
      <style:paragraph-properties fo:widows="0" fo:orphans="0" fo:text-align="justify" fo:text-indent="0.4923in">
        <style:tab-stops>
          <style:tab-stop style:type="left" style:position="0.8861in"/>
        </style:tab-stops>
      </style:paragraph-properties>
    </style:style>
    <style:style style:name="T3029" style:parent-style-name="DefaultParagraphFont" style:family="text">
      <style:text-properties style:font-name-complex="Arial" style:font-size-complex="8pt" style:language-asian="lt" style:country-asian="LT"/>
    </style:style>
    <style:style style:name="T3030" style:parent-style-name="DefaultParagraphFont" style:family="text">
      <style:text-properties style:font-name-complex="Arial" style:font-size-complex="8pt" style:language-asian="lt" style:country-asian="LT"/>
    </style:style>
    <style:style style:name="T3031" style:parent-style-name="DefaultParagraphFont" style:family="text">
      <style:text-properties style:font-name-complex="Arial" style:font-size-complex="8pt" style:language-asian="lt" style:country-asian="LT"/>
    </style:style>
    <style:style style:name="P303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33" style:parent-style-name="DefaultParagraphFont" style:family="text">
      <style:text-properties style:font-name-complex="Arial" style:font-size-complex="8pt" style:language-asian="lt" style:country-asian="LT"/>
    </style:style>
    <style:style style:name="T3034" style:parent-style-name="DefaultParagraphFont" style:family="text">
      <style:text-properties style:font-name-complex="Arial" style:font-size-complex="8pt" style:language-asian="lt" style:country-asian="LT"/>
    </style:style>
    <style:style style:name="T3035" style:parent-style-name="DefaultParagraphFont" style:family="text">
      <style:text-properties style:font-name-complex="Arial" style:font-size-complex="8pt" style:language-asian="lt" style:country-asian="LT"/>
    </style:style>
    <style:style style:name="T3036" style:parent-style-name="DefaultParagraphFont" style:family="text">
      <style:text-properties style:font-name-complex="Arial" style:font-size-complex="8pt" style:language-asian="lt" style:country-asian="LT"/>
    </style:style>
    <style:style style:name="P303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38" style:parent-style-name="DefaultParagraphFont" style:family="text">
      <style:text-properties style:font-name-complex="Arial" style:font-size-complex="8pt" style:language-asian="lt" style:country-asian="LT"/>
    </style:style>
    <style:style style:name="T3039" style:parent-style-name="DefaultParagraphFont" style:family="text">
      <style:text-properties style:font-name-complex="Arial" style:font-size-complex="8pt" style:language-asian="lt" style:country-asian="LT"/>
    </style:style>
    <style:style style:name="T3040" style:parent-style-name="DefaultParagraphFont" style:family="text">
      <style:text-properties style:font-name-complex="Arial" style:font-size-complex="8pt" style:language-asian="lt" style:country-asian="LT"/>
    </style:style>
    <style:style style:name="P304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04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3" style:parent-style-name="DefaultParagraphFont" style:family="text">
      <style:text-properties fo:font-weight="bold" style:font-weight-asian="bold" style:font-weight-complex="bold" style:letter-kerning="true" style:font-size-complex="12pt" style:language-asian="lt" style:country-asian="LT"/>
    </style:style>
    <style:style style:name="T3044" style:parent-style-name="DefaultParagraphFont" style:family="text">
      <style:text-properties fo:font-weight="bold" style:font-weight-asian="bold" style:font-weight-complex="bold" style:letter-kerning="true" style:font-size-complex="12pt" style:language-asian="lt" style:country-asian="LT"/>
    </style:style>
    <style:style style:name="P304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6" style:parent-style-name="DefaultParagraphFont" style:family="text">
      <style:text-properties fo:font-weight="bold" style:font-weight-asian="bold" style:font-weight-complex="bold" style:letter-kerning="true" style:font-size-complex="12pt" style:language-asian="lt" style:country-asian="LT"/>
    </style:style>
    <style:style style:name="P3047" style:parent-style-name="Normal" style:family="paragraph">
      <style:paragraph-properties fo:text-indent="0.4923in"/>
      <style:text-properties style:font-name-complex="Arial" style:font-size-complex="8pt" style:language-asian="lt" style:country-asian="LT"/>
    </style:style>
    <style:style style:name="P3048" style:parent-style-name="Normal" style:family="paragraph">
      <style:paragraph-properties fo:text-align="justify" fo:text-indent="0.4923in">
        <style:tab-stops>
          <style:tab-stop style:type="left" style:position="0.4923in"/>
        </style:tab-stops>
      </style:paragraph-properties>
    </style:style>
    <style:style style:name="T3049" style:parent-style-name="DefaultParagraphFont" style:family="text">
      <style:text-properties style:font-name-complex="Arial" style:font-size-complex="8pt" style:language-asian="lt" style:country-asian="LT"/>
    </style:style>
    <style:style style:name="T3050" style:parent-style-name="DefaultParagraphFont" style:family="text">
      <style:text-properties style:font-name-complex="Arial" style:font-size-complex="8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font-name-complex="Arial" style:font-size-complex="8pt" style:language-asian="lt" style:country-asian="LT"/>
    </style:style>
    <style:style style:name="T3053" style:parent-style-name="DefaultParagraphFont" style:family="text">
      <style:text-properties style:font-name-complex="Arial" style:font-size-complex="8pt" style:language-asian="lt" style:country-asian="LT"/>
    </style:style>
    <style:style style:name="T3054" style:parent-style-name="DefaultParagraphFont" style:family="text">
      <style:text-properties style:font-name-complex="Arial" style:font-size-complex="8pt" style:language-asian="lt" style:country-asian="LT"/>
    </style:style>
    <style:style style:name="T3055" style:parent-style-name="DefaultParagraphFont" style:family="text">
      <style:text-properties style:font-name-complex="Arial" fo:font-style="italic" style:font-style-asian="italic" style:font-size-complex="8pt" style:language-asian="lt" style:country-asian="LT"/>
    </style:style>
    <style:style style:name="T3056" style:parent-style-name="DefaultParagraphFont" style:family="text">
      <style:text-properties style:font-name-complex="Arial" style:font-size-complex="8pt" style:language-asian="lt" style:country-asian="LT"/>
    </style:style>
    <style:style style:name="T3057" style:parent-style-name="DefaultParagraphFont" style:family="text">
      <style:text-properties style:font-name-complex="Arial" fo:font-style="italic" style:font-style-asian="italic" style:font-size-complex="8pt" style:language-asian="lt" style:country-asian="LT"/>
    </style:style>
    <style:style style:name="T3058" style:parent-style-name="DefaultParagraphFont" style:family="text">
      <style:text-properties style:font-name-complex="Arial" style:font-size-complex="8pt" style:language-asian="lt" style:country-asian="LT"/>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style:font-name-complex="Arial" style:font-size-complex="8pt" style:language-asian="lt" style:country-asian="LT"/>
    </style:style>
    <style:style style:name="T3061" style:parent-style-name="DefaultParagraphFont" style:family="text">
      <style:text-properties style:font-name-complex="Arial" style:font-size-complex="8pt" style:language-asian="lt" style:country-asian="LT"/>
    </style:style>
    <style:style style:name="T3062" style:parent-style-name="DefaultParagraphFont" style:family="text">
      <style:text-properties style:font-name-complex="Arial" style:font-size-complex="8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name-complex="Arial" style:font-size-complex="8pt" style:language-asian="lt" style:country-asian="LT"/>
    </style:style>
    <style:style style:name="T3065" style:parent-style-name="DefaultParagraphFont" style:family="text">
      <style:text-properties style:font-name-complex="Arial" style:font-size-complex="8pt" style:language-asian="lt" style:country-asian="LT"/>
    </style:style>
    <style:style style:name="T3066" style:parent-style-name="DefaultParagraphFont" style:family="text">
      <style:text-properties style:font-name-complex="Arial" style:font-size-complex="8pt"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name-complex="Arial" style:font-size-complex="8pt" style:language-asian="lt" style:country-asian="LT"/>
    </style:style>
    <style:style style:name="T3070" style:parent-style-name="DefaultParagraphFont" style:family="text">
      <style:text-properties style:font-name-complex="Arial" style:font-size-complex="8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name-complex="Arial" style:font-size-complex="8pt" style:language-asian="lt" style:country-asian="LT"/>
    </style:style>
    <style:style style:name="T3073" style:parent-style-name="DefaultParagraphFont" style:family="text">
      <style:text-properties style:font-name-complex="Arial" style:font-size-complex="8pt" style:language-asian="lt" style:country-asian="LT"/>
    </style:style>
    <style:style style:name="T3074" style:parent-style-name="DefaultParagraphFont" style:family="text">
      <style:text-properties style:font-name-complex="Arial" style:font-size-complex="8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font-name-complex="Arial" style:font-size-complex="8pt" style:language-asian="lt" style:country-asian="LT"/>
    </style:style>
    <style:style style:name="T3077" style:parent-style-name="DefaultParagraphFont" style:family="text">
      <style:text-properties style:font-name-complex="Arial" style:font-size-complex="8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name-complex="Arial" style:font-size-complex="8pt" style:language-asian="lt" style:country-asian="LT"/>
    </style:style>
    <style:style style:name="T3080" style:parent-style-name="DefaultParagraphFont" style:family="text">
      <style:text-properties style:font-name-complex="Arial" style:font-size-complex="8pt" style:language-asian="lt" style:country-asian="LT"/>
    </style:style>
    <style:style style:name="T3081" style:parent-style-name="DefaultParagraphFont" style:family="text">
      <style:text-properties style:font-name-complex="Arial" style:font-size-complex="8pt" style:language-asian="lt" style:country-asian="LT"/>
    </style:style>
    <style:style style:name="P3082" style:parent-style-name="Normal" style:family="paragraph">
      <style:paragraph-properties fo:widows="0" fo:orphans="0" fo:text-align="justify" fo:text-indent="0.4923in">
        <style:tab-stops>
          <style:tab-stop style:type="left" style:position="0.8861in"/>
        </style:tab-stops>
      </style:paragraph-properties>
    </style:style>
    <style:style style:name="T3083" style:parent-style-name="DefaultParagraphFont" style:family="text">
      <style:text-properties style:font-name-complex="Arial" style:font-size-complex="8pt" style:language-asian="lt" style:country-asian="LT"/>
    </style:style>
    <style:style style:name="T3084" style:parent-style-name="DefaultParagraphFont" style:family="text">
      <style:text-properties style:font-name-complex="Arial" style:font-size-complex="8pt" style:language-asian="lt" style:country-asian="LT"/>
    </style:style>
    <style:style style:name="T3085" style:parent-style-name="DefaultParagraphFont" style:family="text">
      <style:text-properties style:font-name-complex="Arial" style:font-size-complex="8pt" style:language-asian="lt" style:country-asian="LT"/>
    </style:style>
    <style:style style:name="P3086" style:parent-style-name="Normal" style:family="paragraph">
      <style:paragraph-properties fo:widows="0" fo:orphans="0" fo:text-align="justify" fo:text-indent="0.4923in">
        <style:tab-stops>
          <style:tab-stop style:type="left" style:position="0.8861in"/>
        </style:tab-stops>
      </style:paragraph-properties>
    </style:style>
    <style:style style:name="T3087" style:parent-style-name="DefaultParagraphFont" style:family="text">
      <style:text-properties style:font-name-complex="Arial" style:font-size-complex="8pt" style:language-asian="lt" style:country-asian="LT"/>
    </style:style>
    <style:style style:name="T3088" style:parent-style-name="DefaultParagraphFont" style:family="text">
      <style:text-properties style:font-name-complex="Arial" style:font-size-complex="8pt" style:language-asian="lt" style:country-asian="LT"/>
    </style:style>
    <style:style style:name="T3089" style:parent-style-name="DefaultParagraphFont" style:family="text">
      <style:text-properties style:font-name-complex="Arial" style:font-size-complex="8pt" style:language-asian="lt" style:country-asian="LT"/>
    </style:style>
    <style:style style:name="P3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09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92" style:parent-style-name="DefaultParagraphFont" style:family="text">
      <style:text-properties fo:font-weight="bold" style:font-weight-asian="bold" style:font-weight-complex="bold" style:letter-kerning="true" style:font-size-complex="12pt" style:language-asian="lt" style:country-asian="LT"/>
    </style:style>
    <style:style style:name="T3093" style:parent-style-name="DefaultParagraphFont" style:family="text">
      <style:text-properties fo:font-weight="bold" style:font-weight-asian="bold" style:font-weight-complex="bold" style:letter-kerning="true" style:font-size-complex="12pt" style:language-asian="lt" style:country-asian="LT"/>
    </style:style>
    <style:style style:name="P309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95" style:parent-style-name="DefaultParagraphFont" style:family="text">
      <style:text-properties fo:font-weight="bold" style:font-weight-asian="bold" style:font-weight-complex="bold" style:letter-kerning="true" style:font-size-complex="12pt" style:language-asian="lt" style:country-asian="LT"/>
    </style:style>
    <style:style style:name="P3096"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style:font-name-complex="Arial" style:font-size-complex="8pt" style:language-asian="lt" style:country-asian="LT"/>
    </style:style>
    <style:style style:name="T3099" style:parent-style-name="DefaultParagraphFont" style:family="text">
      <style:text-properties style:font-name-complex="Arial" style:font-size-complex="8pt" style:language-asian="lt" style:country-asian="LT"/>
    </style:style>
    <style:style style:name="T3100" style:parent-style-name="DefaultParagraphFont" style:family="text">
      <style:text-properties style:font-name-complex="Arial" style:font-size-complex="8pt" style:language-asian="lt" style:country-asian="LT"/>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style:font-name-complex="Arial" style:font-size-complex="8pt" style:language-asian="lt" style:country-asian="LT"/>
    </style:style>
    <style:style style:name="T3103" style:parent-style-name="DefaultParagraphFont" style:family="text">
      <style:text-properties style:font-name-complex="Arial" style:font-size-complex="8pt" style:language-asian="lt" style:country-asian="LT"/>
    </style:style>
    <style:style style:name="T3104" style:parent-style-name="DefaultParagraphFont" style:family="text">
      <style:text-properties style:font-name-complex="Arial" style:font-size-complex="8pt" style:language-asian="lt" style:country-asian="LT"/>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style:font-name-complex="Arial" style:font-size-complex="8pt" style:language-asian="lt" style:country-asian="LT"/>
    </style:style>
    <style:style style:name="T3107" style:parent-style-name="DefaultParagraphFont" style:family="text">
      <style:text-properties style:font-name-complex="Arial" style:font-size-complex="8pt" style:language-asian="lt" style:country-asian="LT"/>
    </style:style>
    <style:style style:name="T3108" style:parent-style-name="DefaultParagraphFont" style:family="text">
      <style:text-properties style:font-name-complex="Arial" style:font-size-complex="8pt" style:language-asian="lt" style:country-asian="LT"/>
    </style:style>
    <style:style style:name="T3109" style:parent-style-name="DefaultParagraphFont" style:family="text">
      <style:text-properties style:font-name-complex="Arial" style:font-size-complex="8pt" style:language-asian="lt" style:country-asian="LT"/>
    </style:style>
    <style:style style:name="P3110" style:parent-style-name="Normal" style:family="paragraph">
      <style:paragraph-properties fo:widows="0" fo:orphans="0" fo:text-align="justify" fo:text-indent="0.4923in"/>
    </style:style>
    <style:style style:name="T3111" style:parent-style-name="DefaultParagraphFont" style:family="text">
      <style:text-properties style:font-name-complex="Arial" style:font-size-complex="8pt" style:language-asian="lt" style:country-asian="LT"/>
    </style:style>
    <style:style style:name="T3112" style:parent-style-name="DefaultParagraphFont" style:family="text">
      <style:text-properties style:font-name-complex="Arial" style:font-size-complex="8pt" style:language-asian="lt" style:country-asian="LT"/>
    </style:style>
    <style:style style:name="T3113" style:parent-style-name="DefaultParagraphFont" style:family="text">
      <style:text-properties style:font-name-complex="Arial" style:font-size-complex="8pt" style:language-asian="lt" style:country-asian="LT"/>
    </style:style>
    <style:style style:name="T3114" style:parent-style-name="DefaultParagraphFont" style:family="text">
      <style:text-properties style:font-name-complex="Arial" style:font-size-complex="8pt" style:language-asian="lt" style:country-asian="L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style:font-name-complex="Arial" style:font-size-complex="8pt" style:language-asian="lt" style:country-asian="LT"/>
    </style:style>
    <style:style style:name="T3117" style:parent-style-name="DefaultParagraphFont" style:family="text">
      <style:text-properties style:font-name-complex="Arial" style:font-size-complex="8pt" style:language-asian="lt" style:country-asian="LT"/>
    </style:style>
    <style:style style:name="T3118" style:parent-style-name="DefaultParagraphFont" style:family="text">
      <style:text-properties style:font-name-complex="Arial" style:font-size-complex="8pt" style:language-asian="lt" style:country-asian="LT"/>
    </style:style>
    <style:style style:name="P3119" style:parent-style-name="Normal" style:family="paragraph">
      <style:paragraph-properties fo:widows="0" fo:orphans="0" fo:text-align="justify" fo:text-indent="0.4923in">
        <style:tab-stops>
          <style:tab-stop style:type="left" style:position="0.9847in"/>
        </style:tab-stops>
      </style:paragraph-properties>
    </style:style>
    <style:style style:name="T3120" style:parent-style-name="DefaultParagraphFont" style:family="text">
      <style:text-properties style:font-name-complex="Arial" style:font-size-complex="8pt" style:language-asian="lt" style:country-asian="LT"/>
    </style:style>
    <style:style style:name="T3121" style:parent-style-name="DefaultParagraphFont" style:family="text">
      <style:text-properties style:font-name-complex="Arial" style:font-size-complex="8pt" style:language-asian="lt" style:country-asian="LT"/>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style:font-name-complex="Arial" style:font-size-complex="8pt" style:language-asian="lt" style:country-asian="LT"/>
    </style:style>
    <style:style style:name="T3124" style:parent-style-name="DefaultParagraphFont" style:family="text">
      <style:text-properties style:font-name-complex="Arial" style:font-size-complex="8pt" style:language-asian="lt" style:country-asian="LT"/>
    </style:style>
    <style:style style:name="T3125" style:parent-style-name="DefaultParagraphFont" style:family="text">
      <style:text-properties style:font-name-complex="Arial" style:font-size-complex="8pt" style:language-asian="lt" style:country-asian="LT"/>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style:font-name-complex="Arial" style:font-size-complex="8pt" style:language-asian="lt" style:country-asian="LT"/>
    </style:style>
    <style:style style:name="T3128" style:parent-style-name="DefaultParagraphFont" style:family="text">
      <style:text-properties style:font-name-complex="Arial" style:font-size-complex="8pt" style:language-asian="lt" style:country-asian="L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style:font-name-complex="Arial" style:font-size-complex="8pt" style:language-asian="lt" style:country-asian="LT"/>
    </style:style>
    <style:style style:name="T3131" style:parent-style-name="DefaultParagraphFont" style:family="text">
      <style:text-properties style:font-name-complex="Arial" style:font-size-complex="8pt" style:language-asian="lt" style:country-asian="LT"/>
    </style:style>
    <style:style style:name="P3132" style:parent-style-name="Normal" style:family="paragraph">
      <style:paragraph-properties fo:widows="0" fo:orphans="0" fo:text-align="justify" fo:text-indent="0.4923in">
        <style:tab-stops>
          <style:tab-stop style:type="left" style:position="0.9847in"/>
        </style:tab-stops>
      </style:paragraph-properties>
    </style:style>
    <style:style style:name="T3133" style:parent-style-name="DefaultParagraphFont" style:family="text">
      <style:text-properties style:font-name-complex="Arial" style:font-size-complex="8pt" style:language-asian="lt" style:country-asian="LT"/>
    </style:style>
    <style:style style:name="T3134" style:parent-style-name="DefaultParagraphFont" style:family="text">
      <style:text-properties style:font-name-complex="Arial" style:font-size-complex="8pt" style:language-asian="lt" style:country-asian="LT"/>
    </style:style>
    <style:style style:name="P3135" style:parent-style-name="Normal" style:family="paragraph">
      <style:paragraph-properties fo:widows="0" fo:orphans="0" fo:text-align="justify" fo:text-indent="0.4923in">
        <style:tab-stops>
          <style:tab-stop style:type="left" style:position="0.9847in"/>
        </style:tab-stops>
      </style:paragraph-properties>
    </style:style>
    <style:style style:name="T3136" style:parent-style-name="DefaultParagraphFont" style:family="text">
      <style:text-properties style:font-name-complex="Arial" style:font-size-complex="8pt" style:language-asian="lt" style:country-asian="LT"/>
    </style:style>
    <style:style style:name="T3137" style:parent-style-name="DefaultParagraphFont" style:family="text">
      <style:text-properties style:font-name-complex="Arial" style:font-size-complex="8pt" style:language-asian="lt" style:country-asian="LT"/>
    </style:style>
    <style:style style:name="T3138" style:parent-style-name="DefaultParagraphFont" style:family="text">
      <style:text-properties style:font-name-complex="Arial" style:font-size-complex="8pt" style:language-asian="lt" style:country-asian="L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omplex="Arial" style:font-size-complex="8pt" style:language-asian="lt" style:country-asian="LT"/>
    </style:style>
    <style:style style:name="T3141" style:parent-style-name="DefaultParagraphFont" style:family="text">
      <style:text-properties style:font-name-complex="Arial" style:font-size-complex="8pt" style:language-asian="lt" style:country-asian="LT"/>
    </style:style>
    <style:style style:name="P3142" style:parent-style-name="Normal" style:family="paragraph">
      <style:paragraph-properties fo:widows="0" fo:orphans="0" fo:text-align="justify" fo:text-indent="0.4923in">
        <style:tab-stops>
          <style:tab-stop style:type="left" style:position="0.9847in"/>
        </style:tab-stops>
      </style:paragraph-properties>
    </style:style>
    <style:style style:name="T3143" style:parent-style-name="DefaultParagraphFont" style:family="text">
      <style:text-properties style:font-name-complex="Arial" style:font-size-complex="8pt" style:language-asian="lt" style:country-asian="LT"/>
    </style:style>
    <style:style style:name="T3144" style:parent-style-name="DefaultParagraphFont" style:family="text">
      <style:text-properties style:font-name-complex="Arial" style:font-size-complex="8pt" style:language-asian="lt" style:country-asian="LT"/>
    </style:style>
    <style:style style:name="P3145" style:parent-style-name="Normal" style:family="paragraph">
      <style:paragraph-properties fo:widows="0" fo:orphans="0" fo:text-align="justify" fo:text-indent="0.4923in">
        <style:tab-stops>
          <style:tab-stop style:type="left" style:position="0.9847in"/>
        </style:tab-stops>
      </style:paragraph-properties>
    </style:style>
    <style:style style:name="T3146" style:parent-style-name="DefaultParagraphFont" style:family="text">
      <style:text-properties style:font-name-complex="Arial" style:font-size-complex="8pt" style:language-asian="lt" style:country-asian="LT"/>
    </style:style>
    <style:style style:name="T3147" style:parent-style-name="DefaultParagraphFont" style:family="text">
      <style:text-properties style:font-name-complex="Arial" style:font-size-complex="8pt" style:language-asian="lt" style:country-asian="LT"/>
    </style:style>
    <style:style style:name="T3148" style:parent-style-name="DefaultParagraphFont" style:family="text">
      <style:text-properties style:font-name-complex="Arial" style:font-size-complex="8pt" style:language-asian="lt" style:country-asian="LT"/>
    </style:style>
    <style:style style:name="P3149" style:parent-style-name="Normal" style:family="paragraph">
      <style:paragraph-properties fo:widows="0" fo:orphans="0" fo:text-align="justify" fo:text-indent="0.4923in">
        <style:tab-stops>
          <style:tab-stop style:type="left" style:position="0.8861in"/>
        </style:tab-stops>
      </style:paragraph-properties>
    </style:style>
    <style:style style:name="T3150" style:parent-style-name="DefaultParagraphFont" style:family="text">
      <style:text-properties style:font-name-complex="Arial" style:font-size-complex="8pt" style:language-asian="lt" style:country-asian="LT"/>
    </style:style>
    <style:style style:name="T3151" style:parent-style-name="DefaultParagraphFont" style:family="text">
      <style:text-properties style:font-name-complex="Arial" style:font-size-complex="8pt" style:language-asian="lt" style:country-asian="LT"/>
    </style:style>
    <style:style style:name="T3152" style:parent-style-name="DefaultParagraphFont" style:family="text">
      <style:text-properties style:font-name-complex="Arial" style:font-size-complex="8pt" style:language-asian="lt" style:country-asian="LT"/>
    </style:style>
    <style:style style:name="P3153" style:parent-style-name="Normal" style:family="paragraph">
      <style:paragraph-properties fo:widows="0" fo:orphans="0" fo:text-align="justify" fo:text-indent="0.4923in">
        <style:tab-stops>
          <style:tab-stop style:type="left" style:position="0.8861in"/>
        </style:tab-stops>
      </style:paragraph-properties>
    </style:style>
    <style:style style:name="T3154" style:parent-style-name="DefaultParagraphFont" style:family="text">
      <style:text-properties style:font-name-complex="Arial" style:font-size-complex="8pt" style:language-asian="lt" style:country-asian="LT"/>
    </style:style>
    <style:style style:name="T3155" style:parent-style-name="DefaultParagraphFont" style:family="text">
      <style:text-properties style:font-name-complex="Arial" style:font-size-complex="8pt" style:language-asian="lt" style:country-asian="LT"/>
    </style:style>
    <style:style style:name="T3156" style:parent-style-name="DefaultParagraphFont" style:family="text">
      <style:text-properties style:font-name-complex="Arial" style:font-size-complex="8pt" style:language-asian="lt" style:country-asian="LT"/>
    </style:style>
    <style:style style:name="T3157" style:parent-style-name="DefaultParagraphFont" style:family="text">
      <style:text-properties style:font-name-complex="Arial" style:font-size-complex="8pt" style:language-asian="lt" style:country-asian="LT"/>
    </style:style>
    <style:style style:name="P3158" style:parent-style-name="Normal" style:family="paragraph">
      <style:paragraph-properties fo:widows="0" fo:orphans="0" fo:text-align="justify" fo:text-indent="0.4923in">
        <style:tab-stops>
          <style:tab-stop style:type="left" style:position="0.8861in"/>
        </style:tab-stops>
      </style:paragraph-properties>
    </style:style>
    <style:style style:name="T3159" style:parent-style-name="DefaultParagraphFont" style:family="text">
      <style:text-properties style:font-name-complex="Arial" style:font-size-complex="8pt" style:language-asian="lt" style:country-asian="LT"/>
    </style:style>
    <style:style style:name="T3160" style:parent-style-name="DefaultParagraphFont" style:family="text">
      <style:text-properties style:font-name-complex="Arial" style:font-size-complex="8pt" style:language-asian="lt" style:country-asian="LT"/>
    </style:style>
    <style:style style:name="T3161" style:parent-style-name="DefaultParagraphFont" style:family="text">
      <style:text-properties style:font-name-complex="Arial" style:font-size-complex="8pt" style:language-asian="lt" style:country-asian="LT"/>
    </style:style>
    <style:style style:name="P3162"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316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64" style:parent-style-name="DefaultParagraphFont" style:family="text">
      <style:text-properties style:font-name-complex="Arial" fo:font-weight="bold" style:font-weight-asian="bold" style:font-size-complex="8pt" style:language-asian="lt" style:country-asian="LT"/>
    </style:style>
    <style:style style:name="T3165" style:parent-style-name="DefaultParagraphFont" style:family="text">
      <style:text-properties style:font-name-complex="Arial" fo:font-weight="bold" style:font-weight-asian="bold" style:font-size-complex="8pt" style:language-asian="lt" style:country-asian="LT"/>
    </style:style>
    <style:style style:name="P316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67" style:parent-style-name="DefaultParagraphFont" style:family="text">
      <style:text-properties fo:font-weight="bold" style:font-weight-asian="bold" style:font-weight-complex="bold" style:letter-kerning="true" style:font-size-complex="12pt" style:language-asian="lt" style:country-asian="LT"/>
    </style:style>
    <style:style style:name="P316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69" style:parent-style-name="Normal" style:family="paragraph">
      <style:paragraph-properties fo:widows="0" fo:orphans="0" fo:text-align="justify" fo:text-indent="0.4923in">
        <style:tab-stops>
          <style:tab-stop style:type="left" style:position="0.8861in"/>
        </style:tab-stops>
      </style:paragraph-properties>
    </style:style>
    <style:style style:name="T3170" style:parent-style-name="DefaultParagraphFont" style:family="text">
      <style:text-properties style:font-name-complex="Arial" style:font-size-complex="8pt" style:language-asian="lt" style:country-asian="LT"/>
    </style:style>
    <style:style style:name="T3171" style:parent-style-name="DefaultParagraphFont" style:family="text">
      <style:text-properties style:font-name-complex="Arial" style:font-size-complex="8pt" style:language-asian="lt" style:country-asian="LT"/>
    </style:style>
    <style:style style:name="T3172" style:parent-style-name="DefaultParagraphFont" style:family="text">
      <style:text-properties style:font-name-complex="Arial" style:font-size-complex="8pt" style:language-asian="lt" style:country-asian="LT"/>
    </style:style>
    <style:style style:name="P3173" style:parent-style-name="Normal" style:family="paragraph">
      <style:paragraph-properties fo:widows="0" fo:orphans="0" fo:text-align="justify" fo:text-indent="0.4923in">
        <style:tab-stops>
          <style:tab-stop style:type="left" style:position="0.8861in"/>
        </style:tab-stops>
      </style:paragraph-properties>
    </style:style>
    <style:style style:name="T3174" style:parent-style-name="DefaultParagraphFont" style:family="text">
      <style:text-properties style:font-name-complex="Arial" style:font-size-complex="8pt" style:language-asian="lt" style:country-asian="LT"/>
    </style:style>
    <style:style style:name="T3175" style:parent-style-name="DefaultParagraphFont" style:family="text">
      <style:text-properties style:font-name-complex="Arial" style:font-size-complex="8pt" style:language-asian="lt" style:country-asian="LT"/>
    </style:style>
    <style:style style:name="T3176" style:parent-style-name="DefaultParagraphFont" style:family="text">
      <style:text-properties style:font-name-complex="Arial" style:font-size-complex="8pt" style:language-asian="lt" style:country-asian="LT"/>
    </style:style>
    <style:style style:name="T3177" style:parent-style-name="DefaultParagraphFont" style:family="text">
      <style:text-properties style:font-name-complex="Arial" style:font-size-complex="8pt" style:language-asian="lt" style:country-asian="LT"/>
    </style:style>
    <style:style style:name="P3178" style:parent-style-name="Normal" style:family="paragraph">
      <style:paragraph-properties fo:widows="0" fo:orphans="0" fo:text-align="justify" fo:text-indent="0.4923in">
        <style:tab-stops>
          <style:tab-stop style:type="left" style:position="0.8861in"/>
        </style:tab-stops>
      </style:paragraph-properties>
    </style:style>
    <style:style style:name="T3179" style:parent-style-name="DefaultParagraphFont" style:family="text">
      <style:text-properties style:font-name-complex="Arial" style:font-size-complex="8pt" style:language-asian="lt" style:country-asian="LT"/>
    </style:style>
    <style:style style:name="T3180" style:parent-style-name="DefaultParagraphFont" style:family="text">
      <style:text-properties style:font-name-complex="Arial" style:font-size-complex="8pt" style:language-asian="lt" style:country-asian="LT"/>
    </style:style>
    <style:style style:name="T3181" style:parent-style-name="DefaultParagraphFont" style:family="text">
      <style:text-properties style:font-name-complex="Arial" style:font-size-complex="8pt" style:language-asian="lt" style:country-asian="LT"/>
    </style:style>
    <style:style style:name="T3182" style:parent-style-name="DefaultParagraphFont" style:family="text">
      <style:text-properties style:font-name-complex="Arial" style:font-size-complex="8pt" style:language-asian="lt" style:country-asian="LT"/>
    </style:style>
    <style:style style:name="P3183" style:parent-style-name="Normal" style:family="paragraph">
      <style:paragraph-properties fo:widows="0" fo:orphans="0" fo:text-align="justify" fo:text-indent="0.4923in">
        <style:tab-stops>
          <style:tab-stop style:type="left" style:position="0.8861in"/>
        </style:tab-stops>
      </style:paragraph-properties>
    </style:style>
    <style:style style:name="T3184" style:parent-style-name="DefaultParagraphFont" style:family="text">
      <style:text-properties style:font-name-complex="Arial" style:font-size-complex="8pt" style:language-asian="lt" style:country-asian="LT"/>
    </style:style>
    <style:style style:name="T3185" style:parent-style-name="DefaultParagraphFont" style:family="text">
      <style:text-properties style:font-name-complex="Arial" style:font-size-complex="8pt" style:language-asian="lt" style:country-asian="LT"/>
    </style:style>
    <style:style style:name="T3186" style:parent-style-name="DefaultParagraphFont" style:family="text">
      <style:text-properties style:font-name-complex="Arial" style:font-size-complex="8pt" style:language-asian="lt" style:country-asian="LT"/>
    </style:style>
    <style:style style:name="P3187" style:parent-style-name="Normal" style:family="paragraph">
      <style:paragraph-properties fo:widows="0" fo:orphans="0" fo:text-align="justify" fo:text-indent="0.4923in">
        <style:tab-stops>
          <style:tab-stop style:type="left" style:position="0.8861in"/>
        </style:tab-stops>
      </style:paragraph-properties>
    </style:style>
    <style:style style:name="T3188" style:parent-style-name="DefaultParagraphFont" style:family="text">
      <style:text-properties style:font-name-complex="Arial" style:font-size-complex="8pt" style:language-asian="lt" style:country-asian="LT"/>
    </style:style>
    <style:style style:name="T3189" style:parent-style-name="DefaultParagraphFont" style:family="text">
      <style:text-properties style:font-name-complex="Arial" style:font-size-complex="8pt" style:language-asian="lt" style:country-asian="LT"/>
    </style:style>
    <style:style style:name="T3190" style:parent-style-name="DefaultParagraphFont" style:family="text">
      <style:text-properties style:font-name-complex="Arial" style:font-size-complex="8pt" style:language-asian="lt" style:country-asian="LT"/>
    </style:style>
    <style:style style:name="T3191" style:parent-style-name="DefaultParagraphFont" style:family="text">
      <style:text-properties style:font-name-complex="Arial" style:font-size-complex="8pt" style:language-asian="lt" style:country-asian="LT"/>
    </style:style>
    <style:style style:name="P319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319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94" style:parent-style-name="DefaultParagraphFont" style:family="text">
      <style:text-properties fo:font-weight="bold" style:font-weight-asian="bold" style:font-weight-complex="bold" style:letter-kerning="true" style:font-size-complex="12pt" style:language-asian="lt" style:country-asian="LT"/>
    </style:style>
    <style:style style:name="T3195" style:parent-style-name="DefaultParagraphFont" style:family="text">
      <style:text-properties fo:font-weight="bold" style:font-weight-asian="bold" style:font-weight-complex="bold" style:letter-kerning="true" style:font-size-complex="12pt" style:language-asian="lt" style:country-asian="LT"/>
    </style:style>
    <style:style style:name="P319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97" style:parent-style-name="DefaultParagraphFont" style:family="text">
      <style:text-properties fo:font-weight="bold" style:font-weight-asian="bold" style:font-weight-complex="bold" style:letter-kerning="true" style:font-size-complex="12pt" style:language-asian="lt" style:country-asian="LT"/>
    </style:style>
    <style:style style:name="P319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99" style:parent-style-name="Normal" style:family="paragraph">
      <style:paragraph-properties fo:widows="0" fo:orphans="0" fo:text-align="justify" fo:text-indent="0.4923in">
        <style:tab-stops>
          <style:tab-stop style:type="left" style:position="0.8861in"/>
        </style:tab-stops>
      </style:paragraph-properties>
    </style:style>
    <style:style style:name="T3200" style:parent-style-name="DefaultParagraphFont" style:family="text">
      <style:text-properties style:font-name-complex="Arial" style:font-size-complex="8pt" style:language-asian="lt" style:country-asian="LT"/>
    </style:style>
    <style:style style:name="T3201" style:parent-style-name="DefaultParagraphFont" style:family="text">
      <style:text-properties style:font-name-complex="Arial" style:font-size-complex="8pt" style:language-asian="lt" style:country-asian="LT"/>
    </style:style>
    <style:style style:name="T3202" style:parent-style-name="DefaultParagraphFont" style:family="text">
      <style:text-properties style:font-name-complex="Arial" style:font-size-complex="8pt" style:language-asian="lt" style:country-asian="LT"/>
    </style:style>
    <style:style style:name="T3203" style:parent-style-name="DefaultParagraphFont" style:family="text">
      <style:text-properties style:font-name-complex="Arial" style:font-size-complex="8pt" style:language-asian="lt" style:country-asian="LT"/>
    </style:style>
    <style:style style:name="P3204" style:parent-style-name="Normal" style:family="paragraph">
      <style:paragraph-properties fo:widows="0" fo:orphans="0" fo:text-align="justify" fo:text-indent="0.4923in">
        <style:tab-stops>
          <style:tab-stop style:type="left" style:position="0.8861in"/>
        </style:tab-stops>
      </style:paragraph-properties>
    </style:style>
    <style:style style:name="T3205" style:parent-style-name="DefaultParagraphFont" style:family="text">
      <style:text-properties style:font-name-complex="Arial" style:font-size-complex="8pt" style:language-asian="lt" style:country-asian="LT"/>
    </style:style>
    <style:style style:name="T3206" style:parent-style-name="DefaultParagraphFont" style:family="text">
      <style:text-properties style:font-name-complex="Arial" style:font-size-complex="8pt" style:language-asian="lt" style:country-asian="LT"/>
    </style:style>
    <style:style style:name="T3207" style:parent-style-name="DefaultParagraphFont" style:family="text">
      <style:text-properties style:font-name-complex="Arial" style:font-size-complex="8pt" style:language-asian="lt" style:country-asian="LT"/>
    </style:style>
    <style:style style:name="P3208" style:parent-style-name="Normal" style:family="paragraph">
      <style:paragraph-properties fo:text-align="justify" fo:text-indent="0.4923in">
        <style:tab-stops>
          <style:tab-stop style:type="left" style:position="1.0833in"/>
        </style:tab-stops>
      </style:paragraph-properties>
    </style:style>
    <style:style style:name="P3209" style:parent-style-name="Normal" style:family="paragraph">
      <style:paragraph-properties fo:text-align="center">
        <style:tab-stops>
          <style:tab-stop style:type="left" style:position="1.0833in"/>
        </style:tab-stops>
      </style:paragraph-properties>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tab-stops>
          <style:tab-stop style:type="left" style:position="1.0833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text-indent="0.4923in"/>
      <style:text-properties style:font-name-asian="Calibri"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224" style:parent-style-name="DefaultParagraphFont" style:family="text">
      <style:text-properties style:font-name-complex="Arial" style:font-size-complex="12pt" style:language-asian="lt" style:country-asian="LT"/>
    </style:style>
    <style:style style:name="T3225" style:parent-style-name="DefaultParagraphFont" style:family="text">
      <style:text-properties style:font-name-complex="Arial" style:font-size-complex="12pt" style:language-asian="lt" style:country-asian="LT"/>
    </style:style>
    <style:style style:name="P3226" style:parent-style-name="Normal" style:family="paragraph">
      <style:paragraph-properties fo:text-align="center">
        <style:tab-stops>
          <style:tab-stop style:type="left" style:position="1.0833in"/>
        </style:tab-stops>
      </style:paragraph-properties>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8" style:family="paragraph">
      <style:paragraph-properties fo:widows="0" fo:orphans="0" fo:break-before="page" fo:text-indent="3.3076in" style:page-number="24">
        <style:tab-stops>
          <style:tab-stop style:type="right" style:position="6.2993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indent="3.3076in"/>
    </style:style>
    <style:style style:name="T3242" style:parent-style-name="DefaultParagraphFont" style:family="text">
      <style:text-properties fo:text-transform="uppercase"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indent="3.3076in"/>
      <style:text-properties fo:color="#000000" style:font-size-complex="12pt" style:language-asian="lt" style:country-asian="LT"/>
    </style:style>
    <style:style style:name="P3245" style:parent-style-name="Normal" style:family="paragraph">
      <style:paragraph-properties fo:widows="0" fo:orphans="0" fo:text-indent="3.3076in"/>
      <style:text-properties style:font-size-complex="12pt"/>
    </style:style>
    <style:style style:name="P3246" style:parent-style-name="Normal" style:family="paragraph">
      <style:paragraph-properties fo:widows="0" fo:orphans="0" fo:text-indent="3.3076in"/>
      <style:text-properties style:font-size-complex="12pt"/>
    </style:style>
    <style:style style:name="P3247" style:parent-style-name="Normal" style:family="paragraph">
      <style:paragraph-properties fo:widows="0" fo:orphans="0" fo:text-indent="3.3076in"/>
      <style:text-properties style:font-size-complex="12pt"/>
    </style:style>
    <style:style style:name="P3248"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style:font-size-complex="12pt" style:language-asian="en" style:country-asian="GB"/>
    </style:style>
    <style:style style:name="P3251"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32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3" style:parent-style-name="DefaultParagraphFont" style:family="text">
      <style:text-properties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style:font-size-complex="12pt" style:language-asian="en" style:country-asian="GB"/>
    </style:style>
    <style:style style:name="T3256" style:parent-style-name="DefaultParagraphFont" style:family="text">
      <style:text-properties style:font-size-complex="12pt" style:language-asian="en" style:country-asian="GB"/>
    </style:style>
    <style:style style:name="P3257" style:parent-style-name="Normal" style:family="paragraph">
      <style:paragraph-properties fo:text-align="justify" fo:text-indent="0.4923in">
        <style:tab-stops>
          <style:tab-stop style:type="left" style:position="0in"/>
        </style:tab-stops>
      </style:paragraph-properties>
    </style:style>
    <style:style style:name="T3258" style:parent-style-name="DefaultParagraphFont" style:family="text">
      <style:text-properties style:font-weight-complex="bold" style:font-size-complex="12pt" style:language-asian="en" style:country-asian="GB"/>
    </style:style>
    <style:style style:name="T3259" style:parent-style-name="DefaultParagraphFont" style:family="text">
      <style:text-properties style:font-weight-complex="bold" style:font-size-complex="12pt" style:language-asian="en" style:country-asian="GB"/>
    </style:style>
    <style:style style:name="T3260" style:parent-style-name="DefaultParagraphFont" style:family="text">
      <style:text-properties style:font-weight-complex="bold" style:font-size-complex="12pt" style:language-asian="en" style:country-asian="GB"/>
    </style:style>
    <style:style style:name="T3261" style:parent-style-name="DefaultParagraphFont" style:family="text">
      <style:text-properties style:font-name-complex="Arial" fo:color="#000000" style:font-size-complex="8pt" fo:background-color="#FFFFFF"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size-complex="12pt" style:language-asian="en" style:country-asian="GB"/>
    </style:style>
    <style:style style:name="P3265" style:parent-style-name="Normal" style:family="paragraph">
      <style:paragraph-properties fo:text-align="justify" fo:text-indent="0.4923in">
        <style:tab-stops>
          <style:tab-stop style:type="left" style:position="0.5909in"/>
        </style:tab-stops>
      </style:paragraph-properties>
    </style:style>
    <style:style style:name="T3266" style:parent-style-name="DefaultParagraphFont" style:family="text">
      <style:text-properties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P3269" style:parent-style-name="Normal" style:family="paragraph">
      <style:paragraph-properties fo:text-align="justify" fo:text-indent="0.4923in">
        <style:tab-stops>
          <style:tab-stop style:type="left" style:position="0.5909in"/>
        </style:tab-stops>
      </style:paragraph-properties>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style:language-asian="en" style:country-asian="GB"/>
    </style:style>
    <style:style style:name="P3273"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complex="Arial" style:font-size-complex="8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82" style:parent-style-name="DefaultParagraphFont" style:family="text">
      <style:text-properties style:font-size-complex="12pt" style:language-asian="en" style:country-asian="GB"/>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style:language-asian="en" style:country-asian="GB"/>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en" style:country-asian="GB"/>
    </style:style>
    <style:style style:name="T3287" style:parent-style-name="DefaultParagraphFont" style:family="text">
      <style:text-properties style:font-size-complex="12pt" style:language-asian="en" style:country-asian="GB"/>
    </style:style>
    <style:style style:name="T3288" style:parent-style-name="DefaultParagraphFont" style:family="text">
      <style:text-properties style:font-size-complex="12pt" style:language-asian="en" style:country-asian="GB"/>
    </style:style>
    <style:style style:name="P3289" style:parent-style-name="Normal" style:family="paragraph">
      <style:paragraph-properties fo:text-align="justify" fo:text-indent="0.4923in">
        <style:tab-stops>
          <style:tab-stop style:type="left" style:position="0.5909in"/>
        </style:tab-stops>
      </style:paragraph-properties>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style:font-size-complex="12pt" style:language-asian="en" style:country-asian="GB"/>
    </style:style>
    <style:style style:name="P3292" style:parent-style-name="Normal" style:family="paragraph">
      <style:paragraph-properties fo:text-align="justify" fo:text-indent="0.4923in">
        <style:tab-stops>
          <style:tab-stop style:type="left" style:position="0.5909in"/>
        </style:tab-stops>
      </style:paragraph-properties>
    </style:style>
    <style:style style:name="T3293" style:parent-style-name="DefaultParagraphFont" style:family="text">
      <style:text-properties style:font-size-complex="12pt" style:language-asian="en" style:country-asian="GB"/>
    </style:style>
    <style:style style:name="T3294" style:parent-style-name="DefaultParagraphFont" style:family="text">
      <style:text-properties style:font-size-complex="12pt" style:language-asian="en" style:country-asian="GB"/>
    </style:style>
    <style:style style:name="P3295" style:parent-style-name="Normal" style:family="paragraph">
      <style:paragraph-properties fo:text-align="justify" fo:text-indent="0.4923in">
        <style:tab-stops>
          <style:tab-stop style:type="left" style:position="0.5909in"/>
        </style:tab-stops>
      </style:paragraph-properties>
    </style:style>
    <style:style style:name="T3296" style:parent-style-name="DefaultParagraphFont" style:family="text">
      <style:text-properties style:font-weight-complex="bold" style:font-size-complex="12pt" style:language-asian="en" style:country-asian="GB"/>
    </style:style>
    <style:style style:name="T3297" style:parent-style-name="DefaultParagraphFont" style:family="text">
      <style:text-properties style:font-weight-complex="bold" style:font-size-complex="12pt" style:language-asian="en" style:country-asian="GB"/>
    </style:style>
    <style:style style:name="T3298" style:parent-style-name="DefaultParagraphFont" style:family="text">
      <style:text-properties style:font-weight-complex="bold" style:font-size-complex="12pt" style:language-asian="en" style:country-asian="GB"/>
    </style:style>
    <style:style style:name="P3299" style:parent-style-name="Normal" style:family="paragraph">
      <style:paragraph-properties fo:text-align="justify" fo:text-indent="0.4923in">
        <style:tab-stops>
          <style:tab-stop style:type="left" style:position="0.5909in"/>
        </style:tab-stops>
      </style:paragraph-properties>
    </style:style>
    <style:style style:name="T3300" style:parent-style-name="DefaultParagraphFont" style:family="text">
      <style:text-properties style:font-size-complex="12pt" style:language-asian="en" style:country-asian="GB"/>
    </style:style>
    <style:style style:name="T3301" style:parent-style-name="DefaultParagraphFont" style:family="text">
      <style:text-properties style:font-size-complex="12pt" style:language-asian="en" style:country-asian="GB"/>
    </style:style>
    <style:style style:name="P3302" style:parent-style-name="Normal" style:family="paragraph">
      <style:paragraph-properties fo:text-align="justify" fo:text-indent="0.4923in">
        <style:tab-stops>
          <style:tab-stop style:type="left" style:position="0.5909in"/>
        </style:tab-stops>
      </style:paragraph-properties>
    </style:style>
    <style:style style:name="T3303" style:parent-style-name="DefaultParagraphFont" style:family="text">
      <style:text-properties style:font-size-complex="12pt" style:language-asian="en" style:country-asian="GB"/>
    </style:style>
    <style:style style:name="T3304" style:parent-style-name="DefaultParagraphFont" style:family="text">
      <style:text-properties style:font-size-complex="12pt" style:language-asian="en" style:country-asian="GB"/>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en" style:country-asian="GB"/>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style:font-size-complex="12pt" style:language-asian="en" style:country-asian="GB"/>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size-complex="12pt" style:language-asian="en" style:country-asian="GB"/>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en" style:country-asian="GB"/>
    </style:style>
    <style:style style:name="T3313" style:parent-style-name="DefaultParagraphFont" style:family="text">
      <style:text-properties style:font-size-complex="12pt" style:language-asian="en" style:country-asian="GB"/>
    </style:style>
    <style:style style:name="T3314" style:parent-style-name="DefaultParagraphFont" style:family="text">
      <style:text-properties style:font-size-complex="12pt" style:language-asian="en" style:country-asian="GB"/>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style:font-name-complex="Arial" style:font-size-complex="8pt" style:language-asian="lt" style:country-asian="LT"/>
    </style:style>
    <style:style style:name="T3319" style:parent-style-name="DefaultParagraphFont" style:family="text">
      <style:text-properties style:font-name-complex="Arial" style:font-size-complex="8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language-asian="en" style:country-asian="GB"/>
    </style:style>
    <style:style style:name="T3322" style:parent-style-name="DefaultParagraphFont" style:family="text">
      <style:text-properties style:font-size-complex="12pt" style:language-asian="en" style:country-asian="GB"/>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size-complex="12pt" style:language-asian="en" style:country-asian="GB"/>
    </style:style>
    <style:style style:name="T3326" style:parent-style-name="DefaultParagraphFont" style:family="text">
      <style:text-properties style:font-size-complex="12pt" style:language-asian="en" style:country-asian="GB"/>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language-asian="en" style:country-asian="GB"/>
    </style:style>
    <style:style style:name="T3329" style:parent-style-name="DefaultParagraphFont" style:family="text">
      <style:text-properties style:font-size-complex="12pt" style:language-asian="en" style:country-asian="GB"/>
    </style:style>
    <style:style style:name="T3330" style:parent-style-name="DefaultParagraphFont" style:family="text">
      <style:text-properties style:font-size-complex="12pt" style:language-asian="en" style:country-asian="GB"/>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style:font-size-complex="12pt" style:language-asian="en" style:country-asian="GB"/>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font-size-complex="12pt" style:language-asian="en" style:country-asian="GB"/>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style:font-size-complex="12pt" style:language-asian="en" style:country-asian="GB"/>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en" style:country-asian="GB"/>
    </style:style>
    <style:style style:name="T3341" style:parent-style-name="DefaultParagraphFont" style:family="text">
      <style:text-properties style:font-size-complex="12pt" style:language-asian="en" style:country-asian="GB"/>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style:language-asian="en" style:country-asian="GB"/>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en" style:country-asian="GB"/>
    </style:style>
    <style:style style:name="T3348" style:parent-style-name="DefaultParagraphFont" style:family="text">
      <style:text-properties style:font-size-complex="12pt" style:language-asian="en" style:country-asian="GB"/>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style:language-asian="en" style:country-asian="GB"/>
    </style:style>
    <style:style style:name="T3352" style:parent-style-name="DefaultParagraphFont" style:family="text">
      <style:text-properties style:font-size-complex="12pt" style:language-asian="en" style:country-asian="GB"/>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style:font-size-complex="12pt" style:language-asian="en" style:country-asian="GB"/>
    </style:style>
    <style:style style:name="T3356" style:parent-style-name="DefaultParagraphFont" style:family="text">
      <style:text-properties style:font-size-complex="12pt" style:language-asian="en" style:country-asian="GB"/>
    </style:style>
    <style:style style:name="T3357" style:parent-style-name="DefaultParagraphFont" style:family="text">
      <style:text-properties style:font-size-complex="12pt" style:language-asian="en" style:country-asian="GB"/>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style:language-asian="en" style:country-asian="GB"/>
    </style:style>
    <style:style style:name="T3361" style:parent-style-name="DefaultParagraphFont" style:family="text">
      <style:text-properties style:font-size-complex="12pt" style:language-asian="en" style:country-asian="GB"/>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en" style:country-asian="GB"/>
    </style:style>
    <style:style style:name="T3364" style:parent-style-name="DefaultParagraphFont" style:family="text">
      <style:text-properties style:font-size-complex="12pt" style:language-asian="en" style:country-asian="GB"/>
    </style:style>
    <style:style style:name="T3365" style:parent-style-name="DefaultParagraphFont" style:family="text">
      <style:text-properties style:font-size-complex="12pt" style:language-asian="en" style:country-asian="GB"/>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language-asian="en" style:country-asian="GB"/>
    </style:style>
    <style:style style:name="T3368" style:parent-style-name="DefaultParagraphFont" style:family="text">
      <style:text-properties style:font-size-complex="12pt" style:language-asian="en" style:country-asian="GB"/>
    </style:style>
    <style:style style:name="T3369" style:parent-style-name="DefaultParagraphFont" style:family="text">
      <style:text-properties style:font-size-complex="12pt" style:language-asian="en" style:country-asian="GB"/>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font-size-complex="12pt" style:language-asian="en" style:country-asian="GB"/>
    </style:style>
    <style:style style:name="T3373" style:parent-style-name="DefaultParagraphFont" style:family="text">
      <style:text-properties style:font-size-complex="12pt" style:language-asian="en" style:country-asian="GB"/>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en" style:country-asian="GB"/>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style:font-size-complex="12pt" style:language-asian="en" style:country-asian="GB"/>
    </style:style>
    <style:style style:name="T3378" style:parent-style-name="DefaultParagraphFont" style:family="text">
      <style:text-properties style:font-size-complex="12pt" style:language-asian="en" style:country-asian="GB"/>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style:font-size-complex="12pt" style:language-asian="en" style:country-asian="GB"/>
    </style:style>
    <style:style style:name="T3382" style:parent-style-name="DefaultParagraphFont" style:family="text">
      <style:text-properties style:font-size-complex="12pt" style:language-asian="en" style:country-asian="GB"/>
    </style:style>
    <style:style style:name="T3383" style:parent-style-name="DefaultParagraphFont" style:family="text">
      <style:text-properties style:font-size-complex="12pt" style:language-asian="en" style:country-asian="GB"/>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style:font-size-complex="12pt" style:language-asian="en" style:country-asian="GB"/>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style:font-size-complex="12pt" style:language-asian="en" style:country-asian="GB"/>
    </style:style>
    <style:style style:name="T3394" style:parent-style-name="DefaultParagraphFont" style:family="text">
      <style:text-properties style:font-size-complex="12pt" style:language-asian="en" style:country-asian="GB"/>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font-size-complex="12pt" style:language-asian="en" style:country-asian="GB"/>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en" style:country-asian="GB"/>
    </style:style>
    <style:style style:name="T3402" style:parent-style-name="DefaultParagraphFont" style:family="text">
      <style:text-properties style:font-size-complex="12pt" style:language-asian="en" style:country-asian="GB"/>
    </style:style>
    <style:style style:name="T3403" style:parent-style-name="DefaultParagraphFont" style:family="text">
      <style:text-properties style:font-size-complex="12pt" style:language-asian="en" style:country-asian="GB"/>
    </style:style>
    <style:style style:name="P3404" style:parent-style-name="Normal" style:family="paragraph">
      <style:paragraph-properties fo:text-align="justify" fo:text-indent="0.4923in">
        <style:tab-stops>
          <style:tab-stop style:type="left" style:position="0.5909in"/>
        </style:tab-stops>
      </style:paragraph-properties>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T3413" style:parent-style-name="DefaultParagraphFont" style:family="text">
      <style:text-properties fo:color="#000000" style:font-size-complex="12pt" style:language-asian="en" style:country-asian="GB"/>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en" style:country-asian="GB"/>
    </style:style>
    <style:style style:name="T3416" style:parent-style-name="DefaultParagraphFont" style:family="text">
      <style:text-properties style:font-size-complex="12pt" style:language-asian="en" style:country-asian="GB"/>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en" style:country-asian="GB"/>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name-complex="Arial" style:font-size-complex="12pt" style:language-asian="lt" style:country-asian="LT"/>
    </style:style>
    <style:style style:name="T3422" style:parent-style-name="DefaultParagraphFont" style:family="text">
      <style:text-properties style:font-size-complex="12pt" style:language-asian="en" style:country-asian="GB"/>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en" style:country-asian="GB"/>
    </style:style>
    <style:style style:name="T3425" style:parent-style-name="DefaultParagraphFont" style:family="text">
      <style:text-properties style:font-size-complex="12pt" style:language-asian="en" style:country-asian="GB"/>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en" style:country-asian="GB"/>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complex="Arial" style:font-size-complex="8pt" style:language-asian="lt" style:country-asian="L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complex="Arial" style:font-size-complex="8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en" style:country-asian="GB"/>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style:font-size-complex="12pt" style:language-asian="en" style:country-asian="GB"/>
    </style:style>
    <style:style style:name="T3443" style:parent-style-name="DefaultParagraphFont" style:family="text">
      <style:text-properties style:font-size-complex="12pt" style:language-asian="en" style:country-asian="GB"/>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en" style:country-asian="GB"/>
    </style:style>
    <style:style style:name="T3446" style:parent-style-name="DefaultParagraphFont" style:family="text">
      <style:text-properties style:font-size-complex="12pt" style:language-asian="en" style:country-asian="GB"/>
    </style:style>
    <style:style style:name="T3447" style:parent-style-name="DefaultParagraphFont" style:family="text">
      <style:text-properties style:font-size-complex="12pt" style:language-asian="en" style:country-asian="GB"/>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en" style:country-asian="GB"/>
    </style:style>
    <style:style style:name="T3450" style:parent-style-name="DefaultParagraphFont" style:family="text">
      <style:text-properties style:font-size-complex="12pt" style:language-asian="en" style:country-asian="GB"/>
    </style:style>
    <style:style style:name="T3451" style:parent-style-name="DefaultParagraphFont" style:family="text">
      <style:text-properties style:font-size-complex="8pt" style:language-asian="lt" style:country-asian="LT"/>
    </style:style>
    <style:style style:name="T3452" style:parent-style-name="DefaultParagraphFont" style:family="text">
      <style:text-properties style:font-size-complex="12pt" style:language-asian="en" style:country-asian="GB"/>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en" style:country-asian="GB"/>
    </style:style>
    <style:style style:name="T3455" style:parent-style-name="DefaultParagraphFont" style:family="text">
      <style:text-properties style:font-size-complex="12pt" style:language-asian="en" style:country-asian="GB"/>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style:font-size-complex="12pt" style:language-asian="en" style:country-asian="GB"/>
    </style:style>
    <style:style style:name="T3459" style:parent-style-name="DefaultParagraphFont" style:family="text">
      <style:text-properties style:font-size-complex="12pt" style:language-asian="en" style:country-asian="GB"/>
    </style:style>
    <style:style style:name="T3460" style:parent-style-name="DefaultParagraphFont" style:family="text">
      <style:text-properties style:font-size-complex="12pt" style:language-asian="en" style:country-asian="GB"/>
    </style:style>
    <style:style style:name="T3461" style:parent-style-name="DefaultParagraphFont" style:family="text">
      <style:text-properties style:font-size-complex="12pt" style:language-asian="en" style:country-asian="GB"/>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font-size-complex="12pt" style:language-asian="en" style:country-asian="GB"/>
    </style:style>
    <style:style style:name="P3465" style:parent-style-name="Normal" style:family="paragraph">
      <style:paragraph-properties fo:text-align="center" fo:margin-left="0.25in">
        <style:tab-stops/>
      </style:paragraph-properties>
    </style:style>
    <style:style style:name="T3466" style:parent-style-name="DefaultParagraphFont" style:family="text">
      <style:text-properties style:font-name-asian="Calibri" fo:color="#000000" style:font-size-complex="12pt"/>
    </style:style>
    <style:style style:name="P3467" style:parent-style-name="Normal" style:family="paragraph">
      <style:paragraph-properties>
        <style:tab-stops>
          <style:tab-stop style:type="center" style:position="3.3465in"/>
          <style:tab-stop style:type="right" style:position="6.693in"/>
        </style:tab-stops>
      </style:paragraph-properties>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9" style:family="paragraph">
      <style:paragraph-properties fo:break-before="page" fo:text-indent="6.1819in"/>
      <style:text-properties style:font-size-complex="12pt" style:language-asian="en" style:country-asian="GB"/>
    </style:style>
    <style:style style:name="P3479" style:parent-style-name="Normal" style:family="paragraph">
      <style:paragraph-properties fo:text-indent="6.1819in"/>
      <style:text-properties style:font-size-complex="12pt" style:language-asian="en" style:country-asian="GB"/>
    </style:style>
    <style:style style:name="P3480" style:parent-style-name="Normal" style:family="paragraph">
      <style:paragraph-properties fo:text-indent="6.1819in"/>
      <style:text-properties style:font-name-complex="Arial" style:font-size-complex="8pt" style:language-asian="lt" style:country-asian="LT"/>
    </style:style>
    <style:style style:name="P3481"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style:font-name-complex="Arial" fo:font-weight="bold" style:font-weight-asian="bold" style:font-size-complex="8pt" style:language-asian="lt" style:country-asian="LT"/>
    </style:style>
    <style:style style:name="P3484" style:parent-style-name="Normal" style:family="paragraph">
      <style:paragraph-properties fo:text-align="justify"/>
      <style:text-properties style:font-name-complex="Arial" fo:text-transform="uppercase" style:font-size-complex="8pt" style:language-asian="lt" style:country-asian="LT"/>
    </style:style>
    <style:style style:name="P3485" style:parent-style-name="Normal" style:family="paragraph">
      <style:paragraph-properties fo:text-align="center"/>
      <style:text-properties fo:font-weight="bold" style:font-weight-asian="bold" style:font-size-complex="12pt" style:language-asian="lt" style:country-asian="LT"/>
    </style:style>
    <style:style style:name="P3486" style:parent-style-name="Normal" style:family="paragraph">
      <style:paragraph-properties fo:text-align="center"/>
      <style:text-properties fo:font-weight="bold" style:font-weight-asian="bold"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3489" style:parent-style-name="Normal" style:family="paragraph">
      <style:paragraph-properties fo:text-align="justify"/>
      <style:text-properties style:font-name-complex="Arial" style:font-size-complex="12pt" style:language-asian="lt" style:country-asian="LT"/>
    </style:style>
    <style:style style:name="TableColumn3491" style:family="table-column">
      <style:table-column-properties style:column-width="0.3708in"/>
    </style:style>
    <style:style style:name="TableColumn3492" style:family="table-column">
      <style:table-column-properties style:column-width="0.3937in"/>
    </style:style>
    <style:style style:name="TableColumn3493" style:family="table-column">
      <style:table-column-properties style:column-width="0.5152in"/>
    </style:style>
    <style:style style:name="TableColumn3494" style:family="table-column">
      <style:table-column-properties style:column-width="0.3701in"/>
    </style:style>
    <style:style style:name="TableColumn3495" style:family="table-column">
      <style:table-column-properties style:column-width="0.3937in"/>
    </style:style>
    <style:style style:name="TableColumn3496" style:family="table-column">
      <style:table-column-properties style:column-width="0.3937in"/>
    </style:style>
    <style:style style:name="TableColumn3497" style:family="table-column">
      <style:table-column-properties style:column-width="0.3937in"/>
    </style:style>
    <style:style style:name="TableColumn3498" style:family="table-column">
      <style:table-column-properties style:column-width="0.3937in"/>
    </style:style>
    <style:style style:name="TableColumn3499" style:family="table-column">
      <style:table-column-properties style:column-width="0.393in"/>
    </style:style>
    <style:style style:name="TableColumn3500" style:family="table-column">
      <style:table-column-properties style:column-width="0.6895in"/>
    </style:style>
    <style:style style:name="TableColumn3501" style:family="table-column">
      <style:table-column-properties style:column-width="0.3937in"/>
    </style:style>
    <style:style style:name="TableColumn3502" style:family="table-column">
      <style:table-column-properties style:column-width="0.3937in"/>
    </style:style>
    <style:style style:name="TableColumn3503" style:family="table-column">
      <style:table-column-properties style:column-width="0.5909in"/>
    </style:style>
    <style:style style:name="TableColumn3504" style:family="table-column">
      <style:table-column-properties style:column-width="0.3937in"/>
    </style:style>
    <style:style style:name="TableColumn3505" style:family="table-column">
      <style:table-column-properties style:column-width="0.4923in"/>
    </style:style>
    <style:style style:name="TableColumn3506" style:family="table-column">
      <style:table-column-properties style:column-width="0.3937in"/>
    </style:style>
    <style:style style:name="TableColumn3507" style:family="table-column">
      <style:table-column-properties style:column-width="0.4923in"/>
    </style:style>
    <style:style style:name="TableColumn3508" style:family="table-column">
      <style:table-column-properties style:column-width="0.4923in"/>
    </style:style>
    <style:style style:name="TableColumn3509" style:family="table-column">
      <style:table-column-properties style:column-width="0.3937in"/>
    </style:style>
    <style:style style:name="TableColumn3510" style:family="table-column">
      <style:table-column-properties style:column-width="0.4923in"/>
    </style:style>
    <style:style style:name="TableColumn3511" style:family="table-column">
      <style:table-column-properties style:column-width="0.4923in"/>
    </style:style>
    <style:style style:name="TableColumn3512" style:family="table-column">
      <style:table-column-properties style:column-width="0.4923in"/>
    </style:style>
    <style:style style:name="Table3490" style:family="table">
      <style:table-properties style:width="9.8215in" fo:margin-left="0in" table:align="left"/>
    </style:style>
    <style:style style:name="TableRow3513" style:family="table-row">
      <style:table-row-properties style:min-row-height="1.3375in" fo:keep-together="always"/>
    </style:style>
    <style:style style:name="TableCell3514" style:family="table-cell">
      <style:table-cell-properties fo:border="0.0069in solid #000000" style:glyph-orientation-vertical="0" fo:padding-top="0in" fo:padding-left="0.075in" fo:padding-bottom="0in" fo:padding-right="0.075in"/>
    </style:style>
    <style:style style:name="P351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16" style:family="table-cell">
      <style:table-cell-properties fo:border="0.0069in solid #000000" style:glyph-orientation-vertical="0" fo:padding-top="0in" fo:padding-left="0.075in" fo:padding-bottom="0in" fo:padding-right="0.075in"/>
    </style:style>
    <style:style style:name="P351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18" style:family="table-cell">
      <style:table-cell-properties fo:border="0.0069in solid #000000" style:glyph-orientation-vertical="0" fo:padding-top="0in" fo:padding-left="0.075in" fo:padding-bottom="0in" fo:padding-right="0.075in"/>
    </style:style>
    <style:style style:name="P351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352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1" style:family="table-cell">
      <style:table-cell-properties fo:border="0.0069in solid #000000" style:glyph-orientation-vertical="0" fo:padding-top="0in" fo:padding-left="0.075in" fo:padding-bottom="0in" fo:padding-right="0.075in"/>
    </style:style>
    <style:style style:name="P352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3" style:family="table-cell">
      <style:table-cell-properties fo:border="0.0069in solid #000000" style:glyph-orientation-vertical="0" fo:padding-top="0in" fo:padding-left="0.075in" fo:padding-bottom="0in" fo:padding-right="0.075in"/>
    </style:style>
    <style:style style:name="P352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5" style:family="table-cell">
      <style:table-cell-properties fo:border="0.0069in solid #000000" style:glyph-orientation-vertical="0" fo:padding-top="0in" fo:padding-left="0.075in" fo:padding-bottom="0in" fo:padding-right="0.075in"/>
    </style:style>
    <style:style style:name="P352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7" style:family="table-cell">
      <style:table-cell-properties fo:border="0.0069in solid #000000" style:glyph-orientation-vertical="0" fo:padding-top="0in" fo:padding-left="0.075in" fo:padding-bottom="0in" fo:padding-right="0.075in"/>
    </style:style>
    <style:style style:name="P352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9" style:family="table-cell">
      <style:table-cell-properties fo:border="0.0069in solid #000000" style:glyph-orientation-vertical="0" fo:padding-top="0in" fo:padding-left="0.075in" fo:padding-bottom="0in" fo:padding-right="0.075in"/>
    </style:style>
    <style:style style:name="P353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1" style:family="table-cell">
      <style:table-cell-properties fo:border="0.0069in solid #000000" style:glyph-orientation-vertical="0" fo:padding-top="0in" fo:padding-left="0.075in" fo:padding-bottom="0in" fo:padding-right="0.075in"/>
    </style:style>
    <style:style style:name="P353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3" style:family="table-cell">
      <style:table-cell-properties fo:border="0.0069in solid #000000" style:glyph-orientation-vertical="0" fo:padding-top="0in" fo:padding-left="0.075in" fo:padding-bottom="0in" fo:padding-right="0.075in"/>
    </style:style>
    <style:style style:name="P353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5" style:family="table-cell">
      <style:table-cell-properties fo:border="0.0069in solid #000000" style:glyph-orientation-vertical="0" fo:padding-top="0in" fo:padding-left="0.075in" fo:padding-bottom="0in" fo:padding-right="0.075in"/>
    </style:style>
    <style:style style:name="P353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7" style:family="table-cell">
      <style:table-cell-properties fo:border="0.0069in solid #000000" style:glyph-orientation-vertical="0" fo:padding-top="0in" fo:padding-left="0.075in" fo:padding-bottom="0in" fo:padding-right="0.075in"/>
    </style:style>
    <style:style style:name="P353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9" style:family="table-cell">
      <style:table-cell-properties fo:border="0.0069in solid #000000" style:glyph-orientation-vertical="0" fo:padding-top="0in" fo:padding-left="0.075in" fo:padding-bottom="0in" fo:padding-right="0.075in"/>
    </style:style>
    <style:style style:name="P354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1" style:family="table-cell">
      <style:table-cell-properties fo:border="0.0069in solid #000000" style:glyph-orientation-vertical="0" fo:padding-top="0in" fo:padding-left="0.075in" fo:padding-bottom="0in" fo:padding-right="0.075in"/>
    </style:style>
    <style:style style:name="P354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3" style:family="table-cell">
      <style:table-cell-properties fo:border="0.0069in solid #000000" style:glyph-orientation-vertical="0" fo:padding-top="0in" fo:padding-left="0.075in" fo:padding-bottom="0in" fo:padding-right="0.075in"/>
    </style:style>
    <style:style style:name="P354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5" style:family="table-cell">
      <style:table-cell-properties fo:border="0.0069in solid #000000" style:glyph-orientation-vertical="0" fo:padding-top="0in" fo:padding-left="0.075in" fo:padding-bottom="0in" fo:padding-right="0.075in"/>
    </style:style>
    <style:style style:name="P354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7" style:family="table-cell">
      <style:table-cell-properties fo:border="0.0069in solid #000000" style:glyph-orientation-vertical="0" fo:padding-top="0in" fo:padding-left="0.075in" fo:padding-bottom="0in" fo:padding-right="0.075in"/>
    </style:style>
    <style:style style:name="P354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9" style:family="table-cell">
      <style:table-cell-properties fo:border="0.0069in solid #000000" style:glyph-orientation-vertical="0" fo:padding-top="0in" fo:padding-left="0.075in" fo:padding-bottom="0in" fo:padding-right="0.075in"/>
    </style:style>
    <style:style style:name="P355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1" style:family="table-cell">
      <style:table-cell-properties fo:border="0.0069in solid #000000" style:glyph-orientation-vertical="0" fo:padding-top="0in" fo:padding-left="0.075in" fo:padding-bottom="0in" fo:padding-right="0.075in"/>
    </style:style>
    <style:style style:name="P355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3" style:family="table-cell">
      <style:table-cell-properties fo:border="0.0069in solid #000000" style:glyph-orientation-vertical="0" fo:padding-top="0in" fo:padding-left="0.075in" fo:padding-bottom="0in" fo:padding-right="0.075in"/>
    </style:style>
    <style:style style:name="P355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5" style:family="table-cell">
      <style:table-cell-properties fo:border="0.0069in solid #000000" style:glyph-orientation-vertical="0" fo:padding-top="0in" fo:padding-left="0.075in" fo:padding-bottom="0in" fo:padding-right="0.075in"/>
    </style:style>
    <style:style style:name="P355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7" style:family="table-cell">
      <style:table-cell-properties fo:border="0.0069in solid #000000" style:glyph-orientation-vertical="0" fo:padding-top="0in" fo:padding-left="0.075in" fo:padding-bottom="0in" fo:padding-right="0.075in"/>
    </style:style>
    <style:style style:name="P355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3649" style:parent-style-name="Normal" style:family="paragraph">
      <style:paragraph-properties fo:text-align="justify"/>
      <style:text-properties fo:font-weight="bold" style:font-weight-asian="bold"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complex="Arial" style:font-size-complex="8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en" style:country-asian="GB"/>
    </style:style>
    <style:style style:name="P3659" style:parent-style-name="Normal" style:family="paragraph">
      <style:paragraph-properties fo:text-align="justify"/>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complex="Arial" style:font-size-complex="8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text-properties style:font-size-complex="12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master-page-name="MPF10" style:family="paragraph">
      <style:paragraph-properties fo:keep-with-next="always" fo:keep-together="always" fo:break-before="page" fo:text-indent="3.5437in" style:page-number="1">
        <style:tab-stops>
          <style:tab-stop style:type="left" style:position="3.5437in"/>
          <style:tab-stop style:type="right" style:position="6.2993in"/>
        </style:tab-stops>
      </style:paragraph-properties>
    </style:style>
    <style:style style:name="T3680" style:parent-style-name="DefaultParagraphFont" style:family="text">
      <style:text-properties style:font-size-complex="12pt"/>
    </style:style>
    <style:style style:name="P3681" style:parent-style-name="Normal" style:family="paragraph">
      <style:paragraph-properties fo:text-indent="3.5437in"/>
    </style:style>
    <style:style style:name="T3682" style:parent-style-name="DefaultParagraphFont" style:family="text">
      <style:text-properties fo:text-transform="uppercase"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indent="3.5437in"/>
      <style:text-properties fo:color="#000000" style:font-size-complex="12pt" style:language-asian="lt" style:country-asian="LT"/>
    </style:style>
    <style:style style:name="P3685" style:parent-style-name="Normal" style:family="paragraph">
      <style:paragraph-properties fo:widows="0" fo:orphans="0" fo:text-indent="3.5437in"/>
      <style:text-properties style:font-size-complex="12pt"/>
    </style:style>
    <style:style style:name="P3686" style:parent-style-name="Normal" style:family="paragraph">
      <style:paragraph-properties fo:widows="0" fo:orphans="0" fo:text-indent="3.5437in"/>
      <style:text-properties style:font-size-complex="12pt"/>
    </style:style>
    <style:style style:name="P3687" style:parent-style-name="Normal" style:family="paragraph">
      <style:paragraph-properties fo:widows="0" fo:orphans="0" fo:text-indent="3.5437in"/>
      <style:text-properties style:font-size-complex="12pt"/>
    </style:style>
    <style:style style:name="P3688" style:parent-style-name="Normal" style:family="paragraph">
      <style:paragraph-properties fo:widows="0" fo:orphans="0"/>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keep-with-next="always" fo:text-align="center"/>
      <style:text-properties fo:font-weight="bold" style:font-weight-asian="bold" style:font-weight-complex="bold"/>
    </style:style>
    <style:style style:name="P3692" style:parent-style-name="Normal" style:family="paragraph">
      <style:paragraph-properties fo:keep-with-next="always" fo:keep-together="always" fo:text-align="center"/>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keep-with-next="always" fo:keep-together="always" fo:text-align="center"/>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69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font-weight-complex="bold"/>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font-name-complex="Arial" fo:font-size="11pt" style:font-size-asian="11pt" style:font-size-complex="11p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font-name-complex="Arial" fo:color="#000000" style:font-size-complex="8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font-name-complex="Arial" fo:color="#000000" style:font-size-complex="8pt"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Arial" style:font-size-complex="8pt"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fo:font-weight="bold" style:font-weight-asian="bold"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4923in"/>
    </style:style>
    <style:style style:name="P3757" style:parent-style-name="Normal" style:family="paragraph">
      <style:paragraph-properties fo:keep-with-next="always" fo:keep-together="always" fo:text-align="center" fo:text-indent="0.4923in"/>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P3760" style:parent-style-name="Normal" style:family="paragraph">
      <style:paragraph-properties fo:keep-with-next="always" fo:keep-together="always" fo:text-align="center" fo:text-indent="0.4923in"/>
    </style:style>
    <style:style style:name="T3761" style:parent-style-name="DefaultParagraphFont" style:family="text">
      <style:text-properties fo:font-weight="bold" style:font-weight-asian="bold" style:font-weight-complex="bold" style:letter-kerning="true" style:font-size-complex="12pt" style:language-asian="lt" style:country-asian="LT"/>
    </style:style>
    <style:style style:name="P3762"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376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font-name-complex="Arial" style:font-size-complex="8pt"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font-name-complex="Arial" style:font-size-complex="8pt" style:language-asian="lt" style:country-asian="LT"/>
    </style:style>
    <style:style style:name="T3815" style:parent-style-name="DefaultParagraphFont" style:family="text">
      <style:text-properties style:font-name-complex="Arial" style:font-size-complex="8pt" style:language-asian="lt" style:country-asian="LT"/>
    </style:style>
    <style:style style:name="P381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7" style:parent-style-name="DefaultParagraphFont" style:family="text">
      <style:text-properties style:font-name-complex="Arial" style:font-size-complex="8pt" style:language-asian="lt" style:country-asian="LT"/>
    </style:style>
    <style:style style:name="T3818" style:parent-style-name="DefaultParagraphFont" style:family="text">
      <style:text-properties style:font-name-complex="Arial" style:font-size-complex="8pt" style:language-asian="lt" style:country-asian="LT"/>
    </style:style>
    <style:style style:name="P381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0" style:parent-style-name="DefaultParagraphFont" style:family="text">
      <style:text-properties style:font-name-complex="Arial" style:font-size-complex="8pt" style:language-asian="lt" style:country-asian="LT"/>
    </style:style>
    <style:style style:name="T3821" style:parent-style-name="DefaultParagraphFont" style:family="text">
      <style:text-properties style:font-name-complex="Arial" style:font-size-complex="8pt" style:language-asian="lt" style:country-asian="LT"/>
    </style:style>
    <style:style style:name="P382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font-style="italic" style:font-style-asian="italic"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name-complex="Arial" style:font-size-complex="8pt"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856" style:parent-style-name="Normal" style:family="paragraph">
      <style:paragraph-properties fo:keep-with-next="always" fo:keep-together="always" fo:text-align="center" fo:text-indent="0.4923in"/>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P3859" style:parent-style-name="Normal" style:family="paragraph">
      <style:paragraph-properties fo:text-align="center" fo:text-indent="0.4923in"/>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862"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keep-with-next="always" fo:keep-together="always" fo:text-align="center" fo:text-indent="0.4923in"/>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3868"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font-name-complex="Arial" style:font-size-complex="8pt"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font-name-complex="Arial" style:font-size-complex="8pt" style:language-asian="lt" style:country-asian="LT"/>
    </style:style>
    <style:style style:name="T3876" style:parent-style-name="DefaultParagraphFont" style:family="text">
      <style:text-properties style:font-name-complex="Arial" style:font-size-complex="8pt" style:language-asian="lt" style:country-asian="LT"/>
    </style:style>
    <style:style style:name="P3877"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font-name-complex="Arial" style:font-size-complex="8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name-complex="Arial" style:font-size-complex="8pt"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907" style:parent-style-name="Normal" style:family="paragraph">
      <style:paragraph-properties fo:text-align="center" fo:text-indent="0.4923in"/>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keep-with-next="always" fo:keep-together="always" fo:text-align="center" fo:text-indent="0.4923in"/>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391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3954" style:parent-style-name="Normal" style:family="paragraph">
      <style:paragraph-properties fo:keep-with-next="always" fo:keep-together="always" fo:text-align="center" fo:text-indent="0.4923in"/>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396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61" style:parent-style-name="DefaultParagraphFont" style:family="text">
      <style:text-properties style:letter-kerning="true" style:font-size-complex="12pt" style:language-asian="lt" style:country-asian="LT"/>
    </style:style>
    <style:style style:name="T3962" style:parent-style-name="DefaultParagraphFont" style:family="text">
      <style:text-properties style:letter-kerning="true" style:font-size-complex="12pt" style:language-asian="lt" style:country-asian="LT"/>
    </style:style>
    <style:style style:name="P396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4" style:parent-style-name="DefaultParagraphFont" style:family="text">
      <style:text-properties style:letter-kerning="true" style:font-size-complex="12pt" style:language-asian="lt" style:country-asian="LT"/>
    </style:style>
    <style:style style:name="T3965" style:parent-style-name="DefaultParagraphFont" style:family="text">
      <style:text-properties style:letter-kerning="true" style:font-size-complex="12pt" style:language-asian="lt" style:country-asian="LT"/>
    </style:style>
    <style:style style:name="T3966" style:parent-style-name="DefaultParagraphFont" style:family="text">
      <style:text-properties style:letter-kerning="true" style:font-size-complex="12pt" style:language-asian="lt" style:country-asian="LT"/>
    </style:style>
    <style:style style:name="P396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8" style:parent-style-name="DefaultParagraphFont" style:family="text">
      <style:text-properties style:letter-kerning="true" style:font-size-complex="12pt" style:language-asian="lt" style:country-asian="LT"/>
    </style:style>
    <style:style style:name="T3969" style:parent-style-name="DefaultParagraphFont" style:family="text">
      <style:text-properties style:letter-kerning="true" style:font-size-complex="12pt" style:language-asian="lt" style:country-asian="LT"/>
    </style:style>
    <style:style style:name="P397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71" style:parent-style-name="DefaultParagraphFont" style:family="text">
      <style:text-properties style:letter-kerning="true" style:font-size-complex="12pt" style:language-asian="lt" style:country-asian="LT"/>
    </style:style>
    <style:style style:name="T3972" style:parent-style-name="DefaultParagraphFont" style:family="text">
      <style:text-properties style:letter-kerning="true" style:font-size-complex="12pt" style:language-asian="lt" style:country-asian="LT"/>
    </style:style>
    <style:style style:name="P397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4" style:parent-style-name="DefaultParagraphFont" style:family="text">
      <style:text-properties style:letter-kerning="true" style:font-size-complex="12pt" style:language-asian="lt" style:country-asian="LT"/>
    </style:style>
    <style:style style:name="T3975" style:parent-style-name="DefaultParagraphFont" style:family="text">
      <style:text-properties style:letter-kerning="true" style:font-size-complex="12pt" style:language-asian="lt" style:country-asian="LT"/>
    </style:style>
    <style:style style:name="T3976" style:parent-style-name="DefaultParagraphFont" style:family="text">
      <style:text-properties style:letter-kerning="true" style:font-size-complex="12pt" style:language-asian="lt" style:country-asian="LT"/>
    </style:style>
    <style:style style:name="P397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8" style:parent-style-name="DefaultParagraphFont" style:family="text">
      <style:text-properties style:letter-kerning="true" style:font-size-complex="12pt" style:language-asian="lt" style:country-asian="LT"/>
    </style:style>
    <style:style style:name="T3979" style:parent-style-name="DefaultParagraphFont" style:family="text">
      <style:text-properties style:letter-kerning="true" style:font-size-complex="12pt" style:language-asian="lt" style:country-asian="LT"/>
    </style:style>
    <style:style style:name="T3980" style:parent-style-name="DefaultParagraphFont" style:family="text">
      <style:text-properties style:letter-kerning="true"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letter-kerning="true" style:font-size-complex="12pt" style:language-asian="lt" style:country-asian="LT"/>
    </style:style>
    <style:style style:name="P398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84" style:parent-style-name="DefaultParagraphFont" style:family="text">
      <style:text-properties style:letter-kerning="true" style:font-size-complex="12pt" style:language-asian="lt" style:country-asian="LT"/>
    </style:style>
    <style:style style:name="T3985" style:parent-style-name="DefaultParagraphFont" style:family="text">
      <style:text-properties style:letter-kerning="true" style:font-size-complex="12pt" style:language-asian="lt" style:country-asian="LT"/>
    </style:style>
    <style:style style:name="T3986" style:parent-style-name="DefaultParagraphFont" style:family="text">
      <style:text-properties style:letter-kerning="true" style:font-size-complex="12pt" style:language-asian="lt" style:country-asian="LT"/>
    </style:style>
    <style:style style:name="P3987" style:parent-style-name="Normal" style:family="paragraph">
      <style:paragraph-properties fo:text-align="center">
        <style:tab-stops>
          <style:tab-stop style:type="left" style:position="0.1972in"/>
        </style:tab-stops>
      </style:paragraph-properties>
      <style:text-properties fo:hyphenate="false"/>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indent="0.4923in"/>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27</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 VALSTYBĖS IŽDO<text:s/></text:span><text:span text:style-name="T22">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valstybės iždo įstatymo</text:span><text:span text:style-name="T30"><text:s/>3 straipsnio 2 ir 4 dalimis,<text:s/></text:span><text:span text:style-name="T31">4 straipsnio 1 dalimi,<text:s/></text:span><text:span text:style-name="T32">7 straipsnio 8 punktu, 8 straipsnio 2 ir 3 dalimis, Lietuvos Respublikos tarpt</text:span><text:span text:style-name="T33">autinių sankcijų įstatymo 4 straipsniu ir Tarptautinių sankcijų įgyvendinimo tvarkos aprašo, patvirtinto<text:s/></text:span><text:span text:style-name="T34">Lietuvos Respublikos Vyriausybės</text:span><text:span text:style-name="T35"><text:s/>2022 m. gegužės 25 d. nutarimu Nr. 535 „Dėl Lietuvos Respublikos tarptautinių sankcijų įstatymo įgyvendinimo“, 4 punkt</text:span><text:span text:style-name="T36">u:</text:span><text:s/></text:p>
      <text:p text:style-name="P37">Preambulės pakeitimai:</text:p>
      <text:p text:style-name="P38"><text:span text:style-name="T39">Nr.<text:s/></text:span><text:a xlink:href="https://www.e-tar.lt/portal/legalAct.html?documentId=71f007d01a6111eeb233e8b04dc9bb3d" office:target-frame-name="_top" xlink:show="replace"><text:span text:style-name="T40">1K-259</text:span></text:a><text:span text:style-name="T41">, 2023-07-04, paskelbta TAR 2023-07-04, i. k. 2023-13854</text:span></text:p>
      <text:p text:style-name="P42"><text:span text:style-name="T43">Nr.<text:s/></text:span><text:a xlink:href="https://www.e-tar.lt/portal/legalAct.html?documentId=ad71e060eb4b11ee9f5b8ffa077f9188" office:target-frame-name="_top" xlink:show="replace"><text:span text:style-name="T44">1K-118</text:span></text:a><text:span text:style-name="T45">, 2024-03-26, paskelbta TAR 2024-03-26, i. k. 2024-05358</text:span></text:p>
      <text:p text:style-name="Normal"/>
      <text:p text:style-name="P46"><text:span text:style-name="T47">tvirtinu</text:span><text:span text:style-name="T48"><text:s/>pridedamus</text:span><text:span text:style-name="T49">:</text:span></text:p>
      <text:p text:style-name="P50"><text:span text:style-name="T51">1</text:span><text:span text:style-name="T52">. Įstaigų sąskaitų valstybės ižde atidarymo, tvarkymo ir mokėjimų vy</text:span><text:span text:style-name="T53">kdymo taisykles;</text:span></text:p>
      <text:p text:style-name="P54"><text:span text:style-name="T55">2</text:span><text:span text:style-name="T56">. Įstaigų sąskaitų finansų įstaigose atidarymo atvejų sąrašą.</text:span></text:p>
      <text:p text:style-name="P57"><text:span text:style-name="T58">3</text:span><text:span text:style-name="T59">. Valstybės biudžetui priskirtų lėšų pervedimo į valstybės iždą taisykles.</text:span><text:s/></text:p>
      <text:p text:style-name="P60">Papildyta punktu:</text:p>
      <text:p text:style-name="P61"><text:span text:style-name="T62">Nr.<text:s/></text:span><text:a xlink:href="https://www.e-tar.lt/portal/legalAct.html?documentId=71f007d01a6111eeb233e8b04dc9bb3d" office:target-frame-name="_top" xlink:show="replace"><text:span text:style-name="T63">1K-259</text:span></text:a><text:span text:style-name="T64">, 2023-07-04, paskelbta TAR 2023-07-04, i. k. 2023-13854</text:span></text:p>
      <text:p text:style-name="Normal"/>
      <text:p text:style-name="P65"><text:span text:style-name="T66">4</text:span><text:span text:style-name="T67">.<text:s/></text:span><text:span text:style-name="T68">Valstybės iždo rizikos valdymo aprašą.</text:span></text:p>
      <text:p text:style-name="P69">Papildyta punktu:</text:p>
      <text:p text:style-name="P70"><text:span text:style-name="T71">Nr.<text:s/></text:span><text:a xlink:href="https://www.e-tar.lt/portal/legalAct.html?documentId=ad71e060eb4b11ee9f5b8ffa077f9188" office:target-frame-name="_top" xlink:show="replace"><text:span text:style-name="T72">1K-118</text:span></text:a><text:span text:style-name="T73">, 2024-03-26, paskelbta TAR 2024-03-26, i. k. 2024-05358</text:span></text:p>
      <text:p text:style-name="Normal"/>
      <text:p text:style-name="P74"><text:span text:style-name="T75">5</text:span><text:span text:style-name="T76">. Valstybės iždo operacinės rizikos valdymo aprašą.</text:span></text:p>
      <text:p text:style-name="P77">Papildyta punktu:</text:p>
      <text:p text:style-name="P78"><text:span text:style-name="T79">Nr.<text:s/></text:span><text:a xlink:href="https://www.e-tar.lt/portal/legalAct.html?documentId=ad71e060eb4b11ee9f5b8ffa077f9188" office:target-frame-name="_top" xlink:show="replace"><text:span text:style-name="T80">1K-118</text:span></text:a><text:span text:style-name="T81">,<text:s/></text:span><text:span text:style-name="T82">2024-03-26, paskelbta TAR 2024-03-26, i. k. 2024-05358</text:span></text:p>
      <text:p text:style-name="Normal"/>
      <text:p text:style-name="P83"><text:span text:style-name="T84">6</text:span><text:span text:style-name="T85">. Tarptautinių finansinių sankcijų įgyvendinimo vykdant valstybės iždo mokėjimo operacijas tvarkos aprašą.</text:span></text:p>
      <text:p text:style-name="P86">Papildyta punktu:</text:p>
      <text:p text:style-name="P87"><text:span text:style-name="T88">Nr.<text:s/></text:span><text:a xlink:href="https://www.e-tar.lt/portal/legalAct.html?documentId=ad71e060eb4b11ee9f5b8ffa077f9188" office:target-frame-name="_top" xlink:show="replace"><text:span text:style-name="T89">1K-118</text:span></text:a><text:span text:style-name="T90">, 2024-03-26, paskelbta TAR 2024-03-26, i. k. 2024-05358</text:span></text:p>
      <text:p text:style-name="Normal"/>
      <text:p text:style-name="P91"><text:span text:style-name="T92">7</text:span><text:span text:style-name="T93">.<text:s/></text:span><text:span text:style-name="T94">Valstybės ižde laikomų lėšų<text:s/></text:span><text:span text:style-name="T95">likvidumo valdymo aprašą.</text:span><text:s/></text:p>
      <text:p text:style-name="P96">Papildyta punktu:</text:p>
      <text:soft-page-break/>
      <text:p text:style-name="P97"><text:span text:style-name="T98">Nr.<text:s/></text:span><text:a xlink:href="https://www.e-tar.lt/portal/legalAct.html?documentId=ad71e060eb4b11ee9f5b8ffa077f9188" office:target-frame-name="_top" xlink:show="replace"><text:span text:style-name="T99">1K-118</text:span></text:a><text:span text:style-name="T100">, 2024-03-26, paskelbta TAR 2024-03-26, i. k. 2024-05358</text:span></text:p>
      <text:p text:style-name="Normal"/>
      <text:p text:style-name="P101"/>
      <text:p text:style-name="P102"/>
      <text:p text:style-name="P103"/>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Gintarė Skaistė</text:span></text:p>
      <text:p text:style-name="P115"/>
      <text:p text:style-name="P123">Patvirtinta</text:p>
      <text:p text:style-name="P124"><text:span text:style-name="T125">L</text:span><text:span text:style-name="T126">ietuvos Respublikos finansų ministro</text:span></text:p>
      <text:p text:style-name="P127"><text:span text:style-name="T128">2023 m. gegužės 8 d. įsakymu Nr. 1K-180</text:span></text:p>
      <text:p text:style-name="P129"/>
      <text:p text:style-name="P130"><text:span text:style-name="T131">Įstaigų sąskaitų valstybės ižde atidarymo, tvarkymo ir mokėjimŲ vykdy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Įstaigų sąskaitų valstybės ižde atidarymo, tvarkymo ir mokėjimų vykdymo taisyklėse (toliau – Taisyklės) nustatoma:</text:span></text:p>
      <text:p text:style-name="P143"><text:span text:style-name="T144">1.1</text:span><text:span text:style-name="T145">.</text:span><text:span text:style-name="T146"><text:tab/>Lietuvos Respublikos valstybės iždo įstatymo 1 straipsnio 2 dalyje nurodytų įstaigų (toliau – įstaiga) registravimo ir jų duomenų</text:span><text:span text:style-name="T147"><text:s/>atnaujinimo Valstybės biudžeto, apskaitos ir mokėjimų sistemos Valstybės iždo konsoliduoto sąskaitų valdymo posistemio (toliau – VIKSVA) naudotojams –<text:s/></text:span><text:span text:style-name="T148">įstaigos darbuotojams ar kitiems asmenims, pagal kompetenciją naudojantiems ir (ar) tvarkantiems elektro</text:span><text:span text:style-name="T149">ninę informaciją<text:s/></text:span><text:span text:style-name="T150">VIKSVA<text:s/></text:span><text:span text:style-name="T151">(toliau – VIKSVA naudotojas), skirtame portale, kuriame įstaiga tvarko valstybės ižde tvarkomas įstaigos sąskaitas (toliau – įstaigos sąskaita) ir vykdo mokėjimo operacijas,<text:s/></text:span><text:span text:style-name="T152">–<text:s/></text:span><text:span text:style-name="T153">tvarka;</text:span></text:p>
      <text:p text:style-name="P154"><text:span text:style-name="T155">1.2</text:span><text:span text:style-name="T156">.</text:span><text:span text:style-name="T157"><text:tab/>įstaigos sąskaitos atidarymo, valdymo i</text:span><text:span text:style-name="T158">r uždarymo tvarka;</text:span></text:p>
      <text:p text:style-name="P159"><text:span text:style-name="T160">1.3</text:span><text:span text:style-name="T161">.</text:span><text:span text:style-name="T162"><text:tab/>VIKSVA naudotojo limito, įstaigos sąskaitos limito, įstaigos limito nustatymo tvarka;</text:span></text:p>
      <text:p text:style-name="P163"><text:span text:style-name="T164">1.4</text:span><text:span text:style-name="T165">.</text:span><text:span text:style-name="T166"><text:tab/></text:span><text:span text:style-name="T167">VIKSVA naudojamų elektroninės atpažinties priemonių naudojimo tvarka;<text:s/></text:span></text:p>
      <text:p text:style-name="P168"><text:span text:style-name="T169">1.5</text:span><text:span text:style-name="T170">.</text:span><text:span text:style-name="T171"><text:tab/></text:span><text:span text:style-name="T172">mokėjimo nurodymų teikimo ir atšaukimo tvarka;</text:span></text:p>
      <text:p text:style-name="P173"><text:span text:style-name="T174">1.6</text:span><text:span text:style-name="T175">.</text:span><text:span text:style-name="T176"><text:tab/></text:span><text:span text:style-name="T177">mokėjimo operacijų vykdymo tvarka;<text:s/></text:span></text:p>
      <text:p text:style-name="P178"><text:span text:style-name="T179">1.7</text:span><text:span text:style-name="T180">.</text:span><text:span text:style-name="T181"><text:tab/></text:span><text:span text:style-name="T182">sąskaitų išrašų – informacijos apie įstaigos sąskaitoje<text:s/></text:span><text:span text:style-name="T183">per tam tikrą laikotarpį atliktas mokėjimo operacijas<text:s/></text:span><text:span text:style-name="T184">– teikimo tvarka</text:span><text:span text:style-name="T185">.<text:s/></text:span></text:p>
      <text:p text:style-name="P186"><text:span text:style-name="T187">2</text:span><text:span text:style-name="T188">.</text:span><text:span text:style-name="T189"><text:tab/>VIKSVA visi dokumentai pasirašomi (patvirtinami) kvalifikuotu elektron</text:span><text:span text:style-name="T190">iniu parašu ir laikomi turinčiais tokią pat teisinę galią, kaip ir pasirašyti (patvirtinti) popieriniai dokumentai. Įstaigos sąskaitos atidarymas, uždarymas, mokėjimų nurodymai, paraiškos ar sandoriai VIKSVA pasirašomi (patvirtinami) mažiausiai 2 parašais,</text:span><text:span text:style-name="T191"><text:s/>t. y. jie pasirašomi (patvirtinami) mažiausiai 2 asmenų, iš kurių vienas įveda įstaigos duomenis, juos pasirašo (patvirtina), kitas – pasirašo (patvirtina) įstaigos mokėjimo nurodymą, sandorį ar pateikia paraišką ir perduoda juos vykdyti.</text:span></text:p>
      <text:p text:style-name="P192"><text:span text:style-name="T193">3</text:span><text:span text:style-name="T194">.</text:span><text:span text:style-name="T195"><text:tab/>Taisyklės</text:span><text:span text:style-name="T196">e<text:s/></text:span><text:span text:style-name="T197">vartojamos sąvokos suprantamos taip, kaip jos apibrėžtos<text:s/></text:span><text:span text:style-name="T198">Lietuvos Respublikos mokėjimų įstatyme, Valstybės iždo įstatyme, Lietuvos Respublikos pinigų plovimo ir teroristų finansavimo prevencijos įstatyme, Bendrųjų elektroninės informacijos saugos reikala</text:span><text:span text:style-name="T199">vimų apraše, patvirtintame Lietuvos Respublikos Vyriausybės 2013 m. liepos 24 d. nutarimu Nr. 716 „Dėl Bendrųjų elektroninės informacijos saugos reikalavimų aprašo, Saugos dokumentų turinio gairių aprašo ir Elektroninės informacijos, sudarančios valstybės<text:s/></text:span><text:span text:style-name="T200">informacinius išteklius, svarbos įvertinimo ir valstybės informacinių sistemų, registrų ir kitų informacinių sistemų klasifikavimo gairių aprašo patvirtinimo“ (toliau –</text:span><text:span text:style-name="T201"><text:s/></text:span><text:span text:style-name="T202">Bendrųjų elektroninės informacijos saugos reikalavimų aprašas),<text:s/></text:span><text:span text:style-name="T203">Piniginių lėšų apriboji</text:span><text:span text:style-name="T204">mų informacinės sistemos nuostatuose, patvirtintuose Lietuvos Respublikos teisingumo ministro 2012 m. balandžio 19 d. įsakymu Nr. 1R-126 „Dėl Piniginių lėšų apribojimų informacinės sistemos nuostatų patvirtinimo“</text:span><text:span text:style-name="T205">, ir 2014 m. liepos 23 d. Europos Parlamento</text:span><text:span text:style-name="T206"><text:s/>ir Tarybos reglamente (ES) Nr. 910/2014 dėl elektroninės atpažinties ir elektroninių operacijų patikimumo užtikrinimo paslaugų vidaus rinkoje, kuriuo panaikinama Direktyva 1999/93/EB</text:span><text:span text:style-name="T207">.</text:span></text:p>
      <text:p text:style-name="P208"/>
      <text:p text:style-name="P209"><text:span text:style-name="T210">II</text:span><text:span text:style-name="T211"><text:s/>SKYRIUS</text:span></text:p>
      <text:p text:style-name="P212"><text:span text:style-name="T213">ĮSTAIGOS REGISTRAVIMAS IR JOS DUOMENŲ ATNAUJINIMAS VI</text:span><text:span text:style-name="T214">KSVA</text:span></text:p>
      <text:p text:style-name="P215"/>
      <text:p text:style-name="P216"/>
      <text:p text:style-name="P217"/>
      <text:p text:style-name="P218"><text:span text:style-name="T219">4</text:span><text:span text:style-name="T220">.</text:span><text:span text:style-name="T221"><text:tab/>Įstaigos registravimą VIKSVA inicijuoja įstaigos vadovas, kuris autentifikuojasi per Elektroninių valdžios vartų portalą. Įstaigos vadovas VIKSVA pateiktoje elektroninėje įstaigos registravimo formoje (toliau –<text:s/></text:span><text:span text:style-name="T222">registravimo forma) suveda<text:s/></text:span><text:span text:style-name="T223">įstaigos juridinio asmens kodą ir jį pasirašo (patvirtina).</text:span><text:span text:style-name="T224"><text:s/></text:span><text:span text:style-name="T225">Kitus įstaigos duomenis registravimo formoje gali patikslinti ir (arba) užpildyti arba įstaigos vadovas, arba įgaliotas asmuo – įstaigos vadovo nurodytas<text:s/></text:span><text:span text:style-name="T226">įstaigos valstybės tarnautojas ar pagal darbo sutartį dirbantis darbuotojas. Kai registravimo formą pildo ir (arba) tikslina įgaliotas asmuo,<text:s/></text:span><text:span text:style-name="T227">įstaigos vadovas suveda Taisyklių 5.4.1 papunktyje nurodytus įgalioto asmens duomenis ir juos pasirašo (patvirtina</text:span><text:span text:style-name="T228">).<text:s/></text:span></text:p>
      <text:p text:style-name="P229"><text:span text:style-name="T230">5</text:span><text:span text:style-name="T231">.</text:span><text:span text:style-name="T232"><text:tab/>Registruojant įstaigą VIKSVA:<text:s/></text:span></text:p>
      <text:p text:style-name="P233"><text:span text:style-name="T234">5.1</text:span><text:span text:style-name="T235">.</text:span><text:span text:style-name="T236"><text:tab/>registravimo formoje nurodomi šie duomenys:<text:s/></text:span></text:p>
      <text:p text:style-name="P237"><text:span text:style-name="T238">5.1.1</text:span><text:span text:style-name="T239">.</text:span><text:span text:style-name="T240"><text:tab/>įstaigos pavadinimas;</text:span></text:p>
      <text:p text:style-name="P241"><text:span text:style-name="T242">5.1.2</text:span><text:span text:style-name="T243">.</text:span><text:span text:style-name="T244"><text:tab/>juridinio asmens kodas Juridinių asmenų registre</text:span><text:span text:style-name="T245">;</text:span></text:p>
      <text:p text:style-name="P246"><text:span text:style-name="T247">5.1.3</text:span><text:span text:style-name="T248">.</text:span><text:span text:style-name="T249"><text:tab/>PVM mokėtojo kodas<text:s/></text:span><text:span text:style-name="T250">(jeigu yra suteiktas)</text:span><text:span text:style-name="T251">;</text:span></text:p>
      <text:p text:style-name="P252"><text:span text:style-name="T253">5.1.4</text:span><text:span text:style-name="T254">.</text:span><text:span text:style-name="T255"><text:tab/>teisin</text:span><text:span text:style-name="T256">ė forma;</text:span></text:p>
      <text:p text:style-name="P257"><text:span text:style-name="T258">5.1.5</text:span><text:span text:style-name="T259">.</text:span><text:span text:style-name="T260"><text:tab/>registravimo Juridinių asmenų registre data;</text:span></text:p>
      <text:p text:style-name="P261"><text:span text:style-name="T262">5.1.6</text:span><text:span text:style-name="T263">.</text:span><text:span text:style-name="T264"><text:tab/>buveinės adresas, faktinės veiklos vykdymo adresas;</text:span></text:p>
      <text:p text:style-name="P265"><text:span text:style-name="T266">5.1.7</text:span><text:span text:style-name="T267">.</text:span><text:span text:style-name="T268"><text:tab/></text:span><text:span text:style-name="T269">įstaigos kontaktiniai duomenys (</text:span><text:span text:style-name="T270">elektroninio pašto adresas, telefono numeris, korespondencijos</text:span><text:span text:style-name="T271"><text:s/>adresas);</text:span></text:p>
      <text:p text:style-name="P272"><text:span text:style-name="T273">5.1.8</text:span><text:span text:style-name="T274">.</text:span><text:span text:style-name="T275"><text:tab/>e</text:span><text:span text:style-name="T276">konominės veiklos rūšis;</text:span></text:p>
      <text:p text:style-name="P277"><text:span text:style-name="T278">5.2</text:span><text:span text:style-name="T279">.</text:span><text:span text:style-name="T280"><text:tab/></text:span><text:span text:style-name="T281">susipažįstama su:</text:span></text:p>
      <text:p text:style-name="P282"><text:span text:style-name="T283">5.2.1</text:span><text:span text:style-name="T284">.</text:span><text:span text:style-name="T285"><text:tab/></text:span><text:span text:style-name="T286">informaciniu pranešimu apie asmens duomenų tvarkymą</text:span><text:span text:style-name="T287">;</text:span></text:p>
      <text:p text:style-name="P288"><text:span text:style-name="T289">5.2.2</text:span><text:span text:style-name="T290">.</text:span><text:span text:style-name="T291"><text:tab/></text:span><text:span text:style-name="T292">informacinės sistemos saugos reikalavimais ir sutinkama jų laikytis, kaip tai nustatyta<text:s/></text:span><text:span text:style-name="T293">Bendrųjų elektroninės informacijos saugos</text:span><text:span text:style-name="T294"><text:s/>reikalavimų apraše;</text:span></text:p>
      <text:p text:style-name="P295"><text:span text:style-name="T296">5.3</text:span><text:span text:style-name="T297">.</text:span><text:span text:style-name="T298"><text:tab/>įstaigos vadovas patvirtina (pasirašo) registravimo formą ir įstaigos vadovas bei įgaliotas asmuo (kai įstaigos vadovas jį nurodė) gauna automatinį pranešimą:</text:span></text:p>
      <text:p text:style-name="P299"><text:span text:style-name="T300">5.3.1</text:span><text:span text:style-name="T301">.</text:span><text:span text:style-name="T302"><text:tab/>jeigu nėra trūkumų, – įstaiga užregistruota, įstaigos<text:s/></text:span><text:span text:style-name="T303">vadovas ir įgaliotas asmuo gali jungtis prie VIKSVA per Elektroninių valdžios vartų portalą;</text:span></text:p>
      <text:p text:style-name="P304"><text:span text:style-name="T305">5.3.2</text:span><text:span text:style-name="T306">.</text:span><text:span text:style-name="T307"><text:tab/>jeigu yra trūkumų, – įstaiga neužregistruota. Tokiu atveju įstaigos registravimo procedūra kartojama, t. y. turi būti iš naujo pildoma registravimo form</text:span><text:span text:style-name="T308">a;</text:span></text:p>
      <text:p text:style-name="P309"><text:span text:style-name="T310">5.4</text:span><text:span text:style-name="T311">.</text:span><text:span text:style-name="T312"><text:tab/>įstaiga, gavusi pranešimą apie įstaigos užregistravimą, turi suvesti:</text:span></text:p>
      <text:p text:style-name="P313"><text:span text:style-name="T314">5.4.1</text:span><text:span text:style-name="T315">.</text:span><text:span text:style-name="T316"><text:tab/>įstaigos vadovo ir įgalioto asmens (kai įstaigos vadovas jį nurodė) duomenis:</text:span></text:p>
      <text:p text:style-name="P317"><text:span text:style-name="T318">5.4.1.1</text:span><text:span text:style-name="T319">.</text:span><text:span text:style-name="T320"><text:tab/>vardą;</text:span></text:p>
      <text:p text:style-name="P321"><text:span text:style-name="T322">5.4.1.2</text:span><text:span text:style-name="T323">.</text:span><text:span text:style-name="T324"><text:tab/>pavardę;</text:span></text:p>
      <text:p text:style-name="P325"><text:span text:style-name="T326">5.4.1.3</text:span><text:span text:style-name="T327">.</text:span><text:span text:style-name="T328"><text:tab/>asmens</text:span><text:span text:style-name="T329"><text:s/>kodą;</text:span></text:p>
      <text:p text:style-name="P330"><text:span text:style-name="T331">5.4.1.4</text:span><text:span text:style-name="T332">.</text:span><text:span text:style-name="T333"><text:tab/></text:span><text:span text:style-name="T334">pilietybę;</text:span></text:p>
      <text:p text:style-name="P335"><text:span text:style-name="T336">5.4.1.5</text:span><text:span text:style-name="T337">.</text:span><text:span text:style-name="T338"><text:tab/>pareigybę;</text:span></text:p>
      <text:p text:style-name="P339"><text:span text:style-name="T340">5.4.1.6</text:span><text:span text:style-name="T341">.</text:span><text:span text:style-name="T342"><text:tab/></text:span><text:span text:style-name="T343">darbo telefono numerį;</text:span></text:p>
      <text:p text:style-name="P344"><text:span text:style-name="T345">5.4.1.7</text:span><text:span text:style-name="T346">.</text:span><text:span text:style-name="T347"><text:tab/></text:span><text:span text:style-name="T348">darbo elektroninio pašto adresą;</text:span></text:p>
      <text:p text:style-name="P349"><text:span text:style-name="T350">5.4.2</text:span><text:span text:style-name="T351">.</text:span><text:span text:style-name="T352"><text:tab/>duomenis apie<text:s/></text:span><text:span text:style-name="T353">visus<text:s/></text:span><text:span text:style-name="T354">įstaigos<text:s/></text:span><text:span text:style-name="T355">savininkus ar dalininkus</text:span><text:span text:style-name="T356">, kurie turi daugiau nei 25 procentus balsų visuotiniame dalininkų susiri</text:span><text:span text:style-name="T357">nkime</text:span><text:span text:style-name="T358"><text:s/>(Taisyklių 5.1.1–5.1.8 pa</text:span><text:span text:style-name="T359">punkčiai). Jeigu yra kitas nei valstybė įstaigos dalininkas (juridinis asmuo), turintis daugiau kaip 25 procentus balsų visuotiniame dalininkų susirinkime, papildomai pateikiami Taisyklių 5.4.1 papunktyje nurodyti duomenys ap</text:span><text:span text:style-name="T360">ie dalininko naudos gavėją;<text:s/></text:span></text:p>
      <text:p text:style-name="P361"><text:span text:style-name="T362">5.4.3</text:span><text:span text:style-name="T363">.</text:span><text:span text:style-name="T364"><text:tab/>duomenis apie numatomas įstaigos vidutines vieno mėnesio apyvartas (mėnesio įplaukas, įskaitant finansavimo pajamas iš biudžeto, ir išlaidas) ir valstybes, iš kurių bus gaunami mokėjimai arba į kurias bus atliekami m</text:span><text:span text:style-name="T365">okėjimai.</text:span></text:p>
      <text:p text:style-name="P366"><text:span text:style-name="T367">6</text:span><text:span text:style-name="T368">.</text:span><text:span text:style-name="T369"><text:tab/>Kai valstybės įmonėje Registrų centre užregistruojami įstaigos duomenų: įstaigos pavadinimo, teisinės formos, buveinės adreso, faktinės veiklos vykdymo adreso, įstaigos kodo, vadovo, steigėjo, savininkų, dalininkų – pakeitimai, įstaigo</text:span><text:span text:style-name="T370">s vadovas arba įgaliotas asmuo privalo ne vėliau nei per 2 dienas pakeisti atitinkamą įstaigos informaciją VIKSVA. Informacija pateikiama Taisyklių 5 punkte nustatyta tvarka.<text:s/></text:span></text:p>
      <text:p text:style-name="P371"><text:span text:style-name="T372">7</text:span><text:span text:style-name="T373">.</text:span><text:span text:style-name="T374"><text:tab/>Įstaiga, iš VIKSVA gavusi pranešimą, kad reikia atnaujinti įstaigos duome</text:span><text:span text:style-name="T375">nis, turi juos patikrinti, jeigu reikia, – patikslinti. Registravimo formą su atnaujintais įstaigos duomenimis turi pasirašyti (patvirtinti) įstaigos vadovas.<text:s/></text:span></text:p>
      <text:p text:style-name="P376"><text:span text:style-name="T377">8</text:span><text:span text:style-name="T378">.</text:span><text:span text:style-name="T379"><text:tab/></text:span><text:span text:style-name="T380">Įstaigos vadovui ir įgaliotam asmeniui (kai įstaigos vadovas jį nurodė) automatiškai suteikiama VIKSVA<text:s/></text:span><text:span text:style-name="T381">naudotojų administravimo teisė, leidžianti įvesti naujus VIKSVA naudotojus.<text:s/></text:span><text:span text:style-name="T382">VIKSVA</text:span><text:span text:style-name="T383"><text:s/>naudotojams<text:s/></text:span><text:span text:style-name="T384">gali būti leidžiami tokie veiksmai:<text:s/></text:span></text:p>
      <text:p text:style-name="P385"><text:span text:style-name="T386">8.1</text:span><text:span text:style-name="T387">.</text:span><text:span text:style-name="T388"><text:tab/>peržiūros;</text:span></text:p>
      <text:p text:style-name="P389"><text:span text:style-name="T390">8</text:span><text:span text:style-name="T391">.2</text:span><text:span text:style-name="T392">.</text:span><text:span text:style-name="T393"><text:tab/>įvedimo;</text:span></text:p>
      <text:p text:style-name="P394"><text:span text:style-name="T395">8.3</text:span><text:span text:style-name="T396">.</text:span><text:span text:style-name="T397"><text:tab/>pasirašymo.</text:span></text:p>
      <text:p text:style-name="P398"><text:span text:style-name="T399">9</text:span><text:span text:style-name="T400">. Pildydama VIKSVA pateiktas standartines formas, įstaiga gali rengti šias paraiškas:</text:span></text:p>
      <text:p text:style-name="P401"><text:span text:style-name="T402">9.1</text:span><text:span text:style-name="T403">. suteikti įstaigos sąskaitos kredito limitą;</text:span></text:p>
      <text:p text:style-name="P404"><text:span text:style-name="T405">9.2</text:span><text:span text:style-name="T406">. pakeisti įstaigos sąskaitos limitą</text:span><text:span text:style-name="T407">;</text:span></text:p>
      <text:p text:style-name="P408"><text:span text:style-name="T409">9.3</text:span><text:span text:style-name="T410">. pakeisti maksimalų lei</text:span><text:span text:style-name="T411">stiną limitą, nustatytą Taisyklių 22 punkte</text:span><text:span text:style-name="T412">;</text:span></text:p>
      <text:p text:style-name="P413"><text:span text:style-name="T414">9.4</text:span><text:span text:style-name="T415">. užsakyti pažymą, skirtą audito ar kitai tikrinančiai įstaigai;</text:span></text:p>
      <text:p text:style-name="P416"><text:span text:style-name="T417">9.5</text:span><text:span text:style-name="T418">. patikslinti arba atšaukti mokėjimo operaciją;</text:span></text:p>
      <text:p text:style-name="P419"><text:span text:style-name="T420">9.6</text:span><text:span text:style-name="T421">. pervesti</text:span><text:span text:style-name="T422"><text:s/>įstaigos<text:s/></text:span><text:span text:style-name="T423">sąskaitos riboto naudojimo lėšas;</text:span></text:p>
      <text:p text:style-name="P424"><text:span text:style-name="T425">9.7</text:span><text:span text:style-name="T426">. kitą paraišką.</text:span></text:p>
      <text:p text:style-name="P427"><text:span text:style-name="T428">10</text:span><text:span text:style-name="T429">. Įstaigos vadovas, įgaliotas asmuo ir VIKSVA naudotojai, pirmą kartą jungdamiesi prie VIKSVA, susipažįsta su Taisyklių 5.2 papunktyje nurodytais dokumentais. Įstaigos vadovas turi užtikrinti, kad įgaliotam asmeniui ar VIKSVA naudotojui įstaigoje<text:s/></text:span><text:span text:style-name="T430">pakeitus pareigas į tokias, kurioms nėra būtinos prieigos prie VIKSVA teisės ar tam tikrų VIKSVA išteklių, jam būtų nedelsiant panaikinamos arba pakeičiamos atitinkamos prieigos prie VIKSVA teisės.<text:s/></text:span></text:p>
      <text:p text:style-name="P431"><text:span text:style-name="T432">11</text:span><text:span text:style-name="T433">.</text:span><text:span text:style-name="T434"><text:tab/>Kai vadovaujantis Centralizuoto viešojo sektoriau</text:span><text:span text:style-name="T435">s subjektų buhalterinės apskaitos organizavimo tvarkos aprašu, patvirtintu Lietuvos Respublikos Vyriausybės 2018 m. gegužės 23 d. nutarimu Nr. 488 „Dėl Centralizuoto viešojo sektoriaus subjektų buhalterinės apskaitos organizavimo tvarkos aprašo patvirtinim</text:span><text:span text:style-name="T436">o“, Nacionalinis bendrųjų funkcijų centras įstaigai centralizuotai teikia finansinės apskaitos tvarkymo paslaugas, įstaigos vadovas arba įgaliotas asmuo VIKSVA naudotoju gali nurodyti Nacionalinio bendrųjų funkcijų centro darbuotoją.<text:s/></text:span></text:p>
      <text:p text:style-name="P437"><text:span text:style-name="T438">12</text:span><text:span text:style-name="T439">.</text:span><text:span text:style-name="T440"><text:tab/>Visi įstaigos</text:span><text:span text:style-name="T441"><text:s/>vadovo, įgalioto asmens, VIKSVA naudotojų ar Lietuvos Respublikos finansų ministerijos Valstybės iždo departamento (toliau – VID) veiksmai, susiję su VIKSVA naudojančios įstaigos duomenų arba jos sąskaitų ar sandorių peržiūra, keitimu, įstaigos sąskaitų a</text:span><text:span text:style-name="T442">tidarymu ir</text:span><text:span text:style-name="T443"><text:s/>kitais VIKSVA atliekamais veiksmais, registruojami VIKSVA.</text:span></text:p>
      <text:p text:style-name="P444"/>
      <text:p text:style-name="P445"><text:span text:style-name="T446">III</text:span><text:span text:style-name="T447"><text:s/>SKYRIUS</text:span></text:p>
      <text:p text:style-name="P448"><text:span text:style-name="T449">ĮSTAIGOS SĄSKAITOS ATIDARYMAS, VALDYMAS IR UŽDARYMAS</text:span></text:p>
      <text:p text:style-name="P450"/>
      <text:p text:style-name="P451"><text:span text:style-name="T452">13</text:span><text:span text:style-name="T453">.</text:span><text:span text:style-name="T454"><text:tab/></text:span><text:span text:style-name="T455">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56">ozitinė, projekto lėšų, Europos Sąjungos fondų lėšų, kitų lėšų sąskaita), priskirdama jai VIKSVA naudotojus ir nurodydama sąskaitos limitą.<text:s/></text:span></text:p>
      <text:p text:style-name="P457"><text:span text:style-name="T458">14</text:span><text:span text:style-name="T459">.</text:span><text:span text:style-name="T460"><text:tab/>Visos įstaigos sąskaitos atidaromos eurais ir joms priskiriamas unikalus identifikatorius IBAN (tarptautini</text:span><text:span text:style-name="T461">s banko sąskaitos numeris (angl.<text:s/></text:span><text:span text:style-name="T462">International Bank Account number</text:span><text:span text:style-name="T463">)) formatu (toliau – IBAN sąskaitos numeris).</text:span></text:p>
      <text:p text:style-name="P464"><text:span text:style-name="T465">15</text:span><text:span text:style-name="T466">.</text:span><text:span text:style-name="T467"><text:tab/>Įstaigos laisvai disponuoja savo atidarytose sąskaitose esančiomis lėšomis, išskyrus atvejus, kai įstaigos teisė disponuoti įstaigos sąs</text:span><text:span text:style-name="T468">kaitoje esančiomis lėšomis yra apribota:</text:span></text:p>
      <text:p text:style-name="P469"><text:span text:style-name="T470">15.1</text:span><text:span text:style-name="T471">.</text:span><text:span text:style-name="T472"><text:tab/></text:span><text:span text:style-name="T473">VID valstybės tarnautojo ar pagal darbo sutartį dirbančio darbuotojo, turinčio teises VIKSVA<text:s/></text:span><text:span text:style-name="T474">atlikti veiksmus, reikalingus įstaigų sąskaitoms atidaryti, tvarkyti, centralizuotai valdyti ir mokėjimo operacijo</text:span><text:span text:style-name="T475">ms kontroliuoti įgyvendinant tarptautines sankcijas;</text:span></text:p>
      <text:p text:style-name="P476"><text:span text:style-name="T477">15.2</text:span><text:span text:style-name="T478">.</text:span><text:span text:style-name="T479"><text:tab/>a</text:span><text:span text:style-name="T480">ntstolio arba pareigūnų, turinčių teisę areštuoti ar duoti nurodymus priverstinai nurašyti skolininko lėšas arba nutraukti lėšų išmokėjimą iš skolininko sąskaitos (sąskaitų)</text:span><text:span text:style-name="T481">, kurioms taikomi l</text:span><text:span text:style-name="T482">ėšų nurašymų ir apribojimų nurodymai<text:s/></text:span><text:span text:style-name="T483">Piniginių lėšų apribojimų informacinėje sistemoje</text:span><text:span text:style-name="T484">.</text:span></text:p>
      <text:p text:style-name="P485"><text:span text:style-name="T486">16</text:span><text:span text:style-name="T487">.</text:span><text:span text:style-name="T488"><text:tab/>A</text:span><text:span text:style-name="T489">ntstolis arba pareigūnai, turintys teisę areštuoti ar duoti nurodymus priverstinai nurašyti skolininko lėšas arba nutraukti lėšų išmokėjimą iš skolininko<text:s/></text:span><text:span text:style-name="T490">sąskaitos (sąskaitų),</text:span><text:span text:style-name="T491"><text:s/>gali nustatyti ir neišieškomą sumą bei sąlygas, kada neišieškoma suma gali būti naudojama. Norėdama atlikti mokėjimo operacijas iš nustatytos neišieškomos sumos, įstaiga turi:</text:span></text:p>
      <text:p text:style-name="P492"><text:span text:style-name="T493">16.1</text:span><text:span text:style-name="T494">.</text:span><text:span text:style-name="T495"><text:tab/>užpildyti VIKSVA pateikiamos formos įstaigos parai</text:span><text:span text:style-name="T496">šką pervesti įstaigos sąskaitos riboto naudojimo lėšas ir pateikti VID šių lėšų pervedimo tikslingumo įrodymo dokumentus;</text:span></text:p>
      <text:p text:style-name="P497"><text:span text:style-name="T498">16.2</text:span><text:span text:style-name="T499">.</text:span><text:span text:style-name="T500"><text:tab/>VID pateikti VIKSVA mokėjimų nurodymus, skirtus neišieškomai sumai panaudoti neviršijant nustatytos neišieškomos sumos ar ap</text:span><text:span text:style-name="T501">riboto įstaigos sąskaitos likučio.</text:span></text:p>
      <text:p text:style-name="P502"><text:span text:style-name="T503">17</text:span><text:span text:style-name="T504">.</text:span><text:span text:style-name="T505"><text:tab/>VID direktoriaus nustatyta tvarka ne ilgiau kaip per 2 darbo dienas nuo įstaigos paraiškos pervesti įstaigos sąskaitos riboto naudojimo lėšas ir šių lėšų tikslingumo pagrindimo dokumentų bei įstaigos mokėjimų nu</text:span><text:span text:style-name="T506">rodymų gavimo dienos VID nusprendžia dėl neišieškomos sumos panaudojimo. Jeigu nusprendžiama leisti panaudoti neišieškomas lėšas, mokėjimų nurodymai įvykdomi, o neišieškoma suma einamajam mėnesiui sumažėja ta suma, dėl kurios įstaiga pateikė mokėjimo nurod</text:span><text:span text:style-name="T507">ymą.</text:span></text:p>
      <text:p text:style-name="P508"><text:span text:style-name="T509">18</text:span><text:span text:style-name="T510">.</text:span><text:span text:style-name="T511"><text:tab/>Įstaiga VIKSVA gali teikti prašymą dėl įstaigos sąskaitos uždarymo, jeigu tenkina visas nurodytas sąlygas:</text:span></text:p>
      <text:p text:style-name="P512"><text:span text:style-name="T513">18.1</text:span><text:span text:style-name="T514">.</text:span><text:span text:style-name="T515"><text:tab/>sąskaitoje nėra lėšų likučio ar skolos;</text:span></text:p>
      <text:p text:style-name="P516"><text:span text:style-name="T517">18.2</text:span><text:span text:style-name="T518">.</text:span><text:span text:style-name="T519"><text:tab/>sąskaitai nėra taikomi mokėjimo apribojimai;</text:span></text:p>
      <text:p text:style-name="P520"><text:span text:style-name="T521">18.3</text:span><text:span text:style-name="T522">.</text:span><text:span text:style-name="T523"><text:tab/>nėra už sąskaitos<text:s/></text:span><text:span text:style-name="T524">likutį prikauptų, bet neįskaitytų ir (arba) nenurašytų palūkanų;</text:span></text:p>
      <text:p text:style-name="P525"><text:span text:style-name="T526">18.4</text:span><text:span text:style-name="T527">.</text:span><text:span text:style-name="T528"><text:tab/>nėra nesumokėtų su uždaroma sąskaita susijusių mokesčių;<text:s/></text:span></text:p>
      <text:p text:style-name="P529"><text:span text:style-name="T530">18.5</text:span><text:span text:style-name="T531">.</text:span><text:span text:style-name="T532"><text:tab/>sąskaita nesusijusi su įstaigos sudarytu sandoriu (pagal tokį sandorį vykdomomis periodinėmis mokėjimo operacijom</text:span><text:span text:style-name="T533">is);</text:span></text:p>
      <text:p text:style-name="P534"><text:span text:style-name="T535">18.6</text:span><text:span text:style-name="T536">.</text:span><text:span text:style-name="T537"><text:tab/>nėra sukurtų su uždaroma sąskaita susijusių ateities mokėjimo operacijų.<text:s/></text:span></text:p>
      <text:p text:style-name="P538"><text:span text:style-name="T539">19</text:span><text:span text:style-name="T540">.</text:span><text:span text:style-name="T541"><text:tab/>Jeigu įstaigos sąskaitos uždarymo inicijavimo momentu tenkinamos tik Taisyklių 18.1 ir 18.2 papunkčiuose nurodytos sąlygos, VIKSVA gali būti nurodyta kita VI</text:span><text:span text:style-name="T542">KSVA atidaryta įstaigos sąskaita mokėtinų ar gautinų lėšų pagal Taisyklių 18.3 ir 18.4 papunkčius mokėjimo operacijoms vykdyti ir turi būti patvirtinta, kad sutinkama su automatiniu periodinių mokėjimo operacijų sandorio pagal Taisyklių 18.5 papunktį užbai</text:span><text:span text:style-name="T543">gimu bei ateities mokėjimo operacijų pagal Taisyklių 18.6 papunktį atšaukimu. Neįvykdžius šių sąlygų, įstaigos sąskaitos uždarymas VIKSVA negalimas.</text:span></text:p>
      <text:p text:style-name="P544"><text:span text:style-name="T545">20</text:span><text:span text:style-name="T546">.</text:span><text:span text:style-name="T547"><text:tab/>VID turi teisę inicijuoti įstaigos sąskaitos uždarymą, jeigu įstaiga:<text:s/></text:span></text:p>
      <text:p text:style-name="P548"><text:span text:style-name="T549">20.1</text:span><text:span text:style-name="T550">.</text:span><text:span text:style-name="T551"><text:tab/>nevykdo Taisyklėse n</text:span><text:span text:style-name="T552">ustatytų įpareigojimų;</text:span></text:p>
      <text:p text:style-name="P553"><text:span text:style-name="T554">20.2</text:span><text:span text:style-name="T555">.</text:span><text:span text:style-name="T556"><text:tab/>yra likviduota;</text:span></text:p>
      <text:p text:style-name="P557"><text:span text:style-name="T558">20.3</text:span><text:span text:style-name="T559">.</text:span><text:span text:style-name="T560"><text:tab/></text:span><text:span text:style-name="T561">buvo reorganizuota arba likviduota ir nenustatytas teisių perėmėjas;</text:span></text:p>
      <text:p text:style-name="P562"><text:span text:style-name="T563">20.4</text:span><text:span text:style-name="T564">.</text:span><text:span text:style-name="T565"><text:tab/>per pastaruosius 18 mėnesių įstaigos sąskaitoje neturėjo apyvartos ir sąskaitos likutis yra nulis;</text:span></text:p>
      <text:p text:style-name="P566"><text:span text:style-name="T567">20.5</text:span><text:span text:style-name="T568">.</text:span><text:span text:style-name="T569"><text:tab/></text:span><text:span text:style-name="T570">pastaruos</text:span><text:span text:style-name="T571">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72"/>
      <text:p text:style-name="P573"><text:span text:style-name="T574">IV</text:span><text:span text:style-name="T575"><text:s/>SKYRI</text:span><text:span text:style-name="T576">US</text:span></text:p>
      <text:p text:style-name="P577"><text:span text:style-name="T578">VIKSVA NAUDOTOJO LIMITAS, ĮSTAIGOS SĄSKAITOS LIMITAS, ĮSTAIGOS LIMITAS</text:span></text:p>
      <text:p text:style-name="P579"/>
      <text:p text:style-name="P580"><text:span text:style-name="T581">21</text:span><text:span text:style-name="T582">.</text:span><text:span text:style-name="T583"><text:tab/></text:span><text:span text:style-name="T584">Įstaigos vadovas arba įgaliotas asmuo pateikiamoje VIKSVA naudotojo registravimo formoje atskiriems VIKSVA naudotojams gali nurodyti VIKSVA naudotojo limitus, taikomus<text:s/></text:span><text:span text:style-name="T585">vienai mokėjimo operacijai, dienos mokėjimo operacijų sumai, savaitės mokėjimo operacijų sumai, mėnesio mokėjimo operacijų sumai.</text:span></text:p>
      <text:p text:style-name="P586"><text:span text:style-name="T587">22</text:span><text:span text:style-name="T588">.</text:span><text:span text:style-name="T589"><text:tab/></text:span><text:span text:style-name="T590">VID, atsižvelgdamas į įstaigos pateiktus duomenis apie numatomas vidutines vieno mėnesio apyvartas, kiekvienos įstaigo</text:span><text:span text:style-name="T591">s VIKSVA limitų formoje nurodo maksimalius leistinus dienos ir mėnesio limitus – sumas, kurių įstaiga, atlikdama mokėjimo operacijas iš VIKSVA sąskaitų, negali viršyti.</text:span><text:span text:style-name="T592"><text:s/>Maksimalus leistinas dienos limitas atitinka maksimalų leistiną mėnesio limitą.<text:s/></text:span></text:p>
      <text:p text:style-name="P593"><text:span text:style-name="T594">23</text:span><text:span text:style-name="T595">.</text:span><text:span text:style-name="T596"><text:tab/></text:span><text:span text:style-name="T597">Įstaigai atidarant VIKSVA savo sąskaitą, sąskaitos atidarymo formoje VIKSVA pateikiama informacija apie<text:s/></text:span><text:span text:style-name="T598">maksimalų leistiną limitą. Įstaigos vadovas ar įgaliotas asmuo VIKSVA gali keisti įstaigos sąskaitos limitą neviršydamas nustatyto maksimalaus leistin</text:span><text:span text:style-name="T599">o limito.</text:span></text:p>
      <text:p text:style-name="P600"><text:span text:style-name="T601">24</text:span><text:span text:style-name="T602">.</text:span><text:span text:style-name="T603"><text:tab/></text:span><text:span text:style-name="T604">Jeigu įstaigai reikia atsiskaityti už sumą, didesnę nei maksimalus leistinas limitas, įstaiga teikia VIKSVA nustatytos formos prašymą pa</text:span><text:span text:style-name="T605">keisti maksimalų leistiną limitą (Taisyklių 9.3 papunktis), kuriame nurodo<text:s/></text:span><text:span text:style-name="T606">limito tipą (dienos ir (arb</text:span><text:span text:style-name="T607">a) mėnesio mokėjimo operacijų sumos), didinimo priežastį, naują maksimalų leistiną limitą. VID ne ilgiau kaip per 2 darbo dienas nuo paraiškos pa</text:span><text:span text:style-name="T608">keisti maksimalų leistiną limitą<text:s/></text:span><text:span text:style-name="T609">gavimo dienos VID direktoriaus nustatyta tvarka nusprendžiama dėl maksimalaus<text:s/></text:span><text:span text:style-name="T610">leistino limito keitimo. Jeigu nusprendžiama prašymą vykdyti,</text:span><text:span text:style-name="T611"><text:s/>VIKSVA limitų formoje VID įstaigai nurodo naują maksimalų leistiną limitą, o jeigu prašymą nusprendžiama atmesti, VIKSVA limitų formoje įrašoma prašymo atmetimo priežastis ir per VIKSVA apie atm</text:span><text:span text:style-name="T612">estą prašymą informuojama įstaiga.</text:span></text:p>
      <text:p text:style-name="P613"/>
      <text:p text:style-name="P614"><text:span text:style-name="T615">V</text:span><text:span text:style-name="T616"><text:s/>SKYRIUS</text:span></text:p>
      <text:p text:style-name="P617"><text:span text:style-name="T618">VIKSVA naudojamos elektroninės ATPAŽINties PRIEMONĖS</text:span></text:p>
      <text:p text:style-name="P619"/>
      <text:p text:style-name="P620"><text:span text:style-name="T621">25</text:span><text:span text:style-name="T622">.</text:span><text:span text:style-name="T623"><text:tab/>VIKSVA naudotojas turi jungtis prie VIKSVA per Elektroninių valdžios vartų portalą naudodamas turimas elektroninės atpažinties priemones.<text:s/></text:span></text:p>
      <text:p text:style-name="P624"><text:span text:style-name="T625">2</text:span><text:span text:style-name="T626">6</text:span><text:span text:style-name="T627">.</text:span><text:span text:style-name="T628"><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629"><text:s/>mokėjimo nurodymai pateikti ne pagal VIKSVA naudojimo instrukcijas, skelbiamas interneto svetainėje<text:s/></text:span><text:span text:style-name="T630">viksva.lt</text:span><text:span text:style-name="T631">, ar yra kitų svarbių priežasčių, dėl kurių neįmanoma įvykdyti iš įstaigos gautų mokėjimų nurodymų, įskaitant VIKSVA aplinkos saugumo užtikrinimą.</text:span><text:span text:style-name="T632"><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633"><text:span text:style-name="T634">27</text:span><text:span text:style-name="T635">.</text:span><text:span text:style-name="T636"><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637">tažodžius paslaptyje, nerašyti jų ant popieriaus, ant kitų daiktų ir nelaikyti kitokiu pavidalu,</text:span><text:span text:style-name="T638"><text:s/></text:span><text:span text:style-name="T639">laikytis elektroninės atpažinties priemones išdavusių šalių nustatytų elektroninės atpažinties priemonių naudojimosi taisyklių ir tvarkos.</text:span></text:p>
      <text:p text:style-name="P640"><text:span text:style-name="T641">28</text:span><text:span text:style-name="T642">.</text:span><text:span text:style-name="T643"><text:tab/>Jeigu elektr</text:span><text:span text:style-name="T644">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45">viksva.lt</text:span><text:span text:style-name="T646">. VID</text:span><text:span text:style-name="T647"><text:s/>nedelsdamas turi užblokuoti asmens, praradusio elektroninės atpažinties priemones, prieigos prie VIKSVA teises. Jei elektroninės atpažinties priemonių ar jų sudedamųjų dalių praradimas susijęs su trečiųjų asmenų neteisėtais veiksmais, įstaigos vadovas, įg</text:span><text:span text:style-name="T648">aliotas asmuo, VIKSVA naudotojas privalo apie tai nedelsdami pranešti elektroninės atpažinties priemonę išdavusiam subjektui.</text:span></text:p>
      <text:p text:style-name="P649"><text:span text:style-name="T650">29</text:span><text:span text:style-name="T651">.</text:span><text:span text:style-name="T652"><text:tab/>Finansų ministerija turi teisę atsisakyti priimti konkrečią (-ias) elektroninės atpažinties priemonę (-es) ir apie atsisak</text:span><text:span text:style-name="T653">ymą bei atsisakymo priežastis informuoti įstaigą.<text:s/></text:span></text:p>
      <text:p text:style-name="P654"/>
      <text:p text:style-name="P655"><text:span text:style-name="T656">VI</text:span><text:span text:style-name="T657"><text:s/>SKYRIUS</text:span></text:p>
      <text:p text:style-name="P658"><text:span text:style-name="T659">MOKĖJIMO NURODYMŲ TEIKIMAS IR ATŠAUKIMAS</text:span></text:p>
      <text:p text:style-name="P660"/>
      <text:p text:style-name="P661"><text:span text:style-name="T662">30</text:span><text:span text:style-name="T663">.</text:span><text:span text:style-name="T664"><text:tab/>Įstaigos mokėjimo nurodymai VIKSVA pateikiami:</text:span></text:p>
      <text:p text:style-name="P665"><text:span text:style-name="T666">30.1</text:span><text:span text:style-name="T667">.</text:span><text:span text:style-name="T668"><text:tab/>įvedant mokėjimo nurodymo duomenis VIKSVA;</text:span></text:p>
      <text:p text:style-name="P669"><text:span text:style-name="T670">30.2</text:span><text:span text:style-name="T671">.</text:span><text:span text:style-name="T672"><text:tab/>įkeliant dokumentą su<text:s/></text:span><text:span text:style-name="T673">mokėjimo nurodymais į VIKSVA;</text:span></text:p>
      <text:p text:style-name="P674"><text:span text:style-name="T675">30.3</text:span><text:span text:style-name="T676">.</text:span><text:span text:style-name="T677"><text:tab/>importuojant dokumentą su mokėjimo nurodymais automatiniu būdu iš įstaigos finansinės apskaitos tvarkymo sistemos (jei įstaigos finansinės apskaitos tvarkymo sistema palaiko tokią funkcinę galimybę);</text:span></text:p>
      <text:p text:style-name="P678"><text:span text:style-name="T679">30.4</text:span><text:span text:style-name="T680">.</text:span><text:span text:style-name="T681"><text:tab/></text:span><text:span text:style-name="T682">import</text:span><text:span text:style-name="T683">uojant dokumentą su mokėjimo nurodymais</text:span><text:span text:style-name="T684"><text:s/>per saugią sąsają, skirtą automatizuotai keistis mokėjimo nurodymų ir sąskaitų išrašų duomenimis tarp VIKSVA ir įstaigos finansinės apskaitos tvarkymo sistemos.<text:s/></text:span></text:p>
      <text:p text:style-name="P685"><text:span text:style-name="T686">31</text:span><text:span text:style-name="T687">.</text:span><text:span text:style-name="T688"><text:tab/>Įstaigos mokėjimo nurodymas laikomas tinkamu</text:span><text:span text:style-name="T689">, kai jis yra patvirtintas (pasirašytas) VIKSVA arba per Taisyklių 30.4 papunktyje nurodytą sąsają (jeigu pasirinktas toks mokėjimų patvirtinimo metodas) 2 kvalifikuotais elektroniniais parašais.<text:s/></text:span></text:p>
      <text:p text:style-name="P690"><text:span text:style-name="T691">32</text:span><text:span text:style-name="T692">.</text:span><text:span text:style-name="T693"><text:tab/>VID įskaito lėšas į įstaigos sąskaitą ir nurašo lėš</text:span><text:span text:style-name="T694">as iš įstaigos sąskaitos pagal VID iš įstaigos gautame mokėjimo nurodyme pateiktą IBAN sąskaitos numerį.<text:s/></text:span></text:p>
      <text:p text:style-name="P695"><text:span text:style-name="T696">33</text:span><text:span text:style-name="T697">.</text:span><text:span text:style-name="T698"><text:tab/>Jei, be IBAN sąskaitos numerio, įstaigos mokėjimo nurodyme pateikta ir papildoma informacija, VID atsakingas tik už mokėjimo operacijos atliki</text:span><text:span text:style-name="T699">mą pagal įstaigos mokėjimo nurodyme pateiktą IBAN sąskaitos numerį. VID, įskaitydamas lėšas į įstaigos sąskaitą ar nurašydamas iš jos lėšas pagal įstaigos mokėjimo nurodyme pateiktą IBAN sąskaitos numerį, turi teisę netikrinti, ar toks IBAN sąskaitos numer</text:span><text:span text:style-name="T700">is atitinka įstaigos sąskaitos savininko arba gavėjo rekvizitus, tačiau VID savo nuožiūra, patikrinęs įstaigos mokėjimo nurodyme pateiktą papildomą informaciją, jos pagrindu gali atsisakyti įskaityti lėšas į įstaigos sąskaitą arba atidėti įskaitymą, kol VI</text:span><text:span text:style-name="T701">D prašymu mokėtojo mokėjimo paslaugų teikėjas pateikia VID papildomą mokėjimo informaciją.</text:span></text:p>
      <text:p text:style-name="P702"><text:span text:style-name="T703">34</text:span><text:span text:style-name="T704">.</text:span><text:span text:style-name="T705"><text:tab/>Jeigu VID iš įstaigos gauna mokėjimo nurodymą pervesti lėšas į sąskaitą, esančią kito mokėjimo paslaugų teikėjo įstaigoje bendros mokėjimų eurais erdvės (SEP</text:span><text:span text:style-name="T706">A) šalyje, tokį mokėjimą VID vykdo pagal gautame mokėjimo nurodyme pateiktą gavėjo sąskaitos numerį pagal IBAN sąskaitos numerio standartą.<text:s/></text:span></text:p>
      <text:p text:style-name="P707"><text:span text:style-name="T708">35</text:span><text:span text:style-name="T709">.</text:span><text:span text:style-name="T710"><text:tab/>VID neatsako už tai, kad įstaigos mokėjimo nurodyme nepateikiamas Taisyklių 32 punkte nurodytas IBAN sąskai</text:span><text:span text:style-name="T711">tos numeris ir (arba) jis pateikiamas neteisingai, ir (arba) gavėjo mokėjimo paslaugų teikėjas tokiam mokėjimui tinkamai įvykdyti (lėšoms įskaityti į gavėjo sąskaitą) nustato kitokį unikalų identifikatorių ar reikalauja pateikti papildomą informaciją. VID<text:s/></text:span><text:span text:style-name="T712">turi teisę gauti informaciją apie mokėjimo sumą ir valiutą, gavėjo vardą ir pavardę arba pavadinimą, įmokos kodą ir kitą mokėjimo nurodymą patikslinančią informaciją, kad galėtų įvykdyti mokėjimo nurodymą.</text:span></text:p>
      <text:p text:style-name="P713"><text:span text:style-name="T714">36</text:span><text:span text:style-name="T715">.</text:span><text:span text:style-name="T716"><text:tab/></text:span><text:span text:style-name="T717">VID, vykdydamas įstaigos mokėjimo nurodymus, perduoda gavėjo mokėjimo paslaugų teikėjui įstaigos mokėjimo nurodyme esančią informaciją.<text:s/></text:span></text:p>
      <text:p text:style-name="P718"><text:span text:style-name="T719">37</text:span><text:span text:style-name="T720">.</text:span><text:span text:style-name="T721"><text:tab/>VID turi teisę atsisakyti laikinai vykdyti įstaigos mokėjimo nurodymą, jeigu jam kyla pagrįstų abejonių dėl mok</text:span><text:span text:style-name="T722">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723">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724">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725">o nurodymo.</text:span></text:p>
      <text:p text:style-name="P726"><text:span text:style-name="T727">38</text:span><text:span text:style-name="T728">.</text:span><text:span text:style-name="T729"><text:tab/></text:span><text:span text:style-name="T730">VID turi teisę sustabdyti ir (arba) nutraukti įstaigos pateikto mokėjimo nurodymo vykdymą Taisyklių 15 punkte nurodytais atvejais arba jei tai būtina dėl kitų, nuo VID nepriklausančių ir nekontroliuojamų priežasčių.<text:s/></text:span></text:p>
      <text:p text:style-name="P731"><text:span text:style-name="T732">39</text:span><text:span text:style-name="T733">.</text:span><text:span text:style-name="T734"><text:tab/>VID, atsisa</text:span><text:span text:style-name="T735">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736">os teisės aktus, reglamentuojančius kovą su sukčiavimu ir nusikalstama veika. Mokėjimo nurodymas, kurį VID atsisakė įvykdyti, laikomas negautu.</text:span></text:p>
      <text:p text:style-name="P737"><text:span text:style-name="T738">40</text:span><text:span text:style-name="T739">.</text:span><text:span text:style-name="T740"><text:tab/>Mokėjimo nurodymai gali būti atšaukiami<text:s/></text:span><text:span text:style-name="T741">ne vėliau kaip iki<text:s/></text:span><text:span text:style-name="T742">darbo dienos, einančios prieš mokėjimo nurody</text:span><text:span text:style-name="T743">mo įvykdymo terminą, pabaigos arba kai dėl to susitaria įstaiga (mokėtojas) ir VID.</text:span></text:p>
      <text:p text:style-name="P744"><text:span text:style-name="T745">41</text:span><text:span text:style-name="T746">.</text:span><text:span text:style-name="T747"><text:tab/>Įstaiga turi teisę patikslinti VID pateikto mokėjimo nurodymo duomenis, išskyrus mokėjimo operacijos sumą, valiutą ir gavėjo duomenis. Mokėjimo nurodymas gali būti<text:s/></text:span><text:span text:style-name="T748">tikslinamas arba atšaukiamas, iki VID išsiunčia pranešimą apie mokėjimo nurodymą gavėjo finansų įstaigai.</text:span></text:p>
      <text:p text:style-name="P749"/>
      <text:p text:style-name="P750"><text:span text:style-name="T751">VII</text:span><text:span text:style-name="T752"><text:s/>SKYRIUS</text:span></text:p>
      <text:p text:style-name="P753"><text:span text:style-name="T754">MOKĖJIMO OPERACIJŲ VYKDYMAS</text:span></text:p>
      <text:p text:style-name="P755"/>
      <text:p text:style-name="P756"><text:span text:style-name="T757">42</text:span><text:span text:style-name="T758">.</text:span><text:span text:style-name="T759"><text:tab/>VIKSVA vykdomos šios mokėjimo operacijos:</text:span></text:p>
      <text:p text:style-name="P760"><text:span text:style-name="T761">42.1</text:span><text:span text:style-name="T762">.</text:span><text:span text:style-name="T763"><text:tab/>tarp VIKSVA naudojančių įstaigų mokėjimų ope</text:span><text:span text:style-name="T764">racijos, kurių mokėtojas ir gavėjas yra registruoti VIKSVA;<text:s/></text:span></text:p>
      <text:p text:style-name="P765"><text:span text:style-name="T766">42.2</text:span><text:span text:style-name="T767">.</text:span><text:span text:style-name="T768"><text:tab/>bendros mokėjimų eurais erdvės (SEPA) kredito pervedimai, kurie vykdomi tarp<text:s/></text:span><text:span text:style-name="T769">Europos Sąjungos valstybių narių, Jungtinės Karalystės, Šveicarijos, Monako, San Marino, Andoros, taip pat E</text:span><text:span text:style-name="T770">uropos ekonominės erdvės šalių (Norvegijos, Islandijos ir Lichtenšteino)</text:span><text:span text:style-name="T771"><text:s/>finansų įstaigų;<text:s/></text:span></text:p>
      <text:p text:style-name="P772"><text:span text:style-name="T773">42.3</text:span><text:span text:style-name="T774">.</text:span><text:span text:style-name="T775"><text:tab/>grupinės mokėjimo operacijos, kurios skirtos daugiau nei vienam gavėjui ir kurių paskirtis – apmokėti išlaidas<text:s/></text:span><text:span text:style-name="T776">(darbo užmokesčio, stipendijų, socialinės pa</text:span><text:span text:style-name="T777">ramos, komandiruočių išlaidas pagal numatomą lėšų poreikį ir kitas išmokas) fiziniams asmenims ir prekių tiekėjams ar paslaugų teikėjams, kurie veikia kaip fiziniai asmenys</text:span><text:span text:style-name="T778">;</text:span></text:p>
      <text:p text:style-name="P779"><text:span text:style-name="T780">42.4</text:span><text:span text:style-name="T781">.</text:span><text:span text:style-name="T782"><text:tab/>periodinės mokėjimo operacijos, kurios vykdomos reguliariai<text:s/></text:span><text:span text:style-name="T783">arba iš anks</text:span><text:span text:style-name="T784">to nustatytomis dienomis<text:s/></text:span><text:span text:style-name="T785">nustatytu dažniu ir pervedant nustatytą sumą atliekamos mokėjimo operacijos.</text:span></text:p>
      <text:p text:style-name="P786"><text:span text:style-name="T787">43</text:span><text:span text:style-name="T788">.</text:span><text:span text:style-name="T789"><text:tab/>Mokėjimo operacijas pagal įstaigos pateiktus mokėjimo nurodymus VID vykdo iki kiekvienos Lietuvos Respublikoje galiojančios darbo dienos (toliau</text:span><text:span text:style-name="T790"><text:s/>– darbo diena) 16 val.</text:span></text:p>
      <text:p text:style-name="P791"><text:span text:style-name="T792">44</text:span><text:span text:style-name="T793">.</text:span><text:span text:style-name="T794"><text:tab/>Jei mokėjimo nurodymas VID buvo pateiktas po darbo dienos 16 val. ar Lietuvos Respublikoje nustatytą ne darbo dieną, mokėjimo nurodymą VID vykdo pirmą darbo dieną, einančią po mokėjimo nurodymo pateikimo dienos.<text:s/></text:span></text:p>
      <text:p text:style-name="P795"><text:span text:style-name="T796">45</text:span><text:span text:style-name="T797">.</text:span><text:span text:style-name="T798"><text:tab/>Ben</text:span><text:span text:style-name="T799">drieji mokėjimo operacijos įvykdymo terminai:</text:span></text:p>
      <text:p text:style-name="P800"><text:span text:style-name="T801">45.1</text:span><text:span text:style-name="T802">.</text:span><text:span text:style-name="T803"><text:tab/></text:span><text:span text:style-name="T804">Kai atliekamas išeinantis bendros mokėjimų eurais erdvės (SEPA) kredito pervedimas ir įstaiga yra mokėtoja, VID užtikrina, kad mokėjimo suma būtų įskaityta į gavėjo mokėjimo paslaugų teikėjo sąskaitą mo</text:span><text:span text:style-name="T805">kėjimo vykdymo dieną, o jei mokėjimo vykdymo diena nėra darbo diena, – artimiausią darbo dieną.<text:s/></text:span></text:p>
      <text:p text:style-name="P806"><text:span text:style-name="T807">45.2</text:span><text:span text:style-name="T808">.</text:span><text:span text:style-name="T809"><text:tab/>Kai įstaiga yra gavėja, VID užtikrina galimybę įstaigai naudotis įeinančio mokėjimo suma įstaigos sąskaitoje iš karto, kai ta suma įskaitoma į įstaig</text:span><text:span text:style-name="T810">os sąskaitą ir VID gauna visą tam reikalingą informaciją.</text:span></text:p>
      <text:p text:style-name="P811"><text:span text:style-name="T812">45.3</text:span><text:span text:style-name="T813">.</text:span><text:span text:style-name="T814"><text:tab/>Konkretūs mokėjimo nurodymai vykdomi naudojantis Lietuvos banko mokėjimų sistema<text:s/></text:span><text:span text:style-name="T815">CENTROlink. Mokėjimo nurodymų</text:span><text:span text:style-name="T816"><text:s/>įvykdymo terminai nurodyti Taisyklių priede.</text:span></text:p>
      <text:p text:style-name="P817"><text:span text:style-name="T818">46</text:span><text:span text:style-name="T819">.</text:span><text:span text:style-name="T820"><text:tab/>VID vykdo mokėjimo nur</text:span><text:span text:style-name="T821">odymus, jeigu:</text:span></text:p>
      <text:p text:style-name="P822"><text:span text:style-name="T823">47.1</text:span><text:span text:style-name="T824">. įstaigos sąskaitoje yra pakankamai lėšų tokiems mokėjimams įvykdyti ir mokesčiams, jei jie taikomi, už suteiktas paslaugas ir atliktus mokėjimus sumokėti, išskyrus atvejus, kai finansų ministras yra nustatęs įstaigos sąskaitos kredit</text:span><text:span text:style-name="T825">o limitą ir mokėjimo nurodymo suma neviršija turimo nuosavų lėšų ir kredito limito bendro likučio;</text:span></text:p>
      <text:p text:style-name="P826"><text:span text:style-name="T827">47.2</text:span><text:span text:style-name="T828">. mokėjimo nurodymui vykdyti pasirinktos įstaigos sąskaitos paskirtis leidžia atlikti tokį veiksmą ir tai leidžiama pagal nustatytus įstaigos sąskait</text:span><text:span text:style-name="T829">os bei įstaigos limitus.</text:span></text:p>
      <text:p text:style-name="P830"><text:span text:style-name="T831">47</text:span><text:span text:style-name="T832">.</text:span><text:span text:style-name="T833"><text:tab/>VID nevykdo mokėjimo nurodymų, jeigu apribota įstaigos teisė disponuoti įstaigos sąskaitoje esančiomis lėšomis, taip pat kai mokėjimai stabdomi įstatymuose nustatytais atvejais ir tvarka. Jeigu areštuota tam tikra įstaigo</text:span><text:span text:style-name="T834">s sąskaitos lėšų suma, o įstaigos sąskaitos likutis yra didesnis negu areštuotų lėšų suma, arba jeigu įstaigai yra nustatyta neišieškoma suma, VID gali priimti tik tokius mokėjimo nurodymus ir vykdyti tokias mokėjimo operacijas, kurių suma neviršija lėšų s</text:span><text:span text:style-name="T835">umos, kuria įstaiga gali laisvai disponuoti. VID turi teisę atsisakyti vykdyti mokėjimo operacijas, jeigu įstaiga nepateikė VID prašomos informacijos per VID nurodytą terminą, kuris negali būti trumpesnis negu 2 darbo dienos.<text:s/></text:span></text:p>
      <text:p text:style-name="P836"/>
      <text:p text:style-name="P837"><text:span text:style-name="T838">VIII</text:span><text:span text:style-name="T839"><text:s/>SKYRIUS</text:span></text:p>
      <text:p text:style-name="P840"><text:span text:style-name="T841">SĄSKAITOS</text:span><text:span text:style-name="T842"><text:s/>IŠRAŠAS</text:span></text:p>
      <text:p text:style-name="P843"/>
      <text:p text:style-name="P844"><text:span text:style-name="T845">48</text:span><text:span text:style-name="T846">.</text:span><text:span text:style-name="T847"><text:tab/>Sąskaitos išraše įstaigai (mokėtojui) pateikiama informacija, susijusi su suteiktomis mokėjimo paslaugomis:<text:s/></text:span></text:p>
      <text:p text:style-name="P848"><text:span text:style-name="T849">48.1</text:span><text:span text:style-name="T850">.</text:span><text:span text:style-name="T851"><text:tab/>informacija, leidžianti įstaigai (mokėtojui) atpažinti kiekvieną mokėjimo operaciją ir su gavėju susijusią informaciją;<text:s/></text:span></text:p>
      <text:p text:style-name="P852"><text:span text:style-name="T853">48.2</text:span><text:span text:style-name="T854">.</text:span><text:span text:style-name="T855"><text:tab/>mokėjimo suma valiuta, kuria suma nurašoma iš įstaigos sąskaitos, ir mokėjimo nurodyme nurodyta valiuta;<text:s/></text:span></text:p>
      <text:p text:style-name="P856"><text:span text:style-name="T857">48.3</text:span><text:span text:style-name="T858">.</text:span><text:span text:style-name="T859"><text:tab/>komisinio atlyginimo (jei taikoma) už mokėjimo operacijos vykdymą suma;</text:span></text:p>
      <text:p text:style-name="P860"><text:span text:style-name="T861">48.4</text:span><text:span text:style-name="T862">.</text:span><text:span text:style-name="T863"><text:tab/>lėšų nurašymo nuo įstaigos sąskaitos data.</text:span></text:p>
      <text:p text:style-name="P864"><text:span text:style-name="T865">4</text:span><text:span text:style-name="T866">9</text:span><text:span text:style-name="T867">.</text:span><text:span text:style-name="T868"><text:tab/>Sąskaitos išraše įstaigai (gavėjui) pateikiama informacija apie į įstaigos sąskaitą įskaitytas mokėjimo operacijų sumas:</text:span></text:p>
      <text:p text:style-name="P869"><text:span text:style-name="T870">49.1</text:span><text:span text:style-name="T871">.</text:span><text:span text:style-name="T872"><text:tab/>informacija, leidžianti įstaigai (gavėjui) atpažinti mokėjimo operaciją ir mokėtoją, taip pat mokėjimo nurodymo duomenis;<text:s/></text:span></text:p>
      <text:p text:style-name="P873"><text:span text:style-name="T874">49.2</text:span><text:span text:style-name="T875">.</text:span><text:span text:style-name="T876"><text:tab/>mokėjimo suma ta valiuta, kuria suma įskaitoma į įstaigos (gavėjo) sąskaitą;<text:s/></text:span></text:p>
      <text:p text:style-name="P877"><text:span text:style-name="T878">49.3</text:span><text:span text:style-name="T879">.</text:span><text:span text:style-name="T880"><text:tab/>komisinio atlyginimo už mokėjimo operaciją suma (jei taikoma);</text:span></text:p>
      <text:p text:style-name="P881"><text:span text:style-name="T882">49.4</text:span><text:span text:style-name="T883">.</text:span><text:span text:style-name="T884"><text:tab/>lėšų įskaitymo į įstaigos sąskaitą data.</text:span></text:p>
      <text:p text:style-name="P885"><text:span text:style-name="T886">50</text:span><text:span text:style-name="T887">.</text:span><text:span text:style-name="T888"><text:tab/>Priklausomai nuo suteiktų<text:s/></text:span><text:span text:style-name="T889">prieigos prie VIKSVA teisių, VIKSVA naudotojo sugeneruotame sąskaitos išraše pateikiama skirtinga informacija apie grupines mokėjimo operacijas. Ribotas prieigos teises turintiems VIKSVA naudotojams rodoma viena bendra grupinės mokėjimo operacijos suma. VI</text:span><text:span text:style-name="T890">KSVA naudotojams, turintiems grupinių mokėjimų operacijų valdymo VIKSVA teises, sąskaitos išraše pateikiama detali kiekvienos mokėjimo operacijos informacija.</text:span></text:p>
      <text:p text:style-name="P891"><text:span text:style-name="T892">51</text:span><text:span text:style-name="T893">.</text:span><text:span text:style-name="T894"><text:tab/>Įstaiga privalo ne rečiau kaip kartą per mėnesį susipažinti su sąskaitos išrašu. Įstaiga<text:s/></text:span><text:span text:style-name="T895">privalo VID informuoti apie bet kokį neteisingai, klaidingai įvykdytą, neautorizuotą mokėjimo nurodymą, kai tik apie tai sužino. VID neatsako už neautorizuotą ar klaidingai įvykdytą mokėjimo nurodymą, jeigu įstaiga apie tai nepraneša VID per 13 mėnesių nuo</text:span><text:span text:style-name="T896"><text:s/>pinigų nurašymo iš įstaigos sąskaitos dienos.<text:s/></text:span></text:p>
      <text:p text:style-name="P897"/>
      <text:p text:style-name="P898"><text:span text:style-name="T899">IX</text:span><text:span text:style-name="T900"><text:s/>SKYRIUS</text:span></text:p>
      <text:p text:style-name="P901"><text:span text:style-name="T902">BAIGIAMOSIOS NUOSTATOS</text:span></text:p>
      <text:p text:style-name="P903"/>
      <text:p text:style-name="P904"><text:span text:style-name="T905">52</text:span><text:span text:style-name="T906">.</text:span><text:span text:style-name="T907"><text:tab/>Taisyklėse nustatytais atvejais pateikti asmens duomenys tvarkomi<text:s/></text:span><text:span text:style-name="T908">Finansų ministerijai pavestų įstaigų sąskaitų tvarkymo ir mokėjimo operacijų vykdymo<text:s/></text:span><text:span text:style-name="T909">funkcijų atlikimo,</text:span><text:span text:style-name="T910"><text:s/></text:span><text:span text:style-name="T911">asmenų, kurie jungiasi prie VIKSVA, indentifikavimo ir autentifikavimo,</text:span><text:span text:style-name="T912"><text:s/>komunikavimo su jais, prieigos teisių jiems suteikimo ir VIKSVA atliekamų veiksmų kontrolės, tarptautinių sankcijų įgyvendinimo,<text:s/></text:span><text:span text:style-name="T913">lėšų nurašymų ir apribojimų nurodymų</text:span><text:span text:style-name="T914">, gautų iš<text:s/></text:span><text:span text:style-name="T915">Piniginių lėšų apribojimų informacinės sistemos,</text:span><text:span text:style-name="T916"><text:s/>įvykdymo, vidaus administravimo (dokumentų valdymo) tikslais laikantis 2016 m. balandžio 27 d. Europos Parlamento ir Tarybos reglamento (ES) 2016/679 dėl fizinių asmenų apsaugos tvarkant asmens du</text:span><text:span text:style-name="T917">omenis ir dėl laisvo tokių duomenų judėjimo ir kuriuo panaikinama Direktyva 95/46/EB (Bendrasis duomenų apsaugos reglamentas) ir<text:s/></text:span><text:span text:style-name="T918">Lietuvos Respublikos asmens duomenų teisinės apsaugos įstatyme nustatytų reikalavimų</text:span><text:span text:style-name="T919">.</text:span></text:p>
      <text:p text:style-name="P920"><text:span text:style-name="T921">53</text:span><text:span text:style-name="T922">.</text:span><text:span text:style-name="T923"><text:tab/>Taisyklių nustatyta tvarka gauti<text:s/></text:span><text:span text:style-name="T924">duomenys</text:span><text:span text:style-name="T925"><text:s/>tvarkomi ir saugomi vadovaujantis Lietuvos Respublikos dokumentų ir archyvų įstatymu ir jo įgyvendinamaisiais teisės aktais.</text:span></text:p>
      <text:p text:style-name="P926"><text:span text:style-name="T927">__________________</text:span></text:p>
      <text:p text:style-name="P928"/>
      <text:p text:style-name="P929">Įstaigų sąskaitų valstybės ižde atidarymo,<text:s/></text:p>
      <text:p text:style-name="P937">tvarkymo ir mokėjimų<text:s/>vykdymo taisyklių</text:p>
      <text:p text:style-name="P938">priedas</text:p>
      <text:p text:style-name="P939"/>
      <text:p text:style-name="P940"><text:span text:style-name="T941">INFORMACIJA APIE MOKĖJIMO NURODYMŲ VYKDYMO TERMINUS<text:s/></text:span></text:p>
      <text:p text:style-name="P942"/>
      <text:p text:style-name="P943"><text:span text:style-name="T944">1</text:span><text:span text:style-name="T945">.</text:span><text:span text:style-name="T946"><text:tab/></text:span><text:span text:style-name="T947">Mokėjimo nurodymai tarp Lietuvos Respublikos valstybės ižde atidarytų įstaigų sąskaitų įvykdomi nedelsiant mokėjimo nurodymo pateikimo dieną.</text:span></text:p>
      <text:p text:style-name="P948"><text:span text:style-name="T949">2</text:span><text:span text:style-name="T950">.</text:span><text:span text:style-name="T951"><text:tab/></text:span><text:span text:style-name="T952">Bendros mokėjimų<text:s/></text:span><text:span text:style-name="T953">eurais erdvės (SEPA) mokėjimas – paprastas mokėjimas eurais į sąskaitas, esančias finansų įstaigose, registruotose Europos Sąjungos valstybėse narėse, Jungtinėje Karalystėje, Šveicarijoje, Monake, San Marine, Andoroje, taip pat Europos ekonominės erdvės ša</text:span><text:span text:style-name="T954">lyse: Norvegijoje, Islandijoje ir Lichtenšteine, – atliekamas:</text:span></text:p>
      <text:p text:style-name="P955"><text:span text:style-name="T956">2.1</text:span><text:span text:style-name="T957">.</text:span><text:span text:style-name="T958"><text:tab/></text:span><text:span text:style-name="T959">jei mokėjimo nurodymas pateikiamas iki<text:s/></text:span><text:span text:style-name="T960">Lietuvos Respublikoje galiojančios darbo dienos (toliau – darbo diena)</text:span><text:span text:style-name="T961"><text:s/>16 val., pinigai į gavėjo sąskaitą pervedami tą pačią darbo dieną;</text:span></text:p>
      <text:p text:style-name="P962"><text:span text:style-name="T963">2.2</text:span><text:span text:style-name="T964">.</text:span><text:span text:style-name="T965"><text:tab/></text:span><text:span text:style-name="T966">jei mokėjimo nurodymas pateikiamas darbo dieną po 16 val., savaitgalį, nacionalinių arba tarptautinių švenčių dienomis, pinigai į gavėjo sąskaitą pervedami kitą darbo dieną.</text:span></text:p>
      <text:p text:style-name="P967"><text:span text:style-name="T968">3</text:span><text:span text:style-name="T969">.</text:span><text:span text:style-name="T970"><text:tab/></text:span><text:span text:style-name="T971">Mokėjimo operacijos eurais į kitą banką ar mokėjimo paslaugų teikėjo įsta</text:span><text:span text:style-name="T972">igą vykdomi Lietuvos banko (toliau – LB) sistemos<text:s/></text:span><text:span text:style-name="T973">CENTROLink</text:span><text:span text:style-name="T974"><text:s/>darbo dienomis 5 kartus per parą.</text:span></text:p>
      <text:p text:style-name="P975"><text:span text:style-name="T976">4</text:span><text:span text:style-name="T977">.</text:span><text:span text:style-name="T978"><text:tab/></text:span><text:span text:style-name="T979">Dienomis, kai veikia LB sistema<text:s/></text:span><text:span text:style-name="T980">CENTROLink</text:span><text:span text:style-name="T981">, paprastos mokėjimo operacijos eurais vykdomos lentelėje nurodyta tvarka.</text:span></text:p>
      <text:p text:style-name="P982">Lentelė</text:p>
      <table:table table:style-name="Table983">
        <table:table-columns>
          <table:table-column table:style-name="TableColumn984"/>
          <table:table-column table:style-name="TableColumn985"/>
        </table:table-columns>
        <table:table-row table:style-name="TableRow986">
          <table:table-cell table:style-name="TableCell987">
            <text:p text:style-name="P988">Mokėjimo nurodymo pateikimo laikas</text:p>
          </table:table-cell>
          <table:table-cell table:style-name="TableCell989">
            <text:p text:style-name="P990"><text:span text:style-name="T991">Tarpbankinio lėšų pervedimo LB sistemoje<text:s/></text:span><text:span text:style-name="T992">CENTROLink</text:span><text:span text:style-name="T993"><text:s/>apytikslis laikas</text:span></text:p>
          </table:table-cell>
        </table:table-row>
        <table:table-row table:style-name="TableRow994">
          <table:table-cell table:style-name="TableCell995">
            <text:p text:style-name="P996">Nuo 7 iki 9.45 val.</text:p>
          </table:table-cell>
          <table:table-cell table:style-name="TableCell997">
            <text:p text:style-name="P998">11.15 val.</text:p>
          </table:table-cell>
        </table:table-row>
        <table:table-row table:style-name="TableRow999">
          <table:table-cell table:style-name="TableCell1000">
            <text:p text:style-name="P1001">Nuo 9.45 iki 12.15 val.</text:p>
          </table:table-cell>
          <table:table-cell table:style-name="TableCell1002">
            <text:p text:style-name="P1003">13.45 val.</text:p>
          </table:table-cell>
        </table:table-row>
        <table:table-row table:style-name="TableRow1004">
          <table:table-cell table:style-name="TableCell1005">
            <text:p text:style-name="P1006">Nuo 12.15 iki 14.45 val.</text:p>
          </table:table-cell>
          <table:table-cell table:style-name="TableCell1007">
            <text:p text:style-name="P1008">16.15 val.</text:p>
          </table:table-cell>
        </table:table-row>
        <table:table-row table:style-name="TableRow1009">
          <table:table-cell table:style-name="TableCell1010">
            <text:p text:style-name="P1011">Nuo 14.45 iki 16 val.</text:p>
          </table:table-cell>
          <table:table-cell table:style-name="TableCell1012">
            <text:p text:style-name="P1013">17.45 val.</text:p>
          </table:table-cell>
        </table:table-row>
        <table:table-row table:style-name="TableRow1014">
          <table:table-cell table:style-name="TableCell1015">
            <text:p text:style-name="P1016">Nuo 16 val. iki kitos darbo dienos 7<text:s/>val.</text:p>
          </table:table-cell>
          <table:table-cell table:style-name="TableCell1017">
            <text:p text:style-name="P1018">9 val.</text:p>
          </table:table-cell>
        </table:table-row>
      </table:table>
      <text:p text:style-name="Normal"/>
      <text:p text:style-name="P1019"><text:span text:style-name="T1020">5</text:span><text:span text:style-name="T1021">.</text:span><text:span text:style-name="T1022"><text:tab/></text:span><text:span text:style-name="T1023">Faktinis lėšų įskaitymo į gavėjo sąskaitą laikas priklauso nuo gavėjo banko ar mokėjimo paslaugų teikėjo ir gali būti vėlesnis, nei nurodyta lentelėje.</text:span></text:p>
      <text:p text:style-name="P1024"><text:span text:style-name="T1025">6</text:span><text:span text:style-name="T1026">.</text:span><text:span text:style-name="T1027"><text:tab/></text:span><text:span text:style-name="T1028">Informacija apie LB ne darbo dienas pateikiama interneto svetainėje<text:s/></text:span><text:span text:style-name="T1029">lb.l</text:span><text:span text:style-name="T1030">t</text:span><text:span text:style-name="T1031">.<text:s/></text:span></text:p>
      <text:p text:style-name="P1032"><text:span text:style-name="T1033">__________________</text:span></text:p>
      <text:p text:style-name="P1034"/>
      <text:p text:style-name="P1035">Patvirtinta</text:p>
      <text:p text:style-name="P1040"><text:span text:style-name="T1041">L</text:span><text:span text:style-name="T1042">ietuvos Respublikos finansų ministro</text:span></text:p>
      <text:p text:style-name="P1043"><text:span text:style-name="T1044">2023 m. gegužės 8 d. įsakymu Nr. 1K-180</text:span></text:p>
      <text:p text:style-name="P1045"/>
      <text:p text:style-name="P1046"><text:span text:style-name="T1047">Įstaigų sąskaitų FINANSŲ ĮSTAIGOSE atidarymo ATVEJŲ SĄRAŠAS</text:span></text:p>
      <text:p text:style-name="P1048"/>
      <text:p text:style-name="P1049"><text:span text:style-name="T1050">Lietuvos Respublikos valstybės iždo įstatymo 1</text:span><text:span text:style-name="T1051"><text:s/>straipsnio 2 dalyje nurodytos įstaigos (toliau – įstaigos) sąskaitas, reikalingas paslaugoms, kurių įstaigos negali gauti dėl valstybės iždo funkcinių ar techninių apribojimų (toliau – sąskaita), atidaro finansų įstaigose tokiais atvejais, kai sąskaitos n</text:span><text:span text:style-name="T1052">audojamos</text:span><text:span text:style-name="T1053">:</text:span></text:p>
      <text:p text:style-name="P1054"><text:span text:style-name="T1055">1</text:span><text:span text:style-name="T1056">.<text:s/></text:span><text:span text:style-name="T1057">mokėjimo kortelių tvarkymo, grynųjų pinigų operacijų vykdymo ir kortelių skaitytuvų tvarkymo finansų įstaigų paslaugoms gauti;</text:span></text:p>
      <text:p text:style-name="P1058"><text:span text:style-name="T1059">2</text:span><text:span text:style-name="T1060">.<text:s/></text:span><text:span text:style-name="T1061">alternatyvių mokėjimų, įmokų surinkimo kanaluose ir elektroninėje prekyboje: e. sąskaitai gauti, įmokoms</text:span><text:span text:style-name="T1062"><text:s/>surinkti naudojantis e. sąskaita, įmokoms surinkti grynaisiais pinigais paslaugos teikėjo kasoje (pavyzdžiui, „Perlo“ terminalai, Lietuvos pašto paslauga<text:s/></text:span><text:span text:style-name="T1063">Paypost</text:span><text:span text:style-name="T1064">), atsiskaityti kortelėmis elektroniniame kanale (</text:span><text:span text:style-name="T1065">E-commerce</text:span><text:span text:style-name="T1066">),<text:s/></text:span><text:span text:style-name="T1067">Banklink</text:span><text:span text:style-name="T1068"><text:s/>(B2B) autentifikuoti i</text:span><text:span text:style-name="T1069">r įmokoms surinkti;</text:span></text:p>
      <text:p text:style-name="P1070"><text:span text:style-name="T1071">3</text:span><text:span text:style-name="T1072">. Realaus laiko atsiskaitymų eurais sistemos, skirtos didelės vertės mokėjimams apdoroti (TARGET2), mokėjimams vykdyti;</text:span></text:p>
      <text:p text:style-name="P1073"><text:span text:style-name="T1074">4</text:span><text:span text:style-name="T1075">. tarptautiniams mokėjimams ir mokėjimams užsienio valiuta vykdyti;</text:span></text:p>
      <text:p text:style-name="P1076"><text:span text:style-name="T1077">5</text:span><text:span text:style-name="T1078">. bendros mokėjimų eurais erdvės<text:s/></text:span><text:span text:style-name="T1079">(SEPA) tiesioginio debeto operacijoms vykdyti;</text:span></text:p>
      <text:p text:style-name="P1080"><text:span text:style-name="T1081">6</text:span><text:span text:style-name="T1082">. sąlyginio deponavimo lėšų sąskaitoms tvarkyti;</text:span></text:p>
      <text:p text:style-name="P1083"><text:span text:style-name="T1084">7</text:span><text:span text:style-name="T1085">.<text:s/></text:span><text:span text:style-name="T1086">banko garantų, saugyklų paslaugoms gauti;</text:span></text:p>
      <text:p text:style-name="P1087"><text:span text:style-name="T1088">8</text:span><text:span text:style-name="T1089">.<text:s/></text:span><text:span text:style-name="T1090">depozitinėms lėšoms laikyti, jeigu įstaigoms taikomuose specialiuose įstatymuose nurodyta, kad depo</text:span><text:span text:style-name="T1091">zitinės sąskaitos turi būti atidaromos banke ar kitoje kredito įstaigoje;</text:span></text:p>
      <text:p text:style-name="P1092"><text:span text:style-name="T1093">9</text:span><text:span text:style-name="T1094">.<text:s/></text:span><text:span text:style-name="T1095">įgyvendinant įstaigos pasirašytas sutartis dėl tiesioginio skolinimo fiziniams ar juridiniams asmenims grąžintinai, kurios apima didelį skaičių paskolos gavėjų, kai sąskaitų<text:s/></text:span><text:span text:style-name="T1096">keitimas sutartyse sukeltų neproporcingą administracinę naštą įstaigai</text:span><text:span text:style-name="T1097">;</text:span></text:p>
      <text:p text:style-name="P1098"><text:span text:style-name="T1099">10</text:span><text:span text:style-name="T1100">.<text:s/></text:span><text:span text:style-name="T1101">įstaigai įgyvendinant Europos Sąjungos struktūrinių fondų ar kitos tarptautinės finansinės paramos arba tarptautinių organizacijų finansuojamus projektus (toliau – projektas),<text:s/></text:span><text:span text:style-name="T1102">kai pagal pasirašytą projekto sutartį projektui skiriamos lėšos pervedamos į projekto sutartyje nurodytą finansų įstaigoje atidarytą įstaigos sąskaitą ir projekto įgyvendinimas baigiasi ne vėliau nei 3 mėnesiai nuo planuojamo įstaigos lėšų perkėlimo į vals</text:span><text:span text:style-name="T1103">tybės ižde tvarkomą įstaigos sąskaitą;</text:span></text:p>
      <text:p text:style-name="P1104"><text:span text:style-name="T1105">11</text:span><text:span text:style-name="T1106">.<text:s/></text:span><text:span text:style-name="T1107">įstaigai įgyvendinant jos veiklą<text:s/></text:span><text:span text:style-name="T1108">reglamentuojančiuose Lietuvos Respublikos įstatymuose nustatytą prievolę įstaigai atidaryti sąskaitas bankuose ar kitose kredito įstaigose;</text:span></text:p>
      <text:p text:style-name="P1109"><text:span text:style-name="T1110">12</text:span><text:span text:style-name="T1111">. įstaigai įgyvendinant Europos Sąjungos lėšų administravimą reglamentuojančiuose Europos Sąjungos teisės aktuose nustatytą įpareigojimą įstaigai dėl lėšų laikymo bankuose ar kitose kredito įstaigose ir (arba) efektyvaus jų valdymo, pagrįsto palankesnėmis<text:s/></text:span><text:span text:style-name="T1112">nei<text:s/></text:span><text:span text:style-name="T1113">Valstybės biudžeto, apskaitos ir mokėjimų sistemos Valstybės iždo konsoliduoto sąskaitų valdymo posistemio (toliau – VIKSVA)</text:span><text:span text:style-name="T1114"><text:s/>sąlygomis</text:span><text:span text:style-name="T1115">;</text:span></text:p>
      <text:p text:style-name="P1116"><text:span text:style-name="T1117">13</text:span><text:span text:style-name="T1118">. įstaigos veiklai reikalingiems atsiskaitymams per sąskaitas, atidarytas užsienio finansų įstaigose;</text:span></text:p>
      <text:p text:style-name="P1119"><text:span text:style-name="T1120">14</text:span><text:span text:style-name="T1121">.<text:s/></text:span><text:span text:style-name="T1122">kriminalinės žvalgybos subjektams ir kriminalinės žvalgybos pagrindinėms institucijoms kriminalinei žvalgybai finansuoti, žvalgybos institucijoms žvalgybai ir kontržvalgybai finansuoti;</text:span></text:p>
      <text:p text:style-name="P1123"><text:span text:style-name="T1124">15</text:span><text:span text:style-name="T1125">.<text:s/></text:span><text:span text:style-name="T1126">kitiems įstaigos sutarties su finansų įstaiga įsipareigojimams</text:span><text:span text:style-name="T1127">, kurių įgyvendinimas negalimas naudojantis VIKSVA, įvykdyti.</text:span></text:p>
      <text:p text:style-name="P1128"/>
      <text:p text:style-name="P1129"><text:span text:style-name="T1130">––––––––––––––––––</text:span></text:p>
      <text:p text:style-name="P1131">Patvirtinta</text:p>
      <text:p text:style-name="P1136"><text:span text:style-name="T1137">L</text:span><text:span text:style-name="T1138">ietuvos Respublikos finansų ministro</text:span></text:p>
      <text:p text:style-name="P1139">2023 m. gegužės 8 d. įsakymu Nr. 1K-180</text:p>
      <text:p text:style-name="P1140"><text:span text:style-name="T1141">(</text:span><text:span text:style-name="T1142">L</text:span><text:span text:style-name="T1143">ietuvos Respublikos finansų ministro<text:s/></text:span></text:p>
      <text:p text:style-name="P1144">2023 m. liepos 4 d. įsakymo Nr. 1K-259</text:p>
      <text:p text:style-name="P1145">redakcija)</text:p>
      <text:p text:style-name="P1146"/>
      <text:p text:style-name="P1147"><text:span text:style-name="T1148">VALSTYBĖS BIUDŽETUI PRISKIRTŲ LĖŠŲ PERVEDIMO Į VALSTYBĖS IŽDĄ TAISYKLĖS</text:span></text:p>
      <text:p text:style-name="P1149"/>
      <text:p text:style-name="P1150"><text:span text:style-name="T1151">I</text:span><text:span text:style-name="T1152"><text:s/>SKYRIUS</text:span></text:p>
      <text:p text:style-name="P1153"><text:span text:style-name="T1154">BENDROSIOS NUOSTATOS</text:span></text:p>
      <text:p text:style-name="P1155"/>
      <text:p text:style-name="P1156"><text:span text:style-name="T1157">1</text:span><text:span text:style-name="T1158">.</text:span><text:span text:style-name="T1159"><text:tab/>Valstybės biudžetui priskirtų lėšų pervedimo į vals</text:span><text:span text:style-name="T1160">tybės iždą taisyklėse (toliau – Taisyklės) reglamentuojama v</text:span><text:span text:style-name="T1161">alstybės biudžetui priskirtų surinktų mokesčių, kitų įmokų, rinkliavų (toliau kartu – surinktos įmokos),</text:span><text:span text:style-name="T1162"><text:s/></text:span><text:span text:style-name="T1163">Europos Sąjungos (toliau – ES), kitos tarptautinės finansinės paramos, biudžetinių įstaigų<text:s/></text:span><text:span text:style-name="T1164">pajamų ir kitų valstybės biudžetui priskirtų lėšų pervedimo į valstybės iždo pagrindinę sąskaitą, apskaitos ir atskaitomybės tvarka.</text:span></text:p>
      <text:p text:style-name="P1165"><text:span text:style-name="T1166">2</text:span><text:span text:style-name="T1167">. Taisyklėse<text:s/></text:span><text:span text:style-name="T1168">vartojamos sąvokos suprantamos taip, kaip jos apibrėžtos Lietuvos Respublikos biudžeto sandaros įstatyme<text:s/></text:span><text:span text:style-name="T1169">ir Lietuvos Respublikos valstybės iždo įstatyme.</text:span><text:span text:style-name="T1170"><text:s/></text:span></text:p>
      <text:p text:style-name="Normal"/>
      <text:p text:style-name="P1171"><text:span text:style-name="T1172">II</text:span><text:span text:style-name="T1173"><text:s/>SKYRIUS</text:span></text:p>
      <text:p text:style-name="P1174"><text:span text:style-name="T1175">Į VALSTYBĖS IŽDĄ PERVEDAMOS LĖŠOS</text:span></text:p>
      <text:p text:style-name="P1176"/>
      <text:p text:style-name="P1177"><text:span text:style-name="T1178">3</text:span><text:span text:style-name="T1179">.</text:span><text:span text:style-name="T1180"><text:tab/><text:s/>Į valstybės iždo pagrindinę sąskaitą pervedamos:</text:span></text:p>
      <text:p text:style-name="P1181"><text:span text:style-name="T1182">3.1</text:span><text:span text:style-name="T1183">. į Valstybinės mokesčių inspekcijos prie Lietuvos Respublikos finansų ministerijos (toliau</text:span><text:span text:style-name="T1184"><text:s/>– Valstybinė mokesčių inspekcija) ir Muitinės departamento prie Lietuvos Respublikos finansų ministerijos (toliau – Muitinės departamentas) valstybės ižde tvarkomas sąskaitas (toliau –tvarkoma sąskaita) surinktos įmokos;</text:span></text:p>
      <text:p text:style-name="P1185"><text:span text:style-name="T1186">3.2</text:span><text:span text:style-name="T1187">.</text:span><text:span text:style-name="T1188"><text:tab/>ES ir kitos tarptautinės<text:s/></text:span><text:span text:style-name="T1189">finansinės paramos lėšos:</text:span></text:p>
      <text:p text:style-name="P1190"><text:span text:style-name="T1191">3.2.1</text:span><text:span text:style-name="T1192">.</text:span><text:span text:style-name="T1193"><text:tab/>ES finansinė parama – ES struktūrinių fondų, ES paramos žemės ūkiui, ES paramos vidaus politikai, Lietuvos Respublikos atstovų kelionių į ES Tarybos darbo organų susitikimus išlaidų kompensavimo lėšos ir kitos ES finansin</text:span><text:span text:style-name="T1194">ės paramos lėšos, skiriamos Lietuvos Respublikai;</text:span></text:p>
      <text:p text:style-name="P1195"><text:span text:style-name="T1196">3.2.2</text:span><text:span text:style-name="T1197">.</text:span><text:span text:style-name="T1198"><text:tab/>kita tarptautinė finansinė parama – Europos ekonominės erdvės ir Norvegijos finansinių mechanizmų lėšos, Lietuvos Respublikos ir Šveicarijos Konfederacijos bendradarbiavimo programos, kuria sieki</text:span><text:span text:style-name="T1199">ama sumažinti ekonominius ir socialinius skirtumus išsiplėtusioje Europos Sąjungoje, lėšos;</text:span></text:p>
      <text:p text:style-name="P1200"><text:span text:style-name="T1201">3.2.3</text:span><text:span text:style-name="T1202">.</text:span><text:span text:style-name="T1203"><text:tab/>ES naudai nusavinti užstatai už žemės ūkio produktų importo ir eksporto licencijas bei ES žemės ūkio fondų priemonių išankstines išmokas, žemės ūkio ir m</text:span><text:span text:style-name="T1204">aisto produktų intervencinių kainų skirtumo suma (pelnas), lėšos, susidariusios administruojant cukraus pramonės restruktūrizavimo mokėtinas sumas;</text:span></text:p>
      <text:p text:style-name="P1205"><text:span text:style-name="T1206">3.2.4</text:span><text:span text:style-name="T1207">.<text:s/></text:span><text:span text:style-name="T1208">baudos, delspinigiai ir palūkanos, priskaičiuotos už ES ir kitos tarptautinės finansinės paramos<text:s/></text:span><text:span text:style-name="T1209">lėšas, išmokėtas ir (arba) panaudotas pažeidžiant teisės aktus, arba kitos pagal teisės aktus ir (ar) paramos sutartis</text:span><text:span text:style-name="T1210"><text:s/></text:span><text:span text:style-name="T1211">reikalaujamos grąžinti lėšos, palūkanos, sukauptos už ES ir kitos tarptautinės finansinės paramos lėšų einamuosius depozitus, ir kitos pa</text:span><text:span text:style-name="T1212">lūkanos, delspinigiai bei kitos neišvardytos ES ir kitos tarptautinės finansinės paramos lėšų pajamos, kurių pervedimą į atitinkamą valstybės iždo sąskaitą, skirtą ES ir kitai tarptautinei finansinei paramai, nustato kiti teisės aktai, reglamentuojantys ES</text:span><text:span text:style-name="T1213"><text:s/>ir kitos tarptautinės finansinės paramos priemonių administravimą</text:span><text:span text:style-name="T1214">;<text:s/></text:span></text:p>
      <text:p text:style-name="P1215"><text:span text:style-name="T1216">3.3</text:span><text:span text:style-name="T1217">.</text:span><text:span text:style-name="T1218"><text:tab/>biudžetinių įstaigų pajamos;</text:span></text:p>
      <text:p text:style-name="P1219"><text:span text:style-name="T1220">3.4</text:span><text:span text:style-name="T1221">.</text:span><text:span text:style-name="T1222"><text:tab/>kitos valstybės biudžeto lėšos:</text:span></text:p>
      <text:p text:style-name="P1223"><text:span text:style-name="T1224">3.4.1</text:span><text:span text:style-name="T1225">.</text:span><text:span text:style-name="T1226"><text:tab/>baudos, delspinigiai ir palūkanos, priskaičiuotos už bendrojo finansavimo lėšas, panaudotas pažei</text:span><text:span text:style-name="T1227">džiant teisės aktus, arba kitos pagal teisės aktus ir (ar) paramos sutartis</text:span><text:span text:style-name="T1228"><text:s/></text:span><text:span text:style-name="T1229">reikalaujamos grąžinti lėšos, palūkanos, sukauptos už šių lėšų einamuosius depozitus, ir kitos palūkanos bei delspinigiai, priskaičiuoti už bendrojo finansavimo lėšas;</text:span></text:p>
      <text:p text:style-name="P1230"><text:span text:style-name="T1231">3.4.2</text:span><text:span text:style-name="T1232">.</text:span><text:span text:style-name="T1233"><text:tab/></text:span><text:span text:style-name="T1234"><text:s/>palūkanos už investuotus laikinai laisvus valstybės piniginius išteklius ir Lietuvos banko mokamos palūkanos už valstybės iždo pagrindinės sąskaitos likučius;</text:span></text:p>
      <text:p text:style-name="P1235"><text:span text:style-name="T1236">3.4.3</text:span><text:span text:style-name="T1237">. Lietuvos banko pelno įmokos;<text:s/></text:span></text:p>
      <text:p text:style-name="P1238"><text:span text:style-name="T1239">3.4.4</text:span><text:span text:style-name="T1240">.</text:span><text:span text:style-name="T1241"><text:tab/><text:s/>palūkanos už paskolas iš valstybės perskoli</text:span><text:span text:style-name="T1242">namų paskolų, valstybės vardu pasiskolintų lėšų ir valstybės biudžeto apyvartos lėšų arba paskolas su valstybės garantija ir už Lietuvos Respublikos Vyriausybės vertybinius popierius;<text:s/></text:span></text:p>
      <text:p text:style-name="P1243"><text:span text:style-name="T1244">3.4.5</text:span><text:span text:style-name="T1245">.</text:span><text:span text:style-name="T1246"><text:tab/>asignavimų valdytojų surinktos piliečių sumokėtos palūkanos<text:s/></text:span><text:span text:style-name="T1247">už suteiktas paskolas, kurios įskaitomos į valstybės biudžetą;<text:s/></text:span></text:p>
      <text:p text:style-name="P1248"><text:span text:style-name="T1249">3.4.6</text:span><text:span text:style-name="T1250">.<text:s/></text:span><text:span text:style-name="T1251">palūkanos, delspinigiai, baudos ir kitos pajamos, sukauptos įgyvendinant finansų inžinerijos priemones ir finansines priemones, pervestos į valstybės iždo pagrindinę sąskaitą vadova</text:span><text:span text:style-name="T1252">ujantis Palūkanų, sukauptų nuo Europos Sąjungos fondų lėšų, panaudojimo ir įskaitymo į valstybės biudžetą taisyklėmis, patvirtintomis Lietuvos Respublikos finansų ministro 2011 m. gegužės 19 d. įsakymu Nr. 1K-192 „Dėl Palūkanų, sukauptų nuo Europos Sąjungo</text:span><text:span text:style-name="T1253">s fondų lėšų, panaudojimo ir įskaitymo į valstybės biudžetą taisyklių patvirtinimo“;</text:span><text:span text:style-name="T1254"><text:s/></text:span></text:p>
      <text:p text:style-name="P1255"><text:span text:style-name="T1256">3.4.7</text:span><text:span text:style-name="T1257">.</text:span><text:span text:style-name="T1258"><text:tab/>netesybos ir kitos biudžetinių įstaigų gautos pajamos, kurios nenaudojamos pagal atskirą įstaigos vadovo patvirtintą išlaidų sąmatą įstaigos funkcijoms atlikti</text:span><text:span text:style-name="T1259">;</text:span></text:p>
      <text:p text:style-name="P1260"><text:span text:style-name="T1261">3.4.8</text:span><text:span text:style-name="T1262">.</text:span><text:span text:style-name="T1263"><text:tab/>kitos valstybės biudžeto pajamos, kurių mokėjimas į valstybės biudžetą numatytas teisės aktuose;</text:span></text:p>
      <text:p text:style-name="P1264"><text:span text:style-name="T1265">3.4.9</text:span><text:span text:style-name="T1266">.<text:s/></text:span><text:span text:style-name="T1267">pajamos, gautos parduodant akcijas, kitą nuosavą kapitalą, viešojo aukciono būdu parduodant valstybės nekilnojamąjį turtą, kitus nekiln</text:span><text:span text:style-name="T1268">ojamuosius daiktus, ir kitos pajamos, kurias į valstybės biudžetą perveda centralizuotai valdomo valstybės turto valdytojas</text:span><text:span text:style-name="T1269">;</text:span><text:span text:style-name="T1270"><text:s/></text:span></text:p>
      <text:p text:style-name="P1271"><text:span text:style-name="T1272">3.4.10</text:span><text:span text:style-name="T1273">. valstybės naudai nusavinti užstatai už žemės ūkio produktų importo ir eksporto licencijas bei ES žemės ūkio fondų prie</text:span><text:span text:style-name="T1274">monių išankstines išmokas;</text:span></text:p>
      <text:p text:style-name="P1275"><text:span text:style-name="T1276">3.5</text:span><text:span text:style-name="T1277">.</text:span><text:span text:style-name="T1278"><text:tab/>asignavimų valdytojų grąžintos finansavimo lėšos:</text:span></text:p>
      <text:p text:style-name="P1279"><text:span text:style-name="T1280">3.5.1</text:span><text:span text:style-name="T1281">.</text:span><text:span text:style-name="T1282"><text:tab/>nepanaudotos ir (arba) panaudotos pažeidžiant teisės aktus arba pagal teisės aktus ir (ar) paramos sutartis</text:span><text:span text:style-name="T1283"><text:s/></text:span><text:span text:style-name="T1284">reikalaujamos grąžinti</text:span><text:span text:style-name="T1285"><text:s/></text:span><text:span text:style-name="T1286">lėšos (valstybės biudžeto,<text:s/></text:span><text:span text:style-name="T1287">įskaitant bendrojo finansavimo, ES ir kitos tarptautinės finansinės paramos lėšas), gautos ankstesniais biudžetiniais metais;</text:span></text:p>
      <text:p text:style-name="P1288"><text:span text:style-name="T1289">3.5.2</text:span><text:span text:style-name="T1290">.</text:span><text:span text:style-name="T1291"><text:tab/>einamaisiais biudžetiniais metais gauti nepanaudoti asignavimai (valstybės biudžeto, įskaitant bendrojo finansavimo, ES</text:span><text:span text:style-name="T1292"><text:s/>ir kitos tarptautinės finansinės paramos lėšas), įskaitant grąžintus nepanaudotus asignavimus iki kitų metų sausio 10 dienos.</text:span></text:p>
      <text:p text:style-name="P1293"/>
      <text:p text:style-name="P1294"><text:span text:style-name="T1295">III</text:span><text:span text:style-name="T1296"><text:s/>SKYRIUS</text:span></text:p>
      <text:p text:style-name="P1297"><text:span text:style-name="T1298">SURINKTŲ ĮMOKŲ PERVEDIMAS</text:span></text:p>
      <text:p text:style-name="P1299"/>
      <text:p text:style-name="P1300"><text:span text:style-name="T1301">4</text:span><text:span text:style-name="T1302">. Per vieną darbo dieną į Valstybinės mokesčių inspekcijos ir Muitinės<text:s/></text:span><text:span text:style-name="T1303">departamento tvarkomas sąskaitas surinktos įmokos, grąžinus mokėtojams permokas ar kitas grąžintinas sumas, kitą darbo dieną pervedamos į valstybės iždo pagrindinę sąskaitą Nr. LT784040063650000001 (eurais), nurodant įmokų kodus pagal Taisyklių priede pate</text:span><text:span text:style-name="T1304">iktą Valstybės biudžetui priskirtų lėšų pervedimo į valstybės iždą įmokų kodų sąrašą (toliau – įmokų kodų sąrašas).</text:span><text:s/></text:p>
      <text:p text:style-name="P1305">Punkto pakeitimai:</text:p>
      <text:p text:style-name="P1306"><text:span text:style-name="T1307">Nr.<text:s/></text:span><text:a xlink:href="https://www.e-tar.lt/portal/legalAct.html?documentId=ebaeced05ea911ee81b8b446907f594f" office:target-frame-name="_top" xlink:show="replace"><text:span text:style-name="T1308">1K-337</text:span></text:a><text:span text:style-name="T1309">, 2023-09-29</text:span><text:span text:style-name="T1310">, paskelbta TAR 2023-09-29, i. k. 2023-19094</text:span></text:p>
      <text:p text:style-name="Normal"/>
      <text:p text:style-name="P1311"><text:span text:style-name="T1312">5</text:span><text:span text:style-name="T1313">. Į Valstybinės mokesčių inspekcijos tvarkomas sąskaitas surinktos įmokos, viršijančios 3 mln. eurų, ir į Muitinės departamento tvarkomas sąskaitas surinktos įmokos, viršijančios 1,5 mln. eurų arba jų ekvi</text:span><text:span text:style-name="T1314">valentą kita valiuta, turi būti pervestos į valstybės iždo pagrindinę sąskaitą kasdien ne vėliau kaip iki 13.45 val.</text:span></text:p>
      <text:p text:style-name="P1315"><text:span text:style-name="T1316">6</text:span><text:span text:style-name="T1317">. Pagal Bešeimininkio, konfiskuoto, valstybės paveldėto, valstybei perduoto turto, daiktinių įrodymų, lobių ir radinių perdavimo, apsk</text:span><text:span text:style-name="T1318">aitymo, saugojimo, realizavimo, grąžinimo ir pripažinimo atliekomis taisykles, patvirtintas Lietuvos Respublikos Vyriausybės 2004 m. gegužės 26 d. nutarimu Nr. 634 „Dėl Bešeimininkio, konfiskuoto, valstybės paveldėto, valstybei perduoto turto, daiktinių įr</text:span><text:span text:style-name="T1319">odymų, lobių ir radinių perdavimo, apskaitymo, saugojimo, realizavimo, grąžinimo ir pripažinimo atliekomis taisyklių patvirtinimo“, perimtas turtas – lėšos užsienio valiuta (toliau – perimtos lėšos) – ne vėliau kaip kitą darbo dieną po to, kai jos perimamo</text:span><text:span text:style-name="T1320">s, pervedamos į valstybės iždą tokia tvarka:</text:span></text:p>
      <text:p text:style-name="P1321"><text:span text:style-name="T1322">6.1</text:span><text:span text:style-name="T1323"><text:s/>Jei perimtos lėšos yra JAV doleriais, Šveicarijos frankais, Japonijos jenomis, Norvegijos kronomis, Didžiosios Britanijos svarais sterlingais, Švedijos kronomis, Danijos kronomis ir kiekvienos nurodytos va</text:span><text:span text:style-name="T1324">liutos suma viršija 1 000 vienetų, šios perimtos lėšos pervedamos į valstybės iždo pagrindinę</text:span><text:span text:style-name="T1325"><text:s/></text:span><text:span text:style-name="T1326">sąskaitą Nr. LT784040063650000001</text:span><text:span text:style-name="T1327"><text:s/></text:span><text:span text:style-name="T1328">ta užsienio valiuta, kuria buvo valstybės perimtos.</text:span></text:p>
      <text:p text:style-name="P1329"><text:span text:style-name="T1330">6.2</text:span><text:span text:style-name="T1331">. Jei perimtos lėšos yra kita užsienio valiuta, nei nurodyta šio įsak</text:span><text:span text:style-name="T1332">ymo 6.1 papunktyje, arba perimtų lėšų suma neviršija 1 000 vienetų, perimtos lėšos konvertuojamos į eurus pagal oficialų valiutos kursą, nustatytą užsienio valiutos perėmimo dieną, ir pervedamos į valstybės iždo pagrindinę</text:span><text:span text:style-name="T1333"><text:s/></text:span><text:span text:style-name="T1334">sąskaitą Nr. LT784040063650000001</text:span><text:span text:style-name="T1335"><text:s/></text:span><text:span text:style-name="T1336">eurais.</text:span><text:s/></text:p>
      <text:p text:style-name="P1337">Punkto pakeitimai:</text:p>
      <text:p text:style-name="P1338"><text:span text:style-name="T1339">Nr.<text:s/></text:span><text:a xlink:href="https://www.e-tar.lt/portal/legalAct.html?documentId=ebaeced05ea911ee81b8b446907f594f" office:target-frame-name="_top" xlink:show="replace"><text:span text:style-name="T1340">1K-337</text:span></text:a><text:span text:style-name="T1341">, 2023-09-29, paskelbta TAR 2023-09-29, i. k. 2023-19094</text:span></text:p>
      <text:p text:style-name="Normal"/>
      <text:p text:style-name="P1342"><text:span text:style-name="T1343">7</text:span><text:span text:style-name="T1344">.</text:span><text:span text:style-name="T1345"><text:tab/>Per vieną ar kelias paras muitinės postuose<text:s/></text:span><text:span text:style-name="T1346">grynaisiais pinigais (eurais) surinktos įmokos, kai jų bendra suma viršija 1 000 eurų, kitą darbo dieną pervedamos į Muitinės departamento tvarkomas sąskaitas. Jei mėnesio surinktų įmokų bendra suma neviršija 1 000 eurų, surinktos įmokos pervedamos į Muiti</text:span><text:span text:style-name="T1347">nės departamento tvarkomas sąskaitas paskutinę to mėnesio darbo dieną. Pervedant muitinės postuose surinktas įmokas, leidžiama ne daugiau kaip 100 eurų pasilikti grąžai. Biudžetiniams metams pasibaigus, visos muitinės postuose praėjusiais biudžetiniais met</text:span><text:span text:style-name="T1348">ais surinktos įmokos, kurios turi būti pervestos į Muitinės departamento tvarkomas sąskaitas, į valstybės iždo pagrindinę sąskaitą turi būti pervestos ne vėliau kaip per 5 darbo dienas nuo naujų biudžetinių metų pradžios.</text:span></text:p>
      <text:p text:style-name="P1349"><text:span text:style-name="T1350">8</text:span><text:span text:style-name="T1351">. Biudžetiniams metams pasiba</text:span><text:span text:style-name="T1352">igus, visos praėjusiais biudžetiniais metais į Valstybinės mokesčių inspekcijos ir Muitinės departamento tvarkomas sąskaitas surinktos įmokos ne vėliau kaip per 3 darbo dienas pervedamos į valstybės iždo pagrindinę</text:span><text:span text:style-name="T1353"><text:s/></text:span><text:span text:style-name="T1354">sąskaitą Nr. LT784040063650000001</text:span><text:span text:style-name="T1355"><text:s/></text:span><text:span text:style-name="T1356">atskiru</text:span><text:span text:style-name="T1357"><text:s/>mokėjimo pavedimu, nurodant įmokos kodą pagal įmokų kodų sąrašą.</text:span><text:s/></text:p>
      <text:p text:style-name="P1358">Punkto pakeitimai:</text:p>
      <text:p text:style-name="P1359"><text:span text:style-name="T1360">Nr.<text:s/></text:span><text:a xlink:href="https://www.e-tar.lt/portal/legalAct.html?documentId=ebaeced05ea911ee81b8b446907f594f" office:target-frame-name="_top" xlink:show="replace"><text:span text:style-name="T1361">1K-337</text:span></text:a><text:span text:style-name="T1362">, 2023-09-29, paskelbta TAR 2023-09-29, i. k. 2023-19094</text:span></text:p>
      <text:p text:style-name="Normal"/>
      <text:p text:style-name="P1363"><text:span text:style-name="T1364">9</text:span><text:span text:style-name="T1365">. Per 2 darbo dienas nuo naujų biudžetinių metų pradžios į Valstybinės mokesčių inspekcijos tvarkomas sąskaitas surinktos įmokos pervedamos į valstybės iždo pagrindinę sąskaitą ne vėliau kaip per 3 darbo dienas.</text:span></text:p>
      <text:p text:style-name="P1366"/>
      <text:p text:style-name="P1367"><text:span text:style-name="T1368">IV</text:span><text:span text:style-name="T1369"><text:s/>SKYRIUS</text:span></text:p>
      <text:p text:style-name="P1370"><text:span text:style-name="T1371">ES, KITOS TARPTAUTINĖS FI</text:span><text:span text:style-name="T1372">NANSINĖS PARAMOS, BIUDŽETINIŲ ĮSTAIGŲ PAJAMŲ IR KITŲ VALSTYBĖS BIUDŽETUI PRISKIRTŲ LĖŠŲ PERVEDIMAS</text:span></text:p>
      <text:p text:style-name="P1373"/>
      <text:p text:style-name="P1374"><text:span text:style-name="T1375">10</text:span><text:span text:style-name="T1376">.</text:span><text:span text:style-name="T1377"><text:tab/>Asignavimų valdytojai ir kiti mokėtojai, kurių vadovai nėra asignavimų valdytojai, išskyrus subjektus, pervedančius Taisyklių 3.2.1 ir 3.2.2 papunkč</text:span><text:span text:style-name="T1378">iuose nurodytas lėšas (toliau kartu šiame skyriuje – mokėtojai), pervesdami lėšas, mokėjimo pavedimuose nurodo įmokų kodus pagal įmokų kodų sąrašą. Įmokų kodai nurodomi mokėjimo pavedimo mokėjimo paskirties lauko pradžioje (nurodomi 5 pirmieji mokėjimo pas</text:span><text:span text:style-name="T1379">kirties lauko simboliai).</text:span></text:p>
      <text:p text:style-name="P1380"><text:span text:style-name="T1381">11</text:span><text:span text:style-name="T1382"><text:tab/>ES ir kitas tarptautinės finansinės paramos lėšas mokėtojai perveda eurais arba užsienio valiuta į atskiras kiekvienam fondui, programai ar priemonei atidarytas valstybės iždo sąskaitas, iš kurių finansinės paramos lėšos bu</text:span><text:span text:style-name="T1383">vo gautos.<text:s/></text:span></text:p>
      <text:p text:style-name="P1384"><text:span text:style-name="T1385">12</text:span><text:span text:style-name="T1386">. Valstybės biudžeto lėšas, įskaitant bendrojo finansavimo lėšas, mokėtojai perveda</text:span><text:span text:style-name="T1387"><text:s/></text:span><text:span text:style-name="T1388">į valstybės iždo pagrindinę sąskaitą Nr. LT784040063650000001 eurais arba užsienio valiuta.</text:span><text:s/></text:p>
      <text:p text:style-name="P1389">Punkto pakeitimai:</text:p>
      <text:p text:style-name="P1390"><text:span text:style-name="T1391">Nr.<text:s/></text:span><text:a xlink:href="https://www.e-tar.lt/portal/legalAct.html?documentId=ebaeced05ea911ee81b8b446907f594f" office:target-frame-name="_top" xlink:show="replace"><text:span text:style-name="T1392">1K-337</text:span></text:a><text:span text:style-name="T1393">, 2023-09-29, paskelbta TAR 2023-09-29, i. k. 2023-19094</text:span></text:p>
      <text:p text:style-name="Normal"/>
      <text:p text:style-name="P1394"><text:span text:style-name="T1395">13</text:span><text:span text:style-name="T1396">.</text:span><text:span text:style-name="T1397"><text:tab/>Jeigu valstybės iždo sąskaita, iš kurios lėšos buvo gautos, yra uždaryta, Lietuvos Respu</text:span><text:span text:style-name="T1398">blikos finansų ministerijos Valstybės iždo departamentas (toliau – Valstybės iždo departamentas) informuoja mokėtojus apie uždarytas valstybės iždo sąskaitas ir nurodo sąskaitas, į kurias lėšos turi būti pervedamos.</text:span></text:p>
      <text:p text:style-name="P1399"><text:span text:style-name="T1400">14</text:span><text:span text:style-name="T1401">.</text:span><text:span text:style-name="T1402"><text:tab/>Valstybės iždo departamentas<text:s/></text:span><text:span text:style-name="T1403">mokėtojų pervedamas lėšas kasdien įskaito į valstybės iždo pagrindinę sąskaitą pagal įmokų kodų sąraše nurodytus įmokų kodus.</text:span></text:p>
      <text:p text:style-name="P1404"><text:span text:style-name="T1405">15</text:span><text:span text:style-name="T1406">.</text:span><text:span text:style-name="T1407"><text:tab/>Biudžetinėms įstaigoms, pervedusioms pajamas, nurodytas Taisyklių 3.3 papunktyje, ir mokėjimo pavedimo mokėjimo paskirties</text:span><text:span text:style-name="T1408"><text:s/>la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409"><text:span text:style-name="T1410">16</text:span><text:span text:style-name="T1411">.</text:span><text:span text:style-name="T1412"><text:tab/>Asignavimų valdytojai, grąžindami į valstybės iždo atitinkamas sąskaitas Taisyklių 3.5 papunktyje nurodytas lėšas, mokėjimo pavedimo paskirties lauke turi nurodyti įmokos kodą, valstybės funkcijos klasifikacijos kodą, išlaidų ekonominės klasifikacijo</text:span><text:span text:style-name="T1413">s kodą ir finansavimo šaltinį. Valstybės funkcijų ir išlaidų ekonominės klasifikacijos kodai nurodyti Lietuvos Respublikos valstybės ir savivaldybių biudžetų pajamų ir išlaidų klasifikacijoje, patvirtintoje Lietuvos Respublikos finansų ministro 2003 m. lie</text:span><text:span text:style-name="T1414">pos 3 d. įsakymu Nr. 1K-184 „Dėl Lietuvos Respublikos valstybės ir savivaldybių biudžetų pajamų ir išlaidų klasifikacijos patvirtinimo“. Finansavimo šaltiniai nurodyti Asignavimų valdytojų programų, finansuojamų iš Lietuvos Respublikos valstybės biudžeto,<text:s/></text:span><text:span text:style-name="T1415">finansavimo šaltinių klasifikacijoje, patvirtintoje Lietuvos Respublikos finansų ministro 2011 m. rugpjūčio 8 d. įsakymu Nr. 1K-265 „Dėl Asignavimų valdytojų programų, finansuojamų iš Lietuvos Respublikos valstybės biudžeto, finansavimo šaltinių klasifikac</text:span><text:span text:style-name="T1416">ijos patvirtinimo“. Finansavimo lėšos, grąžintos vėlesniais biudžetiniais metais, nei buvo išmokėtos, priskiriamos valstybės biudžeto įplaukoms. Einamaisiais metais asignavimų valdytojų grąžintų lėšų suma mažinami asignavimų valdytojo programai finansuoti<text:s/></text:span><text:span text:style-name="T1417">skirti asignavimai.</text:span></text:p>
      <text:p text:style-name="P1418"><text:span text:style-name="T1419">17</text:span><text:span text:style-name="T1420">.</text:span><text:span text:style-name="T1421"><text:tab/>Asignavimų valdytojai, pervesdami Taisyklių 3.2.4, 3.4.1 ir 3.4.6 papunkčiuose nurodytas lėšas, mokėjimo pavedimo paskirties lauke turi nurodyti įmokos kodą, pajamų ekonominės klasifikacijos kodą ir finansavimo šaltinį.</text:span></text:p>
      <text:p text:style-name="P1422"><text:span text:style-name="T1423">18</text:span><text:span text:style-name="T1424">.</text:span><text:span text:style-name="T1425"><text:tab/></text:span><text:span text:style-name="T1426">Asignavimų valdytojai, grąžindami ES ir kitos tarptautinės finansinės paramos lėšas ir pervesdami Taisyklių<text:s/></text:span><text:span text:style-name="T1427">3.2.4 ir 3.4.1 papunkčiuose</text:span><text:span text:style-name="T1428"><text:s/>nurodytas lėšas, mokėjimo pavedimo paskirties lauke papildomai turi nurodyti atitinkamuose ES ir kitą tarptautinę finans</text:span><text:span text:style-name="T1429">inę paramą reglamentuojančiuose teisės aktuose nustatytą reikalingą informaciją.</text:span></text:p>
      <text:p text:style-name="P1430"><text:span text:style-name="T1431">19</text:span><text:span text:style-name="T1432">.</text:span><text:span text:style-name="T1433"><text:tab/>Lietuvos Respublikos socialinės apsaugos ir darbo ministerija kas mėnesį teikia Valstybės iždo departamentui informaciją apie Taisyklių 3.4.5 papunktyje nurodytas palū</text:span><text:span text:style-name="T1434">kanas, kurios skiriamos paramos būstui įsigyti ar išsinuomoti programai finansuoti.</text:span></text:p>
      <text:p text:style-name="P1435"><text:span text:style-name="T1436">20</text:span><text:span text:style-name="T1437">.</text:span><text:span text:style-name="T1438"><text:tab/>Palūkanas už paskolas į valstybės iždo pagrindinę sąskaitą perveda mokėtojai, gavę Finansų ministerijos perskolinamas paskolas iš valstybės perskolinamų paskolų, va</text:span><text:span text:style-name="T1439">lstybės vardu pasiskolintų lėšų ir valstybės biudžeto apyvartos lėšų arba paskolas su valstybės garantija, ir centralizuotai valdomo valstybės turto valdytojas, kai jis administruoja Finansų ministerijos perduotas paskolas, skolas ir kitus turtinius įsipar</text:span><text:span text:style-name="T1440">eigojimus.</text:span></text:p>
      <text:p text:style-name="P1441"><text:span text:style-name="T1442">21</text:span><text:span text:style-name="T1443">. Lietuvos Respublikos vidaus reikalų ministerija, norėdama pervesti ES finansinės paramos lėšas, gautas kaip kompensaciją už negautas dėl neišduotų vizų pajamas, teikia Valstybės iždo departamentui mokėjimo paraišką dėl lėšų pervedimo iš<text:s/></text:span><text:span text:style-name="T1444">atitinkamos ES finansinės priemonės sąskaitos į valstybės iždo pagrindinę sąskaitą Nr. </text:span><text:span text:style-name="T1445"><text:s/></text:span><text:span text:style-name="T1446">LT784040063650000001. Mokėjimo paraiškoje turi būti įrašomas konsuliniam mokesčiui priskirtas įmokos kodas. Apskaitoje šios lėšos registruojamos kaip gautas konsulinis<text:s/></text:span><text:span text:style-name="T1447">mokestis.</text:span><text:s/></text:p>
      <text:p text:style-name="P1448">Punkto pakeitimai:</text:p>
      <text:p text:style-name="P1449"><text:span text:style-name="T1450">Nr.<text:s/></text:span><text:a xlink:href="https://www.e-tar.lt/portal/legalAct.html?documentId=ebaeced05ea911ee81b8b446907f594f" office:target-frame-name="_top" xlink:show="replace"><text:span text:style-name="T1451">1K-337</text:span></text:a><text:span text:style-name="T1452">, 2023-09-29, paskelbta TAR 2023-09-29, i. k. 2023-19094</text:span></text:p>
      <text:p text:style-name="Normal"/>
      <text:p text:style-name="P1453"><text:span text:style-name="T1454">22</text:span><text:span text:style-name="T1455">.</text:span><text:span text:style-name="T1456"><text:tab/>Kitos valstybės biudžetui priskirtos lėšos,<text:s/></text:span><text:span text:style-name="T1457">pervestos į valstybės iždo pagrindinę sąskaitą, registruojamos pagal kiekvieną lėšas pervedusį subjektą ir valstybės biudžeto pajamų ekonominės klasifikacijos straipsnį.</text:span></text:p>
      <text:p text:style-name="P1458"><text:span text:style-name="T1459">23</text:span><text:span text:style-name="T1460">. Asignavimų<text:s/></text:span><text:span text:style-name="T1461">valdytojai turi užtikrinti, kad nepanaudotas ir (arba) panaudotas p</text:span><text:span text:style-name="T1462">ažeidžiant teisės aktus arba kitas reikalaujamas pervesti valstybės biudžeto lėšas, įskaitant ES ir kitos tarptautinės finansinės paramos lėšas, į valstybės iždo pagrindinę sąskaitą pervestų jiems pavaldžios biudžetinės įstaigos ar kiti subjektai, kurie Va</text:span><text:span text:style-name="T1463">lstybės iždo departamentui pateikė mokėjimo paraišką. Asignavimų valdytojai sugrąžintas einamųjų metų nepanaudotas ir (arba) panaudotas pažeidžiant teisės aktus valstybės biudžeto, ES ir kitos tarptautinės finansinės paramos lėšas, kurios buvo pervestos ne</text:span><text:span text:style-name="T1464">teisėtai ar klaidingai, gali susigrąžinti einamaisiais metais pateikę valstybės iždui mokėjimo paraišką. Asignavimų valdytojai, koreguodami per ankstesnius metus išmokėtų valstybės biudžeto, ES ir kitos tarptautinės finansinės paramos lėšų finansavimo šalt</text:span><text:span text:style-name="T1465">inius, eina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66"><text:s/></text:span></text:p>
      <text:p text:style-name="P1467"><text:span text:style-name="T1468">24</text:span><text:span text:style-name="T1469">.</text:span><text:span text:style-name="T1470"><text:tab/>Biudže</text:span><text:span text:style-name="T1471">tinės įstaigos neturi grąžinti į valstybės iždo pagrindinę sąskaitą asignavimų, kurie ankstesniais metais buvo gauti iš įmokėtų biudžetinių įstaigų pajamų, skirtų programoms finansuoti. Šie asignavimai taip pat negali būti įmokami į valstybės iždo pagrindi</text:span><text:span text:style-name="T1472">nę sąskaitą kaip gautos pajamos.</text:span></text:p>
      <text:p text:style-name="P1473"><text:span text:style-name="T1474">25</text:span><text:span text:style-name="T1475">.</text:span><text:span text:style-name="T1476"><text:tab/>Į valstybės iždo pagrindinę sąskaitą lėšas pervedusiems subjektams šios lėšos gali būti grąžinamos, jeigu jos sumokėtos neteisėtai, klaidingai arba jas grąžinti numatyta atitinkamuose teisės aktuose. Lėšos grąžinamo</text:span><text:span text:style-name="T1477">s į jas įmokėjusių subjektų sąskaitas pagal jų Finansų ministerijai pateiktus prašymus.<text:s/></text:span></text:p>
      <text:p text:style-name="P1478"/>
      <text:p text:style-name="P1479"><text:span text:style-name="T1480">V</text:span><text:span text:style-name="T1481"><text:s/>SKYRIUS</text:span></text:p>
      <text:p text:style-name="P1482"><text:span text:style-name="T1483">APSKAITA IR ATSKAITOMYBĖ</text:span></text:p>
      <text:p text:style-name="P1484"/>
      <text:p text:style-name="P1485"><text:span text:style-name="T1486">26</text:span><text:span text:style-name="T1487">.</text:span><text:span text:style-name="T1488"><text:tab/>Pasibaigus mėnesiui, Valstybės iždo departamentas pagal įmokų kodų sąrašą parengia mokesčių ir kitų įmokų į<text:s/></text:span><text:span text:style-name="T1489">biudžetus apyskaitą pagal formą 1-VP, patvirtintą Lietuvos Respublikos finansų ministro 2003 m. sausio 29 d. įsakymu Nr. 1K-019 „Dėl mokesčių ir kitų įmokų į valstybės biudžetą ir savivaldybių biudžetus apyskaitos“ (toliau – apyskaita pagal formą 1-VP). Va</text:span><text:span text:style-name="T1490">lstybės biudžetui priskirtos lėšos įtraukiamos į apyskaitą pagal formą 1-VP pagal Lietuvos Respublikos valstybės ir savivaldybių biudžetų pajamų ir išlaidų klasifikaciją, patvirtintą Lietuvos Respublikos finansų ministro 2003 m. liepos 3 d. įsakymu Nr. 1K-</text:span><text:span text:style-name="T1491">184 „Dėl Lietuvos Respublikos valstybės ir savivaldybių biudžetų pajamų ir išlaidų klasifikacijos patvirtinimo“, o ES ir kitos tarptautinės finansinės paramos lėšoms priskirtos lėšos apyskaitoje pagal formą 1-VP nurodomos vienoje eilutėje, nepriskiriant įm</text:span><text:span text:style-name="T1492">okai pajamų klasifikacijos kodo (pagal lentelę).</text:span></text:p>
      <text:p text:style-name="P1493">Lentelė</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text:span text:style-name="T1504">Įmokos pavadinimas<text:s/></text:span><text:span text:style-name="T1505">mokesčių ir kitų įmokų į biudžetus</text:span><text:span text:style-name="T1506"><text:s/>apyskaitos</text:span></text:p>
            <text:p text:style-name="P1507"><text:span text:style-name="T1508">formoje 1-VP</text:span></text:p>
          </table:table-cell>
          <table:table-cell table:style-name="TableCell1509">
            <text:p text:style-name="P1510">Pajamų klasifikacijos kodas<text:s/></text:p>
          </table:table-cell>
          <table:table-cell table:style-name="TableCell1511">
            <text:p text:style-name="P1512">Įmokos kodas</text:p>
          </table:table-cell>
        </table:table-row>
        <table:table-row table:style-name="TableRow1513">
          <table:table-cell table:style-name="TableCell1514">
            <text:p text:style-name="P1515">1.</text:p>
          </table:table-cell>
          <table:table-cell table:style-name="TableCell1516">
            <text:p text:style-name="P1517"><text:span text:style-name="T1518">Palūkanos už paskolas</text:span></text:p>
          </table:table-cell>
          <table:table-cell table:style-name="TableCell1519">
            <text:p text:style-name="P1520">1.4.1.1.1.1</text:p>
          </table:table-cell>
          <table:table-cell table:style-name="TableCell1521">
            <text:p text:style-name="P1522">10300, 10503, 10552</text:p>
          </table:table-cell>
        </table:table-row>
        <table:table-row table:style-name="TableRow1523">
          <table:table-cell table:style-name="TableCell1524">
            <text:p text:style-name="P1525">2.</text:p>
          </table:table-cell>
          <table:table-cell table:style-name="TableCell1526">
            <text:p text:style-name="P1527"><text:span text:style-name="T1528">Palūkanos už indėlius, depozitus, sąskaitų likučius ir vertybinius popierius</text:span></text:p>
          </table:table-cell>
          <table:table-cell table:style-name="TableCell1529">
            <text:p text:style-name="P1530">1.4.1.1.2.1</text:p>
            <text:p text:style-name="P1531"><text:span text:style-name="T1532">1.4.1.1.3.1</text:span></text:p>
          </table:table-cell>
          <table:table-cell table:style-name="TableCell1533">
            <text:p text:style-name="P1534">10500, 10501, 10551</text:p>
            <text:p text:style-name="P1535">10400, 10553</text:p>
          </table:table-cell>
        </table:table-row>
        <table:table-row table:style-name="TableRow1536">
          <table:table-cell table:style-name="TableCell1537">
            <text:p text:style-name="P1538">3.</text:p>
          </table:table-cell>
          <table:table-cell table:style-name="TableCell1539">
            <text:p text:style-name="P1540">Lietuvos banko pelno įmokos</text:p>
          </table:table-cell>
          <table:table-cell table:style-name="TableCell1541">
            <text:p text:style-name="P1542"><text:span text:style-name="T1543">1.4.1.2.1.1</text:span></text:p>
          </table:table-cell>
          <table:table-cell table:style-name="TableCell1544">
            <text:p text:style-name="P1545"><text:span text:style-name="T1546">10600</text:span></text:p>
          </table:table-cell>
        </table:table-row>
        <table:table-row table:style-name="TableRow1547">
          <table:table-cell table:style-name="TableCell1548">
            <text:p text:style-name="P1549">4.</text:p>
          </table:table-cell>
          <table:table-cell table:style-name="TableCell1550">
            <text:p text:style-name="P1551">Dividendai</text:p>
          </table:table-cell>
          <table:table-cell table:style-name="TableCell1552">
            <text:p text:style-name="P1553">1.4.1.2.1.2</text:p>
          </table:table-cell>
          <table:table-cell table:style-name="TableCell1554">
            <text:p text:style-name="P1555">10601</text:p>
          </table:table-cell>
        </table:table-row>
        <table:table-row table:style-name="TableRow1556">
          <table:table-cell table:style-name="TableCell1557">
            <text:p text:style-name="P1558">5.</text:p>
          </table:table-cell>
          <table:table-cell table:style-name="TableCell1559">
            <text:p text:style-name="P1560"><text:span text:style-name="T1561">P</text:span><text:span text:style-name="T1562">ajamos už ilgalaikio ir<text:s/></text:span><text:span text:style-name="T1563">trumpalaikio materialiojo turto nuomą</text:span></text:p>
          </table:table-cell>
          <table:table-cell table:style-name="TableCell1564">
            <text:p text:style-name="P1565"><text:span text:style-name="T1566">1.4.2.1.2.1</text:span></text:p>
          </table:table-cell>
          <table:table-cell table:style-name="TableCell1567">
            <text:p text:style-name="P1568">11802, 12003</text:p>
          </table:table-cell>
        </table:table-row>
        <table:table-row table:style-name="TableRow1569">
          <table:table-cell table:style-name="TableCell1570">
            <text:p text:style-name="P1571">6.</text:p>
          </table:table-cell>
          <table:table-cell table:style-name="TableCell1572">
            <text:p text:style-name="P1573">Konsulinis mokestis</text:p>
          </table:table-cell>
          <table:table-cell table:style-name="TableCell1574">
            <text:p text:style-name="P1575">1.4.2.1.3.1</text:p>
          </table:table-cell>
          <table:table-cell table:style-name="TableCell1576">
            <text:p text:style-name="P1577">10800</text:p>
          </table:table-cell>
        </table:table-row>
        <table:table-row table:style-name="TableRow1578">
          <table:table-cell table:style-name="TableCell1579">
            <text:p text:style-name="P1580">7.</text:p>
          </table:table-cell>
          <table:table-cell table:style-name="TableCell1581">
            <text:p text:style-name="P1582">Biudžetinių įstaigų pajamos už prekes ir paslaugas</text:p>
          </table:table-cell>
          <table:table-cell table:style-name="TableCell1583">
            <text:p text:style-name="P1584">1.4 2.1.1.1</text:p>
          </table:table-cell>
          <table:table-cell table:style-name="TableCell1585">
            <text:p text:style-name="P1586">11801, 12001, 12002</text:p>
          </table:table-cell>
        </table:table-row>
        <table:table-row table:style-name="TableRow1587">
          <table:table-cell table:style-name="TableCell1588">
            <text:p text:style-name="P1589">8.</text:p>
          </table:table-cell>
          <table:table-cell table:style-name="TableCell1590">
            <text:p text:style-name="P1591">Pajamos iš baudų, konfiskuoto turto ir kitų netesybų</text:p>
          </table:table-cell>
          <table:table-cell table:style-name="TableCell1592">
            <text:p text:style-name="P1593">1.4.3.1.1.6</text:p>
            <text:p text:style-name="P1594">1.4.3.1.1.5</text:p>
            <text:p text:style-name="P1595"><text:span text:style-name="T1596">1.4.3.1.1.8</text:span></text:p>
          </table:table-cell>
          <table:table-cell table:style-name="TableCell1597">
            <text:p text:style-name="P1598">11504, 10554</text:p>
            <text:p text:style-name="P1599">11506, 10556</text:p>
            <text:p text:style-name="P1600">11507</text:p>
          </table:table-cell>
        </table:table-row>
        <table:table-row table:style-name="TableRow1601">
          <table:table-cell table:style-name="TableCell1602">
            <text:p text:style-name="P1603">9.</text:p>
          </table:table-cell>
          <table:table-cell table:style-name="TableCell1604">
            <text:p text:style-name="P1605">Kitos neišvardytos pajamos</text:p>
          </table:table-cell>
          <table:table-cell table:style-name="TableCell1606">
            <text:p text:style-name="P1607"><text:span text:style-name="T1608">1.4.4.1.1.2</text:span></text:p>
          </table:table-cell>
          <table:table-cell table:style-name="TableCell1609">
            <text:p text:style-name="P1610"><text:span text:style-name="T1611">11400, 11502, 11503, 11513, 21401, 10555, 10901</text:span></text:p>
          </table:table-cell>
        </table:table-row>
        <table:table-row table:style-name="TableRow1612">
          <table:table-cell table:style-name="TableCell1613">
            <text:p text:style-name="P1614">10.</text:p>
          </table:table-cell>
          <table:table-cell table:style-name="TableCell1615">
            <text:p text:style-name="P1616">Iš tabako bendrovių gaunamos lėšos</text:p>
          </table:table-cell>
          <table:table-cell table:style-name="TableCell1617">
            <text:p text:style-name="P1618">1.4.2.1.7.3</text:p>
          </table:table-cell>
          <table:table-cell table:style-name="TableCell1619">
            <text:p text:style-name="P1620">11300</text:p>
          </table:table-cell>
        </table:table-row>
        <table:table-row table:style-name="TableRow1621">
          <table:table-cell table:style-name="TableCell1622">
            <text:p text:style-name="P1623">11.</text:p>
          </table:table-cell>
          <table:table-cell table:style-name="TableCell1624">
            <text:p text:style-name="P1625"><text:span text:style-name="T1626">Atsinaujinančių ener</text:span><text:span text:style-name="T1627">gijos išteklių</text:span><text:span text:style-name="T1628"><text:s/>realizavimo pajamos</text:span></text:p>
          </table:table-cell>
          <table:table-cell table:style-name="TableCell1629">
            <text:p text:style-name="P1630">4.1.2.1.1.8</text:p>
          </table:table-cell>
          <table:table-cell table:style-name="TableCell1631">
            <text:p text:style-name="P1632">11900, 11901</text:p>
          </table:table-cell>
        </table:table-row>
        <table:table-row table:style-name="TableRow1633">
          <table:table-cell table:style-name="TableCell1634">
            <text:p text:style-name="P1635">12.</text:p>
          </table:table-cell>
          <table:table-cell table:style-name="TableCell1636">
            <text:p text:style-name="P1637">Taršos leidimų realizavimo pajamos</text:p>
          </table:table-cell>
          <table:table-cell table:style-name="TableCell1638">
            <text:p text:style-name="P1639">4.1.2.1.1.6</text:p>
          </table:table-cell>
          <table:table-cell table:style-name="TableCell1640">
            <text:p text:style-name="P1641">10900</text:p>
          </table:table-cell>
        </table:table-row>
        <table:table-row table:style-name="TableRow1642">
          <table:table-cell table:style-name="TableCell1643">
            <text:p text:style-name="P1644">13.</text:p>
          </table:table-cell>
          <table:table-cell table:style-name="TableCell1645">
            <text:p text:style-name="P1646">Ilgalaikio materialiojo turto realizavimo pajamos</text:p>
          </table:table-cell>
          <table:table-cell table:style-name="TableCell1647">
            <text:p text:style-name="P1648">4.1.1.1</text:p>
            <text:p text:style-name="P1649">4.1.1.2</text:p>
            <text:p text:style-name="P1650">4.1.1.5</text:p>
          </table:table-cell>
          <table:table-cell table:style-name="TableCell1651">
            <text:p text:style-name="P1652">11700</text:p>
          </table:table-cell>
        </table:table-row>
        <table:table-row table:style-name="TableRow1653">
          <table:table-cell table:style-name="TableCell1654">
            <text:p text:style-name="P1655">14.</text:p>
          </table:table-cell>
          <table:table-cell table:style-name="TableCell1656">
            <text:p text:style-name="P1657">Akcijos (parduotos) ir kitas nuosavas kapitalas</text:p>
          </table:table-cell>
          <table:table-cell table:style-name="TableCell1658">
            <text:p text:style-name="P1659">4.2.1.5.1.1</text:p>
          </table:table-cell>
          <table:table-cell table:style-name="TableCell1660">
            <text:p text:style-name="P1661">11600</text:p>
          </table:table-cell>
        </table:table-row>
        <table:table-row table:style-name="TableRow1662">
          <table:table-cell table:style-name="TableCell1663">
            <text:p text:style-name="P1664">15.</text:p>
          </table:table-cell>
          <table:table-cell table:style-name="TableCell1665">
            <text:p text:style-name="P1666">Kitos gautinos sumos<text:s/></text:p>
          </table:table-cell>
          <table:table-cell table:style-name="TableCell1667">
            <text:p text:style-name="P1668">4.2.1.7</text:p>
          </table:table-cell>
          <table:table-cell table:style-name="TableCell1669">
            <text:p text:style-name="P1670"><text:span text:style-name="T1671">10557,<text:s/></text:span><text:span text:style-name="T1672">10558, 10559, 10811, 10812</text:span></text:p>
          </table:table-cell>
        </table:table-row>
        <table:table-row table:style-name="TableRow1673">
          <table:table-cell table:style-name="TableCell1674">
            <text:p text:style-name="P1675">16.</text:p>
          </table:table-cell>
          <table:table-cell table:style-name="TableCell1676">
            <text:p text:style-name="P1677">ES ir kita tarptautinė finansinė parama</text:p>
          </table:table-cell>
          <table:table-cell table:style-name="TableCell1678">
            <text:p text:style-name="P1679"/>
          </table:table-cell>
          <table:table-cell table:style-name="TableCell1680">
            <text:p text:style-name="P1681"><text:span text:style-name="T1682">20101,<text:s/></text:span><text:span text:style-name="T1683">20102,<text:s/></text:span><text:span text:style-name="T1684">20103, 20201, 20203,<text:s/></text:span><text:span text:style-name="T1685">20500, 20600, 20601, 20602,<text:s/></text:span><text:span text:style-name="T1686">40101</text:span></text:p>
          </table:table-cell>
        </table:table-row>
      </table:table>
      <text:p text:style-name="P1687"/>
      <text:p text:style-name="P1688">Punkto pakeitimai:</text:p>
      <text:p text:style-name="P1689"><text:span text:style-name="T1690">Nr.<text:s/></text:span><text:a xlink:href="https://www.e-tar.lt/portal/legalAct.html?documentId=ebaeced05ea911ee81b8b446907f594f" office:target-frame-name="_top" xlink:show="replace"><text:span text:style-name="T1691">1K-337</text:span></text:a><text:span text:style-name="T1692">, 2023-09-29, paskelbta TAR 2023-09-29, i. k. 2023-19094</text:span></text:p>
      <text:p text:style-name="Normal"/>
      <text:p text:style-name="P1693"><text:span text:style-name="T1694">_____________________</text:span></text:p>
      <text:p text:style-name="Normal"/>
      <text:p text:style-name="P1695">Papildyta priedu:</text:p>
      <text:p text:style-name="P1696"><text:span text:style-name="T1697">Nr.<text:s/></text:span><text:a xlink:href="https://www.e-tar.lt/portal/legalAct.html?documentId=71f007d01a6111eeb233e8b04dc9bb3d" office:target-frame-name="_top" xlink:show="replace"><text:span text:style-name="T1698">1K-259</text:span></text:a><text:span text:style-name="T1699">, 2023-07-04, paskelbta TAR 2023-07-04, i. k. 2023-13854</text:span></text:p>
      <text:p text:style-name="Normal"/>
      <text:p text:style-name="P1700">Valstybės biudžetui priskirtų lėšų pervedimo<text:s/></text:p>
      <text:p text:style-name="P1706">į valstybės iždą taisyklių</text:p>
      <text:p text:style-name="P1707">priedas</text:p>
      <text:p text:style-name="P1708"/>
      <text:p text:style-name="P1709"><text:span text:style-name="T1710">Valstybės biudžetui priskirtų lėšų pervedimo į valstybės iždą ĮMOKŲ KODŲ SĄRAŠAS</text:span></text:p>
      <text:p text:style-name="P1711"/>
      <table:table table:style-name="Table1712">
        <table:table-columns>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Eil.</text:p>
              <text:p text:style-name="P1719">Nr.</text:p>
            </table:table-cell>
            <table:table-cell table:style-name="TableCell1720">
              <text:p text:style-name="P1721">Įmokos pavadinimas</text:p>
              <text:p text:style-name="P1722"/>
            </table:table-cell>
            <table:table-cell table:style-name="TableCell1723">
              <text:p text:style-name="P1724">Įmokos kodas</text:p>
            </table:table-cell>
          </table:table-row>
        </table:table-header-rows>
        <table:table-row table:style-name="TableRow1725">
          <table:table-cell table:style-name="TableCell1726">
            <text:p text:style-name="P1727">1.<text:tab/></text:p>
          </table:table-cell>
          <table:table-cell table:style-name="TableCell1728">
            <text:p text:style-name="P1729">Valstybės biudžeto pajamos:</text:p>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ext:p text:style-name="P1736">Valstybinės mokesčių inspekcijos prie Lietuvos Respublikos finansų<text:s/>ministerijos pervestos įmokos</text:p>
          </table:table-cell>
          <table:table-cell table:style-name="TableCell1737">
            <text:p text:style-name="P1738">10100</text:p>
          </table:table-cell>
        </table:table-row>
        <table:table-row table:style-name="TableRow1739">
          <table:table-cell table:style-name="TableCell1740">
            <text:p text:style-name="P1741">1.2.</text:p>
          </table:table-cell>
          <table:table-cell table:style-name="TableCell1742">
            <text:p text:style-name="P1743">Valstybinės mokesčių inspekcijos prie Lietuvos Respublikos finansų ministerijos pervestos įmokos (baigiamosios apyvartos)</text:p>
          </table:table-cell>
          <table:table-cell table:style-name="TableCell1744">
            <text:p text:style-name="P1745">10101</text:p>
          </table:table-cell>
        </table:table-row>
        <table:table-row table:style-name="TableRow1746">
          <table:table-cell table:style-name="TableCell1747">
            <text:p text:style-name="P1748">1.3.</text:p>
          </table:table-cell>
          <table:table-cell table:style-name="TableCell1749">
            <text:p text:style-name="P1750">Muitinės departamento prie Lietuvos Respublikos finansų ministerijos pervestos<text:s/>įmokos</text:p>
          </table:table-cell>
          <table:table-cell table:style-name="TableCell1751">
            <text:p text:style-name="P1752">10200</text:p>
          </table:table-cell>
        </table:table-row>
        <table:table-row table:style-name="TableRow1753">
          <table:table-cell table:style-name="TableCell1754">
            <text:p text:style-name="P1755">1.4.</text:p>
          </table:table-cell>
          <table:table-cell table:style-name="TableCell1756">
            <text:p text:style-name="P1757">Muitinės departamento prie Lietuvos Respublikos finansų ministerijos pervestos įmokos (baigiamosios apyvartos)</text:p>
          </table:table-cell>
          <table:table-cell table:style-name="TableCell1758">
            <text:p text:style-name="P1759">10201</text:p>
          </table:table-cell>
        </table:table-row>
        <table:table-row table:style-name="TableRow1760">
          <table:table-cell table:style-name="TableCell1761">
            <text:p text:style-name="P1762">1.5.</text:p>
          </table:table-cell>
          <table:table-cell table:style-name="TableCell1763">
            <text:p text:style-name="P1764">ūkio subjektų ir savivaldybių pervestos palūkanos už paskolas</text:p>
          </table:table-cell>
          <table:table-cell table:style-name="TableCell1765">
            <text:p text:style-name="P1766">10300</text:p>
          </table:table-cell>
        </table:table-row>
        <table:table-row table:style-name="TableRow1767">
          <table:table-cell table:style-name="TableCell1768">
            <text:p text:style-name="P1769">1.6.</text:p>
          </table:table-cell>
          <table:table-cell table:style-name="TableCell1770">
            <text:p text:style-name="P1771">palūkanos už Lietuvos Respublikos Vyriausybės vertybinius popierius</text:p>
          </table:table-cell>
          <table:table-cell table:style-name="TableCell1772">
            <text:p text:style-name="P1773">10400</text:p>
          </table:table-cell>
        </table:table-row>
        <table:table-row table:style-name="TableRow1774">
          <table:table-cell table:style-name="TableCell1775">
            <text:p text:style-name="P1776">1.7.</text:p>
          </table:table-cell>
          <table:table-cell table:style-name="TableCell1777">
            <text:p text:style-name="P1778">palūkanos už biudžetinių sąskaitų lėšų likučius, depozitus, indėlius, pavėluotas grąžinti bendrojo finansavimo lėšas</text:p>
          </table:table-cell>
          <table:table-cell table:style-name="TableCell1779">
            <text:p text:style-name="P1780">10500</text:p>
          </table:table-cell>
        </table:table-row>
        <table:table-row table:style-name="TableRow1781">
          <table:table-cell table:style-name="TableCell1782">
            <text:p text:style-name="P1783">1.8.</text:p>
          </table:table-cell>
          <table:table-cell table:style-name="TableCell1784">
            <text:p text:style-name="P1785">palūkanos už investuotus laikinai laisvus valstybės piniginius išteklius<text:s/></text:p>
          </table:table-cell>
          <table:table-cell table:style-name="TableCell1786">
            <text:p text:style-name="P1787">10501</text:p>
          </table:table-cell>
        </table:table-row>
        <table:table-row table:style-name="TableRow1788">
          <table:table-cell table:style-name="TableCell1789">
            <text:p text:style-name="P1790">1.9.</text:p>
          </table:table-cell>
          <table:table-cell table:style-name="TableCell1791">
            <text:p text:style-name="P1792">palūkanos už biudžetinių įstaigų teikiamas paskolas</text:p>
          </table:table-cell>
          <table:table-cell table:style-name="TableCell1793">
            <text:p text:style-name="P1794">10503</text:p>
          </table:table-cell>
        </table:table-row>
        <table:table-row table:style-name="TableRow1795">
          <table:table-cell table:style-name="TableCell1796">
            <text:p text:style-name="P1797"><text:span text:style-name="T1798">1.10.</text:span></text:p>
          </table:table-cell>
          <table:table-cell table:style-name="TableCell1799">
            <text:p text:style-name="P1800"><text:span text:style-name="T1801">palūkanos už indėlius, depozitus ir sąskaitų likučius, sukauptos įgyvendinant finansų inžinerijos ir finansines priemones</text:span></text:p>
          </table:table-cell>
          <table:table-cell table:style-name="TableCell1802">
            <text:p text:style-name="P1803"><text:span text:style-name="T1804">10551</text:span></text:p>
          </table:table-cell>
        </table:table-row>
        <table:table-row table:style-name="TableRow1805">
          <table:table-cell table:style-name="TableCell1806">
            <text:p text:style-name="P1807"><text:span text:style-name="T1808">1.11.</text:span></text:p>
          </table:table-cell>
          <table:table-cell table:style-name="TableCell1809">
            <text:p text:style-name="P1810"><text:span text:style-name="T1811">palūkanos už paskolas, sukauptos įgyvendinant finansų<text:s/></text:span><text:span text:style-name="T1812">inžinerijos ir finansines priemones</text:span></text:p>
          </table:table-cell>
          <table:table-cell table:style-name="TableCell1813">
            <text:p text:style-name="P1814"><text:span text:style-name="T1815">10552</text:span></text:p>
          </table:table-cell>
        </table:table-row>
        <table:table-row table:style-name="TableRow1816">
          <table:table-cell table:style-name="TableCell1817">
            <text:p text:style-name="P1818"><text:span text:style-name="T1819">1.12.</text:span></text:p>
          </table:table-cell>
          <table:table-cell table:style-name="TableCell1820">
            <text:p text:style-name="P1821"><text:span text:style-name="T1822">palūkanos už vertybinius popierius, sukauptos įgyvendinant finansų inžinerijos ir finansines priemones</text:span></text:p>
          </table:table-cell>
          <table:table-cell table:style-name="TableCell1823">
            <text:p text:style-name="P1824"><text:span text:style-name="T1825">10553</text:span></text:p>
          </table:table-cell>
        </table:table-row>
        <table:table-row table:style-name="TableRow1826">
          <table:table-cell table:style-name="TableCell1827">
            <text:p text:style-name="P1828"><text:span text:style-name="T1829">1.13.</text:span></text:p>
          </table:table-cell>
          <table:table-cell table:style-name="TableCell1830">
            <text:p text:style-name="P1831"><text:span text:style-name="T1832">delspinigiai, sukaupti įgyvendinant finansų inžinerijos ir finansines priemones</text:span></text:p>
          </table:table-cell>
          <table:table-cell table:style-name="TableCell1833">
            <text:p text:style-name="P1834"><text:span text:style-name="T1835">10554</text:span></text:p>
          </table:table-cell>
        </table:table-row>
        <table:table-row table:style-name="TableRow1836">
          <table:table-cell table:style-name="TableCell1837">
            <text:p text:style-name="P1838"><text:span text:style-name="T1839">1.14.</text:span></text:p>
          </table:table-cell>
          <table:table-cell table:style-name="TableCell1840">
            <text:p text:style-name="P1841"><text:span text:style-name="T1842">kitos pajamos, sukauptos įgyvendinant finansų inžinerijos ir finansines priemones</text:span></text:p>
          </table:table-cell>
          <table:table-cell table:style-name="TableCell1843">
            <text:p text:style-name="P1844"><text:span text:style-name="T1845">10555</text:span></text:p>
          </table:table-cell>
        </table:table-row>
        <table:table-row table:style-name="TableRow1846">
          <table:table-cell table:style-name="TableCell1847">
            <text:p text:style-name="P1848">1.15.</text:p>
          </table:table-cell>
          <table:table-cell table:style-name="TableCell1849">
            <text:p text:style-name="P1850"><text:span text:style-name="T1851">baudos už pavėluotus atsiskaitymus, sukauptos įgyvendinant finansines priemones</text:span></text:p>
          </table:table-cell>
          <table:table-cell table:style-name="TableCell1852">
            <text:p text:style-name="P1853">10556</text:p>
          </table:table-cell>
        </table:table-row>
        <table:table-row table:style-name="TableRow1854">
          <table:table-cell table:style-name="TableCell1855">
            <text:p text:style-name="P1856"><text:span text:style-name="T1857">1.16.</text:span></text:p>
          </table:table-cell>
          <table:table-cell table:style-name="TableCell1858">
            <text:p text:style-name="P1859"><text:span text:style-name="T1860">palūkanos, apskaičiuotos už gyvenamųjų namų, butų statybos<text:s/></text:span><text:span text:style-name="T1861">arba pirkimo lengvatinius kreditus</text:span></text:p>
          </table:table-cell>
          <table:table-cell table:style-name="TableCell1862">
            <text:p text:style-name="P1863"><text:span text:style-name="T1864">10557</text:span></text:p>
          </table:table-cell>
        </table:table-row>
        <table:table-row table:style-name="TableRow1865">
          <table:table-cell table:style-name="TableCell1866">
            <text:p text:style-name="P1867"><text:span text:style-name="T1868">1.17.</text:span></text:p>
          </table:table-cell>
          <table:table-cell table:style-name="TableCell1869">
            <text:p text:style-name="P1870"><text:span text:style-name="T1871">delspinigiai, apskaičiuoti už gyvenamųjų namų, butų statybos arba pirkimo lengvatinius kreditus</text:span></text:p>
          </table:table-cell>
          <table:table-cell table:style-name="TableCell1872">
            <text:p text:style-name="P1873"><text:span text:style-name="T1874">10558</text:span></text:p>
          </table:table-cell>
        </table:table-row>
        <table:table-row table:style-name="TableRow1875">
          <table:table-cell table:style-name="TableCell1876">
            <text:p text:style-name="P1877"><text:span text:style-name="T1878">1.18.</text:span></text:p>
          </table:table-cell>
          <table:table-cell table:style-name="TableCell1879">
            <text:p text:style-name="P1880"><text:span text:style-name="T1881">kitos pajamos, apskaičiuotos už gyvenamųjų namų, butų statybos arba pirkimo lengvatinius kreditus</text:span></text:p>
          </table:table-cell>
          <table:table-cell table:style-name="TableCell1882">
            <text:p text:style-name="P1883"><text:span text:style-name="T1884">1</text:span><text:span text:style-name="T1885">0559</text:span></text:p>
          </table:table-cell>
        </table:table-row>
        <table:table-row table:style-name="TableRow1886">
          <table:table-cell table:style-name="TableCell1887">
            <text:p text:style-name="P1888">1.19.</text:p>
          </table:table-cell>
          <table:table-cell table:style-name="TableCell1889">
            <text:p text:style-name="P1890">Lietuvos banko pelno įmokos</text:p>
          </table:table-cell>
          <table:table-cell table:style-name="TableCell1891">
            <text:p text:style-name="P1892">10600</text:p>
          </table:table-cell>
        </table:table-row>
        <table:table-row table:style-name="TableRow1893">
          <table:table-cell table:style-name="TableCell1894">
            <text:p text:style-name="P1895">1.20.</text:p>
          </table:table-cell>
          <table:table-cell table:style-name="TableCell1896">
            <text:p text:style-name="P1897">dividendai</text:p>
          </table:table-cell>
          <table:table-cell table:style-name="TableCell1898">
            <text:p text:style-name="P1899">10601</text:p>
          </table:table-cell>
        </table:table-row>
        <table:table-row table:style-name="TableRow1900">
          <table:table-cell table:style-name="TableCell1901">
            <text:p text:style-name="P1902">1.21.</text:p>
          </table:table-cell>
          <table:table-cell table:style-name="TableCell1903">
            <text:p text:style-name="P1904">konsulinis mokestis</text:p>
          </table:table-cell>
          <table:table-cell table:style-name="TableCell1905">
            <text:p text:style-name="P1906">10800</text:p>
          </table:table-cell>
        </table:table-row>
        <table:table-row table:style-name="TableRow1907">
          <table:table-cell table:style-name="TableCell1908">
            <text:p text:style-name="P1909">1.22.</text:p>
          </table:table-cell>
          <table:table-cell table:style-name="TableCell1910">
            <text:p text:style-name="P1911">kitos gautinos sumos (vidaus ilgalaikės)</text:p>
          </table:table-cell>
          <table:table-cell table:style-name="TableCell1912">
            <text:p text:style-name="P1913">10811</text:p>
          </table:table-cell>
        </table:table-row>
        <table:table-row table:style-name="TableRow1914">
          <table:table-cell table:style-name="TableCell1915">
            <text:p text:style-name="P1916">1.23.</text:p>
          </table:table-cell>
          <table:table-cell table:style-name="TableCell1917">
            <text:p text:style-name="P1918">kitos gautinos sumos (vidaus trumpalaikės)</text:p>
          </table:table-cell>
          <table:table-cell table:style-name="TableCell1919">
            <text:p text:style-name="P1920">10812</text:p>
          </table:table-cell>
        </table:table-row>
        <table:table-row table:style-name="TableRow1921">
          <table:table-cell table:style-name="TableCell1922">
            <text:p text:style-name="P1923">1.24.</text:p>
          </table:table-cell>
          <table:table-cell table:style-name="TableCell1924">
            <text:p text:style-name="P1925"><text:span text:style-name="T1926">Klimato kaitos specialiosios<text:s/></text:span><text:span text:style-name="T1927">programos lėšos</text:span></text:p>
          </table:table-cell>
          <table:table-cell table:style-name="TableCell1928">
            <text:p text:style-name="P1929">10900</text:p>
          </table:table-cell>
        </table:table-row>
        <table:table-row table:style-name="TableRow1930">
          <table:table-cell table:style-name="TableCell1931">
            <text:p text:style-name="P1932">1.25.</text:p>
          </table:table-cell>
          <table:table-cell table:style-name="TableCell1933">
            <text:p text:style-name="P1934">kompensacinis atlyginimas</text:p>
          </table:table-cell>
          <table:table-cell table:style-name="TableCell1935">
            <text:p text:style-name="P1936">10901</text:p>
          </table:table-cell>
        </table:table-row>
        <table:table-row table:style-name="TableRow1937">
          <table:table-cell table:style-name="TableCell1938">
            <text:p text:style-name="P1939">1.26.</text:p>
          </table:table-cell>
          <table:table-cell table:style-name="TableCell1940">
            <text:p text:style-name="P1941">iš tabako bendrovių gaunamos lėšos</text:p>
          </table:table-cell>
          <table:table-cell table:style-name="TableCell1942">
            <text:p text:style-name="P1943">11300</text:p>
          </table:table-cell>
        </table:table-row>
        <table:table-row table:style-name="TableRow1944">
          <table:table-cell table:style-name="TableCell1945">
            <text:p text:style-name="P1946">1.27.</text:p>
          </table:table-cell>
          <table:table-cell table:style-name="TableCell1947">
            <text:p text:style-name="P1948">pajamos dėl teigiamų valiutų kursų pasikeitimo įtakos</text:p>
          </table:table-cell>
          <table:table-cell table:style-name="TableCell1949">
            <text:p text:style-name="P1950">11400</text:p>
          </table:table-cell>
        </table:table-row>
        <table:table-row table:style-name="TableRow1951">
          <table:table-cell table:style-name="TableCell1952">
            <text:p text:style-name="P1953">1.28.</text:p>
          </table:table-cell>
          <table:table-cell table:style-name="TableCell1954">
            <text:p text:style-name="P1955">kitos neišvardytos pajamos</text:p>
          </table:table-cell>
          <table:table-cell table:style-name="TableCell1956">
            <text:p text:style-name="P1957">11502</text:p>
          </table:table-cell>
        </table:table-row>
        <table:table-row table:style-name="TableRow1958">
          <table:table-cell table:style-name="TableCell1959">
            <text:p text:style-name="P1960">1.29.</text:p>
          </table:table-cell>
          <table:table-cell table:style-name="TableCell1961">
            <text:p text:style-name="P1962"><text:span text:style-name="T1963">Europos Sąjungos (toliau – ES) ir</text:span><text:span text:style-name="T1964"><text:s/>kitos tarptautinės finansinės paramos likusios nepanaudotos lėšos, priskiriamos valstybės biudžeto pajamoms</text:span></text:p>
          </table:table-cell>
          <table:table-cell table:style-name="TableCell1965">
            <text:p text:style-name="P1966">11503</text:p>
          </table:table-cell>
        </table:table-row>
        <table:table-row table:style-name="TableRow1967">
          <table:table-cell table:style-name="TableCell1968">
            <text:p text:style-name="P1969">1.30.</text:p>
          </table:table-cell>
          <table:table-cell table:style-name="TableCell1970">
            <text:p text:style-name="P1971">delspinigiai už pavėluotai grąžintas valstybės biudžeto lėšas<text:s/></text:p>
          </table:table-cell>
          <table:table-cell table:style-name="TableCell1972">
            <text:p text:style-name="P1973">11504</text:p>
          </table:table-cell>
        </table:table-row>
        <table:table-row table:style-name="TableRow1974">
          <table:table-cell table:style-name="TableCell1975">
            <text:p text:style-name="P1976">1.31.</text:p>
          </table:table-cell>
          <table:table-cell table:style-name="TableCell1977">
            <text:p text:style-name="P1978">baudos už pavėluotai grąžintas valstybės biudžeto lėšas<text:s/></text:p>
          </table:table-cell>
          <table:table-cell table:style-name="TableCell1979">
            <text:p text:style-name="P1980">11506</text:p>
          </table:table-cell>
        </table:table-row>
        <table:table-row table:style-name="TableRow1981">
          <table:table-cell table:style-name="TableCell1982">
            <text:p text:style-name="P1983">1.32.</text:p>
          </table:table-cell>
          <table:table-cell table:style-name="TableCell1984">
            <text:p text:style-name="P1985"><text:span text:style-name="T1986">kitos netesybos</text:span></text:p>
          </table:table-cell>
          <table:table-cell table:style-name="TableCell1987">
            <text:p text:style-name="P1988">11507</text:p>
          </table:table-cell>
        </table:table-row>
        <table:table-row table:style-name="TableRow1989">
          <table:table-cell table:style-name="TableCell1990">
            <text:p text:style-name="P1991">1.33.</text:p>
          </table:table-cell>
          <table:table-cell table:style-name="TableCell1992">
            <text:p text:style-name="P1993">ES ir kitos tarptautinės finansinės paramos finansavimo sumų likutis, priskiriamas valstybės biudžeto pajamoms</text:p>
          </table:table-cell>
          <table:table-cell table:style-name="TableCell1994">
            <text:p text:style-name="P1995">11513</text:p>
          </table:table-cell>
        </table:table-row>
        <table:table-row table:style-name="TableRow1996">
          <table:table-cell table:style-name="TableCell1997">
            <text:p text:style-name="P1998">1.34.</text:p>
          </table:table-cell>
          <table:table-cell table:style-name="TableCell1999">
            <text:p text:style-name="P2000">valstybei priklausančių akcijų privatizavimo ir kito nuosavo kapitalo pardavimo pajamos</text:p>
          </table:table-cell>
          <table:table-cell table:style-name="TableCell2001">
            <text:p text:style-name="P2002">11600</text:p>
          </table:table-cell>
        </table:table-row>
        <table:table-row table:style-name="TableRow2003">
          <table:table-cell table:style-name="TableCell2004">
            <text:p text:style-name="P2005">1.35.</text:p>
          </table:table-cell>
          <table:table-cell table:style-name="TableCell2006">
            <text:p text:style-name="P2007">valstybės nekilnojamojo turto ir kitų nekilnojamųjų daiktų pardavimo viešojo aukciono būdu pajamos</text:p>
          </table:table-cell>
          <table:table-cell table:style-name="TableCell2008">
            <text:p text:style-name="P2009">11700</text:p>
          </table:table-cell>
        </table:table-row>
        <table:table-row table:style-name="TableRow2010">
          <table:table-cell table:style-name="TableCell2011">
            <text:p text:style-name="P2012">1.36.</text:p>
          </table:table-cell>
          <table:table-cell table:style-name="TableCell2013">
            <text:p text:style-name="P2014"><text:span text:style-name="T2015">biudžetinių įstaigų,<text:s/></text:span><text:span text:style-name="T2016">atliekančių funkcijas, numatytas jų veiklą reglamentuojančiuose dokumentuose, pajamos, kurios nėra skiriamos jų<text:s/></text:span><text:span text:style-name="T2017">vykdomoms programoms finansuoti</text:span></text:p>
          </table:table-cell>
          <table:table-cell table:style-name="TableCell2018">
            <text:p text:style-name="P2019">11801</text:p>
          </table:table-cell>
        </table:table-row>
        <table:table-row table:style-name="TableRow2020">
          <table:table-cell table:style-name="TableCell2021">
            <text:p text:style-name="P2022">1.37.</text:p>
          </table:table-cell>
          <table:table-cell table:style-name="TableCell2023">
            <text:p text:style-name="P2024"><text:span text:style-name="T2025">biudžetinių įstaigų<text:s/></text:span><text:span text:style-name="T2026">pajamos už materialiojo turto nuomą, kurios nėra skiriamos jų vykdomoms programoms finansuoti</text:span></text:p>
          </table:table-cell>
          <table:table-cell table:style-name="TableCell2027">
            <text:p text:style-name="P2028">11802</text:p>
          </table:table-cell>
        </table:table-row>
        <table:table-row table:style-name="TableRow2029">
          <table:table-cell table:style-name="TableCell2030">
            <text:p text:style-name="P2031">1.38.</text:p>
          </table:table-cell>
          <table:table-cell table:style-name="TableCell2032">
            <text:p text:style-name="P2033"><text:span text:style-name="T2034">atsinaujinančių energijos išteklių lėšos</text:span></text:p>
          </table:table-cell>
          <table:table-cell table:style-name="TableCell2035">
            <text:p text:style-name="P2036">11900</text:p>
          </table:table-cell>
        </table:table-row>
        <table:table-row table:style-name="TableRow2037">
          <table:table-cell table:style-name="TableCell2038">
            <text:p text:style-name="P2039">1.39.</text:p>
          </table:table-cell>
          <table:table-cell table:style-name="TableCell2040">
            <text:p text:style-name="P2041"><text:span text:style-name="T2042">atsinaujinančių išteklių<text:s/></text:span><text:span text:style-name="T2043">energetikos vystymo jūroje lėšos</text:span></text:p>
          </table:table-cell>
          <table:table-cell table:style-name="TableCell2044">
            <text:p text:style-name="P2045">11901</text:p>
          </table:table-cell>
        </table:table-row>
        <table:table-row table:style-name="TableRow2046">
          <table:table-cell table:style-name="TableCell2047">
            <text:p text:style-name="P2048">2.<text:tab/></text:p>
          </table:table-cell>
          <table:table-cell table:style-name="TableCell2049">
            <text:p text:style-name="P2050"><text:span text:style-name="T2051">Biudžetinių įstaigų pajamų įmokos:</text:span></text:p>
          </table:table-cell>
          <table:table-cell table:style-name="TableCell2052">
            <text:p text:style-name="P2053"/>
          </table:table-cell>
        </table:table-row>
        <table:table-row table:style-name="TableRow2054">
          <table:table-cell table:style-name="TableCell2055">
            <text:p text:style-name="P2056">2.1.</text:p>
          </table:table-cell>
          <table:table-cell table:style-name="TableCell2057">
            <text:p text:style-name="P2058"><text:span text:style-name="T2059">biudžetinių įstaigų, atliekančių funkcijas, numatytas jų veiklą reglamentuojančiuose dokumentuose, pajamos (finansavimo šaltinis 1.4.1.1.1)</text:span></text:p>
          </table:table-cell>
          <table:table-cell table:style-name="TableCell2060">
            <text:p text:style-name="P2061">12001</text:p>
          </table:table-cell>
        </table:table-row>
        <table:table-row table:style-name="TableRow2062">
          <table:table-cell table:style-name="TableCell2063">
            <text:p text:style-name="P2064">2.2.</text:p>
          </table:table-cell>
          <table:table-cell table:style-name="TableCell2065">
            <text:p text:style-name="P2066"><text:span text:style-name="T2067">biudžetinių<text:s/></text:span><text:span text:style-name="T2068">įstaigų, atliekančių funkcijas, numatytas jų veiklą reglamentuojančiuose dokumentuose, pajamos (finansavimo šaltinis 1.4.2.1.1)</text:span></text:p>
          </table:table-cell>
          <table:table-cell table:style-name="TableCell2069">
            <text:p text:style-name="P2070">12002</text:p>
          </table:table-cell>
        </table:table-row>
        <table:table-row table:style-name="TableRow2071">
          <table:table-cell table:style-name="TableCell2072">
            <text:p text:style-name="P2073">2.3.</text:p>
          </table:table-cell>
          <table:table-cell table:style-name="TableCell2074">
            <text:p text:style-name="P2075"><text:span text:style-name="T2076">biudžetinių įstaigų pajamos už materialiojo turto nuomą (finansavimo šaltinis 1.4.1.1.1)</text:span></text:p>
          </table:table-cell>
          <table:table-cell table:style-name="TableCell2077">
            <text:p text:style-name="P2078">12003</text:p>
          </table:table-cell>
        </table:table-row>
        <table:table-row table:style-name="TableRow2079">
          <table:table-cell table:style-name="TableCell2080">
            <text:p text:style-name="P2081">3.</text:p>
          </table:table-cell>
          <table:table-cell table:style-name="TableCell2082">
            <text:p text:style-name="P2083">ES ir kitos tarptautinės finansinės paramos lėšos:</text:p>
          </table:table-cell>
          <table:table-cell table:style-name="TableCell2084">
            <text:p text:style-name="P2085"/>
          </table:table-cell>
        </table:table-row>
        <table:table-row table:style-name="TableRow2086">
          <table:table-cell table:style-name="TableCell2087">
            <text:p text:style-name="P2088">3.1.</text:p>
          </table:table-cell>
          <table:table-cell table:style-name="TableCell2089">
            <text:p text:style-name="P2090">Europos Komisijos lėšos ir lėšos, susidariusios administruojant cukraus pramonės mokėtinas restruktūrizavimo sumas</text:p>
          </table:table-cell>
          <table:table-cell table:style-name="TableCell2091">
            <text:p text:style-name="P2092">20101</text:p>
          </table:table-cell>
        </table:table-row>
        <table:table-row table:style-name="TableRow2093">
          <table:table-cell table:style-name="TableCell2094">
            <text:p text:style-name="P2095">3.2.</text:p>
          </table:table-cell>
          <table:table-cell table:style-name="TableCell2096">
            <text:p text:style-name="P2097"><text:span text:style-name="T2098">ES naudai nusavinti užstatai už žemės ūkio produktų importo ir eksporto licencijas bei<text:s/></text:span><text:span text:style-name="T2099">ES žemės ūkio fondų priemonių išankstines išmokas</text:span></text:p>
          </table:table-cell>
          <table:table-cell table:style-name="TableCell2100">
            <text:p text:style-name="P2101">20102</text:p>
          </table:table-cell>
        </table:table-row>
        <table:table-row table:style-name="TableRow2102">
          <table:table-cell table:style-name="TableCell2103">
            <text:p text:style-name="P2104">3.3.</text:p>
          </table:table-cell>
          <table:table-cell table:style-name="TableCell2105">
            <text:p text:style-name="P2106">kitos deklaracijomis prie ES finansinės paramos priskirtos lėšos</text:p>
          </table:table-cell>
          <table:table-cell table:style-name="TableCell2107">
            <text:p text:style-name="P2108">20103</text:p>
          </table:table-cell>
        </table:table-row>
        <table:table-row table:style-name="TableRow2109">
          <table:table-cell table:style-name="TableCell2110">
            <text:p text:style-name="P2111">3.4.</text:p>
          </table:table-cell>
          <table:table-cell table:style-name="TableCell2112">
            <text:p text:style-name="P2113"><text:span text:style-name="T2114">palūkanos, sukauptos už ES ir kitos tarptautinės finansinės paramos lėšų likučius sąskaitose ir<text:s/></text:span><text:span text:style-name="T2115">už pavėluotas<text:s/></text:span><text:span text:style-name="T2116">grąžinti lėšas, kitos palūkanos</text:span></text:p>
          </table:table-cell>
          <table:table-cell table:style-name="TableCell2117">
            <text:p text:style-name="P2118">20201</text:p>
          </table:table-cell>
        </table:table-row>
        <table:table-row table:style-name="TableRow2119">
          <table:table-cell table:style-name="TableCell2120">
            <text:p text:style-name="P2121">3.5.</text:p>
          </table:table-cell>
          <table:table-cell table:style-name="TableCell2122">
            <text:p text:style-name="P2123">Lietuvos banko mokamos palūkanos už sąskaitų likučius<text:s/></text:p>
          </table:table-cell>
          <table:table-cell table:style-name="TableCell2124">
            <text:p text:style-name="P2125">20203</text:p>
          </table:table-cell>
        </table:table-row>
        <table:table-row table:style-name="TableRow2126">
          <table:table-cell table:style-name="TableCell2127">
            <text:p text:style-name="P2128">3.6.</text:p>
          </table:table-cell>
          <table:table-cell table:style-name="TableCell2129">
            <text:p text:style-name="P2130"><text:span text:style-name="T2131">asignavimų valdytojų grąžintos nepanaudotos ir (</text:span><text:span text:style-name="T2132">arba) neteisėtai panaudotos arba kitos pagal teisės aktus ir (ar) paramos sutartis</text:span><text:span text:style-name="T2133"><text:s/></text:span><text:span text:style-name="T2134">reikalaujamos<text:s/></text:span><text:span text:style-name="T2135">grąžinti</text:span><text:span text:style-name="T2136"><text:s/>lėšos (išmokėtos ankstesniais metais)</text:span></text:p>
          </table:table-cell>
          <table:table-cell table:style-name="TableCell2137">
            <text:p text:style-name="P2138">20400</text:p>
          </table:table-cell>
        </table:table-row>
        <table:table-row table:style-name="TableRow2139">
          <table:table-cell table:style-name="TableCell2140">
            <text:p text:style-name="P2141">3.7.</text:p>
          </table:table-cell>
          <table:table-cell table:style-name="TableCell2142">
            <text:p text:style-name="P2143">sugrąžintos grąžinamųjų subsidijų lėšos</text:p>
          </table:table-cell>
          <table:table-cell table:style-name="TableCell2144">
            <text:p text:style-name="P2145">20410</text:p>
          </table:table-cell>
        </table:table-row>
        <table:table-row table:style-name="TableRow2146">
          <table:table-cell table:style-name="TableCell2147">
            <text:p text:style-name="P2148">3.8.</text:p>
          </table:table-cell>
          <table:table-cell table:style-name="TableCell2149">
            <text:p text:style-name="P2150">lėšos kelionėms į ES Tarybos darbo organų susitikimus kompensuoti</text:p>
          </table:table-cell>
          <table:table-cell table:style-name="TableCell2151">
            <text:p text:style-name="P2152">20500</text:p>
          </table:table-cell>
        </table:table-row>
        <table:table-row table:style-name="TableRow2153">
          <table:table-cell table:style-name="TableCell2154">
            <text:p text:style-name="P2155">3.9.</text:p>
          </table:table-cell>
          <table:table-cell table:style-name="TableCell2156">
            <text:p text:style-name="P2157">delspinigiai už pavėluotai grąžintas ES ir kitos tarptautinės finansinės paramos lėšas<text:s/></text:p>
          </table:table-cell>
          <table:table-cell table:style-name="TableCell2158">
            <text:p text:style-name="P2159">20600</text:p>
          </table:table-cell>
        </table:table-row>
        <table:table-row table:style-name="TableRow2160">
          <table:table-cell table:style-name="TableCell2161">
            <text:p text:style-name="P2162">3.10.</text:p>
          </table:table-cell>
          <table:table-cell table:style-name="TableCell2163">
            <text:p text:style-name="P2164">baudos už pavėluotai grąžintas ES ir kitos tarptautinės finansinės paramos lėšas</text:p>
          </table:table-cell>
          <table:table-cell table:style-name="TableCell2165">
            <text:p text:style-name="P2166">20601</text:p>
          </table:table-cell>
        </table:table-row>
        <table:table-row table:style-name="TableRow2167">
          <table:table-cell table:style-name="TableCell2168">
            <text:p text:style-name="P2169">3.11.</text:p>
          </table:table-cell>
          <table:table-cell table:style-name="TableCell2170">
            <text:p text:style-name="P2171"><text:span text:style-name="T2172">kitos neišvardytos ES ir kitos tarptautinės finansinės paramo</text:span><text:span text:style-name="T2173">s lėšų pajamos</text:span></text:p>
          </table:table-cell>
          <table:table-cell table:style-name="TableCell2174">
            <text:p text:style-name="P2175">20602</text:p>
          </table:table-cell>
        </table:table-row>
        <table:table-row table:style-name="TableRow2176">
          <table:table-cell table:style-name="TableCell2177">
            <text:p text:style-name="P2178">3.12.</text:p>
          </table:table-cell>
          <table:table-cell table:style-name="TableCell2179">
            <text:p text:style-name="P2180">pajamos dėl teigiamų valiutų kursų pasikeitimų įtakos</text:p>
          </table:table-cell>
          <table:table-cell table:style-name="TableCell2181">
            <text:p text:style-name="P2182">21401</text:p>
          </table:table-cell>
        </table:table-row>
        <table:table-row table:style-name="TableRow2183">
          <table:table-cell table:style-name="TableCell2184">
            <text:p text:style-name="P2185">3.13.</text:p>
          </table:table-cell>
          <table:table-cell table:style-name="TableCell2186">
            <text:p text:style-name="P2187">tarptautinės finansinės paramos lėšos</text:p>
          </table:table-cell>
          <table:table-cell table:style-name="TableCell2188">
            <text:p text:style-name="P2189">40101</text:p>
          </table:table-cell>
        </table:table-row>
        <table:table-row table:style-name="TableRow2190">
          <table:table-cell table:style-name="TableCell2191">
            <text:p text:style-name="P2192">4.</text:p>
          </table:table-cell>
          <table:table-cell table:style-name="TableCell2193">
            <text:p text:style-name="P2194">Įplaukos:</text:p>
          </table:table-cell>
          <table:table-cell table:style-name="TableCell2195">
            <text:p text:style-name="P2196"/>
          </table:table-cell>
        </table:table-row>
        <table:table-row table:style-name="TableRow2197">
          <table:table-cell table:style-name="TableCell2198">
            <text:p text:style-name="P2199">4.1.</text:p>
          </table:table-cell>
          <table:table-cell table:style-name="TableCell2200">
            <text:p text:style-name="P2201">iš savivaldybių biudžetų į valstybės biudžetą grąžinama paskola (išduota einamaisiais metais)</text:p>
          </table:table-cell>
          <table:table-cell table:style-name="TableCell2202">
            <text:p text:style-name="P2203">30101</text:p>
            <text:p text:style-name="P2204"/>
          </table:table-cell>
        </table:table-row>
        <table:table-row table:style-name="TableRow2205">
          <table:table-cell table:style-name="TableCell2206">
            <text:p text:style-name="P2207">4.2.</text:p>
          </table:table-cell>
          <table:table-cell table:style-name="TableCell2208">
            <text:p text:style-name="P2209">iš savivaldybių biudžetų į valstybės biudžetą grąžinama paskola (išduota ankstesniais metais)</text:p>
          </table:table-cell>
          <table:table-cell table:style-name="TableCell2210">
            <text:p text:style-name="P2211">30102</text:p>
            <text:p text:style-name="P2212"/>
          </table:table-cell>
        </table:table-row>
        <table:table-row table:style-name="TableRow2213">
          <table:table-cell table:style-name="TableCell2214">
            <text:p text:style-name="P2215">4.3.</text:p>
          </table:table-cell>
          <table:table-cell table:style-name="TableCell2216">
            <text:p text:style-name="P2217"><text:span text:style-name="T2218">grąžinamos valstybės biudžeto nepanaudotos ir (arba) neteisėtai panaudotos<text:s/></text:span><text:span text:style-name="T2219">arba kitos pagal teisės aktus ir (ar) paramos sutartis</text:span><text:span text:style-name="T2220"><text:s/></text:span><text:span text:style-name="T2221">reikal</text:span><text:span text:style-name="T2222">aujamos grąžinti</text:span><text:span text:style-name="T2223"><text:s/>lėšos (ankstesniais metais gauti ir panaudoti valstybės biudžeto asignavimai)</text:span></text:p>
          </table:table-cell>
          <table:table-cell table:style-name="TableCell2224">
            <text:p text:style-name="P2225">11501</text:p>
          </table:table-cell>
        </table:table-row>
        <table:table-row table:style-name="TableRow2226">
          <table:table-cell table:style-name="TableCell2227">
            <text:p text:style-name="P2228">5.</text:p>
          </table:table-cell>
          <table:table-cell table:style-name="TableCell2229">
            <text:p text:style-name="P2230">Grąžinamos einamųjų biudžetinių metų nepanaudotų asignavimų sumos (taip pat grąžinamos iki kitų metų sausio 10 dienos) pagal finansavimo šaltinius (kuriomis sumažėja gauti asignavimai):</text:p>
          </table:table-cell>
          <table:table-cell table:style-name="TableCell2231">
            <text:p text:style-name="P2232"/>
            <text:p text:style-name="P2233"/>
          </table:table-cell>
        </table:table-row>
        <table:table-row table:style-name="TableRow2234">
          <table:table-cell table:style-name="TableCell2235">
            <text:p text:style-name="P2236">5.1.</text:p>
          </table:table-cell>
          <table:table-cell table:style-name="TableCell2237">
            <text:p text:style-name="P2238">valstybės biudžeto ir bendrojo finansavimo lėšos</text:p>
          </table:table-cell>
          <table:table-cell table:style-name="TableCell2239">
            <text:p text:style-name="P2240">30201</text:p>
          </table:table-cell>
        </table:table-row>
        <table:table-row table:style-name="TableRow2241">
          <table:table-cell table:style-name="TableCell2242">
            <text:p text:style-name="P2243">5.2.</text:p>
          </table:table-cell>
          <table:table-cell table:style-name="TableCell2244">
            <text:p text:style-name="P2245">ES lėšos</text:p>
          </table:table-cell>
          <table:table-cell table:style-name="TableCell2246">
            <text:p text:style-name="P2247">30202</text:p>
          </table:table-cell>
        </table:table-row>
        <table:table-row table:style-name="TableRow2248">
          <table:table-cell table:style-name="TableCell2249">
            <text:p text:style-name="P2250">5.3.</text:p>
          </table:table-cell>
          <table:table-cell table:style-name="TableCell2251">
            <text:p text:style-name="P2252">tarptautinės finansinės paramos lėšos</text:p>
          </table:table-cell>
          <table:table-cell table:style-name="TableCell2253">
            <text:p text:style-name="P2254">30203</text:p>
          </table:table-cell>
        </table:table-row>
        <table:table-row table:style-name="TableRow2255">
          <table:table-cell table:style-name="TableCell2256">
            <text:p text:style-name="P2257">5.4.</text:p>
          </table:table-cell>
          <table:table-cell table:style-name="TableCell2258">
            <text:p text:style-name="P2259"><text:span text:style-name="T2260">biudžetinių įstaigų pajamų įmokų lėšos programoms finansuoti<text:s/></text:span><text:span text:style-name="T2261">(finansavimo<text:s/></text:span><text:span text:style-name="T2262">šaltiniai 1.4.1.1.1 ir 1.4.2.1.1)</text:span></text:p>
          </table:table-cell>
          <table:table-cell table:style-name="TableCell2263">
            <text:p text:style-name="P2264">30204</text:p>
          </table:table-cell>
        </table:table-row>
        <table:table-row table:style-name="TableRow2265">
          <table:table-cell table:style-name="TableCell2266">
            <text:p text:style-name="P2267">5.5.</text:p>
          </table:table-cell>
          <table:table-cell table:style-name="TableCell2268">
            <text:p text:style-name="P2269">bankų grąžintos finansavimo lėšos (neįvykdyti mokėjimo nurodymai)</text:p>
          </table:table-cell>
          <table:table-cell table:style-name="TableCell2270">
            <text:p text:style-name="P2271">30205</text:p>
          </table:table-cell>
        </table:table-row>
        <table:table-row table:style-name="TableRow2272">
          <table:table-cell table:style-name="TableCell2273">
            <text:p text:style-name="P2274">5.6.</text:p>
          </table:table-cell>
          <table:table-cell table:style-name="TableCell2275">
            <text:p text:style-name="P2276"><text:span text:style-name="T2277">kitos valstybės biudžeto lėšos programoms finansuoti (finansavimo šaltinis<text:s/></text:span><text:span text:style-name="T2278">1.4.3)</text:span></text:p>
          </table:table-cell>
          <table:table-cell table:style-name="TableCell2279">
            <text:p text:style-name="P2280">30206</text:p>
          </table:table-cell>
        </table:table-row>
        <table:table-row table:style-name="TableRow2281">
          <table:table-cell table:style-name="TableCell2282">
            <text:p text:style-name="P2283">5.7.</text:p>
          </table:table-cell>
          <table:table-cell table:style-name="TableCell2284">
            <text:p text:style-name="P2285">pervestos lėšos valstybės biudžeto deficitui dengti</text:p>
          </table:table-cell>
          <table:table-cell table:style-name="TableCell2286">
            <text:p text:style-name="P2287">30400</text:p>
          </table:table-cell>
        </table:table-row>
        <table:table-row table:style-name="TableRow2288">
          <table:table-cell table:style-name="TableCell2289">
            <text:p text:style-name="P2290">5.8.</text:p>
          </table:table-cell>
          <table:table-cell table:style-name="TableCell2291">
            <text:p text:style-name="P2292">grąžinamos investuotos lėšos</text:p>
          </table:table-cell>
          <table:table-cell table:style-name="TableCell2293">
            <text:p text:style-name="P2294">30500</text:p>
          </table:table-cell>
        </table:table-row>
        <table:table-row table:style-name="TableRow2295">
          <table:table-cell table:style-name="TableCell2296">
            <text:p text:style-name="P2297">6.</text:p>
          </table:table-cell>
          <table:table-cell table:style-name="TableCell2298">
            <text:p text:style-name="P2299">Pervestos lėšos laikinam lėšų trūkumui ir pinigų srautams subalansuoti:<text:s/></text:p>
          </table:table-cell>
          <table:table-cell table:style-name="TableCell2300">
            <text:p text:style-name="P2301"/>
          </table:table-cell>
        </table:table-row>
        <table:table-row table:style-name="TableRow2302">
          <table:table-cell table:style-name="TableCell2303">
            <text:p text:style-name="P2304">6.1.</text:p>
          </table:table-cell>
          <table:table-cell table:style-name="TableCell2305">
            <text:p text:style-name="P2306">tarp valstybės biudžeto ir skolintų lėšų sąskaitų</text:p>
          </table:table-cell>
          <table:table-cell table:style-name="TableCell2307">
            <text:p text:style-name="P2308">30601</text:p>
          </table:table-cell>
        </table:table-row>
        <table:table-row table:style-name="TableRow2309">
          <table:table-cell table:style-name="TableCell2310">
            <text:p text:style-name="P2311">6.2.</text:p>
          </table:table-cell>
          <table:table-cell table:style-name="TableCell2312">
            <text:p text:style-name="P2313">tarp valstybės biudžeto ir ES lėšų sąskaitų<text:s/></text:p>
          </table:table-cell>
          <table:table-cell table:style-name="TableCell2314">
            <text:p text:style-name="P2315">30602</text:p>
          </table:table-cell>
        </table:table-row>
        <table:table-row table:style-name="TableRow2316">
          <table:table-cell table:style-name="TableCell2317">
            <text:p text:style-name="P2318">6.3.</text:p>
          </table:table-cell>
          <table:table-cell table:style-name="TableCell2319">
            <text:p text:style-name="P2320">tarp valstybės biudžeto ir valstybės ižde esančių valstybės pinigų fondų sąskaitų</text:p>
          </table:table-cell>
          <table:table-cell table:style-name="TableCell2321">
            <text:p text:style-name="P2322">30603</text:p>
          </table:table-cell>
        </table:table-row>
        <table:table-row table:style-name="TableRow2323">
          <table:table-cell table:style-name="TableCell2324">
            <text:p text:style-name="P2325">6.4.</text:p>
          </table:table-cell>
          <table:table-cell table:style-name="TableCell2326">
            <text:p text:style-name="P2327">tarp valstybės biudžeto ir tarptautinės finansinės paramos sąskaitų</text:p>
          </table:table-cell>
          <table:table-cell table:style-name="TableCell2328">
            <text:p text:style-name="P2329">30604</text:p>
          </table:table-cell>
        </table:table-row>
        <table:table-row table:style-name="TableRow2330">
          <table:table-cell table:style-name="TableCell2331">
            <text:p text:style-name="P2332">6.5.</text:p>
          </table:table-cell>
          <table:table-cell table:style-name="TableCell2333">
            <text:p text:style-name="P2334">tarp valstybės biudžeto ir PHARE ir SAPARD programų sąskaitų</text:p>
          </table:table-cell>
          <table:table-cell table:style-name="TableCell2335">
            <text:p text:style-name="P2336">30605</text:p>
          </table:table-cell>
        </table:table-row>
        <table:table-row table:style-name="TableRow2337">
          <table:table-cell table:style-name="TableCell2338">
            <text:p text:style-name="P2339">6.6.</text:p>
          </table:table-cell>
          <table:table-cell table:style-name="TableCell2340">
            <text:p text:style-name="P2341">tarp valstybės iždo sąskaitų, kai atliekamos valiutos keitimo operacijos</text:p>
          </table:table-cell>
          <table:table-cell table:style-name="TableCell2342">
            <text:p text:style-name="P2343">30606</text:p>
          </table:table-cell>
        </table:table-row>
        <table:table-row table:style-name="TableRow2344">
          <table:table-cell table:style-name="TableCell2345">
            <text:p text:style-name="P2346">6.7.</text:p>
          </table:table-cell>
          <table:table-cell table:style-name="TableCell2347">
            <text:p text:style-name="P2348">tarp ES ir kitos tarptautinės finansinės paramos sąskaitų</text:p>
          </table:table-cell>
          <table:table-cell table:style-name="TableCell2349">
            <text:p text:style-name="P2350">30607</text:p>
          </table:table-cell>
        </table:table-row>
        <table:table-row table:style-name="TableRow2351">
          <table:table-cell table:style-name="TableCell2352">
            <text:p text:style-name="P2353">6.8.</text:p>
          </table:table-cell>
          <table:table-cell table:style-name="TableCell2354">
            <text:p text:style-name="P2355">tarp kitų valstybės iždo sąskaitų</text:p>
          </table:table-cell>
          <table:table-cell table:style-name="TableCell2356">
            <text:p text:style-name="P2357">30608</text:p>
          </table:table-cell>
        </table:table-row>
        <table:table-row table:style-name="TableRow2358">
          <table:table-cell table:style-name="TableCell2359">
            <text:p text:style-name="P2360">6.9.</text:p>
          </table:table-cell>
          <table:table-cell table:style-name="TableCell2361">
            <text:p text:style-name="P2362">tarp valstybės biudžeto ir Klimato kaitos<text:s/>programos sąskaitų</text:p>
          </table:table-cell>
          <table:table-cell table:style-name="TableCell2363">
            <text:p text:style-name="P2364">30610</text:p>
          </table:table-cell>
        </table:table-row>
        <table:table-row table:style-name="TableRow2365">
          <table:table-cell table:style-name="TableCell2366">
            <text:p text:style-name="P2367">6.10.</text:p>
          </table:table-cell>
          <table:table-cell table:style-name="TableCell2368">
            <text:p text:style-name="P2369">tarp valstybės biudžeto ir iš tabako bendrovių gaunamų lėšų sąskaitų</text:p>
          </table:table-cell>
          <table:table-cell table:style-name="TableCell2370">
            <text:p text:style-name="P2371">30611</text:p>
          </table:table-cell>
        </table:table-row>
        <table:table-row table:style-name="TableRow2372">
          <table:table-cell table:style-name="TableCell2373">
            <text:p text:style-name="P2374">6.11.</text:p>
          </table:table-cell>
          <table:table-cell table:style-name="TableCell2375">
            <text:p text:style-name="P2376">tarp valstybės biudžeto ir atsinaujinančių energijos išteklių lėšų sąskaitų</text:p>
          </table:table-cell>
          <table:table-cell table:style-name="TableCell2377">
            <text:p text:style-name="P2378">30612</text:p>
          </table:table-cell>
        </table:table-row>
        <table:table-row table:style-name="TableRow2379">
          <table:table-cell table:style-name="TableCell2380">
            <text:p text:style-name="P2381">6.12.</text:p>
          </table:table-cell>
          <table:table-cell table:style-name="TableCell2382">
            <text:p text:style-name="P2383">tarp valstybės biudžeto ir Rezervinio (stabilizavimo)<text:s/>fondo sąskaitų</text:p>
          </table:table-cell>
          <table:table-cell table:style-name="TableCell2384">
            <text:p text:style-name="P2385">30632</text:p>
          </table:table-cell>
        </table:table-row>
      </table:table>
      <text:p text:style-name="P2386"/>
      <text:p text:style-name="P2387"><text:span text:style-name="T2388">–––––––––––––––––––</text:span></text:p>
      <text:p text:style-name="P2389"/>
      <text:p text:style-name="P2390">Priedo pakeitimai:</text:p>
      <text:p text:style-name="P2391"><text:span text:style-name="T2392">Nr.<text:s/></text:span><text:a xlink:href="https://www.e-tar.lt/portal/legalAct.html?documentId=ebaeced05ea911ee81b8b446907f594f" office:target-frame-name="_top" xlink:show="replace"><text:span text:style-name="T2393">1K-337</text:span></text:a><text:span text:style-name="T2394">, 2023-09-29, paskelbta TAR 2023-09-29, i. k. 2023-19094</text:span></text:p>
      <text:p text:style-name="Normal"/>
      <text:p text:style-name="P2395"><text:span text:style-name="T2401">PATVIRTINTA</text:span></text:p>
      <text:p text:style-name="P2402"><text:span text:style-name="T2403">L</text:span><text:span text:style-name="T2404">ietuvos Respublikos finansų ministro</text:span></text:p>
      <text:p text:style-name="P2405">2023 m. gegužės 8 d. įsakymu Nr. 1K-180</text:p>
      <text:p text:style-name="P2406">(Lietuvos Respublikos finansų ministro</text:p>
      <text:p text:style-name="P2407"><text:span text:style-name="T2408">2024 m. kovo<text:s/></text:span><text:span text:style-name="T2409">26</text:span><text:span text:style-name="T2410"><text:s/>d. įsakymo Nr. 1K-118</text:span></text:p>
      <text:p text:style-name="P2411">redakcija)</text:p>
      <text:p text:style-name="P2412"/>
      <text:p text:style-name="P2413"><text:span text:style-name="T2414">VALSTYBĖS IŽDO RIZIKOS<text:s/></text:span><text:span text:style-name="T2415">VALDYMO APRAŠAS</text:span></text:p>
      <text:p text:style-name="P2416"/>
      <text:p text:style-name="P2417"><text:span text:style-name="T2418">I</text:span><text:span text:style-name="T2419"><text:s/>SKYRIUS</text:span></text:p>
      <text:p text:style-name="P2420"><text:span text:style-name="T2421">BENDROSIOS NUOSTATOS</text:span></text:p>
      <text:p text:style-name="P2422"/>
      <text:p text:style-name="P2423"><text:span text:style-name="T2424">1</text:span><text:span text:style-name="T2425">. Valstybės iždo rizikos valdymo apraše (toliau – Aprašas) nustatoma Lietuvos Respublikos finansų ministerijos (toliau – FM) Valstybės iždo departamento (toliau – VID) rizikos vertinimo ir valdymo<text:s/></text:span><text:span text:style-name="T2426">sistema.</text:span></text:p>
      <text:p text:style-name="P2427"><text:span text:style-name="T2428">2</text:span><text:span text:style-name="T2429">. VID rizikos vertinimo ir valdymo sistema yra sudėtinė ir neatskiriama FM vidaus kontrolės sistemos dalis, kuriama ir palaikoma atsižvelgiant į VID veiklos pobūdį ir ypatumus, VID veiklos riziką, organizacinę struktūrą, žmogiškuosius ištekli</text:span><text:span text:style-name="T2430">us.</text:span></text:p>
      <text:p text:style-name="P2431"><text:span text:style-name="T2432">3</text:span><text:span text:style-name="T2433">. Apraše vartojamos sąvokos suprantamos taip, kaip jos apibrėžtos ir<text:s/></text:span><text:span text:style-name="T2434">vartojamos<text:s/></text:span><text:span text:style-name="T2435">Lietuvos Respublikos valstybės iždo įstatyme ir Lietuvos Respublikos valstybės skolos įstatyme</text:span><text:span text:style-name="T2436">.</text:span></text:p>
      <text:p text:style-name="P2437"/>
      <text:p text:style-name="P2438"><text:span text:style-name="T2439">II</text:span><text:span text:style-name="T2440"><text:s/>SKYRIUS</text:span></text:p>
      <text:p text:style-name="P2441"><text:span text:style-name="T2442">VID RIZIKOS VERTINIMO IR VALDYMO SISTEMA</text:span></text:p>
      <text:p text:style-name="P2443"/>
      <text:p text:style-name="P2444"><text:span text:style-name="T2445">PIRMASIS</text:span><text:span text:style-name="T2446"><text:s/>SKIRSNIS</text:span></text:p>
      <text:p text:style-name="P2447"><text:span text:style-name="T2448">VID RIZIKOS VERTINIMO IR VALDYMO SISTEMOS TIKSLAS<text:s/></text:span></text:p>
      <text:p text:style-name="P2449"/>
      <text:p text:style-name="P2450"><text:span text:style-name="T2451">4</text:span><text:span text:style-name="T2452">. VID rizikos vertinimo ir valdymo sistemos tikslas yra užtikrinti,</text:span><text:span text:style-name="T2453"><text:s/></text:span><text:span text:style-name="T2454">kad rizikos vertinimas ir valdymas būtų tinkamai organizuotas, veiksmingas ir užtikrintų saugią ir stabilią VID veiklą.</text:span></text:p>
      <text:p text:style-name="P2455"><text:span text:style-name="T2456">5</text:span><text:span text:style-name="T2457">. VID<text:s/></text:span><text:span text:style-name="T2458">rizikos vertinimo ir valdymo sistema apima VID rizikų nustatymo, analizės, valdymo, VID veiklos sąlygų</text:span><text:span text:style-name="T2459"><text:s/></text:span><text:span text:style-name="T2460">užtikrinimą.<text:s/></text:span></text:p>
      <text:p text:style-name="P2461"><text:span text:style-name="T2462">6</text:span><text:span text:style-name="T2463">. VID rizikos vertinimo ir valdymo sistemos veiksmingumą užtikrina:</text:span></text:p>
      <text:p text:style-name="P2464"><text:span text:style-name="T2465">6.1</text:span><text:span text:style-name="T2466">. atitiktis gerajai rizikų valdymo patirčiai;</text:span></text:p>
      <text:p text:style-name="P2467"><text:span text:style-name="T2468">6.</text:span><text:span text:style-name="T2469">2</text:span><text:span text:style-name="T2470">. rizikų valdymo principų laikymasis;</text:span></text:p>
      <text:p text:style-name="P2471"><text:span text:style-name="T2472">6.3</text:span><text:span text:style-name="T2473">. priimtinos rizikos masto nustatymas;</text:span></text:p>
      <text:p text:style-name="P2474"><text:span text:style-name="T2475">6.4</text:span><text:span text:style-name="T2476">. tinkamas funkcijų atskyrimas ir<text:s/></text:span><text:span text:style-name="T2477">atsakomybių bei pareigų kiekvienu valdymo lygiu nustatymas;</text:span></text:p>
      <text:p text:style-name="P2478"><text:span text:style-name="T2479">6.5</text:span><text:span text:style-name="T2480">. patikimų informacinių technologijų sistemų, kurios apima<text:s/></text:span><text:span text:style-name="T2481">visas reikšmingas VID veiklos sritis, veikimas;</text:span></text:p>
      <text:p text:style-name="P2482"><text:span text:style-name="T2483">6.6</text:span><text:span text:style-name="T2484">. periodinė rizikų valdymo politikos, procedūrų, rizikos limitų ir kontrolės įgyvendinimo priežiūra;</text:span></text:p>
      <text:p text:style-name="P2485"><text:span text:style-name="T2486">6.7</text:span><text:span text:style-name="T2487">. VID rizikos vertinimo ir valdymo sistemos suderinimas su FM vidaus kontrolės sistema.</text:span></text:p>
      <text:p text:style-name="P2488"/>
      <text:p text:style-name="P2489"><text:span text:style-name="T2490">ANTRASIS</text:span><text:span text:style-name="T2491"><text:s/>SKIRSNIS</text:span></text:p>
      <text:p text:style-name="P2492"><text:span text:style-name="T2493">VID RIZIKOS VERTINIMO IR VALDYMO SISTEMOS PRINCIPAI</text:span></text:p>
      <text:p text:style-name="P2494"/>
      <text:p text:style-name="P2495"><text:span text:style-name="T2496">7</text:span><text:span text:style-name="T2497">. VID,</text:span><text:span text:style-name="T2498"><text:s/></text:span><text:span text:style-name="T2499">atlikdamas rizikos vertinimą ir valdymą, turi vadovautis šiais rizikos vertinimo ir valdymo sistemos principais:</text:span></text:p>
      <text:p text:style-name="P2500"><text:span text:style-name="T2501">7.1</text:span><text:span text:style-name="T2502">. vientisumo – rizikos valdymas yra kasdienės veikl</text:span><text:span text:style-name="T2503">os valdymo, kontrolės, planavimo ir pokyčių valdymo dalis;</text:span></text:p>
      <text:p text:style-name="P2504"><text:span text:style-name="T2505">7.2</text:span><text:span text:style-name="T2506">. tinkamumo – rizikos valdymas atitinka VID pavestų funkcijų turinį ir nustatytas procedūras,</text:span><text:span text:style-name="T2507"><text:s/></text:span><text:span text:style-name="T2508">taikomomis rizikos valdymo priemonėmis pirmiausia turi būti siekiama suvaldyti didžiausio<text:s/></text:span><text:span text:style-name="T2509">reikšmingumo riziką;</text:span></text:p>
      <text:p text:style-name="P2510"><text:span text:style-name="T2511">7.3</text:span><text:span text:style-name="T2512">. veiklos tęstinumo – VID rizikos valdymas paremtas patikimais istoriniais duomenimis, stebėjimu, patirtimi ir ekspertiniu vertinimu;</text:span></text:p>
      <text:p text:style-name="P2513"><text:span text:style-name="T2514">7.4</text:span><text:span text:style-name="T2515">. atskaitomybės – VID laiku rengia ataskaitas pagal atliekamas funkcijas;</text:span></text:p>
      <text:p text:style-name="P2516"><text:span text:style-name="T2517">7.5</text:span><text:span text:style-name="T2518">. skai</text:span><text:span text:style-name="T2519">drumo – VID vadovaujasi skaidrumo, atvirumo kriterijais ir VID veiklą koordinuojančiam finansų viceministrui (toliau – viceministras) teikia informaciją apie rizikas;</text:span></text:p>
      <text:p text:style-name="P2520"><text:span text:style-name="T2521">7.6</text:span><text:span text:style-name="T2522">. savalaikiškumo – FM valstybės tarnautojai ir pagal darbo sutartis dirbantys darb</text:span><text:span text:style-name="T2523">uotojai (toliau kartu – darbuotojai) pagal savo kompetenciją turi laiku gauti patikimą ir reikalingą informaciją, kad</text:span><text:span text:style-name="T2524"><text:s/></text:span><text:span text:style-name="T2525">įsitrauktų į rizikos valdymo procesą;</text:span></text:p>
      <text:p text:style-name="P2526"><text:span text:style-name="T2527">7.7</text:span><text:span text:style-name="T2528">. savarankiškumo – VID</text:span><text:span text:style-name="T2529"><text:s/></text:span><text:span text:style-name="T2530">veikia pagal savo kompetenciją, prisiimdamas atsakomybę už jo kompeten</text:span><text:span text:style-name="T2531">cijai priskirtų sprendimų priėmimą, rizikos vertinimą ir jos valdymą;</text:span></text:p>
      <text:p text:style-name="P2532"><text:span text:style-name="T2533">7.8</text:span><text:span text:style-name="T2534">. preventyvumo – VID pirmiausia siekia taikyti rizikos valdymo priemones, sudarančias sąlygas išvengti galimų rizikų ar minimizuoti jų poveikį ir (ar) tikimybę;</text:span></text:p>
      <text:p text:style-name="P2535"><text:span text:style-name="T2536">7.9</text:span><text:span text:style-name="T2537">.<text:s/></text:span><text:span text:style-name="T2538">optimalumo – rizikos valdymo priemonės turi būti proporcingos rizikai ir neperteklinės.</text:span></text:p>
      <text:p text:style-name="P2539"/>
      <text:p text:style-name="P2540"><text:span text:style-name="T2541">TREČIASIS</text:span><text:span text:style-name="T2542"><text:s/>SKIRSNIS</text:span></text:p>
      <text:p text:style-name="P2543"><text:span text:style-name="T2544">VID RIZIKOS VERTINIMO IR VALDYMO SISTEMOS DALYVIAI</text:span></text:p>
      <text:p text:style-name="P2545"/>
      <text:p text:style-name="P2546"><text:span text:style-name="T2547">8</text:span><text:span text:style-name="T2548">. VID rizikos vertinimo ir valdymo sistemos dalyviai yra VID direktorius, VID skyri</text:span><text:span text:style-name="T2549">ai ir kiti FM administracijos padaliniai, kurių funkcijų atlikimas susijęs su valstybės iždo funkcijomis, (toliau – kiti MAP), jų darbas FM organizuojamas pagal finansų ministro tvirtinamą FM darbo reglamentą, jiems priskirtos funkcijos ir pavaldumas nusta</text:span><text:span text:style-name="T2550">tomi finansų ministro tvirtinamuose VID, kitų MAP, VID skyrių, kitų MAP skyrių nuostatuose, taip pat VID ir kitų MAP darbuotojų pareigybių aprašymuose</text:span><text:span text:style-name="T2551">.</text:span></text:p>
      <text:p text:style-name="P2552"/>
      <text:p text:style-name="P2553"><text:span text:style-name="T2554">KETVIRTASIS</text:span><text:span text:style-name="T2555"><text:s/>SKIRSNIS</text:span></text:p>
      <text:p text:style-name="P2556"><text:span text:style-name="T2557">VID RIZIKOS VERTINIMO IR VALDYMO SISTEMOS VIDAUS KONTROLĖS ELEMENTAI</text:span></text:p>
      <text:p text:style-name="P2558"/>
      <text:p text:style-name="P2559"><text:span text:style-name="T2560">9</text:span><text:span text:style-name="T2561">.</text:span><text:span text:style-name="T2562"><text:s/>VID rizikos vertinimo ir valdymo sistemai taikomi šie vidaus kontrolės elementai:</text:span></text:p>
      <text:p text:style-name="P2563"><text:span text:style-name="T2564">9.1</text:span><text:span text:style-name="T2565">. informavimo ir komunikacijos – VID skyrių ir kitų MAP nuolatiniai ir pasikartojantys tarpusavio veiksmai siekiant gauti ir teikti informaciją. VID, atsižvelgdamas į i</text:span><text:span text:style-name="T2566">nformacijos turinį, gali gerąja vidaus kontrolės praktika keistis su kitų įstaigų struktūriniais padaliniais;</text:span></text:p>
      <text:p text:style-name="P2567"><text:span text:style-name="T2568">9.2</text:span><text:span text:style-name="T2569">. rizikos vertinimo – neigiamos įtakos VID veiklai galinčių turėti veiksnių (vidinių ir išorinių), rizikų nustatymas ir analizė, rizikų į(s</text:span><text:span text:style-name="T2570">i)vertinimas, jų prevencija ir sumažinimas;</text:span></text:p>
      <text:p text:style-name="P2571"><text:span text:style-name="T2572">9.3</text:span><text:span text:style-name="T2573">. stebėsenos – nuolatinė ir (arba) periodinė prisiimtų rizikų ir jų lygių priežiūra siekiant nustatyti nuokrypį nuo laukiamo rezultato, kitų MAP ir VID skyrių nuolatinis keitimasis su rizikomis susijusia i</text:span><text:span text:style-name="T2574">nformacija, rizikos valdymo priemonių įgyvendinimo ataskaitų teikimas VID direktoriui ir viceministrui;</text:span></text:p>
      <text:p text:style-name="P2575"><text:span text:style-name="T2576">9.4</text:span><text:span text:style-name="T2577">. kontrolės aplinkos – kitų MAP,<text:s/></text:span><text:span text:style-name="T2578">dirbančių su Valstybės biudžeto, apskaitos ir mokėjimų sistema (toliau – VBAMS) ar atsakingų už jos fizinį, tech</text:span><text:span text:style-name="T2579">ninį ir operacinį saugumą bei tinkamą veikimą</text:span><text:span text:style-name="T2580">, ir<text:s/></text:span><text:span text:style-name="T2581">valstybės iždo</text:span><text:span text:style-name="T2582"><text:s/>kontrolės aplinka kuriama atsižvelgiant į VID rizikos vertinimo rezultatus ir laikantis Aprašo 7 punkte nustatytų principų;</text:span></text:p>
      <text:p text:style-name="P2583"><text:span text:style-name="T2584">9.5</text:span><text:span text:style-name="T2585">. kontrolės veiklos – kitų MAP,<text:s/></text:span><text:span text:style-name="T2586">dirbančių su VBAMS ar atsaki</text:span><text:span text:style-name="T2587">ngų už jos fizinį, techninį ir operacinį saugumą bei tinkamą veikimą</text:span><text:span text:style-name="T2588">, ir VID skyrių kontrolės veikla bei konkrečios reagavimo į<text:s/></text:span><text:span text:style-name="T2589">valstybės iždo</text:span><text:span text:style-name="T2590"><text:s/>riziką priemonės nustatomos atsižvelgiant į rizikos vertinimo rezultatus ir laikantis Aprašo 7 punkte nustatytų p</text:span><text:span text:style-name="T2591">rincipų.</text:span></text:p>
      <text:p text:style-name="P2592"/>
      <text:p text:style-name="P2593"/>
      <text:p text:style-name="P2594"/>
      <text:p text:style-name="P2595"><text:span text:style-name="T2596">PENKTASIS</text:span><text:span text:style-name="T2597"><text:s/>SKIRSNIS</text:span></text:p>
      <text:p text:style-name="P2598"><text:span text:style-name="T2599">VID RIZIKOS VERTINIMAS</text:span></text:p>
      <text:p text:style-name="P2600"/>
      <text:p text:style-name="P2601"/>
      <text:p text:style-name="P2602"><text:span text:style-name="T2603">10</text:span><text:span text:style-name="T2604">. VID rizikos vertinimo ir valdymo sistemos dalyviai</text:span><text:span text:style-name="T2605"><text:s/>vertina veiksnius, kurie gali būti VID rizikos, galimos patirti<text:s/></text:span><text:span text:style-name="T2606">dirbant su VBAMS Valstybės iždo konsoliduoto sąskaitų valdymo<text:s/></text:span><text:span text:style-name="T2607">posistemiu (toliau – VIKSVA), įgyvendinant Valstybės iždo įstatymą, ir kurie</text:span><text:span text:style-name="T2608">:</text:span></text:p>
      <text:p text:style-name="P2609"><text:span text:style-name="T2610">10.1</text:span><text:span text:style-name="T2611">.<text:s/></text:span><text:span text:style-name="T2612">susiję su valstybės iždo pagrindinėje sąskaitoje ir įstaigų tvarkomose sąskaitose laikomų lėšų valdymu, skolinimusi ir investavimu ir kurie gali būti priežastis:</text:span></text:p>
      <text:p text:style-name="P2613"><text:span text:style-name="T2614">10.1.1</text:span><text:span text:style-name="T2615">. finansinės rizikos:</text:span></text:p>
      <text:p text:style-name="P2616"><text:span text:style-name="T2617">10.1.1.1</text:span><text:span text:style-name="T2618">. kredito rizika – sandorio šalies negebėjimas laiku ir visa apimtimi įvykdyti savo finansinių įsipareigojimų. Kredito rizikos valdymo sistema pagrįsta reitingų agentūrų nustatytais kredito reitingais ir kitais finansinį pat</text:span><text:span text:style-name="T2619">ikimumą rodančiais rodikliais, kredito rizikos limitų nustatymu;<text:s/></text:span></text:p>
      <text:p text:style-name="P2620"><text:span text:style-name="T2621">10.1.1.2</text:span><text:span text:style-name="T2622">. rinkos rizika – galimas palūkanų normų, valiutos kursų ir kitų rinkos veiksnių pokyčių sukeltas neigiamas poveikis investicijų vertei. Rinkos rizikos valdymo sistema pagrįsta i</text:span><text:span text:style-name="T2623">nvesticijų vertės pokyčio rizikos ir skolos vertybinių popierių kainos jautrumo palūkanų normų pokyčiams rodikliais;</text:span></text:p>
      <text:p text:style-name="P2624"><text:span text:style-name="T2625">10.1.1.3</text:span><text:span text:style-name="T2626">. valstybės iždo likvidumo rizika –<text:s/></text:span><text:span text:style-name="T2627">rizika, kad nebus efektyviai patenkinti tiek tikėti, tiek netikėti dabartiniai ir būsimi va</text:span><text:span text:style-name="T2628">lstybės iždo pinigų srautų poreikiai, dėl to sutriks valstybės iždo veikla ir teks patirti papildomų sąnaudų</text:span><text:span text:style-name="T2629">;</text:span></text:p>
      <text:p text:style-name="P2630"><text:span text:style-name="T2631">10.1.2</text:span><text:span text:style-name="T2632">. nefinansinės rizikos:</text:span></text:p>
      <text:p text:style-name="P2633"><text:span text:style-name="T2634">10.1.2.1</text:span><text:span text:style-name="T2635">. operacinė ir atitikties rizikos – tikimybė patirti tiesioginių ar netiesioginių nuostolių dėl vidi</text:span><text:span text:style-name="T2636">nių ir išorinių veiksnių, kaip nustatyta finansų ministro tvirtinamose Valstybės iždo operacinės rizikos valdymo taisyklėse. VID priemonės operacinei ir atitikties rizikoms valdyti – incidentų stebėsena, pranešimų sudarymas, informavimas, darbo vadovų ir d</text:span><text:span text:style-name="T2637">arbo procesų aprašų rengimo organizavimas, teisinės bazės stebėsena – padeda užtikrinti VID priimtiną (toleruojamą) operacinės ir atitikties rizikų lygį;</text:span></text:p>
      <text:p text:style-name="P2638"><text:span text:style-name="T2639">10.1.2.2</text:span><text:span text:style-name="T2640">. tarptautinių finansinių sankcijų įgyvendinimo vykdant valstybės iždo mokėjimo operacijas</text:span><text:span text:style-name="T2641"><text:s/></text:span><text:span text:style-name="T2642">rizika – tikimybė patirti riziką, susidarančią vykdant VIKSVA valstybės iždo mokėjimo operacijas ir susijusią su tarptautinių finansinių sankcijų įgyvendinimo pažeidimais, kaip nustatyta finansų ministro tvirtinamame Tarptautinių finansinių sankcijų įgyve</text:span><text:span text:style-name="T2643">ndinimo vykdant valstybės iždo mokėjimo operacijas tvarkos apraše. Tarptautinių finansinių sankcijų pažeidimo rizikos valdymo sistema pagrįsta rizikos nustatymu, rizikos lygio stebėsena ir proporcingų priemonių patiriamai rizikai valdyti taikymu;</text:span></text:p>
      <text:p text:style-name="P2644"><text:span text:style-name="T2645">10.</text:span><text:span text:style-name="T2646">2</text:span><text:span text:style-name="T2647">. susiję su VID vidaus kontrolės funkcijų atlikimu, kaip nustatyta Apraše ir finansų ministro tvirtinamose Valstybės iždo operacinės rizikos valdymo taisyklėse, ir kurie gali būti priežastis:</text:span></text:p>
      <text:p text:style-name="P2648"><text:span text:style-name="T2649">10.2.1</text:span><text:span text:style-name="T2650">. išorės rizikos – išoriniai veiksniai, turintys įtak</text:span><text:span text:style-name="T2651">os VID galimybėms vykdyti veiklą ar pasiekti finansų ministro valdymo sričių strateginiame veiklos plane (toliau – SVP) nustatytus tikslus. Išoriniai veiksniai – paslaugų teikimas, sandorių sudarymas, politinė situacija – gali būti sunkiai pašalinami, tači</text:span><text:span text:style-name="T2652">au VID, įgyvendindamas tinkamas kontrolės ir valdymo priemones, gali laiku nustatyti išorinių veiksnių riziką ir sumažinti jos neigiamas pasekmes;</text:span></text:p>
      <text:p text:style-name="P2653"><text:span text:style-name="T2654">10.2.2</text:span><text:span text:style-name="T2655">. proceso rizikos – VID veiklos procesai nepakankamai detaliai apibrėžti, netinkamai suderinti tarp</text:span><text:span text:style-name="T2656"><text:s/>VID skyrių, yra neveiksmingi ar ne visai atitinka VIKSVA dalyvių poreikius bei kelia nepriimtiną riziką finansiniam, fiziniam, intelektiniam ar informaciniam turtui. VID veiklos procesai apima VIKSVA dalyvių lūkesčių patenkinimą ir kokybę, paslaugų kūrimo</text:span><text:span text:style-name="T2657"><text:s/>kokybės lygį, tinkamą projektų įgyvendinimą, dokumentavimą, veiklos planavimą ir tikslų pasiekimą, incidentų valdymą ir skundų nagrinėjimą, kompetencijų pasidalijimą, komunikaciją ir ryšius tarp VID skyrių. VID proceso riziką valdo veiklos procesus nuosek</text:span><text:span text:style-name="T2658">liai aprašydamas darbo vadovuose ir proceso aprašuose;</text:span></text:p>
      <text:p text:style-name="P2659"><text:span text:style-name="T2660">10.2.3</text:span><text:span text:style-name="T2661">. personalo rizikos – VID veikloje neigiami veiksniai gali būti darbuotojų motyvacijos trūkumas, netinkamas kompetencijų ir funkcijų paskirstymas, netinkamas kompetencijų pasidalijimas, veikl</text:span><text:span text:style-name="T2662">os rezultatų ir atlygio sistemos valdymo klaidos, žmogiškųjų išteklių trūkumas, netinkamos darbo aplinkos sąlygos. VID kartu su FM Personalo valdymo skyriumi personalo riziką valdo nuolat tobulindamas VID organizacinę kultūrą ir veiksmingą vidinę komunikac</text:span><text:span text:style-name="T2663">iją;</text:span></text:p>
      <text:p text:style-name="P2664"><text:span text:style-name="T2665">10.2.4</text:span><text:span text:style-name="T2666">. informacinių sistemų rizikos – VID naudojamos informacinės sistemos ir informacinės technologijos gali kelti pavojų duomenų (įskaitant asmens duomenis) ir informacijos<text:s/></text:span><text:span text:style-name="T2667">vientisumui, prieinamumui ar</text:span><text:span text:style-name="T2668"><text:s/>konfidencialumui. VID veikloje neigiami ve</text:span><text:span text:style-name="T2669">iksniai gali būti informacinių technologijų trūkumai, konfidencialumo, vientisumo ir prieinamumo neužtikrinimas, generuojamos informacijos patikimumo stoka, prieigos prie informacijos, duomenų ar informacinių sistemų kontrolės neužtikrinimas. VID informaci</text:span><text:span text:style-name="T2670">nių sistemų riziką valdo kartu su FM Informacinių technologijų departamentu (toliau – ITD) vertindamas informacinių sistemų būsimus poreikius ir prognozuodamas problemas prieš joms atsirandant, planuodamas nenumatytus atvejus, valdydamas darbuotojams VID n</text:span><text:span text:style-name="T2671">audojamose informacinėse sistemose suteikiamas teises.</text:span></text:p>
      <text:p text:style-name="P2672"><text:span text:style-name="T2673">11</text:span><text:span text:style-name="T2674">. VID rizikos vertinimo procedūros:<text:s/></text:span></text:p>
      <text:p text:style-name="P2675"><text:span text:style-name="T2676">11.1</text:span><text:span text:style-name="T2677">. Rizikos veiksnių nustatymas – nustatomi galimi rizikos veiksniai, turintys įtakos VID veiklos tikslų siekimui. Taip pat nustatomi ir įvertinami veiksniai, galintys reikšmingai paveikti VID vidaus kontrolę.<text:s/></text:span><text:span text:style-name="T2678">SVP</text:span><text:span text:style-name="T2679"><text:s/>ir (ar) VID nuostatuose nustatyti VID veiklo</text:span><text:span text:style-name="T2680">s tikslai padeda tinkamai nustatyti ir įvertinti su jais susijusius rizikos veiksnius.</text:span></text:p>
      <text:p text:style-name="P2681"><text:span text:style-name="T2682">11.2</text:span><text:span text:style-name="T2683">. Nustatytų rizikos veiksnių vertinimas – įvertinama nustatytų rizikos veiksnių pasireiškimo tikimybė, poveikis ir reikšmingumas VID veiklai. Atliekant rizikos v</text:span><text:span text:style-name="T2684">eiksnių analizę rizikos veiksniai sugrupuojami pagal jų svarbą VID veiklai.</text:span></text:p>
      <text:p text:style-name="P2685"><text:span text:style-name="T2686">11.3</text:span><text:span text:style-name="T2687">. Rizikos lygių nustatymas – remiantis rizikos veiksnių nustatymo ir vertinimo rezultatais nustatomi rizikos ribų lygiai, kurių neviršijus rizika tampa priimtina (toleruoja</text:span><text:span text:style-name="T2688">ma) ir jos valdyti nėra poreikio ar galimybės.</text:span></text:p>
      <text:p text:style-name="P2689"><text:span text:style-name="T2690">11.4</text:span><text:span text:style-name="T2691">. Reagavimo į rizikos veiksnį (priemonės rizikai, kilusiai dėl tokio rizikos veiksnio, suvaldyti) numatymas, kai siekiama:</text:span></text:p>
      <text:p text:style-name="P2692"><text:span text:style-name="T2693">11.4.1</text:span><text:span text:style-name="T2694">. sumažinti riziką – veiksmai, kuriais siekiama sumažinti rizikos pasi</text:span><text:span text:style-name="T2695">reiškimo tikimybę ir (ar) poveikį VID veiklai iki toleruojamos ar einamuoju laikotarpiu VID priimtinos rizikos.</text:span><text:span text:style-name="T2696"><text:s/></text:span><text:span text:style-name="T2697">Rizika mažinama nustatant rizikos mažinimo priemones bei, esant poreikiui, tobulinant kontrolės elementus. Prireikus parengiamas valstybės iždo<text:s/></text:span><text:span text:style-name="T2698">rizikos valdymo priemonių planas, tvirtinamas VID direktoriaus, jame nustatomos didžiausio reikšmingumo rizikos mažinimo priemonės, jų įgyvendinimo terminai ir už priemonių įgyvendinimą atsakingi VID darbuotojai;</text:span></text:p>
      <text:p text:style-name="P2699"><text:span text:style-name="T2700">11.4.2</text:span><text:span text:style-name="T2701">. perkelti riziką – rizikos perle</text:span><text:span text:style-name="T2702">idimas finansų įstaigai draudžiant ar perkant tam tikras paslaugas, susijusias su valstybės iždo veikla;</text:span></text:p>
      <text:p text:style-name="P2703"><text:span text:style-name="T2704">11.4.3</text:span><text:span text:style-name="T2705">. toleruoti riziką – rizikos prisiėmimas, kai rizikos pasireiškimo tikimybė ir poveikis veiklai neviršija nustatytos toleruojamos rizikos</text:span><text:span text:style-name="T2706"><text:s/></text:span><text:span text:style-name="T2707">arb</text:span><text:span text:style-name="T2708">a nėra objektyvių galimybių papildomomis rizikos valdymo priemonėmis sumažinti rizikos ir nesiimama jokių veiksmų rizikai mažinti (gali būti toleruojama nereikšminga rizika, kurios</text:span><text:span text:style-name="T2709"><text:s/></text:span><text:span text:style-name="T2710">pasireiškimo tikimybė maža, o priemonių rizikai mažinti sąnaudos yra didelė</text:span><text:span text:style-name="T2711">s, taip pat gali būti toleruojama didesnio reikšmingumo rizika, kurios VID neturi objektyvių galimybių valdyti ir (ar) teisės aktų nustatyta tvarka taikomos rizikos valdymo priemonės nesumažina rizikos reikšmingumo);</text:span></text:p>
      <text:p text:style-name="P2712"><text:span text:style-name="T2713">11.4.4</text:span><text:span text:style-name="T2714">. vengti rizikos – veiklos<text:s/></text:span><text:span text:style-name="T2715">(ar jos dalies) atsisakymas, kai rizikos valdymo priemonėmis neįmanoma sumažinti veiklos rizikos iki toleruojamos rizikos.</text:span></text:p>
      <text:p text:style-name="P2716"/>
      <text:p text:style-name="P2717"><text:span text:style-name="T2718">ŠEŠTASIS</text:span><text:span text:style-name="T2719"><text:s/>SKIRSNIS</text:span></text:p>
      <text:p text:style-name="P2720"><text:span text:style-name="T2721">VID RIZIKOS VALDYMAS</text:span></text:p>
      <text:p text:style-name="P2722"/>
      <text:p text:style-name="P2723"><text:span text:style-name="T2724">12</text:span><text:span text:style-name="T2725">. Visi VID rizikos vertinimo ir valdymo sistemos dalyviai įgyvendina VID rizikos vertinimo metu numatytas priemones rizikai suvaldyti.<text:s/></text:span></text:p>
      <text:p text:style-name="P2726"><text:span text:style-name="T2727">13</text:span><text:span text:style-name="T2728">. VID direktorius turi užtikrinti, kad VID rizika būtų valdoma vadovaujantis Aprašu ir SVP ir kad siekiant VID nuo</text:span><text:span text:style-name="T2729">statuose nustatyto VID veiklos tikslo būtų sukurta ir įgyvendinama VID vidaus kontrolė pagal finansų ministro tvirtinamame FM vidaus kontrolės politikos apraše nustatytus vidaus kontrolės tikslus ir principus. <text:s/></text:span></text:p>
      <text:p text:style-name="P2730"/>
      <text:p text:style-name="P2731"><text:span text:style-name="T2732">III</text:span><text:span text:style-name="T2733"><text:s/>SKYRIUS</text:span></text:p>
      <text:p text:style-name="P2734"><text:span text:style-name="T2735">BAIGIAMOSIOS NUOSTATOS</text:span></text:p>
      <text:p text:style-name="P2736"/>
      <text:p text:style-name="P2737"><text:span text:style-name="T2738">14</text:span><text:span text:style-name="T2739">. Siekiant Apraše nustatyto VID rizikos vertinimo ir valdymo sistemos tikslo, a</text:span><text:span text:style-name="T2740">smens duomenys tvarkomi valstybės<text:s/></text:span><text:span text:style-name="T2741">iždo</text:span><text:span text:style-name="T2742"><text:s/>rizikų valdymo, vidaus administravimo (dokumentų valdymo) tikslais, laikantis 2016 m. balandžio 27 d. Europos Parlamento ir Tarybos</text:span><text:span text:style-name="T2743"><text:s/>reglamente (ES) 2016/679 dėl fizinių asmenų apsaugos tvarkant asmens duomenis ir dėl laisvo tokių duomenų judėjimo ir kuriuo panaikinama Direktyva 95/46/EB (Bendrasis duomenų apsaugos reglamentas) nustatytų reikalavimų.<text:s/></text:span></text:p>
      <text:p text:style-name="P2744"><text:span text:style-name="T2745">15</text:span><text:span text:style-name="T2746">. Dokumentai ir duomenys tva</text:span><text:span text:style-name="T2747">rkomi ir saugomi vadovaujantis Lietuvos Respublikos dokumentų ir archyvų įstatymu ir jo įgyvendinamaisiais teisės aktais.</text:span></text:p>
      <text:p text:style-name="P2748"><text:span text:style-name="T2749">________________________________________</text:span></text:p>
      <text:p text:style-name="P2750"/>
      <text:p text:style-name="P2751">Papildyta priedu:</text:p>
      <text:p text:style-name="P2752"><text:span text:style-name="T2753">Nr.<text:s/></text:span><text:a xlink:href="https://www.e-tar.lt/portal/legalAct.html?documentId=ad71e060eb4b11ee9f5b8ffa077f9188" office:target-frame-name="_top" xlink:show="replace"><text:span text:style-name="T2754">1K-118</text:span></text:a><text:span text:style-name="T2755">, 2024-03-26, paskelbta TAR 2024-03-26, i. k. 2024-05358</text:span></text:p>
      <text:p text:style-name="Normal"/>
      <text:p text:style-name="P2756"><text:span text:style-name="T2762">PATVIRTINTA</text:span></text:p>
      <text:p text:style-name="P2763"><text:span text:style-name="T2764">L</text:span><text:span text:style-name="T2765">ietuvos Respublikos finansų ministro</text:span></text:p>
      <text:p text:style-name="P2766">2023 m. gegužės 8<text:s/>d. įsakymu Nr. 1K-180</text:p>
      <text:p text:style-name="P2767">(Lietuvos Respublikos finansų ministro</text:p>
      <text:p text:style-name="P2768">2024 m. kovo 26 d. įsakymo Nr. 1K-118</text:p>
      <text:p text:style-name="P2769">redakcija)</text:p>
      <text:p text:style-name="P2770"/>
      <text:p text:style-name="P2771"><text:span text:style-name="T2772">Valstybės iždo operacinės rizikos valdymo APRAŠAS<text:s/></text:span></text:p>
      <text:p text:style-name="P2773"/>
      <text:p text:style-name="P2774"><text:span text:style-name="T2775">I</text:span><text:span text:style-name="T2776"><text:s/>SKYRIUS</text:span></text:p>
      <text:p text:style-name="P2777"><text:span text:style-name="T2778">BENDROSIOS NUOSTATOS</text:span></text:p>
      <text:p text:style-name="P2779"/>
      <text:p text:style-name="P2780"><text:span text:style-name="T2781">1</text:span><text:span text:style-name="T2782">.</text:span><text:span text:style-name="T2783"><text:tab/></text:span><text:span text:style-name="T2784">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2785">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2786"><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2787">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2788">eiklos tęstinumo ir veiklos pokyčių valdymo tvarka.<text:s/></text:span></text:p>
      <text:p text:style-name="P2789"><text:span text:style-name="T2790">2</text:span><text:span text:style-name="T2791">.</text:span><text:span text:style-name="T2792"><text:tab/>Operacinės rizikos sudedamosios dalys:</text:span></text:p>
      <text:p text:style-name="P2793"><text:span text:style-name="T2794">2.1</text:span><text:span text:style-name="T2795">.</text:span><text:span text:style-name="T2796"><text:tab/>saugumo rizika – rizika dėl netinkamų ar nepakankamų FM vidaus procesų ar išorės įvykių, kurie turi arba gali turėti neigiamą poveikį informacinių sis</text:span><text:span text:style-name="T2797">temų ir (arba)<text:s/></text:span><text:span text:style-name="T2798">Valstybės biudžeto, apskaitos ir mokėjimų sistemos Valstybės iždo konsoliduoto sąskaitų valdymo posistemio</text:span><text:span text:style-name="T2799"><text:s/>(toliau – VIKSVA) naudojamos informacijos prieinamumui, vientisumui ir konfidencialumui, įskaitant su kibernetinėmis atakomis ar nepak</text:span><text:span text:style-name="T2800">ankamu fiziniu saugumu susijusią riziką;</text:span></text:p>
      <text:p text:style-name="P2801"><text:span text:style-name="T2802">2.2</text:span><text:span text:style-name="T2803">.</text:span><text:span text:style-name="T2804"><text:tab/>teisinė rizika – rizika dėl galimų nuostolių, susijusių su dabartiniais ar ankstesniais įsipareigojimais, kylančiais iš sutarčių ar kitų susitarimų arba sprendimų;</text:span></text:p>
      <text:p text:style-name="P2805"><text:span text:style-name="T2806">2.3</text:span><text:span text:style-name="T2807">.</text:span><text:span text:style-name="T2808"><text:tab/>su vidaus modelių taikymu susijus</text:span><text:span text:style-name="T2809">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2810">likti ir kuriuos taikant būdingos kūrimo, diegimo ir (ar) naudojimo klaidos.</text:span></text:p>
      <text:p text:style-name="P2811"/>
      <text:p text:style-name="P2812"><text:span text:style-name="T2813">II</text:span><text:span text:style-name="T2814"><text:s/>SKYRIUS</text:span></text:p>
      <text:p text:style-name="P2815"><text:span text:style-name="T2816">OPERACINĖS RIZIKOS VALDYMO TIKSLAS, PRINCIPAI IR PROCESAI</text:span></text:p>
      <text:p text:style-name="P2817"/>
      <text:p text:style-name="P2818"><text:span text:style-name="T2819">3</text:span><text:span text:style-name="T2820">.</text:span><text:span text:style-name="T2821"><text:tab/>Operacinės rizikos valdymo tikslas – sukurti tokią VID veiklos tikslus atitinkančią valstybės</text:span><text:span text:style-name="T2822"><text:s/>iždo operacinės rizikos valdymo sistemą (toliau – OR valdymo sistema), kuri būtų ne tik VID kasdienės veiklos, bet VID ir FM vidaus darbo kultūros dalis ir padėtų:<text:s/></text:span></text:p>
      <text:p text:style-name="P2823"><text:span text:style-name="T2824">3.1</text:span><text:span text:style-name="T2825">.</text:span><text:span text:style-name="T2826"><text:tab/>užkirsti kelią operacinei rizikai ir (arba) sušvelninti neigiamą jos poveikį;</text:span></text:p>
      <text:p text:style-name="P2827"><text:span text:style-name="T2828">3.2</text:span><text:span text:style-name="T2829">.</text:span><text:span text:style-name="T2830"><text:tab/>užtikrinti sklandžią VID veiklą ir teisės aktų laikymąsi;</text:span></text:p>
      <text:p text:style-name="P2831"><text:span text:style-name="T2832">3.3</text:span><text:span text:style-name="T2833">.</text:span><text:span text:style-name="T2834"><text:tab/>užtikrinti, kad būtų taikomos priemonės, skirtos operacinei rizikai, su kuria susiduria VID, sumažinti;</text:span></text:p>
      <text:p text:style-name="P2835"><text:span text:style-name="T2836">3.4</text:span><text:span text:style-name="T2837">.</text:span><text:span text:style-name="T2838"><text:tab/>sekti teisės aktų, reglamentuojančių su operacinės rizikos valdymu susij</text:span><text:span text:style-name="T2839">usius reikalavimus (toliau – operacinės rizikos valdymo reikalavimai), pakeitimus ir į juos reaguoti;</text:span></text:p>
      <text:p text:style-name="P2840"><text:span text:style-name="T2841">3.5</text:span><text:span text:style-name="T2842">.</text:span><text:span text:style-name="T2843"><text:tab/>užkirsti kelią finansinei ar kitai žalai bei sumažinti operacinės rizikos valdymo sąnaudas;</text:span></text:p>
      <text:p text:style-name="P2844"><text:span text:style-name="T2845">3.6</text:span><text:span text:style-name="T2846">.</text:span><text:span text:style-name="T2847"><text:tab/>vykdyti operacinės rizikos valdymo veiksming</text:span><text:span text:style-name="T2848">umo stebėseną ir reguliariai (ne rečiau kaip vieną kartą per metus) peržiūrėti FM vidaus dokumentus, susijusius su operacinės rizikos valdymu, įvertinti, ar jie atitinka operacinės rizikos valdymo reikalavimus ir kitus VID veiklą reglamentuojančius teisės<text:s/></text:span><text:span text:style-name="T2849">aktus, prireikus inicijuoti jų pakeitimus.</text:span></text:p>
      <text:p text:style-name="P2850"><text:span text:style-name="T2851">4</text:span><text:span text:style-name="T2852">. Operacinės rizikos valdymo principai:</text:span></text:p>
      <text:p text:style-name="P2853"><text:span text:style-name="T2854">4.1</text:span><text:span text:style-name="T2855">. vientisumas – FM strategijų, susijusių su VID veikla ir OR valdymo sistemos sukūrimu, taikymas;</text:span></text:p>
      <text:p text:style-name="P2856"><text:span text:style-name="T2857">4.2</text:span><text:span text:style-name="T2858">. tinkamumas – atitiktis operacinės rizikos valdymo reikalavimams ir veiklos proceso koordinavimo funkcijos sukūrimas;<text:s/></text:span></text:p>
      <text:p text:style-name="P2859"><text:span text:style-name="T2860">4.3</text:span><text:span text:style-name="T2861">. aiškumas – operacinės rizikos valdymo procese dalyvaujančių VID darbuotojų kompetencijos (pareigų ir teisių), susijusios su ope</text:span><text:span text:style-name="T2862">racinės rizikos valdymu, nustatymas;</text:span></text:p>
      <text:p text:style-name="P2863"><text:span text:style-name="T2864">4.4</text:span><text:span text:style-name="T2865">. atskaitomybė – VID skyrių vedėjams ir (ar) VID direktoriui, ir (ar) VID veiklą koordinuojančiam finansų viceministrui (toliau – viceministras) perduodamos informacijos apie atskaitomybės kryptis nustatymas;</text:span></text:p>
      <text:p text:style-name="P2866"><text:span text:style-name="T2867">4</text:span><text:span text:style-name="T2868">.5</text:span><text:span text:style-name="T2869">. dokumentavimas – operacinės rizikos valdymas dokumentuojamas VID direktoriaus tvirtinamame<text:s/></text:span><text:span text:style-name="T2870">Operacinės rizikos vertinimo ir valdymo procedūrų apraše nustatyta tvarka</text:span><text:span text:style-name="T2871">;</text:span></text:p>
      <text:p text:style-name="P2872"><text:span text:style-name="T2873">4.6</text:span><text:span text:style-name="T2874">. efektyvumas – esminių VID veikloje naudojamų informacinių technologijų plėt</text:span><text:span text:style-name="T2875">ros ir priežiūros poreikių perdavimas paslaugų teikėjams pagal informacinių sistemų priežiūros ir plėtros paslaugų sutartis, siekiant užtikrinti informacinių technologijų veiklos tęstinumą ir pokyčių valdymą.<text:s/></text:span></text:p>
      <text:p text:style-name="P2876"><text:span text:style-name="T2877">5</text:span><text:span text:style-name="T2878">. Operacinės rizikos valdymo procesai:</text:span></text:p>
      <text:p text:style-name="P2879"><text:span text:style-name="T2880">5.1</text:span><text:span text:style-name="T2881">. nuolat stebėti VID veiklą, kritinius procesus ir VID informacinius išteklius;</text:span></text:p>
      <text:p text:style-name="P2882"><text:span text:style-name="T2883">5.2</text:span><text:span text:style-name="T2884">. nuolat stebėti riziką galinčius sukelti veiksnius, kurie galėtų turėti esminę įtaką VID gebėjimui atlikti funkcijas;</text:span></text:p>
      <text:p text:style-name="P2885"><text:span text:style-name="T2886">5.3</text:span><text:span text:style-name="T2887">. taikyti kiekybinę ir kokybinę operac</text:span><text:span text:style-name="T2888">inės rizikos analizes;</text:span></text:p>
      <text:p text:style-name="P2889"><text:span text:style-name="T2890">5.4</text:span><text:span text:style-name="T2891">. sukurti ir įgyvendinti pagalbos ir patarimų teikimo procesus, kurie padėtų didinti VID darbuotojų informuotumą apie operacinę riziką, susijusią su jų atliekamomis funkcijomis.</text:span></text:p>
      <text:p text:style-name="P2892"/>
      <text:p text:style-name="P2893"><text:span text:style-name="T2894">III</text:span><text:span text:style-name="T2895"><text:s/>SKYRIUS</text:span></text:p>
      <text:p text:style-name="P2896"><text:span text:style-name="T2897">SU OPERACINĖS RIZIKOS VALDY</text:span><text:span text:style-name="T2898">MU SUSIJUSIOS PAREIGOS<text:s/></text:span></text:p>
      <text:p text:style-name="P2899"/>
      <text:p text:style-name="P2900"><text:span text:style-name="T2901">6</text:span><text:span text:style-name="T2902">. VID direktorius</text:span><text:span text:style-name="T2903"><text:s/>turi šias pareigas:</text:span></text:p>
      <text:p text:style-name="P2904"><text:span text:style-name="T2905">6.1</text:span><text:span text:style-name="T2906">. užtikrinti, kad OR valdymo sistema veiktų;</text:span></text:p>
      <text:p text:style-name="P2907"><text:span text:style-name="T2908">6.2</text:span><text:span text:style-name="T2909">. užtikrinti numatytą operacinės rizikos lygį;</text:span></text:p>
      <text:p text:style-name="P2910"><text:span text:style-name="T2911">6.3</text:span><text:span text:style-name="T2912">. užtikrinti operacinės rizikos valdymo koordinatoriaus funkcijų atlikimą;</text:span></text:p>
      <text:p text:style-name="P2913"><text:span text:style-name="T2914">6.4</text:span><text:span text:style-name="T2915">. užtikrinti<text:s/></text:span><text:span text:style-name="T2916">VID darbo procesų kokybės kontrolės (atitikties) funkcijų atlikimą</text:span><text:span text:style-name="T2917">;</text:span></text:p>
      <text:p text:style-name="P2918"><text:span text:style-name="T2919">6.5</text:span><text:span text:style-name="T2920">. peržiūrėti operacinės rizikos valdymo koordinatoriaus parengtą operacinės rizikos informaciją apie VID darbuotojų nustatytus operacinės rizikos atvejus, operacin</text:span><text:span text:style-name="T2921">ės rizikos valdymo koordinatoriaus parengtas ataskaitas ir priimti sprendimus, kad operacinės rizikos valdymu būtų pasiektas operacinės rizikos valdymo tikslas, nustatytas Aprašo 3 punkte. Jeigu operacinės rizikos valdymo koordinatoriaus pasiūlymui dėl ope</text:span><text:span text:style-name="T2922">racinės rizikos valdymo pakeitimų VID direktorius nepritaria, savo nepritarimą jis turi pagrįsti raštu;</text:span></text:p>
      <text:p text:style-name="P2923"><text:span text:style-name="T2924">6.6</text:span><text:span text:style-name="T2925">. peržiūrėti</text:span><text:span text:style-name="T2926"><text:s/>už<text:s/></text:span><text:span text:style-name="T2927">VID procesų kokybės kontrolę (atitiktį)</text:span><text:span text:style-name="T2928"><text:s/></text:span><text:span text:style-name="T2929">atsakingo darbuotojo</text:span><text:span text:style-name="T2930"><text:s/>parengtą metinį VID rizikos kontrolės veiklos planą;</text:span></text:p>
      <text:p text:style-name="P2931"><text:span text:style-name="T2932">6.7</text:span><text:span text:style-name="T2933">. vertin</text:span><text:span text:style-name="T2934">ti papildomas rizikas, su kuriomis susiduria VID;</text:span></text:p>
      <text:p text:style-name="P2935"><text:span text:style-name="T2936">6.8</text:span><text:span text:style-name="T2937">. užtikrinti, kad VID darbuotojai turėtų su operacinės rizikos valdymu susijusių žinių, įgūdžių ir patirties.</text:span></text:p>
      <text:p text:style-name="P2938"><text:span text:style-name="T2939">7</text:span><text:span text:style-name="T2940">. Operacinės rizikos valdymo koordinatorius turi šias pareigas:<text:s/></text:span></text:p>
      <text:p text:style-name="P2941"><text:span text:style-name="T2942">7.1</text:span><text:span text:style-name="T2943">. koordinuot</text:span><text:span text:style-name="T2944">i OR valdymo sistemos veikimą, informuoti apie OR valdymo sistemos proceso pokyčius visus VID darbuotojus ar kitų FM administracijos padalinių (toliau – kiti MAP), dirbančių su VIKSVA, darbuotojus ir, jei būtina, VIKSVA paslaugų teikėjus ir rangovus;</text:span></text:p>
      <text:p text:style-name="P2945"><text:span text:style-name="T2946">7.2</text:span><text:span text:style-name="T2947">. reguliariai peržiūrėti Aprašą ir įvertinti procedūrų veiksmingumą, procedūrų aprašus teikti tvirtinti VID direktoriui, o prireikus inicijuoti ir rengti procedūrų aprašų projektus;</text:span></text:p>
      <text:p text:style-name="P2948"><text:span text:style-name="T2949">7.3</text:span><text:span text:style-name="T2950">. analizuoti operacinės rizikos veiksnius: VID vidinius veiklos p</text:span><text:span text:style-name="T2951">okyčius (įprastų ir naujų funkcijų atlikimą, finansinius duomenis ir kt.) ir VID išorinius veiklos pokyčius (teisės aktų pakeitimus, verslo aplinkos pokyčius, plėtros planus ir kt.), kurie gali turėti nuolatinį poveikį VID veiklai;<text:s/></text:span></text:p>
      <text:p text:style-name="P2952"><text:span text:style-name="T2953">7.4</text:span><text:span text:style-name="T2954">. nustatyti oper</text:span><text:span text:style-name="T2955">acinę riziką, su kuria susiduria VID, atlikdamas jam priskirtas funkcijas;<text:s/></text:span></text:p>
      <text:p text:style-name="P2956"><text:span text:style-name="T2957">7.5</text:span><text:span text:style-name="T2958">. atlikti operacinės rizikos vertinimą – analizuoti esamas ir nustatyti galimas operacines rizikas (scenarijus), su kuriomis gali susidurti VID;</text:span></text:p>
      <text:p text:style-name="P2959"><text:span text:style-name="T2960">7.6</text:span><text:span text:style-name="T2961">. atlikti VID taikomų</text:span><text:span text:style-name="T2962"><text:s/>priemonių, kuriomis siekiama sumažinti operacinę riziką, efektyvumo vertinimą;</text:span></text:p>
      <text:p text:style-name="P2963"><text:span text:style-name="T2964">7.7</text:span><text:span text:style-name="T2965">. peržiūrėti ankstesnių rizikos vertinimų rezultatus ir juos palyginti su faktiniais ataskaitinių laikotarpių rezultatais;<text:s/></text:span></text:p>
      <text:p text:style-name="P2966"><text:span text:style-name="T2967">7.8</text:span><text:span text:style-name="T2968">. nustatyti operacinės rizikos lygį ir VID direktoriui teikti pasiūlymus dėl būtino nustatyto operacinės rizikos lygio pakeitimo;<text:s/></text:span></text:p>
      <text:p text:style-name="P2969"><text:span text:style-name="T2970">7.9</text:span><text:span text:style-name="T2971">. apie operacinės rizikos veiksnius kaip įmanoma anksčiau informuoti VID direktorių ir VID skyrių vedėjus;</text:span></text:p>
      <text:p text:style-name="P2972"><text:span text:style-name="T2973">7.10</text:span><text:span text:style-name="T2974">. u</text:span><text:span text:style-name="T2975">žtikrinti operacinės rizikos valdymo priemonių įgyvendinimo ataskaitų teikimą kiekvieną ketvirtį VID direktoriui ir (ar) viceministrui, ir (ar) kitoms įstaigoms, kurioms tokių ataskaitų teikimas numatytas teisės aktuose;<text:s/></text:span></text:p>
      <text:p text:style-name="P2976"><text:span text:style-name="T2977">7.11</text:span><text:span text:style-name="T2978">. kurti, atnaujinti ir pri</text:span><text:span text:style-name="T2979">žiūrėti operacinės rizikos žurnalą;<text:s/></text:span></text:p>
      <text:p text:style-name="P2980"><text:span text:style-name="T2981">7.12</text:span><text:span text:style-name="T2982">. dalyvauti VID atliekant įprastas ir Aprašo 29 punkte nurodytas naujas funkcijas, VID direktoriui ir VID skyrių vedėjams teikti pastebėjimus apie operacinės rizikos atvejus, su kuriais gali susidurti VID;<text:s/></text:span></text:p>
      <text:p text:style-name="P2983"><text:span text:style-name="T2984">7.13</text:span><text:span text:style-name="T2985">. VID direktoriui ir VID skyrių vedėjams teikti operacinės rizikos apžvalgą – ketvirtinę visų rizikos valdymo procesų ir nustatytų operacinės rizikos įvykių ataskaitą ar kitą svarbią informaciją, bendradarbiauti su rizikos savininkais – už VID nustat</text:span><text:span text:style-name="T2986">ytą veiklą ar procesą atsakingais VID darbuotojais (vykdyti nepriklausomą VID darbuotojų veiklos kontrolės funkcijos atlikimo nuolatinę stebėseną ir (ar) periodinius vertinimus), siekdamas užtikrinti, kad operacinės rizikos valdymas būtų įgyvendinamas vado</text:span><text:span text:style-name="T2987">vaujantis Aprašu ir FM strateginiu veiklos planu;<text:s/></text:span></text:p>
      <text:p text:style-name="P2988"><text:span text:style-name="T2989">7.14</text:span><text:span text:style-name="T2990">. konsultuoti VID darbuotojus operacinės rizikos valdymo klausimais;</text:span></text:p>
      <text:p text:style-name="P2991"><text:span text:style-name="T2992">7.15</text:span><text:span text:style-name="T2993">. VID darbuotojus informuoti apie operacinę riziką, vykdyti su operacinės rizikos valdymu susijusius mokymus;</text:span></text:p>
      <text:p text:style-name="P2994"><text:span text:style-name="T2995">7.16</text:span><text:span text:style-name="T2996">.<text:s/></text:span><text:span text:style-name="T2997">atlikti kitas VID nuostatuose ir (arba) operacinės rizikos valdymo koordinatoriaus pareigybės aprašyme nustatytas pareigas, susijusias su operacinės rizikos valdymu.</text:span></text:p>
      <text:p text:style-name="P2998"><text:span text:style-name="T2999">8</text:span><text:span text:style-name="T3000">.<text:s/></text:span><text:span text:style-name="T3001">Už<text:s/></text:span><text:span text:style-name="T3002">VID procesų kokybės kontrolę (atitiktį)</text:span><text:span text:style-name="T3003"><text:s/></text:span><text:span text:style-name="T3004">atsakingas darbuotojas turi šias</text:span><text:span text:style-name="T3005"><text:s/>parei</text:span><text:span text:style-name="T3006">gas:</text:span><text:span text:style-name="T3007"><text:s/></text:span></text:p>
      <text:p text:style-name="P3008"><text:span text:style-name="T3009">8.1</text:span><text:span text:style-name="T3010">. užtikrinti valstybės iždo veiklos atitiktį operacinės rizikos valdymo reikalavimams;</text:span></text:p>
      <text:p text:style-name="P3011"><text:span text:style-name="T3012">8.2</text:span><text:span text:style-name="T3013">. koordinuoti valstybės iždo veiklos procesus atsižvelgdamas į teisės aktų pokyčius ir tų pokyčių riziką valstybės iždo veiklai;</text:span></text:p>
      <text:p text:style-name="P3014"><text:span text:style-name="T3015">8.3</text:span><text:span text:style-name="T3016">. fiksuoti vals</text:span><text:span text:style-name="T3017">tybės iždo veiklos atitikties užtikrinimo progresą rizikos valdymo priemonių įgyvendinimo ataskaitoje, parengti ir įgyvendinti metinį VID rizikos kontrolės veiklos planą.</text:span></text:p>
      <text:p text:style-name="P3018"/>
      <text:p text:style-name="P3019"><text:span text:style-name="T3020">IV</text:span><text:span text:style-name="T3021"><text:s/>SKYRIUS</text:span></text:p>
      <text:p text:style-name="P3022"><text:span text:style-name="T3023">OPERACINĖS RIZIKOS NUSTATYMAS IR VERTINIMAS<text:s/></text:span></text:p>
      <text:p text:style-name="P3024"/>
      <text:p text:style-name="P3025"><text:span text:style-name="T3026">9</text:span><text:span text:style-name="T3027">. Operacinės rizikos nustatymas ir vertinimas atliekami taikant kokybinės ir kiekybinės operacinės rizikos analizių metodus.<text:s/></text:span></text:p>
      <text:p text:style-name="P3028"><text:span text:style-name="T3029">10</text:span><text:span text:style-name="T3030">. Kokybinė operacinės rizikos analizė atliekama taikant rizikos nustatymo metodą – operacinės rizikos į(si)vertinimą. Tai op</text:span><text:span text:style-name="T3031">eracinės rizikos valdymo metodas, kurio pagrindas yra detalus klausimynas. Rizikos į(si)vertinimo tikslas – gauti kokybinį operacinės rizikos valdymo situacijos vertinimą.</text:span></text:p>
      <text:p text:style-name="P3032"><text:span text:style-name="T3033">11</text:span><text:span text:style-name="T3034">. Kiekybinė operacinės rizikos analizė atliekama naudojant rizikos rodiklių si</text:span><text:span text:style-name="T3035">stemą ir operacinės rizikos įvykių duomenų bazę. Kiekybinė operacinės rizikos analizė – operacinės rizikos valdymo metodas, kurio pagrindas yra operacinės rizikos veiksnių nustatymas ir vertinimas. Rizikos veiksnių nustatymo ir vertinimo tikslas – tobulint</text:span><text:span text:style-name="T3036">i operacinės rizikos mažinimo priemones visose VID veiklos srityse ir gerinti operacinės rizikos valdymą.</text:span></text:p>
      <text:p text:style-name="P3037"><text:span text:style-name="T3038">12</text:span><text:span text:style-name="T3039">. Operacinės rizikos nustatymas ir vertinimas atliekami VID direktoriaus tvirtinamame Operacinės rizikos vertinimo ir valdymo procedūrų apraše<text:s/></text:span><text:span text:style-name="T3040">nustatyta tvarka.</text:span></text:p>
      <text:p text:style-name="P3041"/>
      <text:p text:style-name="P3042"><text:span text:style-name="T3043">V</text:span><text:span text:style-name="T3044"><text:s/>SKYRIUS</text:span></text:p>
      <text:p text:style-name="P3045"><text:span text:style-name="T3046">OPERACINĖS RIZIKOS VALDYMO BŪDAI IR LYGIO NUSTATYMO TIKSLAI</text:span></text:p>
      <text:p text:style-name="P3047"/>
      <text:p text:style-name="P3048"><text:span text:style-name="T3049">13</text:span><text:span text:style-name="T3050">. Operacinės rizikos valdymo būdai:</text:span></text:p>
      <text:p text:style-name="P3051"><text:span text:style-name="T3052">13.1</text:span><text:span text:style-name="T3053">. rizikos prisiėmimas – VID prisiima riziką, kai rizikos mažinimo sąnaudos yra didesnės nei jos galimos pasekmės</text:span><text:span text:style-name="T3054"><text:s/>(pvz., mažo poveikio rizika, liekamoji rizika (angl.<text:s/></text:span><text:span text:style-name="T3055">residual risk</text:span><text:span text:style-name="T3056">) ar būdinga rizika (angl.</text:span><text:span text:style-name="T3057"><text:s/>inherent risk</text:span><text:span text:style-name="T3058">). Prisiimamos rizikos lygius reikia nuolat stebėti. VID savo veikloje neprisiima didelio lygio rizikos;<text:s/></text:span></text:p>
      <text:p text:style-name="P3059"><text:span text:style-name="T3060">13.2</text:span><text:span text:style-name="T3061">. rizikos mažinimas – VID mažina ri</text:span><text:span text:style-name="T3062">ziką įgyvendindamas rizikos mažinimo priemones ir kontrolės elementus, t. y. metodus, priemones ir veiksmus, kuriais sumažinami arba pašalinami galimi nuostoliai ir rizikos poveikis;</text:span></text:p>
      <text:p text:style-name="P3063"><text:span text:style-name="T3064">13.3</text:span><text:span text:style-name="T3065">. rizikos perkėlimas – VID, apdrausdamas galimas pasekmes, perlei</text:span><text:span text:style-name="T3066">džia riziką trečiosioms šalims, užtikrinančioms tinkamą rizikos suvaldymą.</text:span><text:span text:style-name="T3067"><text:s/></text:span></text:p>
      <text:p text:style-name="P3068"><text:span text:style-name="T3069">13.4</text:span><text:span text:style-name="T3070">. rizikos išvengimas – VID švelnina riziką, atsisakydamas veiklos, kuri gali sukelti neigiamas pasekmes ar neapibrėžtumą.</text:span></text:p>
      <text:p text:style-name="P3071"><text:span text:style-name="T3072">14</text:span><text:span text:style-name="T3073">. VID operacinės rizikos lygio nustatymo<text:s/></text:span><text:span text:style-name="T3074">tikslai:</text:span></text:p>
      <text:p text:style-name="P3075"><text:span text:style-name="T3076">14.1</text:span><text:span text:style-name="T3077">. apriboti rizikos mastą – VID veiklos riziką gali valdyti ar prisiimti savo veiklos kompetencijos srityje;</text:span></text:p>
      <text:p text:style-name="P3078"><text:span text:style-name="T3079">14.2</text:span><text:span text:style-name="T3080">. vertinti rizikos lygį – operacinės rizikos lygis vertinamas kompleksiškai remiantis rizikos nustatymo ir vertinimo rezultat</text:span><text:span text:style-name="T3081">ais, įvertinus rizikos aplinką, rizikos valdymo brandą, vidaus kontrolės veiksmingumą, pagrindinius rizikos rodiklius ir stebėsenos ribas, veiklai būdingas grėsmes ir galimas pasekmes;</text:span></text:p>
      <text:p text:style-name="P3082"><text:span text:style-name="T3083">14.3</text:span><text:span text:style-name="T3084">. peržiūrėti rizikos lygį – operacinės rizikos valdymo koordina</text:span><text:span text:style-name="T3085">torius kartą per metus teikia VID direktoriui siūlymus peržiūrėti operacinės rizikos lygį;</text:span></text:p>
      <text:p text:style-name="P3086"><text:span text:style-name="T3087">14.4</text:span><text:span text:style-name="T3088">. informuoti apie rizikos lygį – operacinės rizikos valdymo koordinatorius nedelsdamas informuoja VID direktorių, jei buvo viršytas nustatytas operacinės riz</text:span><text:span text:style-name="T3089">ikos lygis ir (arba) leidžiamas operacinės rizikos lygio nuokrypis.</text:span></text:p>
      <text:p text:style-name="P3090"/>
      <text:p text:style-name="P3091"><text:span text:style-name="T3092">VI</text:span><text:span text:style-name="T3093"><text:s/>SKYRIUS</text:span></text:p>
      <text:p text:style-name="P3094"><text:span text:style-name="T3095">OPERACINĖS RIZIKOS VALDYMO STEBĖSENA</text:span></text:p>
      <text:p text:style-name="P3096"/>
      <text:p text:style-name="P3097"><text:span text:style-name="T3098">15</text:span><text:span text:style-name="T3099">. Operacinės rizikos valdymo stebėsenai vykdyti naudojamos šios priemonės: operacinės rizikos įvykių duomenų žurnalo<text:s/></text:span><text:span text:style-name="T3100">duomenys, operacinės rizikos rodiklių duomenys, atitikties operacinės rizikos valdymo reikalavimams stebėsena ir kitos panašios priemonės.</text:span></text:p>
      <text:p text:style-name="P3101"><text:span text:style-name="T3102">16</text:span><text:span text:style-name="T3103">. Operacinės rizikos valdymo stebėsena VID vykdoma vadovaujantis operacinės rizikos nustatymo ir vertinimo rezu</text:span><text:span text:style-name="T3104">ltatais, įdiegtomis vidaus kontrolės priemonėmis, pagrindiniais rizikos rodikliais ir nustatytais limitais, siekiant laiku nustatyti riziką ir neviršyti rizikos lygio ribų.</text:span></text:p>
      <text:p text:style-name="P3105"><text:span text:style-name="T3106">17</text:span><text:span text:style-name="T3107">. Operacinės rizikos valdymo stebėsena vykdoma nuolat, tačiau ne rečiau kaip<text:s/></text:span><text:span text:style-name="T3108">kartą per metus turi būti vykdoma kompleksinė stebėsena OR valdymo sistemos veiksmingumui įvertinti, kurios metu analizuojami esami ir istoriniai VID duomenys, taikytos operacinės rizikos valdymo priemonės ir jų veiksmingumas, vidiniai ir išoriniai veiksni</text:span><text:span text:style-name="T3109">ai, kurie galėjo būti prielaida kilti operacinei rizikai, VID atliktos funkcijos ir kt. Tokios stebėsenos rezultatai turi būti aprašyti stebėsenos ataskaitoje ne vėliau kaip per vieną mėnesį nuo ataskaitinio laikotarpio pabaigos.<text:s/></text:span></text:p>
      <text:p text:style-name="P3110"><text:span text:style-name="T3111">18</text:span><text:span text:style-name="T3112">. VID direktorius t</text:span><text:span text:style-name="T3113">uri užtikrinti, kad būtų vykdoma nuolatinė su valstybės iždo veikla susijusių veiklos funkcijų, darbo procesų ir valstybės ižde naudojamų informacinių išteklių ar technologijų stebėsena. Šiems reikalavimams įgyvendinti VID gali pasitelkti kitus MAP, atsaki</text:span><text:span text:style-name="T3114">ngus už informacines ir duomenų perdavimo technologijas FM.</text:span></text:p>
      <text:p text:style-name="P3115"><text:span text:style-name="T3116">19</text:span><text:span text:style-name="T3117">. Informacinių išteklių ar technologijų nuolatinė stebėsena turi leisti aptikti fizinį ir loginį įsibrovimą, įskaitant mokėjimo infrastruktūros prieigos priemonėms teikti naudojamos elektron</text:span><text:span text:style-name="T3118">inės informacijos konfidencialumo, vientisumo ir prieinamumo pažeidimus.</text:span></text:p>
      <text:p text:style-name="P3119"><text:span text:style-name="T3120">20</text:span><text:span text:style-name="T3121">. Nuolatinė operacinės rizikos stebėsena turi apimti:</text:span></text:p>
      <text:p text:style-name="P3122"><text:span text:style-name="T3123">20.1</text:span><text:span text:style-name="T3124">. svarbius vidinius ir išorinius veiksnius, kurie gali būti prielaida kilti operacinei rizikai, įskaitant VID funkcij</text:span><text:span text:style-name="T3125">as;</text:span></text:p>
      <text:p text:style-name="P3126"><text:span text:style-name="T3127">20.2</text:span><text:span text:style-name="T3128">. mokėjimų ir mokėtojų operacijas, siekiant nustatyti netinkamą paslaugų teikėjų ir (ar) vartotojų, ir (ar) kitų subjektų prieigų panaudojimą;</text:span></text:p>
      <text:p text:style-name="P3129"><text:span text:style-name="T3130">20.3</text:span><text:span text:style-name="T3131">. galimas vidaus ir išorės grėsmes VID veiklai.</text:span></text:p>
      <text:p text:style-name="P3132"><text:span text:style-name="T3133">21</text:span><text:span text:style-name="T3134">. VID direktorius atlieka šias su operacinės rizikos valdymo stebėsena susijusias pareigas:<text:s/></text:span></text:p>
      <text:p text:style-name="P3135"><text:span text:style-name="T3136">21.1</text:span><text:span text:style-name="T3137">. užtikrina, kad būtų įdiegtos informacinių technologijų priemonės, kurios leidžia nustatyti galimo informacijos nutekėjimo, kenkimo programinio kodo ir kita</text:span><text:span text:style-name="T3138">s saugumo grėsmes, žinomus programinės ir techninės įrangos pažeidžiamumus, ir atlieka patikrinimus dėl atitinkamų naujų saugumo priemonių atnaujinimų. Šiems reikalavimams įgyvendinti VID gali pasitelkti kitus<text:s/></text:span><text:span text:style-name="T3139">MAP</text:span><text:span text:style-name="T3140">, atsakingus už informacines ir duomenų per</text:span><text:span text:style-name="T3141">davimo technologijas FM;<text:s/></text:span></text:p>
      <text:p text:style-name="P3142"><text:span text:style-name="T3143">21.2</text:span><text:span text:style-name="T3144">. nustato kriterijus ir limitus, kuriais remiantis įvykis pripažįstamas operaciniu arba saugumo incidentu, ir ankstyvojo perspėjimo rodiklius, įspėjančius, kad yra aptikta operacinių arba saugumo incidentų;</text:span></text:p>
      <text:p text:style-name="P3145"><text:span text:style-name="T3146">21.3</text:span><text:span text:style-name="T3147">. užtik</text:span><text:span text:style-name="T3148">rina, kad būtų sukurta pranešimų procedūra, kuria vadovaujantis VID teikiami paslaugas gaunančių subjektų skundai patektų už operacinės ir saugumo rizikos valdymą atsakingiems VID darbuotojams;</text:span></text:p>
      <text:p text:style-name="P3149"><text:span text:style-name="T3150">21.4</text:span><text:span text:style-name="T3151">. užtikrina, kad VID darbuotojai ir VID skyrių vedėjai</text:span><text:span text:style-name="T3152"><text:s/>aktualią ir būtiną operacinės rizikos informaciją galėtų nedelsdami perduoti operacinės rizikos valdymo koordinatoriui;</text:span></text:p>
      <text:p text:style-name="P3153"><text:span text:style-name="T3154">21.5</text:span><text:span text:style-name="T3155">. užtikrina, kad VID funkcijos VID skyriams ir VID skyrių darbuotojams būtų paskirstytos taip, kad veiksniai, kurie gali būti p</text:span><text:span text:style-name="T3156">rielaida kilti operacinei rizikai, būtų užfiksuoti nedelsiant, kad apie juos būtų informuotas operacinės rizikos valdymo koordinatorius ir (ar) atitinkamo VID skyriaus vedėjas bei VID direktorius, taip pat užtikrina, kad būtų imtasi tolesnių veiksmų rizika</text:span><text:span text:style-name="T3157">i mažinti.<text:s/></text:span></text:p>
      <text:p text:style-name="P3158"><text:span text:style-name="T3159">22</text:span><text:span text:style-name="T3160">. Veiksmai, susiję su Apraše numatytų ataskaitų teikimu ir informavimu, turi būti atliekami pagal su VID direktoriumi suderintus ataskaitų teikimo planus. Ataskaitų teikimo planai gali būti keičiami atsižvelgiant į VID vidaus poreikius<text:s/></text:span><text:span text:style-name="T3161">ir išorinius veiksnius.</text:span></text:p>
      <text:p text:style-name="P3162"/>
      <text:p text:style-name="P3163"><text:span text:style-name="T3164">VII</text:span><text:span text:style-name="T3165"><text:s/>SKYRIUS</text:span></text:p>
      <text:p text:style-name="P3166"><text:span text:style-name="T3167">VALSTYBĖS IŽDO VEIKLOS TĘSTINUMO VALDYMAS<text:s/></text:span></text:p>
      <text:p text:style-name="P3168"/>
      <text:p text:style-name="P3169"><text:span text:style-name="T3170">23</text:span><text:span text:style-name="T3171">. VID turi būti įdiegtas valstybės iždo veiklos tęstinumo valdymo procesas, skirtas nenutrūkstamam valstybės iždo veiklos ir veikloje naudojamų informacinių<text:s/></text:span><text:span text:style-name="T3172">sistemų paslaugų teikimui užtikrinti ir nuostoliams apriboti, jeigu valstybės iždo veikla sutriktų.</text:span></text:p>
      <text:p text:style-name="P3173"><text:span text:style-name="T3174">24</text:span><text:span text:style-name="T3175">. Vadovaujantis vidaus ir (arba) išorės informacija, taip pat operacinės rizikos scenarijų analizės duomenimis, VID nagrinėjami vidiniai ir išoriniai<text:s/></text:span><text:span text:style-name="T3176">veiksniai, kurie gali būti prielaida kilti operacinei rizikai, ir kiekybiškai bei kokybiškai įvertinamas galimas tokių veiksnių poveikis. Atsižvelgus į nustatytas kritines funkcijas, procesus, sistemas, operacijas ir tarpusavio ryšius, VID numatomi valstyb</text:span><text:span text:style-name="T3177">ės iždo veiklos tęstinumą užtikrinantys veiksmai, pirmenybę teikiant veiksmams, nukreiptiems į didžiausias nustatytas rizikas.</text:span></text:p>
      <text:p text:style-name="P3178"><text:span text:style-name="T3179">25</text:span><text:span text:style-name="T3180">. VID direktorius turi apsvarstyti įvairius valstybės iždo veiklos scenarijus, įskaitant kraštutinius, bet tikėtinus, su ku</text:span><text:span text:style-name="T3181">riais gali tekti susidurti, ir įvertinti galimą tokių scenarijų poveikį. Vadovaudamasis atliktos valstybės iždo veiklos sutrikdymo rizikos ir jos poveikio analizės duomenimis ir nustatytais tikėtinais scenarijais, VID direktorius turi parengti valstybės iž</text:span><text:span text:style-name="T3182">do veiklos tęstinumo planus.</text:span></text:p>
      <text:p text:style-name="P3183"><text:span text:style-name="T3184">26</text:span><text:span text:style-name="T3185">. VID direktorius turi užtikrinti, kad bent kartą per metus būtų testuojami valstybės iždo veiklos tęstinumo planai, siekiant patikrinti, kaip veikia kritinių funkcijų, procesų, sistemų, operacijų ir tarpusavio ryšiai.<text:s/></text:span><text:span text:style-name="T3186">Valstybės iždo veiklos tęstinumo planų tikslas yra apsaugoti ir, jei būtina, naujai nustatyti operacijų vientisumą ir prieinamumą, taip pat informacinių išteklių konfidencialumą.</text:span></text:p>
      <text:p text:style-name="P3187"><text:span text:style-name="T3188">27</text:span><text:span text:style-name="T3189">. Sutrikus valstybės iždo veiklai arba susidarius kritinei situacijai,<text:s/></text:span><text:span text:style-name="T3190">vykdant valstybės iždo veiklos tęstinumo planą, VID turi būti įgyvendinamos informavimo priemonės, taikomos kilus krizei, kad visos svarbios vidaus ir išorės suinteresuotos šalys, įskaitant išorės paslaugų teikėjus, būtų laiku ir tinkamai informuotos apie<text:s/></text:span><text:span text:style-name="T3191">situaciją.</text:span></text:p>
      <text:p text:style-name="P3192"/>
      <text:p text:style-name="P3193"><text:span text:style-name="T3194">VIII</text:span><text:span text:style-name="T3195"><text:s/>SKYRIUS</text:span></text:p>
      <text:p text:style-name="P3196"><text:span text:style-name="T3197">VALSTYBĖS IŽDO VEIKLOS POKYČIŲ VALDYMAS<text:s/></text:span></text:p>
      <text:p text:style-name="P3198"/>
      <text:p text:style-name="P3199"><text:span text:style-name="T3200">28</text:span><text:span text:style-name="T3201">. VID savo veiklos srityje valdo operacinę riziką, kuri atsiranda FM naudojantis turimomis paslaugomis ir produktais, kuriant, įsigyjant naujų produktų ar paslaugų, atnaujinant<text:s/></text:span><text:span text:style-name="T3202">ar pradedant naudojimąsi jais, vykdant veiklą, diegiant informacines sistemas ir jomis naudojantis, kai tai susiję su VID veikla, ar įgyvendinant valstybės iždo veiklos pokyčius. Įvykus svarbiems valstybės iždo veiklos pokyčiams, atliekamas ir dokumentuoja</text:span><text:span text:style-name="T3203">mas operacinės rizikos vertinimas.</text:span></text:p>
      <text:p text:style-name="P3204"><text:span text:style-name="T3205">29</text:span><text:span text:style-name="T3206">. Operacinės rizikos valdymo koordinatorius turi nuolat vertinti, ar VID veiklos pokyčiai daro įtaką VID naudojamose informacinėse sistemose taikomoms saugumo priemonėms ir ar reikia įdiegti papildomų operacinės riz</text:span><text:span text:style-name="T3207">ikos mažinimo priemonių.<text:s/></text:span></text:p>
      <text:p text:style-name="P3208"/>
      <text:p text:style-name="P3209"><text:span text:style-name="T3210">IX</text:span><text:span text:style-name="T3211"><text:s/>SKYRIUS</text:span></text:p>
      <text:p text:style-name="P3212"><text:span text:style-name="T3213">BAIGIAMOSIOS NUOSTATOS</text:span></text:p>
      <text:p text:style-name="P3214"/>
      <text:p text:style-name="P3215"><text:span text:style-name="T3216">30</text:span><text:span text:style-name="T3217">. Siekiant Apraše nustatyto operacinės rizikos valdymo tikslo, a</text:span><text:span text:style-name="T3218">smens duomenys tvarkomi</text:span><text:span text:style-name="T3219"><text:s/>operacinės rizikos valdymo,<text:s/></text:span><text:span text:style-name="T3220">vidaus administravimo (dokumentų valdymo) tikslais, vadovaujantis<text:s/></text:span><text:span text:style-name="T3221">2016 m. balandžio 27 d. Europos Parlamento ir Tarybos reglamentu (ES) 2016/679 dėl fizinių asmenų apsaugos tvarkant asmens duomenis ir dėl laisvo tokių duomenų judėjimo ir kuriuo panaikinama Direktyva 95/46/EB (Bendrasis duomenų apsaugos reglamentas) nusta</text:span><text:span text:style-name="T3222">tytų reikalavimų.<text:s/></text:span></text:p>
      <text:p text:style-name="P3223"><text:span text:style-name="T3224">31</text:span><text:span text:style-name="T3225">. Dokumentai ir duomenys tvarkomi ir saugomi vadovaujantis Lietuvos Respublikos dokumentų ir archyvų įstatymu ir jo įgyvendinamaisiais teisės aktais.</text:span></text:p>
      <text:p text:style-name="P3226"><text:span text:style-name="T3227">______________________________________</text:span></text:p>
      <text:p text:style-name="P3228"/>
      <text:p text:style-name="P3229">Papildyta priedu:</text:p>
      <text:p text:style-name="P3230"><text:span text:style-name="T3231">Nr.<text:s/></text:span><text:a xlink:href="https://www.e-tar.lt/portal/legalAct.html?documentId=ad71e060eb4b11ee9f5b8ffa077f9188" office:target-frame-name="_top" xlink:show="replace"><text:span text:style-name="T3232">1K-118</text:span></text:a><text:span text:style-name="T3233">, 2024-03-26, paskelbta TAR 2024-03-26, i. k. 2024-05358</text:span></text:p>
      <text:p text:style-name="Normal"/>
      <text:p text:style-name="P3234"><text:span text:style-name="T3240">PATVIRTINTA</text:span></text:p>
      <text:p text:style-name="P3241"><text:span text:style-name="T3242">L</text:span><text:span text:style-name="T3243">ietuvos Respublikos finansų ministro</text:span></text:p>
      <text:p text:style-name="P3244">2023 m. gegužės 8<text:s/>d. įsakymu Nr. 1K-180</text:p>
      <text:p text:style-name="P3245">(Lietuvos Respublikos finansų ministro</text:p>
      <text:p text:style-name="P3246">2024 m. kovo 26 d. įsakymo Nr. 1K-118</text:p>
      <text:p text:style-name="P3247">redakcija)</text:p>
      <text:p text:style-name="P3248"/>
      <text:p text:style-name="P3249"><text:span text:style-name="T3250">TARPTAUTINIŲ FINANSINIŲ SANKCIJŲ ĮGYVENDINIMO VYKDANT VALSTYBĖS IŽDO MOKĖJIMO OPERACIJAS TVARKOS APRAŠAS</text:span></text:p>
      <text:p text:style-name="P3251"/>
      <text:p text:style-name="P3252"><text:span text:style-name="T3253">1</text:span><text:span text:style-name="T3254">.</text:span><text:span text:style-name="T3255"><text:tab/>Tarptautinių finansinių sankcijų</text:span><text:span text:style-name="T3256"><text:s/>įgyvendinimo vykdant valstybės iždo mokėjimo operacijas tvarkos apraše (toliau – Aprašas) nustatoma, kaip, vykdant valstybės iždo mokėjimo operacijas, įgyvendinamos tarptautinės finansinės sankcijos.</text:span></text:p>
      <text:p text:style-name="P3257"><text:span text:style-name="T3258">2</text:span><text:span text:style-name="T3259">. Apraše vartojamos sąvokos suprantamos taip, kaip</text:span><text:span text:style-name="T3260"><text:s/>jos apibrėžtos arba vartojamos</text:span><text:span text:style-name="T3261"><text:s/>Lietuvos Respublikos tarptautinių sankcijų įstatyme, Lietuvos Respublikos mokėjimų įstatyme ir Lietuvos Respublikos viešojo sektoriaus atskaitomybės įstatyme.<text:s/></text:span></text:p>
      <text:p text:style-name="P3262"><text:span text:style-name="T3263">3</text:span><text:span text:style-name="T3264">. Rizikos, susijusios su tarptautinių finansinių sankcijų įgyvendinimu vykdant valstybės iždo mokėjimo operacijas, valdymui taikomi šie vidaus kontrolės elementai:<text:s/></text:span></text:p>
      <text:p text:style-name="P3265"><text:span text:style-name="T3266">3.1</text:span><text:span text:style-name="T3267">. informavimas ir komunikacija – Lietuvos Respublikos finansų ministerijos (toliau – F</text:span><text:span text:style-name="T3268">M) Valstybės iždo departamento (toliau – VID) direktoriaus ir VID skyrių vadovų informavimas apie operacinės rizikos įvykius;</text:span></text:p>
      <text:p text:style-name="P3269"><text:span text:style-name="T3270">3.2</text:span><text:span text:style-name="T3271">. kompetencijų nustatymas – funkcijų, susijusių su tarptautinių finansinių sankcijų įgyvendinimu, nustatymas VID ir jo skyr</text:span><text:span text:style-name="T3272">ių nuostatuose bei VID darbuotojų pareigybių aprašymuose;</text:span></text:p>
      <text:p text:style-name="P3273"><text:span text:style-name="T3274">3.3</text:span><text:span text:style-name="T3275">. stebėsena<text:s/></text:span><text:span text:style-name="T3276">–</text:span><text:span text:style-name="T3277"><text:s/>duomenų kaupimas, apdorojimas ir panaudojimas<text:s/></text:span><text:span text:style-name="T3278">Valstybės biudžeto, apskaitos ir mokėjimų sistemos Valstybės iždo konsoliduoto sąskaitų valdymo posistemyje</text:span><text:span text:style-name="T3279"><text:s/>(toliau – VIKSVA)</text:span><text:span text:style-name="T3280">;</text:span></text:p>
      <text:p text:style-name="P3281"><text:span text:style-name="T3282">3.</text:span><text:span text:style-name="T3283">4</text:span><text:span text:style-name="T3284">. rizikos vertinimas – rizikos veiksnių, susijusių su tarptautinių finansinių sankcijų įgyvendinimu, nustatymas ir analizė.</text:span></text:p>
      <text:p text:style-name="P3285"><text:span text:style-name="T3286">4</text:span><text:span text:style-name="T3287">. VID taikomos šios tarptautinių finansinių sankcijų įgyvendinimo vykdant valstybės iždo mokėjimo operacijas pažeidimo riz</text:span><text:span text:style-name="T3288">iką mažinančios priemonės:</text:span></text:p>
      <text:p text:style-name="P3289"><text:span text:style-name="T3290">4.1</text:span><text:span text:style-name="T3291">. funkcijų paskirstymas VID įgyvendinant tarptautines finansines sankcijas;</text:span></text:p>
      <text:p text:style-name="P3292"><text:span text:style-name="T3293">4.2</text:span><text:span text:style-name="T3294">. tarptautinių finansinių sankcijų rizikos vertinimas;</text:span></text:p>
      <text:p text:style-name="P3295"><text:span text:style-name="T3296">4.3</text:span><text:span text:style-name="T3297">. klientų (juridinių asmenų), atliekančių pinigines operacijas ir sandorius, jų</text:span><text:span text:style-name="T3298"><text:s/>atstovų ir naudos gavėjų tapatybės tikrinimas tarptautinių finansinių sankcijų sąrašuose;</text:span></text:p>
      <text:p text:style-name="P3299"><text:span text:style-name="T3300">4.4</text:span><text:span text:style-name="T3301">. klientų (juridinių asmenų) vykdomų operacijų stebėsena;</text:span></text:p>
      <text:p text:style-name="P3302"><text:span text:style-name="T3303">4.5</text:span><text:span text:style-name="T3304">. klientų (juridinių asmenų) mokėjimų informacijos saugojimas;</text:span></text:p>
      <text:p text:style-name="P3305"><text:span text:style-name="T3306">4.6</text:span><text:span text:style-name="T3307">. su tarptautinių sankc</text:span><text:span text:style-name="T3308">ijų įgyvendinimu susijusių mokymų<text:s/></text:span><text:span text:style-name="T3309">FM valstybės tarnautojams ir pagal darbo sutartis dirbantiems darbuotojams (toliau kartu – darbuotojai)<text:s/></text:span><text:span text:style-name="T3310">organizavimas.</text:span></text:p>
      <text:p text:style-name="P3311"><text:span text:style-name="T3312">5</text:span><text:span text:style-name="T3313">. Rizikos, susijusios su tarptautinių finansinių sankcijų įgyvendinimu vykdant valstybės iždo<text:s/></text:span><text:span text:style-name="T3314">mokėjimo operacijas, valdymo dalyviai:</text:span></text:p>
      <text:p text:style-name="P3315"><text:span text:style-name="T3316">5.1</text:span><text:span text:style-name="T3317">. Už rizikos, susijusios su tarptautinių finansinių sankcijų įgyvendinimu vykdant valstybės iždo mokėjimo operacijas, valdymą atsakingas finansų viceministras<text:s/></text:span><text:span text:style-name="T3318">pagal finansų ministro nustatytą veiklos sritį organi</text:span><text:span text:style-name="T3319">zuoja tarptautinių finansinių sankcijų įgyvendinimą.</text:span></text:p>
      <text:p text:style-name="P3320"><text:span text:style-name="T3321">5.2</text:span><text:span text:style-name="T3322">. Už VIKSVA klientų aptarnavimą, VIKSVA sąskaitų administravimą, mokėjimų vykdymą atsakingi VID skyriai (toliau – atsakingas VID skyrius):</text:span></text:p>
      <text:p text:style-name="P3323"><text:span text:style-name="T3324">5.2.1</text:span><text:span text:style-name="T3325">. nustato ir įvertina su tarptautinių finansinių s</text:span><text:span text:style-name="T3326">ankcijų įgyvendinimu vykdant valstybės iždo mokėjimo operacijas susijusią riziką:</text:span></text:p>
      <text:p text:style-name="P3327"><text:span text:style-name="T3328">5.2.1.1</text:span><text:span text:style-name="T3329">. kuri yra proporcinga valstybės iždo mokėjimo operacijų veiklos mastui, pobūdžiui ir teikiamoms paslaugoms bei tiekiamiems produktams. Rizikos įvertinimas atliekama</text:span><text:span text:style-name="T3330">s atsižvelgiant į valstybės iždo mokėjimo operacijų veiklai būdingas rizikas ir jų veiksnius, nustatytus Valstybės iždo rizikos valdymo apraše;</text:span></text:p>
      <text:p text:style-name="P3331"><text:span text:style-name="T3332">5.2.1.2</text:span><text:span text:style-name="T3333">. kurios įvertinimo tikslas yra įdiegti reikalingas kontrolės priemones, kad tarptautinių finansinių<text:s/></text:span><text:span text:style-name="T3334">sankcijų pažeidimo rizika būtų maža. Jei rizikos įvertinimo metu nustatoma, kad pažeidžiamumas yra vidutinis, didelis arba labai didelis, už tarptautinių finansinių sankcijų stebėseną atsakingas VID darbuotojas parengia VID rizikos valdymo priemonių planą,</text:span><text:span text:style-name="T3335"><text:s/>kurį tvirtina VID direktorius;</text:span></text:p>
      <text:p text:style-name="P3336"><text:span text:style-name="T3337">5.2.1.3</text:span><text:span text:style-name="T3338">. kurios įvertinimas atliekamas, peržiūrimas ir atnaujinamas ne rečiau kaip kartą per metus ir (arba) įvykus reikšmingiems pokyčiams;</text:span></text:p>
      <text:p text:style-name="P3339"><text:span text:style-name="T3340">5.2.2</text:span><text:span text:style-name="T3341">. atlieka rizikos kontrolę;</text:span></text:p>
      <text:p text:style-name="P3342"><text:span text:style-name="T3343">5.2.3</text:span><text:span text:style-name="T3344">. diegia priemones, kurios<text:s/></text:span><text:span text:style-name="T3345">leistų įgyvendinant tarptautines finansines sankcijas tarptautinių finansinių sankcijų sąrašuose patikrinti:</text:span></text:p>
      <text:p text:style-name="P3346"><text:span text:style-name="T3347">5.2.3.1</text:span><text:span text:style-name="T3348">. kliento (juridinio asmens) (vadovo ar atstovo) atliktų mokėjimo operacijų ir (ar) sandorių duomenis;</text:span></text:p>
      <text:p text:style-name="P3349"><text:span text:style-name="T3350">5.2.3.2</text:span><text:span text:style-name="T3351">. įstaigų savininkų ar d</text:span><text:span text:style-name="T3352">alininkų, kurie turi daugiau nei 25 procentus balsų visuotiniame dalininkų susirinkime, ir jų naudos gavėjų, klientų (vadovų ir atstovų) tapatybės duomenis;</text:span></text:p>
      <text:p text:style-name="P3353"><text:span text:style-name="T3354">5.2.4</text:span><text:span text:style-name="T3355">. nustato, kad mokėjimo operacijoje dalyvaujančiam lėšų siuntėjui arba lėšų gavėjui taik</text:span><text:span text:style-name="T3356">omos tarptautinės finansinės sankcijos, ir mokėjimą įšaldo. Mokėjimo operaciją galima įvykdyti tik tada, kai tarptautinės finansinės sankcijos mokėjimo operacijoje dalyvaujantiems lėšų siuntėjui arba lėšų gavėjui atšaukiamos (iki tol įšaldytos lėšos laikom</text:span><text:span text:style-name="T3357">os VIKSVA sąskaitoje).<text:s/></text:span></text:p>
      <text:p text:style-name="P3358"><text:span text:style-name="T3359">5.3</text:span><text:span text:style-name="T3360">. Atsakingas VID skyriaus darbuotojas, kurio pareigybės aprašyme nustatytos funkcijos, susijusios su tarptautinių finansinių sankcijų įgyvendinimu vykdant valstybės iždo mokėjimo operacijas, (toliau – atsakingas VID darbuot</text:span><text:span text:style-name="T3361">ojas):</text:span></text:p>
      <text:p text:style-name="P3362"><text:span text:style-name="T3363">5.3.1</text:span><text:span text:style-name="T3364">. kaupia duomenis ir saugo juos vadovaudamasis Bendrųjų dokumentų saugojimo terminų rodykle, patvirtinta Lietuvos vyriausiojo archyvaro 2011 m. kovo 9 d. įsakymu Nr. V-100 „Dėl Bendrųjų dokumentų saugojimo terminų rodyklės patvirtinimo“, taip</text:span><text:span text:style-name="T3365">, kad:<text:s/></text:span></text:p>
      <text:p text:style-name="P3366"><text:span text:style-name="T3367">5.3.1.1</text:span><text:span text:style-name="T3368">. atliktų įtartinų mokėjimo operacijų ir (ar) sandorių registracijos žurnalo (priedas) duomenys (žurnalo stulpeliuose „Siuntėjas“ ir „Gavėjas“) elektroninėje laikmenoje būtų saugomi 10 metų nuo sandorių ar dalykinių santykių su klientu (va</text:span><text:span text:style-name="T3369">dovu ar atstovu) pabaigos dienos;</text:span></text:p>
      <text:p text:style-name="P3370"><text:span text:style-name="T3371">5.3.1.2</text:span><text:span text:style-name="T3372">. kliento (juridinio asmens) (vadovo ar atstovo) tapatybės patvirtinimo duomenys (vardas, pavardė, gimimo data, juridinio asmens buveinės adresas, VIKSVA naudotojo prisijungimo kodas, kiti duomenys, gauti klient</text:span><text:span text:style-name="T3373">o (vadovo ar atstovo) tapatybės nustatymo metu), VIKSVA sąskaitų tvarkymo dokumentai būtų saugomi 10 metų nuo sandorių ar dalykinių santykių su klientu (vadovu ar atstovu) pabaigos dienos;</text:span></text:p>
      <text:p text:style-name="P3374"><text:span text:style-name="T3375">5.3.1.3</text:span><text:span text:style-name="T3376">. dalykinių santykių su klientu (juridiniu asmeniu) (vad</text:span><text:span text:style-name="T3377">ovu ar atstovu) susirašinėjimo informacija (vadovo ar atstovo vardas, pavardė, darbovietės pavadinimas, pareigų pavadinimas, parašas, juridinio asmens buveinės adresas, elektroninio pašto adresas, telefono ryšio numeris, informacija apie atliktą mokėjimą,<text:s/></text:span><text:span text:style-name="T3378">kita susirašinėjimo informacija, kuri laikoma asmens duomenimis) būtų saugoma 5 metus nuo sandorių ar dalykinių santykių su klientu (juridiniu asmeniu) (vadovu ar atstovu) pabaigos dienos (popierine arba elektronine forma);</text:span></text:p>
      <text:p text:style-name="P3379"><text:span text:style-name="T3380">5.3.1.4</text:span><text:span text:style-name="T3381">. kliento (juridinio<text:s/></text:span><text:span text:style-name="T3382">asmens) (vadovo ar atstovo) atliktos mokėjimo operacijos ir (ar) sandorio patvirtinimo dokumentai ir duomenys (vadovo ar atstovo vardas, pavardė, darbovietės pavadinimas, pareigų pavadinimas, informacija apie atliktą mokėjimą) ar kiti teisinę galią turinty</text:span><text:span text:style-name="T3383">s dokumentai ir duomenys, susiję su mokėjimo operacijų atlikimu ir (ar) sandorių sudarymu, būtų saugomi 10 metų nuo mokėjimo operacijos atlikimo ir (ar) sandorio sudarymo dienos;</text:span></text:p>
      <text:p text:style-name="P3384"><text:span text:style-name="T3385">5.3.1.5</text:span><text:span text:style-name="T3386">. informacija apie kliento (juridinio asmens) (vadovo ar atstovo)<text:s/></text:span><text:span text:style-name="T3387">neįprastų mokėjimo operacijų ir (ar) sandorių tyrimo rezultatus, galinti turėti kliento (juridinio asmens) (vadovo ar atstovo) tapatybės patvirtinimo duomenų, naudos gavėjo (juridinio asmens) (vadovo ar atstovo) tapatybės duomenų, taip pat mokėjimo operaci</text:span><text:span text:style-name="T3388">jos ir (ar) sandorio patvirtinimo duomenų ir su mokėjimo operacijų atlikimu ir (ar) sandorių sudarymu susijusių duomenų (vadovo ar atstovo vardas ir pavardė, darbovietės pavadinimas, pareigų pavadinimas, parašas, juridinio asmens buveinės adresas, elektron</text:span><text:span text:style-name="T3389">inio pašto adresas, telefono ryšio numeris, informacija apie atliktą mokėjimą, kita neįprastų mokėjimų operacijų ir (ar) sandorių tyrimo rezultatų informacija, kuri laikoma asmens duomenimis), būtų saugoma elektroninėje laikmenoje 5 metus;</text:span></text:p>
      <text:p text:style-name="P3390"><text:span text:style-name="T3391">5.3.1.6</text:span><text:span text:style-name="T3392">. duo</text:span><text:span text:style-name="T3393">menys apie FM ar kitos institucijos organizuotus tarptautinių finansinių sankcijų įgyvendinimo mokymus VID darbuotojams, nuasmenintus žinių patikros rezultatus, mokymų medžiagos turinį ir kitą susijusią informaciją (dėstytojų (lektorių), VID darbuotojų var</text:span><text:span text:style-name="T3394">das ir pavardė, institucijos, kurioje dirbama, pavadinimas, pareigų pavadinimas, elektroninio pašto adresas, telefono ryšio numeris, mokymų data ir trukmė, mokymų tema) būtų saugomi ne trumpiau negu 5 metus nuo mokymų pabaigos dienos;<text:s/></text:span></text:p>
      <text:p text:style-name="P3395"><text:span text:style-name="T3396">5.3.2</text:span><text:span text:style-name="T3397">. organiz</text:span><text:span text:style-name="T3398">uoja informacijos saugojimą. Dėl informacijos, kurioje yra asmens duomenų, kaupimo ir saugojimo už tarptautines finansines sankcijas atsakingas VID darbuotojas konsultuojasi su FM duomenų apsaugos pareigūnu. Už informacijos saugojimą atsakingas VID direkto</text:span><text:span text:style-name="T3399">rius Aprašo 5.3.1 papunktyje nurodytų duomenų saugojimo terminus gali pratęsti ne ilgiau kaip 2 metams, jei teisės aktų nustatyta tvarka šių duomenų saugojimo terminai pratęsti FM dokumentacijos plane;</text:span></text:p>
      <text:p text:style-name="P3400"><text:span text:style-name="T3401">5.3.3</text:span><text:span text:style-name="T3402">. rengia ketvirtinę rizikos vertinimo ataskai</text:span><text:span text:style-name="T3403">tą (informacija susipažinti teikiama ir VID direktoriui), kurią sudaro:</text:span></text:p>
      <text:p text:style-name="P3404"><text:span text:style-name="T3405">5.3.3.1</text:span><text:span text:style-name="T3406">. informacija apie tarptautinių finansinių sankcijų pažeidimo rizikos valdymą (įskaitant informaciją apie patiriamą riziką ir jos lygio pasikeitimus,<text:s/></text:span><text:span text:style-name="T3407">įdiegtas rizikos valdymo<text:s/></text:span><text:span text:style-name="T3408">priemones</text:span><text:span text:style-name="T3409">, pasiūlymus dėl priemonių, reikalingų rizikai veiksmingai valdyti (mažinti), pakeitimo, informaciją apie pažeidimus, nustatytus įgyvendinant VID vidaus kontrolės procedūras ir politikas, ir pan.);</text:span></text:p>
      <text:p text:style-name="P3410"><text:span text:style-name="T3411">5.3.3.2</text:span><text:span text:style-name="T3412">. informacija, kuria atsiskaitoma už V</text:span><text:span text:style-name="T3413">ID reikalavimų ir pareigų, susijusių su tarptautinių finansinių sankcijų įgyvendinimu, vykdymą (įskaitant statistiką apie atliktus tyrimus ir pan.);<text:s/></text:span></text:p>
      <text:p text:style-name="P3414"><text:span text:style-name="T3415">5.3.4</text:span><text:span text:style-name="T3416">.<text:s/></text:span><text:span text:style-name="T3417">VID direktoriaus tvirtinamame Tarptautinių finansinių sankcijų vykdant valstybės iždo mokėjim</text:span><text:span text:style-name="T3418">o operacijas vertinimo ir valdymo procedūrų apraše nustatyta tvarka organizuoja tarptautinių finansinių sankcijų vykdant<text:s/></text:span><text:span text:style-name="T3419">valstybės iždo mokėjimo operacijas</text:span><text:span text:style-name="T3420"><text:s/>pažeidimo rizikos</text:span><text:span text:style-name="T3421"><text:s/>vertinimo procesą</text:span><text:span text:style-name="T3422">.</text:span></text:p>
      <text:p text:style-name="P3423"><text:span text:style-name="T3424">6</text:span><text:span text:style-name="T3425">.<text:s/></text:span><text:span text:style-name="T3426">Informacija, gauta i</text:span><text:span text:style-name="T3427">š<text:s/></text:span><text:span text:style-name="T3428">VID ir</text:span><text:span text:style-name="T3429"><text:s/>kit</text:span><text:span text:style-name="T3430">ų</text:span><text:span text:style-name="T3431"><text:s/>FM administracijos</text:span><text:span text:style-name="T3432"><text:s/>padalini</text:span><text:span text:style-name="T3433">ų</text:span><text:span text:style-name="T3434"><text:s/>tarptautinių finansinių sankcijų įgyvendinimo tikslais, turi būti tinkamai apsaugota ir atskleidžiama tik tiems VID darbuotojams, kurių tiesioginėms funkcijoms atlikti ši informacija reikalinga, arba tretiesiems asmenims tik Lietuvos Respublikos</text:span><text:span text:style-name="T3435"><text:s/>teisės aktuose nustatytais atvejais ir pagrindais.</text:span></text:p>
      <text:p text:style-name="P3436"><text:span text:style-name="T3437">7</text:span><text:span text:style-name="T3438">.<text:s/></text:span><text:span text:style-name="T3439">Atsakingas VID darbuotojas tvarko asmens duomenis:</text:span></text:p>
      <text:p text:style-name="P3440"><text:span text:style-name="T3441">7.1</text:span><text:span text:style-name="T3442">. nustatydamas ir sutikrindamas su Juridinių asmenų registru bei Juridinių asmenų dalyvių informacine sistema kliento (juridinio asmens) (vad</text:span><text:span text:style-name="T3443">ovo ar atstovo), atliekančio mokėjimo operacijas ir (ar) sandorius, ir naudos gavėjo (juridinio asmens) (vadovo ar atstovo), tapatybę: vardą ir pavardę, gimimo datą, juridinio asmens buveinės adresą, VIKSVA naudotojo prisijungimo kodą;</text:span></text:p>
      <text:p text:style-name="P3444"><text:span text:style-name="T3445">7.2</text:span><text:span text:style-name="T3446">. kontaktuoda</text:span><text:span text:style-name="T3447">mas su klientu (juridiniu asmeniu) (vadovu ar atstovu), atliekančiu mokėjimo operacijas ir (ar) sandorius, ir naudos gavėju (juridiniu asmeniu) (vadovu ar atstovu): vardą ir pavardę,<text:s/></text:span><text:span text:style-name="T3448">darbovietės pavadinimą, pareigų pavadinimą, parašą,<text:s/></text:span><text:span text:style-name="T3449">juridinio asmens<text:s/></text:span><text:span text:style-name="T3450">buveinės adresą, elektroninio pašto adresą, telefono ryšio numerį, informaciją apie atliktą mokėjimą, kitą susirašinėjimo</text:span><text:span text:style-name="T3451"><text:s/>informaciją, kuri laikoma asmens duomenimis</text:span><text:span text:style-name="T3452">;<text:s/></text:span></text:p>
      <text:p text:style-name="P3453"><text:span text:style-name="T3454">7.3</text:span><text:span text:style-name="T3455">. tvarkydamas informaciją Aprašo 5.3.1 papunktyje nustatytais atvejais.</text:span></text:p>
      <text:p text:style-name="P3456"><text:span text:style-name="T3457">8</text:span><text:span text:style-name="T3458">.<text:s/></text:span><text:span text:style-name="T3459">Siekiant Apraše nustatyto tarptautinių finansinių sankcijų įgyvendinimo tikslo, asmens duomenys tvarkomi valstybės iždo mokėjimo operacijų vykdymo, mokymų tarptautinių finansinių sankcijų įgyvendinimo srityje organizavimo VID darbuotojams, vidaus administr</text:span><text:span text:style-name="T3460">avimo (dokumentų valdymo) tikslais, vadovaujantis 2016 m. balandžio 27 d. Europos Parlamento ir Tarybos reglamentu (ES) 2016/679 dėl fizinių asmenų apsaugos tvarkant asmens duomenis ir dėl laisvo tokių duomenų judėjimo ir kuriuo panaikinama Direktyva 95/46</text:span><text:span text:style-name="T3461">/EB (Bendrasis duomenų apsaugos reglamentas) nustatytų reikalavimų.</text:span></text:p>
      <text:p text:style-name="P3462"><text:span text:style-name="T3463">9</text:span><text:span text:style-name="T3464">. Dokumentai ir asmens duomenys tvarkomi vadovaujantis Lietuvos Respublikos dokumentų ir archyvų įstatymu ir jo įgyvendinamaisiais teisės aktais.</text:span></text:p>
      <text:p text:style-name="P3465"><text:span text:style-name="T3466">___________________________</text:span></text:p>
      <text:p text:style-name="P3467"/>
      <text:p text:style-name="P3468">Papildyta priedu:</text:p>
      <text:p text:style-name="P3469"><text:span text:style-name="T3470">Nr.<text:s/></text:span><text:a xlink:href="https://www.e-tar.lt/portal/legalAct.html?documentId=ad71e060eb4b11ee9f5b8ffa077f9188" office:target-frame-name="_top" xlink:show="replace"><text:span text:style-name="T3471">1K-118</text:span></text:a><text:span text:style-name="T3472">, 2024-03-26, paskelbta TAR 2024-03-26, i. k. 2024-05358</text:span></text:p>
      <text:p text:style-name="Normal"/>
      <text:p text:style-name="P3473">Tarptautinių finansinių sankcijų įgyvendinimo<text:s/></text:p>
      <text:p text:style-name="P3479">vykdant valstybės iždo mokėjimo operacijas<text:s/></text:p>
      <text:p text:style-name="P3480">tvarkos aprašo priedas</text:p>
      <text:p text:style-name="P3481"/>
      <text:p text:style-name="P3482"><text:span text:style-name="T3483">(Atliktų įtartinų mokėjimo operacijų ir (ar) sandorių registracijos žurnalo forma)</text:span></text:p>
      <text:p text:style-name="P3484"/>
      <text:p text:style-name="P3485">LIETUVOS RESPUBLIKOS FINANSŲ MINISTERIJOS</text:p>
      <text:p text:style-name="P3486">VALSTYBĖS IŽDO DEPARTAMENTAS</text:p>
      <text:p text:style-name="P3487"/>
      <text:p text:style-name="P3488">Atliktų įtartinų mokėjimo<text:s/>operacijų ir (ar) sandorių registracijos žurnal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p>
          </table:table-cell>
          <table:table-cell table:style-name="TableCell3516">
            <text:p text:style-name="P3517">Kryptis</text:p>
          </table:table-cell>
          <table:table-cell table:style-name="TableCell3518">
            <text:p text:style-name="P3519">Unikalus</text:p>
            <text:p text:style-name="P3520">kodas</text:p>
          </table:table-cell>
          <table:table-cell table:style-name="TableCell3521">
            <text:p text:style-name="P3522">Sulaikymo data</text:p>
          </table:table-cell>
          <table:table-cell table:style-name="TableCell3523">
            <text:p text:style-name="P3524">Suma</text:p>
          </table:table-cell>
          <table:table-cell table:style-name="TableCell3525">
            <text:p text:style-name="P3526">Valiuta</text:p>
          </table:table-cell>
          <table:table-cell table:style-name="TableCell3527">
            <text:p text:style-name="P3528">Siuntėjas</text:p>
          </table:table-cell>
          <table:table-cell table:style-name="TableCell3529">
            <text:p text:style-name="P3530">Pradinis siuntėjas</text:p>
          </table:table-cell>
          <table:table-cell table:style-name="TableCell3531">
            <text:p text:style-name="P3532">Siuntėjo kodas</text:p>
          </table:table-cell>
          <table:table-cell table:style-name="TableCell3533">
            <text:p text:style-name="P3534">Siuntėjo buveinės ar gyvenamosios vietos šalis</text:p>
          </table:table-cell>
          <table:table-cell table:style-name="TableCell3535">
            <text:p text:style-name="P3536">Gavėjas</text:p>
          </table:table-cell>
          <table:table-cell table:style-name="TableCell3537">
            <text:p text:style-name="P3538">Gavėjo kodas</text:p>
          </table:table-cell>
          <table:table-cell table:style-name="TableCell3539">
            <text:p text:style-name="P3540">Gavėjo <text:s/>buveinės ar gyvenamosios vietos šalis</text:p>
          </table:table-cell>
          <table:table-cell table:style-name="TableCell3541">
            <text:p text:style-name="P3542">Mokėjimo paskirtis</text:p>
          </table:table-cell>
          <table:table-cell table:style-name="TableCell3543">
            <text:p text:style-name="P3544">Sulaikymo priežastis</text:p>
          </table:table-cell>
          <table:table-cell table:style-name="TableCell3545">
            <text:p text:style-name="P3546">Būsena</text:p>
          </table:table-cell>
          <table:table-cell table:style-name="TableCell3547">
            <text:p text:style-name="P3548">Pirmo lygio analizės data</text:p>
          </table:table-cell>
          <table:table-cell table:style-name="TableCell3549">
            <text:p text:style-name="P3550">Antro lygio analizės data</text:p>
          </table:table-cell>
          <table:table-cell table:style-name="TableCell3551">
            <text:p text:style-name="P3552">Sprendimo data</text:p>
          </table:table-cell>
          <table:table-cell table:style-name="TableCell3553">
            <text:p text:style-name="P3554">Sprendimas dėl mokėjimo</text:p>
          </table:table-cell>
          <table:table-cell table:style-name="TableCell3555">
            <text:p text:style-name="P3556">Sprendimą priėmęs asmuo</text:p>
          </table:table-cell>
          <table:table-cell table:style-name="TableCell3557">
            <text:p text:style-name="P3558">Sprendimo komentaras</text:p>
          </table:table-cell>
        </table:table-row>
        <table:table-row table:style-name="TableRow3559">
          <table:table-cell table:style-name="TableCell3560">
            <text:p text:style-name="P3561">1</text:p>
          </table:table-cell>
          <table:table-cell table:style-name="TableCell3562">
            <text:p text:style-name="P3563">2</text:p>
          </table:table-cell>
          <table:table-cell table:style-name="TableCell3564">
            <text:p text:style-name="P3565">3</text:p>
          </table:table-cell>
          <table:table-cell table:style-name="TableCell3566">
            <text:p text:style-name="P3567">4</text:p>
          </table:table-cell>
          <table:table-cell table:style-name="TableCell3568">
            <text:p text:style-name="P3569">5</text:p>
          </table:table-cell>
          <table:table-cell table:style-name="TableCell3570">
            <text:p text:style-name="P3571">6</text:p>
          </table:table-cell>
          <table:table-cell table:style-name="TableCell3572">
            <text:p text:style-name="P3573">7</text:p>
          </table:table-cell>
          <table:table-cell table:style-name="TableCell3574">
            <text:p text:style-name="P3575">8</text:p>
          </table:table-cell>
          <table:table-cell table:style-name="TableCell3576">
            <text:p text:style-name="P3577">9</text:p>
          </table:table-cell>
          <table:table-cell table:style-name="TableCell3578">
            <text:p text:style-name="P3579">10</text:p>
          </table:table-cell>
          <table:table-cell table:style-name="TableCell3580">
            <text:p text:style-name="P3581">11</text:p>
          </table:table-cell>
          <table:table-cell table:style-name="TableCell3582">
            <text:p text:style-name="P3583">12</text:p>
          </table:table-cell>
          <table:table-cell table:style-name="TableCell3584">
            <text:p text:style-name="P3585">13</text:p>
          </table:table-cell>
          <table:table-cell table:style-name="TableCell3586">
            <text:p text:style-name="P3587">14</text:p>
          </table:table-cell>
          <table:table-cell table:style-name="TableCell3588">
            <text:p text:style-name="P3589">15</text:p>
          </table:table-cell>
          <table:table-cell table:style-name="TableCell3590">
            <text:p text:style-name="P3591">16</text:p>
          </table:table-cell>
          <table:table-cell table:style-name="TableCell3592">
            <text:p text:style-name="P3593">17</text:p>
          </table:table-cell>
          <table:table-cell table:style-name="TableCell3594">
            <text:p text:style-name="P3595">18</text:p>
          </table:table-cell>
          <table:table-cell table:style-name="TableCell3596">
            <text:p text:style-name="P3597">19</text:p>
          </table:table-cell>
          <table:table-cell table:style-name="TableCell3598">
            <text:p text:style-name="P3599">20</text:p>
          </table:table-cell>
          <table:table-cell table:style-name="TableCell3600">
            <text:p text:style-name="P3601">21</text:p>
          </table:table-cell>
          <table:table-cell table:style-name="TableCell3602">
            <text:p text:style-name="P3603">22</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Normal"/>
      <text:p text:style-name="P3649">Pastabos:</text:p>
      <text:p text:style-name="P3650">1. Kryptis – gaunamas arba pervedamas mokėjimas.</text:p>
      <text:p text:style-name="P3651">2. Unikalus kodas – unikalus įspėjimo kodas.</text:p>
      <text:p text:style-name="P3652"><text:span text:style-name="T3653">3. Siuntėjas – lėšų siuntėjo juridinio asmens pavadinimas arba fizinio asmens</text:span><text:span text:style-name="T3654"><text:s/></text:span><text:span text:style-name="T3655">vardas ir pavardė.</text:span></text:p>
      <text:p text:style-name="P3656"><text:span text:style-name="T3657">4. Siuntėjo kodas – Valstybės biudžeto, apskaitos ir mokėjimų sistemos Valstybės iždo konsoliduoto sąskaitų valdymo posistemio (toliau – VIKSVA)</text:span><text:span text:style-name="T3658"><text:s/>kliento (juridinio asmens) kodas.</text:span></text:p>
      <text:p text:style-name="P3659"><text:span text:style-name="T3660">5. Gavėjas – lėšų gavėjo juridinio asmens pavadinimas</text:span><text:span text:style-name="T3661"><text:s/>arba fizinio asmens<text:s/></text:span><text:span text:style-name="T3662">va</text:span><text:span text:style-name="T3663">rdas ir pavardė.</text:span></text:p>
      <text:p text:style-name="P3664">6. Gavėjo kodas –VIKSVA kliento (juridinio asmens) kodas.<text:s/></text:p>
      <text:p text:style-name="P3665"><text:span text:style-name="T3666">_______________________________</text:span></text:p>
      <text:p text:style-name="P3667"/>
      <text:p text:style-name="P3668">Papildyta priedu:</text:p>
      <text:p text:style-name="P3669"><text:span text:style-name="T3670">Nr.<text:s/></text:span><text:a xlink:href="https://www.e-tar.lt/portal/legalAct.html?documentId=ad71e060eb4b11ee9f5b8ffa077f9188" office:target-frame-name="_top" xlink:show="replace"><text:span text:style-name="T3671">1K-118</text:span></text:a><text:span text:style-name="T3672">, 2024-03-26,<text:s/></text:span><text:span text:style-name="T3673">paskelbta TAR 2024-03-26, i. k. 2024-05358</text:span></text:p>
      <text:p text:style-name="Normal"/>
      <text:p text:style-name="P3674"><text:span text:style-name="T3680">PATVIRTINTA</text:span></text:p>
      <text:p text:style-name="P3681"><text:span text:style-name="T3682">L</text:span><text:span text:style-name="T3683">ietuvos Respublikos finansų ministro</text:span></text:p>
      <text:p text:style-name="P3684">2023 m. gegužės 8 d. įsakymu Nr. 1K-180</text:p>
      <text:p text:style-name="P3685">(Lietuvos Respublikos finansų ministro</text:p>
      <text:p text:style-name="P3686">2024 m. kovo<text:s/>26 įsakymo Nr. 1K-118</text:p>
      <text:p text:style-name="P3687">redakcija)</text:p>
      <text:p text:style-name="P3688"/>
      <text:p text:style-name="P3689"><text:span text:style-name="T3690">VALSTYBĖS IŽDE LAIKOMŲ LĖŠŲ LIKVIDUMO VALDYMO APRAŠAS</text:span></text:p>
      <text:p text:style-name="P3691"/>
      <text:h text:style-name="P3692" text:outline-level="2"><text:span text:style-name="T3693">I</text:span><text:span text:style-name="T3694"><text:s/>SKYRIUS</text:span></text:h>
      <text:h text:style-name="P3695" text:outline-level="2"><text:span text:style-name="T3696">BENDROSIOS NUOSTATOS</text:span></text:h>
      <text:p text:style-name="P3697"/>
      <text:p text:style-name="P3698"><text:span text:style-name="T3699">1</text:span><text:span text:style-name="T3700">.</text:span><text:span text:style-name="T3701"><text:tab/></text:span><text:span text:style-name="T3702">Valstybės ižde laikomų lėšų<text:s/></text:span><text:span text:style-name="T3703">likvidumo valdymo apraše</text:span><text:span text:style-name="T3704"><text:s/>(toliau – Aprašas) reglamentuojama:</text:span></text:p>
      <text:p text:style-name="P3705"><text:span text:style-name="T3706">1.1</text:span><text:span text:style-name="T3707">. valstybės iždo<text:s/></text:span><text:span text:style-name="T3708">pagrindinėje sąskaitoje ir įstaigų tvarkomose sąskaitose<text:s/></text:span><text:span text:style-name="T3709">laikomų lėšų<text:s/></text:span><text:span text:style-name="T3710">(toliau kartu – valstybės ižde laikomos lėšos) likvidumo<text:s/></text:span><text:span text:style-name="T3711">valdymo reikalavimai;</text:span></text:p>
      <text:p text:style-name="P3712"><text:span text:style-name="T3713">1.2</text:span><text:span text:style-name="T3714">. valstybės iždo likvidumo rizikos valdymas ir duomenų –<text:s/></text:span><text:span text:style-name="T3715">laikinai laisvų lėšų</text:span><text:span text:style-name="T3716"><text:s/></text:span><text:span text:style-name="T3717">likučio ir jo pokyčių,</text:span><text:span text:style-name="T3718"><text:s/>valstybės iždo ir<text:s/></text:span><text:span text:style-name="T3719">Lietuvos Respublikos valstybės iždo įstatymo 1 straipsnio 2 dalyje nurodytų<text:s/></text:span><text:span text:style-name="T3720">įstaigų<text:s/></text:span><text:span text:style-name="T3721">(toliau – įstaiga)</text:span><text:span text:style-name="T3722"><text:s/>lėšų srautų (įplaukų ir išlaidų) prognozavimas;<text:s/></text:span></text:p>
      <text:p text:style-name="P3723"><text:span text:style-name="T3724">1.3</text:span><text:span text:style-name="T3725">. valstybės ižde laikomų lėšų ir jų srautų duomenų stebėsena (toliau – stebėse</text:span><text:span text:style-name="T3726">na) ir atskaitomybė.</text:span></text:p>
      <text:p text:style-name="P3727"><text:span text:style-name="T3728">2</text:span><text:span text:style-name="T3729">. Valstybės ižde laikomos lėšos gaunamos ir kaupiamos sąskaitose, joms atidarytose<text:s/></text:span><text:span text:style-name="T3730">Valstybės biudžeto, apskaitos ir mokėjimų sistemos<text:s/></text:span><text:span text:style-name="T3731">Valstybės iždo konsoliduoto sąskaitų valdymo posistemyje (toliau – VIKSVA posistemis), Lietuvo</text:span><text:span text:style-name="T3732">s banke ir finansų įstaigose.</text:span></text:p>
      <text:p text:style-name="P3733"><text:span text:style-name="T3734">3</text:span><text:span text:style-name="T3735">. Duomenis apie valstybės ižde laikomas lėšas rengia Lietuvos Respublikos finansų ministerijos Valstybės iždo departamentas (toliau – VID), vadovaudamasis VID direktoriaus tvirtinamu Valstybės iždo l</text:span><text:span text:style-name="T3736">ikvidumo rizikos valdy</text:span><text:span text:style-name="T3737">mo procedūrų aprašu (toliau – Valstybės iždo likvidumo rizikos valdymo procedūrų aprašas).</text:span></text:p>
      <text:p text:style-name="P3738"><text:span text:style-name="T3739">4</text:span><text:span text:style-name="T3740">. Valdant valstybės ižde laikomų lėšų likvidumą vadovaujamasi Valstybės iždo įstatymu, Lietuvos banko ir Finansų ministerijos 2015 m. gruodžio 31 d. valstybės i</text:span><text:span text:style-name="T3741">ždo sąskaitos tvarkymo sutarties Nr. 14P-91 ir Lietuvos banko ir Finansų ministerijos 2023 m. gegužės 5 d. „CENTROlink“ sutarties Nr.<text:s/></text:span><text:span text:style-name="T3742">S 2023/(1.132.E-3200)-12-1918<text:s/></text:span><text:span text:style-name="T3743">nuostatomis.</text:span></text:p>
      <text:p text:style-name="P3744"><text:span text:style-name="T3745">5</text:span><text:span text:style-name="T3746">. Apraše vartojamos sąvokos:</text:span></text:p>
      <text:p text:style-name="P3747"><text:span text:style-name="T3748">5.1</text:span><text:span text:style-name="T3749">.<text:s/></text:span><text:span text:style-name="T3750">Valstybės iždo likvidumo rizika</text:span><text:span text:style-name="T3751"><text:s/>– rizika, kad nebus efektyviai patenkinti tiek tikėti, tiek netikėti dabartiniai ir būsimi valstybės iždo pinigų srautų poreikiai ir dėl to sutriks valstybės iždo veikla ir teks patirti papildomų sąnaudų.</text:span></text:p>
      <text:p text:style-name="P3752"><text:span text:style-name="T3753">5.2</text:span><text:span text:style-name="T3754">. Kitos Apraše vartojamos sąvokos<text:s/></text:span><text:span text:style-name="T3755">suprantamos taip, kaip jos apibrėžtos Valstybės iždo įstatyme, Lietuvos Respublikos biudžeto sandaros įstatyme ir Lietuvos Respublikos valstybės skolos įstatyme.</text:span></text:p>
      <text:p text:style-name="P3756"/>
      <text:p text:style-name="P3757"><text:span text:style-name="T3758">II</text:span><text:span text:style-name="T3759"><text:s/>SKYRIUS</text:span></text:p>
      <text:p text:style-name="P3760"><text:span text:style-name="T3761">VALSTYBĖS IŽDE LAIKOMŲ LĖŠŲ LIKVIDUMO VALDYMO REIKALAVIMAI</text:span></text:p>
      <text:p text:style-name="P3762"/>
      <text:p text:style-name="P3763"><text:span text:style-name="T3764">6</text:span><text:span text:style-name="T3765">. VID, va</text:span><text:span text:style-name="T3766">ldydamas valstybės ižde laikomas lėšas, vadovaujasi šiais principais:</text:span></text:p>
      <text:p text:style-name="P3767"><text:span text:style-name="T3768">6.1</text:span><text:span text:style-name="T3769">. ekonomiškumo – valstybės ižde laikomos lėšos valdomos taupiai ir efektyviai, pasirenkant optimalius lėšų laikymo ir naudojimo jų srautams subalansuoti variantus;</text:span></text:p>
      <text:p text:style-name="P3770"><text:span text:style-name="T3771">6.2</text:span><text:span text:style-name="T3772">. prognoza</text:span><text:span text:style-name="T3773">vimo – nustatomos valstybės ižde laikomų lėšų ir jų srautų prognozės duomenų rūšys ir duomenų detalumas, prognozių sudarymo periodiškumas, optimalūs prognozių duomenų panaudojimo – lėšų pervedimo – variantai;</text:span></text:p>
      <text:p text:style-name="P3774"><text:span text:style-name="T3775">6.3</text:span><text:span text:style-name="T3776">. apdairumo (atsargumo) – užtikrinama, k</text:span><text:span text:style-name="T3777">ad valstybės iždo pagrindinėje sąskaitoje ir įstaigų tvarkomose sąskaitose visada būtų protingumo kriterijų atitinkantis laikinai laisvų lėšų likutis;</text:span></text:p>
      <text:p text:style-name="P3778"><text:span text:style-name="T3779">6.4</text:span><text:span text:style-name="T3780">. atskaitomybės – VID laiku rengia ataskaitas pagal atliekamas funkcijas.</text:span></text:p>
      <text:p text:style-name="P3781"><text:span text:style-name="T3782">7</text:span><text:span text:style-name="T3783">.</text:span><text:span text:style-name="T3784"><text:s/></text:span><text:span text:style-name="T3785">VID nustato<text:s/></text:span><text:span text:style-name="T3786">su<text:s/></text:span><text:span text:style-name="T3787">valstybės ižde laikomų lėšų likvidumo valdymu susijusią likvidumo riziką ir (arba) neigiamo jos poveikio sušvelninimo būdus,</text:span><text:span text:style-name="T3788"><text:s/>aprašytus VID direktoriaus tvirtinamame Valstybės iždo operacinės rizikos vertinimo ir valdymo procedūrų apraše</text:span><text:span text:style-name="T3789">.</text:span></text:p>
      <text:p text:style-name="P3790"><text:span text:style-name="T3791">8</text:span><text:span text:style-name="T3792">. VID skyriai</text:span><text:span text:style-name="T3793">, kaupdami, pervesdami valstybės ižde laikomas lėšas ir tvarkydami jas, vadovaujasi Valstybės iždo l</text:span><text:span text:style-name="T3794">ikvidumo rizikos valdymo procedūrų aprašu.</text:span></text:p>
      <text:p text:style-name="P3795"><text:span text:style-name="T3796">9</text:span><text:span text:style-name="T3797">. Dalis valstybės ižde laikomų lėšų eurais gali būti laikoma sąskaitose, atidarytose Lietuvos banke – Lietuv</text:span><text:span text:style-name="T3798">os banko mokėjimų sistemoje „CENTROlink“, užtikrinant iš valstybės iždo pagrindinės sąskaitos ir įstaigų tvarkomų sąskaitų atliekamų mokėjimų viešojo sektoriaus ir kitiems subjektams, kurių sąskaitos nėra konsoliduotai valdomos VIKSVA posistemyje, sklandų<text:s/></text:span><text:span text:style-name="T3799">procesą.</text:span></text:p>
      <text:p text:style-name="P3800"><text:span text:style-name="T3801">10</text:span><text:span text:style-name="T3802">. Valstybės iždas gali dalį lėšų eurais ir kita valiuta laikyti finansų įstaigose atidarytose sąskaitose vadovaudamasis sutarčių, sudarytų su Finansų ministerija ir kitais tiesioginiais mokėjimų sistemos dalyviais, nuostatomis.</text:span></text:p>
      <text:p text:style-name="P3803"><text:span text:style-name="T3804">11</text:span><text:span text:style-name="T3805">. VID nuolat apskaičiuoja laikinai laisvų lėšų likučio dydį ir, iškilus būtinybei, apskaičiuoja sumą, kuri reikalinga, kad laikinai laisvų lėšų likutis būtų papildytas iki reikiamo dydžio.<text:s/></text:span></text:p>
      <text:p text:style-name="P3806"><text:span text:style-name="T3807">12</text:span><text:span text:style-name="T3808">. VID apskaičiuoja laikinai laisvų lėšų likutį įvertindamas</text:span><text:span text:style-name="T3809"><text:s/>atitinkamo laikotarpio<text:s/></text:span><text:span text:style-name="T3810">duomenis:</text:span></text:p>
      <text:p text:style-name="P3811"><text:span text:style-name="T3812">12.1</text:span><text:span text:style-name="T3813">.<text:s/></text:span><text:span text:style-name="T3814">Lietuvos Respublikos atitinkamų metų valstybės biudžeto ir savivaldybių biudžetų finansinių rodiklių patvirtinimo įstatyme nustatytų valstybės biudžeto pajamų ir asignavimų skirtumo (neto) prognozės duomenis (tolia</text:span><text:span text:style-name="T3815">u – valstybės biudžeto neto);</text:span></text:p>
      <text:p text:style-name="P3816"><text:span text:style-name="T3817">12.2</text:span><text:span text:style-name="T3818">. sutartinių mokėjimų – su valstybės skola susijusių įsipareigojimų ir valstybės perskolinamų paskolų mokėjimų – duomenis;</text:span></text:p>
      <text:p text:style-name="P3819"><text:span text:style-name="T3820">12.3</text:span><text:span text:style-name="T3821">. įstaigų mokėjimų prognozių duomenis.</text:span></text:p>
      <text:p text:style-name="P3822"><text:span text:style-name="T3823">13</text:span><text:span text:style-name="T3824">. Valstybės ižde laikomas lėšas sudaro g</text:span><text:span text:style-name="T3825">rynieji pinigai ir valstybės iždo valdomos likvidžios investicijos – indėliai bankuose ir investicijos į šalių vyriausybių vertybinius popierius.<text:s/></text:span></text:p>
      <text:p text:style-name="P3826"><text:span text:style-name="T3827">14</text:span><text:span text:style-name="T3828">. Valstybės ižde laikomomis lėšomis atitinkamu laikotarpiu turi būti padengiama:</text:span></text:p>
      <text:p text:style-name="P3829"><text:span text:style-name="T3830">14.1</text:span><text:span text:style-name="T3831">. vieno mėnesio<text:s/></text:span><text:span text:style-name="T3832">sutartinių mokėjimų išlaidos – iki 100 procentų, prieš 2 mėnesius iki mokėjimo datos vieno sutartinio mokėjimo 1 mlrd. eurų ekvivalento ir didesnės išlaidos – iki 50 procentų;</text:span></text:p>
      <text:p text:style-name="P3833"><text:span text:style-name="T3834">14.2</text:span><text:span text:style-name="T3835">. vieno mėnesio valstybės biudžeto neto – iki 100 procentų;</text:span></text:p>
      <text:p text:style-name="P3836"><text:span text:style-name="T3837">14.3</text:span><text:span text:style-name="T3838">. vi</text:span><text:span text:style-name="T3839">eno mėnesio įstaigų mokėjimų išlaidos – iki 100 procentų.</text:span></text:p>
      <text:p text:style-name="P3840"><text:span text:style-name="T3841">15</text:span><text:span text:style-name="T3842">.</text:span><text:span text:style-name="T3843"><text:s/></text:span><text:span text:style-name="T3844">Aprašo<text:s/></text:span><text:span text:style-name="T3845">14</text:span><text:span text:style-name="T3846"><text:s/>punkte nurodyti padengimo rodikliai atitinkamu laikotarpiu negali būti mažesni 5 darbo dienas iš eilės. Jeigu padengimo rodikliai neatitinka nustatytų dydžių ir (arba) išlaidų po</text:span><text:span text:style-name="T3847">reikis nepatenkinamas ilgiau negu 5 darbo dienas iš eilės, VID, atsižvelgdamas į esamas finansų rinkų sąlygas ir įvertinęs ekonominį naudingumą, imasi šių veiksmų, kad padengimo rodikliai pasiektų reikiamą dydį:</text:span></text:p>
      <text:p text:style-name="P3848"><text:span text:style-name="T3849">15.1</text:span><text:span text:style-name="T3850">. valstybės iždo valdomų likvidžių inv</text:span><text:span text:style-name="T3851">esticijų pardavimo ir (arba) susigrąžinimo;</text:span></text:p>
      <text:p text:style-name="P3852"><text:span text:style-name="T3853">15.2</text:span><text:span text:style-name="T3854">. skolinimosi finansų rinkose.</text:span></text:p>
      <text:p text:style-name="P3855"/>
      <text:p text:style-name="P3856"><text:span text:style-name="T3857">III</text:span><text:span text:style-name="T3858"><text:s/>SKYRIUS</text:span></text:p>
      <text:p text:style-name="P3859"><text:span text:style-name="T3860">VALSTYBĖS IŽDO LIKVIDUMO RIZIKOS VALDYMAS IR PROGNOZAVIMAS</text:span></text:p>
      <text:p text:style-name="P3861"/>
      <text:p text:style-name="P3862"><text:span text:style-name="T3863">PIRMASIS</text:span><text:span text:style-name="T3864"><text:s/>SKIRSNIS</text:span></text:p>
      <text:p text:style-name="P3865"><text:span text:style-name="T3866">VALSTYBĖS IŽDO LIKVIDUMO RIZIKOS VALDYMAS</text:span></text:p>
      <text:p text:style-name="P3867"/>
      <text:p text:style-name="P3868"><text:span text:style-name="T3869">16</text:span><text:span text:style-name="T3870">. Valstybės iždo<text:s/></text:span><text:span text:style-name="T3871">likvidumo rizikos valdymas pagrįstas likvidaus turto struktūros – grynųjų pinigų ir</text:span><text:span text:style-name="T3872"><text:s/></text:span><text:span text:style-name="T3873">valstybės iždo valdomų likvidžių investicijų visumos, valstybės ižde laikomų lėšų ir jų srautų – vertinimu ir likvidumo rizikos limitų nustatymu. Valstybės iždo likvidumo r</text:span><text:span text:style-name="T3874">izikos limitai suprantami kaip valstybės ižde laikomų lėšų apimčiai ir struktūrai vertinti nustatytų rodiklių dydžių, išreikštų procentais arba nominaliosiomis sumomis, visuma, atitinkanti padengimo rodiklius ir</text:span><text:span text:style-name="T3875"><text:s/>įstaigai VIKSVA posistemyje nustatytus didži</text:span><text:span text:style-name="T3876">ausius leidžiamus dienos ir mėnesio limitus.</text:span></text:p>
      <text:p text:style-name="P3877"><text:span text:style-name="T3878">17</text:span><text:span text:style-name="T3879">. VID valdo likvidumo riziką:</text:span></text:p>
      <text:p text:style-name="P3880"><text:span text:style-name="T3881">17.1</text:span><text:span text:style-name="T3882">. atlikdamas kasdienę valstybės ižde laikomų lėšų likučio dinamikos stebėseną ir lygindamas atitinkamo likučio dydį su padengimo rodikliais;</text:span></text:p>
      <text:p text:style-name="P3883"><text:span text:style-name="T3884">17.2</text:span><text:span text:style-name="T3885">. atlikdamas nuolati</text:span><text:span text:style-name="T3886">nę valstybės ižde laikomų lėšų ir jų srautų prognozės stebėseną ir analizuodamas prognozės realizavimosi paklaidų priežastis;<text:s/></text:span></text:p>
      <text:p text:style-name="P3887"><text:span text:style-name="T3888">17.3</text:span><text:span text:style-name="T3889">. imdamasis Aprašo<text:s/></text:span><text:span text:style-name="T3890">15</text:span><text:span text:style-name="T3891"><text:s/>punkte nustatytų veiksmų, kai valstybės ižde laikomų lėšų likutis yra mažesnis negu padengimo rodik</text:span><text:span text:style-name="T3892">liai, nustatyti Aprašo<text:s/></text:span><text:span text:style-name="T3893">14</text:span><text:span text:style-name="T3894"><text:s/>punkte;</text:span></text:p>
      <text:p text:style-name="P3895"><text:span text:style-name="T3896">17.4</text:span><text:span text:style-name="T3897">. nustatydamas įstaigų tvarkomų sąskaitų didžiausius leidžiamus dienos ir mėnesio limitus</text:span><text:span text:style-name="T3898">;</text:span></text:p>
      <text:p text:style-name="P3899"><text:span text:style-name="T3900">17.5</text:span><text:span text:style-name="T3901">. pagal poreikį kaupdamas likvidžias valstybės iždo lėšas, kurių apimtis užtikrina atitinkamo laikotarpio trumpalai</text:span><text:span text:style-name="T3902">kių finansinių įsipareigojimų vykdymą nesutrikdant valstybės iždo veiklos ir nesiimant papildomo skolinimosi;</text:span></text:p>
      <text:p text:style-name="P3903"><text:span text:style-name="T3904">17.6</text:span><text:span text:style-name="T3905">. laikydamasis VID direktoriaus patvirtinto Valstybės iždo rizikos valdymo plano.</text:span></text:p>
      <text:p text:style-name="P3906"/>
      <text:p text:style-name="P3907"><text:span text:style-name="T3908">ANTRASIS</text:span><text:span text:style-name="T3909"><text:s/>SKIRSNIS</text:span></text:p>
      <text:p text:style-name="P3910"><text:span text:style-name="T3911">VALSTYBĖS IŽDE LAIKOMŲ LĖŠŲ<text:s/></text:span><text:span text:style-name="T3912">DUOMENŲ PROGNOZAVIMAS</text:span></text:p>
      <text:p text:style-name="P3913"/>
      <text:p text:style-name="P3914"><text:span text:style-name="T3915">18</text:span><text:span text:style-name="T3916">. VID, valdydamas likvidumo riziką, sudaro valstybės ižde laikomų lėšų ir jų srautų prognozę.</text:span></text:p>
      <text:p text:style-name="P3917"><text:span text:style-name="T3918">19</text:span><text:span text:style-name="T3919">. Sudarant valstybės ižde laikomų lėšų ir jų srautų prognozę nuolat analizuojami duomenys apie valstybės ižde sukauptų lėšų dyd</text:span><text:span text:style-name="T3920">į ir lėšų išmokėjimą (išmokėjimo dinamiką, pokytį), nuokrypį nuo valstybės ižde laikomų lėšų ir jų srautų biudžetinių metų dienos ir mėnesio prognozės.</text:span></text:p>
      <text:p text:style-name="P3921"><text:span text:style-name="T3922">20</text:span><text:span text:style-name="T3923">. Valstybės ižde laikomų lėšų ir jų srautų prognozė apima valstybės iždo pagrindinės sąskaitos ir<text:s/></text:span><text:span text:style-name="T3924">įstaigų tvarkomų sąskaitų įplaukų ir išlaidų prognozes.</text:span></text:p>
      <text:p text:style-name="P3925"><text:span text:style-name="T3926">21</text:span><text:span text:style-name="T3927">. Valstybės ižde laikomų lėšų ir jų srautų prognozė sudaroma:</text:span></text:p>
      <text:p text:style-name="P3928"><text:span text:style-name="T3929">21.1</text:span><text:span text:style-name="T3930">. remiantis istoriniais valstybės iždo pagrindinės sąskaitos įplaukų ir išlaidų duomenimis ir istoriniais įstaigų tvarkomų sąs</text:span><text:span text:style-name="T3931">kaitų įplaukų ir išlaidų duomenimis;</text:span></text:p>
      <text:p text:style-name="P3932"><text:span text:style-name="T3933">21.2</text:span><text:span text:style-name="T3934">. remiantis<text:s/></text:span><text:span text:style-name="T3935">informacija, susijusia su valstybės biudžeto pajamų ir asignavimų duomenimis, skolinimosi poreikio ir jo finansavimo poreikio, grynojo skolinių įsipareigojimų pokyčio limito duomenimis.</text:span></text:p>
      <text:p text:style-name="P3936"><text:span text:style-name="T3937">22</text:span><text:span text:style-name="T3938">. VID</text:span><text:span text:style-name="T3939">, esant poreikiui, gali rengti alternatyvią valstybės ižde laikomų lėšų ir jų srautų prognozę, kuri atspindėtų blogesnę valstybės biudžeto planavimo ir faktinio vykdymo situaciją, t. y. neigiamą poveikį valstybės biudžeto pajamų surinkimui ir (arba) valsty</text:span><text:span text:style-name="T3940">bės biudžeto išlaidų patyrimui, arba prognozę pagal kitas, iš anksto VID nustatytas, prielaidas, lemiančias įplaukų ir išlaidų pokyčius.</text:span></text:p>
      <text:p text:style-name="P3941"><text:span text:style-name="T3942">23</text:span><text:span text:style-name="T3943">. VID gali sudaryti ir tikslinti einamųjų metų ar kito pasirinkto laikotarpio<text:s/></text:span><text:span text:style-name="T3944">valstybės ižde laikomų<text:s/></text:span><text:span text:style-name="T3945">lėšų ir jų s</text:span><text:span text:style-name="T3946">rautų prognozę (12 mėnesių slenkančią prognozę) bei analizuoti prognozių realizavimosi paklaidų priežastis.<text:s/></text:span></text:p>
      <text:p text:style-name="P3947"><text:span text:style-name="T3948">24</text:span><text:span text:style-name="T3949">. Sudarydamas<text:s/></text:span><text:span text:style-name="T3950">valstybės ižde laikomų<text:s/></text:span><text:span text:style-name="T3951">lėšų ir jų srautų prognozę, ją tikslindamas ir analizuodamas prognozių realizavimosi paklaidų priežastis</text:span><text:span text:style-name="T3952">, VID vadovaujasi Valstybės iždo likvidumo rizikos valdymo procedūrų aprašu.<text:s/></text:span></text:p>
      <text:p text:style-name="P3953"/>
      <text:p text:style-name="P3954"><text:span text:style-name="T3955">IV</text:span><text:span text:style-name="T3956"><text:s/>SKYRIUS</text:span></text:p>
      <text:p text:style-name="P3957"><text:span text:style-name="T3958">STEBĖSENA IR ATSKAITOMYBĖ</text:span></text:p>
      <text:p text:style-name="P3959"/>
      <text:p text:style-name="P3960"><text:span text:style-name="T3961">25</text:span><text:span text:style-name="T3962">. VID atlieka stebėseną atsižvelgdamas į šiuos principus:</text:span></text:p>
      <text:p text:style-name="P3963"><text:span text:style-name="T3964">25.1</text:span><text:span text:style-name="T3965">. integralumo – visi aktualūs Finansų ministerijos<text:s/></text:span><text:span text:style-name="T3966">informacinėse sistemose ir mokėjimo sistemose tvarkomi duomenys naudojami užtikrinant valstybės iždo funkcijoms atlikti reikalingą stebėseną ir analizę;</text:span></text:p>
      <text:p text:style-name="P3967"><text:span text:style-name="T3968">25.2</text:span><text:span text:style-name="T3969">. nepertraukiamumo – stebėsena atliekama nuolat, suderintai ir laikantis tęstinumo principo;</text:span></text:p>
      <text:p text:style-name="P3970"><text:span text:style-name="T3971">25.3</text:span><text:span text:style-name="T3972">. konservatyvumo – stebėsenos rezultatai interpretuojami maksimaliai objektyviai, nevienareikšmėse situacijose laikomasi profesinio skeptiškumo principo.<text:s/></text:span></text:p>
      <text:p text:style-name="P3973"><text:span text:style-name="T3974">26</text:span><text:span text:style-name="T3975">. Stebėsena atliekama remiantis apžvalgine faktine ir prognozine informacija apie valst</text:span><text:span text:style-name="T3976">ybės iždo likvidaus finansinio turto sudedamąsias dalis ir valstybės ižde laikomų lėšų išorinio srauto duomenimis.<text:s/></text:span></text:p>
      <text:p text:style-name="P3977"><text:span text:style-name="T3978">27</text:span><text:span text:style-name="T3979">. VID, atlikdamas stebėseną, rengia apibendrintą ataskaitą ir detalias (operacines) ataskaitas. Ataskaitoms parengti reikalingų<text:s/></text:span><text:span text:style-name="T3980">duomenų šaltiniai, metodai ir ataskaitų parengimo dažnis nurodyti Valstybės iždo l</text:span><text:span text:style-name="T3981">ikvidumo rizikos valdymo procedūrų apraše</text:span><text:span text:style-name="T3982">.</text:span></text:p>
      <text:p text:style-name="P3983"><text:span text:style-name="T3984">28</text:span><text:span text:style-name="T3985">. VID apibendrintą ataskaitą, apimančią likvidaus turto struktūros ir valstybės iždo likvidumo rizikos limitų rodiklių faktin</text:span><text:span text:style-name="T3986">ius ir prognozinius duomenis atitinkamu laikotarpiu (kartą per mėnesį ir (ar) pagal poreikį), teikia atsakingam finansų viceministrui.</text:span></text:p>
      <text:p text:style-name="P3987"><text:span text:style-name="T3988">_______________________</text:span></text:p>
      <text:p text:style-name="P3989"/>
      <text:p text:style-name="P3990">Papildyta priedu:</text:p>
      <text:p text:style-name="P3991"><text:span text:style-name="T3992">Nr.<text:s/></text:span><text:a xlink:href="https://www.e-tar.lt/portal/legalAct.html?documentId=ad71e060eb4b11ee9f5b8ffa077f9188" office:target-frame-name="_top" xlink:show="replace"><text:span text:style-name="T3993">1K-118</text:span></text:a><text:span text:style-name="T3994">, 2024-03-26, paskelbta TAR 2024-03-26, i. k. 2024-05358</text:span></text:p>
      <text:p text:style-name="Normal"/>
      <text:p text:style-name="P3995"/>
      <text:p text:style-name="P3996"/>
      <text:p text:style-name="P3997"><text:span text:style-name="T3998">Pakeitimai:</text:span></text:p>
      <text:p text:style-name="P3999"/>
      <text:p text:style-name="P4000"><text:span text:style-name="T4001">1.</text:span></text:p>
      <text:p text:style-name="P4002"><text:span text:style-name="T4003">Lietuvos Respublikos finansų ministerija, Įsakymas</text:span></text:p>
      <text:p text:style-name="P4004"><text:span text:style-name="T4005">Nr.<text:s/></text:span><text:a xlink:href="https://www.e-tar.lt/portal/legalAct.html?documentId=71f007d01a6111eeb233e8b04dc9bb3d" office:target-frame-name="_top" xlink:show="replace"><text:span text:style-name="T4006">1K-259</text:span></text:a><text:span text:style-name="T4007">, 2023-07-04, paskelbta TAR 2023-07-04, i. k. 2023-13854</text:span></text:p>
      <text:p text:style-name="P4008"><text:span text:style-name="T4009">Dėl finansų ministro 2023 m. gegužės 8 d. įsakymo Nr. 1K-180 „Dėl Lietuvos Respublikos valstybės<text:s/></text:span><text:span text:style-name="T4010">iždo įstatymo įgyvendinimo“ pakeitimo</text:span></text:p>
      <text:p text:style-name="P4011"/>
      <text:p text:style-name="P4012"><text:span text:style-name="T4013">2.</text:span></text:p>
      <text:p text:style-name="P4014"><text:span text:style-name="T4015">Lietuvos Respublikos finansų ministerija, Įsakymas</text:span></text:p>
      <text:p text:style-name="P4016"><text:span text:style-name="T4017">Nr.<text:s/></text:span><text:a xlink:href="https://www.e-tar.lt/portal/legalAct.html?documentId=ebaeced05ea911ee81b8b446907f594f" office:target-frame-name="_top" xlink:show="replace"><text:span text:style-name="T4018">1K-337</text:span></text:a><text:span text:style-name="T4019">, 2023-09-29, paskelbta TAR 2023-09-29, i. k. 2023-1909</text:span><text:span text:style-name="T4020">4</text:span></text:p>
      <text:p text:style-name="P4021"><text:span text:style-name="T4022">Dėl finansų ministro 2023 m. gegužės 8 d. įsakymo Nr. 1K-180 „Dėl Lietuvos Respublikos valstybės iždo įstatymo įgyvendinimo“ pakeitimo</text:span></text:p>
      <text:p text:style-name="P4023"/>
      <text:p text:style-name="P4024"><text:span text:style-name="T4025">3.</text:span></text:p>
      <text:p text:style-name="P4026"><text:span text:style-name="T4027">Lietuvos Respublikos finansų ministerija, Įsakymas</text:span></text:p>
      <text:p text:style-name="P4028"><text:span text:style-name="T4029">Nr.<text:s/></text:span><text:a xlink:href="https://www.e-tar.lt/portal/legalAct.html?documentId=ad71e060eb4b11ee9f5b8ffa077f9188" office:target-frame-name="_top" xlink:show="replace"><text:span text:style-name="T4030">1K-118</text:span></text:a><text:span text:style-name="T4031">, 2024-03-26, paskelbta TAR 2024-03-26, i. k. 2024-05358</text:span></text:p>
      <text:p text:style-name="P4032"><text:span text:style-name="T4033">Dėl finansų ministro 2023 m. gegužės 8 d. įsakymo Nr. 1K-180 „Dėl Lietuvos Respublikos valstybės iždo įstatymo įgyvendinimo“ pakeitimo</text:span></text:p>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text-align="end" fo:margin-right="0.1576in"/>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fo:text-align="end" fo:margin-right="0.1576in"/>
      <style:text-properties fo:font-size="5pt" style:font-size-asian="5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tab-stops>
          <style:tab-stop style:type="center" style:position="2.884in"/>
          <style:tab-stop style:type="right" style:position="5.768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3" style:parent-style-name="Normal" style:family="paragraph">
      <style:paragraph-properties fo:text-align="end" fo:margin-right="0.1576in"/>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text-align="end" fo:margin-right="0.1576in"/>
      <style:text-properties fo:font-size="5pt" style:font-size-asian="5pt"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fo:text-align="end" fo:margin-right="0.1576in"/>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4" style:parent-style-name="Normal" style:family="paragraph">
      <style:paragraph-properties fo:text-align="end" fo:margin-right="0.1576in"/>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701" style:parent-style-name="Header" style:family="paragraph">
      <style:paragraph-properties fo:text-align="center"/>
    </style:style>
    <style:style style:name="P170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396" style:parent-style-name="Header" style:family="paragraph">
      <style:paragraph-properties fo:text-align="center"/>
    </style:style>
    <style:style style:name="P239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399" style:parent-style-name="Normal" style:family="paragraph">
      <style:paragraph-properties>
        <style:tab-stops>
          <style:tab-stop style:type="center" style:position="3.4625in"/>
          <style:tab-stop style:type="right" style:position="6.925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7">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35" style:parent-style-name="Header" style:family="paragraph">
      <style:paragraph-properties fo:text-align="center"/>
    </style:style>
    <style:style style:name="P323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38" style:parent-style-name="Normal" style:family="paragraph">
      <style:paragraph-properties>
        <style:tab-stops>
          <style:tab-stop style:type="center" style:position="3.4625in"/>
          <style:tab-stop style:type="right" style:position="6.925in"/>
        </style:tab-stops>
      </style:paragraph-properties>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6" style:parent-style-name="Normal" style:family="paragraph">
      <style:paragraph-properties fo:text-align="end" fo:margin-right="0.1576in"/>
      <style:text-properties style:language-asian="lt" style:country-asian="LT"/>
    </style:style>
    <style:style style:name="P3477" style:parent-style-name="Normal" style:family="paragraph">
      <style:paragraph-properties>
        <style:tab-stops>
          <style:tab-stop style:type="center" style:position="3.4625in"/>
          <style:tab-stop style:type="right" style:position="6.925in"/>
        </style:tab-stops>
      </style:paragraph-properties>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3675" style:parent-style-name="Header" style:family="paragraph">
      <style:paragraph-properties fo:text-align="center"/>
    </style:style>
    <style:style style:name="P3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7" style:parent-style-name="Normal" style:family="paragraph">
      <style:paragraph-properties fo:text-align="end" fo:margin-right="0.1576in"/>
      <style:text-properties style:language-asian="lt" style:country-asian="LT"/>
    </style:style>
    <style:style style:name="P3678" style:parent-style-name="Normal" style:family="paragraph">
      <style:paragraph-properties>
        <style:tab-stops>
          <style:tab-stop style:type="center" style:position="3.4625in"/>
          <style:tab-stop style:type="right" style:position="6.925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116"><text:span text:style-name="T117"><text:page-number text:fixed="false">8</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Dokumentas7</text:p>
        <text:p text:style-name="P122"/>
      </style:footer>
    </style:master-page>
    <style:master-page style:name="MP2" style:page-layout-name="PL2">
      <style:header>
        <text:p text:style-name="P930"><text:span text:style-name="T931"><text:page-number text:fixed="false">8</text:page-number></text:span></text:p>
        <text:p text:style-name="P932"/>
      </style:header>
      <style:footer>
        <text:p text:style-name="P933"/>
      </style:footer>
    </style:master-page>
    <style:master-page style:next-style-name="MP2" style:name="MPF2" style:page-layout-name="PL2">
      <style:header>
        <text:p text:style-name="P934"/>
      </style:header>
      <style:footer>
        <text:p text:style-name="P935">Dokumentas7</text:p>
        <text:p text:style-name="P936"/>
      </style:footer>
    </style:master-page>
    <style:master-page style:name="MP3" style:page-layout-name="PL3">
      <style:header>
        <text:p text:style-name="P1036"><text:page-number text:fixed="false">6</text:page-number></text:p>
        <text:p text:style-name="P1037"/>
      </style:header>
      <style:footer>
        <text:p text:style-name="P1038"/>
      </style:footer>
    </style:master-page>
    <style:master-page style:next-style-name="MP3" style:name="MPF3" style:page-layout-name="PL3">
      <style:header>
        <text:p text:style-name="P1039"/>
      </style:header>
      <style:footer>
        <text:p text:style-name="Footer"/>
      </style:footer>
    </style:master-page>
    <style:master-page style:name="MP4" style:page-layout-name="PL4">
      <style:header>
        <text:p text:style-name="P1132"><text:page-number text:fixed="false">6</text:page-number></text:p>
        <text:p text:style-name="P1133"/>
      </style:header>
      <style:footer>
        <text:p text:style-name="P1134"/>
      </style:footer>
    </style:master-page>
    <style:master-page style:next-style-name="MP4" style:name="MPF4" style:page-layout-name="PL4">
      <style:header>
        <text:p text:style-name="P1135"/>
      </style:header>
      <style:footer>
        <text:p text:style-name="Footer"/>
      </style:footer>
    </style:master-page>
    <style:master-page style:name="MP5" style:page-layout-name="PL5">
      <style:header>
        <text:p text:style-name="P1701"><text:page-number text:fixed="false">26</text:page-number></text:p>
        <text:p text:style-name="P1702"/>
      </style:header>
      <style:footer>
        <text:p text:style-name="P1703"/>
      </style:footer>
    </style:master-page>
    <style:master-page style:next-style-name="MP5" style:name="MPF5" style:page-layout-name="PL5">
      <style:header>
        <text:p text:style-name="P1704"/>
      </style:header>
      <style:footer>
        <text:p text:style-name="P1705"/>
      </style:footer>
    </style:master-page>
    <style:master-page style:name="MP6" style:page-layout-name="PL6">
      <style:header>
        <text:p text:style-name="P2396"><text:page-number text:fixed="false">26</text:page-number></text:p>
        <text:p text:style-name="P2397"/>
      </style:header>
      <style:footer>
        <text:p text:style-name="P2398"/>
      </style:footer>
    </style:master-page>
    <style:master-page style:next-style-name="MP6" style:name="MPF6" style:page-layout-name="PL6">
      <style:header>
        <text:p text:style-name="P2399"/>
      </style:header>
      <style:footer>
        <text:p text:style-name="P2400"/>
      </style:footer>
    </style:master-page>
    <style:master-page style:name="MP7" style:page-layout-name="PL7">
      <style:header>
        <text:p text:style-name="P2757"><text:page-number text:fixed="false">26</text:page-number></text:p>
        <text:p text:style-name="P2758"/>
      </style:header>
      <style:footer>
        <text:p text:style-name="P2759"/>
      </style:footer>
    </style:master-page>
    <style:master-page style:next-style-name="MP7" style:name="MPF7" style:page-layout-name="PL7">
      <style:header>
        <text:p text:style-name="P2760"/>
      </style:header>
      <style:footer>
        <text:p text:style-name="P2761"/>
      </style:footer>
    </style:master-page>
    <style:master-page style:name="MP8" style:page-layout-name="PL8">
      <style:header>
        <text:p text:style-name="P3235"><text:page-number text:fixed="false">26</text:page-number></text:p>
        <text:p text:style-name="P3236"/>
      </style:header>
      <style:footer>
        <text:p text:style-name="P3237"/>
      </style:footer>
    </style:master-page>
    <style:master-page style:next-style-name="MP8" style:name="MPF8" style:page-layout-name="PL8">
      <style:header>
        <text:p text:style-name="P3238"/>
      </style:header>
      <style:footer>
        <text:p text:style-name="P3239"/>
      </style:footer>
    </style:master-page>
    <style:master-page style:name="MP9" style:page-layout-name="PL9">
      <style:header>
        <text:p text:style-name="P3474"><text:page-number text:fixed="false">3</text:page-number></text:p>
        <text:p text:style-name="P3475"/>
      </style:header>
      <style:footer>
        <text:p text:style-name="P3476"/>
      </style:footer>
    </style:master-page>
    <style:master-page style:next-style-name="MP9" style:name="MPF9" style:page-layout-name="PL9">
      <style:header>
        <text:p text:style-name="P3477"/>
      </style:header>
      <style:footer>
        <text:p text:style-name="P3478"/>
      </style:footer>
    </style:master-page>
    <style:master-page style:name="MP10" style:page-layout-name="PL10">
      <style:header>
        <text:p text:style-name="P3675"><text:page-number text:fixed="false">3</text:page-number></text:p>
        <text:p text:style-name="P3676"/>
      </style:header>
      <style:footer>
        <text:p text:style-name="P3677"/>
      </style:footer>
    </style:master-page>
    <style:master-page style:next-style-name="MP10" style:name="MPF10" style:page-layout-name="PL10">
      <style:header>
        <text:p text:style-name="P3678"/>
      </style:header>
      <style:footer>
        <text:p text:style-name="P3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4-03-27T05:57:00Z</meta:creation-date>
    <dc:date>2024-03-27T05:57:00Z</dc:date>
    <meta:print-date>2008-12-29T11:20:00Z</meta:print-date>
    <meta:template xlink:href="Normal.dotm" xlink:type="simple"/>
    <meta:editing-cycles>2</meta:editing-cycles>
    <meta:editing-duration>PT0S</meta:editing-duration>
    <meta:document-statistic meta:page-count="3" meta:paragraph-count="1128" meta:word-count="15114" meta:character-count="125230" meta:row-count="4120" meta:non-whitespace-character-count="111244"/>
  </office:meta>
</office:document-meta>
</file>