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fo:text-indent="-0.0208in"/>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justify" fo:line-height="115%">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text-align="justify" fo:line-height="150%"/>
      <style:text-properties fo:hyphenate="false"/>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text-indent="3.5437in" style:page-number="1"/>
      <style:text-properties style:font-size-complex="12pt" style:language-asian="ar" style:country-asian="SA" fo:hyphenate="false"/>
    </style:style>
    <style:style style:name="P46" style:parent-style-name="Normal" style:family="paragraph">
      <style:paragraph-properties fo:text-indent="3.5437in"/>
      <style:text-properties style:font-size-complex="12pt" style:language-asian="ar" style:country-asian="SA" fo:hyphenate="false"/>
    </style:style>
    <style:style style:name="P47" style:parent-style-name="Normal" style:family="paragraph">
      <style:paragraph-properties fo:text-indent="3.5437in"/>
      <style:text-properties style:font-size-complex="12pt" style:language-asian="ar" style:country-asian="SA" fo:hyphenate="false"/>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ext-properties fo:font-weight="bold" style:font-weight-asian="bold" style:font-size-complex="12pt"/>
    </style:style>
    <style:style style:name="P63"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861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8861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line-height="150%" fo:text-indent="0.8861in"/>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8861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861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861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8861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861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8861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861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861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861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861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8861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8861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861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861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8861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861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8861in">
        <style:tab-stops>
          <style:tab-stop style:type="left" style:position="0.8659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8861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8861in" fo:background-color="#FFFFFF"/>
    </style:style>
    <style:style style:name="T294" style:parent-style-name="DefaultParagraphFont" style:family="text">
      <style:text-properties fo:letter-spacing="-0.002in" style:font-size-complex="12pt"/>
    </style:style>
    <style:style style:name="T295" style:parent-style-name="DefaultParagraphFont" style:family="text">
      <style:text-properties fo:letter-spacing="-0.002in" style:font-size-complex="12pt"/>
    </style:style>
    <style:style style:name="P296" style:parent-style-name="Normal" style:family="paragraph">
      <style:paragraph-properties fo:text-align="justify" fo:line-height="150%" fo:text-indent="0.8861in" fo:background-color="#FFFFFF"/>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P300" style:parent-style-name="Normal" style:family="paragraph">
      <style:paragraph-properties fo:text-align="justify" fo:line-height="150%" fo:text-indent="0.8861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8861in" fo:background-color="#FFFFFF"/>
    </style:style>
    <style:style style:name="P305" style:parent-style-name="Normal" style:family="paragraph">
      <style:paragraph-properties fo:text-align="justify" fo:line-height="150%" fo:text-indent="0.8861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861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861in" fo:background-color="#FFFFFF"/>
    </style:style>
    <style:style style:name="P316" style:parent-style-name="Normal" style:family="paragraph">
      <style:paragraph-properties fo:text-align="justify" fo:line-height="150%" fo:text-indent="0.8861in" fo:background-color="#FFFFFF"/>
    </style:style>
    <style:style style:name="P317" style:parent-style-name="Normal" style:family="paragraph">
      <style:paragraph-properties fo:text-align="justify" fo:line-height="150%" fo:text-indent="0.8861in">
        <style:tab-stops>
          <style:tab-stop style:type="left" style:position="0.8659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style:text-properties style:font-size-complex="12pt"/>
    </style:style>
    <style:style style:name="P332" style:parent-style-name="Normal" style:family="paragraph">
      <style:paragraph-properties fo:widows="0" fo:orphans="0" fo:text-align="justify" fo:line-height="150%" fo:text-indent="0.88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8861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8861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8861in">
        <style:tab-stops>
          <style:tab-stop style:type="left" style:position="0.865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line-height="150%" fo:text-indent="0.8861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88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88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8861in"/>
    </style:style>
    <style:style style:name="P396" style:parent-style-name="Normal" style:family="paragraph">
      <style:paragraph-properties fo:text-align="center" fo:margin-right="0.018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fo:margin-right="0.018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margin-left="0.25in" fo:margin-right="0.0187in">
        <style:tab-stops/>
      </style:paragraph-properties>
    </style:style>
    <style:style style:name="P402" style:parent-style-name="Normal" style:family="paragraph">
      <style:paragraph-properties fo:text-align="justify" fo:line-height="150%" fo:margin-right="0.0187in"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right="0.0187in" fo:text-indent="0.8861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margin-right="0.0187in" fo:text-indent="0.8861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right="0.0187in"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margin-right="0.0187in"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right="0.0187in"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right="0.0187in" fo:text-indent="0.886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187in"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margin-right="0.0187in" fo:text-indent="0.8861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right="0.0187in" fo:text-indent="0.8861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margin-right="0.0187in" fo:text-indent="0.8861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0187in" fo:text-indent="0.8861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8861in">
        <style:tab-stops>
          <style:tab-stop style:type="left" style:position="0.865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8861in">
        <style:tab-stops>
          <style:tab-stop style:type="left" style:position="0in"/>
          <style:tab-stop style:type="left" style:position="0.0986in"/>
          <style:tab-stop style:type="left" style:position="0.7875in"/>
        </style:tab-stops>
      </style:paragraph-properties>
    </style:style>
    <style:style style:name="P498" style:parent-style-name="Normal" style:family="paragraph">
      <style:paragraph-properties fo:keep-with-next="always" fo:text-align="center" fo:margin-right="0.018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keep-with-next="always" fo:text-align="center" fo:margin-right="0.0187in"/>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fo:font-weight="bold" style:font-weight-asian="bold" fo:color="#FF0000"/>
    </style:style>
    <style:style style:name="P504" style:parent-style-name="Normal" style:family="paragraph">
      <style:paragraph-properties fo:line-height="150%" fo:text-indent="0.8861in"/>
    </style:style>
    <style:style style:name="P505" style:parent-style-name="Normal" style:family="paragraph">
      <style:paragraph-properties fo:text-align="justify" fo:line-height="150%" fo:text-indent="0.8861in"/>
    </style:style>
    <style:style style:name="P506" style:parent-style-name="Normal" style:family="paragraph">
      <style:paragraph-properties fo:text-align="justify" fo:line-height="150%" fo:text-indent="0.8861in"/>
    </style:style>
    <style:style style:name="P507" style:parent-style-name="Normal" style:family="paragraph">
      <style:paragraph-properties fo:text-align="justify" fo:line-height="150%" fo:margin-right="0.0187in" fo:text-indent="0.8861in"/>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line-height="150%" fo:margin-right="0.0187in" fo:text-indent="0.8861in"/>
    </style:style>
    <style:style style:name="P510" style:parent-style-name="Normal" style:family="paragraph">
      <style:paragraph-properties fo:text-align="justify" fo:line-height="150%" fo:margin-right="0.0187in" fo:text-indent="0.8861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P514" style:parent-style-name="Normal" style:family="paragraph">
      <style:paragraph-properties fo:text-align="justify" fo:line-height="150%" fo:margin-right="0.0187in" fo:text-indent="0.8861in"/>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text-properties fo:font-size="2pt" style:font-size-asian="2pt" style:font-size-complex="2pt"/>
    </style:style>
    <style:style style:name="P519" style:parent-style-name="Normal" style:family="paragraph">
      <style:paragraph-properties fo:keep-with-next="always" fo:keep-together="always" fo:text-align="center"/>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indent="0.8861in"/>
      <style:text-properties fo:color="#000000" style:font-size-complex="12pt"/>
    </style:style>
    <style:style style:name="P522" style:parent-style-name="Normal" style:family="paragraph">
      <style:paragraph-properties fo:text-align="justify" fo:line-height="150%" fo:margin-right="0.0187in" fo:text-indent="0.8861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margin-right="0.0187in" fo:text-indent="1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margin-right="0.0187in" fo:text-indent="0.8861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margin-right="0.0187in" fo:text-indent="0.8861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margin-right="0.0187in" fo:text-indent="0.8861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margin-right="0.0187in" fo:text-indent="0.8861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P546" style:parent-style-name="Normal" style:family="paragraph">
      <style:text-properties fo:font-weight="bold" style:font-weight-asian="bold" fo:color="#303030" style:font-size-complex="12pt"/>
    </style:style>
    <style:style style:name="P547" style:parent-style-name="Normal" style:family="paragraph">
      <style:paragraph-properties fo:text-align="justify" fo:line-height="150%" fo:text-indent="0.8861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8861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886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8861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8861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8861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8861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303030" style:font-size-complex="12pt"/>
    </style:style>
    <style:style style:name="P575" style:parent-style-name="Normal" style:family="paragraph">
      <style:paragraph-properties fo:text-align="justify" fo:background-color="#FFFFFF"/>
    </style:style>
    <style:style style:name="P576"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ab-stops>
          <style:tab-stop style:type="left" style:position="0.3937in"/>
          <style:tab-stop style:type="left" style:position="0.5909in"/>
          <style:tab-stop style:type="left" style:position="0.6895in"/>
          <style:tab-stop style:type="left" style:position="0.7875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5in"/>
      <style:text-properties fo:font-weight="bold" style:font-weight-asian="bold" style:font-size-complex="12pt"/>
    </style:style>
    <style:style style:name="P582" style:parent-style-name="Normal" style:family="paragraph">
      <style:paragraph-properties fo:text-align="justify" fo:line-height="150%" fo:margin-right="0.0187in" fo:text-indent="0.8861in"/>
    </style:style>
    <style:style style:name="P583" style:parent-style-name="Normal" style:family="paragraph">
      <style:paragraph-properties fo:text-align="justify" fo:line-height="150%" fo:margin-right="0.0187in" fo:text-indent="0.8861in"/>
    </style:style>
    <style:style style:name="P584" style:parent-style-name="Normal" style:family="paragraph">
      <style:paragraph-properties fo:text-align="justify" fo:line-height="150%" fo:margin-right="0.0187in" fo:text-indent="0.8861in"/>
    </style:style>
    <style:style style:name="P585" style:parent-style-name="Normal" style:family="paragraph">
      <style:paragraph-properties fo:text-align="justify" fo:line-height="150%" fo:margin-right="0.0187in" fo:text-indent="0.8861in"/>
    </style:style>
    <style:style style:name="P586" style:parent-style-name="Normal" style:family="paragraph">
      <style:paragraph-properties fo:text-align="justify" fo:line-height="150%" fo:margin-right="0.0187in" fo:text-indent="0.8861in"/>
    </style:style>
    <style:style style:name="T587" style:parent-style-name="DefaultParagraphFont" style:family="text">
      <style:text-properties fo:text-transform="uppercase"/>
    </style:style>
    <style:style style:name="P588" style:parent-style-name="Normal" style:family="paragraph">
      <style:paragraph-properties fo:text-align="justify" fo:line-height="150%" fo:margin-right="0.0187in" fo:text-indent="0.8861in"/>
    </style:style>
    <style:style style:name="P589" style:parent-style-name="Normal" style:family="paragraph">
      <style:paragraph-properties fo:text-align="justify" fo:line-height="150%" fo:margin-right="0.0187in" fo:text-indent="0.8861in"/>
    </style:style>
    <style:style style:name="T590" style:parent-style-name="DefaultParagraphFont" style:family="text">
      <style:text-properties fo:letter-spacing="-0.002in" style:font-size-complex="12pt"/>
    </style:style>
    <style:style style:name="T591" style:parent-style-name="DefaultParagraphFont" style:family="text">
      <style:text-properties fo:letter-spacing="-0.002in" style:font-size-complex="12pt"/>
    </style:style>
    <style:style style:name="T592" style:parent-style-name="DefaultParagraphFont" style:family="text">
      <style:text-properties fo:letter-spacing="-0.002in" style:font-size-complex="12pt"/>
    </style:style>
    <style:style style:name="P593" style:parent-style-name="Normal" style:family="paragraph">
      <style:paragraph-properties fo:text-align="justify" fo:line-height="150%" fo:margin-right="0.0187in" fo:text-indent="0.8861in"/>
    </style:style>
    <style:style style:name="P594" style:parent-style-name="Normal" style:family="paragraph">
      <style:paragraph-properties fo:text-align="justify" fo:line-height="150%" fo:margin-right="0.0187in" fo:text-indent="0.8861in"/>
    </style:style>
    <style:style style:name="P595" style:parent-style-name="Normal" style:family="paragraph">
      <style:paragraph-properties fo:text-align="justify" fo:line-height="150%" fo:margin-right="0.0187in" fo:text-indent="0.8861in"/>
    </style:style>
    <style:style style:name="P596" style:parent-style-name="Normal" style:family="paragraph">
      <style:paragraph-properties fo:text-align="justify" fo:line-height="150%" fo:margin-right="0.0187in" fo:text-indent="0.8861in"/>
    </style:style>
    <style:style style:name="P597" style:parent-style-name="Normal" style:family="paragraph">
      <style:paragraph-properties fo:text-align="justify" fo:line-height="150%" fo:margin-right="0.0187in" fo:text-indent="0.8861in"/>
    </style:style>
    <style:style style:name="P598" style:parent-style-name="Normal" style:family="paragraph">
      <style:paragraph-properties fo:text-align="justify" fo:line-height="150%" fo:margin-right="0.0187in" fo:text-indent="0.8861in"/>
    </style:style>
    <style:style style:name="P599" style:parent-style-name="Normal" style:family="paragraph">
      <style:paragraph-properties fo:text-align="justify" fo:line-height="150%" fo:margin-right="0.0187in" fo:text-indent="0.8861in"/>
    </style:style>
    <style:style style:name="P600" style:parent-style-name="Normal" style:family="paragraph">
      <style:paragraph-properties fo:text-align="justify" fo:line-height="150%" fo:margin-right="0.0187in" fo:text-indent="0.8861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right="0.0187in" fo:text-indent="0.8861in"/>
    </style:style>
    <style:style style:name="P603" style:parent-style-name="Normal" style:family="paragraph">
      <style:paragraph-properties fo:text-align="justify" fo:line-height="150%" fo:margin-right="0.0187in" fo:text-indent="0.8861in"/>
    </style:style>
    <style:style style:name="P604" style:parent-style-name="Normal" style:family="paragraph">
      <style:paragraph-properties fo:text-align="justify" fo:line-height="150%" fo:text-indent="0.8861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margin-right="0.0187in" fo:text-indent="0.8861in"/>
    </style:style>
    <style:style style:name="P616" style:parent-style-name="Normal" style:family="paragraph">
      <style:paragraph-properties fo:text-align="justify" fo:line-height="150%" fo:margin-right="0.0187in" fo:text-indent="0.8861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right="0.0187in" fo:text-indent="0.8861in"/>
    </style:style>
    <style:style style:name="P621" style:parent-style-name="Normal" style:family="paragraph">
      <style:paragraph-properties fo:text-align="justify" fo:line-height="150%" fo:margin-right="0.0187in" fo:text-indent="0.8861in"/>
    </style:style>
    <style:style style:name="P622" style:parent-style-name="Normal" style:family="paragraph">
      <style:paragraph-properties fo:text-align="justify" fo:line-height="150%" fo:margin-right="0.0187in" fo:text-indent="0.8861in"/>
    </style:style>
    <style:style style:name="P623" style:parent-style-name="Normal" style:family="paragraph">
      <style:paragraph-properties fo:text-align="justify" fo:line-height="150%" fo:margin-right="0.0187in" fo:text-indent="0.8861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line-height="150%" fo:margin-right="0.0187in" fo:text-indent="0.8861in"/>
    </style:style>
    <style:style style:name="P628" style:parent-style-name="Normal" style:family="paragraph">
      <style:paragraph-properties fo:text-align="justify" fo:line-height="150%" fo:margin-right="0.0187in" fo:text-indent="0.8861in"/>
    </style:style>
    <style:style style:name="P629" style:parent-style-name="Normal" style:family="paragraph">
      <style:paragraph-properties fo:text-align="justify" fo:line-height="150%" fo:margin-right="0.0187in" fo:text-indent="0.8861in"/>
    </style:style>
    <style:style style:name="P630" style:parent-style-name="Normal" style:family="paragraph">
      <style:paragraph-properties fo:text-align="justify" fo:line-height="150%" fo:margin-right="0.0187in" fo:text-indent="0.8861in"/>
    </style:style>
    <style:style style:name="T631" style:parent-style-name="DefaultParagraphFont" style:family="text">
      <style:text-properties fo:color="#000000"/>
    </style:style>
    <style:style style:name="P632" style:parent-style-name="Normal" style:family="paragraph">
      <style:paragraph-properties fo:text-align="justify" fo:line-height="150%" fo:margin-right="0.0187in" fo:text-indent="0.8861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right="0.0187in" fo:text-indent="0.8861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right="0.0187in" fo:text-indent="0.8861in"/>
    </style:style>
    <style:style style:name="P638" style:parent-style-name="Normal" style:family="paragraph">
      <style:paragraph-properties fo:text-align="justify" fo:line-height="150%" fo:margin-right="0.0187in" fo:text-indent="0.8861in"/>
    </style:style>
    <style:style style:name="P639" style:parent-style-name="Normal" style:family="paragraph">
      <style:paragraph-properties fo:text-align="justify" fo:line-height="150%" fo:margin-right="0.0187in" fo:text-indent="0.8861in"/>
    </style:style>
    <style:style style:name="P640" style:parent-style-name="Normal" style:family="paragraph">
      <style:paragraph-properties fo:text-align="justify" fo:line-height="150%" fo:margin-right="0.0187in" fo:text-indent="0.8861in"/>
    </style:style>
    <style:style style:name="P641" style:parent-style-name="Normal" style:family="paragraph">
      <style:paragraph-properties fo:text-align="justify" fo:line-height="150%" fo:margin-right="0.0187in" fo:text-indent="0.8861in"/>
    </style:style>
    <style:style style:name="P642" style:parent-style-name="Normal" style:family="paragraph">
      <style:paragraph-properties fo:text-align="justify" fo:line-height="150%" fo:margin-right="0.0187in" fo:text-indent="0.8861in"/>
    </style:style>
    <style:style style:name="P643" style:parent-style-name="Normal" style:family="paragraph">
      <style:paragraph-properties fo:text-align="justify" fo:line-height="150%" fo:margin-right="0.0187in" fo:text-indent="0.8861in"/>
    </style:style>
    <style:style style:name="P644" style:parent-style-name="Normal" style:family="paragraph">
      <style:paragraph-properties fo:text-align="justify" fo:line-height="150%" fo:margin-right="0.0187in" fo:text-indent="0.8861in"/>
    </style:style>
    <style:style style:name="P645" style:parent-style-name="Normal" style:family="paragraph">
      <style:paragraph-properties fo:text-align="justify" fo:line-height="150%" fo:margin-right="0.0187in" fo:text-indent="0.8861in"/>
    </style:style>
    <style:style style:name="P646" style:parent-style-name="Normal" style:family="paragraph">
      <style:paragraph-properties fo:text-align="justify" fo:line-height="150%" fo:margin-right="0.0187in" fo:text-indent="0.8861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right="0.0187in" fo:text-indent="0.8861in"/>
    </style:style>
    <style:style style:name="P650" style:parent-style-name="Normal" style:family="paragraph">
      <style:paragraph-properties fo:text-align="justify" fo:line-height="150%" fo:margin-right="0.0187in" fo:text-indent="0.8861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right="0.0187in" fo:text-indent="0.8861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ab-stops>
          <style:tab-stop style:type="left" style:position="0in"/>
          <style:tab-stop style:type="left" style:position="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in"/>
          <style:tab-stop style:type="left" style:position="0.75in"/>
        </style:tab-stops>
      </style:paragraph-properties>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670" style:parent-style-name="Normal" style:family="paragraph">
      <style:paragraph-properties fo:text-align="justify" fo:line-height="150%" fo:text-indent="0.8861in">
        <style:tab-stops>
          <style:tab-stop style:type="left" style:position="0.3937in"/>
          <style:tab-stop style:type="left" style:position="0.6895in"/>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8861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8861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8861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P683" style:parent-style-name="Normal" style:family="paragraph">
      <style:paragraph-properties fo:text-align="center" fo:line-height="150%">
        <style:tab-stops>
          <style:tab-stop style:type="left" style:position="0in"/>
        </style:tab-stops>
      </style:paragraph-properties>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1</text:span></text:p>
      <text:p text:style-name="P4"/>
      <text:p text:style-name="P5"><text:span text:style-name="T6">Sprendimas paskelbtas: TAR 2017-05-23, i. k. 2017-08589</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text:s/></text:span><text:span text:style-name="T15">KUPIŠKIO RAJONO SAVIVALDYBĖS TERITORIJOS TVARKYMO IR ŠVAROS TAISYKLIŲ PATVIRTINIMO</text:span></text:p>
      <text:p text:style-name="P16"/>
      <text:p text:style-name="P17">2017 m. gegužės 11 d.<text:s/>Nr. TS-162</text:p>
      <text:p text:style-name="P18">Kupiškis</text:p>
      <text:p text:style-name="P19"/>
      <text:p text:style-name="P20"/>
      <text:p text:style-name="P21"><text:span text:style-name="T22">Vadovaudamasi Lietuvos Respublikos administracinių nusižengimų kodekso 366 straipsnio 1 dalimi, Lietuvos Respublikos vietos savivaldos įstatymo 16 straipsnio 2 dalies 36 punktu ir 18 straipsnio 1 dalimi,</text:span><text:s/><text:span text:style-name="T23">Kupiškio rajono savivaldybės t</text:span><text:span text:style-name="T24">aryba <text:s/>n u s p r e n d ž i a:</text:span></text:p>
      <text:p text:style-name="P25">1.<text:s/><text:span text:style-name="T26">Patvirtinti Kupiškio<text:s/></text:span><text:span text:style-name="T27">rajono savivaldybės teritorijos tvarkymo ir švaros taisykles (pridedama).</text:span></text:p>
      <text:p text:style-name="P28"><text:span text:style-name="T29">2</text:span><text:span text:style-name="T30">. Pripažinti netekusiu galios Kupiškio rajono tarybos 1996 m. rugpjūčio 29 d. sprendimo Nr. 256 „Dėl taisyklių patvirti</text:span><text:span text:style-name="T31">nimo“ 1 ir 2 punktus.<text:s/></text:span></text:p>
      <text:p text:style-name="P32"><text:span text:style-name="T33">3</text:span><text:span text:style-name="T34">.<text:s/></text:span>Paskelbti apie šį sprendimą vietinėje spaudoje, o visą sprendimą – Savivaldybės interneto svetainėje ir Teisės aktų registre.</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 text:c="16"/>Dainius Bardauskas</text:span></text:p>
      <text:soft-page-break/>
      <text:p text:style-name="P44">PATVIRTINTA</text:p>
      <text:p text:style-name="P46">Kupiškio rajono savivaldybės tarybos</text:p>
      <text:p text:style-name="P47">2017 m. gegužės 11 d. sprendimu Nr. TS-162</text:p>
      <text:p text:style-name="P48"/>
      <text:p text:style-name="P49"><text:span text:style-name="T50">KUPIŠKIO RAJONO SAVIVALDYBĖS<text:s/></text:span><text:span text:style-name="T51">TERITORIJOS<text:s/></text:span><text:span text:style-name="T52">T</text:span><text:span text:style-name="T53">VARKYMO IR ŠVAROS</text:span></text:p>
      <text:p text:style-name="P54"><text:span text:style-name="T55">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upiškio rajono savivaldybės teritorijos tvarkymo ir švaros taisyklės (toliau – Taisyklės) nustato bendruosius ir specialiuosius tvarkymo ir švaros reikalavimus, taikomus fiziniams ir juridiniams asmenims (toliau – Asmenys) visoje Kupiškio rajono savival</text:span><text:span text:style-name="T66">dybės (toliau – Savivaldybė) teritorijoje.<text:s/></text:span></text:p>
      <text:p text:style-name="P67"><text:span text:style-name="T68">2</text:span><text:span text:style-name="T69">. Taisyklių tikslas – užtikrinti, kad Savivaldybės teritorijos būtų valomos ir tvarkomos užtikrinant sveikas, saugias bei palankias visuomenės gyvenimo sąlygas ir aplinkos sanitarinę būklę.<text:s/></text:span></text:p>
      <text:p text:style-name="P70"><text:span text:style-name="T71">3</text:span><text:span text:style-name="T72">. Savivaldy</text:span><text:span text:style-name="T73">bės teritorijoje šių Taisyklių privalo laikytis visų nuosavybės formų žemės, gyvenamųjų namų ir kitų statinių, įrenginių, kilnojamojo turto savininkai, nuomininkai ir naudotojai, fiziniai ir juridiniai asmenys.</text:span></text:p>
      <text:p text:style-name="P74"><text:span text:style-name="T75">4</text:span><text:span text:style-name="T76">. Šių Taisyklių nepaisymas užtraukia adm</text:span><text:span text:style-name="T77">inistracinę atsakomybę.</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5</text:span><text:span text:style-name="T87">. Taisyklėse vartojamos sąvokos: </text:span></text:p>
      <text:p text:style-name="P88"><text:span text:style-name="T89">5.1</text:span><text:span text:style-name="T90">.</text:span><text:span text:style-name="T91"><text:s/></text:span><text:span text:style-name="T92">Asmenys</text:span><text:span text:style-name="T93"><text:s/>– fiziniai ir juridiniai asmenys, įstatymų nustatyta tvarka priskirtų teritorijų savininkai, valdytojai, naudotojai.</text:span></text:p>
      <text:p text:style-name="P94"><text:span text:style-name="T95">5.2</text:span><text:span text:style-name="T96">.<text:s/></text:span><text:span text:style-name="T97">Bendrojo naudojimo teritorija</text:span><text:span text:style-name="T98"><text:s/>– vieša teritorija, skirta vietovės gyventojų poreikiams tenkinti (parkai, skverai, aikštės, gatvės,<text:s/></text:span><text:span text:style-name="T99">pėsčiųjų takai, poilsiavietės,</text:span><text:span text:style-name="T100"><text:s/>kiemai, kapinės, viešojo naudojimo automobilių stovėjimo aikštelės, viešojo transporto stotelė</text:span><text:span text:style-name="T101">s ir t. t.), kuri nėra išnuomota arba suteikta kitiems asmenims, arba jų valdoma nuosavybės teise.<text:s/></text:span></text:p>
      <text:p text:style-name="P102"><text:span text:style-name="T103">5.3</text:span><text:span text:style-name="T104">.<text:s/></text:span><text:span text:style-name="T105">Faktiškai naudojama teritorija</text:span><text:span text:style-name="T106"><text:s/>–</text:span><text:span text:style-name="T107">pagal teritorijų planavimo dokumentą prie pastato ar jų grupės suplanuotas žemės sklypas, bet neįregistruotas Nekil</text:span><text:span text:style-name="T108">nojamojo turto registre arba, jeigu pagal teritorijų planavimo dokumentą prie pastato ar jų grupės nesuplanuotas žemės sklypas,  teritorija iki įstatymų nustatyta tvarka suformuoto gretimo sklypo ar faktiškai naudojamos teritorijos, bet ne daugiau kaip 15<text:s/></text:span><text:span text:style-name="T109">metrų nuo pastatų išorinių atitvarų, arba kitu teisėtu pagrindu faktiškai naudojama teritorija.</text:span><text:s/></text:p>
      <text:p text:style-name="P110">Papunkčio pakeitimai:</text:p>
      <text:p text:style-name="P111"><text:span text:style-name="T112">Nr.<text:s/></text:span><text:a xlink:href="https://www.e-tar.lt/portal/legalAct.html?documentId=14126ee0f35a11eaa12ad7c04a383ca0" office:target-frame-name="_top" xlink:show="replace"><text:span text:style-name="T113">TS-223</text:span></text:a><text:span text:style-name="T114">, 2020-09-10, paskelbta TAR 2</text:span><text:span text:style-name="T115">020-09-10, i. k. 2020-19021</text:span></text:p>
      <text:p text:style-name="Normal"/>
      <text:p text:style-name="P116"><text:span text:style-name="T117">5.4</text:span><text:span text:style-name="T118">.</text:span><text:span text:style-name="T119"><text:s/></text:span><text:span text:style-name="T120">Priskirta teritorija</text:span><text:span text:style-name="T121"><text:s/>– nuosavybės, nuomos, panaudos, patikėjimo teise ar kitu teisiniu pagrindu naudojama arba valdoma teritorija, miško žemė, sklypai, <text:s/>arba naudojamų pastatų, įvairios paskirties įrenginių (pastočių,<text:s/></text:span><text:span text:style-name="T122">katilinių, prekybos kioskų ir kt.) užimta teritorija.<text:s/></text:span></text:p>
      <text:p text:style-name="P123"><text:span text:style-name="T124">5.5</text:span><text:span text:style-name="T125">.<text:s/></text:span><text:span text:style-name="T126">Sanitarinė priežiūra</text:span><text:span text:style-name="T127"><text:s/>– higienos normų ir šių Taisyklių įgyvendinimas praktikoje, užtikrinant švarą ir tvarką priskirtoje teritorijoje. <text:s/></text:span></text:p>
      <text:p text:style-name="P128"><text:span text:style-name="T129">5.6</text:span><text:span text:style-name="T130">.<text:s/></text:span><text:span text:style-name="T131">Teritorijos priežiūra</text:span><text:span text:style-name="T132"><text:s/>– teritorijos valymas, įvairių atliekų, sąšlavų pašalinimas, sniego valymas, slidžių dangų barstymas, želdinių (medžių, krūmų, gėlynų, vejų) tvarkymas, šienavimas ir kitos paslaugos, užtikrinančios švarą ir tvarką, vykdant įstatymų ir kitų teisės aktų nus</text:span><text:span text:style-name="T133">tatytus reikalavimus.</text:span></text:p>
      <text:p text:style-name="P134"><text:span text:style-name="T135">5.7</text:span><text:span text:style-name="T136">.</text:span><text:span text:style-name="T137"><text:s/></text:span><text:span text:style-name="T138">Teritorijų tvarkytojai –</text:span><text:span text:style-name="T139"><text:s/>juridiniai ir fiziniai asmenys, kurie nuosavybės teise ar kitu teisiniu pagrindu prižiūri ir tvarko teritoriją arba sutarčių pagrindu pasirenka teritorijos tvarkymo paslaugų teikėjus, taip pat  už švarą ir tvarką atsakingi Savivaldybės ribose esančio kiln</text:span><text:span text:style-name="T140">ojamojo ir nekilnojamojo turto savininkai, nuomininkai, naudotojai, renginių organizatoriai, prekybininkai ir pan. (įstaigos, jų filialai, įmonės, maldos namai, visuomeninės ir politinės organizacijos, neatsižvelgiant į jų pavaldumą, vaikų mokymo ir ugdymo</text:span><text:span text:style-name="T141"><text:s/>įstaigos, daugiabučių namų savininkų bendrijos, administratoriai, garažų, mėgėjų sodo, individualiųjų namų, žemės sklypų savininkai ir kiti).</text:span><text:span text:style-name="T142"><text:s/></text:span></text:p>
      <text:p text:style-name="P143"><text:span text:style-name="T144">5.8</text:span><text:span text:style-name="T145">.<text:s/></text:span><text:span text:style-name="T146">Statybvietė</text:span><text:span text:style-name="T147"><text:s/>– statinio statybos darbų vieta (teritorija, kurios ribos nustatomos statinio projekte atsi</text:span><text:span text:style-name="T148">žvelgiant į vykdomus darbus ir kuri gali sutapti ar nesutapti su statybos sklypo ribomis).</text:span></text:p>
      <text:p text:style-name="P149"><text:span text:style-name="T150">5.9</text:span><text:span text:style-name="T151">.</text:span><text:span text:style-name="T152"><text:s/>Želdinių tvarkymas<text:s/></text:span><text:span text:style-name="T153">–</text:span><text:span text:style-name="T154"><text:s/>medžių, krūmų genėjimas, sausų, įlūžusių šakų išpjaustymas, piktžolių naikinimas, medžių (keliančių pavojų, ligotų, sausų, invazinių ar</text:span><text:span text:style-name="T155"><text:s/>želdynuose nepageidaujamų rūšių) išpjovimas, medžių, krūmų, gėlių sodinimas.</text:span></text:p>
      <text:p text:style-name="P156"><text:span text:style-name="T157">5.10</text:span><text:span text:style-name="T158">.<text:s/></text:span><text:span text:style-name="T159">Žemės naudotojas</text:span><text:span text:style-name="T160"> – žemės savininkas arba kitas fizinis ar juridinis asmuo, kuris naudoja žemę įstatymų, administracinių aktų, teismo sprendimo, sandorių ar kitu įstatym</text:span><text:span text:style-name="T161">o nustatytu pagrindu.</text:span></text:p>
      <text:p text:style-name="P162"><text:span text:style-name="T163">5.11</text:span><text:span text:style-name="T164">.<text:s/></text:span><text:span text:style-name="T165">Žemės valdytojas</text:span><text:span text:style-name="T166"> – privačios žemės savininkas arba kitas fizinis ar juridinis asmuo, įstatymų, kitų teisės aktų, teismo sprendimo, sandorių ar kitų įstatymų nustatytu pagrindu įgijęs teisę valdyti privačią žemę, taip pat val</text:span><text:span text:style-name="T167">stybės ar savivaldybės nuosavybės teisę įgyvendinantis subjektas, kuriam teisės aktų nustatyta tvarka valstybinė ar savivaldybės žemė perduota patikėjimo teise.</text:span></text:p>
      <text:p text:style-name="P168"><text:span text:style-name="T169">6</text:span><text:span text:style-name="T170">. Kitos Taisyklėse vartojamos sąvokos suprantamos taip, kaip jos apibrėžtos Lietuvos Res</text:span><text:span text:style-name="T171">publikos įstatymuose ir kituose teisės aktuose.<text:s/></text:span></text:p>
      <text:p text:style-name="P172"><text:span text:style-name="T173">III</text:span><text:span text:style-name="T174"><text:s/>SKYRIUS</text:span></text:p>
      <text:p text:style-name="P175"><text:span text:style-name="T176">BENDRIEJI TVARKYMO IR ŠVAROS REIKALAVIMAI</text:span></text:p>
      <text:p text:style-name="P177"/>
      <text:p text:style-name="P178"><text:span text:style-name="T179">7</text:span><text:span text:style-name="T180">. Priskirtose teritorijose asmenys privalo tvarkyti savo sklypą, rūpintis jo estetiniu vaizdu ir prižiūrėti taip, kad nepakenktų tretiesiems<text:s/></text:span><text:span text:style-name="T181">asmenims: rinkti šiukšles, valyti sąnašas, šienauti, tvarkyti želdinius, surinkti nukritusias šakas, statybines ir kitas atliekas išvežti į tam skirtas vietas.</text:span></text:p>
      <text:p text:style-name="P182"><text:span text:style-name="T183">8</text:span><text:span text:style-name="T184">. Jeigu pastatas ar sklypas priklauso keliems asmenims, prižiūrimos teritorijos tvarkymas<text:s/></text:span><text:span text:style-name="T185">priklauso visiems proporcingai pagal valdomą pastato ar sklypo dalį. Nesant paskirstymo, atsakomybė tenka visiems asmenims solidariai.</text:span></text:p>
      <text:p text:style-name="P186"><text:span text:style-name="T187">9</text:span><text:span text:style-name="T188">. Asmenys tvarko ir palaiko švarą jiems teisės aktų nustatyta tvarka priskirtose teritorijose patys arba sudaro suta</text:span><text:span text:style-name="T189">rtis su kitais asmenimis dėl tokių darbų atlikimo.</text:span></text:p>
      <text:p text:style-name="P190"><text:span text:style-name="T191">10</text:span><text:span text:style-name="T192">. Asmenų vykdomos veiklos ir atskirų technologinių procesų metu išsiskiriantys žalingi sveikatai veiksniai (cheminės medžiagos, dulkės, fizikiniai, biologiniai ir kt.) gyvenamojoje aplinkoje neturi v</text:span><text:span text:style-name="T193">iršyti teisės aktais leistinų ribų.</text:span></text:p>
      <text:p text:style-name="P194"><text:span text:style-name="T195">11</text:span><text:span text:style-name="T196">. Prie įmonių, įstaigų, organizacijų pastatų bei nuolatinių ir laikinų prekybos ar paslaugų teikimo vietų šiukšliadėžes pastato asmenys, kuriems šios teritorijos yra priskirtos nustatyta tvarka. Už šiukšliadėžių šv</text:span><text:span text:style-name="T197">arą, plovimą, dezinfekavimą ir tinkamą jų išvaizdą yra atsakingi fiziniai ir juridiniai asmenys, kurių teritorijoje jos pastatytos.<text:s/></text:span></text:p>
      <text:p text:style-name="P198"><text:span text:style-name="T199">12</text:span><text:span text:style-name="T200">. Asmenys, valdantys statinius nuosavybės  teise ar kitais teisėtais pagrindais, privalo atlikti jų techninę priežiūr</text:span><text:span text:style-name="T201">ą, laiku juos remontuoti. Nenaudojami, nebaigti statyti,  griūvantys statiniai turi būti aptverti ar kitomis priemonėmis užtikrinta, kad nebūtų galima į juos patekti ar kaupti juose atliekas. Neremontuotini statiniai nustatyta tvarka turi būti nugriauti.</text:span></text:p>
      <text:p text:style-name="P202"><text:span text:style-name="T203">13</text:span><text:span text:style-name="T204">. Žemės valdų savininkai privalo tvarkyti, genėti savo teritorijoje augančius želdinius, trukdančius kaimyninių sklypų savininkams, praeiviams, eismo dalyviams.<text:s/></text:span></text:p>
      <text:p text:style-name="P205"><text:span text:style-name="T206">14</text:span><text:span text:style-name="T207">. Asmenims priskirtose teritorijose draudžiama:</text:span></text:p>
      <text:p text:style-name="P208"><text:span text:style-name="T209">14.1</text:span><text:span text:style-name="T210">. lietaus vandenį nuo pastatų</text:span><text:span text:style-name="T211"><text:s/>stogų nuvesti   į kaimyninę valdą;<text:s/></text:span></text:p>
      <text:p text:style-name="P212"><text:span text:style-name="T213">14.2</text:span><text:span text:style-name="T214">. užsiimti neteisėta ūkine ar komercine veikla;</text:span></text:p>
      <text:p text:style-name="P215"><text:span text:style-name="T216">14.3</text:span><text:span text:style-name="T217">. palikti netvarkomą, apleistą, nešienautą, piktžolėtą nuosavybės teise priklausančią, <text:s/>nuomojamą ar kitaip valdomą žemę ar mišką.</text:span></text:p>
      <text:p text:style-name="P218"><text:span text:style-name="T219">15</text:span><text:span text:style-name="T220">. Savivaldybės seniūnijos organizuoja ir koordinuoja bendrojo naudojimo teritorijų (pėsčiųjų takų, kelių ir gatvių, stovėjimo aikštelių, autobusų stotelių, tiltų, viadukų, parkų, skverų, kapinių, krantinių, paplūdimių ir kt.) tvarkymą bei priežiūrą ir jų a</text:span><text:span text:style-name="T221">prūpinimą būtinomis priemonėmis (informaciniai stendai, šiukšliadėžės, poilsio suolai, tualetai ir kt.).<text:s/></text:span></text:p>
      <text:p text:style-name="P222"><text:span text:style-name="T223">16</text:span><text:span text:style-name="T224">.<text:s/></text:span><text:span text:style-name="T225">Savivaldybės teritorijoje esantis nekilnojamasis turtas, nepriklausomai nuo nuosavybės formos, naudojamas tik pagal paskirtį, nurodytą nustaty</text:span><text:span text:style-name="T226">ta tvarka patvirtintuose šių<text:s/></text:span><text:soft-page-break/><text:span text:style-name="T227">teritorijų nuosavybės dokumentuose. Teritorijų tvarkytojai privalo nuolat užtikrinti švarą ir tvarką jiems priskirtose arba faktiškai naudojamose teritorijose:</text:span></text:p>
      <text:p text:style-name="P228"><text:span text:style-name="T229">16.1</text:span><text:span text:style-name="T230">.<text:s/></text:span>valyti ir prižiūrėti kiemus, sklypus, gatves, šaligatvius ir kitas jiems priskirtas teritorijas, surinkti ir išvežti šiukšles ir atliekas;</text:p>
      <text:p text:style-name="P231"><text:span text:style-name="T232">16.2</text:span><text:span text:style-name="T233">.<text:s/></text:span>mesti sąšlavas į specialiai tam skirtus konteinerius arba kitas specialias surinkimo priemones (dėžes, maišus ir panašiai);</text:p>
      <text:p text:style-name="P234"><text:span text:style-name="T235">16.3</text:span><text:span text:style-name="T236">.<text:s/></text:span><text:span text:style-name="T237">naikinti piktžoles nuo šaligatvi</text:span><text:span text:style-name="T238">ų ir pėsčiųjų takų mechaniškai arba panaudojant herbicidus ir kitus chemikalus teisės aktų nustatyta tvarka;</text:span><text:s/></text:p>
      <text:p text:style-name="P239">Papunkčio pakeitimai:</text:p>
      <text:p text:style-name="P240"><text:span text:style-name="T241">Nr.<text:s/></text:span><text:a xlink:href="https://www.e-tar.lt/portal/legalAct.html?documentId=d26f1760335611e881f2ba995b003ed2" office:target-frame-name="_top" xlink:show="replace"><text:span text:style-name="T242">TS-53</text:span></text:a><text:span text:style-name="T243">, 2018-03-29,<text:s/></text:span><text:span text:style-name="T244">paskelbta TAR 2018-03-30, i. k. 2018-04846</text:span></text:p>
      <text:p text:style-name="Normal"/>
      <text:p text:style-name="P245"><text:span text:style-name="T246">16.4</text:span><text:span text:style-name="T247">. tvarkyti</text:span><text:s/>žaliąsias atliekas<text:s/><text:span text:style-name="T248">(šakas, lapus, nupjautą žaliųjų vejų žolę) vadovaujantis</text:span><text:s/>Savivaldybės tarybos patvirtintomis Savivaldybės komunalinių atliekų tvarkymo taisyklėmis;</text:p>
      <text:p text:style-name="P249"><text:span text:style-name="T250">16.5</text:span><text:span text:style-name="T251">. neužstatytose pr</text:span><text:span text:style-name="T252">iskirtose ar faktiškai naudojamose teritorijose prižiūrėti, kad neaugtų savaiminiai krūmai ir piktžolės, teritoriją nušienauti bent du kartus per sezoną: pirmą kartą iki liepos 1 dienos, <text:s/>antrą kartą – iki rugsėjo 15 dienos;</text:span></text:p>
      <text:p text:style-name="P253"><text:span text:style-name="T254">16.6</text:span><text:span text:style-name="T255">.<text:s/></text:span>maudymosi sezono metu<text:s/>tvarkyti ir prižiūrėti paplūdimius;</text:p>
      <text:p text:style-name="P256"><text:span text:style-name="T257">16.7</text:span><text:span text:style-name="T258">.<text:s/></text:span>tvarkyti kapines vadovaujantis Lietuvos Respublikos Vyriausybės patvirtintomis Kapinių tvarkymo taisyklėmis ir Savivaldybės tarybos patvirtintomis Savivaldybės kapinių tvarkymo taisyklėmis,<text:span text:style-name="T259"><text:s/>kitų teisės aktų re</text:span><text:span text:style-name="T260">ikalavimais</text:span>;</text:p>
      <text:p text:style-name="P261"><text:span text:style-name="T262">16.8</text:span><text:span text:style-name="T263">.<text:s/></text:span>organizuoti neteisėtai įrengto ar neturinčio teisės aktų numatyto galiojančio leidimo reklaminio įrenginio pašalinimą.</text:p>
      <text:p text:style-name="P264"><text:span text:style-name="T265">17</text:span><text:span text:style-name="T266">. Daugiabučių gyvenamųjų namų butų savininkai, nuomininkai privalo tausoti savo ir bendrojo naudojimo pata</text:span><text:span text:style-name="T267">lpas bei inžinerinę įrangą, tinkamai ją naudoti, laikytis gaisrinės saugos privalomųjų reikalavimų, neužrakinti ir neužstatyti daiktais evakuacinių praėjimų, liukų, priešgaisrinių laiptų ir rūsių, nekaupti gyvenamosiose ir bendrojo naudojimo patalpose atli</text:span><text:span text:style-name="T268">ekų ar nereikalingų daiktų.<text:s/></text:span></text:p>
      <text:p text:style-name="P269"><text:span text:style-name="T270">18</text:span><text:span text:style-name="T271">. Gyvūnų laikytojas arba savininkas gyvūnų priežiūrą, ekskrementų surinkimą bendrojo naudojimo patalpose ir bendro naudojimo teritorijose privalo vykdyti vadovaudamasis Gyvūnų laikymo Kupiškio rajono savivaldybės gyvenamo</text:span><text:span text:style-name="T272">siose vietovėse taisyklėmis.</text:span></text:p>
      <text:p text:style-name="P273"><text:span text:style-name="T274">19</text:span><text:span text:style-name="T275">. Statybos darbus atliekančios organizacijos, fiziniai ir juridiniai asmenys, prieš pradėdami statybos, remonto ar priežiūros darbus, susijusius su žemės kasimu, privalo gauti Savivaldybės administracijos leidimą atlikti<text:s/></text:span><text:span text:style-name="T276">šiuos darbus.</text:span></text:p>
      <text:p text:style-name="P277"><text:span text:style-name="T278">20</text:span><text:span text:style-name="T279">.<text:s/></text:span><text:span text:style-name="T280">Transporto priemonės savininkas (valdytojas) privalo sustoti ir stovėti ten, kur <text:s/>netrukdytų įvažiuoti (išvažiuoti) į (iš) stovėjimo aikštelę (-ės), stovėjimo vietą (-os), garažą (-o),<text:s/></text:span><text:soft-page-break/><text:span text:style-name="T281">kiemą (-o), teritoriją (-os), netrukdytų įlipti į</text:span><text:span text:style-name="T282"><text:s/>kitą transporto priemonę arba kitaip kliudytų transporto priemonių ar pėsčiųjų eismui.</text:span><text:s/></text:p>
      <text:p text:style-name="P283">Punkto pakeitimai:</text:p>
      <text:p text:style-name="P284"><text:span text:style-name="T285">Nr.<text:s/></text:span><text:a xlink:href="https://www.e-tar.lt/portal/legalAct.html?documentId=d26f1760335611e881f2ba995b003ed2" office:target-frame-name="_top" xlink:show="replace"><text:span text:style-name="T286">TS-53</text:span></text:a><text:span text:style-name="T287">, 2018-03-29, paskelbta TAR 2018-03-30,<text:s/></text:span><text:span text:style-name="T288">i. k. 2018-04846</text:span></text:p>
      <text:p text:style-name="Normal"/>
      <text:p text:style-name="P289"><text:span text:style-name="T290">21</text:span><text:span text:style-name="T291">.<text:s/></text:span><text:span text:style-name="T292">Asmenys, vykdydami statybos, griovimo darbus, privalo:</text:span></text:p>
      <text:p text:style-name="P293"><text:span text:style-name="T294">21.1</text:span><text:span text:style-name="T295">. užtikrinti, kad darbai būtų vykdomi pagal patvirtintą ir suderintą projektą;</text:span></text:p>
      <text:p text:style-name="P296"><text:span text:style-name="T297">21.2</text:span><text:span text:style-name="T298">. užtikrinti, kad statybos vietoje būtų palaikoma švara ir tvarka, atitinkanti hig</text:span><text:span text:style-name="T299">ienos normų reikalavimus,<text:s/></text:span>prižiūrėti statybos aikšteles ir įvažiuojamuosius kelius į jas, transporto priemones naudoti taip, kad nebūtų teršiamos gatvės;</text:p>
      <text:p text:style-name="P300"><text:span text:style-name="T301">21.3</text:span><text:span text:style-name="T302">. užteršus aplinkines gatves, darbus vykdančios organizacijos privalo valyti prie objektų<text:s/></text:span><text:span text:style-name="T303">esančias aplinkines gatves;</text:span></text:p>
      <text:p text:style-name="P304">21.4. sutvarkyti nugriautų namų ar kitų statinių teritorijas;</text:p>
      <text:p text:style-name="P305"><text:span text:style-name="T306">21.5</text:span><text:span text:style-name="T307">. užtikrinti, kad statybos metu pažeidus vejų plotus ar želdynus, užbaigus darbus jos bus atstatytos;</text:span></text:p>
      <text:p text:style-name="P308">21.6. užtikrinti, kad<text:s/><text:span text:style-name="T309">statybos darbų metu sugadi</text:span><text:span text:style-name="T310">nus greta statybos aikštelių esančių gatvių, šaligatvių, želdynų dangą, gėlynus, medžius ar kitokią įrangą, jie būtų atstatyti statybą vykdančio asmens lėšomis;</text:span></text:p>
      <text:p text:style-name="P311"><text:span text:style-name="T312">21.7</text:span><text:span text:style-name="T313">. užtikrinti, kad statybos metu susikaupusios atliekos būtų tvarkomos vadovaujantis Lie</text:span><text:span text:style-name="T314">tuvos Respublikos atliekų tvarkymo įstatymu ir<text:s/></text:span>Savivaldybės tarybos patvirtintomis Savivaldybės komunalinių atliekų tvarkymo taisyklėmis.</text:p>
      <text:p text:style-name="P315">22. Pastatų, statinių savininkai (valdytojai, naudotojai ir nuomininkai) privalo:</text:p>
      <text:p text:style-name="P316">22.1. pritvirtinti prie visų<text:s/>pastatų fasadų numerius;</text:p>
      <text:p text:style-name="P317"><text:span text:style-name="T318">22.2</text:span><text:span text:style-name="T319">.<text:s/></text:span><text:span text:style-name="T320">pagal finansines galimybes, kurias pagrindžia dokumentais, tvarkyti, dažyti ir prižiūrėti pastatų ir statinių fasadus.</text:span><text:s/></text:p>
      <text:p text:style-name="P321">Papunkčio pakeitimai:</text:p>
      <text:p text:style-name="P322"><text:span text:style-name="T323">Nr.<text:s/></text:span><text:a xlink:href="https://www.e-tar.lt/portal/legalAct.html?documentId=d26f1760335611e881f2ba995b003ed2" office:target-frame-name="_top" xlink:show="replace"><text:span text:style-name="T324">TS-53</text:span></text:a><text:span text:style-name="T325">, 2018-03-29, paskelbta TAR 2018-03-30, i. k. 2018-04846</text:span></text:p>
      <text:p text:style-name="Normal"/>
      <text:p text:style-name="P326"><text:span text:style-name="T327">IV</text:span><text:span text:style-name="T328"><text:s/>SKYRIUS</text:span></text:p>
      <text:p text:style-name="P329"><text:span text:style-name="T330">GATVIŲ, KIEMŲ IR KITŲ TERITORIJŲ PRIEŽIŪRA IR VALYMAS ŽIEMĄ</text:span></text:p>
      <text:p text:style-name="P331"/>
      <text:p text:style-name="P332"><text:span text:style-name="T333">23</text:span><text:span text:style-name="T334">. Teritorij</text:span><text:span text:style-name="T335">ų naudotojai priskirtoje teritorijoje žiemą privalo:</text:span><text:span text:style-name="T336"><text:tab/></text:span></text:p>
      <text:p text:style-name="P337"><text:span text:style-name="T338">23.1</text:span><text:span text:style-name="T339">. pasnigus laiku valyti (kaupti) sniegą, barstyti smėlį, skaldelę ir kitas sniegą ar ledą tirpdančias priemones, nukapoti ledą jiems priskirtuose ar faktiškai naudojamuose plotuose įrankiais, nega</text:span><text:span text:style-name="T340">dinančiais dangos, pirmiausia – nuo gyvenamųjų namų ir kitų pastatų stogų, lietaus vamzdžių ir balkonų, tiltų, viadukų, sankryžų ir gatvių, kuriomis važiuoja viešasis transportas, siekiant užtikrinti jo nepertraukiamą eismą, taip pat viešojo transporto sto</text:span><text:span text:style-name="T341">telėse. Nesant būtinumui, nuo 22 val. iki 6 val. nekelti triukšmo nugremžiant nuo šaligatvių apledėjusias vietas;</text:span></text:p>
      <text:p text:style-name="P342"><text:span text:style-name="T343">23.2</text:span><text:span text:style-name="T344">. valant nuo gyvenamųjų namų ir kitų pastatų stogų ir balkonų ledą, sniegą ir ledo varveklius, laikytis darbo saugos reikalavimų: aptv</text:span><text:span text:style-name="T345">erti pavojingą teritoriją, nesugadinti ryšių ir elektros laidų, apsaugos įrangos, laidų, šviestuvų ir televizijos antenų, želdinių, statinių fasadų;</text:span></text:p>
      <text:p text:style-name="P346"><text:span text:style-name="T347">23.3</text:span><text:span text:style-name="T348">.<text:s/></text:span><text:span text:style-name="T349">nustojus snigti, sniegą tuoj pat bet kuriuo paros metu valyti ir kaupti taip, kad netrukdytų pėst</text:span><text:span text:style-name="T350">iesiems ir transportui. Lauko kavinių ir parduotuvių savininkai nuo jiems priklausančių įrenginių valo ir kaupia sniegą ant šaligatvio krašto ar kitose tam tinkamose vietose, kad netrukdytų pėstiesiems ir transportui;</text:span></text:p>
      <text:p text:style-name="P351">Papunkčio pakeitimai:</text:p>
      <text:p text:style-name="P352"><text:span text:style-name="T353">Nr.<text:s/></text:span><text:a xlink:href="https://www.e-tar.lt/portal/legalAct.html?documentId=d26f1760335611e881f2ba995b003ed2" office:target-frame-name="_top" xlink:show="replace"><text:span text:style-name="T354">TS-53</text:span></text:a><text:span text:style-name="T355">, 2018-03-29, paskelbta TAR 2018-03-30, i. k. 2018-04846</text:span></text:p>
      <text:p text:style-name="Normal"/>
      <text:p text:style-name="P356"><text:span text:style-name="T357">23.4</text:span><text:span text:style-name="T358">. valant šaligatvius, sniegą ar smėlį kaupti ant šaligatvio krašto. Kaupiant sniegą turi būti<text:s/></text:span><text:span text:style-name="T359">palikta ne mažesnė kaip 2–5 metrų pločio įvaža į kiemą;</text:span></text:p>
      <text:p text:style-name="P360">Papunkčio pakeitimai:</text:p>
      <text:p text:style-name="P361"><text:span text:style-name="T362">Nr.<text:s/></text:span><text:a xlink:href="https://www.e-tar.lt/portal/legalAct.html?documentId=d26f1760335611e881f2ba995b003ed2" office:target-frame-name="_top" xlink:show="replace"><text:span text:style-name="T363">TS-53</text:span></text:a><text:span text:style-name="T364">, 2018-03-29, paskelbta TAR 2018-03-30, i. k. 2018-04846</text:span></text:p>
      <text:p text:style-name="Normal"/>
      <text:p text:style-name="P365"><text:span text:style-name="T366">23.5</text:span><text:span text:style-name="T367">. sni</text:span><text:span text:style-name="T368">egą iš miesto gatvių ir aikščių pagal Savivaldybės administracijos atsakingų specialistų pateiktus nurodymus pašalina už bendrųjų teritorijų tvarkymą atsakingi asmenys.</text:span><text:s/></text:p>
      <text:p text:style-name="P369">Papunkčio pakeitimai:</text:p>
      <text:p text:style-name="P370"><text:span text:style-name="T371">Nr.<text:s/></text:span><text:a xlink:href="https://www.e-tar.lt/portal/legalAct.html?documentId=d26f1760335611e881f2ba995b003ed2" office:target-frame-name="_top" xlink:show="replace"><text:span text:style-name="T372">TS-53</text:span></text:a><text:span text:style-name="T373">, 2018-03-29, paskelbta TAR 2018-03-30, i. k. 2018-04846</text:span></text:p>
      <text:p text:style-name="Normal"/>
      <text:p text:style-name="P374"><text:span text:style-name="T375">23.6</text:span><text:span text:style-name="T376">. valyti nuo lietaus kanalizacijos šulinių grotelių ledą ir sniegą;</text:span></text:p>
      <text:p text:style-name="P377"><text:span text:style-name="T378">23.7</text:span><text:span text:style-name="T379">. prasidėjus<text:s/></text:span><text:span text:style-name="T380">plikšalai, nedelsiant barstyti smėliu, skaldele, smėlio ir chloridų mišiniu (šlapia druska) priskirtas ar faktiškai naudojamas (valomas ir tvarkomas) teritorijas, kad būtų užtikrintas transporto eismo ir pėsčiųjų saugumas bet kuriuo paros metu, neatsižvelg</text:span><text:span text:style-name="T381">iant į oro sąlygas. Prasidėjus plikšalai, pagrindinės miesto gatvės turi būti mechanizuotai pabarstytos per 4 valandas. Pirmiausiai barstomos sankryžos, perėjos, tiltai, viadukai, tiltų nuovažos, gatvės, kuriomis važiuoja viešasis transportas, viešojo tran</text:span><text:span text:style-name="T382">sporto stotelės, viešojo transporto apsisukimo žiedų teritorijos;</text:span></text:p>
      <text:p text:style-name="P383"><text:span text:style-name="T384">23.8.</text:span><text:span text:style-name="T385"><text:s/>Neteko galios nuo 2018-03-31</text:span></text:p>
      <text:p text:style-name="P386">Papunkčio naikinimas:</text:p>
      <text:p text:style-name="P387"><text:span text:style-name="T388">Nr.<text:s/></text:span><text:a xlink:href="https://www.e-tar.lt/portal/legalAct.html?documentId=d26f1760335611e881f2ba995b003ed2" office:target-frame-name="_top" xlink:show="replace"><text:span text:style-name="T389">TS-53</text:span></text:a><text:span text:style-name="T390">, 2018-03-29, paskelbta<text:s/></text:span><text:span text:style-name="T391">TAR 2018-03-30, i. k. 2018-04846</text:span></text:p>
      <text:p text:style-name="Normal"/>
      <text:p text:style-name="P392"><text:span text:style-name="T393">23.9</text:span><text:span text:style-name="T394">. po žiemos, nutirpus sniegui ir ledui, surinkti gatvių priežiūros atliekas ir sąšlavas, išmesti į specialius konteinerius.<text:s/></text:span></text:p>
      <text:p text:style-name="P395"/>
      <text:p text:style-name="P396"><text:span text:style-name="T397">V</text:span><text:span text:style-name="T398"><text:s/>SKYRIUS</text:span></text:p>
      <text:p text:style-name="P399"><text:span text:style-name="T400">ATLIEKŲ IR NUOTEKŲ TVARKYMO REIKALAVIMAI</text:span></text:p>
      <text:p text:style-name="P401"/>
      <text:p text:style-name="P402"><text:span text:style-name="T403">24</text:span><text:span text:style-name="T404">. Visi komunalinių<text:s/></text:span><text:span text:style-name="T405">atliekų turėtojai privalo vadovautis Lietuvos Respublikos atliekų tvarkymo įstatymu ir Savivaldybės komunalinių atliekų tvarkymo taisyklėmis.</text:span></text:p>
      <text:p text:style-name="P406"><text:span text:style-name="T407">25</text:span><text:span text:style-name="T408">. Juridiniai asmenys, norintys pašalinti statybines atliekas, privalo vadovautis Lietuvos Respublikos aplink</text:span><text:span text:style-name="T409">os ministro patvirtintomis<text:s/></text:span><text:span text:style-name="T410">Statybinių atliekų tvarkymo taisyklėmis</text:span><text:span text:style-name="T411">.<text:s/></text:span></text:p>
      <text:p text:style-name="P412"><text:span text:style-name="T413">26</text:span><text:span text:style-name="T414">. Draudžiama statybines atliekas krauti į komunalinių atliekų konteinerius, užkasti, vežti į pagriovius, pakeles, miškus ir kitas ne tam skirtas vietas.</text:span></text:p>
      <text:p text:style-name="P415"><text:span text:style-name="T416">27</text:span><text:span text:style-name="T417">. Draudžiama į<text:s/></text:span><text:span text:style-name="T418">komunalinių atliekų konteinerius krauti medžių ir krūmų šakas, lapus, nupjautą žolę, stambiagabarites atliekas, ne tam skirtoje vietoje palikti maišelius ar krepšius su atliekomis.</text:span></text:p>
      <text:p text:style-name="P419"><text:span text:style-name="T420">28</text:span><text:span text:style-name="T421">. Sąšlavos, susidarančios tvarkant bendrojo naudojimo teritorijas, su</text:span><text:span text:style-name="T422">kaupiamos į krūvas, kurias surenka ir išveža teritorijų tvarkytojai, prižiūrintys gatves ir kitas bendrojo naudojimo teritorijas. Įmonės, įstaigos, organizacijos, bendrijos, individualių namų savininkai kiemų sąšlavas iš jiems priklausančių teritorijų paty</text:span><text:span text:style-name="T423">s išveža į tam skirtas vietas arba sudaro sutartis su šias paslaugas teikiančia įmone.</text:span></text:p>
      <text:p text:style-name="P424"><text:span text:style-name="T425">29</text:span><text:span text:style-name="T426">. Bendrosiose teritorijose šiukšlių dėžių pastatymą ir priežiūrą organizuoja tos teritorijos seniūnas, Kupiškio mieste – Savivaldybės administracijos atsakingas da</text:span><text:span text:style-name="T427">rbuotojas.</text:span></text:p>
      <text:p text:style-name="P428"><text:span text:style-name="T429">30</text:span><text:span text:style-name="T430">.<text:s/></text:span><text:span text:style-name="T431">Mėšlo ir srutų tvarkymas</text:span><text:span text:style-name="T432">:</text:span></text:p>
      <text:p text:style-name="P433"><text:span text:style-name="T434">30.1</text:span><text:span text:style-name="T435">. privačių valdų savininkai, daugiabučių namų tvartų savininkai ir ūkininkai, auginantys gyvulius,  mėšlą kaupia atviroje mėšlidėje ar lauko rietuvėje ir privalo užtikrinti, kad jo kaupimas ir laikymas nep</text:span><text:span text:style-name="T436">akenktų kitiems asmenims;</text:span></text:p>
      <text:p text:style-name="P437"><text:span text:style-name="T438">30.2</text:span><text:span text:style-name="T439">. privačių valdų savininkai, daugiabučių namų grupinių tvartų savininkai ir ūkininkai, auginantys iki 10 sutartinių gyvulių, tirštąjį mėšlą, kaupiamą atviroje mėšlidėje (lauko rietuvėje), privalo uždengti šiaudais, durpėmi</text:span><text:span text:style-name="T440">s ar specialia plėvele. Jeigu susidaro srutų, privaloma įsirengti sandarius srutų kauptuvus. Mėšlidėse (lauko rietuvėse) ir srutų kauptuvuose turi būti įrengtas hidroizoliacinis sluoksnis;<text:s/></text:span></text:p>
      <text:p text:style-name="P441"><text:span text:style-name="T442">30.3</text:span><text:span text:style-name="T443">. asmenys, laikantys daugiau kaip 10 sutartinių gyvulių, m</text:span><text:span text:style-name="T444">ėšlą ir srutas privalo tvarkyti vadovaudamiesi Mėšlo ir srutų tvarkymo aplinkosaugos reikalavimų aprašu, patvirtintu Lietuvos Respublikos aplinkos ir žemės ūkio ministrų 2005 m. liepos 14 d. įsakymu Nr.<text:s/></text:span><text:span text:style-name="T445">D1-367/3D-342</text:span><text:span text:style-name="T446"><text:s/>(2011 m. rugsėjo 26 d. įsakymo Nr. D1-7</text:span><text:span text:style-name="T447">35/3D-700 redakcija);</text:span></text:p>
      <text:p text:style-name="P448"><text:span text:style-name="T449">30.4</text:span><text:span text:style-name="T450">. gyvenamosiose vietovėse fiziniai asmenys asmeninio ūkio tikslais turi teisę sandėliuoti tirštą mėšlą ne ilgiau kaip 6 mėnesius uždengtose ir ne ilgiau kaip 7 kalendorines dienas neuždengtose lauko rietuvėse ar mėšlidėse;</text:span></text:p>
      <text:p text:style-name="P451"><text:span text:style-name="T452">3</text:span><text:span text:style-name="T453">0.5</text:span><text:span text:style-name="T454">. paskleistas mėšlas ir srutos privalo būti užartos per 24 val.</text:span></text:p>
      <text:p text:style-name="P455"><text:span text:style-name="T456">31</text:span><text:span text:style-name="T457">. Jei gyvenamasis namas ar kitas statinys, kuriame gyvena žmonės, neturi kanalizacijos tinklų, savininkai privalo turėti įsirengę (įsirengti) nuotekų surinkimo rezervuarą arba lau</text:span><text:span text:style-name="T458">ko tualetą. Nuotekų surinkimo rezervuaro ir <text:s/>lauko tualeto duobių atitvaroms turi būti naudojami vandeniui nepralaidūs statybos produktai, o duobės uždengtos hermetiškais dangčiais. Nuotekų surinkimo rezervuarai privalo būti įrengti vadovaujantis Nuotekų k</text:span><text:span text:style-name="T459">aupimo rezervuarų ir septikų įrengimo, eksploatavimo ir kontrolės tvarkos aprašu, patvirtintu Lietuvos Respublikos aplinkos<text:s/></text:span><text:soft-page-break/><text:span text:style-name="T460">ministro 2015 m. sausio 9 d. įsakymu Nr. D1-18 „Dėl Nuotekų kaupimo rezervuarų ir septikų įrengimo, eksploatavimo ir kontrolės tvark</text:span><text:span text:style-name="T461">os aprašo patvirtinimo“. Pareikalavus pareigūnui,</text:span><text:span text:style-name="T462"><text:s/></text:span><text:span text:style-name="T463">savininkai privalo pateikti sutartį, sudarytą su nuotekų transportavimo paslaugas teikiančiu asmeniu, ar kitą dokumentą, įrodantį nuotekų, fekalijų išvežimą.</text:span><text:s/></text:p>
      <text:p text:style-name="P464">Punkto pakeitimai:</text:p>
      <text:p text:style-name="P465"><text:span text:style-name="T466">Nr.<text:s/></text:span><text:a xlink:href="https://www.e-tar.lt/portal/legalAct.html?documentId=d26f1760335611e881f2ba995b003ed2" office:target-frame-name="_top" xlink:show="replace"><text:span text:style-name="T467">TS-53</text:span></text:a><text:span text:style-name="T468">, 2018-03-29, paskelbta TAR 2018-03-30, i. k. 2018-04846</text:span></text:p>
      <text:p text:style-name="Normal"/>
      <text:p text:style-name="P469"><text:span text:style-name="T470">32</text:span><text:span text:style-name="T471">. Jei gyvenamasis namas ar kitas statinys, kuriame gyvena žmonės, turi kanalizacijos tinklus, bet nėra galimybės jų prijungti prie centralizuotos kanalizacijos sistemos, savininkai pastato individualius nuotekų valymo įrenginius arba įrengia nuotekų kaupim</text:span><text:span text:style-name="T472">o rezervuarus ir nuotekas išveža į nuotekų valyklą.<text:s/></text:span></text:p>
      <text:p text:style-name="P473"><text:span text:style-name="T474">33</text:span><text:span text:style-name="T475">. Gyvenamojo būsto savininkai privalo savo tinklus prijungti prie centralizuotos kanalizacijos sistemos per 12 mėnesių nuo centralizuotos kanalizacijos sistemos perdavimo eksploatuoti, jei gyvenama</text:span><text:span text:style-name="T476">sis namas ar kitas statinys, kuriame gyvena žmonės, turi kanalizacijos tinklus ir yra galimybė juos prijungti prie centralizuotos kanalizacijos sistemos.</text:span></text:p>
      <text:p text:style-name="P477"><text:span text:style-name="T478">34</text:span><text:span text:style-name="T479">. Lauko tualetai, nuotekų kaupimo rezervuarai turi būti įrengti ne arčiau kaip 15 m iki šachtini</text:span><text:span text:style-name="T480">o šulinio, ne arčiau kaip 5 m iki vandentiekio įvado į gyvenamąjį namą ir visais metų laikais iki jų turi būti galima privažiuoti asenizaciniam transportui.<text:s/></text:span></text:p>
      <text:p text:style-name="P481"><text:span text:style-name="T482">35</text:span><text:span text:style-name="T483">. Lauko tualetai turi būti švarūs, tvarkingi ir dezinfekuojami. Lauko tualetų vietos, esanči</text:span><text:span text:style-name="T484">os arčiau nei 1,5 m iki kito gyvenamojo namo sklypo, turi būti suderintos su gretimų valdų savininkais.<text:s/></text:span></text:p>
      <text:p text:style-name="P485"><text:span text:style-name="T486">36</text:span><text:span text:style-name="T487">. Už tinkamą ir aplinkos apsaugos reikalavimus atitinkantį nuotekų kaupimo rezervuarų <text:s/>eksploatavimą atsakingi nuotekų kaupimo rezervuarų savinin</text:span><text:span text:style-name="T488">kai ir (ar) naudotojai.</text:span></text:p>
      <text:p text:style-name="P489"><text:span text:style-name="T490">37</text:span><text:span text:style-name="T491">. Nuotekų kaupimo rezervuarų savininkai ir (ar) naudotojai privalo periodiškai tikrinti nuotekų kaupimo rezervuaro sandarumą ir pastebėję, kad nuotekų kaupimo rezervuaro turinys tirštėja ir / ar nedidėja kaupiamų nuotekų kieki</text:span><text:span text:style-name="T492">s (proporcingai sunaudotam geriamojo vandens kiekiui), turi patikrinti rezervuaro sandarumą ir nustatę, kad rezervuaras nesandarus, nedelsdami imtis priemonių jam užsandarinti.</text:span></text:p>
      <text:p text:style-name="P493"><text:span text:style-name="T494">38</text:span><text:span text:style-name="T495">. Draudžiama buitines, fekalines nuotekas prijungti prie lietaus nuotekų<text:s/></text:span><text:span text:style-name="T496">tinklų ar drenažo sistemų, išleisti į griovius, atvirus vandens telkinius.</text:span></text:p>
      <text:p text:style-name="P497"/>
      <text:p text:style-name="P498"><text:span text:style-name="T499">VI</text:span><text:span text:style-name="T500"><text:s/>SKYRIUS</text:span></text:p>
      <text:p text:style-name="P501"><text:span text:style-name="T502">ORO KOKYBĖS GERINIMO SPECIALIEJI REIKALAVIMAI</text:span></text:p>
      <text:p text:style-name="P503"/>
      <text:p text:style-name="P504">39. Priskirtų teritorijų naudotojai privalo:</text:p>
      <text:p text:style-name="P505">39.1. valyti centrinės miesto dalies ir magistralines gatves, įskaitant transporto žiedus ir kelių lygių sankryžas, aikštes ir šaligatvius prieš tai jas sudrėkinus arba vakuuminiu būdu;</text:p>
      <text:p text:style-name="P506">39.2. naudoti drėkinimo įrenginius atliekant <text:s/>teritorijų priežiūros ir tvarkymo, statybos darbus, dėl kurių susidaro dulkės. Naudojama įranga ir įrankiai turi būti tvarkingi;<text:s/></text:p>
      <text:p text:style-name="P507">39.3. esant nepalankioms taršos sklaidai sąlygoms,<text:span text:style-name="T508"><text:s/></text:span>nutraukti ar apriboti dulkėtumą didinančius darbus iki palankių teršalams išsiskaidyti meteorologinių oro sąlygų ir nustatytų ribinių verčių galutinio stabilizavimosi iki leistinų verčių;</text:p>
      <text:p text:style-name="P509">39.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rekomendacijas. Šie darbai turi būti tęsiami, kol susidarys palankios teršalams išsisklaidyti meteorologinės sąlygos, o taršos rodikliai sumažės<text:s/>iki nustatytų leistinų verčių;</text:p>
      <text:p text:style-name="P510"><text:span text:style-name="T511">39.5</text:span><text:span text:style-name="T512">. užtikrinti, kad valdomose teritorijose, sklypuose esančios potencialiai taršios teritorijos (privažiuojamieji keliai, aikštelės, šaligatviai) būtų išvalytos pasibaigus žiemai per vieną mėnesį, o esant nepalankioms t</text:span><text:span text:style-name="T513">aršai sąlygoms drėkinamos.</text:span></text:p>
      <text:p text:style-name="P514">40. Siekiant mažinti oro taršą, rekomenduojama statybos objektuose (kai vykdomi darbai), atliekant tvarkymo ir priežiūros darbus, diegti oro taršą mažinančias priemones ir technologijas (pvz., priemones efektyvesniam ir spartesniam aikščių ir šaligatvių valymui, specialiojo transporto ir įrenginių oro taršos emisijai mažinti, žiemą naudoti smėlį ir žvyrą, druskų tirpalus slidumui mažinti, statybos objektuose atliekant akmens ir betono pjaustymo ir kitus dulkėtumą sukeliančius darbus, naudoti drėkinimo įrenginius, tvarkingą įrangą, sukomplektuotą su dulkių surinkimo priemonėmis ir kt.).<text:s/></text:p>
      <text:p text:style-name="Normal"/>
      <text:p text:style-name="P515"><text:span text:style-name="T516">VII</text:span><text:span text:style-name="T517"><text:s/>SKYRIUS</text:span></text:p>
      <text:p text:style-name="P518"/>
      <text:p text:style-name="P519"><text:span text:style-name="T520">RENGINIŲ TVARKOS IR ŠVAROS REIKALAVIMAI</text:span></text:p>
      <text:p text:style-name="P521"/>
      <text:p text:style-name="P522"><text:span text:style-name="T523">41</text:span><text:span text:style-name="T524">. Kupiškio viešosiose vietose renginiai organizuojami vadovaujantis Savivaldybės tarybos patvirtintų Masinių<text:s/></text:span><text:span text:style-name="T525">renginių organizavimo Kupiškio rajono viešosiose vietose tvarkos taisyklių nustatyta tvarka ir kitų teisės aktų reikalavimais.</text:span></text:p>
      <text:p text:style-name="P526"><text:span text:style-name="T527">42</text:span><text:span text:style-name="T528">. Pirotechnikos priemonės renginiuose naudojamos laikantis Lietuvos Respublikos civilinių pirotechnikos priemonių apyvartos</text:span><text:span text:style-name="T529"><text:s/>kontrolės įstatymo ir kitų teisės aktų reikalavimų.</text:span></text:p>
      <text:p text:style-name="P530"><text:span text:style-name="T531">43</text:span><text:span text:style-name="T532">. Organizatoriai privalo laikytis visų įsipareigojimų, nurodytų Savivaldybės išduotame leidime organizuoti renginį.</text:span></text:p>
      <text:p text:style-name="P533"><text:span text:style-name="T534">44</text:span><text:span text:style-name="T535">. Organizatoriai privalo laikytis Lietuvos Respublikos įstatymų, Savivaldyb</text:span><text:span text:style-name="T536">ės teisės aktų ir Taisyklių reikalavimų.</text:span></text:p>
      <text:p text:style-name="P537"><text:span text:style-name="T538">45</text:span><text:span text:style-name="T539">. Jei organizatoriai nesilaiko Taisyklių, leidimas organizuoti renginį neišduodamas.</text:span></text:p>
      <text:p text:style-name="P540"/>
      <text:p text:style-name="P541"><text:span text:style-name="T542">VIII</text:span><text:span text:style-name="T543"><text:s/>SKYRIUS</text:span></text:p>
      <text:p text:style-name="P544"><text:span text:style-name="T545">maudyklų PRIEŽIŪROS REIKALAVIMAI</text:span></text:p>
      <text:p text:style-name="P546"/>
      <text:p text:style-name="P547"><text:span text:style-name="T548">46</text:span><text:span text:style-name="T549">. Maudyklų priežiūra ir vandens kokybės stebėsena vykdoma vadova</text:span><text:span text:style-name="T550">ujantis Lietuvos higienos norma HN 92:2007 „Paplūdimiai ir jų maudyklų vandens kokybė“.</text:span></text:p>
      <text:p text:style-name="P551"><text:span text:style-name="T552">47</text:span><text:span text:style-name="T553">. Maudyklos teritorijoje būtina pastatyti šiukšlių dėžių ir viešųjų tualetų. Atstumas nuo viešųjų tualetų iki maudymosi vietų turi būti ne mažesnis kaip 50 m.</text:span></text:p>
      <text:p text:style-name="P554"><text:span text:style-name="T555">4</text:span><text:span text:style-name="T556">8</text:span><text:span text:style-name="T557">. Maudyklos teritorijose statyti automobilius galima tik tam skirtose vietose.</text:span></text:p>
      <text:p text:style-name="P558"><text:span text:style-name="T559">49</text:span><text:span text:style-name="T560">. Maudyklose draudžiama:</text:span></text:p>
      <text:p text:style-name="P561"><text:span text:style-name="T562">49.1</text:span><text:span text:style-name="T563">. skalbti;</text:span></text:p>
      <text:p text:style-name="P564"><text:span text:style-name="T565">49.2</text:span><text:span text:style-name="T566">. maudyti gyvūnus;</text:span></text:p>
      <text:p text:style-name="P567"><text:span text:style-name="T568">49.3</text:span><text:span text:style-name="T569">. vartoti ar būti apsvaigusiam nuo alkoholinių gėrimų, psichotropinių medžiagų;</text:span></text:p>
      <text:p text:style-name="P570"><text:span text:style-name="T571">49.4</text:span><text:span text:style-name="T572">.<text:s/></text:span><text:span text:style-name="T573">plauti transporto priemones</text:span><text:span text:style-name="T574">.</text:span></text:p>
      <text:p text:style-name="P575"/>
      <text:p text:style-name="P576"><text:span text:style-name="T577">IX</text:span><text:span text:style-name="T578"><text:s/>SKYRIUS</text:span></text:p>
      <text:p text:style-name="P579"><text:span text:style-name="T580">DRAUDŽIAMA VEIKLA</text:span></text:p>
      <text:p text:style-name="P581"/>
      <text:p text:style-name="P582">50. Draudžiama:</text:p>
      <text:p text:style-name="P583">50.1. laikyti statybines ir kitas medžiagas, teršiančias aplinką ar kitaip trukdančias aplinkiniams, užkasti statybinį laužą ir atliekas statybos aikštelėje arba už<text:s/>jos ribų ir teršti statybinėmis atliekomis aplinkines teritorijas;</text:p>
      <text:p text:style-name="P584">50.2. be žemės savininko ar teisėto valdytojo raštiško sutikimo sandėliuoti statybines <text:s/>medžiagas, statybines atliekas ir gruntą <text:s/>ant <text:s/>kelių, gatvių, šaligatvių, aikščių, <text:s/>automobilių stovėjimo aikštelių ir želdynų;</text:p>
      <text:p text:style-name="P585">50.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p>
      <text:p text:style-name="P586">50.4.<text:s/><text:span text:style-name="T587"><text:s/></text:span>ardyti arba gadinti kelius, gatves, šaligatvius, dviračių ir pėsčiųjų takus, želdynus už statybos aikštelės ribų;</text:p>
      <text:p text:style-name="P588">50.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589">50.6. statyti ir įrengti laikinus statinius, įrenginius (kuoliukus, atitvarus, kelio užtvarus, grandines) ar pastolius neturint nustatyta tvarka suderinto projekto ar statybos leidimo (jeigu jis reikalingas) ir Savivaldybės administracijos leidimo<text:s/><text:span text:style-name="T590">vykdyti kasinėjimo (žemės) darbus<text:s/></text:span><text:soft-page-break/><text:span text:style-name="T591">Savivaldybės viešojo naudojimo teritorijoje (vietinės reikšmės keliuose, gatvėse, pėsčiųjų ir dviračių takuose, aikštėse, skveruose, kiemuo</text:span><text:span text:style-name="T592">se ir žaliuosiuose plotuose), atitverti ją ar jos dalį arba apriboti eismą joje;</text:span></text:p>
      <text:p text:style-name="P593">50.7. savavališkai įrengti technines eismo reguliavimo priemones (kelio ženklus, kelių ženklinimą ir kt.) bendrojo naudojimo teritorijose be Savivaldybės nustatyta tvarka<text:s/>išduoto leidimo, kartu su kelio ženklais įrengti papildomą informaciją, kurios įrengimo nenumato Kelių eismo taisyklės ir kelio ženklų ir šviesoforų naudojimo standartai;</text:p>
      <text:p text:style-name="P594">50.8. palikti, padėti, išmesti nenaudojamus ar sugedusius, sulūžusius daiktus, įrenginius viešoje vietoje, miško teritorijoje, žaliuosiuose plotuose;</text:p>
      <text:p text:style-name="P595">50.9. palikti nesurinktas stiklo, molio ar <text:s/>kitas duženas, kai asmuo sudaužo ir jam sudūžta stiklinis, molinis ar kitoks daiktas viešoje vietoje, miško teritorijoje, žaliuosiuose plotuose;</text:p>
      <text:p text:style-name="P596">50.10. dėti gėles ir vainikus žmonių žūties vietose gatvėse ir ant šaligatvių. Šis draudimas netaikomas asmeniui, kuriam teritorija priklauso nuosavybės teise;</text:p>
      <text:p text:style-name="P597">50.11. prašyti išmaldos viešose vietose ar ją duoti, aukoti;</text:p>
      <text:p text:style-name="P598">50.12. žodžiu ar<text:s/>kitais veiksmais priekabiaujant prie praeivių, garsiai šūkaujant ar vartojant necenzūrinius žodžius, priėjus prie praeivių, taip pat kitokiais įžūliais veiksmais rinkti aukas už muzikavimą ar kitokius pasirodymus Kupiškio rajono viešosiose erdvėse;</text:p>
      <text:p text:style-name="P599">50.13. 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600">50.14. p<text:span text:style-name="T601">alikti netvarkomą, apleistą invaziniais augalais ir piktžolėmis nuosavybės teise priklausantį, nuomojamą, naudojamą ar kitaip valdomą žemės sklypą;</text:span></text:p>
      <text:p text:style-name="P602">50.15. laikyti gatvėse ir viešose vietose neeksploatuojamas, techniškai netvarkingas, <text:s/>neprižiūrimas transporto priemones ar jų dalis;</text:p>
      <text:p text:style-name="P603">50.16. laikyti <text:s/>atliekas, kitokius nešvarumus (statybinį laužą, gruntą, automobilių dalis ir kt.), jais teršti žemės paviršių, vandens telkinius, jų apsaugines juostas ir zonas;</text:p>
      <text:p text:style-name="P604"><text:span text:style-name="T605">50.17</text:span><text:span text:style-name="T606">. naudoti kepsnines skveruose ir kitose rekreacinėse vietose, išskyrus specialiai tam įrengtas vietas;</text:span></text:p>
      <text:p text:style-name="P607"><text:span text:style-name="T608">50.18.</text:span><text:span text:style-name="T609"><text:s/>Neteko galios nuo 2018-03-31</text:span></text:p>
      <text:p text:style-name="P610">Papunkčio naikinimas:</text:p>
      <text:p text:style-name="P611"><text:span text:style-name="T612">Nr.<text:s/></text:span><text:a xlink:href="https://www.e-tar.lt/portal/legalAct.html?documentId=d26f1760335611e881f2ba995b003ed2" office:target-frame-name="_top" xlink:show="replace"><text:span text:style-name="T613">TS-53</text:span></text:a><text:span text:style-name="T614">, 2018-03-29, paskelbta TAR 2018-03-30, i. k. 2018-04846</text:span></text:p>
      <text:p text:style-name="Normal"/>
      <text:p text:style-name="P615">50.19. žaisti sportinius ar kitokius žaidimus tam nepritaikytose vietose, jei tai kelia grėsmę asmenų ar jų<text:s/>turto saugumui;</text:p>
      <text:p text:style-name="P616">50.20. važiuoti motorinėmis ar kitomis savaeigėmis transporto priemonėmis<text:span text:style-name="T617"><text:s/></text:span>šaligatviais ar pėsčiųjų takais (<text:span text:style-name="T618">išskyrus turint Savivaldybės administracijos išduotą leidimą</text:span>)<text:span text:style-name="T619">;</text:span><text:s/>statyti transporto priemones ant vejos ar šaligatvio, išskyrus Kelių eismo taisyklėse nustatytus atvejus;</text:p>
      <text:p text:style-name="P620">50.21. važinėti šokinėjant riedučiais, riedlentėmis ir dviračiais per suoliukus, turėklus, šaligatvių bortelius arba kitus inžinerinius ar apdailos objektus (ant suoliukų, turėklų, šaligatvių bortelių arba kitų inžinerinių ar apdailos objektų), taip pat važinėti kitais būdais, kurie kelia grėsmę žmonių saugumui ar gali padaryti žalą, išskyrus važinėjimą specialiai tam pritaikytose vietose. Šis draudimas netaikomas asmeniui, kuriam teritorija priklauso nuosavybės teise;</text:p>
      <text:p text:style-name="P621">50.22.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622">50.23. įrengti nuolatines ar laikinas vietas poilsiui, miegui ar gyvenimui po daugiabučių gyvenamųjų namų balkonais, tiltais, viadukais, laiptais ir kitose viešose vietose, šiose vietose dėti, laikyti<text:s/>ir kaupti daiktus, medžiagas ar atliekas;</text:p>
      <text:p text:style-name="P623">50.24. palikti nesurinktas vedžiojamų naminių gyvūnų (šunų, kačių, arklių ar kt.)<text:s/><text:span text:style-name="T624">ekskrementus</text:span><text:span text:style-name="T625">.</text:span><text:s/>Gyvūnų savininkai ar už jų priežiūrą atsakingi asmenys privalo nedelsdami surinkti (išvalyti) gyvūnų<text:s/><text:span text:style-name="T626">ekskrementus</text:span>;</text:p>
      <text:p text:style-name="P627">50.25. šluoti sąšlavas į lietaus kanalizacijos ir kitus požeminių inžinerinių tinklų šulinius, pilti į juos buityje susidariusias nuotekas, purvą, pelenus, smėlį, sniegą, mesti ledą ar kitas atliekas;</text:p>
      <text:p text:style-name="P628">50.26. sušluoti šiukšles ir žemes po medžiais,<text:s/>krūmais, ant vejų, gėlynų, prie elektros stulpų ir kitų statini;</text:p>
      <text:p text:style-name="P629">50.27. versti į lietaus ir buitinių nuotekų šulinius šiukšles ir atliekas, statybinį ir metalo laužą, šlaką, pelenus, pilti vandenį, kuriame yra naftos produktų ir kitų kenksmingų ir degių medžiagų;</text:p>
      <text:p text:style-name="P630">50.28. pilti į buitinių atliekų konteinerius<text:s/><text:span text:style-name="T631">sąšlavas, žaliąsias atliekas, skystas atliekas</text:span>, pavojingas medžiagas, degantį šlaką;</text:p>
      <text:p text:style-name="P632">50.29. miesto teritorijoje deginti atliekas konteineriuose ir tam tikslui nepritaikytose vietose, miestų<text:s/>ir miestelių teritorijose deginti lapus, šakas, žolę, kūrenti laužus, išskyrus renginius, kuriems organizuoti yra išduotas Savivaldybės administracijos leidimas<text:s/><text:span text:style-name="T633">vadovaujantis Savivaldybės tarybos patvirtintomis taisyklėmis;</text:span></text:p>
      <text:p text:style-name="P634"><text:span text:style-name="T635">50.30</text:span><text:span text:style-name="T636">. p</text:span>ilti į fontanus bet<text:s/>kokias atliekas, valiklius, chemines medžiagas, higienos priežiūros priemones ar skysčius, gadinti, teršti, šiukšlinti fontanus, naudoti jų vandenį. Draudimas pilti valiklius netaikomas fontanus prižiūrintiems asmenims;</text:p>
      <text:p text:style-name="P637">50.31. kaupti įvairias atliekas,<text:s/>maisto produktus ir panašias medžiagas asmenims priskirtose ir bendrojo naudojimo teritorijose, kur gali būti skatinamas parazitų ar graužikų veisimasis;</text:p>
      <text:p text:style-name="P638">50.32. pilti druskos tirpalą ant gatvės žaliosios zonos ir po medžiais, laikyti po medžiais ir krūmais barstyti skirtą smėlį, kaupti sniegą;</text:p>
      <text:p text:style-name="P639">50.33. valant sniegą ir ledą, naudoti įrankius, gadinančius gatvių ir šaligatvių asfalto ir betono dangą;</text:p>
      <text:p text:style-name="P640">50.34. mesti sniegą ir ledą nuo šaligatvių ir pėsčiųjų takų į važiuojamąją gatvių dalį;</text:p>
      <text:p text:style-name="P641">50.35.<text:s/>krauti sniegą arčiau kaip 1 m nuo medžių, apšvietimo stulpų;</text:p>
      <text:p text:style-name="P642">50.36. be Savivaldybės leidimo prekiauti ir teikti kitas paslaugas viešose vietose;</text:p>
      <text:p text:style-name="P643">50.37. į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644">50.38.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text:s/>ar kitos nuorodos turint Savivaldybės išduotą leidimą organizuoti renginį;</text:p>
      <text:p text:style-name="P645">50.39. rašinėti, braižyti, piešti ant visuomeninės paskirties pastatų, tvorų ir kitų statinių, išskyrus Savivaldybės nustatytas vietas. Ant privačių pastatų, tvorų ir kitų statinių galima rašinėti, piešti tik teisės aktų nustatyta tvarka turint reikalingus suderinimus;</text:p>
      <text:p text:style-name="P646">50.40. t<text:span text:style-name="T647">riukšmauti ar kitaip trikdyti kaimynų poilsį vakaro (nuo 19 iki 22 val.) ir nakties metu (nuo 22 iki 7 val.), išskyrus renginių, kuriems išduoti leidim</text:span><text:span text:style-name="T648">ai, metu. Triukšmo prevencija vykdoma vadovaujantis Savivaldybės tarybos patvirtintomis Triukšmo prevencijos Kupiškio rajono viešosiose vietose taisyklėmis;</text:span></text:p>
      <text:p text:style-name="P649">50.41. koncertų, diskotekų, kitų renginių metu viršyti higienos normų nustatytą leidžiamą <text:s/>triukšmo lygį;</text:p>
      <text:p text:style-name="P650">50.42. b<text:span text:style-name="T651">e Savivaldybės leidimo naudoti civilines pirotechnikos priemones masinio žmonių susibūrimo vietose (renginiuose, autobusų stotelėse, stotyse, turgavietėse ir pan.);</text:span></text:p>
      <text:p text:style-name="P652">50.43. n<text:span text:style-name="T653">audoti civilines pirotechnikos priemones važiuojamosiose</text:span><text:span text:style-name="T654"><text:s/>kelio dalyse, pėsčiųjų judėjimo zonose.</text:span></text:p>
      <text:p text:style-name="P655"><text:span text:style-name="T656">50.44.</text:span><text:span text:style-name="T657"><text:s/>Neteko galios nuo 2018-03-31</text:span></text:p>
      <text:p text:style-name="P658">Papunkčio naikinimas:</text:p>
      <text:p text:style-name="P659"><text:span text:style-name="T660">Nr.<text:s/></text:span><text:a xlink:href="https://www.e-tar.lt/portal/legalAct.html?documentId=d26f1760335611e881f2ba995b003ed2" office:target-frame-name="_top" xlink:show="replace"><text:span text:style-name="T661">TS-53</text:span></text:a><text:span text:style-name="T662">, 2018-03-29, paskelbta TAR 2018-03-30, i. k.<text:s/></text:span><text:span text:style-name="T663">2018-04846</text:span></text:p>
      <text:p text:style-name="Normal"/>
      <text:p text:style-name="P664"><text:span text:style-name="T665">X</text:span><text:span text:style-name="T666"><text:s/>SKYRIUS</text:span></text:p>
      <text:p text:style-name="P667"><text:span text:style-name="T668">ATSAKOMYBĖ UŽ TAISYKLIŲ PAŽEIDIMUS</text:span></text:p>
      <text:p text:style-name="P669"/>
      <text:p text:style-name="P670"><text:span text:style-name="T671">51</text:span><text:span text:style-name="T672">. Taisyklėse nustatytų reikalavimų laikymosi kontrolę užtikrina Savivaldybės administracija. Teisę surašyti administracinių nusižengimų protokolus už Taisyklių nesilaikymą turi Savival</text:span><text:span text:style-name="T673">dybės administracijos direktoriaus įgalioti specialistai ir Lietuvos Respublikos administracinių nusižengimų kodekse nurodyti pareigūnai.</text:span></text:p>
      <text:p text:style-name="P674"><text:span text:style-name="T675">52</text:span><text:span text:style-name="T676">.<text:s/></text:span><text:span text:style-name="T677">Šių Taisyklių reikalavimus pažeidę fiziniai ar juridiniai asmenys atsako pagal Lietuvos Respublikos administra</text:span><text:span text:style-name="T678">cinių nusižengimų kodekso nuostatas.</text:span></text:p>
      <text:p text:style-name="P679"><text:span text:style-name="T680">53</text:span><text:span text:style-name="T681">. Administracinė nuobauda neatleidžia asmens nuo prievolės laikytis šių Taisyklių, pašalinti pažeidimą ir atlyginti visus dėl to atsiradusius nuostolius.</text:span></text:p>
      <text:p text:style-name="P682"/>
      <text:p text:style-name="P683"><text:span text:style-name="T684">___________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Ku</text:span><text:span text:style-name="T694">piškio rajono savivaldybės taryba, Sprendimas</text:span></text:p>
      <text:p text:style-name="P695"><text:span text:style-name="T696">Nr.<text:s/></text:span><text:a xlink:href="https://www.e-tar.lt/portal/legalAct.html?documentId=d26f1760335611e881f2ba995b003ed2" office:target-frame-name="_top" xlink:show="replace"><text:span text:style-name="T697">TS-53</text:span></text:a><text:span text:style-name="T698">, 2018-03-29, paskelbta TAR 2018-03-30, i. k. 2018-04846</text:span></text:p>
      <text:p text:style-name="P699"><text:span text:style-name="T700">Dėl Kupiškio rajono savivaldybės tarybos 2017<text:s/></text:span><text:span text:style-name="T701">m. gegužės 11 d. sprendimo Nr. TS-162 „Dėl Kupiškio rajono savivaldybės teritorijos tvarkymo ir švaros taisyklių patvirtinimo“ pakeitimo</text:span></text:p>
      <text:p text:style-name="P702"/>
      <text:p text:style-name="P703"><text:span text:style-name="T704">2.</text:span></text:p>
      <text:p text:style-name="P705"><text:span text:style-name="T706">Kupiškio rajono savivaldybės taryba, Sprendimas</text:span></text:p>
      <text:p text:style-name="P707"><text:span text:style-name="T708">Nr.<text:s/></text:span><text:a xlink:href="https://www.e-tar.lt/portal/legalAct.html?documentId=14126ee0f35a11eaa12ad7c04a383ca0" office:target-frame-name="_top" xlink:show="replace"><text:span text:style-name="T709">TS-223</text:span></text:a><text:span text:style-name="T710">, 2020-09-10, paskelbta TAR 2020-09-10, i. k. 2020-19021</text:span></text:p>
      <text:p text:style-name="P711"><text:span text:style-name="T712">Dėl Kupiškio rajono savivaldybės tarybos 2017 m. gegužės 11 d. sprendimo Nr. TS-162 „Dėl Kupiškio rajono savivaldybės teritorijos tvarkymo ir švaros taisyklių</text:span><text:span text:style-name="T713"><text:s/>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0-09-11T07:06:00Z</meta:creation-date>
    <dc:date>2020-09-11T07:06:00Z</dc:date>
    <meta:print-date>2017-04-28T11:56:00Z</meta:print-date>
    <meta:template xlink:href="Normal.dotm" xlink:type="simple"/>
    <meta:editing-cycles>2</meta:editing-cycles>
    <meta:editing-duration>PT0S</meta:editing-duration>
    <meta:user-defined meta:name="LabbisDVSAttachmentId">8bddc190-ef47-47dc-9b6b-073fe437e7b3</meta:user-defined>
    <meta:document-statistic meta:page-count="15" meta:paragraph-count="674" meta:word-count="4848" meta:character-count="36417" meta:row-count="1791" meta:non-whitespace-character-count="32243"/>
  </office:meta>
</office:document-meta>
</file>