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font-weight="bold" style:font-weight-asian="bold" fo:letter-spacing="0.0416in"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416in"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indent="3.15in" style:page-number="1">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2.4597in" fo:text-indent="0.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513in">
        <style:tab-stops>
          <style:tab-stop style:type="left" style:position="0.4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513in">
        <style:tab-stops>
          <style:tab-stop style:type="left" style:position="0.3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6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5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513in">
        <style:tab-stops>
          <style:tab-stop style:type="left" style:position="0.46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513in">
        <style:tab-stops>
          <style:tab-stop style:type="left" style:position="0.46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513in">
        <style:tab-stops>
          <style:tab-stop style:type="left" style:position="0.456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513in">
        <style:tab-stops>
          <style:tab-stop style:type="left" style:position="0.46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513in">
        <style:tab-stops>
          <style:tab-stop style:type="left" style:position="0.463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513in">
        <style:tab-stops>
          <style:tab-stop style:type="left" style:position="0.463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513in">
        <style:tab-stops>
          <style:tab-stop style:type="left" style:position="0.46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6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6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6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6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63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5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5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5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text-position="super 66.6%"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P309"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317" style:parent-style-name="Normal" style:family="paragraph">
      <style:paragraph-properties fo:margin-left="3.543in">
        <style:tab-stops/>
      </style:paragraph-properties>
      <style:text-properties style:language-asian="lt" style:country-asian="LT"/>
    </style:style>
    <style:style style:name="P318" style:parent-style-name="Normal" style:family="paragraph">
      <style:paragraph-properties fo:margin-left="3.543in">
        <style:tab-stops/>
      </style:paragraph-properties>
      <style:text-properties style:language-asian="lt" style:country-asian="LT"/>
    </style:style>
    <style:style style:name="P319" style:parent-style-name="Normal" style:family="paragraph">
      <style:paragraph-properties fo:margin-left="3.543in">
        <style:tab-stops/>
      </style:paragraph-properties>
      <style:text-properties style:language-asian="lt" style:country-asian="LT"/>
    </style:style>
    <style:style style:name="P320" style:parent-style-name="Normal" style:family="paragraph">
      <style:paragraph-properties fo:margin-left="3.543in">
        <style:tab-stops/>
      </style:paragraph-properties>
      <style:text-properties style:language-asian="lt" style:country-asian="LT"/>
    </style:style>
    <style:style style:name="P321" style:parent-style-name="Normal" style:family="paragraph">
      <style:paragraph-properties fo:margin-left="3.54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fo:color="#333333" style:font-size-complex="12pt"/>
    </style:style>
    <style:style style:name="P324" style:parent-style-name="Normal" style:family="paragraph">
      <style:paragraph-properties fo:text-align="justify" fo:text-indent="0.5in"/>
      <style:text-properties style:language-asian="lt" style:country-asian="LT"/>
    </style:style>
    <style:style style:name="P325" style:parent-style-name="Normal" style:family="paragraph">
      <style:paragraph-properties fo:text-align="justify" fo:margin-left="3.6in" fo:text-indent="0.5in">
        <style:tab-stops/>
      </style:paragraph-properties>
      <style:text-properties style:language-asian="lt" style:country-asian="LT"/>
    </style:style>
    <style:style style:name="TableColumn327" style:family="table-column">
      <style:table-column-properties style:column-width="2.325in" style:use-optimal-column-width="false"/>
    </style:style>
    <style:style style:name="TableColumn328" style:family="table-column">
      <style:table-column-properties style:column-width="4.0694in" style:use-optimal-column-width="false"/>
    </style:style>
    <style:style style:name="Table326" style:family="table">
      <style:table-properties style:width="6.3944in" fo:margin-left="0in" table:align="left"/>
    </style:style>
    <style:style style:name="TableRow329" style:family="table-row">
      <style:table-row-properties style:use-optimal-row-height="false"/>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fo:text-align="end"/>
      <style:text-properties style:language-asian="lt" style:country-asian="LT"/>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text-properties style:language-asian="lt" style:country-asian="LT"/>
    </style:style>
    <style:style style:name="TableRow334" style:family="table-row">
      <style:table-row-properties style:use-optimal-row-height="false"/>
    </style:style>
    <style:style style:name="TableCell335" style:family="table-cell">
      <style:table-cell-properties fo:border-top="0.0069in solid #000000" fo:border-left="none"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language-asian="lt" style:country-asian="LT"/>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end"/>
      <style:text-properties style:language-asian="lt" style:country-asian="L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text-properties style:language-asian="lt" style:country-asian="LT"/>
    </style:style>
    <style:style style:name="TableRow342" style:family="table-row">
      <style:table-row-properties style:use-optimal-row-height="false"/>
    </style:style>
    <style:style style:name="TableCell343" style:family="table-cell">
      <style:table-cell-properties fo:border-top="none" fo:border-left="none" fo:border-bottom="0.0069in solid #000000" fo:border-right="none" style:writing-mode="lr-tb" fo:padding-top="0in" fo:padding-left="0in" fo:padding-bottom="0in" fo:padding-right="0in"/>
    </style:style>
    <style:style style:name="P344" style:parent-style-name="Normal" style:family="paragraph">
      <style:paragraph-properties fo:text-align="end"/>
      <style:text-properties style:language-asian="lt" style:country-asian="LT"/>
    </style:style>
    <style:style style:name="TableCell345" style:family="table-cell">
      <style:table-cell-properties fo:border-top="none" fo:border-left="none" fo:border-bottom="0.0069in solid #000000" fo:border-right="none" style:writing-mode="lr-tb" fo:padding-top="0in" fo:padding-left="0in" fo:padding-bottom="0in" fo:padding-right="0in"/>
    </style:style>
    <style:style style:name="P346" style:parent-style-name="Normal" style:family="paragraph">
      <style:text-properties style:language-asian="lt" style:country-asian="LT"/>
    </style:style>
    <style:style style:name="TableRow347" style:family="table-row">
      <style:table-row-properties style:use-optimal-row-height="false"/>
    </style:style>
    <style:style style:name="TableCell348" style:family="table-cell">
      <style:table-cell-properties fo:border-top="0.0069in solid #000000" fo:border-left="none" fo:border-bottom="none" fo:border-right="none" style:writing-mode="lr-tb" fo:padding-top="0in" fo:padding-left="0in" fo:padding-bottom="0in" fo:padding-right="0in"/>
    </style:style>
    <style:style style:name="P349" style:parent-style-name="Normal" style:family="paragraph">
      <style:paragraph-properties fo:text-align="center"/>
      <style:text-properties style:language-asian="lt" style:country-asian="LT"/>
    </style:style>
    <style:style style:name="P350" style:parent-style-name="Normal" style:family="paragraph">
      <style:paragraph-properties fo:text-indent="0.5in"/>
      <style:text-properties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paragraph-properties fo:text-indent="0.5in"/>
      <style:text-properties style:language-asian="lt" style:country-asian="LT"/>
    </style:style>
    <style:style style:name="P354" style:parent-style-name="Normal" style:family="paragraph">
      <style:paragraph-properties fo:text-align="center"/>
      <style:text-properties fo:font-weight="bold" style:font-weight-asian="bold" style:language-asian="lt" style:country-asian="LT"/>
    </style:style>
    <style:style style:name="P355" style:parent-style-name="Normal" style:family="paragraph">
      <style:paragraph-properties fo:text-align="center"/>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font-weight-complex="bold" style:language-asian="lt" style:country-asian="LT"/>
    </style:style>
    <style:style style:name="P357" style:parent-style-name="Normal" style:family="paragraph">
      <style:paragraph-properties fo:text-align="center">
        <style:tab-stops>
          <style:tab-stop style:type="left" style:position="0.4166in"/>
          <style:tab-stop style:type="left" style:position="1.4583in"/>
        </style:tab-stops>
      </style:paragraph-properties>
      <style:text-properties style:language-asian="lt" style:country-asian="LT"/>
    </style:style>
    <style:style style:name="P358" style:parent-style-name="Normal" style:family="paragraph">
      <style:paragraph-properties fo:text-align="center"/>
      <style:text-properties style:language-asian="lt" style:country-asian="LT"/>
    </style:style>
    <style:style style:name="P359" style:parent-style-name="Normal" style:family="paragraph">
      <style:paragraph-properties fo:text-align="justify"/>
      <style:text-properties fo:font-weight="bold" style:font-weight-asian="bold" style:language-asian="lt" style:country-asian="LT"/>
    </style:style>
    <style:style style:name="TableColumn361" style:family="table-column">
      <style:table-column-properties style:column-width="2.1625in" style:use-optimal-column-width="false"/>
    </style:style>
    <style:style style:name="TableColumn362" style:family="table-column">
      <style:table-column-properties style:column-width="1.3777in" style:use-optimal-column-width="false"/>
    </style:style>
    <style:style style:name="TableColumn363" style:family="table-column">
      <style:table-column-properties style:column-width="0.2958in" style:use-optimal-column-width="false"/>
    </style:style>
    <style:style style:name="TableColumn364" style:family="table-column">
      <style:table-column-properties style:column-width="1.143in" style:use-optimal-column-width="false"/>
    </style:style>
    <style:style style:name="TableColumn365" style:family="table-column">
      <style:table-column-properties style:column-width="1.2194in" style:use-optimal-column-width="false"/>
    </style:style>
    <style:style style:name="TableColumn366" style:family="table-column">
      <style:table-column-properties style:column-width="0.3034in" style:use-optimal-column-width="false"/>
    </style:style>
    <style:style style:name="TableColumn367" style:family="table-column">
      <style:table-column-properties style:column-width="0.1881in" style:use-optimal-column-width="false"/>
    </style:style>
    <style:style style:name="Table360" style:family="table">
      <style:table-properties style:width="6.6902in" fo:margin-left="0in" table:align="left"/>
    </style:style>
    <style:style style:name="TableRow368" style:family="table-row">
      <style:table-row-properties style:min-row-height="0.1979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ext-properties style:language-asian="lt" style:country-asian="LT"/>
    </style:style>
    <style:style style:name="TableCell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language-asian="lt" style:country-asian="LT"/>
    </style:style>
    <style:style style:name="TableRow377" style:family="table-row">
      <style:table-row-properties style:min-row-height="0.1979in" style:use-optimal-row-height="false"/>
    </style:style>
    <style:style style:name="TableCell378" style:family="table-cell">
      <style:table-cell-properties fo:border-top="0.0069in solid #000000" fo:border-left="none" fo:border-bottom="none" fo:border-right="0.0069in solid #000000" style:writing-mode="lr-tb" fo:padding-top="0in" fo:padding-left="0in" fo:padding-bottom="0in" fo:padding-right="0in"/>
    </style:style>
    <style:style style:name="P379" style:parent-style-name="Normal" style:family="paragraph">
      <style:text-properties style:language-asian="lt" style:country-asian="LT"/>
    </style:style>
    <style:style style:name="P380" style:parent-style-name="Normal" style:family="paragraph">
      <style:paragraph-properties fo:text-indent="0.043in"/>
      <style:text-properties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ext-properties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style:text-properties style:language-asian="lt" style:country-asian="LT"/>
    </style:style>
    <style:style style:name="TableCell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6" style:parent-style-name="Normal" style:family="paragraph">
      <style:text-properties style:language-asian="lt" style:country-asian="LT"/>
    </style:style>
    <style:style style:name="P387" style:parent-style-name="Normal" style:family="paragraph">
      <style:text-properties style:language-asian="lt" style:country-asian="LT"/>
    </style:style>
    <style:style style:name="TableRow388" style:family="table-row">
      <style:table-row-properties style:min-row-height="0.1972in" style:use-optimal-row-height="false"/>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style:text-properties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text-properties style:language-asian="lt" style:country-asian="LT"/>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ab-stops>
          <style:tab-stop style:type="center" style:position="2.2256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ableRow400" style:family="table-row">
      <style:table-row-properties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ab-stops>
          <style:tab-stop style:type="center" style:position="2.2256in"/>
        </style:tab-stops>
      </style:paragraph-properties>
      <style:text-properties style:language-asian="lt" style:country-asian="LT"/>
    </style:style>
    <style:style style:name="TableRow403" style:family="table-row">
      <style:table-row-properties style:min-row-height="0.368in" style:use-optimal-row-height="false"/>
    </style:style>
    <style:style style:name="TableCell404" style:family="table-cell">
      <style:table-cell-properties fo:border="none" style:writing-mode="lr-tb" fo:padding-top="0in" fo:padding-left="0in" fo:padding-bottom="0in" fo:padding-right="0in"/>
    </style:style>
    <style:style style:name="TableColumn406" style:family="table-column">
      <style:table-column-properties style:column-width="0.0069in" style:use-optimal-column-width="false"/>
    </style:style>
    <style:style style:name="TableColumn407" style:family="table-column">
      <style:table-column-properties style:column-width="2.5687in" style:use-optimal-column-width="false"/>
    </style:style>
    <style:style style:name="TableColumn408" style:family="table-column">
      <style:table-column-properties style:column-width="0.5152in" style:use-optimal-column-width="false"/>
    </style:style>
    <style:style style:name="TableColumn409" style:family="table-column">
      <style:table-column-properties style:column-width="0.5145in" style:use-optimal-column-width="false"/>
    </style:style>
    <style:style style:name="TableColumn410" style:family="table-column">
      <style:table-column-properties style:column-width="0.5159in" style:use-optimal-column-width="false"/>
    </style:style>
    <style:style style:name="TableColumn411" style:family="table-column">
      <style:table-column-properties style:column-width="0.5145in" style:use-optimal-column-width="false"/>
    </style:style>
    <style:style style:name="TableColumn412" style:family="table-column">
      <style:table-column-properties style:column-width="0.5145in" style:use-optimal-column-width="false"/>
    </style:style>
    <style:style style:name="TableColumn413" style:family="table-column">
      <style:table-column-properties style:column-width="0.5159in" style:use-optimal-column-width="false"/>
    </style:style>
    <style:style style:name="TableColumn414" style:family="table-column">
      <style:table-column-properties style:column-width="0.5145in" style:use-optimal-column-width="false"/>
    </style:style>
    <style:style style:name="TableColumn415" style:family="table-column">
      <style:table-column-properties style:column-width="0.4437in" style:use-optimal-column-width="false"/>
    </style:style>
    <style:style style:name="TableColumn416" style:family="table-column">
      <style:table-column-properties style:column-width="0.0722in" style:use-optimal-column-width="false"/>
    </style:style>
    <style:style style:name="Table405" style:family="table">
      <style:table-properties style:width="6.6972in" fo:margin-left="0in" table:align="left"/>
    </style:style>
    <style:style style:name="TableRow417" style:family="table-row">
      <style:table-row-properties style:min-row-height="0.9305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style:text-properties fo:font-weight="bold" style:font-weight-asian="bold" style:language-asian="lt" style:country-asian="LT"/>
    </style:style>
    <style:style style:name="P420" style:parent-style-name="Normal" style:family="paragraph">
      <style:paragraph-properties fo:text-align="justify"/>
      <style:text-properties style:language-asian="lt" style:country-asian="LT"/>
    </style:style>
    <style:style style:name="TableColumn422" style:family="table-column">
      <style:table-column-properties style:column-width="2.2875in" style:use-optimal-column-width="false"/>
    </style:style>
    <style:style style:name="TableColumn423" style:family="table-column">
      <style:table-column-properties style:column-width="4.3125in" style:use-optimal-column-width="false"/>
    </style:style>
    <style:style style:name="Table421" style:family="table">
      <style:table-properties style:width="6.6in" fo:margin-left="0in" table:align="left"/>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style:writing-mode="lr-tb" fo:padding-top="0in" fo:padding-left="0in" fo:padding-bottom="0in" fo:padding-right="0in"/>
    </style:style>
    <style:style style:name="P426" style:parent-style-name="Normal" style:family="paragraph">
      <style:paragraph-properties fo:text-align="justify"/>
      <style:text-properties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TableColumn432" style:family="table-column">
      <style:table-column-properties style:column-width="6.6in" style:use-optimal-column-width="false"/>
    </style:style>
    <style:style style:name="Table431" style:family="table">
      <style:table-properties style:width="6.6in" fo:margin-left="0in" table:align="left"/>
    </style:style>
    <style:style style:name="TableRow433" style:family="table-row">
      <style:table-row-properties style:min-row-height="0.2451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text-properties style:language-asian="lt" style:country-asian="LT"/>
    </style:style>
    <style:style style:name="P436" style:parent-style-name="Normal" style:family="paragraph">
      <style:text-properties style:language-asian="lt" style:country-asian="LT"/>
    </style:style>
    <style:style style:name="TableRow437" style:family="table-row">
      <style:table-row-properties style:min-row-height="0.209in" style:use-optimal-row-height="false"/>
    </style:style>
    <style:style style:name="TableCell439" style:family="table-cell">
      <style:table-cell-properties fo:border-top="none" fo:border-left="none" fo:border-bottom="none" fo:border-right="0.0069in solid #000000" style:writing-mode="lr-tb" fo:padding-top="0in" fo:padding-left="0in" fo:padding-bottom="0in" fo:padding-right="0in"/>
    </style:style>
    <style:style style:name="P438" style:parent-style-name="Normal" style:family="paragraph">
      <style:text-properties style:language-asian="lt" style:country-asian="LT"/>
    </style:style>
    <style:style style:name="TableCell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 style:parent-style-name="Normal" style:family="paragraph">
      <style:text-properties style:language-asian="lt" style:country-asian="LT"/>
    </style:style>
    <style:style style:name="TableCell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3" style:parent-style-name="Normal" style:family="paragraph">
      <style:text-properties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 style:parent-style-name="Normal" style:family="paragraph">
      <style:text-properties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 style:parent-style-name="Normal" style:family="paragraph">
      <style:text-properties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 style:parent-style-name="Normal" style:family="paragraph">
      <style:text-properties style:language-asian="lt" style:country-asian="LT"/>
    </style:style>
    <style:style style:name="TableCell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 style:parent-style-name="Normal" style:family="paragraph">
      <style:text-properties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 style:parent-style-name="Normal" style:family="paragraph">
      <style:text-properties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Normal" style:family="paragraph">
      <style:text-properties style:language-asian="lt" style:country-asian="LT"/>
    </style:style>
    <style:style style:name="P456" style:parent-style-name="Normal" style:family="paragraph">
      <style:paragraph-properties fo:text-indent="0.5in"/>
      <style:text-properties style:language-asian="lt" style:country-asian="LT"/>
    </style:style>
    <style:style style:name="TableColumn458" style:family="table-column">
      <style:table-column-properties style:column-width="2.5687in" style:use-optimal-column-width="false"/>
    </style:style>
    <style:style style:name="TableColumn459" style:family="table-column">
      <style:table-column-properties style:column-width="0.5152in" style:use-optimal-column-width="false"/>
    </style:style>
    <style:style style:name="TableColumn460" style:family="table-column">
      <style:table-column-properties style:column-width="0.5145in" style:use-optimal-column-width="false"/>
    </style:style>
    <style:style style:name="TableColumn461" style:family="table-column">
      <style:table-column-properties style:column-width="0.5159in" style:use-optimal-column-width="false"/>
    </style:style>
    <style:style style:name="TableColumn462" style:family="table-column">
      <style:table-column-properties style:column-width="0.5145in" style:use-optimal-column-width="false"/>
    </style:style>
    <style:style style:name="TableColumn463" style:family="table-column">
      <style:table-column-properties style:column-width="0.5145in" style:use-optimal-column-width="false"/>
    </style:style>
    <style:style style:name="TableColumn464" style:family="table-column">
      <style:table-column-properties style:column-width="0.5159in" style:use-optimal-column-width="false"/>
    </style:style>
    <style:style style:name="TableColumn465" style:family="table-column">
      <style:table-column-properties style:column-width="0.5145in" style:use-optimal-column-width="false"/>
    </style:style>
    <style:style style:name="TableColumn466" style:family="table-column">
      <style:table-column-properties style:column-width="0.5159in" style:use-optimal-column-width="false"/>
    </style:style>
    <style:style style:name="Table457" style:family="table">
      <style:table-properties style:width="6.6902in" fo:margin-left="0.0034in" table:align="left"/>
    </style:style>
    <style:style style:name="TableRow467" style:family="table-row">
      <style:table-row-properties style:min-row-height="0.1951in" style:use-optimal-row-height="false"/>
    </style:style>
    <style:style style:name="TableCell468" style:family="table-cell">
      <style:table-cell-properties fo:border-top="none" fo:border-left="none" fo:border-bottom="none" fo:border-right="0.0069in solid #000000" style:writing-mode="lr-tb" fo:padding-top="0in" fo:padding-left="0in" fo:padding-bottom="0in" fo:padding-right="0in"/>
    </style:style>
    <style:style style:name="P469" style:parent-style-name="Normal" style:family="paragraph">
      <style:text-properties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1" style:parent-style-name="Normal" style:family="paragraph">
      <style:text-properties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Normal" style:family="paragraph">
      <style:text-properties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Normal" style:family="paragraph">
      <style:text-properties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7" style:parent-style-name="Normal" style:family="paragraph">
      <style:text-properties style:language-asian="lt" style:country-asian="LT"/>
    </style:style>
    <style:style style:name="TableCell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9" style:parent-style-name="Normal" style:family="paragraph">
      <style:text-properties style:language-asian="lt" style:country-asian="LT"/>
    </style:style>
    <style:style style:name="TableCell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1" style:parent-style-name="Normal" style:family="paragraph">
      <style:text-properties style:language-asian="lt" style:country-asian="LT"/>
    </style:style>
    <style:style style:name="TableCell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3" style:parent-style-name="Normal" style:family="paragraph">
      <style:text-properties style:language-asian="lt" style:country-asian="LT"/>
    </style:style>
    <style:style style:name="TableCell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TableColumn488" style:family="table-column">
      <style:table-column-properties style:column-width="1.9625in" style:use-optimal-column-width="false"/>
    </style:style>
    <style:style style:name="TableColumn489" style:family="table-column">
      <style:table-column-properties style:column-width="4.7277in" style:use-optimal-column-width="false"/>
    </style:style>
    <style:style style:name="Table487" style:family="table">
      <style:table-properties style:width="6.6902in" fo:margin-left="0.0034in" table:align="left"/>
    </style:style>
    <style:style style:name="TableRow490" style:family="table-row">
      <style:table-row-properties style:use-optimal-row-height="false"/>
    </style:style>
    <style:style style:name="TableCell491" style:family="table-cell">
      <style:table-cell-properties fo:border-top="none" fo:border-left="none" fo:border-bottom="none" fo:border-right="0.0069in solid #000000" style:writing-mode="lr-tb" fo:padding-top="0in" fo:padding-left="0in" fo:padding-bottom="0in" fo:padding-right="0in"/>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style:text-properties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text-properties fo:font-weight="bold" style:font-weight-asian="bold" style:language-asian="lt" style:country-asian="LT"/>
    </style:style>
    <style:style style:name="P498" style:parent-style-name="Normal" style:family="paragraph">
      <style:text-properties fo:font-weight="bold" style:font-weight-asian="bold" style:language-asian="lt" style:country-asian="LT"/>
    </style:style>
    <style:style style:name="TableRow499" style:family="table-row">
      <style:table-row-properties style:use-optimal-row-height="false"/>
    </style:style>
    <style:style style:name="TableCell500" style:family="table-cell">
      <style:table-cell-properties fo:border-top="none" fo:border-left="none" fo:border-bottom="none" fo:border-right="0.0069in solid #000000" style:writing-mode="lr-tb" fo:padding-top="0in" fo:padding-left="0in" fo:padding-bottom="0in" fo:padding-right="0in"/>
    </style:style>
    <style:style style:name="P501" style:parent-style-name="Normal" style:family="paragraph">
      <style:paragraph-properties fo:text-align="justify"/>
      <style:text-properties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language-asian="lt" style:country-asian="LT"/>
    </style:style>
    <style:style style:name="P504" style:parent-style-name="Normal" style:family="paragraph">
      <style:paragraph-properties fo:text-align="end"/>
      <style:text-properties style:language-asian="lt" style:country-asian="L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use-optimal-row-height="false"/>
    </style:style>
    <style:style style:name="TableCell509" style:family="table-cell">
      <style:table-cell-properties fo:border-top="none" fo:border-left="none" fo:border-bottom="none" fo:border-right="0.0069in solid #000000" style:writing-mode="lr-tb" fo:padding-top="0in" fo:padding-left="0in" fo:padding-bottom="0in" fo:padding-right="0in"/>
    </style:style>
    <style:style style:name="P510" style:parent-style-name="Normal" style:family="paragraph">
      <style:paragraph-properties fo:text-align="justify"/>
      <style:text-properties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language-asian="lt" style:country-asian="LT"/>
    </style:style>
    <style:style style:name="P513" style:parent-style-name="Normal" style:family="paragraph">
      <style:text-properties style:language-asian="lt" style:country-asian="LT"/>
    </style:style>
    <style:style style:name="TableRow514" style:family="table-row">
      <style:table-row-properties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style:text-properties fo:font-weight="bold" style:font-weight-asian="bold" style:language-asian="lt" style:country-asian="LT"/>
    </style:style>
    <style:style style:name="P518" style:parent-style-name="Normal" style:family="paragraph">
      <style:paragraph-properties fo:text-align="justify"/>
      <style:text-properties fo:font-weight="bold" style:font-weight-asian="bold"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Wingdings 2" style:font-name-asian="Wingdings 2" style:font-name-complex="Wingdings 2"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Wingdings 2" style:font-name-asian="Wingdings 2" style:font-name-complex="Wingdings 2"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631in"/>
        </style:tab-stops>
      </style:paragraph-properties>
    </style:style>
    <style:style style:name="T538" style:parent-style-name="DefaultParagraphFont" style:family="text">
      <style:text-properties style:font-name="Wingdings 2" style:font-name-asian="Wingdings 2" style:font-name-complex="Wingdings 2"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631in"/>
        </style:tab-stops>
      </style:paragraph-properties>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631in"/>
        </style:tab-stops>
      </style:paragraph-properties>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style:font-style-complex="italic"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568" style:parent-style-name="Normal" style:family="paragraph">
      <style:paragraph-properties fo:text-align="center"/>
      <style:text-properties fo:font-style="italic" style:font-style-asian="italic"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fo:margin-left="4in" fo:text-indent="0.5in">
        <style:tab-stops/>
      </style:paragraph-properties>
      <style:text-properties style:language-asian="lt" style:country-asian="LT"/>
    </style:style>
    <style:style style:name="P571" style:parent-style-name="Normal" style:family="paragraph">
      <style:paragraph-properties>
        <style:tab-stops>
          <style:tab-stop style:type="center" style:position="5.4861in"/>
        </style:tab-stops>
      </style:paragraph-properties>
      <style:text-properties style:language-asian="lt" style:country-asian="LT"/>
    </style:style>
    <style:style style:name="P572" style:parent-style-name="Normal" style:family="paragraph">
      <style:paragraph-properties>
        <style:tab-stops>
          <style:tab-stop style:type="center" style:position="5.4861in"/>
        </style:tab-stops>
      </style:paragraph-properties>
      <style:text-properties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1</text:span></text:p>
      <text:p text:style-name="P10"/>
      <text:p text:style-name="P11"><text:span text:style-name="T12">Įsakymas paskelbtas: TAR 2019-12-02, i. k. 2019-19240</text:span></text:p>
      <text:p text:style-name="P13"/>
      <text:p text:style-name="P14">Nauja redakcija nuo 2022-04-21:</text:p>
      <text:p text:style-name="Normal"><text:span text:style-name="T15">Nr.<text:s/></text:span><text:a xlink:href="https://www.e-tar.lt/portal/legalAct.html?documentId=001a20b0c0a211ec8d9390588bf2de65" office:target-frame-name="_top" xlink:show="replace"><text:span text:style-name="T16">(1.72E)1A-444</text:span></text:a><text:span text:style-name="T17">, 2022-04-20,<text:s/></text:span><text:span text:style-name="T18">paskelbta TAR 2022-04-20, i. k. 2022-08031</text:span></text:p>
      <text:p text:style-name="P19"/>
      <text:h text:style-name="P20" text:outline-level="2"><text:span text:style-name="T21"><draw:frame draw:style-name="a1" draw:name="Picture 0" text:anchor-type="as-char" svg:x="0in" svg:y="0in" svg:width="0.96875in" svg:height="0.9375in" style:rel-width="scale" style:rel-height="scale"><draw:image xlink:href="media/image1.jpeg" xlink:type="simple" xlink:show="embed" xlink:actuate="onLoad"/><svg:title/><svg:desc>VKontrole2.jpg</svg:desc></draw:frame></text:span></text:h>
      <text:h text:style-name="P22" text:outline-level="2"/>
      <text:h text:style-name="P23" text:outline-level="2">Valstybinės vaistų kontrolės tarnybos</text:h>
      <text:p text:style-name="P24">Prie LIETUVOS RESPUBLIKOS sveikatos apsaugos ministerijos</text:p>
      <text:h text:style-name="P25" text:outline-level="2"><text:span text:style-name="T26">viršininkas</text:span></text:h>
      <text:p text:style-name="P27"/>
      <text:p text:style-name="P28"><text:span text:style-name="T29">ĮSAKYMA</text:span><text:span text:style-name="T30">S</text:span></text:p>
      <text:p text:style-name="P31">DĖL TREČIOSIOSE VALSTYBĖSE ĮGYTŲ VAISTININKO, VAISTININKO PADĖJĖJO (FARMAKOTECHNIKO) PROFESINIŲ KVALIFIKACIJŲ PRIPAŽINIMO TVARKOS APRAŠO PATVIRTINIMO</text:p>
      <text:p text:style-name="P32"/>
      <text:p text:style-name="P33">2019 m. lapkričio 29 d. Nr. (1.72E)1A-1796</text:p>
      <text:p text:style-name="P34"><text:span text:style-name="T35">Vilnius</text:span></text:p>
      <text:p text:style-name="P36"/>
      <text:p text:style-name="P37"/>
      <text:p text:style-name="P38"><text:span text:style-name="T39">Vadovaudamasis Lietuvos Respublikos Vyriausybės 2008 m. birželio 18 d. nutarimu Nr. 637 „Dėl Lietuvos Respublikos reglamentuojamų profesinių<text:s/></text:span><text:span text:style-name="T40">kvalifikacijų pripažinimo įstatymo<text:s/></text:span><text:soft-page-break/><text:span text:style-name="T41">įgyvendinimo“</text:span><text:span text:style-name="T42"><text:s/></text:span><text:span text:style-name="T43">bei Lietuvos Respublikos reglamentuojamų profesinių kvalifikacijų pripažinimo įstatymu,<text:s/></text:span></text:p>
      <text:p text:style-name="P44"><text:span text:style-name="T45">tvirtinu</text:span><text:span text:style-name="T46"><text:s/>Trečiosiose valstybėse įgytų vaistininko, vaistininko padėjėjo (farmakotechniko) profesinių kvalifikacijų p</text:span><text:span text:style-name="T47">ripažinimo tvarkos aprašą (pridedama).</text:span></text:p>
      <text:p text:style-name="P48"/>
      <text:p text:style-name="P49"/>
      <text:p text:style-name="P50"/>
      <text:p text:style-name="P51">Viršininkas pavaduotojas, laikinai vykdantis<text:s/></text:p>
      <text:p text:style-name="P52">viršininko funkcijas<text:tab/>Žydrūnas Martinėnas</text:p>
      <text:p text:style-name="P53"/>
      <text:p text:style-name="Normal"/>
      <text:soft-page-break/>
      <text:p text:style-name="P54">PATVIRTINTA</text:p>
      <text:p text:style-name="P62">Valstybinės vaistų kontrolės tarnybos prie<text:s/></text:p>
      <text:p text:style-name="P63">Lietuvos Respublikos sveikatos apsaugos<text:s/></text:p>
      <text:p text:style-name="P64">ministerijos viršininko 2022 m. balandžio 20 d.</text:p>
      <text:p text:style-name="P65"><text:span text:style-name="T66">įsakymu Nr.<text:s/></text:span><text:span text:style-name="T67">(1.72E)1A-444</text:span></text:p>
      <text:p text:style-name="P68"/>
      <text:p text:style-name="P69"><text:span text:style-name="T70">TREČIOSIOSE VALSTYBĖSE ĮGYTŲ VAISTININKO, VAISTININKO PADĖJĖJO (FARMAKOTECHNIKO)<text:s/></text:span><text:span text:style-name="T71">PROFESINIŲ KVALIFIKACIJŲ PRIPA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rečiosiose valstybėse įgytų vaistininko, vaistininko padėjėjo (farmakotechniko) profesinių kvalifikacijų pripažinimo tvarkos aprašas (toliau – Aprašas) reglam</text:span><text:span text:style-name="T83">entuoja profesinių kvalifikacijų, įgytų trečiosiose valstybėse, pripažinimą, norint dirbti Lietuvos Respublikoje pagal vaistininko, vaistininko padėjėjo (farmakotechniko) profesiją.</text:span></text:p>
      <text:p text:style-name="P84"><text:span text:style-name="T85">2</text:span><text:span text:style-name="T86">.</text:span><text:span text:style-name="T87"><text:tab/>Aprašo nuostatos taikomos<text:s/></text:span><text:span text:style-name="T88">Europos Sąjungos valstybių narių piliečia</text:span><text:span text:style-name="T89">ms, Europos ekonominės erdvės valstybių piliečiams, Šveicarijos Konfederacijos piliečiams (toliau – valstybių narių piliečiai) bei</text:span><text:span text:style-name="T90"><text:s/>trečiųjų valstybių piliečiams, įgijusiems vaistininko, vaistininko padėjėjo (farmakotechniko) (toliau – farmacijos specialist</text:span><text:span text:style-name="T91">ai) profesinę kvalifikaciją trečiojoje valstybėje ir siekiantiems dirbti pagal reglamentuojamą profesiją Lietuvos Respublikoje. Profesinės kvalifikacijos pripažinti nereikia, jeigu pareiškėjas iki:</text:span></text:p>
      <text:p text:style-name="P92"><text:span text:style-name="T93">2.1</text:span><text:span text:style-name="T94">.</text:span><text:span text:style-name="T95"><text:tab/>2001 m. birželio 14 d. Lietuvos Respublikos teritor</text:span><text:span text:style-name="T96">ijoje teisėtai vertėsi vaistininko praktika;</text:span></text:p>
      <text:p text:style-name="P97"><text:span text:style-name="T98">2.2</text:span><text:span text:style-name="T99">.</text:span><text:span text:style-name="T100"><text:tab/>2002 m. balandžio 6 d. Lietuvos Respublikos teritorijoje teisėtai vertėsi vaistininko padėjėjo (farmakotechniko) praktika.</text:span></text:p>
      <text:p text:style-name="P101"><text:span text:style-name="T102">3</text:span><text:span text:style-name="T103">.</text:span><text:span text:style-name="T104"><text:tab/>Valstybinei vaistų kontrolės tarnybai prie Lietuvos Respublikos sveika</text:span><text:span text:style-name="T105">tos apsaugos ministerijos (toliau – Tarnyba) pripažinus pareiškėjo profesinę kvalifikaciją, asmuo gali dirbti Lietuvos Respublikoje pagal tą pačią profesiją, kurios kvalifikaciją jis laikomas turinčiu trečiojoje valstybėje, tokiomis pat sąlygomis kaip ir L</text:span><text:span text:style-name="T106">ietuvos Respublikos piliečiai.</text:span></text:p>
      <text:p text:style-name="P107"><text:span text:style-name="T108">4</text:span><text:span text:style-name="T109">.</text:span><text:span text:style-name="T110"><text:tab/>Apraše vartojamos sąvokos atitinka Lietuvos Respublikos reglamentuojamų profesinių kvalifikacijų pripažinimo įstatyme (toliau – Įstatymas) ir kituose teisės aktuose, reglamentuojančiuose profesinių kvalifikacijų<text:s/></text:span><text:span text:style-name="T111">pripažinimą, apibrėžtas sąvokas.</text:span></text:p>
      <text:p text:style-name="P112"/>
      <text:p text:style-name="P113"><text:span text:style-name="T114">II</text:span><text:span text:style-name="T115"><text:s/>SKYRIUS</text:span></text:p>
      <text:p text:style-name="P116"><text:span text:style-name="T117">PROFESINĖS KVALIFIKACIJOS PRIPAŽINIMO PROCEDŪRA, NORINT DIRBTI PAGAL REGLAMENTUOJAMĄ PROFESIJĄ</text:span></text:p>
      <text:p text:style-name="P118"/>
      <text:p text:style-name="P119"><text:span text:style-name="T120">5</text:span><text:span text:style-name="T121">.</text:span><text:span text:style-name="T122"><text:tab/>Pareiškėjas arba jo įgaliotas asmuo elektroninėmis ryšio priemonėmis, registruotu laišku, per kurjerį<text:s/></text:span><text:span text:style-name="T123">ar tiesiogiai Tarnybai pateikia 1 priede nustatytą</text:span><text:span text:style-name="T124"><text:s/></text:span><text:span text:style-name="T125">paraišką įvertinti ir pripažinti įgytą profesinę kvalifikaciją (toliau – paraiška), kuri turi būti pasirašyta pareiškėjo ar jo atstovo, ir prideda šiuos dokumentus (ar jų teisės aktų nustatyta tvarka patvi</text:span><text:span text:style-name="T126">rtintas kopijas):</text:span></text:p>
      <text:p text:style-name="P127"><text:span text:style-name="T128">5.1</text:span><text:span text:style-name="T129">.</text:span><text:span text:style-name="T130"><text:tab/>asmens tapatybę įrodantį dokumentą. Kai paraiška teikiama elektroninėmis ryšio priemonėmis, asmens tapatybę patvirtinančio dokumento kopija turi būti patvirtinta įstatymų nustatyta tvarka, išskyrus, kai paraiška pasirašyta kvalifik</text:span><text:span text:style-name="T131">uotu elektroniniu parašu. Prie atstovo paduodamos paraiškos turi būti pridedamas atstovo asmens tapatybę patvirtinantis dokumentas arba, kai paraiška teikiama elektroninių ryšių priemonėmis, įstatymų nustatyta tvarka patvirtintos dokumentų kopijos, išskyru</text:span><text:span text:style-name="T132">s, kai paraiška pasirašyta kvalifikuotu elektroniniu parašu;</text:span></text:p>
      <text:p text:style-name="P133"><text:span text:style-name="T134">5.2</text:span><text:span text:style-name="T135">.</text:span><text:span text:style-name="T136"><text:tab/>pavardės ar vardo keitimo (jeigu buvo keičiama) dokumentus;</text:span></text:p>
      <text:p text:style-name="P137"><text:span text:style-name="T138">5.3</text:span><text:span text:style-name="T139">.</text:span><text:span text:style-name="T140"><text:tab/>formalios kvalifikacijos įrodymą (-us) ir priedus su išklausytų dalykų pavadinimais, valandomis ir/ar kreditų skaičiu</text:span><text:span text:style-name="T141">mi;</text:span></text:p>
      <text:p text:style-name="P142"><text:span text:style-name="T143">5.4</text:span><text:span text:style-name="T144">.</text:span><text:span text:style-name="T145"><text:tab/>Studijų kokybės vertinimo centro išduotą sprendimą „Dėl užsienio kvalifikacijos akademinio pripažinimo“;</text:span></text:p>
      <text:p text:style-name="P146"><text:span text:style-name="T147">5.5</text:span><text:span text:style-name="T148">.</text:span><text:span text:style-name="T149"><text:tab/>dokumentus, patvirtinančius pareiškėjo profesinę patirtį ir trukmę (jeigu yra);</text:span></text:p>
      <text:p text:style-name="P150"><text:span text:style-name="T151">5.6</text:span><text:span text:style-name="T152">.</text:span><text:span text:style-name="T153"><text:tab/>dokumentą (-us), susijusį (-ius) su<text:s/></text:span><text:span text:style-name="T154">pareiškėjo profesinės kvalifikacijos kėlimu (jeigu yra);</text:span></text:p>
      <text:p text:style-name="P155"><text:span text:style-name="T156">5.7</text:span><text:span text:style-name="T157">.</text:span><text:span text:style-name="T158"><text:tab/>kitą (-us) dokumentą (-us), patvirtinantį (-čius) pareiškėjo profesinę kvalifikaciją (jeigu toks (-ie) yra);</text:span></text:p>
      <text:p text:style-name="P159"><text:span text:style-name="T160">5.8</text:span><text:span text:style-name="T161">.</text:span><text:span text:style-name="T162"><text:tab/></text:span><text:span text:style-name="T163">įgaliojimą, jei paraišką ir dokumentus pateikia įgaliotasis asmuo</text:span><text:span text:style-name="T164">.</text:span></text:p>
      <text:p text:style-name="P165"><text:span text:style-name="T166">6</text:span><text:span text:style-name="T167">.</text:span><text:span text:style-name="T168"><text:tab/>Kartu su paraiška pateikiamas ir dokumentų, nurodytų Aprašo 5.2, 5.3, 5.5–5.8 punktuose, vertimas į lietuvių kalbą. Vertimas turi būti patvirtintas vertėjo, išvertusio dokumentus, parašu ir (arba) vertimų biuro antspaudu.</text:span></text:p>
      <text:p text:style-name="P169"><text:span text:style-name="T170">7</text:span><text:span text:style-name="T171">.</text:span><text:span text:style-name="T172"><text:tab/>Tarnyba, gavusi pareišk</text:span><text:span text:style-name="T173">ėjo ar jo įgalioto asmens paraišką ir dokumentus, nurodytus Aprašo 5.1–5.8 punktuose, ir, jei turi galimybę, atlikusi duomenų patikrinimą asmens ir dokumentų atitikties vertinimui naudojamuose registruose ir informacinėse sistemose, jei turi galimybę, arba</text:span><text:span text:style-name="T174"><text:s/>pagrindžiant pateiktus duomenis kitais įrodymais, pradeda juos nagrinėti Įstatymo 6</text:span><text:span text:style-name="T175">1</text:span><text:span text:style-name="T176"><text:s/>straipsnyje įtvirtintais terminais.</text:span></text:p>
      <text:p text:style-name="P177"><text:span text:style-name="T178">8</text:span><text:span text:style-name="T179">.</text:span><text:span text:style-name="T180"><text:tab/>Iš pareiškėjo neturi būti reikalaujama pateikti dokumentų ir (ar) informacijos, kuriuos pareiškėjas jau yra pateikęs Tarnybai,<text:s/></text:span><text:span text:style-name="T181">išskyrus tuos atvejus, kai pareiškėjo pateikti duomenys ir (ar) informacija pasikeičia, taip pat kuriuos gali gauti pati Tarnyba.<text:s/></text:span><text:span text:style-name="T182">Duomenų, kuriuos<text:s/></text:span><text:span text:style-name="T183">Tarnyba gauna pati iš oficialių Lietuvos Respublikos registrų, sąrašą Tarnyba skelbia savo interneto svetainė</text:span><text:span text:style-name="T184">je;</text:span></text:p>
      <text:p text:style-name="P185"><text:span text:style-name="T186">9</text:span><text:span text:style-name="T187">.</text:span><text:span text:style-name="T188"><text:tab/>Asmens duomenys tvarkomi laikantis 2016 m. balandžio 27 d. Europos Parlamento ir Tarybos reglamento (ES) 2016/679 dėl fizinių asmenų apsaugos tvarkant asmens duomenis ir dėl<text:s/></text:span><text:soft-page-break/><text:span text:style-name="T189">laisvo tokių duomenų judėjimo ir kuriuo panaikinama Direktyva 95/46/EB<text:s/></text:span><text:span text:style-name="T190">(Bendrasis duomenų apsaugos reglamentas) (OL 2016 L 119, p. 1) (toliau – Reglamentas (ES) 2016/679), Lietuvos Respublikos asmens duomenų teisinės apsaugos įstatymo ir kitų teisės aktų, reglamentuojančių asmens duomenų apsaugą, reikalavimų ir saugomi ne ilg</text:span><text:span text:style-name="T191">iau kaip 5 metus nuo motyvuotos sprendimo pateikimo neskaitant einamųjų metų. Pareiškėjų asmens duomenys tvarkomi vykdant šiame Apraše nustatytą pareiškėjų profesinės kvalifikacijos vertinimą.<text:s/></text:span></text:p>
      <text:p text:style-name="P192"><text:span text:style-name="T193">10</text:span><text:span text:style-name="T194">.</text:span><text:span text:style-name="T195"><text:tab/>Tarnyba:</text:span></text:p>
      <text:p text:style-name="P196"><text:span text:style-name="T197">11.1</text:span><text:span text:style-name="T198">.</text:span><text:span text:style-name="T199"><text:tab/>įgyvendina Reglamento (ES) 2016/679 1</text:span><text:span text:style-name="T200">5–22 ir 34 straipsniuose įtvirtintas duomenų subjektų teises;</text:span></text:p>
      <text:p text:style-name="P201"><text:span text:style-name="T202">11.2</text:span><text:span text:style-name="T203">.</text:span><text:span text:style-name="T204"><text:tab/>užtikrina Pareiškėjo pateiktų dokumentų ir duomenų bei kitų susijusių dokumentų ir duomenų konfidencialumą ir atsako už juose esančių asmens duomenų tvarkymą;<text:s/></text:span></text:p>
      <text:p text:style-name="P205"><text:span text:style-name="T206">11.3</text:span><text:span text:style-name="T207">.</text:span><text:span text:style-name="T208"><text:tab/>pareiškėjo gau</text:span><text:span text:style-name="T209">tų dokumentų kopijos, teisės aktuose, reglamentuojančiuose dokumentų archyvavimą ir saugojimą, nustatyta tvarka ir terminais, saugomos Tarnybos dokumentų valdymo sistemoje.</text:span></text:p>
      <text:p text:style-name="P210"><text:span text:style-name="T211">11</text:span><text:span text:style-name="T212">.</text:span><text:span text:style-name="T213"><text:tab/>Tarnyba, išnagrinėjusi paraišką ir dokumentus, pateiktus pareiškėjo ar jo</text:span><text:span text:style-name="T214"><text:s/>įgalioto asmens bei kitų subjektų, kreipiasi į farmacijos specialistus rengiančias mokslo ir studijų institucijas su prašymu pateikti vertinimą (išvadas) dėl pareiškėjo baigtos programos atitikties reikalaujamai vaistininko, vaistininko padėjėjo (farmakot</text:span><text:span text:style-name="T215">echniko) programai Lietuvos Respublikoje ir gavusi atsakymą priima vieną iš Įstatymo 6</text:span><text:span text:style-name="T216">1</text:span><text:span text:style-name="T217"><text:s/>straipsnio 3 dalyje nurodytų sprendimų.</text:span></text:p>
      <text:p text:style-name="P218"><text:span text:style-name="T219">12</text:span><text:span text:style-name="T220">.</text:span><text:span text:style-name="T221"><text:tab/>Tarnyba, vieną iš Įstatymo<text:s/></text:span><text:span text:style-name="T222">6</text:span><text:span text:style-name="T223">1</text:span><text:span text:style-name="T224"><text:s/>straipsnio 3 dalyje nurodytų sprendimų, priima vadovaudamasi to paties straipsnio</text:span><text:span text:style-name="T225"><text:s/>4, 5, 6,</text:span><text:span text:style-name="T226"><text:s/>12<text:s/></text:span><text:span text:style-name="T227">dalimis</text:span><text:span text:style-name="T228">.</text:span><text:span text:style-name="T229"><text:s/></text:span></text:p>
      <text:p text:style-name="P230"><text:span text:style-name="T231">13</text:span><text:span text:style-name="T232">.</text:span><text:span text:style-name="T233"><text:tab/>Tarnyba motyvuotą sprendimą, nurodytą Aprašo 17 punkte, priima vadovaudamasi Įstatymo 6</text:span><text:span text:style-name="T234">1</text:span><text:span text:style-name="T235"><text:s/>straipsnio 7 dalimi.</text:span></text:p>
      <text:p text:style-name="P236"><text:span text:style-name="T237">14</text:span><text:span text:style-name="T238">.</text:span><text:span text:style-name="T239"><text:tab/>Tarnyba apie priimtą sprendimą raštu informuoja pareiškėją ar jo įgaliotą asmenį per 3 darbo dienas nuo sprendimo<text:s/></text:span><text:span text:style-name="T240">priėmimo.</text:span></text:p>
      <text:p text:style-name="P241"/>
      <text:p text:style-name="P242"><text:span text:style-name="T243">III</text:span><text:span text:style-name="T244"><text:s/>SKYRIUS</text:span></text:p>
      <text:p text:style-name="P245"><text:span text:style-name="T246">KOMPENSACINĖS PRIEMONĖS</text:span></text:p>
      <text:p text:style-name="P247"/>
      <text:p text:style-name="P248"><text:span text:style-name="T249">15</text:span><text:span text:style-name="T250">.</text:span><text:span text:style-name="T251"><text:tab/>Tarnyba įvertinusi pareiškėjo paraišką ir kartu su ja pateiktus dokumentus ir priėmusi sprendimą skirti kompensacinę priemonę, gali savo nuožiūra skirti vieną iš Įstatymo 6</text:span><text:span text:style-name="T252">1</text:span><text:span text:style-name="T253"><text:s/>straipsnio 13 dalyje</text:span><text:span text:style-name="T254"><text:s/>nurodytų kompensacinių priemonių.</text:span></text:p>
      <text:p text:style-name="P255"><text:span text:style-name="T256">16</text:span><text:span text:style-name="T257">.</text:span><text:span text:style-name="T258"><text:tab/>Kompensacines priemones organizuoja ir vykdo farmacijos specialistus rengiančios mokslo ir studijų institucijos.</text:span></text:p>
      <text:p text:style-name="P259"><text:span text:style-name="T260">17</text:span><text:span text:style-name="T261">.</text:span><text:span text:style-name="T262"><text:tab/>Kiekvienu individualiu atveju Tarnyba profesinio tinkamumo testui atlikti sudaro studijų dal</text:span><text:span text:style-name="T263">ykų sąrašą, kuris parengiamas lyginant rengimo programos studijų dalykus Lietuvos Respublikoje su tais, kurie nurodyti pareiškėjo formalios kvalifikacijos įrodyme ir (ar) jo priede su išklausytų studijų dalykų pavadinimais, kreditų ir (ar) valandų skaičium</text:span><text:span text:style-name="T264">i.</text:span></text:p>
      <text:p text:style-name="P265"><text:span text:style-name="T266">18</text:span><text:span text:style-name="T267">.</text:span><text:span text:style-name="T268"><text:tab/>Jeigu pareiškėjui skiriama viena iš Įstatymo 6</text:span><text:span text:style-name="T269">1</text:span><text:span text:style-name="T270"><text:s/>straipsnio 13 dalyje nurodytų kompensacinių priemonių, Tarnyba kreipiasi į farmacijos specialistus rengiančias mokslo ir studijų institucijas su prašymu pateikti siūlymus dėl profesinio tinkamumo t</text:span><text:span text:style-name="T271">esto ar profesinės adaptacijos laikotarpio vykdymo formos ir jų vertinimo, vykdymo išlaidų padengimo tvarkos ir kitos reikiamos informacijos.</text:span></text:p>
      <text:p text:style-name="P272"><text:span text:style-name="T273">19</text:span><text:span text:style-name="T274">.</text:span><text:span text:style-name="T275"><text:tab/>Tarnyba, gavusi farmacijos specialistus rengiančių mokslo ir studijų institucijų siūlymus dėl kompensacinė</text:span><text:span text:style-name="T276">s priemonės, raštu informuoja pareiškėją, nurodydama Įstatymo 6</text:span><text:span text:style-name="T277">1</text:span><text:span text:style-name="T278"><text:s/>straipsnio 18 dalyje nustatytą informaciją.<text:s/></text:span></text:p>
      <text:p text:style-name="P279"><text:span text:style-name="T280">20</text:span><text:span text:style-name="T281">.</text:span><text:span text:style-name="T282"><text:tab/>Pareiškėjas, išlaikęs profesinio tinkamumo testą<text:s/></text:span><text:span text:style-name="T283">ar baigęs profesinės adaptacijos laikotarpį ir gavęs teigiamą rezultatų įvertinimą per vi</text:span><text:span text:style-name="T284">eną mėnesį nuo profesinio tinkamumo testo ar profesinės adaptacijos laikotarpio rezultatų įvertinimo išsiuntimo dienos pateikia<text:s/></text:span><text:span text:style-name="T285">Tarnybai paraišką pakartotinai įvertinti ir pripažinti jo profesinę kvalifikaciją. Kiti dokumentai, nurodyti<text:s/></text:span><text:soft-page-break/><text:span text:style-name="T286">Aprašo 5.1–5.8 punk</text:span><text:span text:style-name="T287">tuose, teikiami tik pasikeitus juose pateiktai informacijai ar atsiradus papildomų duomenų.</text:span></text:p>
      <text:p text:style-name="P288"><text:span text:style-name="T289">21</text:span><text:span text:style-name="T290">.</text:span><text:span text:style-name="T291"><text:tab/>Tarnyba priima galutinį sprendimą, nurodytą Aprašo 11 punkte, ne vėliau kaip per 10 darbo dienų nuo paraiškos pakartotinai įvertinti ir pripažinti profesinę</text:span><text:span text:style-name="T292"><text:s/>kvalifikaciją gavimo.</text:span></text:p>
      <text:p text:style-name="P293"/>
      <text:p text:style-name="P294"><text:span text:style-name="T295">IV</text:span><text:span text:style-name="T296"><text:s/>SKYRIUS</text:span></text:p>
      <text:p text:style-name="P297"><text:span text:style-name="T298">SPRENDIMŲ APSKUNDIMAS</text:span></text:p>
      <text:p text:style-name="P299"/>
      <text:p text:style-name="P300"><text:span text:style-name="T301">22</text:span><text:span text:style-name="T302">.</text:span><text:span text:style-name="T303"><text:tab/>Tarnybos sprendimas<text:s/></text:span><text:span text:style-name="T304">arba jo nepriėmimas gali būti skundžiami Įstatymo nustatyta tvarka Reglamentuojamų profesinių kvalifikacijų pripažinimo apeliacinei komisijai arba administraciniam<text:s/></text:span><text:span text:style-name="T305">teismui Lietuvos Respublikos administracinių bylų teisenos įstatymo nustatyta tvarka</text:span><text:span text:style-name="T306">.</text:span></text:p>
      <text:p text:style-name="P307"><text:span text:style-name="T308">______________</text:span></text:p>
      <text:soft-page-break/>
      <text:p text:style-name="P309">PATVIRTINTA</text:p>
      <text:p text:style-name="P317">Valstybinės vaistų kontrolės tarnybos prie<text:s/></text:p>
      <text:p text:style-name="P318">Lietuvos Respublikos sveikatos apsaugos<text:s/></text:p>
      <text:p text:style-name="P319">ministerijos viršininko</text:p>
      <text:p text:style-name="P320">2022 m. balandžio 20 d. įsakymu<text:s/></text:p>
      <text:p text:style-name="P321"><text:span text:style-name="T322">Nr.<text:s/></text:span><text:span text:style-name="T323">(1.72E)1A-444</text:span></text:p>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vardas, pavardė)</text:p>
          </table:table-cell>
          <table:covered-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adresas korespondencijai, el. paštas, telefonas)</text:p>
          </table:table-cell>
          <table:covered-table-cell/>
        </table:table-row>
      </table:table>
      <text:p text:style-name="P350"/>
      <text:p text:style-name="P351">Valstybinei vaistų kontrolės tarnybai prie</text:p>
      <text:p text:style-name="P352">Lietuvos Respublikos sveikatos apsaugos ministerijos<text:s/></text:p>
      <text:p text:style-name="P353"/>
      <text:p text:style-name="P354">PARAIŠKA</text:p>
      <text:p text:style-name="P355">DĖL VAISTININKO,<text:s/>VAISTININKO PADĖJĖJO (FARMAKOTECHNIKO) PROFESINĖS KVALIFIKACIJOS ĮVERTINIMO IR PRIPAŽINIMO</text:p>
      <text:p text:style-name="P356"/>
      <text:p text:style-name="P357">(data)</text:p>
      <text:p text:style-name="P358"/>
      <text:p text:style-name="P359">1. Duomenys apie paraiškos teikimą</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Paraiška teikiama pirmą kartą</text:p>
          </table:table-cell>
          <table:covered-table-cell/>
          <table:table-cell table:style-name="TableCell371">
            <text:p text:style-name="P372"/>
          </table:table-cell>
          <table:table-cell table:style-name="TableCell373" table:number-columns-spanned="2">
            <text:p text:style-name="P374">Pakartotinai teikiama paraiška (kai įvykdyta paskirta kompensacinė priemonė)</text:p>
          </table:table-cell>
          <table:covered-table-cell/>
          <table:table-cell table:style-name="TableCell375">
            <text:p text:style-name="P376"/>
          </table:table-cell>
          <table:table-cell>
            <text:p text:style-name="P376"/>
          </table:table-cell>
        </table:table-row>
        <table:table-row table:style-name="TableRow377">
          <table:table-cell table:style-name="TableCell378" table:number-rows-spanned="2">
            <text:p text:style-name="P379">Prašau<text:s/>įvertinti ir pripažinti mano profesinę kvalifikaciją.</text:p>
            <text:p text:style-name="P380"/>
          </table:table-cell>
          <table:table-cell table:style-name="TableCell381">
            <text:p text:style-name="P382">vaistininko</text:p>
          </table:table-cell>
          <table:table-cell table:style-name="TableCell383">
            <text:p text:style-name="P384"/>
          </table:table-cell>
          <table:table-cell table:style-name="TableCell385" table:number-columns-spanned="3" table:number-rows-spanned="2">
            <text:p text:style-name="P386"/>
            <text:p text:style-name="P387"/>
          </table:table-cell>
          <table:covered-table-cell/>
          <table:covered-table-cell/>
          <table:table-cell>
            <text:p text:style-name="P387"/>
          </table:table-cell>
        </table:table-row>
        <table:table-row table:style-name="TableRow388">
          <table:covered-table-cell>
            <text:p text:style-name="P389"/>
          </table:covered-table-cell>
          <table:table-cell table:style-name="TableCell390">
            <text:p text:style-name="P391">vaistininko padėjėjo (farmakotechniko)</text:p>
          </table:table-cell>
          <table:table-cell table:style-name="TableCell392">
            <text:p text:style-name="P393"/>
          </table:table-cell>
          <table:covered-table-cell>
            <text:p text:style-name="P394"/>
          </table:covered-table-cell>
          <table:covered-table-cell/>
          <table:covered-table-cell/>
          <table:table-cell>
            <text:p text:style-name="P394"/>
          </table:table-cell>
        </table:table-row>
        <table:table-row table:style-name="TableRow395">
          <table:table-cell table:style-name="TableCell396" table:number-columns-spanned="6">
            <text:p text:style-name="P397"><text:span text:style-name="T398"><text:tab/><text:s text:c="25"/></text:span><text:span text:style-name="T399">(pažymėti x)</text:span></text:p>
          </table:table-cell>
          <table:covered-table-cell/>
          <table:covered-table-cell/>
          <table:covered-table-cell/>
          <table:covered-table-cell/>
          <table:covered-table-cell/>
          <table:table-cell>
            <text:p text:style-name="P397"/>
          </table: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6">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10">
                  <text:p text:style-name="P419">2. Duomenys apie pareiškėjo įgytą išsilavinimą ir profesinę kvalifikaciją</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Mokslo įstaigos<text:s/>pavadinimas</text:p>
                      </table:table-cell>
                      <table:table-cell table:style-name="TableCell427">
                        <text:p text:style-name="P428"/>
                        <text:p text:style-name="P429"/>
                      </table:table-cell>
                    </table:table-row>
                  </table:table>
                  <text:p text:style-name="P430">Formalią kvalifikaciją įrodančio dokumento Nr.<text:s/></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able: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ext:p text:style-name="P438"/>
                </table:table-cell>
                <table:table-cell table:style-name="TableCell439">
                  <text:p text:style-name="P438">Išdavimo dat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Įstojimo į mokslo įstaigą data</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Įgyta specialybė arba<text:s/></text:p>
                  <text:p text:style-name="P493">profesinė kvalifikacija</text:p>
                </table:table-cell>
                <table:table-cell table:style-name="TableCell494">
                  <text:p text:style-name="P495"/>
                  <text:p text:style-name="P496"/>
                </table:table-cell>
              </table:table-row>
            </table:table>
            <text:p text:style-name="P497"/>
            <text:p text:style-name="P498">3. Pareiškėjo profesinė patirtis</text:p>
          </table: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columns-spanned="4">
            <text:p text:style-name="P501">Bendras farmacinio darbo stažas</text:p>
          </table:table-cell>
          <table:covered-table-cell/>
          <table:covered-table-cell/>
          <table:covered-table-cell/>
          <table:table-cell table:style-name="TableCell502" table:number-columns-spanned="3">
            <text:p text:style-name="P503">…………metai (-ų)</text:p>
            <text:p text:style-name="P504"/>
          </table:table-cell>
          <table:covered-table-cell/>
          <table:covered-table-cell/>
        </table:table-row>
        <table:table-row table:style-name="TableRow505">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4">
            <text:p text:style-name="P510">Farmacinio darbo per paskutinius 5 metus stažas</text:p>
          </table:table-cell>
          <table:covered-table-cell/>
          <table:covered-table-cell/>
          <table:covered-table-cell/>
          <table:table-cell table:style-name="TableCell511" table:number-columns-spanned="3">
            <text:p text:style-name="P512"/>
            <text:p text:style-name="P513">………… metai (-ų)</text:p>
          </table:table-cell>
          <table:covered-table-cell/>
          <table:covered-table-cell/>
        </table:table-row>
        <table:table-row table:style-name="TableRow514">
          <table:table-cell table:style-name="TableCell515" table:number-columns-spanned="7">
            <text:p text:style-name="P516"/>
          </table:table-cell>
          <table:covered-table-cell/>
          <table:covered-table-cell/>
          <table:covered-table-cell/>
          <table:covered-table-cell/>
          <table:covered-table-cell/>
          <table:covered-table-cell/>
        </table:table-row>
      </table:table>
      <text:p text:style-name="Normal"/>
      <text:p text:style-name="P517">PRIDEDAMA:</text:p>
      <text:p text:style-name="P518"/>
      <text:p text:style-name="P519"><text:span text:style-name="T520"></text:span><text:span text:style-name="T521"><text:s/>1.<text:s/></text:span><text:span text:style-name="T522">Asmens pilietybę įrodantis dokumentas;<text:s/></text:span></text:p>
      <text:p text:style-name="P523"><text:span text:style-name="T524"></text:span><text:span text:style-name="T525"><text:s/>2.<text:s/></text:span><text:span text:style-name="T526">Pavardės ar vardo keitimo (jeigu buvo keičiama) dokumentus;</text:span><text:span text:style-name="T527"><text:s/></text:span></text:p>
      <text:soft-page-break/>
      <text:p text:style-name="P528"><text:span text:style-name="T529"></text:span><text:span text:style-name="T530"><text:s/></text:span><text:span text:style-name="T531">3.<text:s/></text:span><text:span text:style-name="T532">Formalios kvalifikacijos įrodymą (-us)<text:s/></text:span><text:span text:style-name="T533">ir priedus su išklausytų dalykų pavadinimais, valandomis ir/ar kreditų skaičiumi;</text:span></text:p>
      <text:p text:style-name="P534"><text:span text:style-name="T535"></text:span><text:span text:style-name="T536"><text:s/>4. Studijų kokybės vertinimo centro išduotą sprendimą „Dėl užsienio kvalifikacijos akademinio pripažinimo“;</text:span></text:p>
      <text:p text:style-name="P537"><text:span text:style-name="T538"></text:span><text:span text:style-name="T539"><text:s/></text:span><text:span text:style-name="T540">5. Dokumentus, patvirtinančius pareiškėjo profesinę patirtį ir</text:span><text:span text:style-name="T541"><text:s/>trukmę (jeigu yra);</text:span></text:p>
      <text:p text:style-name="P542"><text:span text:style-name="T543"></text:span><text:span text:style-name="T544"><text:s/></text:span><text:span text:style-name="T545">6. Dokumentą (-us), susijusį (-ius) su pareiškėjo profesinės kvalifikacijos kėlimu (jeigu yra);</text:span></text:p>
      <text:p text:style-name="P546"><text:span text:style-name="T547"></text:span><text:span text:style-name="T548"><text:s/></text:span><text:span text:style-name="T549">7. Kitą (-us) dokumentą (-us), patvirtinantį (-čius) pareiškėjo profesinę kvalifikaciją (jeigu toks (-ie) yra);</text:span></text:p>
      <text:p text:style-name="P550"><text:span text:style-name="T551"></text:span><text:span text:style-name="T552"><text:s/>8. Įgaliojimas, jei paraišką ir dokumentus pateikia įgaliotasis asmuo.</text:span></text:p>
      <text:p text:style-name="P553">______________</text:p>
      <text:p text:style-name="P554"><text:span text:style-name="T555">*</text:span><text:span text:style-name="T556"><text:s/></text:span><text:span text:style-name="T557">Pastabos</text:span><text:span text:style-name="T558">:</text:span></text:p>
      <text:p text:style-name="P559">1. Prašome pažymėti tik pateikiamus dokumentus.</text:p>
      <text:p text:style-name="P560"><text:span text:style-name="T561">2. Dokumentai, išskyrus 1 ir 4 punktuose nurodytus dokumentus, turi būti išversti į lietuvių kalbą, o vertima</text:span><text:span text:style-name="T562">s patvirtintas asmens, išvertusio dokumentą, parašu<text:s/></text:span><text:span text:style-name="T563">ir (arba) vertimų biuro antspaudu</text:span><text:span text:style-name="T564">.</text:span></text:p>
      <text:p text:style-name="P565"/>
      <text:p text:style-name="P566"/>
      <text:p text:style-name="P567">Aš,<text:s/><text:tab/>,</text:p>
      <text:p text:style-name="P568">(pareiškėjo arba įgalioto asmens vardas ir pavardė)</text:p>
      <text:p text:style-name="P569">patvirtinu, kad šioje paraiškoje pateikti duomenys yra teisingi ir sutinku, kad jie būtų siunčiami kitoms kompetentingoms institucijoms vertinimui.</text:p>
      <text:p text:style-name="P570"/>
      <text:p text:style-name="P571">_________________________</text:p>
      <text:p text:style-name="P572">(parašas)</text:p>
      <text:soft-page-break/>
      <text:p text:style-name="P573"><text:span text:style-name="T574">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Valstybinė vaistų kontrolės tarnyba prie Lietuvos Respublikos sveikatos apsaugos ministerijos, Įsakymas</text:span></text:p>
      <text:p text:style-name="P584"><text:span text:style-name="T585">Nr.<text:s/></text:span><text:a xlink:href="https://www.e-tar.lt/portal/legalAct.html?documentId=001a20b0c0a211ec8d9390588bf2de65" office:target-frame-name="_top" xlink:show="replace"><text:span text:style-name="T586">(1.72E)1A-444</text:span></text:a><text:span text:style-name="T587">, 2022-04-20, paskelbta TAR 2022-04-20, i. k. 2022-08031</text:span></text:p>
      <text:p text:style-name="P588"><text:span text:style-name="T589">Dėl Valstybinės vaistų kontrolės tarnybos prie Lietuvos Respublikos sveikatos apsaugos min</text:span><text:span text:style-name="T590">isterijos viršininko 2019 m. lapkričio 29 d. įsakymo Nr. (1.72E)1A-1796 „Dėl Trečiųjų šalių piliečių įgytų vaistininko, vaistininko padėjėjo (farmakotechniko) profesinių kvalifikacijų pripažin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style:font-name="Arial" style:font-name-complex="Arial" fo:font-size="10pt" style:font-size-asian="10pt" style:language-asian="lt" style:country-asian="LT"/>
    </style:style>
    <style:style style:name="P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niukštienė</meta:initial-creator>
    <dc:creator>adlibuser</dc:creator>
    <meta:creation-date>2022-04-25T13:15:00Z</meta:creation-date>
    <dc:date>2022-04-25T13:15:00Z</dc:date>
    <meta:print-date>2019-11-29T13:26:00Z</meta:print-date>
    <meta:template xlink:href="Normal.dotm" xlink:type="simple"/>
    <meta:editing-cycles>2</meta:editing-cycles>
    <meta:editing-duration>PT0S</meta:editing-duration>
    <meta:document-statistic meta:page-count="12" meta:paragraph-count="266" meta:word-count="1741" meta:character-count="13303" meta:row-count="438" meta:non-whitespace-character-count="11828"/>
  </office:meta>
</office:document-meta>
</file>