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8" style:parent-style-name="Normal" style:family="paragraph">
      <style:paragraph-properties fo:text-align="center" fo:text-indent="0.043in"/>
    </style:style>
    <style:style style:name="T29" style:parent-style-name="DefaultParagraphFont" style:family="text">
      <style:text-properties style:font-weight-complex="bold" style:font-size-complex="12pt"/>
    </style:style>
    <style:style style:name="P3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fo:background-color="#FFFFFF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  <style:text-properties fo:hyphenate="false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P5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66" style:parent-style-name="DefaultParagraphFont" style:family="text">
      <style:text-properties style:font-size-complex="12pt" fo:background-color="#FFFFFF" style:language-asian="lt" style:country-asian="LT"/>
    </style:style>
    <style:style style:name="T67" style:parent-style-name="DefaultParagraphFont" style:family="text">
      <style:text-properties style:font-size-complex="12pt" fo:background-color="#FFFFFF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fo:background-color="#FFFFFF" style:language-asian="lt" style:country-asian="LT"/>
    </style:style>
    <style:style style:name="P72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73" style:parent-style-name="DefaultParagraphFont" style:family="text">
      <style:text-properties style:font-size-complex="12pt" fo:background-color="#FFFFFF" style:language-asian="lt" style:country-asian="LT"/>
    </style:style>
    <style:style style:name="T74" style:parent-style-name="DefaultParagraphFont" style:family="text">
      <style:text-properties style:font-size-complex="12pt" fo:background-color="#FFFFFF" style:language-asian="lt" style:country-asian="LT"/>
    </style:style>
    <style:style style:name="T75" style:parent-style-name="DefaultParagraphFont" style:family="text">
      <style:text-properties style:font-size-complex="12pt" fo:background-color="#FFFFFF" style:language-asian="lt" style:country-asian="LT"/>
    </style:style>
    <style:style style:name="T76" style:parent-style-name="DefaultParagraphFont" style:family="text">
      <style:text-properties style:font-size-complex="12pt" fo:background-color="#FFFFFF" style:language-asian="lt" style:country-asian="LT"/>
    </style:style>
    <style:style style:name="P77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78" style:parent-style-name="DefaultParagraphFont" style:family="text">
      <style:text-properties style:font-size-complex="12pt" fo:background-color="#FFFFFF" style:language-asian="lt" style:country-asian="LT"/>
    </style:style>
    <style:style style:name="T79" style:parent-style-name="DefaultParagraphFont" style:family="text">
      <style:text-properties style:font-size-complex="12pt" fo:background-color="#FFFFFF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fo:background-color="#FFFFFF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fo:background-color="#FFFFFF" style:language-asian="lt" style:country-asian="LT"/>
    </style:style>
    <style:style style:name="P85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fo:background-color="#FFFFFF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02" style:parent-style-name="DefaultParagraphFont" style:family="text">
      <style:text-properties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 fo:background-color="#FFFFFF" style:language-asian="lt" style:country-asian="LT"/>
    </style:style>
    <style:style style:name="T104" style:parent-style-name="DefaultParagraphFont" style:family="text">
      <style:text-properties style:font-size-complex="12pt" fo:background-color="#FFFFFF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fo:background-color="#FFFFFF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fo:background-color="#FFFFFF" style:language-asian="lt" style:country-asian="LT"/>
    </style:style>
    <style:style style:name="P110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111" style:parent-style-name="DefaultParagraphFont" style:family="text">
      <style:text-properties style:font-size-complex="12pt" fo:background-color="#FFFFFF" style:language-asian="lt" style:country-asian="LT"/>
    </style:style>
    <style:style style:name="T112" style:parent-style-name="DefaultParagraphFont" style:family="text">
      <style:text-properties style:font-size-complex="12pt" fo:background-color="#FFFFFF" style:language-asian="lt" style:country-asian="LT"/>
    </style:style>
    <style:style style:name="T113" style:parent-style-name="DefaultParagraphFont" style:family="text">
      <style:text-properties style:font-size-complex="12pt" fo:background-color="#FFFFFF" style:language-asian="lt" style:country-asian="LT"/>
    </style:style>
    <style:style style:name="T114" style:parent-style-name="DefaultParagraphFont" style:family="text">
      <style:text-properties style:font-name="Segoe UI" style:font-name-complex="Segoe UI" fo:font-size="9pt" style:font-size-asian="9pt" style:font-size-complex="9pt" style:language-asian="lt" style:country-asian="LT"/>
    </style:style>
    <style:style style:name="T115" style:parent-style-name="DefaultParagraphFont" style:family="text">
      <style:text-properties style:font-size-complex="12pt" fo:background-color="#FFFFFF" style:language-asian="lt" style:country-asian="LT"/>
    </style:style>
    <style:style style:name="T116" style:parent-style-name="DefaultParagraphFont" style:family="text">
      <style:text-properties style:font-size-complex="12pt" fo:background-color="#FFFFFF" style:language-asian="lt" style:country-asian="L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style:vertical-align="baseline" fo:line-height="115%" fo:text-indent="0.4923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 fo:background-color="#FFFFFF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weight-complex="bold" fo:color="#000000" style:font-size-complex="12pt"/>
    </style:style>
    <style:style style:name="T139" style:parent-style-name="DefaultParagraphFont" style:family="text">
      <style:text-properties style:font-weight-complex="bold" fo:color="#000000" style:font-size-complex="12pt"/>
    </style:style>
    <style:style style:name="P140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41" style:parent-style-name="DefaultParagraphFont" style:family="text">
      <style:text-properties style:font-weight-complex="bold" fo:color="#000000" style:font-size-complex="12pt"/>
    </style:style>
    <style:style style:name="T142" style:parent-style-name="DefaultParagraphFont" style:family="text">
      <style:text-properties style:font-weight-complex="bold"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weight-complex="bold" fo:color="#000000" style:font-size-complex="12pt"/>
    </style:style>
    <style:style style:name="P146" style:parent-style-name="Normal" style:family="paragraph">
      <style:paragraph-properties fo:text-align="justify" style:vertical-align="baseline" fo:line-height="115%" fo:text-indent="0.4923in"/>
      <style:text-properties fo:hyphenate="false"/>
    </style:style>
    <style:style style:name="T147" style:parent-style-name="DefaultParagraphFont" style:family="text">
      <style:text-properties style:font-weight-complex="bold" fo:color="#000000" style:font-size-complex="12pt"/>
    </style:style>
    <style:style style:name="T148" style:parent-style-name="DefaultParagraphFont" style:family="text">
      <style:text-properties style:font-weight-complex="bold" fo:color="#000000" style:font-size-complex="12pt"/>
    </style:style>
    <style:style style:name="T149" style:parent-style-name="DefaultParagraphFont" style:family="text">
      <style:text-properties style:font-size-complex="12pt" fo:background-color="#FFFFFF" style:language-asian="lt" style:country-asian="LT"/>
    </style:style>
    <style:style style:name="T150" style:parent-style-name="DefaultParagraphFont" style:family="text">
      <style:text-properties style:font-size-complex="12pt" fo:background-color="#FFFFFF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152" style:parent-style-name="DefaultParagraphFont" style:family="text">
      <style:text-properties style:font-size-complex="12pt" fo:background-color="#FFFFFF" style:language-asian="lt" style:country-asian="LT"/>
    </style:style>
    <style:style style:name="T153" style:parent-style-name="DefaultParagraphFont" style:family="text">
      <style:text-properties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style:font-weight-complex="bold" fo:color="#000000" style:font-size-complex="12pt"/>
    </style:style>
    <style:style style:name="T156" style:parent-style-name="DefaultParagraphFont" style:family="text">
      <style:text-properties style:font-weight-complex="bold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5in"/>
      <style:text-properties fo:hyphenate="false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weight-complex="bold"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  <style:text-properties fo:hyphenate="false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  <style:text-properties fo:hyphenate="false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  <style:text-properties fo:hyphenate="false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in"/>
      <style:text-properties fo:hyphenate="false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weight-complex="bold" style:font-size-complex="12pt"/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fo:color="#000000" style:font-size-complex="12pt" fo:background-color="#FFFFFF"/>
    </style:style>
    <style:style style:name="T220" style:parent-style-name="DefaultParagraphFont" style:family="text">
      <style:text-properties fo:color="#000000" style:font-size-complex="12pt" fo:background-color="#FFFFFF"/>
    </style:style>
    <style:style style:name="T221" style:parent-style-name="DefaultParagraphFont" style:family="text">
      <style:text-properties fo:color="#000000" style:font-size-complex="12pt" fo:background-color="#FFFFFF"/>
    </style:style>
    <style:style style:name="T222" style:parent-style-name="DefaultParagraphFont" style:family="text">
      <style:text-properties fo:color="#000000" style:font-size-complex="12pt" fo:background-color="#FFFFFF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style:font-size-complex="12pt" fo:background-color="#FFFFFF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27" style:parent-style-name="Normal" style:family="paragraph">
      <style:text-properties style:font-name-asian="MS Mincho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weight="bold" style:font-weight-asian="bold"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T268" style:parent-style-name="DefaultParagraphFont" style:family="text">
      <style:text-properties style:font-name-asian="MS Mincho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3-21</text:span></text:p>
      <text:p text:style-name="P10"/>
      <text:p text:style-name="P11"><text:span text:style-name="T12">Sprendimas paskelbtas: TAR 2021-07-12, i. k. 2021-15699</text:span></text:p>
      <text:p text:style-name="P13"/>
      <text:p text:style-name="P14">Nauja redakcija nuo 2021-10-07:</text:p>
      <text:p text:style-name="Normal"><text:span text:style-name="T15">Nr.<text:s/></text:span><text:a xlink:href="https://www.e-tar.lt/portal/legalAct.html?documentId=e2fc4ab026d411ecad73e69048767e8c" office:target-frame-name="_top" xlink:show="replace"><text:span text:style-name="T16">10V-59</text:span></text:a><text:span text:style-name="T17">, 2021-10-06, paskelbta TAR 2021-10-06, i. k. 2021-20999</text:span></text:p>
      <text:p text:style-name="P18"/>
      <text:p text:style-name="P19">LIETUVOS RESPUBLIKOS VIDAUS REIKALŲ MINISTRAS</text:p>
      <text:p text:style-name="P20">VALSTYBĖS LYGIO EKSTREMALIOSIOS SITUACIJOS OPERACIJŲ VADOVAS</text:p>
      <text:p text:style-name="P21"/>
      <text:p text:style-name="P22">SPRENDIMAS</text:p>
      <text:p text:style-name="P23"><text:span text:style-name="T24">DĖL<text:s/></text:span><text:span text:style-name="T25">SVEIKATOS PRIEŽIŪROS PASLAUGŲ TEIKIMO UŽSIENIEČIAMS</text:span></text:p>
      <text:p text:style-name="P26"/>
      <text:p text:style-name="P27">2021 m. liepos 11 d. Nr. 10V-4</text:p>
      <text:p text:style-name="P28"><text:span text:style-name="T29">Vilnius</text:span></text:p>
      <text:p text:style-name="P30"/>
      <text:p text:style-name="P31"><text:span text:style-name="T32">Vadovaudamasi Lietuvos Respublikos krizių valdymo ir civilinės saugos įstatymo 2 straipsnio 7 dalimi, 16 straipsniu, 34 straipsnio 5 dal</text:span><text:span text:style-name="T33">ies 8 punktu ir 35 straipsnio 4 dalimi, Lietuvos Respublikos vietos savivaldos įstatymo 6 straipsnio 17 punktu ir 7 straipsnio 34 punktu,<text:s/></text:span><text:span text:style-name="T34">Valstybinio ekstremaliųjų situacijų valdymo plano, patvirtinto Lietuvos Respublikos Vyriausybės 2010 m. spalio 20 d. n</text:span><text:span text:style-name="T35">utarimu Nr. 1503 „Dėl Valstybinio ekstremaliųjų situacijų valdymo plano patvirtinimo“, 34 punktu, 2 priedo 15 punktu,<text:s/></text:span><text:span text:style-name="T36">Lietuvos Respublikos Vyriausybės 2021 m. liepos 2 d. nutarimu Nr. 517 „Dėl valstybės lygio ekstremaliosios situacijos paskelbimo ir valstybės lygio ekstremalios situacijos operacijų vadovo paskyrimo“ bei siekdama užtikrinti skubiosios<text:s/></text:span><text:soft-page-break/><text:span text:style-name="T37">medicinos pagalbos pa</text:span><text:span text:style-name="T38">slaugų teikimą, infekcijų kontrolę bei higienos ir saugos reikalavimų laikymąsi dėl masinio užsieniečių antplūdžio,<text:s/></text:span><text:span text:style-name="T39">n u s p r e n d ž i u:</text:span><text:s/></text:p>
      <text:p text:style-name="P40">Preambulės pakeitimai:</text:p>
      <text:p text:style-name="P41"><text:span text:style-name="T42">Nr.<text:s/></text:span><text:a xlink:href="https://www.e-tar.lt/portal/legalAct.html?documentId=5a8b41a0a78811ed8df094f359a60216" office:target-frame-name="_top" xlink:show="replace"><text:span text:style-name="T43">10V-1</text:span></text:a><text:span text:style-name="T44">, 2023-02-08, paskelbta TAR 2023-02-08, i. k. 2023-02299</text:span></text:p>
      <text:p text:style-name="Normal"/>
      <text:p text:style-name="P45"><text:span text:style-name="T46">1</text:span><text:span text:style-name="T47">.<text:s/></text:span><text:span text:style-name="T48">Patvirtinti S</text:span><text:span text:style-name="T49">avivaldybių, kuriose apgyvendinti nelegaliai Lietuvos Respublikos valstybės s</text:span><text:span text:style-name="T50">ieną kirtę užsieniečiai, ir savivaldybių, bendradarbiaujančių teikiant asmens sveikatos priežiūros paslaugas užsieniečiams, nelegaliai kirtusiems Lietuvos Respublikos valstybės sieną, sąrašą (pridedama).</text:span><text:s/></text:p>
      <text:p text:style-name="P51">Punkto pakeitimai:</text:p>
      <text:p text:style-name="P52"><text:span text:style-name="T53">Nr.<text:s/></text:span><text:a xlink:href="https://www.e-tar.lt/portal/legalAct.html?documentId=bd79ca60f7cb11ec8fa7d02a65c371ad" office:target-frame-name="_top" xlink:show="replace"><text:span text:style-name="T54">10V-10</text:span></text:a><text:span text:style-name="T55">, 2022-06-29, paskelbta TAR 2022-06-29, i. k. 2022-14060</text:span></text:p>
      <text:p text:style-name="Normal"/>
      <text:p text:style-name="P56"><text:span text:style-name="T57">2</text:span><text:span text:style-name="T58">. Pavesti:</text:span></text:p>
      <text:p text:style-name="P59"><text:span text:style-name="T60">2.1</text:span><text:span text:style-name="T61">. savivaldybių administracijų direktoriams užtikrinti jų savivaldybės teritorijoje esantiems užsienie</text:span><text:span text:style-name="T62">čiams,<text:s/></text:span><text:span text:style-name="T63">nelegaliai<text:s/></text:span><text:span text:style-name="T64">kirtusiems Lietuvos Respublikos valstybės sieną (toliau – užsieniečiai):</text:span></text:p>
      <text:p text:style-name="P65"><text:span text:style-name="T66">2.1.1</text:span><text:span text:style-name="T67">. kurie nėra pateikę<text:s/></text:span><text:span text:style-name="T68">prašymo suteikti jiems prieglobstį Lietuvos Respublikoje</text:span><text:span text:style-name="T69"><text:s/>arba kuriems<text:s/></text:span><text:span text:style-name="T70">prieglobstis nesuteiktas, išskyrus nepilnamečius</text:span><text:span text:style-name="T71">:</text:span></text:p>
      <text:p text:style-name="P72"><text:span text:style-name="T73">2.1.1.1</text:span><text:span text:style-name="T74">.<text:s/></text:span><text:span text:style-name="T75">skubiosios medicinos pagalbos paslaugų, kitų būtinų asmens sveikatos priežiūros paslaugų, kurių nesuteikus užsieniečio sveikatos būklė galėtų pablogėti tiek, kad jam prireiktų skubiosios medicinos pagalbos paslaugų (toliau – būtinosios paslaugos), teikimą,</text:span><text:span text:style-name="T76"><text:s/>nėštumo priežiūrą;</text:span></text:p>
      <text:p text:style-name="P77"><text:span text:style-name="T78">2.1.1.2</text:span><text:span text:style-name="T79">. savalaikį paciento pervežimą į tretinio lygio paslaugas teikiančią asmens sveikatos priežiūros įstaigą, esant poreikiui teikti skubiosios medicinos pagalbos arba<text:s/></text:span><text:span text:style-name="T80">būtinąsias<text:s/></text:span><text:span text:style-name="T81">paslaugas, kurias teikia<text:s/></text:span><text:span text:style-name="T82">tretinio lygio asmens sve</text:span><text:span text:style-name="T83">ikatos priežiūros paslaugas teikiančios asmens sveikatos priežiūros įstaigos</text:span><text:span text:style-name="T84">;</text:span></text:p>
      <text:p text:style-name="P85"><text:span text:style-name="T86">2.1.2</text:span><text:span text:style-name="T87">. kurie yra pateikę prašymą suteikti jiems prieglobstį Lietuvos Respublikoje ir (arba) yra nepilnamečiai:</text:span></text:p>
      <text:p text:style-name="P88"><text:span text:style-name="T89">2.1.2.1</text:span><text:span text:style-name="T90">. šio sprendimo<text:s/></text:span><text:span text:style-name="T91">2.1.1.1 papunktyje</text:span><text:span text:style-name="T92"><text:s/>nurodytų ir, kai<text:s/></text:span><text:span text:style-name="T93">to reikalauja užsieniečio sveikatos būklė, tačiau neviršijant privalomuoju sveikatos draudimu apdraustiems asmenims teikiamų asmens sveikatos priežiūros paslaugų apimties, kitų pirminio ir antrinio lygio asmens sveikatos priežiūros paslaugų teikimą;</text:span></text:p>
      <text:p text:style-name="P94"><text:span text:style-name="T95">2.1.</text:span><text:span text:style-name="T96">2.2</text:span><text:span text:style-name="T97">. savalaikį užsieniečio pervežimą į tretinio lygio paslaugas teikiančią asmens sveikatos priežiūros įstaigą, esant poreikiui teikti tretinio lygio asmens sveikatos priežiūros paslaugas;</text:span></text:p>
      <text:p text:style-name="P98"><text:span text:style-name="T99">2.1.3</text:span><text:span text:style-name="T100">. visuomenės sveikatos priežiūrą;</text:span></text:p>
      <text:p text:style-name="P101"><text:span text:style-name="T102">2.1.4</text:span><text:span text:style-name="T103">. pasitelkt</text:span><text:span text:style-name="T104">i šiuo sprendimu<text:s/></text:span><text:span text:style-name="T105">patvirtintame Savivaldybių, kuriose apgyvendinti Lietuvos Respublikos valstybės sieną nelegaliai kirtę užsieniečiai, ir savivaldybių, bendradarbiaujančių teikiant asmens sveikatos priežiūros paslaugas užsieniečiams, nelegaliai kirtusiems L</text:span><text:span text:style-name="T106">ietuvos Respublikos valstybės sieną, sąraše</text:span><text:span text:style-name="T107"><text:s/>nustatytų savivaldybių žmogiškuosius išteklius, siekiant užtikrinti<text:s/></text:span><text:span text:style-name="T108">šio sprendimo 2.1.1.1 ir 2.1.2.1 papunkčiuose nurodytų asmens sveikatos priežiūros paslaugų teikimą</text:span><text:span text:style-name="T109">;</text:span></text:p>
      <text:p text:style-name="P110"><text:span text:style-name="T111">2.1.5</text:span><text:span text:style-name="T112">. paskirti užsieniečiams šio spren</text:span><text:span text:style-name="T113">dimo 2.1.1.1 ir 2.1.2.1 papunkčiuose nurodytas</text:span><text:span text:style-name="T114"><text:s/></text:span><text:span text:style-name="T115">asmens sveikatos priežiūros paslaugas teikiančią atsakingą asmens sveikatos priežiūros įstaigą ir užtikrinti užsieniečių pervežimą iš gyvenamosios vietos į šią įstaigą šio sprendimo 2.1.1.1 ir 2.1.2.1 papunkči</text:span><text:span text:style-name="T116">uose nurodytoms asmens sveikatos priežiūros paslaugoms suteikti.</text:span><text:s/></text:p>
      <text:p text:style-name="P117">Papunkčio pakeitimai:</text:p>
      <text:p text:style-name="P118"><text:span text:style-name="T119">Nr.<text:s/></text:span><text:a xlink:href="https://www.e-tar.lt/portal/legalAct.html?documentId=bd79ca60f7cb11ec8fa7d02a65c371ad" office:target-frame-name="_top" xlink:show="replace"><text:span text:style-name="T120">10V-10</text:span></text:a><text:span text:style-name="T121">, 2022-06-29, paskelbta TAR 2022-06-29, i. k. 2022-14060</text:span></text:p>
      <text:p text:style-name="Normal"/>
      <text:p text:style-name="P122"><text:span text:style-name="T123">2.2</text:span><text:span text:style-name="T124">. Lietuvos Respublikos sveikatos apsaugos ministerijai organizuoti užsieniečiams tretinio lygio asmens sveikatos priežiūros paslaugų, nurodytų šio sprendimo 2.1.1.1 papunktyje, ir šio sprendimo 2.1.2 </text:span><text:span text:style-name="T125">papunktyje nurodytiems užsieniečiams – ir kitų ši</text:span><text:span text:style-name="T126">o sprendimo 2.1.1.1 papunktyje<text:s/></text:span><text:soft-page-break/><text:span text:style-name="T127">nenurodytų tretinio lygio asmens sveikatos priežiūros paslaugų, kai to reikalauja užsieniečio sveikatos būklė, tačiau neviršijant privalomuoju sveikatos draudimu apdraustiems asmenims teikiamų asmens sveikatos priežiūros pasl</text:span><text:span text:style-name="T128">augų apimties</text:span><text:span text:style-name="T129">, tretinio lygio asmens sveikatos priežiūros paslaugas teikiančiose asmens sveikatos priežiūros įstaigose teikimą.</text:span><text:s/></text:p>
      <text:p text:style-name="P130">Papunkčio pakeitimai:</text:p>
      <text:p text:style-name="P131"><text:span text:style-name="T132">Nr.<text:s/></text:span><text:a xlink:href="https://www.e-tar.lt/portal/legalAct.html?documentId=0eabc190c6de11edac36f416a198a714" office:target-frame-name="_top" xlink:show="replace"><text:span text:style-name="T133">10V-2</text:span></text:a><text:span text:style-name="T134">, 2023-03-20, paskelbta TAR 2023-03-20, i. k. 2023-04840</text:span></text:p>
      <text:p text:style-name="Normal"/>
      <text:p text:style-name="P135"><text:span text:style-name="T136">2.3</text:span><text:span text:style-name="T137">. Valstybinei ligonių kasai prie Sveikatos apsaugos ministerijos organizuoti<text:s/></text:span><text:span text:style-name="T138">šių išlaidų apmokėjimą Privalomojo sveikatos draudimo fondo biudžeto lėšomis (įstatymų nustatyta tvarka kompe</text:span><text:span text:style-name="T139">nsuojant jas valstybės biudžeto lėšomis, skirtomis ekstremaliosioms situacijoms likviduoti ir jų padariniams šalinti, ar kitomis lėšomis):</text:span></text:p>
      <text:p text:style-name="P140"><text:span text:style-name="T141">2.3.1</text:span><text:span text:style-name="T142">.</text:span><text:span text:style-name="T143"><text:s/>užsieniečiams suteiktų nėštumo priežiūros paslaugų ir šio sprendimo 2.1.2.1 ir 2.2 papunkčiuose nurodytų pas</text:span><text:span text:style-name="T144">laugų išlaidų – apmokėti asmens sveikatos priežiūros įstaigų išlaidas už faktiškai suteiktas nėštumo priežiūros ir šio sprendimo 2.1.2.1 ir 2.2 papunkčiuose nurodytas paslaugas</text:span><text:span text:style-name="T145">;</text:span></text:p>
      <text:p text:style-name="P146"><text:span text:style-name="T147">2.3.2</text:span><text:span text:style-name="T148">.<text:s/></text:span><text:span text:style-name="T149">apatinių galūnių protezų, skirtų užsieniečiams, kurie Lietuvos Resp</text:span><text:span text:style-name="T150">ublikos valstybės sieną neteisėtai kirto laikotarpiu nuo 2022 spalio 1 d. iki 2022 m. gruodžio 31 d. ir kurių sveikatos būklė šiuo laikotarpiu tapo tokia, kad atsirado būtinybė šiems asmenims protezuoti apatines</text:span><text:span text:style-name="T151"><text:s/></text:span><text:span text:style-name="T152">galūnes, faktinių gamybos ir (ar) pritaikymo</text:span><text:span text:style-name="T153"><text:s/>(toliau – protezavimas) išlaidų, paciento paruošimo pirminiam protezavimui ir nuolatinio protezavimo medicininės reabilitacijos paslaugų išlaidų – apmokėti asmens sveikatos priežiūros įstaigų išlaidas už faktiškai suteiktas šias paslaugas<text:s/></text:span><text:span text:style-name="T154"><text:s/></text:span><text:span text:style-name="T155">(įskaitant<text:s/></text:span><text:span text:style-name="T156">protezavimo paslaugas)</text:span><text:span text:style-name="T157">.</text:span><text:s/></text:p>
      <text:p text:style-name="P158">Papunkčio pakeitimai:</text:p>
      <text:p text:style-name="P159"><text:span text:style-name="T160">Nr.<text:s/></text:span><text:a xlink:href="https://www.e-tar.lt/portal/legalAct.html?documentId=bd79ca60f7cb11ec8fa7d02a65c371ad" office:target-frame-name="_top" xlink:show="replace"><text:span text:style-name="T161">10V-10</text:span></text:a><text:span text:style-name="T162">, 2022-06-29, paskelbta TAR 2022-06-29, i. k. 2022-14060</text:span></text:p>
      <text:soft-page-break/>
      <text:p text:style-name="P163"><text:span text:style-name="T164">Nr.<text:s/></text:span><text:a xlink:href="https://www.e-tar.lt/portal/legalAct.html?documentId=5a8b41a0a78811ed8df094f359a60216" office:target-frame-name="_top" xlink:show="replace"><text:span text:style-name="T165">10V-1</text:span></text:a><text:span text:style-name="T166">, 2023-02-08, paskelbta TAR 2023-02-08, i. k. 2023-02299</text:span></text:p>
      <text:p text:style-name="P167"><text:span text:style-name="T168">Nr.<text:s/></text:span><text:a xlink:href="https://www.e-tar.lt/portal/legalAct.html?documentId=0eabc190c6de11edac36f416a198a714" office:target-frame-name="_top" xlink:show="replace"><text:span text:style-name="T169">10V-2</text:span></text:a><text:span text:style-name="T170">, 2023-03-20, paskelbta TAR</text:span><text:span text:style-name="T171"><text:s/>2023-03-20, i. k. 2023-04840</text:span></text:p>
      <text:p text:style-name="Normal"/>
      <text:p text:style-name="P172"><text:span text:style-name="T173">2.4</text:span><text:span text:style-name="T174">. Valstybės sienos apsaugos tarnybai prie Lietuvos Respublikos vidaus reikalų ministerijos (toliau – VSAT) atsiradus medicininės pagalbos užsieniečiams poreikiui užsieniečių apgyvendinimo vietose, kuriose vykdo užsieni</text:span><text:span text:style-name="T175">ečių fizinę apsaugą, iškviesti greitąją medicinos pagalbą, informuoti Policijos departamentą</text:span><text:span text:style-name="T176"><text:s/>prie Lietuvos Respublikos vidaus reikalų ministerijos (toliau – Policijos departamentas)</text:span><text:span text:style-name="T177"><text:s/>apie poreikį lydėti užsieniečius pervežant iš apgyvendinimo vietų į medici</text:span><text:span text:style-name="T178">ninės pagalbos teikimo vietas.</text:span></text:p>
      <text:p text:style-name="P179"><text:span text:style-name="T180">2.5</text:span><text:span text:style-name="T181">. Viešojo saugumo tarnybai prie Vidaus reikalų ministerijos (toliau – VST) atsiradus medicininės pagalbos užsieniečiams poreikiui užsieniečių apgyvendinimo vietose, kuriose vykdo užsieniečių fizinę apsaugą, iškviesti g</text:span><text:span text:style-name="T182">reitąją medicinos pagalbą, informuoti apie tai VSAT struktūrinį padalinį regione.</text:span></text:p>
      <text:p text:style-name="P183"><text:span text:style-name="T184">2.6</text:span><text:span text:style-name="T185">. Policijos departamentui, iš VSAT gavus informaciją apie būtinybę teikti užsieniečiui medicinos pagalbą sveikatos priežiūros įstaigoje:</text:span></text:p>
      <text:p text:style-name="P186"><text:span text:style-name="T187">2.6.1</text:span><text:span text:style-name="T188">. organizuoti užsienieč</text:span><text:span text:style-name="T189">io palydą iš užsieniečių apgyvendinimo vietų į sveikatos priežiūros įstaigą ir užtikrinti apsaugą, kol bus teikiama medicinos pagalba;</text:span></text:p>
      <text:p text:style-name="P190"><text:span text:style-name="T191">2.6.2</text:span><text:span text:style-name="T192">. sveikatos priežiūros įstaigoje priėmus sprendimą skirti užsieniečiui stacionarinį gydymą, informuoti įstaigos<text:s/></text:span><text:span text:style-name="T193">personalą apie:</text:span></text:p>
      <text:p text:style-name="P194"><text:span text:style-name="T195">2.6.2.1</text:span><text:span text:style-name="T196">. gydomam užsieniečiui taikomus ribojimus bei sveikatos priežiūros įstaigos personalo pareigą pranešti apie užsieniečio pasišalinimą iš sveikatos priežiūros įstaigos skubiosios pagalbos telefonu 112;</text:span></text:p>
      <text:p text:style-name="P197"><text:span text:style-name="T198">2.6.2.2</text:span><text:span text:style-name="T199">. policijos kontaktu</text:span><text:span text:style-name="T200">s, kuriais turi būti pateikiama informacija apie sveikatos priežiūros įstaigos sprendimą baigti užsieniečio gydymą stacionare bei grąžinimą į užsieniečių apgyvendinimo vietą;</text:span></text:p>
      <text:p text:style-name="P201"><text:span text:style-name="T202">2.6.3</text:span><text:span text:style-name="T203">. skubiosios pagalbos telefonu gavus pranešimą apie incidentą susijusį</text:span><text:span text:style-name="T204"><text:s/>su sveikatos priežiūros įstaigoje gydomu užsieniečiu, priskirti įvykiui A lygį ir atitinkamai reaguoti;</text:span></text:p>
      <text:p text:style-name="P205"><text:span text:style-name="T206">2.6.4</text:span><text:span text:style-name="T207">. gavus informaciją apie užsieniečiui taikyto gydymo stacionare pabaigą – organizuoti užsieniečio grąžinimą į užsieniečių apgyvendinimo vietą;</text:span><text:span text:style-name="T208"><text:s/></text:span></text:p>
      <text:p text:style-name="P209"><text:span text:style-name="T210">2.6.5</text:span><text:span text:style-name="T211">.<text:s/></text:span><text:span text:style-name="T212">šio sprendimo 2.6.1 ir 2.6.4 papunkčiuose nurodyta palyda organizuojama esant užsieniečių apgyvendinimo vietos administruojančio asmens arba apsaugos vyresniojo pareigūno motyvuotam sprendimui, kai yra objektyvių duomenų dėl apsaugos būtinumo.</text:span></text:p>
      <text:p text:style-name="P213"/>
      <text:p text:style-name="P214"/>
      <text:p text:style-name="P215"/>
      <text:p text:style-name="P216"><text:span text:style-name="T217">Vidaus reikalų ministrė,</text:span><text:span text:style-name="T218"><text:s/></text:span><text:span text:style-name="T219">valstybės lygio</text:span></text:p>
      <text:p text:style-name="Normal"><text:span text:style-name="T220">ekstremaliosios situacijos valstybės operacijų vadovė<text:s/></text:span><text:span text:style-name="T221"><text:tab/></text:span><text:span text:style-name="T222"><text:tab/></text:span><text:span text:style-name="T223"><text:tab/></text:span><text:span text:style-name="T224"><text:tab/></text:span><text:span text:style-name="T225">Agnė Bilotaitė</text:span></text:p>
      <text:p text:style-name="Normal"/>
      <text:p text:style-name="Normal"/>
      <text:p text:style-name="Normal"/>
      <text:p text:style-name="Normal"/>
      <text:p text:style-name="P226">Priedų pakeitimai:</text:p>
      <text:p text:style-name="Normal"/>
      <text:p text:style-name="P227">Priedas</text:p>
      <text:p text:style-name="P228">Papildyta priedu:</text:p>
      <text:p text:style-name="P229"><text:span text:style-name="T230">Nr.<text:s/></text:span><text:a xlink:href="https://www.e-tar.lt/portal/legalAct.html?documentId=cbb37540f45711eb9f09e7df20500045" office:target-frame-name="_top" xlink:show="replace"><text:span text:style-name="T231">10V-21</text:span></text:a><text:span text:style-name="T232">, 2021-08-03, paskelbta TAR 2021-08-03, i. k. 2021-16959</text:span></text:p>
      <text:p text:style-name="P233">Priedo pakeitimai:</text:p>
      <text:p text:style-name="P234"><text:span text:style-name="T235">Nr.<text:s/></text:span><text:a xlink:href="https://www.e-tar.lt/portal/legalAct.html?documentId=d62ad6401ae411ec93af8a5fb475d9bd" office:target-frame-name="_top" xlink:show="replace"><text:span text:style-name="T236">10V-49</text:span></text:a><text:span text:style-name="T237">, 2021-09-21, paskelbta TAR 2021-09-21, i. k. 2021-19709</text:span></text:p>
      <text:p text:style-name="P238"><text:span text:style-name="T239">Nr.<text:s/></text:span><text:a xlink:href="https://www.e-tar.lt/portal/legalAct.html?documentId=fe036ba01bcf11ec93af8a5fb475d9bd" office:target-frame-name="_top" xlink:show="replace"><text:span text:style-name="T240">10V-51</text:span></text:a><text:span text:style-name="T241">, 2021-09-22, paskelbta TAR 2021-09-22, i. k. 2021-19794</text:span></text:p>
      <text:p text:style-name="P242"><text:span text:style-name="T243">Nr.<text:s/></text:span><text:a xlink:href="https://www.e-tar.lt/portal/legalAct.html?documentId=e2fc4ab026d411ecad73e69048767e8c" office:target-frame-name="_top" xlink:show="replace"><text:span text:style-name="T244">10V-59</text:span></text:a><text:span text:style-name="T245">, 2021-10-06, paskelbta TAR 2021-10-06, i. k. 2021-20999</text:span></text:p>
      <text:p text:style-name="P246"><text:span text:style-name="T247">Nr.<text:s/></text:span><text:a xlink:href="https://www.e-tar.lt/portal/legalAct.html?documentId=1cdec9d0421211ec992fe4cdfceb5666" office:target-frame-name="_top" xlink:show="replace"><text:span text:style-name="T248">10V-66</text:span></text:a><text:span text:style-name="T249">, 2021-11-10, paskelbta TAR 2021-11-10, i. k. 2021-23261</text:span></text:p>
      <text:p text:style-name="P250"><text:span text:style-name="T251">Nr.<text:s/></text:span><text:a xlink:href="https://www.e-tar.lt/portal/legalAct.html?documentId=bd79ca60f7cb11ec8fa7d02a65c371ad" office:target-frame-name="_top" xlink:show="replace"><text:span text:style-name="T252">10V-10</text:span></text:a><text:span text:style-name="T253">, 2022</text:span><text:span text:style-name="T254">-06-29, paskelbta TAR 2022-06-29, i. k. 2022-14060</text:span></text:p>
      <text:p text:style-name="Normal"/>
      <text:p text:style-name="P255"/>
      <text:p text:style-name="P256"/>
      <text:p text:style-name="P257"><text:span text:style-name="T258">Pakeitimai:</text:span></text:p>
      <text:p text:style-name="P259"/>
      <text:p text:style-name="P260"><text:span text:style-name="T261">1.</text:span></text:p>
      <text:p text:style-name="P262"><text:span text:style-name="T263">Lietuvos Respublikos vidaus reikalų ministerija, Sprendimas</text:span></text:p>
      <text:p text:style-name="P264"><text:span text:style-name="T265">Nr.<text:s/></text:span><text:a xlink:href="https://www.e-tar.lt/portal/legalAct.html?documentId=cbb37540f45711eb9f09e7df20500045" office:target-frame-name="_top" xlink:show="replace"><text:span text:style-name="T266">10V-21</text:span></text:a><text:span text:style-name="T267">, 2021-08-03, pask</text:span><text:span text:style-name="T268">elbta TAR 2021-08-03, i. k. 2021-16959</text:span></text:p>
      <text:p text:style-name="P269"><text:span text:style-name="T270">Dėl Lietuvos Respublikos vidaus reikalų ministro – valstybės lygio ekstremaliosios situacijos valstybės operacijų vadovo 2021 m. liepos 11 d. sprendimo Nr. 10V-4 „Dėl sveikatos priežiūros paslaugų teikimo<text:s/></text:span><text:span text:style-name="T271">užsieniečiams“ pakeitimo</text:span></text:p>
      <text:p text:style-name="P272"/>
      <text:p text:style-name="P273"><text:span text:style-name="T274">2.</text:span></text:p>
      <text:p text:style-name="P275"><text:span text:style-name="T276">Lietuvos Respublikos vidaus reikalų ministerija, Sprendimas</text:span></text:p>
      <text:p text:style-name="P277"><text:span text:style-name="T278">Nr.<text:s/></text:span><text:a xlink:href="https://www.e-tar.lt/portal/legalAct.html?documentId=d62ad6401ae411ec93af8a5fb475d9bd" office:target-frame-name="_top" xlink:show="replace"><text:span text:style-name="T279">10V-49</text:span></text:a><text:span text:style-name="T280">, 2021-09-21, paskelbta TAR 2021-09-21, i. k. 2021-19709</text:span></text:p>
      <text:p text:style-name="P281"><text:span text:style-name="T282">Dėl Lietuvos Respublikos vidaus reikalų ministro, valstybės lygio ekstremaliosios situacijos operacijų vadovo 2021 m. liepos 11 d. sprendimo Nr. 10V-4 „Dėl sveikatos priežiūros paslaugų teikimo užsieniečiams“ pakeitimo</text:span></text:p>
      <text:p text:style-name="P283"/>
      <text:p text:style-name="P284"><text:span text:style-name="T285">3.</text:span></text:p>
      <text:p text:style-name="P286"><text:span text:style-name="T287">Lietuvos Respublikos vidaus reika</text:span><text:span text:style-name="T288">lų ministerija, Sprendimas</text:span></text:p>
      <text:p text:style-name="P289"><text:span text:style-name="T290">Nr.<text:s/></text:span><text:a xlink:href="https://www.e-tar.lt/portal/legalAct.html?documentId=fe036ba01bcf11ec93af8a5fb475d9bd" office:target-frame-name="_top" xlink:show="replace"><text:span text:style-name="T291">10V-51</text:span></text:a><text:span text:style-name="T292">, 2021-09-22, paskelbta TAR 2021-09-22, i. k. 2021-19794</text:span></text:p>
      <text:p text:style-name="P293"><text:span text:style-name="T294">Dėl Lietuvos Respublikos vidaus reikalų ministro – valstybės lyg</text:span><text:span text:style-name="T295">io ekstremaliosios situacijos valstybės operacijų vadovo 2021 m. liepos 11 d. sprendimo Nr. 10V-4 „Dėl sveikatos priežiūros paslaugų teikimo užsieniečiams“ pakeitimo</text:span></text:p>
      <text:p text:style-name="P296"/>
      <text:p text:style-name="P297"><text:span text:style-name="T298">4.</text:span></text:p>
      <text:p text:style-name="P299"><text:span text:style-name="T300">Lietuvos Respublikos vidaus reikalų ministerija, Sprendimas</text:span></text:p>
      <text:p text:style-name="P301"><text:span text:style-name="T302">Nr.<text:s/></text:span><text:a xlink:href="https://www.e-tar.lt/portal/legalAct.html?documentId=e2fc4ab026d411ecad73e69048767e8c" office:target-frame-name="_top" xlink:show="replace"><text:span text:style-name="T303">10V-59</text:span></text:a><text:span text:style-name="T304">, 2021-10-06, paskelbta TAR 2021-10-06, i. k. 2021-20999</text:span></text:p>
      <text:p text:style-name="P305"><text:span text:style-name="T306">Dėl Lietuvos Respublikos vidaus reikalų ministro – valstybės lygio ekstremaliosios situacijos valstybės operacijų vad</text:span><text:span text:style-name="T307">ovo 2021 m. liepos 11 d. sprendimo Nr. 10V-4 „Dėl sveikatos priežiūros paslaugų teikimo užsieniečiams“ pakeitimo</text:span></text:p>
      <text:p text:style-name="P308"/>
      <text:soft-page-break/>
      <text:p text:style-name="P309"><text:span text:style-name="T310">5.</text:span></text:p>
      <text:p text:style-name="P311"><text:span text:style-name="T312">Lietuvos Respublikos vidaus reikalų ministerija, Sprendimas</text:span></text:p>
      <text:p text:style-name="P313"><text:span text:style-name="T314">Nr.<text:s/></text:span><text:a xlink:href="https://www.e-tar.lt/portal/legalAct.html?documentId=1cdec9d0421211ec992fe4cdfceb5666" office:target-frame-name="_top" xlink:show="replace"><text:span text:style-name="T315">10V-66</text:span></text:a><text:span text:style-name="T316">, 2021-11-10, paskelbta TAR 2021-11-10, i. k. 2021-23261</text:span></text:p>
      <text:p text:style-name="P317"><text:span text:style-name="T318">Dėl Lietuvos Respublikos vidaus reikalų ministro – valstybės lygio ekstremaliosios situacijos operacijų vadovo 2021 m. liepos 11 d. sprendimo Nr. 10V-4 „Dėl sveikatos pri</text:span><text:span text:style-name="T319">ežiūros paslaugų teikimo užsieniečiams“ pakeitimo</text:span></text:p>
      <text:p text:style-name="P320"/>
      <text:p text:style-name="P321"><text:span text:style-name="T322">6.</text:span></text:p>
      <text:p text:style-name="P323"><text:span text:style-name="T324">Lietuvos Respublikos vidaus reikalų ministerija, Sprendimas</text:span></text:p>
      <text:p text:style-name="P325"><text:span text:style-name="T326">Nr.<text:s/></text:span><text:a xlink:href="https://www.e-tar.lt/portal/legalAct.html?documentId=bd79ca60f7cb11ec8fa7d02a65c371ad" office:target-frame-name="_top" xlink:show="replace"><text:span text:style-name="T327">10V-10</text:span></text:a><text:span text:style-name="T328">, 2022-06-29, paskelbta TAR 2022-0</text:span><text:span text:style-name="T329">6-29, i. k. 2022-14060</text:span></text:p>
      <text:p text:style-name="P330"><text:span text:style-name="T331">Dėl Lietuvos Respublikos vidaus reikalų ministro – valstybės lygio ekstremaliosios situacijos operacijų vadovo 2021 m. liepos 11 d. sprendimo Nr. 10V-4 „Dėl sveikatos priežiūros paslaugų teikimo užsieniečiams“ pakeitimo</text:span></text:p>
      <text:p text:style-name="P332"/>
      <text:p text:style-name="P333"><text:span text:style-name="T334">7.</text:span></text:p>
      <text:p text:style-name="P335"><text:span text:style-name="T336">Lietuvos<text:s/></text:span><text:span text:style-name="T337">Respublikos vidaus reikalų ministerija, Sprendimas</text:span></text:p>
      <text:p text:style-name="P338"><text:span text:style-name="T339">Nr.<text:s/></text:span><text:a xlink:href="https://www.e-tar.lt/portal/legalAct.html?documentId=5a8b41a0a78811ed8df094f359a60216" office:target-frame-name="_top" xlink:show="replace"><text:span text:style-name="T340">10V-1</text:span></text:a><text:span text:style-name="T341">, 2023-02-08, paskelbta TAR 2023-02-08, i. k. 2023-02299</text:span></text:p>
      <text:p text:style-name="P342"><text:span text:style-name="T343">Dėl Lietuvos Respublikos vidaus reikalų<text:s/></text:span><text:span text:style-name="T344">ministro – valstybės lygio ekstremaliosios situacijos operacijų vadovo 2021 m. liepos 11 d. sprendimo Nr. 10V-4 „Dėl sveikatos priežiūros paslaugų teikimo užsieniečiams“ pakeitimo</text:span></text:p>
      <text:p text:style-name="P345"/>
      <text:p text:style-name="P346"><text:span text:style-name="T347">8.</text:span></text:p>
      <text:p text:style-name="P348"><text:span text:style-name="T349">Lietuvos Respublikos vidaus reikalų ministerija, Sprendimas</text:span></text:p>
      <text:p text:style-name="P350"><text:span text:style-name="T351">Nr.<text:s/></text:span><text:a xlink:href="https://www.e-tar.lt/portal/legalAct.html?documentId=0eabc190c6de11edac36f416a198a714" office:target-frame-name="_top" xlink:show="replace"><text:span text:style-name="T352">10V-2</text:span></text:a><text:span text:style-name="T353">, 2023-03-20, paskelbta TAR 2023-03-20, i. k. 2023-04840</text:span></text:p>
      <text:p text:style-name="P354"><text:span text:style-name="T355">Dėl Lietuvos Respublikos vidaus reikalų ministro – valstybės lygio ekstremaliosios situacijos oper</text:span><text:span text:style-name="T356">acijų vadovo 2021 m. liepos 11 d. sprendimo Nr. 10V-4 „Dėl sveikatos priežiūros paslaugų teikimo užsieniečiams“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8861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4-20T12:28:00Z</meta:creation-date>
    <dc:date>2023-04-20T12:28:00Z</dc:date>
    <meta:print-date>2021-07-09T11:3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8" meta:paragraph-count="121" meta:word-count="2000" meta:character-count="14325" meta:row-count="355" meta:non-whitespace-character-count="12446"/>
  </office:meta>
</office:document-meta>
</file>