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font-style="italic" style:font-style-asian="italic"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 style:type="left" style:position="0.3451in"/>
        </style:tab-stops>
      </style:paragraph-properties>
      <style:text-properties style:font-size-complex="12pt" fo:hyphenate="false"/>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 style:type="left" style:position="0.7881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keep-together="always" fo:margin-left="4.725in" fo:text-indent="0.905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font-style="italic" style:font-style-asian="italic"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style:font-name-asian="Calibri"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2" style:parent-style-name="Normal" style:family="paragraph">
      <style:paragraph-properties fo:keep-together="always" fo:text-align="center" fo:text-indent="0.5909in"/>
      <style:text-properties fo:hyphenate="fals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fo:text-indent="0.5909in"/>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justify" fo:text-indent="0.5909in"/>
      <style:text-properties style:font-weight-complex="bold" fo:text-transform="uppercase" style:font-size-complex="12pt" style:language-asian="lt" style:country-asian="LT" fo:hyphenate="false"/>
    </style:style>
    <style:style style:name="P88" style:parent-style-name="Normal" style:family="paragraph">
      <style:paragraph-properties fo:text-align="justify" fo:text-indent="0.5909in"/>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fo:font-style="italic" style:font-style-asian="italic" style:font-size-complex="12pt"/>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name-asian="MS Mincho" fo:font-style="italic" style:font-style-asian="italic" style:font-size-complex="12pt"/>
    </style:style>
    <style:style style:name="T95" style:parent-style-name="DefaultParagraphFont" style:family="text">
      <style:text-properties style:font-name-asian="MS Mincho" style:font-size-complex="12pt"/>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asian="MS Mincho" style:font-size-complex="12pt"/>
    </style:style>
    <style:style style:name="P111" style:parent-style-name="Normal" style:family="paragraph">
      <style:paragraph-properties fo:text-align="center"/>
      <style:text-properties style:font-name-asian="MS Mincho" fo:font-weight="bold" style:font-weight-asian="bold" style:font-size-complex="12pt"/>
    </style:style>
    <style:style style:name="TableColumn113" style:family="table-column">
      <style:table-column-properties style:column-width="1.0305in"/>
    </style:style>
    <style:style style:name="TableColumn114" style:family="table-column">
      <style:table-column-properties style:column-width="5.6631in"/>
    </style:style>
    <style:style style:name="Table112" style:family="table">
      <style:table-properties style:width="6.6937in" fo:margin-left="-0.0034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MS Mincho" fo:font-weight="bold" style:font-weight-asian="bold" fo:font-size="11pt" style:font-size-asian="11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MS Mincho" fo:font-weight="bold" style:font-weight-asian="bold" fo:font-size="11pt" style:font-size-asian="11pt"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right="0.1965in"/>
      <style:text-properties style:font-name-asian="MS Mincho" fo:font-size="11pt" style:font-size-asian="11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right="0.1965in"/>
      <style:text-properties style:font-name-asian="MS Mincho" fo:font-size="11pt" style:font-size-asian="11pt"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right="0.1965in"/>
      <style:text-properties style:font-name-asian="MS Mincho" fo:font-size="11pt" style:font-size-asian="11pt" style:font-size-complex="12pt"/>
    </style:style>
    <style:style style:name="P128" style:parent-style-name="Normal" style:family="paragraph">
      <style:paragraph-properties fo:text-align="center" fo:margin-right="0.1965in"/>
      <style:text-properties style:font-name-asian="MS Mincho" fo:font-size="11pt" style:font-size-asian="11pt" style:font-size-complex="12pt"/>
    </style:style>
    <style:style style:name="P129" style:parent-style-name="Normal" style:family="paragraph">
      <style:paragraph-properties fo:text-align="center" fo:margin-right="0.1965in"/>
      <style:text-properties style:font-name-asian="MS Mincho" fo:font-size="11pt" style:font-size-asian="11pt" style:font-size-complex="12pt"/>
    </style:style>
    <style:style style:name="P130" style:parent-style-name="Normal" style:family="paragraph">
      <style:paragraph-properties fo:text-align="center" fo:margin-right="0.1965in"/>
      <style:text-properties style:font-name-asian="MS Mincho" fo:font-size="11pt" style:font-size-asian="11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right="0.1965in"/>
      <style:text-properties style:font-name-asian="MS Mincho" fo:font-size="11pt" style:font-size-asian="11pt" style:font-size-complex="12pt"/>
    </style:style>
    <style:style style:name="P133" style:parent-style-name="Normal" style:family="paragraph">
      <style:paragraph-properties fo:text-align="justify" fo:margin-right="0.1965in"/>
      <style:text-properties style:font-name-asian="MS Mincho" fo:font-size="11pt" style:font-size-asian="11pt" style:font-size-complex="12pt"/>
    </style:style>
    <style:style style:name="P134" style:parent-style-name="Normal" style:family="paragraph">
      <style:paragraph-properties fo:text-align="justify" fo:margin-right="0.1965in"/>
      <style:text-properties style:font-name-asian="MS Mincho" fo:font-size="11pt" style:font-size-asian="11pt" style:font-size-complex="12pt"/>
    </style:style>
    <style:style style:name="P135" style:parent-style-name="Normal" style:family="paragraph">
      <style:paragraph-properties fo:text-align="justify" fo:margin-right="0.1965in"/>
      <style:text-properties style:font-name-asian="MS Mincho" fo:font-size="11pt" style:font-size-asian="11pt"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1965in"/>
      <style:text-properties style:font-name-asian="MS Mincho" fo:font-size="11pt" style:font-size-asian="11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right="0.1965in"/>
      <style:text-properties style:font-name-asian="MS Mincho" fo:font-size="11pt" style:font-size-asian="11pt"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1965in"/>
    </style:style>
    <style:style style:name="T144" style:parent-style-name="DefaultParagraphFont" style:family="text">
      <style:text-properties style:font-name-asian="MS Mincho" fo:font-size="11pt" style:font-size-asian="11pt" style:font-size-complex="12pt"/>
    </style:style>
    <style:style style:name="P145" style:parent-style-name="Normal" style:family="paragraph">
      <style:paragraph-properties fo:text-align="center" fo:margin-right="0.1965in"/>
      <style:text-properties style:font-name-asian="MS Mincho" fo:font-size="11pt" style:font-size-asian="11pt" style:font-size-complex="12pt" style:language-asian="lt" style:country-asian="LT"/>
    </style:style>
    <style:style style:name="P146" style:parent-style-name="Normal" style:family="paragraph">
      <style:paragraph-properties fo:text-align="center" fo:margin-right="0.1965in"/>
    </style:style>
    <style:style style:name="T147" style:parent-style-name="DefaultParagraphFont" style:family="text">
      <style:text-properties style:font-name-asian="MS Mincho" fo:font-size="11pt" style:font-size-asian="11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right="0.1965in"/>
      <style:text-properties style:font-name-asian="MS Mincho" fo:font-size="11pt" style:font-size-asian="11pt" style:font-size-complex="12pt"/>
    </style:style>
    <style:style style:name="P150" style:parent-style-name="Normal" style:family="paragraph">
      <style:paragraph-properties fo:text-align="justify" fo:margin-right="0.1965in"/>
      <style:text-properties style:font-name-asian="MS Mincho" fo:font-size="11pt" style:font-size-asian="11pt" style:font-size-complex="12pt"/>
    </style:style>
    <style:style style:name="P151" style:parent-style-name="Normal" style:family="paragraph">
      <style:paragraph-properties fo:text-align="justify" fo:margin-right="0.1965in"/>
      <style:text-properties style:font-name-asian="MS Mincho" fo:font-size="11pt" style:font-size-asian="11pt" style:font-size-complex="12pt"/>
    </style:style>
    <style:style style:name="P152" style:parent-style-name="Normal" style:family="paragraph">
      <style:paragraph-properties fo:text-align="justify" fo:margin-left="0.3937in" fo:margin-right="0.1965in">
        <style:tab-stops>
          <style:tab-stop style:type="left" style:position="5.7097in"/>
        </style:tab-stops>
      </style:paragraph-properties>
      <style:text-properties style:font-name-asian="MS Mincho" fo:font-weight="bold" style:font-weight-asian="bold" style:font-size-complex="12pt" style:language-asian="lt" style:country-asian="LT"/>
    </style:style>
    <style:style style:name="P153" style:parent-style-name="Normal" style:family="paragraph">
      <style:paragraph-properties fo:text-align="justify" fo:margin-right="0.1965in">
        <style:tab-stops>
          <style:tab-stop style:type="left" style:position="6.1034in"/>
        </style:tab-stops>
      </style:paragraph-properties>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name-asian="MS Mincho" fo:font-weight="bold" style:font-weight-asian="bold" style:font-size-complex="12pt"/>
    </style:style>
    <style:style style:name="P157" style:parent-style-name="Normal" style:family="paragraph">
      <style:paragraph-properties fo:text-align="justify" fo:margin-left="0.7875in" fo:margin-right="0.1965in">
        <style:tab-stops/>
      </style:paragraph-properties>
      <style:text-properties style:font-name-asian="MS Mincho" style:font-size-complex="12pt"/>
    </style:style>
    <style:style style:name="TableColumn159" style:family="table-column">
      <style:table-column-properties style:column-width="1.0173in"/>
    </style:style>
    <style:style style:name="TableColumn160" style:family="table-column">
      <style:table-column-properties style:column-width="1.027in"/>
    </style:style>
    <style:style style:name="TableColumn161" style:family="table-column">
      <style:table-column-properties style:column-width="4.6493in"/>
    </style:style>
    <style:style style:name="Table158" style:family="table">
      <style:table-properties style:width="6.6937in" fo:margin-left="-0.0034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right="0.1965in"/>
      <style:text-properties style:font-name-asian="MS Mincho" fo:font-weight="bold" style:font-weight-asian="bold" fo:font-size="11pt" style:font-size-asian="11pt" style:font-size-complex="12pt"/>
    </style:style>
    <style:style style:name="P165" style:parent-style-name="Normal" style:family="paragraph">
      <style:paragraph-properties fo:text-align="center" fo:margin-right="0.1965in"/>
      <style:text-properties style:font-name-asian="MS Mincho" fo:font-weight="bold" style:font-weight-asian="bold" fo:font-size="11pt" style:font-size-asian="11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1965in"/>
      <style:text-properties style:font-name-asian="MS Mincho" fo:font-weight="bold" style:font-weight-asian="bold"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right="0.1965in"/>
      <style:text-properties style:font-name-asian="MS Mincho" fo:font-weight="bold" style:font-weight-asian="bold" fo:font-size="11pt" style:font-size-asian="11pt"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right="0.1965in"/>
      <style:text-properties style:font-name-asian="MS Mincho" fo:font-size="11pt" style:font-size-asian="11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right="0.1965in"/>
      <style:text-properties style:font-name-asian="MS Mincho" fo:font-size="11pt" style:font-size-asian="11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right="0.1965in"/>
      <style:text-properties style:font-name-asian="MS Mincho" fo:font-size="11pt" style:font-size-asian="11pt"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right="0.1965in"/>
      <style:text-properties style:font-name-asian="MS Mincho" fo:font-size="11pt" style:font-size-asian="11pt" style:font-size-complex="12pt"/>
    </style:style>
    <style:style style:name="P180" style:parent-style-name="Normal" style:family="paragraph">
      <style:paragraph-properties fo:text-align="center" fo:margin-right="0.1965in"/>
      <style:text-properties style:font-name-asian="MS Mincho"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right="0.1965in"/>
      <style:text-properties style:font-name-asian="MS Mincho" fo:font-size="11pt" style:font-size-asian="11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right="0.1965in"/>
      <style:text-properties style:font-name-asian="MS Mincho" fo:font-size="11pt" style:font-size-asian="11pt"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right="0.1965in"/>
      <style:text-properties style:font-name-asian="MS Mincho"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right="0.1965in"/>
      <style:text-properties style:font-name-asian="MS Mincho" fo:font-size="11pt" style:font-size-asian="11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right="0.1965in"/>
      <style:text-properties style:font-name-asian="MS Mincho" fo:font-size="11pt" style:font-size-asian="11pt"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text-align="center" fo:text-indent="0.5909in"/>
    </style:style>
    <style:style style:name="T194" style:parent-style-name="DefaultParagraphFont" style:family="text">
      <style:text-properties style:font-name-asian="MS Mincho" fo:font-weight="bold" style:font-weight-asian="bold" style:font-weight-complex="bold" style:font-size-complex="12pt"/>
    </style:style>
    <style:style style:name="T195" style:parent-style-name="DefaultParagraphFont" style:family="text">
      <style:text-properties style:font-name-asian="MS Mincho" fo:font-weight="bold" style:font-weight-asian="bold" style:font-weight-complex="bold" style:font-size-complex="12pt"/>
    </style:style>
    <style:style style:name="P196" style:parent-style-name="Normal" style:family="paragraph">
      <style:paragraph-properties fo:text-align="center" fo:text-indent="0.5909in"/>
    </style:style>
    <style:style style:name="T197" style:parent-style-name="DefaultParagraphFont" style:family="text">
      <style:text-properties style:font-name-asian="MS Mincho" fo:font-weight="bold" style:font-weight-asian="bold" style:font-weight-complex="bold" style:font-size-complex="12pt"/>
    </style:style>
    <style:style style:name="P198"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name-asian="MS Mincho"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MS Mincho" style:font-size-complex="12pt"/>
    </style:style>
    <style:style style:name="T205" style:parent-style-name="DefaultParagraphFont" style:family="text">
      <style:text-properties style:font-name-asian="MS Mincho"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name-asian="MS Mincho"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name-asian="MS Mincho"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MS Mincho" style:font-size-complex="12pt"/>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name-asian="MS Mincho" style:font-size-complex="12pt"/>
    </style:style>
    <style:style style:name="T222" style:parent-style-name="DefaultParagraphFont" style:family="text">
      <style:text-properties style:font-name-asian="MS Mincho" fo:font-style="italic" style:font-style-asian="italic" style:font-size-complex="12pt"/>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MS Mincho"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name-asian="MS Mincho" style:font-size-complex="12pt"/>
    </style:style>
    <style:style style:name="T231" style:parent-style-name="DefaultParagraphFont" style:family="text">
      <style:text-properties style:font-name-asian="MS Mincho" style:font-size-complex="12pt"/>
    </style:style>
    <style:style style:name="T232" style:parent-style-name="DefaultParagraphFont" style:family="text">
      <style:text-properties style:font-name-asian="MS Mincho" fo:color="#000000" style:font-size-complex="12pt"/>
    </style:style>
    <style:style style:name="T233" style:parent-style-name="DefaultParagraphFont" style:family="text">
      <style:text-properties style:font-name-asian="MS Mincho"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style:font-name-asian="MS Mincho" style:font-size-complex="12pt"/>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name-asian="MS Mincho" style:font-size-complex="12pt"/>
    </style:style>
    <style:style style:name="P242" style:parent-style-name="Normal" style:family="paragraph">
      <style:paragraph-properties fo:text-align="center" fo:text-indent="0.5909in"/>
    </style:style>
    <style:style style:name="P243" style:parent-style-name="Normal" style:family="paragraph">
      <style:paragraph-properties fo:text-align="center" fo:text-indent="0.5909in"/>
    </style:style>
    <style:style style:name="T244" style:parent-style-name="DefaultParagraphFont" style:family="text">
      <style:text-properties style:font-name-asian="MS Mincho" fo:font-weight="bold" style:font-weight-asian="bold" style:font-weight-complex="bold" style:font-size-complex="12pt"/>
    </style:style>
    <style:style style:name="T245" style:parent-style-name="DefaultParagraphFont" style:family="text">
      <style:text-properties style:font-name-asian="MS Mincho"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MS Mincho" fo:font-weight="bold" style:font-weight-asian="bold" style:font-weight-complex="bold" style:font-size-complex="12pt"/>
    </style:style>
    <style:style style:name="T248" style:parent-style-name="DefaultParagraphFont" style:family="text">
      <style:text-properties style:font-name-asian="MS Mincho" fo:font-weight="bold" style:font-weight-asian="bold" style:font-weight-complex="bold" style:font-size-complex="12pt"/>
    </style:style>
    <style:style style:name="T249" style:parent-style-name="DefaultParagraphFont" style:family="text">
      <style:text-properties style:font-name-asian="MS Mincho" fo:font-weight="bold" style:font-weight-asian="bold" style:font-size-complex="12pt"/>
    </style:style>
    <style:style style:name="T250" style:parent-style-name="DefaultParagraphFont" style:family="text">
      <style:text-properties style:font-name-asian="MS Mincho" fo:font-weight="bold" style:font-weight-asian="bold" style:font-weight-complex="bold" style:font-size-complex="12pt"/>
    </style:style>
    <style:style style:name="T251" style:parent-style-name="DefaultParagraphFont" style:family="text">
      <style:text-properties style:font-name-asian="MS Mincho" fo:font-weight="bold" style:font-weight-asian="bold" style:font-size-complex="12pt"/>
    </style:style>
    <style:style style:name="T252" style:parent-style-name="DefaultParagraphFont" style:family="text">
      <style:text-properties style:font-name-asian="MS Mincho" fo:font-weight="bold" style:font-weight-asian="bold" style:font-weight-complex="bold" style:font-size-complex="12pt"/>
    </style:style>
    <style:style style:name="P253" style:parent-style-name="Normal" style:family="paragraph">
      <style:paragraph-properties fo:text-align="center" fo:text-indent="0.5909in"/>
      <style:text-properties style:font-name-asian="MS Mincho"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MS Mincho" style:font-size-complex="12pt"/>
    </style:style>
    <style:style style:name="T256" style:parent-style-name="DefaultParagraphFont" style:family="text">
      <style:text-properties style:font-name-asian="MS Mincho" style:font-size-complex="12pt"/>
    </style:style>
    <style:style style:name="T257" style:parent-style-name="DefaultParagraphFont" style:family="text">
      <style:text-properties style:font-name-asian="MS Mincho"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size-complex="12pt"/>
    </style:style>
    <style:style style:name="T261" style:parent-style-name="DefaultParagraphFont" style:family="text">
      <style:text-properties style:font-name-asian="MS Mincho"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MS Mincho" style:font-size-complex="12pt"/>
    </style:style>
    <style:style style:name="T267" style:parent-style-name="DefaultParagraphFont" style:family="text">
      <style:text-properties style:font-name-asian="MS Mincho"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MS Mincho" style:font-size-complex="12pt"/>
    </style:style>
    <style:style style:name="T287" style:parent-style-name="DefaultParagraphFont" style:family="text">
      <style:text-properties style:font-name-asian="MS Mincho" style:font-size-complex="12pt"/>
    </style:style>
    <style:style style:name="T288" style:parent-style-name="DefaultParagraphFont" style:family="text">
      <style:text-properties style:font-name-asian="MS Mincho"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P294" style:parent-style-name="Normal" style:family="paragraph">
      <style:paragraph-properties fo:text-align="justify" fo:text-indent="0.634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MS Mincho" fo:color="#000000" style:font-size-complex="12pt"/>
    </style:style>
    <style:style style:name="T375" style:parent-style-name="DefaultParagraphFont" style:family="text">
      <style:text-properties style:font-name-asian="MS Mincho" fo:color="#000000" style:font-size-complex="12pt"/>
    </style:style>
    <style:style style:name="T376" style:parent-style-name="DefaultParagraphFont" style:family="text">
      <style:text-properties style:font-name-asian="MS Mincho" fo:color="#000000" style:font-size-complex="12pt" fo:language="en" fo:country="US"/>
    </style:style>
    <style:style style:name="T377" style:parent-style-name="DefaultParagraphFont" style:family="text">
      <style:text-properties style:font-name-asian="MS Mincho" fo:color="#000000" style:font-size-complex="12pt"/>
    </style:style>
    <style:style style:name="T378" style:parent-style-name="DefaultParagraphFont" style:family="text">
      <style:text-properties style:font-name-asian="MS Mincho" fo:color="#000000" style:font-size-complex="12pt"/>
    </style:style>
    <style:style style:name="T379" style:parent-style-name="DefaultParagraphFont" style:family="text">
      <style:text-properties style:font-name-asian="MS Mincho" fo:color="#000000" style:font-size-complex="12pt" fo:language="en" fo:country="US"/>
    </style:style>
    <style:style style:name="T380" style:parent-style-name="DefaultParagraphFont" style:family="text">
      <style:text-properties style:font-name-asian="MS Mincho"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MS Mincho" style:font-size-complex="12pt" fo:background-color="#FFFFFF"/>
    </style:style>
    <style:style style:name="T427" style:parent-style-name="DefaultParagraphFont" style:family="text">
      <style:text-properties style:font-name-asian="MS Mincho" style:font-size-complex="12pt" fo:background-color="#FFFFFF"/>
    </style:style>
    <style:style style:name="T428" style:parent-style-name="DefaultParagraphFont" style:family="text">
      <style:text-properties style:font-name-asian="MS Mincho" fo:font-style="italic" style:font-style-asian="italic" style:font-size-complex="12pt" fo:background-color="#FFFFFF"/>
    </style:style>
    <style:style style:name="T429" style:parent-style-name="DefaultParagraphFont" style:family="text">
      <style:text-properties style:font-name-asian="MS Mincho"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P464" style:parent-style-name="Normal" style:family="paragraph">
      <style:paragraph-properties fo:text-align="center" fo:text-indent="0.5909in"/>
    </style:style>
    <style:style style:name="T465" style:parent-style-name="DefaultParagraphFont" style:family="text">
      <style:text-properties style:font-size-complex="12pt" style:language-asian="zh" style:country-asian="CN"/>
    </style:style>
    <style:style style:name="P466" style:parent-style-name="Normal" style:master-page-name="MPF2" style:family="paragraph">
      <style:paragraph-properties fo:break-before="page" fo:margin-left="2.9534in" style:page-number="1">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margin-left="2.9534in">
        <style:tab-stops/>
      </style:paragraph-properties>
      <style:text-properties style:font-size-complex="12pt"/>
    </style:style>
    <style:style style:name="P478" style:parent-style-name="Normal" style:family="paragraph">
      <style:paragraph-properties fo:margin-left="2.9534in">
        <style:tab-stops/>
      </style:paragraph-properties>
      <style:text-properties style:font-size-complex="12pt"/>
    </style:style>
    <style:style style:name="P479" style:parent-style-name="Normal" style:family="paragraph">
      <style:paragraph-properties fo:margin-left="2.9534in">
        <style:tab-stops/>
      </style:paragraph-properties>
      <style:text-properties style:font-size-complex="12pt"/>
    </style:style>
    <style:style style:name="P480" style:parent-style-name="Normal" style:family="paragraph">
      <style:paragraph-properties fo:margin-left="2.9534in">
        <style:tab-stops/>
      </style:paragraph-properties>
      <style:text-properties style:font-size-complex="12pt"/>
    </style:style>
    <style:style style:name="P481" style:parent-style-name="Normal" style:family="paragraph">
      <style:paragraph-properties fo:margin-left="4.725in">
        <style:tab-stops/>
      </style:paragraph-properties>
      <style:text-properties style:font-size-complex="12pt"/>
    </style:style>
    <style:style style:name="P482" style:parent-style-name="Normal" style:family="paragraph">
      <style:paragraph-properties fo:text-align="center" fo:margin-left="0.3937in">
        <style:tab-stops/>
      </style:paragraph-properties>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fo:font-style="italic" style:font-style-asian="italic"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style:tab-stops>
          <style:tab-stop style:type="left" style:position="0.4923in"/>
          <style:tab-stop style:type="left" style:position="0.5416in"/>
          <style:tab-stop style:type="left" style:position="0.5909in"/>
        </style:tab-stops>
      </style:paragraph-properties>
      <style:text-properties style:font-size-complex="12pt"/>
    </style:style>
    <style:style style:name="TableColumn490" style:family="table-column">
      <style:table-column-properties style:column-width="0.4854in"/>
    </style:style>
    <style:style style:name="TableColumn491" style:family="table-column">
      <style:table-column-properties style:column-width="2.3395in"/>
    </style:style>
    <style:style style:name="TableColumn492" style:family="table-column">
      <style:table-column-properties style:column-width="1.7923in"/>
    </style:style>
    <style:style style:name="TableColumn493" style:family="table-column">
      <style:table-column-properties style:column-width="1.7368in"/>
    </style:style>
    <style:style style:name="Table489" style:family="table">
      <style:table-properties style:width="6.3541in" fo:margin-left="0.1736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right="0.027in"/>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min-row-height="0.6458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right="0.027in"/>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027in"/>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right="0.027in"/>
      <style:text-properties style:font-weight-complex="bold" style:font-size-complex="12pt" fo:background-color="#FFFFFF"/>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fo:color="#000000" style:font-size-complex="12pt" fo:background-color="#FFFFFF"/>
    </style:style>
    <style:style style:name="T542" style:parent-style-name="DefaultParagraphFont" style:family="text">
      <style:text-properties style:font-weight-complex="bold" fo:color="#000000" style:font-size-complex="12pt" fo:background-color="#FFFFFF"/>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right="0.027in"/>
      <style:text-properties style:font-weight-complex="bold" style:font-size-complex="12pt" fo:background-color="#FFFFFF"/>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ize-complex="12pt" fo:background-color="#FFFFFF"/>
    </style:style>
    <style:style style:name="T553" style:parent-style-name="DefaultParagraphFont" style:family="text">
      <style:text-properties style:font-weight-complex="bold" fo:color="#000000" style:font-size-complex="12pt" fo:background-color="#FFFFFF"/>
    </style:style>
    <style:style style:name="P554" style:parent-style-name="Normal" style:family="paragraph">
      <style:paragraph-properties fo:text-align="center" fo:text-indent="0.043in"/>
    </style:style>
    <style:style style:name="T555" style:parent-style-name="DefaultParagraphFont" style:family="text">
      <style:text-properties style:font-weight-complex="bold" fo:color="#000000" style:font-size-complex="12pt" fo:background-color="#FFFFFF"/>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27in"/>
      <style:text-properties style:font-weight-complex="bold" style:font-size-complex="12pt" fo:background-color="#FFFFFF"/>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weight-complex="bold" fo:color="#000000" style:font-size-complex="12pt" fo:background-color="#FFFFFF"/>
    </style:style>
    <style:style style:name="P565" style:parent-style-name="Normal" style:family="paragraph">
      <style:paragraph-properties fo:text-align="center"/>
    </style:style>
    <style:style style:name="T566" style:parent-style-name="DefaultParagraphFont" style:family="text">
      <style:text-properties style:font-weight-complex="bold" fo:color="#000000" style:font-size-complex="12pt" fo:background-color="#FFFFFF"/>
    </style:style>
    <style:style style:name="T567" style:parent-style-name="DefaultParagraphFont" style:family="text">
      <style:text-properties style:font-weight-complex="bold" style:font-size-complex="12pt" fo:background-color="#FFFFFF"/>
    </style:style>
    <style:style style:name="T568" style:parent-style-name="DefaultParagraphFont" style:family="text">
      <style:text-properties style:font-weight-complex="bold" fo:color="#000000" style:font-size-complex="12pt" fo:background-color="#FFFFFF"/>
    </style:style>
    <style:style style:name="P569" style:parent-style-name="Normal" style:family="paragraph">
      <style:paragraph-properties fo:text-align="center"/>
      <style:text-properties style:font-weight-complex="bold" fo:color="#000000" style:font-size-complex="12pt" fo:background-color="#FFFFFF"/>
    </style:style>
    <style:style style:name="P570" style:parent-style-name="Normal" style:family="paragraph">
      <style:paragraph-properties fo:text-align="center" fo:text-indent="0.043in"/>
    </style:style>
    <style:style style:name="T571" style:parent-style-name="DefaultParagraphFont" style:family="text">
      <style:text-properties style:font-weight-complex="bold" fo:color="#000000" style:font-size-complex="12pt" fo:background-color="#FFFFFF"/>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justify" fo:margin-left="0.4923in">
        <style:tab-stops/>
      </style:paragraph-properties>
      <style:text-properties style:font-size-complex="12pt"/>
    </style:style>
    <style:style style:name="P577" style:parent-style-name="Normal" style:family="paragraph">
      <style:paragraph-properties fo:text-align="justify" fo:margin-left="0.4923in">
        <style:tab-stops/>
      </style:paragraph-properties>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style:font-size-complex="12pt" style:language-asian="zh" style:country-asian="C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1-19 iki 2020-04-23</text:span></text:p>
      <text:p text:style-name="P8"/>
      <text:p text:style-name="P9"><text:span text:style-name="T10">Įsakymas paskelbtas: TAR 2018-02-13, i. k. 2018-02187</text:span></text:p>
      <text:p text:style-name="P11"/>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Krono<text:s/></text:span><text:span text:style-name="T20">(Crohn</text:span><text:span text:style-name="T21">) ligos (sritinio enterito) DIAGNOSTIKOS IR gydymo VAISTAIS,<text:s/></text:span><text:span text:style-name="T22">KURIŲ ĮSIGIJIMO IŠLAIDOS APMOKAMOS PRIVALOMOJO SVEIKATOS DRAUDIMO FONDO BIUDŽETO LĖŠOMIS,<text:s/></text:span><text:span text:style-name="T23">tvarkos aprašO PA</text:span><text:span text:style-name="T24">TVIRTINIMO</text:span></text:p>
      <text:p text:style-name="P25"/>
      <text:p text:style-name="P26">2018 m. vasario 12 d. Nr. V-158</text:p>
      <text:p text:style-name="P27">Vilnius</text:p>
      <text:p text:style-name="P28"/>
      <text:p text:style-name="P29"/>
      <text:p text:style-name="P30"><text:span text:style-name="T31">Vadovauda</text:span><text:span text:style-name="T32">masis Lietuvos Respublikos sveikatos priežiūros įstaigų įstatymo 10 straipsnio 6 punktu ir siekdamas užtikrinti kokybiškas asmens sveikatos priežiūros paslaugas bei tinkamą gydymą kompensuojamaisiais vaistais ir racionaliau naudoti Privalomojo sveikatos dr</text:span><text:span text:style-name="T33">audimo fondo biudžeto lėšas:</text:span></text:p>
      <text:p text:style-name="P34"><text:span text:style-name="T35">1</text:span><text:span text:style-name="T36">. T v i r t i n u<text:s/></text:span><text:span text:style-name="T37">Krono<text:s/></text:span><text:span text:style-name="T38">(Crohn)</text:span><text:span text:style-name="T39"><text:s/>ligos (sritinio enterito) diagnostikos ir gydymo vaistais, kurių įsigijimo išlaidos apmokamos Privalomojo sveikatos draudimo fondo biudžeto lėšomis, tvarkos aprašą</text:span><text:span text:style-name="T40"><text:s/>(pridedama).</text:span></text:p>
      <text:p text:style-name="P41"><text:span text:style-name="T42">2</text:span><text:span text:style-name="T43">. P a v e d u<text:s/></text:span><text:span text:style-name="T44">įsakymo vykdymo kontrolę viceministrui pagal veiklos sritį.</text:span></text:p>
      <text:p text:style-name="P45"><text:span text:style-name="T46">3</text:span><text:span text:style-name="T47">. N u s t a t a u, kad šis įsakymas įsigalioja 2018 m. kovo 1 d.</text:span></text:p>
      <text:p text:style-name="P48"/>
      <text:p text:style-name="P49"/>
      <text:p text:style-name="P50"/>
      <text:p text:style-name="P51"><text:span text:style-name="T52">Sveikatos apsaugos minist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2"/>Aurelijus Veryga</text:span></text:p>
      <text:soft-page-break/>
      <text:p text:style-name="P60">PATVIRTINTA</text:p>
      <text:p text:style-name="P68">Lietuvos Respublikos</text:p>
      <text:p text:style-name="P69">sveikatos apsaugos ministro</text:p>
      <text:p text:style-name="P70">2018 m. vasario 12 d.</text:p>
      <text:p text:style-name="P71"><text:span text:style-name="T72">įsakymu Nr.</text:span><text:span text:style-name="T73"><text:s/>V-158</text:span></text:p>
      <text:p text:style-name="P74"/>
      <text:p text:style-name="P75"><text:span text:style-name="T76">KRONO (</text:span><text:span text:style-name="T77">CROHN</text:span><text:span text:style-name="T78">) LIGOS (SRITINIO ENTERITO)<text:s/></text:span><text:span text:style-name="T79">DIAGNOSTIKOS IR</text:span><text:span text:style-name="T80"><text:s/>GYDYMO VAISTAIS, KURIŲ ĮSIGIJIMO IŠLAIDOS APMOKAMOS PRIVALOMOJO SVEIKATOS DRAUDIMO FONDO BIUDŽETO LĖŠOMI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rono<text:s/></text:span><text:span text:style-name="T91">(Crohn)</text:span><text:span text:style-name="T92"><text:s/>ligos (sritinio enterito) diagnostikos ir gydymo vaistais, kurių įsigijimo</text:span><text:span text:style-name="T93"><text:s/>išlaidos apmokamos Privalomojo sveikatos draudimo fondo biudžeto lėšomis, tvarkos aprašas (toliau – Aprašas) nustato Krono<text:s/></text:span><text:span text:style-name="T94">(Crohn)</text:span><text:span text:style-name="T95"><text:s/>ligos (sritinio enterito), pagal Tarptautinės statistinės ligų ir sveikatos sutrikimų klasifikacijos dešimtąjį pataisytą ir<text:s/></text:span><text:span text:style-name="T96">papildytą leidimą „Sisteminis ligų sąrašas“ (Australijos modifikacija, TLK-10-AM) (toliau – TLK-10-AM), žymimos kodu K50 (toliau – Krono liga), diagnozavimo, gydymo vaistais, kurių įsigijimo išlaidos apmokamos Privalomojo sveikatos draudimo fondo (toliau –</text:span><text:span text:style-name="T97"><text:s/>PSDF) biudžeto lėšomis, skyrimo apdraustiems privalomuoju sveikatos draudimu pacientams eiliškumo, gydymo trukmės bei veiksmingumo vertinimo ir stebėsenos tvarką.</text:span><text:s/></text:p>
      <text:p text:style-name="P98">Punkto pakeitimai:</text:p>
      <text:p text:style-name="P99"><text:span text:style-name="T100">Nr.<text:s/></text:span><text:a xlink:href="https://www.e-tar.lt/portal/legalAct.html?documentId=a31e964009db11ea9d279ea27696ab7b" office:target-frame-name="_top" xlink:show="replace"><text:span text:style-name="T101">V-1299</text:span></text:a><text:span text:style-name="T102">, 2019-11-15, paskelbta TAR 2019-11-18, i. k. 2019-18411</text:span></text:p>
      <text:p text:style-name="Normal"/>
      <text:p text:style-name="P103"><text:span text:style-name="T104">2</text:span><text:span text:style-name="T105">. Diagnozuodami Krono ligą gydytojai gastroenterologai privalo vadovautis Aprašo 1 ir 2 lentelėmis.</text:span></text:p>
      <text:p text:style-name="P106"/>
      <text:p text:style-name="P107"><text:span text:style-name="T108">1 lentelė. Krono ligos<text:s/></text:span><text:span text:style-name="T109">sukeltų pažeidimų lokalizacija (i</text:span><text:span text:style-name="T110">šplitimas) ir pobūdis</text:span></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Krono ligos sukeltų pažeidimų lokalizacija (išplitimas) ir pobūdis</text:p>
          </table:table-cell>
        </table:table-row>
        <table:table-row table:style-name="TableRow120">
          <table:table-cell table:style-name="TableCell121">
            <text:p text:style-name="P122">1.</text:p>
          </table:table-cell>
          <table:table-cell table:style-name="TableCell123">
            <text:p text:style-name="P124">Lokalizacija (išplitimas)</text:p>
          </table:table-cell>
        </table:table-row>
        <table:table-row table:style-name="TableRow125">
          <table:table-cell table:style-name="TableCell126">
            <text:p text:style-name="P127">1.1.</text:p>
            <text:p text:style-name="P128">1.2.</text:p>
            <text:p text:style-name="P129">1.3.</text:p>
            <text:p text:style-name="P130">1.4.</text:p>
          </table:table-cell>
          <table:table-cell table:style-name="TableCell131">
            <text:p text:style-name="P132">L1 – galinė klubinės žarnos dalis</text:p>
            <text:p text:style-name="P133">L2 – storoji žarna</text:p>
            <text:p text:style-name="P134">L3 – klubinė ir storoji žarna</text:p>
            <text:p text:style-name="P135">L4 – viršutinė<text:s/>virškinimo trakto dalis</text:p>
          </table:table-cell>
        </table:table-row>
        <table:table-row table:style-name="TableRow136">
          <table:table-cell table:style-name="TableCell137">
            <text:p text:style-name="P138">2.</text:p>
          </table:table-cell>
          <table:table-cell table:style-name="TableCell139">
            <text:p text:style-name="P140">Pobūdis</text:p>
          </table:table-cell>
        </table:table-row>
        <table:table-row table:style-name="TableRow141">
          <table:table-cell table:style-name="TableCell142">
            <text:p text:style-name="P143"><text:span text:style-name="T144">2.1.</text:span></text:p>
            <text:p text:style-name="P145">2.2.</text:p>
            <text:p text:style-name="P146"><text:span text:style-name="T147">2.3.</text:span></text:p>
          </table:table-cell>
          <table:table-cell table:style-name="TableCell148">
            <text:p text:style-name="P149">B1 – uždegiminė (nepenetruojanti, nestenozuojanti)</text:p>
            <text:p text:style-name="P150">B2 – stenozuojanti</text:p>
            <text:p text:style-name="P151">B3 – penetruojanti</text:p>
          </table:table-cell>
        </table:table-row>
      </table:table>
      <text:p text:style-name="P152"/>
      <text:p text:style-name="P153"><text:span text:style-name="T154">2<text:s/></text:span><text:span text:style-name="T155">lentelė. Krono ligos sunkumo klasifikacija</text:span><text:span text:style-name="T156"><text:s/></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Eil.</text:p>
            <text:p text:style-name="P165">Nr.</text:p>
          </table:table-cell>
          <table:table-cell table:style-name="TableCell166">
            <text:p text:style-name="P167">Sunkumo forma</text:p>
          </table:table-cell>
          <table:table-cell table:style-name="TableCell168">
            <text:p text:style-name="P169">Apibūdinimas</text:p>
          </table:table-cell>
        </table:table-row>
        <table:table-row table:style-name="TableRow170">
          <table:table-cell table:style-name="TableCell171">
            <text:p text:style-name="P172">1.</text:p>
          </table:table-cell>
          <table:table-cell table:style-name="TableCell173">
            <text:p text:style-name="P174">Lengva</text:p>
          </table:table-cell>
          <table:table-cell table:style-name="TableCell175">
            <text:p text:style-name="P176">Nėra sisteminių<text:s/>ligos požymių, karščiavimo, žarnų nepraeinamumo požymių, dehidratacijos, apčiuopiamų uždegiminių darinių (gumbo) pilvo srityje. Svorio kritimas 10 % ar mažiau, C reaktyvusis baltymas (toliau – CRB) – 10 mg/l ar mažiau, įprasta mityba, Krono ligos aktyvumo<text:s/>indeksas (toliau – KLAI) – nuo 150 iki 220 balų.</text:p>
          </table:table-cell>
        </table:table-row>
        <table:table-row table:style-name="TableRow177">
          <table:table-cell table:style-name="TableCell178">
            <text:p text:style-name="P179">2.</text:p>
            <text:p text:style-name="P180"/>
          </table:table-cell>
          <table:table-cell table:style-name="TableCell181">
            <text:p text:style-name="P182">Vidutinė</text:p>
          </table:table-cell>
          <table:table-cell table:style-name="TableCell183">
            <text:p text:style-name="P184">Neveiksmingas lengvos formos ligos gydymas, dalinis žarnų nepraeinamumas, epizodinis vėmimas, svorio kritimas daugiau nei 10<text:s/><text:soft-page-break/>%, apčiuopiamas uždegiminis darinys pilvo srityje, CRB daugiau nei<text:s/>10 mg/l, KLAI – nuo 221 iki 450 balų.</text:p>
          </table:table-cell>
        </table:table-row>
        <text:soft-page-break/>
        <table:table-row table:style-name="TableRow185">
          <table:table-cell table:style-name="TableCell186">
            <text:p text:style-name="P187">3.</text:p>
          </table:table-cell>
          <table:table-cell table:style-name="TableCell188">
            <text:p text:style-name="P189">Sunki</text:p>
          </table:table-cell>
          <table:table-cell table:style-name="TableCell190">
            <text:p text:style-name="P191">Žymiai padidėjęs (30 mg/l arba daugiau) CRB, bet koks žarnų nepraeinamumas, pilvo ar dubens srities pūlinys, sudėtingos perianalinės fistulės šalia išangės, besitęsiantys Krono ligos simptomai nepaisant intensyvaus gydymo, žymus svorio kritimas (kūno masės indeksas 18 ar mažiau), KLAI – 450 ar daugiau balų.</text:p>
          </table:table-cell>
        </table:table-row>
      </table:table>
      <text:p text:style-name="P192"/>
      <text:p text:style-name="P193"><text:span text:style-name="T194">II</text:span><text:span text:style-name="T195"><text:s/>SKYRIUS</text:span></text:p>
      <text:p text:style-name="P196"><text:span text:style-name="T197">KRONO LIGOS DIAGNOZAVIMAS</text:span></text:p>
      <text:p text:style-name="P198"/>
      <text:p text:style-name="P199"><text:span text:style-name="T200">3</text:span><text:span text:style-name="T201">. Krono liga įtariama, įvertinus subjektyvius ir objektyvius ligos simptomus, besitęsiančius 6 savaites ar ilgiau: viduriavimą, pilvo skausmą, karščiavimą, bendrą silpnumą, svorio kritimą, pilvo apčiuopos metu apčiuopiamus sukietėjusių audinių darinius, ta</text:span><text:span text:style-name="T202">ip pat galimus ne žarnų simptomus, pvz., sąnarių skausmus, odos bėrimus ir pan.<text:s/></text:span></text:p>
      <text:p text:style-name="P203"><text:span text:style-name="T204">4</text:span><text:span text:style-name="T205">. Šeimos gydytojas, įtaręs Krono ligą, siunčia pacientą gydytojo gastroenterologo konsultacijos.</text:span></text:p>
      <text:p text:style-name="P206"><text:span text:style-name="T207">5</text:span><text:span text:style-name="T208">. Krono ligos diagnozę patvirtina gydytojas gastroenterologas, atmet</text:span><text:span text:style-name="T209">ęs kitų ligų galimybę ir įvertinęs:</text:span></text:p>
      <text:p text:style-name="P210"><text:span text:style-name="T211">5.1</text:span><text:span text:style-name="T212">. paciento amžių, nusiskundimus ir anamnezę;</text:span></text:p>
      <text:p text:style-name="P213"><text:span text:style-name="T214">5.2</text:span><text:span text:style-name="T215">. klinikinius duomenis: bendrą būklę, pulso dažnį, kūno temperatūrą, arterinį kraujo spaudimą, kūno svorį ir jo pokyčius, ūgį, kūno masės indeksą, pilvo apčiuopą s</text:span><text:span text:style-name="T216">kausmingumui įvertinti, uždegiminiams dariniams apčiuopti, perianalinės apžiūros duomenis, digitalinio tiesiosios žarnos tyrimo duomenis, burnos gleivinės įvertinimo duomenis, akių, odos ir (ar) sąnarių įvertinimo (toliau – fizinis ištyrimas) duomenis. Len</text:span><text:span text:style-name="T217">gvos ir vidutinio sunkumo Krono ligos atveju fizinio ištyrimo metu gali nebūti jokių patologinių pakitimų;</text:span></text:p>
      <text:p text:style-name="P218"><text:span text:style-name="T219">5.3</text:span><text:span text:style-name="T220">. laboratorinių tyrimų duomenis: kraujo tyrimo automatizuotu būdu, C reaktyviojo baltymo koncentracijos kraujyje ir (ar) eritrocitų nusėdimo g</text:span><text:span text:style-name="T221">reitį (toliau – ENG), biocheminių kraujo tyrimų; išmatų tyrimų: bakteriologinio pasėlio,<text:s/></text:span><text:span text:style-name="T222">Clostridium difficile</text:span><text:span text:style-name="T223"><text:s/>toksino tyrimo, jei būtina – kalprotektino koncentracijos išmatose tyrimo. Kiti kraujo, šlapimo tyrimai gali būti atliekami, esant tam tikroms indikacijoms, įtariant, pvz., ligos komplikacijas, su Krono liga susijusias ligas, galimą skiriamų vaistų šaluti</text:span><text:span text:style-name="T224">nį poveikį;</text:span></text:p>
      <text:p text:style-name="P225"><text:span text:style-name="T226">5.4</text:span><text:span text:style-name="T227">. instrumentinių tyrimų rezultatus (tarp jų – pažeidimų lokalizaciją (išplitimą) ir ligos eigos pobūdį):</text:span></text:p>
      <text:p text:style-name="P228"><text:span text:style-name="T229">5.4.1</text:span><text:span text:style-name="T230">. pirmaeilis instrumentinis tyrimas diagnozuojant Krono ligą yra kolonoskopija, kurios metu atliekamas biopsijos iš visų stor</text:span><text:span text:style-name="T231">osios žarnos dalių bei galinės klubinės žarnos dalies metu paimtos medžiagos<text:s/></text:span><text:span text:style-name="T232">histologinis<text:s/></text:span><text:span text:style-name="T233">tyrimas;</text:span></text:p>
      <text:p text:style-name="P234"><text:span text:style-name="T235">5.4.2</text:span><text:span text:style-name="T236">. viršutinės virškinimo trakto dalies ir plonosios žarnos pažeidimams diagnozuoti gali būti atliekama ezofagogastroduodenoskopija, enteroskopija, ka</text:span><text:span text:style-name="T237">psulinė endoskopija ir (ar) radiologiniai tyrimo metodai: magnetinio branduolių rezonanso tomografija, kompiuterinė tomografija, magnetinio rezonanso enterokolonografija, kompiuterinės tomografijos enterokolonografija, ultragarsinis tyrimas, rentgenologini</text:span><text:span text:style-name="T238">s kontrastinis žarnyno tyrimas (enteroklizė) ir kt.;</text:span></text:p>
      <text:p text:style-name="P239"><text:span text:style-name="T240">5.4.3</text:span><text:span text:style-name="T241">. radiologiniai tyrimai atliekami ir galimoms komplikacijoms (žarnų susiaurėjimams, fistulėms, abscesams ir pan.) diagnozuoti bei įvertinti.<text:s/></text:span></text:p>
      <text:p text:style-name="P242"/>
      <text:p text:style-name="P243"><text:span text:style-name="T244">III</text:span><text:span text:style-name="T245"><text:s/>SKYRIUS</text:span></text:p>
      <text:p text:style-name="P246"><text:span text:style-name="T247">KRONO LIGOS GYDYMAS VAISTAIS,</text:span><text:span text:style-name="T248"><text:s/>KURIŲ ĮSIGIJIMO IŠLAIDOS APMOKAMOS PSDF BIUDŽETO LĖŠOMIS,</text:span><text:span text:style-name="T249"><text:s/></text:span><text:span text:style-name="T250">IR<text:s/></text:span><text:span text:style-name="T251">PACIENTŲ</text:span><text:span text:style-name="T252"><text:s/>STEBĖSENA</text:span></text:p>
      <text:p text:style-name="P253"/>
      <text:p text:style-name="P254"><text:span text:style-name="T255">6</text:span><text:span text:style-name="T256">. Pagrindinis gydymo tikslas yra ilgalaikė klinikinė, endoskopinė ir histologinė remisija, įgalinanti išvengti visų įmanomų Krono ligos komplikacijų, chirurginių interve</text:span><text:span text:style-name="T257">ncijų, hospitalizacijos bei užtikrinanti optimalią gyvenimo kokybę ir įprastą darbingumą.</text:span></text:p>
      <text:p text:style-name="P258"><text:span text:style-name="T259">7</text:span><text:span text:style-name="T260">. Skiriamas individualus gydymas, atsižvelgiant į ligos eigą, aktyvumą, lokalizaciją, amžių (žr. Aprašo 1 lentelę), klinikinius simptomus ir jų sunkumą, prognost</text:span><text:span text:style-name="T261">inius veiksnius, kitų organų (ne žarnų) ligas ir (ar) sveikatos sutrikimus.</text:span></text:p>
      <text:p text:style-name="P262"><text:span text:style-name="T263">8</text:span><text:span text:style-name="T264">. Paciento būklę stebi šeimos gydytojas ir gydytojas gastroenterologas.<text:s/></text:span></text:p>
      <text:p text:style-name="P265"><text:span text:style-name="T266">9</text:span><text:span text:style-name="T267">. Krono ligos paūmėjimo gydymas vaistais:</text:span></text:p>
      <text:p text:style-name="P268"><text:span text:style-name="T269">9.1</text:span><text:span text:style-name="T270">. mesalazino gali būti skiriama nuo 4,0 iki 4,8 g<text:s/></text:span><text:span text:style-name="T271">per parą (geriamoji vaisto forma) lengvos Krono ligos remisijai pasiekti (moksliškai pagrįstų įrodymų lygis (toliau – ĮL) 1a, rekomendacijų grupė (toliau – RG) B);</text:span></text:p>
      <text:p text:style-name="P272"><text:span text:style-name="T273">9.2</text:span><text:span text:style-name="T274">.</text:span><text:span text:style-name="T275"><text:s/>atsižvelgiant į paciento sveikatos būklę, gliukokortikoidai (prednizolonas) vidutin</text:span><text:span text:style-name="T276">ės ir sunkios formų Krono ligai gydyti skiriami nuo 0,75 iki 1,0 mg/kg per parą geriamąja vaisto forma. Prednizolono dozė turi būti mažinama palaipsniui iki visiško nutraukimo. Prednizolonas yra neveiksmingas ir neskiriamas Krono ligos remisijai palaikyti<text:s/></text:span><text:span text:style-name="T277">(ĮL 1b, RG A). Dėl šalutinio poveikio pavojaus turi būti vengiama ilgai ir dažnai skirti gliukokortikoidus (prednizoloną) (ĮL 1a, RG A);<text:s/></text:span><text:span text:style-name="T278">budezonidas nuo 3 iki 9 mg/kg per parą gali būti skiriamas lengvos ir vidutinės Krono ligos remisijos sukėlimui, kai už</text:span><text:span text:style-name="T279">degimo vieta yra galinė klubinės žarnos dalis ir (ar) dešiniosios storosios žarnos dalys. Įprastinė gydymo trukmė yra trys mėnesiai, tačiau gali būti koreguojama, atsižvelgiant į paciento sveikatos būklę. Budezonidas nėra skiriamas remisijai palaikyti;</text:span><text:s/></text:p>
      <text:p text:style-name="P280">Papunkčio pakeitimai:</text:p>
      <text:p text:style-name="P281"><text:span text:style-name="T282">Nr.<text:s/></text:span><text:a xlink:href="https://www.e-tar.lt/portal/legalAct.html?documentId=a31e964009db11ea9d279ea27696ab7b" office:target-frame-name="_top" xlink:show="replace"><text:span text:style-name="T283">V-1299</text:span></text:a><text:span text:style-name="T284">, 2019-11-15, paskelbta TAR 2019-11-18, i. k. 2019-18411</text:span></text:p>
      <text:p text:style-name="Normal"/>
      <text:p text:style-name="P285"><text:span text:style-name="T286">9.3</text:span><text:span text:style-name="T287">. azatioprinas nuo 1,5 iki 2,5 mg/kg per parą gali būti skiri</text:span><text:span text:style-name="T288">amas bet kurios Krono ligos lokalizacijos ir eigos, vidutinės ar sunkios formos Krono ligos remisijai pasiekti kartu su gliukokortikoidais (prednizolonu), siekiant išvengti ilgalaikio gliukokortikoidų vartojimo ateityje (ĮL 1a, RG A);</text:span></text:p>
      <text:p text:style-name="P289"><text:span text:style-name="T290">9.4</text:span><text:span text:style-name="T291">. jei gydymas<text:s/></text:span><text:span text:style-name="T292">neveiksmingas ar liga recidyvuoja, taip pat jei atsiranda šalutinis poveikis ar kitų kontraindikacijų skirti vieną iš vaistų, gydytojas gastroenterologas gali spręsti dėl paskirto vaisto dozės ir skyrimo dažnumo koregavimo, taip pat dėl vaisto keitimo kitu</text:span><text:span text:style-name="T293">;</text:span></text:p>
      <text:p text:style-name="P294"><text:span text:style-name="T295">9.5</text:span><text:span text:style-name="T296">. gydymas navikų (angl.<text:s/></text:span><text:span text:style-name="T297">tumor</text:span><text:span text:style-name="T298">) nekrozės faktoriaus α (toliau – TNFα) inhibitoriais<text:s/></text:span><text:span text:style-name="T299">ar vedolizumabu</text:span><text:span text:style-name="T300"><text:s/>skiriamas pacientams, sergantiems aktyvia vidutine ar sunkia Krono liga, jei gydymas steroidais ir (ar) imunomoduliatoriais yra neveiksmingas 3 mėne</text:span><text:span text:style-name="T301">sius (ĮL 1a, RG B). Gydymas TNFα inhibitoriais<text:s/></text:span><text:span text:style-name="T302">ar vedolizumabu</text:span><text:span text:style-name="T303"><text:s/>gali būti skiriamas anksčiau nei po 3 mėnesių, jei paciento būklė blogėja gydant steroidais ir (ar) imunomoduliatoriais ar gydymas jais netoleruojamas (pagal Aprašo priede nurodytą<text:s/></text:span><text:span text:style-name="T304">vaistų skyri</text:span><text:span text:style-name="T305">mo</text:span><text:span text:style-name="T306"><text:s/>eiliškumą);</text:span><text:s/></text:p>
      <text:p text:style-name="P307">Papunkčio pakeitimai:</text:p>
      <text:p text:style-name="P308"><text:span text:style-name="T309">Nr.<text:s/></text:span><text:a xlink:href="https://www.e-tar.lt/portal/legalAct.html?documentId=a31e964009db11ea9d279ea27696ab7b" office:target-frame-name="_top" xlink:show="replace"><text:span text:style-name="T310">V-1299</text:span></text:a><text:span text:style-name="T311">, 2019-11-15, paskelbta TAR 2019-11-18, i. k. 2019-18411</text:span></text:p>
      <text:p text:style-name="Normal"/>
      <text:p text:style-name="P312"><text:span text:style-name="T313">9.6</text:span><text:span text:style-name="T314">. gydymas TNFα inhibitoriais<text:s/></text:span><text:span text:style-name="T315">ar vedolizumabu</text:span><text:span text:style-name="T316"><text:s/></text:span><text:span text:style-name="T317">skiriamas pacientams, sergantiems sunkia Krono liga, jei pacientas ankščiau buvo gydytas steroidais be imunomoduliatorių ar su imunomoduliatoriais (ĮL 1a, RG B);</text:span><text:s/></text:p>
      <text:p text:style-name="P318">Papunkčio pakeitimai:</text:p>
      <text:p text:style-name="P319"><text:span text:style-name="T320">Nr.<text:s/></text:span><text:a xlink:href="https://www.e-tar.lt/portal/legalAct.html?documentId=a31e964009db11ea9d279ea27696ab7b" office:target-frame-name="_top" xlink:show="replace"><text:span text:style-name="T321">V-1299</text:span></text:a><text:span text:style-name="T322">, 2019-11-15, paskelbta TAR 2019-11-18, i. k. 2019-18411</text:span></text:p>
      <text:p text:style-name="Normal"/>
      <text:p text:style-name="P323"><text:span text:style-name="T324">9.7</text:span><text:span text:style-name="T325">. gydymas TNFα inhibitoriais<text:s/></text:span><text:span text:style-name="T326">ar vedolizumabu</text:span><text:span text:style-name="T327"><text:s/>skiriamas pacientams, sergantiems išplitusia plonosios žarnos Krono liga, jei neveiksmingas gydymas steroidais ir imunomoduliatoriais arba gydant šiais vaistais liga atsinaujino (ĮL 5, RG D);</text:span><text:s/></text:p>
      <text:p text:style-name="P328">Papunkčio pakeitimai:</text:p>
      <text:p text:style-name="P329"><text:span text:style-name="T330">Nr.<text:s/></text:span><text:a xlink:href="https://www.e-tar.lt/portal/legalAct.html?documentId=a31e964009db11ea9d279ea27696ab7b" office:target-frame-name="_top" xlink:show="replace"><text:span text:style-name="T331">V-1299</text:span></text:a><text:span text:style-name="T332">, 2019-11-15, paskelbta TAR 2019-11-18, i. k. 2019-18411</text:span></text:p>
      <text:p text:style-name="Normal"/>
      <text:p text:style-name="P333"><text:span text:style-name="T334">9.8</text:span><text:span text:style-name="T335">. gydymas TNFα inhibitoriais skiriamas pacientams, sergantiems fistulizuojančia ar perianaline ligos forma, jei pirmaeilis<text:s/></text:span><text:span text:style-name="T336">gydymas derinant chirurginius metodus, antibiotikus ir imunomoduliatorius buvo neveiksmingas (ĮL 1a, RGB);</text:span></text:p>
      <text:p text:style-name="P337"><text:span text:style-name="T338">9.9</text:span><text:span text:style-name="T339">. ankstyvas gydymas TNFα inhibitoriais<text:s/></text:span><text:span text:style-name="T340">ar vedolizumabu</text:span><text:span text:style-name="T341"><text:s/>(prieš tai negydžius azatioprinu) gali būti skiriamas, jei yra blogos ligos prognozės f</text:span><text:span text:style-name="T342">aktorių (ĮL 5, RG D), t. y. kai yra nors vienas iš šių požymių:</text:span></text:p>
      <text:p text:style-name="P343"><text:span text:style-name="T344">9.9.1</text:span><text:span text:style-name="T345">. sunki ligos pradžia jauname amžiuje (iki 40 metų amžiaus);<text:s/></text:span></text:p>
      <text:p text:style-name="P346"><text:span text:style-name="T347">9.9.2</text:span><text:span text:style-name="T348">. išplitusi plonosios žarnos Krono liga;</text:span></text:p>
      <text:p text:style-name="P349"><text:span text:style-name="T350">9.9.3</text:span><text:span text:style-name="T351">. sunki perianalinė ligos forma (gydoma<text:s/></text:span><text:span text:style-name="T352">tik TNFα inhibitoriais</text:span><text:span text:style-name="T353">);</text:span></text:p>
      <text:p text:style-name="P354"><text:span text:style-name="T355">9.9.4</text:span><text:span text:style-name="T356">. ankstyva penetruojanti ir (ar) stenozuojanti ligos eiga.</text:span><text:s/></text:p>
      <text:p text:style-name="P357">Papunkčio pakeitimai:</text:p>
      <text:p text:style-name="P358"><text:span text:style-name="T359">Nr.<text:s/></text:span><text:a xlink:href="https://www.e-tar.lt/portal/legalAct.html?documentId=a31e964009db11ea9d279ea27696ab7b" office:target-frame-name="_top" xlink:show="replace"><text:span text:style-name="T360">V-1299</text:span></text:a><text:span text:style-name="T361">, 2019-11-15, paskelbta TAR 2019-11-18, i. k. 2019-184</text:span><text:span text:style-name="T362">11</text:span></text:p>
      <text:p text:style-name="Normal"/>
      <text:p text:style-name="P363"><text:span text:style-name="T364">10</text:span><text:span text:style-name="T365">. TNFα inhibitorius<text:s/></text:span><text:span text:style-name="T366">ar vedolizumabą, ar ustekinumabą</text:span><text:span text:style-name="T367"><text:s/>gali skirti ir koreguoti gydytojas gastroenterologas, dirbantis asmens sveikatos priežiūros įstaigoje, teikiančioje III lygio stacionarines vaikų ir (ar) suaugusiųjų gastroenterologijos paslaugas.</text:span><text:s/></text:p>
      <text:p text:style-name="P368">Punkto pakeitimai:</text:p>
      <text:p text:style-name="P369"><text:span text:style-name="T370">Nr.<text:s/></text:span><text:a xlink:href="https://www.e-tar.lt/portal/legalAct.html?documentId=a31e964009db11ea9d279ea27696ab7b" office:target-frame-name="_top" xlink:show="replace"><text:span text:style-name="T371">V-1299</text:span></text:a><text:span text:style-name="T372">, 2019-11-15, paskelbta TAR 2019-11-18, i. k. 2019-18411</text:span></text:p>
      <text:p text:style-name="Normal"/>
      <text:p text:style-name="P373"><text:span text:style-name="T374">11</text:span><text:span text:style-name="T375">. Gydymas pradedamas pirmaeiliu TNFα inhibitoriumi arba vedolizumabu,<text:s/></text:span><text:span text:style-name="T376">kurio metinė gydymo kaina (skelbiama<text:s/></text:span><text:span text:style-name="T377">Valstybinės lig</text:span><text:span text:style-name="T378">onių kasos prie Sveikatos apsaugos ministerijos (toliau – VLK)<text:s/></text:span><text:span text:style-name="T379">interneto svetainėje) mažiausia</text:span><text:span text:style-name="T380">.</text:span><text:s/></text:p>
      <text:p text:style-name="P381">Punkto pakeitimai:</text:p>
      <text:p text:style-name="P382"><text:span text:style-name="T383">Nr.<text:s/></text:span><text:a xlink:href="https://www.e-tar.lt/portal/legalAct.html?documentId=a31e964009db11ea9d279ea27696ab7b" office:target-frame-name="_top" xlink:show="replace"><text:span text:style-name="T384">V-1299</text:span></text:a><text:span text:style-name="T385">, 2019-11-15, paskelbta TAR 2019</text:span><text:span text:style-name="T386">-11-18, i. k. 2019-18411</text:span></text:p>
      <text:p text:style-name="Normal"/>
      <text:p text:style-name="P387"><text:span text:style-name="T388">12</text:span><text:span text:style-name="T389">. Prieš pradedant gydymą TNFα inhibitoriais<text:s/></text:span><text:span text:style-name="T390">ar vedolizumabu,</text:span><text:span text:style-name="T391"><text:s/>pacientui turi būti atlikta 2 krypčių krūtinės ląstos rentgenograma, odos tuberkulino mėginys ir (ar) gama-interferono testas, bendras kraujo, šlapimo, CRB, ENG, k</text:span><text:span text:style-name="T392">epenų fermentų, virusinių B ir C hepatitų žymenų ir kreatinino tyrimai.</text:span><text:s/></text:p>
      <text:p text:style-name="P393">Punkto pakeitimai:</text:p>
      <text:p text:style-name="P394"><text:span text:style-name="T395">Nr.<text:s/></text:span><text:a xlink:href="https://www.e-tar.lt/portal/legalAct.html?documentId=a31e964009db11ea9d279ea27696ab7b" office:target-frame-name="_top" xlink:show="replace"><text:span text:style-name="T396">V-1299</text:span></text:a><text:span text:style-name="T397">, 2019-11-15, paskelbta TAR 2019-11-18, i. k. 2019-18411</text:span></text:p>
      <text:p text:style-name="Normal"/>
      <text:p text:style-name="P398"><text:span text:style-name="T399">13</text:span><text:span text:style-name="T400">. Jei gydymas TNFα inhibitoriais<text:s/></text:span><text:span text:style-name="T401">ar vedolizumabu</text:span><text:span text:style-name="T402"><text:s/>mažiausiai 3 mėnesius yra neveiksmingas ar liga recidyvuoja, taip pat jei atsiranda pašalinių poveikių ar kitų kontraindikacijų, Aprašo 10 punkte nurodytas gydytojas gastroenterologas gali spręsti dė</text:span><text:span text:style-name="T403">l jo dozės ir skyrimo dažnumo koregavimo arba dėl vaisto keitimo kitu TNFα inhibitoriumi, kurio metinė gydymo kaina (skelbiama VLK interneto svetainėje) mažiausia,</text:span><text:span text:style-name="T404"><text:s/>vedolizumabu ar ustekinumabu</text:span><text:span text:style-name="T405">.</text:span><text:s/></text:p>
      <text:p text:style-name="P406">Punkto pakeitimai:</text:p>
      <text:p text:style-name="P407"><text:span text:style-name="T408">Nr.<text:s/></text:span><text:a xlink:href="https://www.e-tar.lt/portal/legalAct.html?documentId=a31e964009db11ea9d279ea27696ab7b" office:target-frame-name="_top" xlink:show="replace"><text:span text:style-name="T409">V-1299</text:span></text:a><text:span text:style-name="T410">, 2019-11-15, paskelbta TAR 2019-11-18, i. k. 2019-18411</text:span></text:p>
      <text:p text:style-name="Normal"/>
      <text:p text:style-name="P411"><text:span text:style-name="T412">13</text:span><text:span text:style-name="T413">1</text:span><text:span text:style-name="T414">. Tais atvejais, kai pacientas dėl gretutinių ligų ar sveikatos sutrikimų vartoja daug va</text:span><text:span text:style-name="T415">istų, ir (arba) atsižvelgdamas į paciento sveikatos būklę, gydantis gydytojas specialistas turi teisę konsultuotis su gydytoju klinikiniu farmakologu.</text:span><text:s/></text:p>
      <text:p text:style-name="P416">Papildyta punktu:</text:p>
      <text:p text:style-name="P417"><text:span text:style-name="T418">Nr.<text:s/></text:span><text:a xlink:href="https://www.e-tar.lt/portal/legalAct.html?documentId=a31e964009db11ea9d279ea27696ab7b" office:target-frame-name="_top" xlink:show="replace"><text:span text:style-name="T419">V-1299</text:span></text:a><text:span text:style-name="T420">, 2019-11-15, paskelbta TAR 2019-11-18, i. k. 2019-18411</text:span></text:p>
      <text:p text:style-name="Normal"/>
      <text:p text:style-name="P421"><text:span text:style-name="T422">14</text:span><text:span text:style-name="T423">. Bet kuriame Krono ligos gydymo etape, atsižvelgiant į paciento sveikatos būklę, gali būt</text:span><text:span text:style-name="T424">i skiriamas chirurginis gydymas (ĮL 1b, RG A).</text:span></text:p>
      <text:p text:style-name="P425"><text:span text:style-name="T426">15</text:span><text:span text:style-name="T427">.</text:span><text:span text:style-name="T428"><text:s/></text:span><text:span text:style-name="T429">Krono ligos remisijos palaikymas:</text:span></text:p>
      <text:p text:style-name="P430"><text:span text:style-name="T431">15.1</text:span><text:span text:style-name="T432">. atskirais lengvos Krono ligos atvejais palaikomasis gydymas gali būti neskiriamas, sprendimą dėl gydymo skyrimo ar neskyrimo priima gydytojas gastroenterologas</text:span><text:span text:style-name="T433">;</text:span></text:p>
      <text:p text:style-name="P434"><text:span text:style-name="T435">15.2</text:span><text:span text:style-name="T436">. jei pirma ligos remisija buvo pasiekta gydant prednizolonu, turi būti skiriamas palaikomasis gydymas imunomoduliatoriais (azatioprinu). Gliukokortikoidai (prednizolonas) neskiriami palaikomajam gydymui (ĮL 1b, RG A);</text:span></text:p>
      <text:p text:style-name="P437"><text:span text:style-name="T438">15.3</text:span><text:span text:style-name="T439">. esant išplitusiai</text:span><text:span text:style-name="T440"><text:s/>ligai (kolitui ir enteritui), palaikomasis gydymas azatioprinu skiriamas nuo ligos pradžios (ĮL 1b, RG A);</text:span></text:p>
      <text:p text:style-name="P441"><text:span text:style-name="T442">15.4</text:span><text:span text:style-name="T443">. pirmaeiliai vaistai gydant gliukokortikoidais gydytą Krono ligą yra imunomoduliatoriai (azatioprinas);</text:span></text:p>
      <text:p text:style-name="P444"><text:span text:style-name="T445">15.5</text:span><text:span text:style-name="T446">. azatiopriną vartojantiems</text:span><text:span text:style-name="T447"><text:s/>pacientams pasiekus remisiją, azatiopriną rekomenduojama vartoti dar 4 metus (ĮL 2b, RG C);</text:span></text:p>
      <text:p text:style-name="P448"><text:span text:style-name="T449">15.6</text:span><text:span text:style-name="T450">. jei ligos remisija pasiekta TNFα inhibitoriais<text:s/></text:span><text:span text:style-name="T451">ar vedolizumabu,</text:span><text:span text:style-name="T452"><text:s/>gydymas šiais vaistais tęsiamas (ĮL 1b, RG B). Dėl gydymo nutraukimo sprendžia gydytojų k</text:span><text:span text:style-name="T453">onsiliumas, atsižvelgdamas į Europos Krono ligos ir opinio kolito draugijos rekomendacijas.</text:span><text:s/></text:p>
      <text:p text:style-name="P454">Papunkčio pakeitimai:</text:p>
      <text:p text:style-name="P455"><text:span text:style-name="T456">Nr.<text:s/></text:span><text:a xlink:href="https://www.e-tar.lt/portal/legalAct.html?documentId=a31e964009db11ea9d279ea27696ab7b" office:target-frame-name="_top" xlink:show="replace"><text:span text:style-name="T457">V-1299</text:span></text:a><text:span text:style-name="T458">, 2019-11-15, paskelbta TAR 2019-</text:span><text:span text:style-name="T459">11-18, i. k. 2019-18411</text:span></text:p>
      <text:p text:style-name="Normal"/>
      <text:p text:style-name="P460"><text:span text:style-name="T461">16</text:span><text:span text:style-name="T462">. Jei gydymas yra neveiksmingas arba įvyksta ligos atkrytis, taip pat jei atsiranda šalutinis poveikis ar kitų kontraindikacijų skirti vieną iš nurodytų vaistų, gydytojas gastroenterologas gali paskirto vaisto dozę padidint</text:span><text:span text:style-name="T463">i ir (ar) koreguoti vartojimo dažnį arba jį pakeisti kitu biologiniu vaistu.</text:span></text:p>
      <text:p text:style-name="P464"><text:span text:style-name="T465">______________</text:span></text:p>
      <text:soft-page-break/>
      <text:p text:style-name="P466"><text:span text:style-name="T474">Krono<text:s/></text:span><text:span text:style-name="T475">(Crohn)</text:span><text:span text:style-name="T476"><text:s/>ligos (sritinio enterito) diagnostikos ir<text:s/></text:span></text:p>
      <text:p text:style-name="P477">gydymo vaistais, kurių įsigijimo išlaidos<text:s/></text:p>
      <text:p text:style-name="P478">apmokamos Privalomojo sveikatos draudimo fondo<text:s/></text:p>
      <text:p text:style-name="P479">biudžeto lėšomis, tvarkos aprašo<text:s/></text:p>
      <text:p text:style-name="P480">priedas</text:p>
      <text:p text:style-name="P481"/>
      <text:p text:style-name="P482"><text:span text:style-name="T483">BIOLOGINIŲ LIGĄ MODIFIKUOJANČIŲ VAISTŲ SKYRIMO EILIŠKUMAS GYDANT<text:s/></text:span><text:span text:style-name="T484">KRONO (</text:span><text:span text:style-name="T485">CROHN</text:span><text:span text:style-name="T486">) LIGĄ<text:s/></text:span><text:span text:style-name="T487">(K50)</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text:span text:style-name="T499">Vaisto</text:span><text:span text:style-name="T500"><text:s/></text:span><text:span text:style-name="T501">skyrimo sąlygos</text:span></text:p>
          </table:table-cell>
          <table:table-cell table:style-name="TableCell502">
            <text:p text:style-name="P503"><text:span text:style-name="T504">Pirmaeilis<text:s/></text:span><text:span text:style-name="T505">vaistas</text:span><text:span text:style-name="T506"><text:s/>*</text:span></text:p>
          </table:table-cell>
          <table:table-cell table:style-name="TableCell507">
            <text:p text:style-name="P508">Antraeilis ir<text:s/>tolesnis biologinis vaistas*</text:p>
          </table:table-cell>
        </table:table-row>
        <table:table-row table:style-name="TableRow509">
          <table:table-cell table:style-name="TableCell510">
            <text:p text:style-name="P511">1.</text:p>
          </table:table-cell>
          <table:table-cell table:style-name="TableCell512">
            <text:p text:style-name="P513"><text:span text:style-name="T514">Nėra apribojimų skirti vaistą, kurio kaina mažiausia</text:span></text:p>
          </table:table-cell>
          <table:table-cell table:style-name="TableCell515">
            <text:p text:style-name="P516">TNFα inhibitorius arba vedoluzimabas, kurio kaina mažiausia</text:p>
          </table:table-cell>
          <table:table-cell table:style-name="TableCell517">
            <text:p text:style-name="P518"><text:span text:style-name="T519">Kito nei pirmaeilis bendrinio pavadinimo<text:s/></text:span><text:span text:style-name="T520">TNFα inhibitorius (kurio kaina mažiausia) arba vedoluzimabas, arba <text:s/>ustekinumabas</text:span></text:p>
          </table:table-cell>
        </table:table-row>
        <table:table-row table:style-name="TableRow521">
          <table:table-cell table:style-name="TableCell522">
            <text:p text:style-name="P523">2.</text:p>
          </table:table-cell>
          <table:table-cell table:style-name="TableCell524">
            <text:p text:style-name="P525"><text:span text:style-name="T526">Alergija vienam iš TNF</text:span><text:span text:style-name="T527">α<text:s/></text:span><text:span text:style-name="T528">inhibitorių</text:span></text:p>
          </table:table-cell>
          <table:table-cell table:style-name="TableCell529">
            <text:p text:style-name="P530"><text:span text:style-name="T531">Kito<text:s/></text:span><text:span text:style-name="T532">bendrinio pavadinimo<text:s/></text:span><text:span text:style-name="T533">TNFα inhibitorius</text:span></text:p>
          </table:table-cell>
          <table:table-cell table:style-name="TableCell534">
            <text:p text:style-name="P535">–</text:p>
          </table:table-cell>
        </table:table-row>
        <table:table-row table:style-name="TableRow536">
          <table:table-cell table:style-name="TableCell537">
            <text:p text:style-name="P538">3.</text:p>
          </table:table-cell>
          <table:table-cell table:style-name="TableCell539">
            <text:p text:style-name="P540"><text:span text:style-name="T541">Kai kartu diagnozuota liga ar sveikatos sutrikimas, kuris TLK-10-AM žymimas kodu<text:s/></text:span><text:span text:style-name="T542">L73.2 arba M46.8</text:span></text:p>
          </table:table-cell>
          <table:table-cell table:style-name="TableCell543">
            <text:p text:style-name="P544">Adalimumabas</text:p>
          </table:table-cell>
          <table:table-cell table:style-name="TableCell545">
            <text:p text:style-name="P546">–</text:p>
          </table:table-cell>
        </table:table-row>
        <table:table-row table:style-name="TableRow547">
          <table:table-cell table:style-name="TableCell548">
            <text:p text:style-name="P549">4.</text:p>
          </table:table-cell>
          <table:table-cell table:style-name="TableCell550">
            <text:p text:style-name="P551"><text:span text:style-name="T552">Kai kartu suaugusiam pacientui diagnozuota liga ar sveikatos sutrikimas,<text:s/></text:span><text:span text:style-name="T553">kurie TLK-10-AM žymimi kodais</text:span></text:p>
            <text:p text:style-name="P554"><text:span text:style-name="T555">H30.2, H30.0, H30.8, H44.1</text:span></text:p>
          </table:table-cell>
          <table:table-cell table:style-name="TableCell556">
            <text:p text:style-name="P557">Adalimumabas</text:p>
          </table:table-cell>
          <table:table-cell table:style-name="TableCell558">
            <text:p text:style-name="P559">–</text:p>
          </table:table-cell>
        </table:table-row>
        <table:table-row table:style-name="TableRow560">
          <table:table-cell table:style-name="TableCell561">
            <text:p text:style-name="P562">5.</text:p>
          </table:table-cell>
          <table:table-cell table:style-name="TableCell563">
            <text:p text:style-name="P564">Kai vyresniam kaip 2 metų amžiaus vaikui</text:p>
            <text:p text:style-name="P565"><text:span text:style-name="T566">kartu<text:s/></text:span><text:span text:style-name="T567">diagnozuota liga ar sveikatos sutrikimas,<text:s/></text:span><text:span text:style-name="T568">kurie<text:s/></text:span></text:p>
            <text:p text:style-name="P569">TLK-10-AM žymimi kodais</text:p>
            <text:p text:style-name="P570"><text:span text:style-name="T571">H30.2, H30.0, H30.8, H44.1</text:span></text:p>
          </table:table-cell>
          <table:table-cell table:style-name="TableCell572">
            <text:p text:style-name="P573">Adalimumabas</text:p>
          </table:table-cell>
          <table:table-cell table:style-name="TableCell574">
            <text:p text:style-name="P575">–</text:p>
          </table:table-cell>
        </table:table-row>
      </table:table>
      <text:p text:style-name="P576"/>
      <text:p text:style-name="P577">* atsižvelgiant į mažiausią metinę gydymo kainą (skelbiama VLK interneto svetainėje) pradedant gydymą.</text:p>
      <text:p text:style-name="P578"><text:span text:style-name="T579">______________</text:span></text:p>
      <text:p text:style-name="P580">Priedo pakeitimai:</text:p>
      <text:p text:style-name="P581"><text:span text:style-name="T582">Nr</text:span><text:span text:style-name="T583">.<text:s/></text:span><text:a xlink:href="https://www.e-tar.lt/portal/legalAct.html?documentId=a31e964009db11ea9d279ea27696ab7b" office:target-frame-name="_top" xlink:show="replace"><text:span text:style-name="T584">V-1299</text:span></text:a><text:span text:style-name="T585">, 2019-11-15, paskelbta TAR 2019-11-18, i. k. 2019-18411</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sveikatos apsaugos ministerija, Įsakymas</text:span></text:p>
      <text:p text:style-name="P595"><text:span text:style-name="T596">Nr.<text:s/></text:span><text:a xlink:href="https://www.e-tar.lt/portal/legalAct.html?documentId=a31e964009db11ea9d279ea27696ab7b" office:target-frame-name="_top" xlink:show="replace"><text:span text:style-name="T597">V-1299</text:span></text:a><text:span text:style-name="T598">, 2019-11-15, paskelbta TAR 2019-11-18, i. k. 2019-18411</text:span></text:p>
      <text:p text:style-name="P599"><text:span text:style-name="T600">Dėl Lietuvos Respublikos sveikatos apsaugos ministro 2018 m. vasario 12 d. įsakymo Nr. V-158 „Dėl</text:span><text:span text:style-name="T601"><text:s/>Krono (Crohn) ligos (sritinio enterito) diagnostikos ir gydymo vaistais, kurių įsigijimo išlaidos apmokamos Privalomojo sveikatos draudimo fondo biudžeto lėšomis, tvarkos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style:font-size-complex="12p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68"><draw:frame draw:style-name="F469" text:anchor-type="paragraph" svg:y="0.0006in" draw:z-index="0"><draw:text-box fo:min-height="0in" fo:min-width="0in"><text:p text:style-name="P467"><text:span text:style-name="T470"><text:page-number text:fixed="false">2</text:page-number></text:span></text:p></draw:text-box></draw:frame></text:p>
      </style:header>
      <style:footer>
        <text:p text:style-name="P471"/>
      </style:footer>
    </style:master-page>
    <style:master-page style:next-style-name="MP2" style:name="MPF2" style:page-layout-name="PL2">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24T07:32:00Z</meta:creation-date>
    <dc:date>2020-04-24T07:32:00Z</dc:date>
    <meta:print-date>2016-12-21T09:12:00Z</meta:print-date>
    <meta:template xlink:href="Normal.dotm" xlink:type="simple"/>
    <meta:editing-cycles>2</meta:editing-cycles>
    <meta:editing-duration>PT0S</meta:editing-duration>
    <meta:document-statistic meta:page-count="8" meta:paragraph-count="138" meta:word-count="2271" meta:character-count="17697" meta:row-count="471" meta:non-whitespace-character-count="15564"/>
  </office:meta>
</office:document-meta>
</file>