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3" style:parent-style-name="Normal" style:family="paragraph">
      <style:paragraph-properties fo:text-align="center">
        <style:tab-stops>
          <style:tab-stop style:type="left" style:position="0.3937in"/>
          <style:tab-stop style:type="left" style:position="0.4923in"/>
        </style:tab-stops>
      </style:paragraph-properties>
    </style:style>
    <style:style style:name="P34"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8">Suvestinė redakcija nuo 2021-02-02 iki 2021-09-16</text:span></text:p>
      <text:p text:style-name="P9"/>
      <text:p text:style-name="P10"><text:span text:style-name="T11">Įsakymas paskelbtas: TAR 2020-04-29, i. k. 2020-09062</text:span></text:p>
      <text:p text:style-name="P12"/>
      <text:p text:style-name="P13"><text:span text:style-name="T14">TAR pastaba.</text:span><text:span text:style-name="T15"><text:s/>Pakeitimas taikomas atsiskaitant už asmens sveikatos priežiūros paslaugas, suteiktas nuo 2021 m. sausio 1 d</text:span></text:p>
      <text:p text:style-name="P16">Lietuvos Respublikos sveikatos apsaugos ministerija, Įsakymas</text:p>
      <text:p text:style-name="P17"><text:span text:style-name="T18">Nr.<text:s/></text:span><text:a xlink:href="https://www.e-tar.lt/portal/legalAct.html?documentId=5bc74c10649311eb9dc7b575f08e8bea" office:target-frame-name="_top" xlink:show="replace"><text:span text:style-name="T19">V-195</text:span></text:a><text:span text:style-name="T20">, 2021-02-01, paskelbta TAR 2021-02-01, i. k. 2021-01877</text:span></text:p>
      <text:p text:style-name="P21">Dėl Lietuvos Respublikos sveikatos apsaugos ministro 2020 m. balandžio 29 d. įsakymo Nr. V-1010 „Dėl balo vertės patvirtinimo“ pakeitimo</text:p>
      <text:p text:style-name="Normal"/>
      <text:p text:style-name="P22">Nauja redakcija nuo 2021-02-02:</text:p>
      <text:p text:style-name="Normal"><text:span text:style-name="T23">Nr.<text:s/></text:span><text:a xlink:href="https://www.e-tar.lt/portal/legalAct.html?documentId=5bc74c10649311eb9dc7b575f08e8bea" office:target-frame-name="_top" xlink:show="replace"><text:span text:style-name="T24">V-195</text:span></text:a><text:span text:style-name="T25">, 2021-02-01, paskelbta TAR 2021-02-01, i. k. 2021-01877</text:span></text:p>
      <text:p text:style-name="P26"/>
      <text:p text:style-name="P27">LIETUVOS RESPUBLIKOS SVEIKATOS APSAUGOS MINISTRAS</text:p>
      <text:p text:style-name="P28"/>
      <text:p text:style-name="P29">ĮSAKYMAS</text:p>
      <text:p text:style-name="P30"><text:span text:style-name="T31">DĖL BALO VERTĖS PATVIRTINIMO</text:span></text:p>
      <text:p text:style-name="P32"/>
      <text:p text:style-name="P33">2020<text:s/>m. balandžio 29 d. Nr. V-1010<text:line-break/>Vilnius</text:p>
      <text:p text:style-name="P34"/>
      <text:p text:style-name="P35"><text:span text:style-name="T36">T v i r t i n u <text:s/>bazinių kainų (bazinių dydžių) balo vertes:<text:s/></text:span></text:p>
      <text:p text:style-name="P37">1.<text:tab/>pirminės ambulatorinės asmens sveikatos priežiūros (toliau – PAASP) paslaugų (PAASP metinės bazinės kainos, skatinamojo priedo, mokamo už PAASP<text:s/>paslaugas, priedo už gerus PAASP rezultatus, priedo už kiekvieną aptarnaujamą kaimo gyvenamųjų vietovių bei miestų, kurių gyventojų skaičius neviršija 3 tūkstančių, gyventoją, priedo už kiekvieną prirašytą prie šeimos gydytojo (ši nuostata netaikoma, jeigu<text:s/>paslaugas teikia vidaus ligų ar vaikų ligų gydytojas) gyventoją, priedo už gyventojo, turinčio specialųjį nuolatinės slaugos poreikį, aptarnavimą, priedo, mokamo PAASP įstaigai, akredituotai teikti šeimos gydytojo paslaugas, bei priedo, mokamo už Europos<text:s/>Sąjungos apdraustųjų valstybiniu sveikatos draudimu, asmens sveikatos priežiūros įstaigai pateikusių S2 arba E112 formas, apsilankymą pas šeimos gydytoją dėl PAASP paslaugų) 1 balo vertė yra lygi 1,125 euro;</text:p>
      <text:p text:style-name="P38">2.<text:s/><text:span text:style-name="T39">greitosios medicinos pagalbos paslaugų (g</text:span><text:span text:style-name="T40">reitosios medicinos pagalbos paslaugų bazinių kainų, priedo už gerus greitosios medicinos pagalbos rezultatus ir klasterinės funkcijos užtikrinimo organizacinio priedo) 1 balo vertė yra lygi 1,122 euro;</text:span></text:p>
      <text:p text:style-name="P41">3. slaugos paslaugų (slaugos ir palaikomojo gydymo, ambulatorinių slaugos paslaugų namuose, paliatyviosios pagalbos, sergančiųjų cukriniu diabetu slaugos) bazinių kainų<text:span text:style-name="T42"><text:s/>1 balo vertė yra lygi 1,120 euro;<text:s/></text:span></text:p>
      <text:p text:style-name="P43">4. ambulatorinių asmens sveikatos priežiūros paslaugų (išskyrus dienos chirurgijos paslaugas) bazinių kainų 1 balo vertė yra lygi 1,135 euro;</text:p>
      <text:p text:style-name="P44">5.<text:s/><text:span text:style-name="T45">stacionarinių asmens sveikatos priežiūros paslaugų ir</text:span><text:s/>dienos chirurgijos paslaugų bazinių kainų<text:span text:style-name="T46"><text:s/>1 balo vertė yra lygi 1,107 euro;</text:span></text:p>
      <text:p text:style-name="P47"><text:span text:style-name="T48">6</text:span><text:span text:style-name="T49">.<text:s/></text:span>ambulatorinėmis sąlygomis atliekamų brangiųjų tyrimų ir procedūrų bazinių kainų<text:s/><text:span text:style-name="T50">1 balo vertė yra lygi 1,106 euro;</text:span></text:p>
      <text:p text:style-name="P51">7. medicininės reabilitacijos ir sanatorinio gydymo paslaugų bazinių kainų 1 balo vertė yra lygi 1,113 euro;</text:p>
      <text:p text:style-name="P52">8. paslaugų, teikiamų pagal prevencines programas, bazinių kainų 1 balo vertė yra lygi 1,126<text:s/>euro;</text:p>
      <text:p text:style-name="P53">9.<text:s/><text:span text:style-name="T54">dantų protezavimo paslaugų bazinio dydžio 1 balo vertė yra lygi 1,112 euro;</text:span></text:p>
      <text:p text:style-name="P55">10. asmens sveikatos priežiūros paslaugų, teikiamų pagal 2015–2025 metų transplantacijos programą, patvirtintą Lietuvos Respublikos sveikatos apsaugos ministro 2014 m. gruodžio 31 d.<text:s/><text:span text:style-name="T56">įsakymu<text:s/></text:span>Nr. V-1462<text:span text:style-name="T57"><text:s/>„</text:span>Dėl 2015–2025 metų transplantacijos programos patvirtinimo“, bazinių kainų 1 balo vertė yra lygi 1,094 euro.<text:s/></text:p>
      <text:p text:style-name="Normal"/>
      <text:p text:style-name="Normal"/>
      <text:soft-page-break/>
      <text:p text:style-name="Normal">Sveikatos apsaugos ministras<text:s/><text:tab/><text:tab/><text:tab/><text:tab/><text:s/>Aurelijus Veryga</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text:s/></text:span><text:span text:style-name="T67">sveikatos apsaugos ministerija, Įsakymas</text:span></text:p>
      <text:p text:style-name="P68"><text:span text:style-name="T69">Nr.<text:s/></text:span><text:a xlink:href="https://www.e-tar.lt/portal/legalAct.html?documentId=5bc74c10649311eb9dc7b575f08e8bea" office:target-frame-name="_top" xlink:show="replace"><text:span text:style-name="T70">V-195</text:span></text:a><text:span text:style-name="T71">, 2021-02-01, paskelbta TAR 2021-02-01, i. k. 2021-01877</text:span></text:p>
      <text:p text:style-name="P72"><text:span text:style-name="T73">Dėl Lietuvos Respublikos sveikatos apsaugos<text:s/></text:span><text:span text:style-name="T74">ministro 2020 m. balandžio 29 d. įsakymo Nr. V-1010 „Dėl balo vertės patvirtin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user</dc:creator>
    <meta:creation-date>2021-09-17T09:31:00Z</meta:creation-date>
    <dc:date>2021-09-17T09:31: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2" meta:paragraph-count="87" meta:word-count="480" meta:character-count="3692" meta:row-count="117" meta:non-whitespace-character-count="3299"/>
  </office:meta>
</office:document-meta>
</file>