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0" style:parent-style-name="Normal" style:family="paragraph">
      <style:paragraph-properties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P62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fo:letter-spacing="0.0013in" fo:background-color="#FFFFFF"/>
    </style:style>
    <style:style style:name="P127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P145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P156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5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5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tyle-complex="italic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0" style:parent-style-name="Normal" style:family="paragraph">
      <style:paragraph-properties fo:keep-with-next="always" fo:text-align="center"/>
    </style:style>
    <style:style style:name="T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2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center" fo:text-indent="0.4923in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3-31 iki 2023-10-04</text:span></text:p>
      <text:p text:style-name="P8"/>
      <text:p text:style-name="P9"><text:span text:style-name="T10">Sprendimas paskelbtas: TAR 2020-09-30, i. k. 2020-2030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LAIPĖDOS MIESTO SAVIVALDYBĖS TARYBA</text:p>
      <text:h text:style-name="P18" text:outline-level="2"/>
      <text:h text:style-name="P19" text:outline-level="2">SPRENDIMAS</text:h>
      <text:p text:style-name="P20"><text:span text:style-name="T21">DĖL MOKINIŲ DALYVAUJAMOJO BIUDŽETO INICIATYVOS PROJEKTŲ ATRANKOS IR FINANSAVIMO TVARKOS<text:s/></text:span><text:span text:style-name="T22">APRAŠO PATVIRTINIMO</text:span></text:p>
      <text:p text:style-name="P23"/>
      <text:p text:style-name="P24">2020 m. rugsėjo 24 d. Nr. T2-227</text:p>
      <text:p text:style-name="P25">Klaipėda</text:p>
      <text:p text:style-name="P26"/>
      <text:p text:style-name="P27"/>
      <text:p text:style-name="P28"><text:span text:style-name="T29">Vadovaudamasi Lietuvos Respublikos vietos savivaldos įstatymo 18 straipsnio 1 dalimi</text:span><text:span text:style-name="T30">,<text:s/></text:span><text:span text:style-name="T31">7 straipsnio 22 punktu ir atsižvelgdama į Klaipėdos miesto savivaldybės tarybos 2018 m. rugsėjo 27 d. spr</text:span><text:span text:style-name="T32">endimą Nr. T2</text:span><text:span text:style-name="T33">‑197 „Dėl pritarimo Klaipėdos miesto savivaldybės paraiškai Europos jaunimo sostinės 2021 titului gauti“, Klaipėdos miesto savivaldybės taryba<text:s/></text:span><text:span text:style-name="T34">nusprendži</text:span><text:span text:style-name="T35">a:</text:span></text:p>
      <text:p text:style-name="P36"><text:span text:style-name="T37">1</text:span><text:span text:style-name="T38">. Patvirtinti Mokinių dalyvaujamojo biudžeto iniciatyvos projektų atrankos ir fina</text:span><text:span text:style-name="T39">nsavimo tvarkos aprašą.</text:span></text:p>
      <text:p text:style-name="P40"><text:span text:style-name="T41">2</text:span><text:span text:style-name="T42">. Pripažinti netekusiu galios Klaipėdos miesto savivaldybės tarybos 2020 m. liepos 30 d. sprendimą Nr. T2-172 „Dėl Mokinių dalyvaujamojo biudžeto iniciatyvos projektų atrankos ir finansavimo tvarkos aprašo patvirtinimo“.</text:span></text:p>
      <text:p text:style-name="P43"><text:span text:style-name="T44">3</text:span><text:span text:style-name="T45">.</text:span><text:span text:style-name="T46"> Skelbti šį sprendimą Teisės aktų registre ir Klaipėdos miesto savivaldybės interneto svetainėje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Vytautas Grubliauskas</text:span></text:p>
      <text:p text:style-name="P53"/>
      <text:soft-page-break/>
      <text:p text:style-name="P54">PATVIRTINTA</text:p>
      <text:p text:style-name="P60">Klaipėdos miesto savivaldybės</text:p>
      <text:p text:style-name="P61">tarybos 2020 m. rugsėjo 24 d.</text:p>
      <text:p text:style-name="P62">sprendimu Nr. T2-227</text:p>
      <text:p text:style-name="P63"/>
      <text:p text:style-name="P64"/>
      <text:p text:style-name="P65"><text:span text:style-name="T66">MOKINIŲ DALYVAUJAMOJO BIUDŽETO INICIATYVOS PROJEKTŲ ATRANKOS IR FINANSAVIMO TVARKOS APRAŠAS</text:span></text:p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Normal"/>
      <text:p text:style-name="P74"><text:span text:style-name="T75">1</text:span><text:span text:style-name="T76">.</text:span><text:span text:style-name="T77"><text:tab/></text:span><text:span text:style-name="T78">Mokinių dalyvaujamojo biudžeto iniciatyvos projektų idėjų atrankos ir finansavimo tvarkos aprašas (toliau – Tvarkos aprašas) nustato Klaipėdos miesto savivaldybės (toliau – Savivaldybė) biudžeto lėšomis finansuojamų<text:s/></text:span>Klaipėdos miesto gimnazijose (toliau – mokyklos) besimokančių mokinių<text:span text:style-name="T79"><text:s/>inicijuotų dalyvaujamojo biudžeto modeliu grįstų projektų idėjų pasiūlymų teikimo, vertinimo, atrankos, lėšų skyrimo ir įgyvendinimo tvarką mokyklose.<text:s/></text:span></text:p>
      <text:p text:style-name="P80"><text:span text:style-name="T81">2</text:span><text:span text:style-name="T82">.</text:span><text:span text:style-name="T83"><text:tab/></text:span><text:span text:style-name="T84">Mokinių dalyvaujamojo biudžeto iniciatyvos projektų finansavimo (to</text:span><text:span text:style-name="T85">liau – priemonė) tikslas – skatinti mokinių iniciatyvas Klaipėdos mieste, burti mokinių ir mokyklų bendruomenes skatinant jas prisidėti prie Darnaus vystymosi darbotvarkės iki 2030 m. įgyvendinimo, atsižvelgiant į darnaus vystymosi tikslus, didinti mokinių</text:span><text:span text:style-name="T86"><text:s/>įtraukimą į sprendimų priėmimo procesus.</text:span></text:p>
      <text:p text:style-name="P87"><text:span text:style-name="T88">3</text:span><text:span text:style-name="T89">.</text:span><text:span text:style-name="T90"><text:tab/></text:span><text:span text:style-name="T91">Mokinių dalyvaujamojo biudžeto iniciatyvos finansuojamos Savivaldybės biudžeto lėšomis iš Jaunimo politikos plėtros programos (Nr. 09).</text:span></text:p>
      <text:p text:style-name="P92"><text:span text:style-name="T93">4</text:span><text:span text:style-name="T94">. Mokyklos, norinčios dalyvauti šioje priemonėje, privalo pateikti</text:span><text:span text:style-name="T95"><text:s/>prašymą Savivaldybės administracijos direktoriui. Jos įtraukiamos į priemonę vykdančių mokyklų sąrašą, kurį tvirtina Savivaldybės administracijos direktorius, ir su jomis pasirašomos sutartys, kurių forma patvirtinta Savivaldybės administracijos direktori</text:span><text:span text:style-name="T96">aus įsakymu.</text:span><text:s/></text:p>
      <text:p text:style-name="P97">Punkto pakeitimai:</text:p>
      <text:p text:style-name="P98"><text:span text:style-name="T99">Nr.<text:s/></text:span><text:a xlink:href="https://www.e-tar.lt/portal/legalAct.html?documentId=a7ec0760907c11eb9fecb5ecd3bd711c" office:target-frame-name="_top" xlink:show="replace"><text:span text:style-name="T100">T2-65</text:span></text:a><text:span text:style-name="T101">, 2021-03-25, paskelbta TAR 2021-03-30, i. k. 2021-06329</text:span></text:p>
      <text:p text:style-name="Normal"/>
      <text:p text:style-name="P102"><text:span text:style-name="T103">5</text:span><text:span text:style-name="T104">.</text:span><text:span text:style-name="T105"><text:tab/></text:span><text:span text:style-name="T106">Vadovaujantis Savivaldybės administracijos patvirtintu mokyklų sąrašu, Savivaldybės administracija skiria mokykloms lėšų įgyvendinti priemonę. Lėšų dydis skiriamas atsižvelgiant į einamųjų metų suplanuotą Savivaldybės biudžetą priemonei įgyvendinti.<text:s/></text:span></text:p>
      <text:p text:style-name="P107"><text:span text:style-name="T108">6</text:span><text:span text:style-name="T109">.</text:span><text:span text:style-name="T110"><text:tab/></text:span><text:span text:style-name="T111">Tvarkos apraše vartojamos sąvokos:</text:span></text:p>
      <text:p text:style-name="P112"><text:span text:style-name="T113">6.1</text:span><text:span text:style-name="T114">.</text:span><text:span text:style-name="T115"><text:tab/></text:span><text:span text:style-name="T116">Administracinė vertinimo komisija</text:span><text:span text:style-name="T117"><text:s/>(toliau – Komisija) – komisija, sudaryta iš 2 mokyklos administracijos darbuotojų arba mokytojų, 1 Savivaldybės atstovo, 1 Europos jaunimo sostinės tarybos atstovo, 2 <text:s/>dalyvaujan</text:span><text:span text:style-name="T118">čios mokyklos mokinių parlamento atstovų.<text:s/></text:span></text:p>
      <text:p text:style-name="P119"><text:span text:style-name="T120">6.2</text:span><text:span text:style-name="T121">.</text:span><text:span text:style-name="T122"><text:tab/></text:span><text:span text:style-name="T123">Darnaus vystymosi darbotvarkė iki 2030 m.</text:span><text:span text:style-name="T124"><text:s/>– Jungtinių Tautų Darnaus vystymosi darbotvarkė iki 2030 metų, priimta</text:span><text:span text:style-name="T125"><text:s/></text:span><text:span text:style-name="T126">2015 m. rugsėjo 25–27 d. Niujorke (JAV) vykusiame 150 pasaulio šalių vadovų susitikime.<text:s/></text:span></text:p>
      <text:p text:style-name="P127"><text:span text:style-name="T128">6.3</text:span><text:span text:style-name="T129">.</text:span><text:span text:style-name="T130"><text:tab/></text:span><text:span text:style-name="T131">Mentoriai</text:span><text:s/>– mokyklų mokytojai ar administracijos darbuotojai, atsakingi už dalyvaujamojo biudžeto priemonės proceso įgyvendinimą, mokinių palydėjimą ir kuravimą mokyklose.<text:s/></text:p>
      <text:p text:style-name="P132"><text:span text:style-name="T133">6.4</text:span><text:span text:style-name="T134">.</text:span><text:span text:style-name="T135"><text:tab/></text:span><text:span text:style-name="T136">Mokinių grupė</text:span><text:span text:style-name="T137"><text:s/>–</text:span><text:s/>gimnazijoje besimokančių mokinių grupė, sudaryta iš 2–5 asmenų, teikianti projekto idėjos pasiūlymą mokinių dalyvaujamojo biudžeto iniciatyvų projektų atrankos konkursui.<text:s/></text:p>
      <text:p text:style-name="P138"><text:span text:style-name="T139">6.5</text:span><text:span text:style-name="T140">.</text:span><text:span text:style-name="T141"><text:tab/></text:span><text:span text:style-name="T142">Projektas</text:span><text:span text:style-name="T143"><text:s/>– laike apibrėžta nekomercinė, negeneruojanti pajamų kryptingos<text:s/></text:span><text:span text:style-name="T144">veiklos priemonių visuma, įgyvendinama vadovaujantis Tvarkos aprašo nuotatomis.</text:span></text:p>
      <text:p text:style-name="P145"><text:span text:style-name="T146">6.6</text:span><text:span text:style-name="T147">.</text:span><text:span text:style-name="T148"><text:tab/></text:span><text:span text:style-name="T149">Projekto idėjos<text:s/></text:span><text:span text:style-name="T150">pasiūlymas<text:s/></text:span><text:span text:style-name="T151">–<text:s/></text:span><text:span text:style-name="T152">pagal specialią formą parengtas dokumentas su priedais,<text:s/></text:span><text:span text:style-name="T153">kurį pateikia mokinių komandos, išdėstydamos projekto idėją<text:s/></text:span><text:span text:style-name="T154">(1 priedas)</text:span><text:span text:style-name="T155">.</text:span></text:p>
      <text:p text:style-name="P156"><text:span text:style-name="T157">6.7</text:span><text:span text:style-name="T158">.</text:span><text:span text:style-name="T159"><text:tab/></text:span><text:span text:style-name="T160">Vieša atranka</text:span><text:span text:style-name="T161"><text:s/>– mokinių balsavimas už pateiktą projekto iniciatyvą mokykloje vadovaujantis Tvarkos aprašu ir mokyklos direktoriaus įsakymu nustatyta tvarka.</text:span></text:p>
      <text:p text:style-name="Normal"/>
      <text:p text:style-name="P162"><text:span text:style-name="T163">II</text:span><text:span text:style-name="T164"><text:s/>SKYRIUS</text:span></text:p>
      <text:p text:style-name="P165"><text:span text:style-name="T166">PROJEKTŲ IDĖJŲ PASIŪLYMŲ<text:s/></text:span><text:span text:style-name="T167">TEIKIMO TVARKA</text:span></text:p>
      <text:p text:style-name="P168"/>
      <text:p text:style-name="P169"><text:span text:style-name="T170">7</text:span><text:span text:style-name="T171">.</text:span><text:span text:style-name="T172"><text:tab/></text:span>Mokyklų mentoriai einamaisiais<text:s/>biudžetiniais metais ne vėliau kaip iki spalio 15 d. pristato mokinių dalyvaujamojo biudžeto iniciatyvą ir informuoja mokinius apie galimybę teikti savo projekto idėjos pasiūlymus.</text:p>
      <text:p text:style-name="P173"><text:span text:style-name="T174">8</text:span><text:span text:style-name="T175">.</text:span><text:span text:style-name="T176"><text:tab/></text:span>Mokyklos einamaisiais biudžetiniais metais ne vėliau kaip iki spalio<text:s/>20 d. skelbia projektų idėjų pasiūlymų konkursą mokiniams. Konkurso laiką nustato kiekviena mokykla atskirai.<text:s/></text:p>
      <text:p text:style-name="P177"><text:span text:style-name="T178">9</text:span><text:span text:style-name="T179">.</text:span><text:span text:style-name="T180"><text:tab/></text:span><text:span text:style-name="T181">Projektų idėjų pasiūlymai teikiami vadovaujantis Tvarkos aprašu ir mokyklos kvietime nustatyta tvarka ir terminais.</text:span></text:p>
      <text:p text:style-name="P182"><text:span text:style-name="T183">10</text:span><text:span text:style-name="T184">.</text:span><text:span text:style-name="T185"><text:tab/></text:span><text:span text:style-name="T186">Kvietimas tei</text:span><text:span text:style-name="T187">kti projektų idėjų pasiūlymus (toliau – Kvietimas) skelbiamas mokyklų skelbimų lentoje,</text:span><text:s/>interneto svetainėje ir socialiniuose tinkluose, jeigu mokyklos juos turi.</text:p>
      <text:p text:style-name="P188"><text:span text:style-name="T189">11</text:span><text:span text:style-name="T190">.</text:span><text:span text:style-name="T191"><text:tab/></text:span>Mokinių grupė kvietime nustatyta tvarka ir terminais pateikia užpildytą projekto idėjos pasiūlymą.</text:p>
      <text:p text:style-name="P192"><text:span text:style-name="T193">12</text:span><text:span text:style-name="T194">.</text:span><text:span text:style-name="T195"><text:tab/></text:span>Būtinieji reikalavimai projekto idėjos pasiūlymui:</text:p>
      <text:p text:style-name="P196"><text:span text:style-name="T197">12.1</text:span><text:span text:style-name="T198">. vieno projekto įgyvendinimo vertė negali viršyti 1500 Eur;</text:span><text:s/></text:p>
      <text:p text:style-name="P199">Papunkčio pakeitimai:</text:p>
      <text:p text:style-name="P200"><text:span text:style-name="T201">Nr.<text:s/></text:span><text:a xlink:href="https://www.e-tar.lt/portal/legalAct.html?documentId=a7ec0760907c11eb9fecb5ecd3bd711c" office:target-frame-name="_top" xlink:show="replace"><text:span text:style-name="T202">T2-65</text:span></text:a><text:span text:style-name="T203">, 2021-03-25, paskelbta TAR 2021-03-30, i. k. 2021-06329</text:span></text:p>
      <text:p text:style-name="Normal"/>
      <text:p text:style-name="P204"><text:span text:style-name="T205">12.2</text:span><text:span text:style-name="T206">.</text:span><text:span text:style-name="T207"><text:tab/></text:span><text:s/>projekto veiklomis sukurti rezultatai turi būti skirti Darnaus vystymosi darbotvarkės iki 2030 m. darnaus vystymosi tikslų įgyvendinimui, taip skatinant mokinių iniciatyvą Klaipėdos mieste bei didinant mokinių įtraukimo į sprendimų priėmimo procesus galimybes.</text:p>
      <text:p text:style-name="P208"><text:span text:style-name="T209">13</text:span><text:span text:style-name="T210">.</text:span><text:span text:style-name="T211"><text:tab/></text:span><text:span text:style-name="T212">Projektų idėjų pasiūlymai teikiami pagal mokyklos administracijos nustatytą tvarką.<text:s/></text:span></text:p>
      <text:p text:style-name="P213"><text:span text:style-name="T214">14</text:span><text:span text:style-name="T215">.</text:span><text:span text:style-name="T216"><text:tab/></text:span><text:span text:style-name="T217">Mokiniai turi teisę projekto idėjos pasiūlymą atsiimti bet kuriuo metu iki viešosios atrankos paskelbimo pradžios.</text:span></text:p>
      <text:p text:style-name="P218"><text:span text:style-name="T219">15</text:span><text:span text:style-name="T220">.</text:span><text:span text:style-name="T221"><text:tab/></text:span><text:span text:style-name="T222">Konsultaciją ir metodinę pagalbą mokiniams, norintiems teikti projektų idėjų pasiūlymus, teikia parengti ir apmokyti mokyklų mentoriai, nurodyti Kvietime.<text:s/></text:span></text:p>
      <text:p text:style-name="P223"><text:span text:style-name="T224">16</text:span><text:span text:style-name="T225">.</text:span><text:span text:style-name="T226"><text:tab/></text:span><text:span text:style-name="T227">Konsultaciją ir metodinę pagalbą mokykloms, organizuojančioms dalyvaujamojo biudžeto iniciat</text:span><text:span text:style-name="T228">yvą, teikia atsakingi Savivaldybės darbuotojai.<text:s/>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PROJEKTŲ IDĖJŲ PASIŪLYMŲ VERTINIMAS IR ATRANKA</text:span></text:p>
      <text:p text:style-name="P235"/>
      <text:p text:style-name="P236"><text:span text:style-name="T237">17</text:span><text:span text:style-name="T238">.</text:span><text:span text:style-name="T239"><text:tab/></text:span>Pagal Kvietime nustatytas sąlygas pateikti projektų idėjų pasiūlymai vertinami pasibaigus priėmimo terminui.</text:p>
      <text:p text:style-name="P240"><text:span text:style-name="T241">18</text:span><text:span text:style-name="T242">.</text:span><text:span text:style-name="T243"><text:tab/></text:span>Pateiktų projektų idėjų pasiūlymų vertinimas vyksta dviem etapais:</text:p>
      <text:p text:style-name="P244"><text:span text:style-name="T245">18.1</text:span><text:span text:style-name="T246">.</text:span><text:span text:style-name="T247"><text:tab/></text:span>administracinės atitikties vertinimas;</text:p>
      <text:p text:style-name="P248"><text:span text:style-name="T249">18.2</text:span><text:span text:style-name="T250">.</text:span><text:span text:style-name="T251"><text:tab/></text:span><text:s/>vieša atranka.</text:p>
      <text:p text:style-name="P252"><text:span text:style-name="T253">19</text:span><text:span text:style-name="T254">.</text:span><text:span text:style-name="T255"><text:tab/></text:span>Projektų idėjų administracinės atitikties vertinimą atlieka Komisija. Administracinės atitikties vertinimas atliekamas per 5 darbo dienas nuo Kvietime nurodytos paskutinės projektų idėjų pasiūlymų pateikimo dienos. Komisijos pirmininkas išrenkamas pirmojo<text:s/>posėdžio metu. Komisija sprendimus priima balsų dauguma, jeigu balsai pasiskirsto po lygiai, lemiamą balsą turi pirmininkas.<text:s/></text:p>
      <text:p text:style-name="P256"><text:span text:style-name="T257">20</text:span><text:span text:style-name="T258">.</text:span><text:span text:style-name="T259"><text:tab/></text:span>Administracinės atitikties vertinimo metu įvertinama ar projektų idėjų pasiūlymai:</text:p>
      <text:p text:style-name="P260"><text:span text:style-name="T261">20.1</text:span><text:span text:style-name="T262">.</text:span><text:span text:style-name="T263"><text:tab/></text:span><text:span text:style-name="T264">projekto idėjos pasiūlymas atit</text:span><text:span text:style-name="T265">inka Tvarkos aprašo 1 priede nustatytą projekto pasiūlymo formą;</text:span><text:s/></text:p>
      <text:p text:style-name="P266"><text:span text:style-name="T267">20.2</text:span><text:span text:style-name="T268">.</text:span><text:span text:style-name="T269"><text:tab/></text:span>projekto idėjos pasiūlymas užpildytas tinkamai, t. y. užpildytos visos formos grafos;</text:p>
      <text:p text:style-name="P270"><text:span text:style-name="T271">20.3</text:span><text:span text:style-name="T272">.</text:span><text:span text:style-name="T273"><text:tab/></text:span>projekto idėjos pasiūlyme pateiktas išlaidų pagrįstumas yra realus, skirtas projekto<text:s/>rezultatams pasiekti;</text:p>
      <text:p text:style-name="P274"><text:span text:style-name="T275">20.4</text:span><text:span text:style-name="T276">.</text:span><text:span text:style-name="T277"><text:tab/></text:span>projekto veiklomis sukurti rezultatai nebus naudojami komerciniais tikslais ir negeneruos pajamų;</text:p>
      <text:p text:style-name="P278"><text:span text:style-name="T279">20.5</text:span><text:span text:style-name="T280">.</text:span><text:span text:style-name="T281"><text:tab/></text:span>projekto idėjos, skirtos mokyklos mokiniams, kurioje teikiamas projekto idėjos pasiūlymas;</text:p>
      <text:p text:style-name="P282"><text:span text:style-name="T283">20.6</text:span><text:span text:style-name="T284">.</text:span><text:span text:style-name="T285"><text:tab/></text:span>projekto veiklomis sukurti rezultatai atitiks 12.2 papunktyje numatytus tikslus. <text:s/></text:p>
      <text:p text:style-name="P286"><text:span text:style-name="T287">21</text:span><text:span text:style-name="T288">.</text:span><text:span text:style-name="T289"><text:tab/></text:span>Iš visų projektų idėjų pasiūlymų, atitinkančių Tvarkos aprašo 20.1–20.6 papunkčiuose nurodytus reikalavimus, sudaromas atrinktų projektų sąrašas.</text:p>
      <text:p text:style-name="P290"><text:span text:style-name="T291">22</text:span><text:span text:style-name="T292">.</text:span><text:span text:style-name="T293"><text:tab/></text:span>Komisijos posėdžiai protokoluojami, o sprendimai įforminami protokoluose, kuriuos pasirašo Komisijos pirmininkas.<text:s/></text:p>
      <text:p text:style-name="P294"><text:span text:style-name="T295">23</text:span><text:span text:style-name="T296">.</text:span><text:span text:style-name="T297"><text:tab/></text:span><text:span text:style-name="T298">Jeigu Komisija įvertina gautą projekto idėjos pasiūlymą kaip neatitinkantį bent vieno Tvarkos aprašo 20.1–20.6. papunkčiuose nurodyto reikalavimo, Komisijos</text:span><text:span text:style-name="T299"><text:s/>pirmininkas apie priimtą sprendimą informuoja mokinius jų nurodytais kontaktais.</text:span></text:p>
      <text:p text:style-name="P300"><text:span text:style-name="T301">24</text:span><text:span text:style-name="T302">.</text:span><text:span text:style-name="T303"><text:tab/></text:span><text:span text:style-name="T304">Mokyklos direktoriaus įsakymu patvirtinamas atrinktų projektų idėjų nuasmenintas sąrašas (be projekto idėjos pasiūlymo mokinių asmens duomenų), kuriame pateikiama: tr</text:span><text:span text:style-name="T305">umpas projekto tikslas, aprašymas ir prašoma suma.</text:span></text:p>
      <text:p text:style-name="P306"><text:span text:style-name="T307">25</text:span><text:span text:style-name="T308">.</text:span><text:span text:style-name="T309"><text:tab/></text:span><text:span text:style-name="T310"><text:s/>Patvirtintas ir nuasmenintas sąrašas su atrinktomis projektų idėjomis skelbiamas mokyklos skelbimų lentoje, interneto svetainėje arba socialiniuose tinkluose, jeigu mokykla juos turi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MOKINIŲ BALSAVIMAS UŽ SIŪLOMUS ĮGYVENDINTI PROJEKTUS</text:span></text:p>
      <text:p text:style-name="P317"/>
      <text:p text:style-name="P318"><text:span text:style-name="T319">26</text:span><text:span text:style-name="T320">.</text:span><text:span text:style-name="T321"><text:tab/></text:span>Išsamus projektų sąrašas skelbiamas mokyklų skelbimų lentoje, interneto svetainėje arba socialiniuose tinkluose, jeigu mokykla juos turi, ir Europos jaunimo sostinės 2021 m. interneto svetainėje.<text:s/></text:p>
      <text:p text:style-name="P322"><text:span text:style-name="T323">27</text:span><text:span text:style-name="T324">.</text:span><text:span text:style-name="T325"><text:tab/></text:span>Per 5 dienas nuo projektų sąrašo paskelbimo dienos<text:s/>mokyklos administracija organizuoja viešą projektų atranką mokykloje.<text:s/></text:p>
      <text:p text:style-name="P326"><text:span text:style-name="T327">28</text:span><text:span text:style-name="T328">. Mokyklos viešą atranką organizuoja visuotinio susirinkimo būdu</text:span><text:span text:style-name="T329"><text:s/></text:span><text:span text:style-name="T330">arba elektroniniu būdu, užtikrindamos mokinių balsų slaptumą. Viešos atrankos vykdymas, eiga ir balsų skaičiavimo<text:s/></text:span><text:span text:style-name="T331">tvarka yra patvirtinama mokyklos direktoriaus įsakymu.</text:span><text:s/></text:p>
      <text:p text:style-name="P332">Punkto pakeitimai:</text:p>
      <text:p text:style-name="P333"><text:span text:style-name="T334">Nr.<text:s/></text:span><text:a xlink:href="https://www.e-tar.lt/portal/legalAct.html?documentId=a7ec0760907c11eb9fecb5ecd3bd711c" office:target-frame-name="_top" xlink:show="replace"><text:span text:style-name="T335">T2-65</text:span></text:a><text:span text:style-name="T336">, 2021-03-25, paskelbta TAR 2021-03-30, i. k. 2021-06329</text:span></text:p>
      <text:p text:style-name="Normal"/>
      <text:p text:style-name="P337"><text:span text:style-name="T338">29</text:span><text:span text:style-name="T339">. Visuotin</text:span><text:span text:style-name="T340">io susirinkimo metu arba elektroninėje erdvėje projektų idėjų pareiškėjai drauge su mentoriais pristato galutinius savo idėjų siūlymus su lydimąją medžiaga (nuotraukos, brėžiniai, piešiniai ir pan.). Kiekvienam pristatymui skiriama iki 10 min.</text:span><text:s/></text:p>
      <text:p text:style-name="P341">Punkto pakeitimai:</text:p>
      <text:p text:style-name="P342"><text:span text:style-name="T343">Nr.<text:s/></text:span><text:a xlink:href="https://www.e-tar.lt/portal/legalAct.html?documentId=a7ec0760907c11eb9fecb5ecd3bd711c" office:target-frame-name="_top" xlink:show="replace"><text:span text:style-name="T344">T2-65</text:span></text:a><text:span text:style-name="T345">, 2021-03-25, paskelbta TAR 2021-03-30, i. k. 2021-06329</text:span></text:p>
      <text:p text:style-name="Normal"/>
      <text:p text:style-name="P346"><text:span text:style-name="T347">30</text:span><text:span text:style-name="T348">. Po idėjų pristatymų ir aptarimų mokiniai kviečiami balsuoti ir išrinkti akt</text:span><text:span text:style-name="T349">ualiausias, mokyklos bendruomenei reikšmingiausias idėjas. Balsavimas vyksta slaptu būdu, balsavimo lapelį įmetant į balsavimo dėžę, o balsuojant elektroniniu būdu – užpildant mokyklos nustatytą formą.</text:span><text:s/></text:p>
      <text:p text:style-name="P350">Punkto pakeitimai:</text:p>
      <text:p text:style-name="P351"><text:span text:style-name="T352">Nr.<text:s/></text:span><text:a xlink:href="https://www.e-tar.lt/portal/legalAct.html?documentId=a7ec0760907c11eb9fecb5ecd3bd711c" office:target-frame-name="_top" xlink:show="replace"><text:span text:style-name="T353">T2-65</text:span></text:a><text:span text:style-name="T354">, 2021-03-25, paskelbta TAR 2021-03-30, i. k. 2021-06329</text:span></text:p>
      <text:p text:style-name="Normal"/>
      <text:p text:style-name="P355"><text:span text:style-name="T356">31</text:span><text:span text:style-name="T357">.</text:span><text:span text:style-name="T358"><text:tab/></text:span>Balsavimo teisę turi mokyklos mokiniai, ne jaunesni nei 14 metų.<text:s/></text:p>
      <text:p text:style-name="P359"><text:span text:style-name="T360">32</text:span><text:span text:style-name="T361">.</text:span><text:span text:style-name="T362"><text:tab/></text:span>Mokinys turi teisę balsuoti ne daugiau kaip<text:s/>už 3 atrinktas projekto idėjas, atiduodamas po vieną balsą už kiekvieną projekto idėją.</text:p>
      <text:p text:style-name="P363"><text:span text:style-name="T364">33</text:span><text:span text:style-name="T365">.</text:span><text:span text:style-name="T366"><text:tab/></text:span>Balsavimą turi teisę stebėti Savivaldybės administracijos darbuotojas.</text:p>
      <text:p text:style-name="P367"><text:span text:style-name="T368">34</text:span><text:span text:style-name="T369">.</text:span><text:span text:style-name="T370"><text:tab/></text:span>Įvertinus mokinių balsavimo rezultatus, sudaromas projektų idėjų sąrašas. Projektų idėjos sugrupuojamos pagal balsavusių asmenų balsus, t. y. nuo daugiausiai balsų surinkusių projektų idėjų iki mažiausiai balsų surinkusių projektų idėjų.</text:p>
      <text:p text:style-name="P371"><text:span text:style-name="T372">35</text:span><text:span text:style-name="T373">.</text:span><text:span text:style-name="T374"><text:tab/></text:span>Finansuojamų projektų skaičius nustatomas atsižvelgiant į Savivaldybės skirtas lėšas<text:s/>mokyklai. Finansuojamų projektų bendra suma negali viršyti Savivaldybės skirtų lėšų priemonei įgyvendinti sumos.</text:p>
      <text:p text:style-name="P375"><text:span text:style-name="T376">36</text:span><text:span text:style-name="T377">.</text:span><text:span text:style-name="T378"><text:tab/></text:span>Atsižvelgiant į Savivaldybės skirtas lėšas mokyklai išrenkami nugalėtojai – daugiausia balsų surinkusios projektų idėjos.</text:p>
      <text:p text:style-name="P379"><text:span text:style-name="T380">37</text:span><text:span text:style-name="T381">.</text:span><text:span text:style-name="T382"><text:tab/></text:span>Gavusios daugiausia mokinių balsų projektų idėjos tvirtinamos mokyklos direktoriaus įsakymu.<text:s/></text:p>
      <text:p text:style-name="P383"><text:span text:style-name="T384">38</text:span><text:span text:style-name="T385">.</text:span><text:span text:style-name="T386"><text:tab/></text:span>Mokinių atrinktos idėjos (jų aprašymai ir vertė) skelbiamos mokyklos skelbimų lentoje, interneto svetainėje, socialiniuose tinkluose, jeigu mokykla juos turi,<text:s/>Savivaldybės interneto svetainėje www.klaipeda.lt ir kitose informacinėse priemonėse.<text:s/></text:p>
      <text:p text:style-name="Normal"/>
      <text:p text:style-name="P387"><text:span text:style-name="T388">V</text:span><text:span text:style-name="T389"><text:s/>SKYRIUS</text:span></text:p>
      <text:p text:style-name="P390"><text:span text:style-name="T391">PROJEKTŲ ĮGYVENDINIMAS, FINANSAVIMAS IR ATSISKAITYMAS</text:span></text:p>
      <text:p text:style-name="P392"/>
      <text:p text:style-name="P393"><text:span text:style-name="T394">39</text:span><text:span text:style-name="T395">.</text:span><text:span text:style-name="T396"><text:tab/></text:span>Atrinktus projektus įgyvendina mokiniai, kuruojami mokyklos mentorių, iki einamųjų biudžetinių metų gruodžio 31 d.<text:s/></text:p>
      <text:p text:style-name="P397"><text:span text:style-name="T398">40</text:span><text:span text:style-name="T399">.</text:span><text:span text:style-name="T400"><text:tab/></text:span>Mokiniai, įgyvendindami projekto idėją, yra atsakingi už:</text:p>
      <text:p text:style-name="P401"><text:span text:style-name="T402">40.1</text:span><text:span text:style-name="T403">.</text:span><text:span text:style-name="T404"><text:tab/></text:span>veiklos įgyvendinimą;</text:p>
      <text:p text:style-name="P405"><text:span text:style-name="T406">40.2</text:span><text:span text:style-name="T407">.</text:span><text:span text:style-name="T408"><text:tab/></text:span>techninių specifikacijų paslaugoms ar prekėms pirkti parengimą su mentoriaus pagalba;</text:p>
      <text:p text:style-name="P409"><text:span text:style-name="T410">40.3</text:span><text:span text:style-name="T411">.</text:span><text:span text:style-name="T412"><text:tab/></text:span>projektų idėjų ataskaitų rengimą.</text:p>
      <text:p text:style-name="P413"><text:span text:style-name="T414">41</text:span><text:span text:style-name="T415">.</text:span><text:span text:style-name="T416"><text:tab/></text:span>Vadovaujantis mokyklos nustatyta tvarka dokumentų parengimą apmokėjimams už projektui reikalingas veiklas, prekes ir kt. atlieka mokyklos administracijos darbuotojai.</text:p>
      <text:p text:style-name="P417"><text:span text:style-name="T418">42</text:span><text:span text:style-name="T419">.</text:span><text:span text:style-name="T420"><text:tab/></text:span>Mokyklos administracija iki 15 proc. skirtų Savivaldybės lėšų<text:s/>priemonei įgyvendinti gali skirti priedui už mentoriaus darbą apmokėti.</text:p>
      <text:p text:style-name="P421"><text:span text:style-name="T422">43</text:span><text:span text:style-name="T423">.</text:span><text:span text:style-name="T424"><text:tab/></text:span>Savivaldybės skirtos lėšos priemonei įgyvendinti negali būti naudojamos paslaugų ar prekių apmokėjimams, nesusijusiems su tiesioginėmis projekto išlaidomis, nurodytomis projekto sąmatoje.</text:p>
      <text:p text:style-name="P425"><text:span text:style-name="T426">44</text:span><text:span text:style-name="T427">.</text:span><text:span text:style-name="T428"><text:tab/></text:span>Mentoriai, kartu su mokiniais įgyvendinę projektą, mokyklos administracijai pateikia Tvarkos aprašo 2 priede nustatytos formos projekto rezultatų ataskaitą per 5 d. d. nuo projekto įgyvendinimo pabaigos.<text:s/></text:p>
      <text:p text:style-name="P429"><text:span text:style-name="T430">45</text:span><text:span text:style-name="T431">. Mokykla, gavusi iš ment</text:span><text:span text:style-name="T432">orių projekto rezultatų ataskaitas, per 15 d. d. nuo projektų įgyvendinimo pabaigos užpildo Tvarkos aprašo 3 priede nustatytos formos bendrą visų projektų veiklos rezultatų ir biudžeto ataskaitą ir ją pateikia Savivaldybės administracijos Jaunimo ir bendru</text:span><text:span text:style-name="T433">omenių reikalų koordinavimo grupei.</text:span><text:s/></text:p>
      <text:p text:style-name="P434">Punkto pakeitimai:</text:p>
      <text:p text:style-name="P435"><text:span text:style-name="T436">Nr.<text:s/></text:span><text:a xlink:href="https://www.e-tar.lt/portal/legalAct.html?documentId=a7ec0760907c11eb9fecb5ecd3bd711c" office:target-frame-name="_top" xlink:show="replace"><text:span text:style-name="T437">T2-65</text:span></text:a><text:span text:style-name="T438">, 2021-03-25, paskelbta TAR 2021-03-30, i. k. 2021-06329</text:span></text:p>
      <text:p text:style-name="Normal"/>
      <text:p text:style-name="P439"><text:span text:style-name="T440">VI</text:span><text:span text:style-name="T441"><text:s/>SKYRIUS</text:span></text:p>
      <text:p text:style-name="P442"><text:span text:style-name="T443">BAIGIAMOSIOS<text:s/></text:span><text:span text:style-name="T444">NUOSTATOS</text:span></text:p>
      <text:p text:style-name="P445"/>
      <text:p text:style-name="P446"><text:span text:style-name="T447">46</text:span><text:span text:style-name="T448">.</text:span><text:span text:style-name="T449"><text:tab/></text:span>Mokyklos yra atsakingos už Savivaldybės skirtų lėšų tikslingą panaudojimą.</text:p>
      <text:p text:style-name="P450"><text:span text:style-name="T451">47</text:span><text:span text:style-name="T452">.</text:span><text:span text:style-name="T453"><text:tab/></text:span>Savivaldybės administracija atlieka mokinių dalyvaujamojo biudžeto iniciatyvos poveikio vertinimą ir organizuoja rezultatų pristatymą Klaipėdos bendruomenei.</text:p>
      <text:p text:style-name="P454"><text:span text:style-name="T455">48</text:span><text:span text:style-name="T456">.</text:span><text:span text:style-name="T457"><text:tab/></text:span>Tvarkos aprašas gali būti keičiamas, papildomas ar pripažįstamas netekusiu galios Savivaldybės tarybos sprendimu.</text:p>
      <text:p text:style-name="P458"/>
      <text:p text:style-name="P459">_________________________</text:p>
      <text:p text:style-name="P460"/>
      <text:p text:style-name="Normal"/>
      <text:p text:style-name="Normal"/>
      <text:p text:style-name="Normal"/>
      <text:p text:style-name="P461">Priedų pakeitimai:</text:p>
      <text:p text:style-name="Normal"/>
      <text:p text:style-name="P462">1 priedas</text:p>
      <text:p text:style-name="P463">Priedo pakeitimai:</text:p>
      <text:p text:style-name="P464"><text:span text:style-name="T465">Nr.<text:s/></text:span><text:a xlink:href="https://www.e-tar.lt/portal/legalAct.html?documentId=a7ec0760907c11eb9fecb5ecd3bd711c" office:target-frame-name="_top" xlink:show="replace"><text:span text:style-name="T466">T2-65</text:span></text:a><text:span text:style-name="T467">, 2021-03-25, paskelbta TAR 2021-03-30, i. k. 2021-06329</text:span></text:p>
      <text:p text:style-name="Normal"/>
      <text:p text:style-name="P468">2 priedas</text:p>
      <text:p text:style-name="P469">Priedo pakeitimai:</text:p>
      <text:p text:style-name="P470"><text:span text:style-name="T471">Nr.<text:s/></text:span><text:a xlink:href="https://www.e-tar.lt/portal/legalAct.html?documentId=a7ec0760907c11eb9fecb5ecd3bd711c" office:target-frame-name="_top" xlink:show="replace"><text:span text:style-name="T472">T2-65</text:span></text:a><text:span text:style-name="T473">, 2021-03-25, paskelbta TAR 2021-03-30, i. k. 2021-06329</text:span></text:p>
      <text:p text:style-name="Normal"/>
      <text:p text:style-name="P474">3 priedas</text:p>
      <text:p text:style-name="P475">Priedo pakeitimai:</text:p>
      <text:p text:style-name="P476"><text:span text:style-name="T477">Nr.<text:s/></text:span><text:a xlink:href="https://www.e-tar.lt/portal/legalAct.html?documentId=a7ec0760907c11eb9fecb5ecd3bd711c" office:target-frame-name="_top" xlink:show="replace"><text:span text:style-name="T478">T2-65</text:span></text:a><text:span text:style-name="T479">, 2021-03-25, paskelbta</text:span><text:span text:style-name="T480"><text:s/>TAR 2021-03-30, i. k. 2021-06329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Klaipėdos miesto savivaldybės taryba, Sprendimas</text:span></text:p>
      <text:p text:style-name="P490"><text:span text:style-name="T491">Nr.<text:s/></text:span><text:a xlink:href="https://www.e-tar.lt/portal/legalAct.html?documentId=a7ec0760907c11eb9fecb5ecd3bd711c" office:target-frame-name="_top" xlink:show="replace"><text:span text:style-name="T492">T2-65</text:span></text:a><text:span text:style-name="T493">, 2021-03-25, paskelbta TAR 2021-03-30, i. k.<text:s/></text:span><text:span text:style-name="T494">2021-06329</text:span></text:p>
      <text:p text:style-name="P495"><text:span text:style-name="T496">Dėl Klaipėdos miesto savivaldybės tarybos 2020 m. rugsėjo 24 d. sprendimo Nr. T2-227 „Dėl Mokinių dalyvaujamojo biudžeto iniciatyvos projektų atrankos ir finansavimo tvarkos aprašo patvirtinimo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5T17:18:00Z</meta:creation-date>
    <dc:date>2023-10-05T17:18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894" meta:character-count="14888" meta:row-count="597" meta:non-whitespace-character-count="13145"/>
  </office:meta>
</office:document-meta>
</file>