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P60" style:parent-style-name="Normal" style:family="paragraph">
      <style:paragraph-properties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fo:letter-spacing="0.0013in" fo:background-color="#FFFFFF"/>
    </style:style>
    <style:style style:name="P130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P159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keep-with-next="always" fo:text-align="center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keep-with-next="always" fo:text-align="center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0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tyle-complex="italic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9" style:parent-style-name="Normal" style:family="paragraph">
      <style:paragraph-properties fo:keep-with-next="always" fo:text-align="center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1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center" fo:text-indent="0.4923in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Sprendimas paskelbtas: TAR 2020-09-30, i. k. 2020-2030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LAIPĖDOS MIESTO SAVIVALDYBĖS TARYBA</text:p>
      <text:h text:style-name="P18" text:outline-level="2"/>
      <text:h text:style-name="P19" text:outline-level="2">SPRENDIMAS</text:h>
      <text:p text:style-name="P20"><text:span text:style-name="T21">DĖL MOKINIŲ DALYVAUJAMOJO BIUDŽETO INICIATYVOS PROJEKTŲ ATRANKOS IR FINANSAVIMO TVARKOS APRAŠO PATVIRTINIMO</text:span></text:p>
      <text:p text:style-name="P22"/>
      <text:p text:style-name="P23">2020 m. rugsėjo 24 d. Nr. T2-227</text:p>
      <text:p text:style-name="P24">Klaipėda</text:p>
      <text:p text:style-name="P25"/>
      <text:p text:style-name="P26"/>
      <text:p text:style-name="P27"><text:span text:style-name="T28">Vadovaudamasi Lietuvos Respublikos vietos savivaldos įstatymo 18 straipsnio 1 dalimi</text:span><text:span text:style-name="T29">,<text:s/></text:span><text:span text:style-name="T30">7 straipsnio 22 punktu ir atsižvelgdama į Klaipėdos miesto savivaldybės tarybos 2018 m. rugsėjo 27 d. sprendimą Nr. T2</text:span><text:span text:style-name="T31">‑197 „D</text:span><text:span text:style-name="T32">ėl pritarimo Klaipėdos miesto savivaldybės paraiškai Europos jaunimo sostinės 2021 titului gauti“, Klaipėd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 Patvirtinti Mokinių dalyvaujamojo biudžeto iniciatyvos projektų atrankos ir finansavimo tvarkos apra</text:span><text:span text:style-name="T38">šą.</text:span></text:p>
      <text:p text:style-name="P39"><text:span text:style-name="T40">2</text:span><text:span text:style-name="T41">. Pripažinti netekusiu galios Klaipėdos miesto savivaldybės tarybos 2020 m. liepos 30 d. sprendimą Nr. T2-172 „Dėl Mokinių dalyvaujamojo biudžeto iniciatyvos projektų atrankos ir finansavimo tvarkos aprašo patvirtinimo“.</text:span></text:p>
      <text:p text:style-name="P42"><text:span text:style-name="T43">3</text:span><text:span text:style-name="T44">. Skelbti šį sprendim</text:span><text:span text:style-name="T45">ą Teisės aktų registre ir Klaipėdos miesto savivaldybės interneto svetainėje.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Vytautas Grubliauskas</text:span></text:p>
      <text:p text:style-name="P52"/>
      <text:soft-page-break/>
      <text:p text:style-name="P53">PATVIRTINTA</text:p>
      <text:p text:style-name="P59">Klaipėdos miesto savivaldybės</text:p>
      <text:p text:style-name="P60">tarybos 2020 m. rugsėjo 24 d.</text:p>
      <text:p text:style-name="P61">sprendimu Nr. T2-227</text:p>
      <text:p text:style-name="P62"/>
      <text:p text:style-name="P63"/>
      <text:p text:style-name="P64"><text:span text:style-name="T65">MOKINIŲ DALYVAUJAMOJO BIUDŽETO INICIATYVOS PROJEKTŲ ATRANKOS IR FINANSAV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Normal"/>
      <text:p text:style-name="P73"><text:span text:style-name="T74">1</text:span><text:span text:style-name="T75">.</text:span><text:span text:style-name="T76"><text:tab/></text:span><text:span text:style-name="T77">Mokinių dalyvaujamojo biudžeto iniciatyvos projektų idėjų atrankos ir finansavimo tvarkos aprašas (toliau – Tvarkos aprašas) nustato Klaipėdos miesto savivaldybės (toliau – Savivaldybė) biudžeto lėšomis finansuojamų<text:s/></text:span>Klaipėdos miesto gimnazijose (toliau – mokyklos) besimokančių mokinių<text:span text:style-name="T78"><text:s/>inicijuotų dalyvaujamojo biudžeto modeliu grįstų projektų idėjų pasiūlymų teikimo, vertinimo, atrankos, lėšų skyrimo ir įgyvendinimo tvarką mokyklose.<text:s/></text:span></text:p>
      <text:p text:style-name="P79"><text:span text:style-name="T80">2</text:span><text:span text:style-name="T81">.</text:span><text:span text:style-name="T82"><text:tab/></text:span><text:span text:style-name="T83">Mokinių dalyvaujamojo biudžeto iniciatyvos projektų finansavimo (to</text:span><text:span text:style-name="T84">liau – priemonė) tikslas – skatinti mokinių iniciatyvas Klaipėdos mieste, burti mokinių ir mokyklų bendruomenes skatinant jas prisidėti prie Darnaus vystymosi darbotvarkės iki 2030 m. įgyvendinimo, atsižvelgiant į darnaus vystymosi tikslus, didinti mokinių</text:span><text:span text:style-name="T85"><text:s/>įtraukimą į sprendimų priėmimo procesus.</text:span></text:p>
      <text:p text:style-name="P86"><text:span text:style-name="T87">3</text:span><text:span text:style-name="T88">.</text:span><text:span text:style-name="T89"><text:tab/></text:span><text:span text:style-name="T90">Mokinių dalyvaujamojo biudžeto iniciatyvos finansuojamos Savivaldybės biudžeto lėšomis iš Jaunimo politikos plėtros programos (Nr. 09).</text:span></text:p>
      <text:p text:style-name="P91"><text:span text:style-name="T92">4</text:span><text:span text:style-name="T93">. Mokyklos, norinčios dalyvauti šioje priemonėje, privalo pateikti</text:span><text:span text:style-name="T94"><text:s/>prašymą Savivaldybės administracijos direktoriui. Jos įtraukiamos į priemonę vykdančių mokyklų sąrašą, kurį tvirtina Savivaldybės administracijos direktorius, ir su jomis pasirašomos sutartys, kurių forma patvirtinta Savivaldybės administracijos direktori</text:span><text:span text:style-name="T95">aus įsakymu.</text:span><text:s/></text:p>
      <text:p text:style-name="P96">Punkto pakeitimai:</text:p>
      <text:p text:style-name="P97"><text:span text:style-name="T98">Nr.<text:s/></text:span><text:a xlink:href="https://www.e-tar.lt/portal/legalAct.html?documentId=a7ec0760907c11eb9fecb5ecd3bd711c" office:target-frame-name="_top" xlink:show="replace"><text:span text:style-name="T99">T2-65</text:span></text:a><text:span text:style-name="T100">, 2021-03-25, paskelbta TAR 2021-03-30, i. k. 2021-06329</text:span></text:p>
      <text:p text:style-name="Normal"/>
      <text:p text:style-name="P101"><text:span text:style-name="T102">5</text:span><text:span text:style-name="T103">.</text:span><text:span text:style-name="T104"><text:tab/></text:span><text:span text:style-name="T105">Vadovaujantis Savivaldybės administracijos patvirtintu mokyklų sąrašu, Savivaldybės administracija skiria mokykloms lėšų įgyvendinti priemonę. Lėšų dydis skiriamas atsižvelgiant į einamųjų metų suplanuotą Savivaldybės biudžetą priemonei įgyvendinti.<text:s/></text:span></text:p>
      <text:p text:style-name="P106"><text:span text:style-name="T107">6</text:span><text:span text:style-name="T108">.</text:span><text:span text:style-name="T109"><text:tab/></text:span><text:span text:style-name="T110">Tvarkos apraše vartojamos sąvokos:</text:span></text:p>
      <text:p text:style-name="P111"><text:span text:style-name="T112">6.1</text:span><text:span text:style-name="T113">.<text:s/></text:span><text:span text:style-name="T114">Administracinė vertinimo komisija</text:span><text:span text:style-name="T115"><text:s/>(toliau – Komisija) – komisija, sudaryta iš 2 mokyklos administracijos darbuotojų arba mokytojų, Savivaldybės administracijos Jaunimo ir bendruomenių reikalų koordinavimo grupės<text:s/></text:span><text:span text:style-name="T116">jaunimo reikalų koordinatoriaus (grupės vadovo), 1 Savivaldybės jaunimo reikalų tarybos atstovo, 2 dalyvaujančios mokyklos mokinių parlamento atstovų.</text:span><text:s/></text:p>
      <text:p text:style-name="P117">Papunkčio pakeitimai:</text:p>
      <text:p text:style-name="P118"><text:span text:style-name="T119">Nr.<text:s/></text:span><text:a xlink:href="https://www.e-tar.lt/portal/legalAct.html?documentId=ec3916e062ae11eebc77e58877a83c4e" office:target-frame-name="_top" xlink:show="replace"><text:span text:style-name="T120">T2-235</text:span></text:a><text:span text:style-name="T121">, 2023-09-28, paskelbta TAR 2023-10-04, i. k. 2023-19542</text:span></text:p>
      <text:p text:style-name="Normal"/>
      <text:p text:style-name="P122"><text:span text:style-name="T123">6.2</text:span><text:span text:style-name="T124">.</text:span><text:span text:style-name="T125"><text:tab/></text:span><text:span text:style-name="T126">Darnaus vystymosi darbotvarkė iki 2030 m.</text:span><text:span text:style-name="T127"><text:s/>– Jungtinių Tautų Darnaus vystymosi darbotvarkė iki 2030 metų, priimta</text:span><text:span text:style-name="T128"><text:s/></text:span><text:span text:style-name="T129">2015 m. rugsėjo 25–27 d. Niujorke (JAV) vykusiame 150 pasaulio šalių vadovų susitikime.<text:s/></text:span></text:p>
      <text:p text:style-name="P130"><text:span text:style-name="T131">6.3</text:span><text:span text:style-name="T132">.</text:span><text:span text:style-name="T133"><text:tab/></text:span><text:span text:style-name="T134">Mentoriai</text:span><text:s/>– mokyklų mokytojai ar administracijos darbuotojai, atsakingi už dalyvaujamojo biudžeto priemonės proceso įgyvendinimą, mokinių palydėjimą ir kuravimą mokyklose.<text:s/></text:p>
      <text:p text:style-name="P135"><text:span text:style-name="T136">6.4</text:span><text:span text:style-name="T137">.</text:span><text:span text:style-name="T138"><text:tab/></text:span><text:span text:style-name="T139">Mokinių grupė</text:span><text:span text:style-name="T140"><text:s/>–</text:span><text:s/>gimnazijoje besimokančių mokinių grupė, sudaryta iš 2–5 asmenų, teikianti projekto idėjos pasiūlymą mokinių dalyvaujamojo biudžeto iniciatyvų projektų atrankos konkursui.<text:s/></text:p>
      <text:p text:style-name="P141"><text:span text:style-name="T142">6.5</text:span><text:span text:style-name="T143">.</text:span><text:span text:style-name="T144"><text:tab/></text:span><text:span text:style-name="T145">Projektas</text:span><text:span text:style-name="T146"><text:s/>– laike apibrėžta nekomercinė, negeneruojanti pajamų kryptingos veiklos priemonių visuma, įgyvendinama vadovaujantis Tvarkos aprašo nuotatomis.</text:span></text:p>
      <text:p text:style-name="P147"><text:span text:style-name="T148">6.6</text:span><text:span text:style-name="T149">.</text:span><text:span text:style-name="T150"><text:tab/></text:span><text:span text:style-name="T151">Projekto idėjos<text:s/></text:span><text:span text:style-name="T152">pasiūlymas<text:s/></text:span><text:span text:style-name="T153">–<text:s/></text:span><text:span text:style-name="T154">pagal specialią formą parengtas dokumentas su priedais,<text:s/></text:span><text:span text:style-name="T155">kurį pateikia mok</text:span><text:span text:style-name="T156">inių komandos, išdėstydamos projekto idėją<text:s/></text:span><text:span text:style-name="T157">(1 priedas)</text:span><text:span text:style-name="T158">.</text:span></text:p>
      <text:p text:style-name="P159"><text:span text:style-name="T160">6.7</text:span><text:span text:style-name="T161">.</text:span><text:span text:style-name="T162"><text:tab/></text:span><text:span text:style-name="T163">Vieša atranka</text:span><text:span text:style-name="T164"><text:s/>– mokinių balsavimas už pateiktą projekto iniciatyvą mokykloje vadovaujantis Tvarkos aprašu ir mokyklos direktoriaus įsakymu nustatyta tvarka.</text:span></text:p>
      <text:p text:style-name="Normal"/>
      <text:p text:style-name="P165"><text:span text:style-name="T166">II</text:span><text:span text:style-name="T167"><text:s/>SKYRIUS</text:span></text:p>
      <text:p text:style-name="P168"><text:span text:style-name="T169">PROJEKTŲ IDĖJŲ</text:span><text:span text:style-name="T170"><text:s/>PASIŪLYMŲ<text:s/></text:span><text:span text:style-name="T171">TEIKIMO TVARKA</text:span></text:p>
      <text:p text:style-name="P172"/>
      <text:p text:style-name="P173"><text:span text:style-name="T174">7</text:span><text:span text:style-name="T175">.</text:span><text:span text:style-name="T176"><text:tab/></text:span>Mokyklų mentoriai einamaisiais biudžetiniais metais ne vėliau kaip iki spalio 15 d. pristato mokinių dalyvaujamojo biudžeto iniciatyvą ir informuoja mokinius apie galimybę teikti savo projekto idėjos pasiūlymus.</text:p>
      <text:p text:style-name="P177"><text:span text:style-name="T178">8</text:span><text:span text:style-name="T179">.</text:span><text:span text:style-name="T180"><text:tab/></text:span>Mokyklos einamaisiais biudžetiniais metais ne vėliau kaip iki spalio 20 d. skelbia projektų idėjų pasiūlymų konkursą mokiniams. Konkurso laiką nustato kiekviena mokykla atskirai.<text:s/></text:p>
      <text:p text:style-name="P181"><text:span text:style-name="T182">9</text:span><text:span text:style-name="T183">.</text:span><text:span text:style-name="T184"><text:tab/></text:span><text:span text:style-name="T185">Projektų idėjų pasiūlymai teikiami vadovaujantis Tvarkos aprašu ir mokyk</text:span><text:span text:style-name="T186">los kvietime nustatyta tvarka ir terminais.</text:span></text:p>
      <text:p text:style-name="P187"><text:span text:style-name="T188">10</text:span><text:span text:style-name="T189">.</text:span><text:span text:style-name="T190"><text:tab/></text:span><text:span text:style-name="T191">Kvietimas teikti projektų idėjų pasiūlymus (toliau – Kvietimas) skelbiamas mokyklų skelbimų lentoje,</text:span><text:s/>interneto svetainėje ir socialiniuose tinkluose, jeigu mokyklos juos turi.</text:p>
      <text:p text:style-name="P192"><text:span text:style-name="T193">11</text:span><text:span text:style-name="T194">.</text:span><text:span text:style-name="T195"><text:tab/></text:span>Mokinių grupė kvietime nustatyta tvarka ir terminais pateikia užpildytą projekto idėjos pasiūlymą.</text:p>
      <text:p text:style-name="P196"><text:span text:style-name="T197">12</text:span><text:span text:style-name="T198">.</text:span><text:span text:style-name="T199"><text:tab/></text:span>Būtinieji reikalavimai projekto idėjos pasiūlymui:</text:p>
      <text:p text:style-name="P200"><text:span text:style-name="T201">12.1</text:span><text:span text:style-name="T202">. vieno projekto įgyvendinimo vertė negali viršyti 1500 Eur;</text:span><text:s/></text:p>
      <text:p text:style-name="P203">Papunkčio pakeitimai:</text:p>
      <text:p text:style-name="P204"><text:span text:style-name="T205">Nr.<text:s/></text:span><text:a xlink:href="https://www.e-tar.lt/portal/legalAct.html?documentId=a7ec0760907c11eb9fecb5ecd3bd711c" office:target-frame-name="_top" xlink:show="replace"><text:span text:style-name="T206">T2-65</text:span></text:a><text:span text:style-name="T207">, 2021-03-25, paskelbta TAR 2021-03-30, i. k. 2021-06329</text:span></text:p>
      <text:p text:style-name="Normal"/>
      <text:p text:style-name="P208"><text:span text:style-name="T209">12.2</text:span><text:span text:style-name="T210">.</text:span><text:span text:style-name="T211"><text:tab/></text:span><text:s/>projekto veiklomis sukurti rezultatai turi būti skirti Darnaus vystymosi darbotvarkės iki 2030 m. darnaus vystymosi tikslų įgyvendinimui, taip skatinant mokinių iniciatyvą Klaipėdos mieste bei didinant mokinių įtraukimo į sprendimų priėmimo procesus galimybes.</text:p>
      <text:p text:style-name="P212"><text:span text:style-name="T213">13</text:span><text:span text:style-name="T214">.</text:span><text:span text:style-name="T215"><text:tab/></text:span><text:span text:style-name="T216">Projektų idėjų pasiūlymai teikiami pagal mokyklos administracijos nustatytą tvarką.<text:s/></text:span></text:p>
      <text:p text:style-name="P217"><text:span text:style-name="T218">14</text:span><text:span text:style-name="T219">.</text:span><text:span text:style-name="T220"><text:tab/></text:span><text:span text:style-name="T221">Mokiniai turi teisę projekto idėjos pasiūlymą atsiimti bet kuriuo metu iki viešosios atrankos paskelbimo pradžios.</text:span></text:p>
      <text:p text:style-name="P222"><text:span text:style-name="T223">15</text:span><text:span text:style-name="T224">.</text:span><text:span text:style-name="T225"><text:tab/></text:span><text:span text:style-name="T226">Konsultaciją ir metodinę</text:span><text:span text:style-name="T227"><text:s/>pagalbą mokiniams, norintiems teikti projektų idėjų pasiūlymus, teikia parengti ir apmokyti mokyklų mentoriai, nurodyti Kvietime.<text:s/></text:span></text:p>
      <text:p text:style-name="P228"><text:span text:style-name="T229">16</text:span><text:span text:style-name="T230">.</text:span><text:span text:style-name="T231"><text:tab/></text:span><text:span text:style-name="T232">Konsultaciją ir metodinę pagalbą mokykloms, organizuojančioms dalyvaujamojo biudžeto iniciatyvą, teikia atsakingi Sa</text:span><text:span text:style-name="T233">vivaldybės darbuotojai.<text:s/>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PROJEKTŲ IDĖJŲ PASIŪLYMŲ VERTINIMAS IR ATRANKA</text:span></text:p>
      <text:p text:style-name="P240"/>
      <text:p text:style-name="P241"><text:span text:style-name="T242">17</text:span><text:span text:style-name="T243">.</text:span><text:span text:style-name="T244"><text:tab/></text:span>Pagal Kvietime nustatytas sąlygas pateikti projektų idėjų pasiūlymai vertinami pasibaigus priėmimo terminui.</text:p>
      <text:p text:style-name="P245"><text:span text:style-name="T246">18</text:span><text:span text:style-name="T247">.</text:span><text:span text:style-name="T248"><text:tab/></text:span>Pateiktų projektų idėjų pasiūlymų vertinimas vyksta dviem etapais:</text:p>
      <text:p text:style-name="P249"><text:span text:style-name="T250">18.1</text:span><text:span text:style-name="T251">.</text:span><text:span text:style-name="T252"><text:tab/></text:span>administracinės atitikties vertinimas;</text:p>
      <text:p text:style-name="P253"><text:span text:style-name="T254">18.2</text:span><text:span text:style-name="T255">.</text:span><text:span text:style-name="T256"><text:tab/></text:span><text:s/>vieša atranka.</text:p>
      <text:p text:style-name="P257"><text:span text:style-name="T258">19</text:span><text:span text:style-name="T259">.</text:span><text:span text:style-name="T260"><text:tab/></text:span>Projektų idėjų administracinės atitikties vertinimą atlieka Komisija. Administracinės atitikties vertinimas atliekamas per 5 darbo dienas nuo Kvietime nurodytos paskutinės projektų idėjų pasiūlymų pateikimo dienos. Komisijos pirmininkas išrenkamas pirmojo<text:s/>posėdžio metu. Komisija sprendimus priima balsų dauguma, jeigu balsai pasiskirsto po lygiai, lemiamą balsą turi pirmininkas.<text:s/></text:p>
      <text:p text:style-name="P261"><text:span text:style-name="T262">20</text:span><text:span text:style-name="T263">.</text:span><text:span text:style-name="T264"><text:tab/></text:span>Administracinės atitikties vertinimo metu įvertinama ar projektų idėjų pasiūlymai:</text:p>
      <text:p text:style-name="P265"><text:span text:style-name="T266">20.1</text:span><text:span text:style-name="T267">.</text:span><text:span text:style-name="T268"><text:tab/></text:span><text:span text:style-name="T269">projekto idėjos pasiūlymas atit</text:span><text:span text:style-name="T270">inka Tvarkos aprašo 1 priede nustatytą projekto pasiūlymo formą;</text:span><text:s/></text:p>
      <text:p text:style-name="P271"><text:span text:style-name="T272">20.2</text:span><text:span text:style-name="T273">.</text:span><text:span text:style-name="T274"><text:tab/></text:span>projekto idėjos pasiūlymas užpildytas tinkamai, t. y. užpildytos visos formos grafos;</text:p>
      <text:p text:style-name="P275"><text:span text:style-name="T276">20.3</text:span><text:span text:style-name="T277">.</text:span><text:span text:style-name="T278"><text:tab/></text:span>projekto idėjos pasiūlyme pateiktas išlaidų pagrįstumas yra realus, skirtas projekto<text:s/>rezultatams pasiekti;</text:p>
      <text:p text:style-name="P279"><text:span text:style-name="T280">20.4</text:span><text:span text:style-name="T281">.</text:span><text:span text:style-name="T282"><text:tab/></text:span>projekto veiklomis sukurti rezultatai nebus naudojami komerciniais tikslais ir negeneruos pajamų;</text:p>
      <text:p text:style-name="P283"><text:span text:style-name="T284">20.5</text:span><text:span text:style-name="T285">.</text:span><text:span text:style-name="T286"><text:tab/></text:span>projekto idėjos, skirtos mokyklos mokiniams, kurioje teikiamas projekto idėjos pasiūlymas;</text:p>
      <text:p text:style-name="P287"><text:span text:style-name="T288">20.6</text:span><text:span text:style-name="T289">.</text:span><text:span text:style-name="T290"><text:tab/></text:span>projekto veiklomis sukurti rezultatai atitiks 12.2 papunktyje numatytus tikslus. <text:s/></text:p>
      <text:p text:style-name="P291"><text:span text:style-name="T292">21</text:span><text:span text:style-name="T293">.</text:span><text:span text:style-name="T294"><text:tab/></text:span>Iš visų projektų idėjų pasiūlymų, atitinkančių Tvarkos aprašo 20.1–20.6 papunkčiuose nurodytus reikalavimus, sudaromas atrinktų projektų sąrašas.</text:p>
      <text:p text:style-name="P295"><text:span text:style-name="T296">22</text:span><text:span text:style-name="T297">.</text:span><text:span text:style-name="T298"><text:tab/></text:span>Komisijos posėdžiai protokoluojami, o sprendimai įforminami protokoluose, kuriuos pasirašo Komisijos pirmininkas.<text:s/></text:p>
      <text:p text:style-name="P299"><text:span text:style-name="T300">23</text:span><text:span text:style-name="T301">.</text:span><text:span text:style-name="T302"><text:tab/></text:span><text:span text:style-name="T303">Jeigu Komisija įvertina gautą projekto idėjos pasiūlymą kaip neatitinkantį bent vieno Tvarkos aprašo 20.1–20.6. papunkčiuose nurodyto reikalavimo, Komisijos</text:span><text:span text:style-name="T304"><text:s/>pirmininkas apie priimtą sprendimą informuoja mokinius jų nurodytais kontaktais.</text:span></text:p>
      <text:p text:style-name="P305"><text:span text:style-name="T306">24</text:span><text:span text:style-name="T307">.</text:span><text:span text:style-name="T308"><text:tab/></text:span><text:span text:style-name="T309">Mokyklos direktoriaus įsakymu patvirtinamas atrinktų projektų idėjų nuasmenintas sąrašas (be projekto idėjos pasiūlymo mokinių asmens duomenų), kuriame pateikiama:<text:s/></text:span><text:span text:style-name="T310">trumpas projekto tikslas, aprašymas ir prašoma suma.</text:span></text:p>
      <text:p text:style-name="P311"><text:span text:style-name="T312">25</text:span><text:span text:style-name="T313">.</text:span><text:span text:style-name="T314"><text:tab/></text:span><text:span text:style-name="T315"><text:s/>Patvirtintas ir nuasmenintas sąrašas su atrinktomis projektų idėjomis skelbiamas mokyklos skelbimų lentoje, interneto svetainėje arba socialiniuose tinkluose, jeigu mokykla juos turi.</text:span></text:p>
      <text:p text:style-name="P316"/>
      <text:p text:style-name="P317"><text:span text:style-name="T318">IV</text:span><text:span text:style-name="T319"><text:s/>SKYRIUS</text:span></text:p>
      <text:p text:style-name="P320"><text:span text:style-name="T321">MOKINIŲ BALSAVIMAS UŽ SIŪLOMUS ĮGYVENDINTI PROJEKTUS</text:span></text:p>
      <text:p text:style-name="P322"/>
      <text:p text:style-name="P323"><text:span text:style-name="T324">26</text:span><text:span text:style-name="T325">.<text:s/></text:span><text:span text:style-name="T326">Išsamus projektų sąrašas skelbiamas mokyklų skelbimų lentoje, interneto svetainėje arba socialiniuose tinkluose, jeigu mokykla juos turi.</text:span><text:s/></text:p>
      <text:p text:style-name="P327">Punkto pakeitimai:</text:p>
      <text:p text:style-name="P328"><text:span text:style-name="T329">Nr.<text:s/></text:span><text:a xlink:href="https://www.e-tar.lt/portal/legalAct.html?documentId=ec3916e062ae11eebc77e58877a83c4e" office:target-frame-name="_top" xlink:show="replace"><text:span text:style-name="T330">T2-235</text:span></text:a><text:span text:style-name="T331">, 2023-09-28, paskelbta TAR 2023-10-04, i. k. 2023-19542</text:span></text:p>
      <text:p text:style-name="Normal"/>
      <text:p text:style-name="P332"><text:span text:style-name="T333">27</text:span><text:span text:style-name="T334">.</text:span><text:span text:style-name="T335"><text:tab/></text:span>Per 5 dienas nuo projektų sąrašo paskelbimo dienos mokyklos administracija organizuoja viešą projektų atranką<text:s/>mokykloje.<text:s/></text:p>
      <text:p text:style-name="P336"><text:span text:style-name="T337">28</text:span><text:span text:style-name="T338">. Mokyklos viešą atranką organizuoja visuotinio susirinkimo būdu</text:span><text:span text:style-name="T339"><text:s/></text:span><text:span text:style-name="T340">arba elektroniniu būdu, užtikrindamos mokinių balsų slaptumą. Viešos atrankos vykdymas, eiga ir balsų skaičiavimo tvarka yra patvirtinama mokyklos direktoriaus įsakymu.</text:span><text:s/></text:p>
      <text:p text:style-name="P341">Punkto pakeitimai:</text:p>
      <text:p text:style-name="P342"><text:span text:style-name="T343">Nr.<text:s/></text:span><text:a xlink:href="https://www.e-tar.lt/portal/legalAct.html?documentId=a7ec0760907c11eb9fecb5ecd3bd711c" office:target-frame-name="_top" xlink:show="replace"><text:span text:style-name="T344">T2-65</text:span></text:a><text:span text:style-name="T345">, 2021-03-25, paskelbta TAR 2021-03-30, i. k. 2021-06329</text:span></text:p>
      <text:p text:style-name="Normal"/>
      <text:p text:style-name="P346"><text:span text:style-name="T347">29</text:span><text:span text:style-name="T348">. Visuotinio susirinkimo metu arba elektroninėje erdvėje projektų id</text:span><text:span text:style-name="T349">ėjų pareiškėjai drauge su mentoriais pristato galutinius savo idėjų siūlymus su lydimąją medžiaga (nuotraukos, brėžiniai, piešiniai ir pan.). Kiekvienam pristatymui skiriama iki 10 min.</text:span><text:s/></text:p>
      <text:p text:style-name="P350">Punkto pakeitimai:</text:p>
      <text:p text:style-name="P351"><text:span text:style-name="T352">Nr.<text:s/></text:span><text:a xlink:href="https://www.e-tar.lt/portal/legalAct.html?documentId=a7ec0760907c11eb9fecb5ecd3bd711c" office:target-frame-name="_top" xlink:show="replace"><text:span text:style-name="T353">T2-65</text:span></text:a><text:span text:style-name="T354">, 2021-03-25, paskelbta TAR 2021-03-30, i. k. 2021-06329</text:span></text:p>
      <text:p text:style-name="Normal"/>
      <text:p text:style-name="P355"><text:span text:style-name="T356">30</text:span><text:span text:style-name="T357">. Po idėjų pristatymų ir aptarimų mokiniai kviečiami balsuoti ir išrinkti aktualiausias, mokyklos bendruomenei reikšmingiausias idėjas.</text:span><text:span text:style-name="T358"><text:s/>Balsavimas vyksta slaptu būdu, balsavimo lapelį įmetant į balsavimo dėžę, o balsuojant elektroniniu būdu – užpildant mokyklos nustatytą formą.</text:span><text:s/></text:p>
      <text:p text:style-name="P359">Punkto pakeitimai:</text:p>
      <text:p text:style-name="P360"><text:span text:style-name="T361">Nr.<text:s/></text:span><text:a xlink:href="https://www.e-tar.lt/portal/legalAct.html?documentId=a7ec0760907c11eb9fecb5ecd3bd711c" office:target-frame-name="_top" xlink:show="replace"><text:span text:style-name="T362">T2-65</text:span></text:a><text:span text:style-name="T363">, 2021-03-25, paskelbta TAR 2021-03-30, i. k. 2021-06329</text:span></text:p>
      <text:p text:style-name="Normal"/>
      <text:p text:style-name="P364"><text:span text:style-name="T365">31</text:span><text:span text:style-name="T366">.</text:span><text:span text:style-name="T367"><text:tab/></text:span>Balsavimo teisę turi mokyklos mokiniai, ne jaunesni nei 14 metų.<text:s/></text:p>
      <text:p text:style-name="P368"><text:span text:style-name="T369">32</text:span><text:span text:style-name="T370">.</text:span><text:span text:style-name="T371"><text:tab/></text:span>Mokinys turi teisę balsuoti ne daugiau kaip už 3 atrinktas projekto idėjas, atiduodamas po vieną balsą už kiekvieną projekto idėją.</text:p>
      <text:p text:style-name="P372"><text:span text:style-name="T373">33</text:span><text:span text:style-name="T374">.</text:span><text:span text:style-name="T375"><text:tab/></text:span>Balsavimą turi teisę stebėti Savivaldybės administracijos darbuotojas.</text:p>
      <text:p text:style-name="P376"><text:span text:style-name="T377">34</text:span><text:span text:style-name="T378">.</text:span><text:span text:style-name="T379"><text:tab/></text:span>Įvertinus mokinių balsavimo rezultatus, sudaromas projektų idėjų sąrašas. Projektų idėjos sugrupuojamos pagal balsavusių asmenų balsus, t. y. nuo daugiausiai balsų surinkusių projektų idėjų iki mažiausiai balsų surinkusių projektų idėjų.</text:p>
      <text:p text:style-name="P380"><text:span text:style-name="T381">35</text:span><text:span text:style-name="T382">.</text:span><text:span text:style-name="T383"><text:tab/></text:span>Finansuojamų projektų skaičius nustatomas atsižvelgiant į Savivaldybės skirtas lėšas mokyklai. Finansuojamų projektų bendra suma negali viršyti Savivaldybės skirtų lėšų priemonei įgyvendinti sumos.</text:p>
      <text:p text:style-name="P384"><text:span text:style-name="T385">36</text:span><text:span text:style-name="T386">.</text:span><text:span text:style-name="T387"><text:tab/></text:span>Atsižvelgiant į Savivaldybės skirtas lėšas mokyklai išrenkami nugalėtojai – daugiausia balsų surinkusios projektų idėjos.</text:p>
      <text:p text:style-name="P388"><text:span text:style-name="T389">37</text:span><text:span text:style-name="T390">.</text:span><text:span text:style-name="T391"><text:tab/></text:span>Gavusios daugiausia mokinių balsų projektų idėjos tvirtinamos mokyklos direktoriaus įsakymu.<text:s/></text:p>
      <text:p text:style-name="P392"><text:span text:style-name="T393">38</text:span><text:span text:style-name="T394">.</text:span><text:span text:style-name="T395"><text:tab/></text:span>Mokinių atrinktos idėjos (jų aprašymai ir vertė) skelbiamos mokyklos skelbimų lentoje, interneto svetainėje, socialiniuose tinkluose, jeigu mokykla juos turi, Savivaldybės interneto svetainėje www.klaipeda.lt ir kitose informacinėse priemonėse.<text:s/></text:p>
      <text:p text:style-name="Normal"/>
      <text:p text:style-name="P396"><text:span text:style-name="T397">V</text:span><text:span text:style-name="T398"><text:s/>SKYRIUS</text:span></text:p>
      <text:p text:style-name="P399"><text:span text:style-name="T400">PROJEKTŲ ĮGYVENDINIMAS, FINANSAVIMAS IR ATSISKAITYMAS</text:span></text:p>
      <text:p text:style-name="P401"/>
      <text:p text:style-name="P402"><text:span text:style-name="T403">39</text:span><text:span text:style-name="T404">. Atrinktus projektus įgyvendina mokiniai, kuruojami mokyklos<text:s/></text:span><text:span text:style-name="T405">mentorių, nuo mokslo metų pradžios iki mokslo metų pabaigos, bet ne vėliau kaip iki liepos 1 d.</text:span><text:s/></text:p>
      <text:p text:style-name="P406">Punkto pakeitimai:</text:p>
      <text:p text:style-name="P407"><text:span text:style-name="T408">Nr.<text:s/></text:span><text:a xlink:href="https://www.e-tar.lt/portal/legalAct.html?documentId=ec3916e062ae11eebc77e58877a83c4e" office:target-frame-name="_top" xlink:show="replace"><text:span text:style-name="T409">T2-235</text:span></text:a><text:span text:style-name="T410">, 2023-09-28, paskelbta TAR 2023</text:span><text:span text:style-name="T411">-10-04, i. k. 2023-19542</text:span></text:p>
      <text:p text:style-name="Normal"/>
      <text:p text:style-name="P412"><text:span text:style-name="T413">40</text:span><text:span text:style-name="T414">.</text:span><text:span text:style-name="T415"><text:tab/></text:span>Mokiniai, įgyvendindami projekto idėją, yra atsakingi už:</text:p>
      <text:p text:style-name="P416"><text:span text:style-name="T417">40.1</text:span><text:span text:style-name="T418">.</text:span><text:span text:style-name="T419"><text:tab/></text:span>veiklos įgyvendinimą;</text:p>
      <text:p text:style-name="P420"><text:span text:style-name="T421">40.2</text:span><text:span text:style-name="T422">.</text:span><text:span text:style-name="T423"><text:tab/></text:span>techninių specifikacijų paslaugoms ar prekėms pirkti parengimą su mentoriaus pagalba;</text:p>
      <text:p text:style-name="P424"><text:span text:style-name="T425">40.3</text:span><text:span text:style-name="T426">.</text:span><text:span text:style-name="T427"><text:tab/></text:span>projektų idėjų ataskaitų<text:s/>rengimą.</text:p>
      <text:p text:style-name="P428"><text:span text:style-name="T429">41</text:span><text:span text:style-name="T430">.</text:span><text:span text:style-name="T431"><text:tab/></text:span>Vadovaujantis mokyklos nustatyta tvarka dokumentų parengimą apmokėjimams už projektui reikalingas veiklas, prekes ir kt. atlieka mokyklos administracijos darbuotojai.</text:p>
      <text:p text:style-name="P432"><text:span text:style-name="T433">42</text:span><text:span text:style-name="T434">.</text:span><text:span text:style-name="T435"><text:tab/></text:span>Mokyklos administracija iki 15 proc. skirtų Savivaldybės lėšų<text:s/>priemonei įgyvendinti gali skirti priedui už mentoriaus darbą apmokėti.</text:p>
      <text:p text:style-name="P436"><text:span text:style-name="T437">43</text:span><text:span text:style-name="T438">.</text:span><text:span text:style-name="T439"><text:tab/></text:span>Savivaldybės skirtos lėšos priemonei įgyvendinti negali būti naudojamos paslaugų ar prekių apmokėjimams, nesusijusiems su tiesioginėmis projekto išlaidomis, nurodytomis projekto sąmatoje.</text:p>
      <text:p text:style-name="P440"><text:span text:style-name="T441">44</text:span><text:span text:style-name="T442">.</text:span><text:span text:style-name="T443"><text:tab/></text:span>Mentoriai, kartu su mokiniais įgyvendinę projektą, mokyklos administracijai pateikia Tvarkos aprašo 2 priede nustatytos formos projekto rezultatų ataskaitą per 5 d. d. nuo projekto įgyvendinimo pabaigos.<text:s/></text:p>
      <text:p text:style-name="P444"><text:span text:style-name="T445">45</text:span><text:span text:style-name="T446">. Mokykla, gavusi iš<text:s/></text:span><text:span text:style-name="T447">mentorių projekto rezultatų ataskaitas, per 15 d. d. nuo projektų įgyvendinimo pabaigos užpildo Tvarkos aprašo 3 priede nustatytos formos bendrą visų projektų veiklos rezultatų ir biudžeto ataskaitą ir ją pateikia Savivaldybės administracijos Jaunimo ir be</text:span><text:span text:style-name="T448">ndruomenių reikalų koordinavimo grupei.</text:span><text:s/></text:p>
      <text:p text:style-name="P449">Punkto pakeitimai:</text:p>
      <text:p text:style-name="P450"><text:span text:style-name="T451">Nr.<text:s/></text:span><text:a xlink:href="https://www.e-tar.lt/portal/legalAct.html?documentId=a7ec0760907c11eb9fecb5ecd3bd711c" office:target-frame-name="_top" xlink:show="replace"><text:span text:style-name="T452">T2-65</text:span></text:a><text:span text:style-name="T453">, 2021-03-25, paskelbta TAR 2021-03-30, i. k. 2021-06329</text:span></text:p>
      <text:p text:style-name="Normal"/>
      <text:p text:style-name="P454"><text:span text:style-name="T455">VI</text:span><text:span text:style-name="T456"><text:s/>SKYRIUS</text:span></text:p>
      <text:p text:style-name="P457"><text:span text:style-name="T458">BAIGIAMOSIOS N</text:span><text:span text:style-name="T459">UOSTATOS</text:span></text:p>
      <text:p text:style-name="P460"/>
      <text:p text:style-name="P461"><text:span text:style-name="T462">46</text:span><text:span text:style-name="T463">.</text:span><text:span text:style-name="T464"><text:tab/></text:span>Mokyklos yra atsakingos už Savivaldybės skirtų lėšų tikslingą panaudojimą.</text:p>
      <text:p text:style-name="P465"><text:span text:style-name="T466">47</text:span><text:span text:style-name="T467">.</text:span><text:span text:style-name="T468"><text:tab/></text:span>Savivaldybės administracija atlieka mokinių dalyvaujamojo biudžeto iniciatyvos poveikio vertinimą ir organizuoja rezultatų pristatymą Klaipėdos bendruomenei.</text:p>
      <text:p text:style-name="P469"><text:span text:style-name="T470">48</text:span><text:span text:style-name="T471">.</text:span><text:span text:style-name="T472"><text:tab/></text:span>Tvarkos aprašas gali būti keičiamas, papildomas ar pripažįstamas netekusiu galios Savivaldybės tarybos sprendimu.</text:p>
      <text:p text:style-name="P473"/>
      <text:p text:style-name="P474">_________________________</text:p>
      <text:p text:style-name="P475"/>
      <text:p text:style-name="Normal"/>
      <text:p text:style-name="Normal"/>
      <text:p text:style-name="Normal"/>
      <text:p text:style-name="P476">Priedų pakeitimai:</text:p>
      <text:p text:style-name="Normal"/>
      <text:p text:style-name="P477">1 priedas</text:p>
      <text:p text:style-name="P478">Priedo pakeitimai:</text:p>
      <text:p text:style-name="P479"><text:span text:style-name="T480">Nr.<text:s/></text:span><text:a xlink:href="https://www.e-tar.lt/portal/legalAct.html?documentId=a7ec0760907c11eb9fecb5ecd3bd711c" office:target-frame-name="_top" xlink:show="replace"><text:span text:style-name="T481">T2-65</text:span></text:a><text:span text:style-name="T482">, 2021-03-25, paskelbta TAR 2021-03-30, i. k. 2021-06329</text:span></text:p>
      <text:p text:style-name="Normal"/>
      <text:p text:style-name="P483">2 priedas</text:p>
      <text:p text:style-name="P484">Priedo pakeitimai:</text:p>
      <text:p text:style-name="P485"><text:span text:style-name="T486">Nr.<text:s/></text:span><text:a xlink:href="https://www.e-tar.lt/portal/legalAct.html?documentId=a7ec0760907c11eb9fecb5ecd3bd711c" office:target-frame-name="_top" xlink:show="replace"><text:span text:style-name="T487">T2-65</text:span></text:a><text:span text:style-name="T488">, 2021-03-25, paskelbta TAR 2021-03-30, i. k. 2021-06329</text:span></text:p>
      <text:p text:style-name="Normal"/>
      <text:p text:style-name="P489">3 priedas</text:p>
      <text:p text:style-name="P490">Priedo pakeitimai:</text:p>
      <text:p text:style-name="P491"><text:span text:style-name="T492">Nr.<text:s/></text:span><text:a xlink:href="https://www.e-tar.lt/portal/legalAct.html?documentId=a7ec0760907c11eb9fecb5ecd3bd711c" office:target-frame-name="_top" xlink:show="replace"><text:span text:style-name="T493">T2-65</text:span></text:a><text:span text:style-name="T494">, 2021-03-25, paskelbta</text:span><text:span text:style-name="T495"><text:s/>TAR 2021-03-30, i. k. 2021-06329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Klaipėdos miesto savivaldybės taryba, Sprendimas</text:span></text:p>
      <text:p text:style-name="P505"><text:span text:style-name="T506">Nr.<text:s/></text:span><text:a xlink:href="https://www.e-tar.lt/portal/legalAct.html?documentId=a7ec0760907c11eb9fecb5ecd3bd711c" office:target-frame-name="_top" xlink:show="replace"><text:span text:style-name="T507">T2-65</text:span></text:a><text:span text:style-name="T508">, 2021-03-25, paskelbta TAR 2021-03-30, i. k. 2</text:span><text:span text:style-name="T509">021-06329</text:span></text:p>
      <text:p text:style-name="P510"><text:span text:style-name="T511">Dėl Klaipėdos miesto savivaldybės tarybos 2020 m. rugsėjo 24 d. sprendimo Nr. T2-227 „Dėl Mokinių dalyvaujamojo biudžeto iniciatyvos projektų atrankos ir finansavimo tvarkos aprašo patvirtinimo“ pakeitimo</text:span></text:p>
      <text:p text:style-name="P512"/>
      <text:p text:style-name="P513"><text:span text:style-name="T514">2.</text:span></text:p>
      <text:p text:style-name="P515"><text:span text:style-name="T516">Klaipėdos miesto savivaldybės taryba,</text:span><text:span text:style-name="T517"><text:s/>Sprendimas</text:span></text:p>
      <text:p text:style-name="P518"><text:span text:style-name="T519">Nr.<text:s/></text:span><text:a xlink:href="https://www.e-tar.lt/portal/legalAct.html?documentId=ec3916e062ae11eebc77e58877a83c4e" office:target-frame-name="_top" xlink:show="replace"><text:span text:style-name="T520">T2-235</text:span></text:a><text:span text:style-name="T521">, 2023-09-28, paskelbta TAR 2023-10-04, i. k. 2023-19542</text:span></text:p>
      <text:p text:style-name="P522"><text:span text:style-name="T523">Dėl Klaipėdos miesto savivaldybės tarybos 2020 m. rugsėjo 24 d. sprendimo Nr. T</text:span><text:span text:style-name="T524">2-227 „Dėl Mokinių dalyvaujamojo biudžeto iniciatyvos projektų atrankos ir finansavimo tvarkos aprašo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5T17:18:00Z</meta:creation-date>
    <dc:date>2023-10-05T17:18:00Z</dc:date>
    <meta:template xlink:href="Normal.dotm" xlink:type="simple"/>
    <meta:editing-cycles>2</meta:editing-cycles>
    <meta:editing-duration>PT0S</meta:editing-duration>
    <meta:document-statistic meta:page-count="3" meta:paragraph-count="162" meta:word-count="2027" meta:character-count="15935" meta:row-count="639" meta:non-whitespace-character-count="14070"/>
  </office:meta>
</office:document-meta>
</file>