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9in"/>
      <style:text-properties style:font-size-complex="12pt"/>
    </style:style>
    <style:style style:name="P34" style:parent-style-name="Normal" style:family="paragraph">
      <style:paragraph-properties fo:text-align="justify" fo:text-indent="0.9in"/>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013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style:vertical-align="baseline"/>
      <style:text-properties fo:hyphenate="false"/>
    </style:style>
    <style:style style:name="P59"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60"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61"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62" style:parent-style-name="Normal" style:family="paragraph">
      <style:paragraph-properties style:vertical-align="baseline" fo:margin-left="3.3472in">
        <style:tab-stops/>
      </style:paragraph-properties>
      <style:text-properties style:font-name-asian="Calibri" style:font-size-complex="12pt" fo:hyphenate="false"/>
    </style:style>
    <style:style style:name="P63" style:parent-style-name="Normal" style:family="paragraph">
      <style:paragraph-properties fo:text-align="justify" style:vertical-align="baseline"/>
      <style:text-properties style:font-name-asian="Calibri" style:font-size-complex="12p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style:font-name-asian="Calibri" fo:font-weight="bold" style:font-weight-asian="bold" style:letter-kerning="true" style:font-size-complex="12pt"/>
    </style:style>
    <style:style style:name="T66" style:parent-style-name="DefaultParagraphFont" style:family="text">
      <style:text-properties style:font-name-asian="Calibri" fo:font-weight="bold" style:font-weight-asian="bold" style:font-weight-complex="bold" style:letter-kerning="true" style:font-size-complex="12pt"/>
    </style:style>
    <style:style style:name="T67" style:parent-style-name="DefaultParagraphFont" style:family="text">
      <style:text-properties style:font-name-asian="Calibri" fo:font-weight="bold" style:font-weight-asian="bold" style:font-weight-complex="bold" style:letter-kerning="true" style:font-size-complex="12pt"/>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weight-complex="bold" style:letter-kerning="true" style:font-size-complex="12pt"/>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vertical-align="baseline" fo:line-height="150%"/>
      <style:text-properties style:font-name-asian="Calibri" fo:font-weight="bold" style:font-weight-asian="bold" style:font-size-complex="12pt" fo:hyphenate="false"/>
    </style:style>
    <style:style style:name="P81" style:parent-style-name="Normal" style:family="paragraph">
      <style:paragraph-properties fo:text-align="justify" style:vertical-align="baseline" fo:line-height="150%" fo:text-indent="0.5909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line-height="150%" fo:text-indent="0.5909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line-height="150%" fo:text-indent="0.5909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baseline" fo:line-height="150%" fo:text-indent="0.5909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Calibri" style:font-name-asian="Calibri" fo:font-size="11pt" style:font-size-asian="11pt" style:font-size-complex="11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baseline" fo:line-height="150%"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baseline" fo:line-height="150%"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baseline" fo:line-height="150%" fo:text-indent="0.5909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ize-complex="12pt"/>
    </style:style>
    <style:style style:name="P148" style:parent-style-name="Normal" style:family="paragraph">
      <style:paragraph-properties fo:text-align="justify" style:vertical-align="baseline" fo:line-height="150%" fo:text-indent="0.5909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baseline" fo:line-height="150%"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line-height="150%"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baseline" fo:line-height="150%" fo:text-indent="0.5909in"/>
      <style:text-properties fo:hyphenate="false"/>
    </style:style>
    <style:style style:name="P160" style:parent-style-name="Normal" style:family="paragraph">
      <style:paragraph-properties fo:text-align="justify" style:vertical-align="baseline" fo:line-height="150%" fo:text-indent="0.5909in"/>
      <style:text-properties fo:hyphenate="false"/>
    </style:style>
    <style:style style:name="P161" style:parent-style-name="Normal" style:family="paragraph">
      <style:paragraph-properties fo:text-align="justify" style:vertical-align="baseline" fo:line-height="150%"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fo:line-height="150%" fo:text-indent="0.5909in"/>
      <style:text-properties fo:hyphenate="false"/>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vertical-align="baseline" fo:line-height="150%" fo:text-indent="0.5909in"/>
      <style:text-properties fo:hyphenate="false"/>
    </style:style>
    <style:style style:name="P167" style:parent-style-name="Normal" style:family="paragraph">
      <style:paragraph-properties fo:text-align="justify" style:vertical-align="baseline" fo:line-height="150%" fo:text-indent="0.5909in"/>
      <style:text-properties fo:hyphenate="false"/>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style:font-weight-complex="bold" fo:font-style="italic" style:font-style-asian="italic" fo:font-size="10pt" style:font-size-asian="10pt"/>
    </style:style>
    <style:style style:name="T177" style:parent-style-name="DefaultParagraphFont" style:family="text">
      <style:text-properties style:font-weight-complex="bold"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style:font-weight-complex="bold" fo:font-style="italic" style:font-style-asian="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line-height="150%" fo:text-indent="0.5909in"/>
      <style:text-properties fo:hyphenate="false"/>
    </style:style>
    <style:style style:name="P200" style:parent-style-name="Normal" style:family="paragraph">
      <style:paragraph-properties fo:text-align="justify" style:vertical-align="baseline" fo:line-height="150%"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style:text-properties fo:hyphenate="false"/>
    </style:style>
    <style:style style:name="T205" style:parent-style-name="DefaultParagraphFont" style:family="text">
      <style:text-properties fo:font-weight="bold" style:font-weight-asian="bold"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style:font-weight-complex="bold"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style:font-weight-complex="bold" fo:font-style="italic" style:font-style-asian="italic" fo:font-size="10pt" style:font-size-asian="10pt"/>
    </style:style>
    <style:style style:name="T210" style:parent-style-name="DefaultParagraphFont" style:family="text">
      <style:text-properties style:font-weight-complex="bold" fo:font-style="italic" style:font-style-asian="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baseline" fo:line-height="150%" fo:text-indent="0.5909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fo:line-height="150%" fo:text-indent="0.5909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baseline" fo:line-height="150%" fo:text-indent="0.5909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line-height="150%" fo:text-indent="0.5909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baseline" fo:line-height="150%" fo:text-indent="0.5909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baseline" fo:line-height="150%" fo:text-indent="0.5909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center" style:vertical-align="baseline" fo:line-height="150%"/>
      <style:text-properties fo:hyphenate="false"/>
    </style:style>
    <style:style style:name="P236" style:parent-style-name="Normal" style:family="paragraph">
      <style:paragraph-properties fo:text-align="center" style:vertical-align="baseline" fo:line-height="150%"/>
      <style:text-properties fo:hyphenate="false"/>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vertical-align="baseline" fo:line-height="150%"/>
      <style:text-properties fo:hyphenate="false"/>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vertical-align="baseline" fo:line-height="150%" fo:text-indent="0.5909in"/>
      <style:text-properties style:font-name-asian="Calibri" fo:font-weight="bold" style:font-weight-asian="bold" style:font-size-complex="12pt" fo:hyphenate="false"/>
    </style:style>
    <style:style style:name="P242" style:parent-style-name="Normal" style:family="paragraph">
      <style:paragraph-properties fo:text-align="justify" style:vertical-align="baseline" fo:line-height="150%" fo:text-indent="0.5909in"/>
      <style:text-properties fo:hyphenate="false"/>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vertical-align="baseline" fo:line-height="150%" fo:text-indent="0.5909in"/>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style="italic" style:font-style-asian="italic" style:font-size-complex="11pt"/>
    </style:style>
    <style:style style:name="P252" style:parent-style-name="Normal" style:family="paragraph">
      <style:paragraph-properties fo:text-align="justify" fo:line-height="150%" fo:margin-right="-0.0006in" fo:text-indent="0.5909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color="#FF0000"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text-position="super 66.6%"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50%" fo:margin-right="-0.0006in" fo:text-indent="0.5909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line-height="150%" fo:margin-right="-0.0006in" fo:text-indent="0.5909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margin-right="-0.0006in" fo:text-indent="0.5909in">
        <style:tab-stops>
          <style:tab-stop style:type="left" style:position="3.9375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text-position="super 66.6%"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vertical-align="baseline" fo:line-height="150%"/>
      <style:text-properties fo:hyphenate="false"/>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vertical-align="baseline" fo:line-height="150%"/>
      <style:text-properties fo:hyphenate="false"/>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style:vertical-align="baseline" fo:line-height="150%" fo:text-indent="0.5909in"/>
      <style:text-properties style:font-name-asian="Calibri" style:font-size-complex="12pt" fo:hyphenate="false"/>
    </style:style>
    <style:style style:name="P304" style:parent-style-name="Normal" style:family="paragraph">
      <style:paragraph-properties fo:text-align="justify" style:vertical-align="baseline" fo:line-height="150%" fo:text-indent="0.5909in"/>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vertical-align="baseline" fo:line-height="150%" fo:text-indent="0.5909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vertical-align="baseline" fo:line-height="150%" fo:text-indent="0.5909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line-height="150%" fo:text-indent="0.5909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fo:color="#FF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vertical-align="baseline" fo:line-height="150%" fo:text-indent="0.5909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vertical-align="baseline" fo:line-height="150%" fo:text-indent="0.5909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style:vertical-align="baseline" fo:line-height="150%" fo:text-indent="0.5909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vertical-align="baseline" fo:line-height="150%" fo:text-indent="0.5909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vertical-align="baseline" fo:line-height="150%" fo:text-indent="0.5909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baseline" fo:line-height="150%" fo:text-indent="0.5909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baseline" fo:line-height="150%" fo:text-indent="0.5909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vertical-align="baseline" fo:line-height="150%" fo:text-indent="0.5909in"/>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vertical-align="baseline" fo:line-height="150%" fo:text-indent="0.5909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vertical-align="baseline" fo:line-height="150%" fo:text-indent="0.5909in"/>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vertical-align="baseline" fo:line-height="150%" fo:text-indent="0.5909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vertical-align="baseline" fo:line-height="150%" fo:text-indent="0.5909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vertical-align="baseline" fo:line-height="150%" fo:text-indent="0.5909in"/>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vertical-align="baseline" fo:line-height="150%" fo:text-indent="0.5909in"/>
      <style:text-properties fo:hyphenate="false"/>
    </style:style>
    <style:style style:name="P426" style:parent-style-name="Normal" style:family="paragraph">
      <style:paragraph-properties fo:text-align="justify" style:vertical-align="baseline" fo:line-height="150%" fo:text-indent="0.5909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vertical-align="baseline" fo:line-height="150%" fo:text-indent="0.5909in"/>
      <style:text-properties fo:hyphenate="false"/>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style:vertical-align="baseline" fo:line-height="150%" fo:text-indent="0.5909in"/>
      <style:text-properties fo:hyphenate="false"/>
    </style:style>
    <style:style style:name="P435" style:parent-style-name="Normal" style:family="paragraph">
      <style:paragraph-properties fo:text-align="justify" style:vertical-align="baseline" fo:line-height="150%" fo:text-indent="0.5909in"/>
      <style:text-properties fo:hyphenate="false"/>
    </style:style>
    <style:style style:name="P436" style:parent-style-name="Normal" style:family="paragraph">
      <style:paragraph-properties fo:text-align="justify" style:vertical-align="baseline" fo:line-height="150%" fo:text-indent="0.5909in"/>
      <style:text-properties fo:hyphenate="false"/>
    </style:style>
    <style:style style:name="T437" style:parent-style-name="DefaultParagraphFont" style:family="text">
      <style:text-properties style:font-weight-complex="bold"/>
    </style:style>
    <style:style style:name="P438" style:parent-style-name="Normal" style:family="paragraph">
      <style:paragraph-properties fo:text-align="justify" style:vertical-align="baseline" fo:line-height="150%" fo:text-indent="0.5909in"/>
      <style:text-properties fo:hyphenate="false"/>
    </style:style>
    <style:style style:name="T439" style:parent-style-name="DefaultParagraphFont" style:family="text">
      <style:text-properties fo:font-style="italic" style:font-style-asian="italic"/>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fo:font-style="italic" style:font-style-asian="italic" style:font-style-complex="italic"/>
    </style:style>
    <style:style style:name="T443" style:parent-style-name="DefaultParagraphFont" style:family="text">
      <style:text-properties style:font-weight-complex="bold"/>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style>
    <style:style style:name="T446" style:parent-style-name="DefaultParagraphFont" style:family="text">
      <style:text-properties fo:font-style="italic" style:font-style-asian="italic"/>
    </style:style>
    <style:style style:name="T447" style:parent-style-name="DefaultParagraphFont" style:family="text">
      <style:text-properties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style>
    <style:style style:name="P451" style:parent-style-name="Normal" style:family="paragraph">
      <style:paragraph-properties fo:text-align="center" style:vertical-align="baseline" fo:line-height="150%"/>
      <style:text-properties fo:hyphenate="false"/>
    </style:style>
    <style:style style:name="P452" style:parent-style-name="Normal" style:family="paragraph">
      <style:paragraph-properties fo:text-align="center" style:vertical-align="baseline" fo:line-height="150%"/>
      <style:text-properties fo:hyphenate="false"/>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vertical-align="baseline" fo:line-height="150%"/>
      <style:text-properties fo:hyphenate="false"/>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459" style:parent-style-name="Normal" style:family="paragraph">
      <style:paragraph-properties fo:text-align="justify" style:vertical-align="baseline" fo:line-height="150%"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baseline" fo:line-height="150%"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line-height="150%" fo:text-indent="0.5909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margin-right="-0.0006in"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margin-right="-0.0006in"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baseline" fo:line-height="150%" fo:text-indent="0.5909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fo:font-size="5pt" style:font-size-asian="5pt" style:font-size-complex="5pt"/>
    </style:style>
    <style:style style:name="TableColumn502" style:family="table-column">
      <style:table-column-properties style:column-width="0.9423in" style:use-optimal-column-width="false"/>
    </style:style>
    <style:style style:name="TableColumn503" style:family="table-column">
      <style:table-column-properties style:column-width="1.9083in" style:use-optimal-column-width="false"/>
    </style:style>
    <style:style style:name="TableColumn504" style:family="table-column">
      <style:table-column-properties style:column-width="3.843in" style:use-optimal-column-width="false"/>
    </style:style>
    <style:style style:name="Table501" style:family="table">
      <style:table-properties style:width="6.6937in" fo:margin-left="0.075in" table:align="left"/>
    </style:style>
    <style:style style:name="TableRow505" style:family="table-row">
      <style:table-row-properties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vertical-align="baseline" fo:line-height="150%"/>
      <style:text-properties style:font-size-complex="12pt" style:language-asian="lt" style:country-asian="L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vertical-align="baseline" fo:line-height="150%"/>
      <style:text-properties style:font-size-complex="12pt" style:language-asian="lt" style:country-asian="L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vertical-align="baseline" fo:line-height="150%"/>
      <style:text-properties style:font-size-complex="12pt" style:language-asian="lt" style:country-asian="LT" fo:hyphenate="false"/>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vertical-align="baseline" fo:line-height="150%"/>
      <style:text-properties style:font-size-complex="12pt" style:language-asian="lt" style:country-asian="L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vertical-align="baseline" fo:line-height="150%"/>
      <style:text-properties fo:hyphenate="false"/>
    </style:style>
    <style:style style:name="T517" style:parent-style-name="DefaultParagraphFont" style:family="text">
      <style:text-properties style:font-weight-complex="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vertical-align="baseline" fo:line-height="150%"/>
      <style:text-properties style:font-size-complex="12pt" style:language-asian="lt" style:country-asian="LT" fo:hyphenate="false"/>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vertical-align="baseline" fo:line-height="150%"/>
      <style:text-properties style:font-size-complex="12pt" style:language-asian="lt" style:country-asian="L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vertical-align="baseline" fo:line-height="150%"/>
      <style:text-properties style:font-weight-complex="bold" style:font-size-complex="12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vertical-align="baseline" fo:line-height="150%"/>
      <style:text-properties style:font-size-complex="12pt" style:language-asian="lt" style:country-asian="LT" fo:hyphenate="false"/>
    </style:style>
    <style:style style:name="P527" style:parent-style-name="Normal" style:family="paragraph">
      <style:paragraph-properties fo:text-align="justify" style:vertical-align="baseline" fo:line-height="150%"/>
      <style:text-properties style:font-size-complex="12pt" style:language-asian="lt" style:country-asian="LT" fo:hyphenate="false"/>
    </style:style>
    <style:style style:name="P528" style:parent-style-name="Normal" style:family="paragraph">
      <style:paragraph-properties fo:text-align="justify" style:vertical-align="baseline" fo:line-height="150%"/>
      <style:text-properties style:font-size-complex="12pt" style:language-asian="lt" style:country-asian="LT" fo:hyphenate="false"/>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vertical-align="baseline" fo:line-height="150%"/>
      <style:text-properties style:font-size-complex="12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vertical-align="baseline" fo:line-height="150%"/>
      <style:text-properties style:font-weight-complex="bold" style:font-size-complex="12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vertical-align="baseline" fo:line-height="150%"/>
      <style:text-properties style:font-size-complex="12pt" style:language-asian="lt" style:country-asian="LT" fo:hyphenate="false"/>
    </style:style>
    <style:style style:name="P536" style:parent-style-name="Normal" style:family="paragraph">
      <style:paragraph-properties fo:text-align="justify" style:vertical-align="baseline" fo:line-height="150%"/>
      <style:text-properties style:font-size-complex="12pt" style:language-asian="lt" style:country-asian="LT" fo:hyphenate="false"/>
    </style:style>
    <style:style style:name="P537" style:parent-style-name="Normal" style:family="paragraph">
      <style:paragraph-properties fo:text-align="justify" style:vertical-align="baseline" fo:line-height="150%"/>
      <style:text-properties style:font-size-complex="12pt" style:language-asian="lt" style:country-asian="LT" fo:hyphenate="false"/>
    </style:style>
    <style:style style:name="P538" style:parent-style-name="Normal" style:family="paragraph">
      <style:paragraph-properties fo:text-align="justify" style:vertical-align="baseline" fo:line-height="150%"/>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line-height="150%"/>
      <style:text-properties style:font-size-complex="12pt" style:language-asian="lt" style:country-asian="LT" fo:hyphenate="false"/>
    </style:style>
    <style:style style:name="P544" style:parent-style-name="Normal" style:family="paragraph">
      <style:paragraph-properties fo:text-align="justify" style:vertical-align="baseline" fo:line-height="150%"/>
      <style:text-properties style:font-size-complex="12pt" style:language-asian="lt" style:country-asian="LT" fo:hyphenate="false"/>
    </style:style>
    <style:style style:name="P545" style:parent-style-name="Normal" style:family="paragraph">
      <style:paragraph-properties fo:text-align="justify" style:vertical-align="baseline" fo:line-height="150%"/>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line-height="150%"/>
      <style:text-properties style:font-size-complex="12pt" style:language-asian="lt" style:country-asian="LT" fo:hyphenate="false"/>
    </style:style>
    <style:style style:name="P555" style:parent-style-name="Normal" style:family="paragraph">
      <style:paragraph-properties fo:text-align="justify" style:vertical-align="baseline" fo:line-height="150%"/>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ableRow565" style:family="table-row">
      <style:table-row-properties style:min-row-height="0.1979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baseline" fo:line-height="150%"/>
      <style:text-properties style:font-size-complex="12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vertical-align="baseline" fo:line-height="150%"/>
      <style:text-properties fo:hyphenate="false"/>
    </style:style>
    <style:style style:name="T570" style:parent-style-name="DefaultParagraphFont" style:family="text">
      <style:text-properties style:font-weight-complex="bold" style:font-size-complex="12pt"/>
    </style:style>
    <style:style style:name="TableCell571" style:family="table-cell">
      <style:table-cell-properties fo:border="0.0069in solid #000000" fo:padding-top="0in" fo:padding-left="0.075in" fo:padding-bottom="0in" fo:padding-right="0.075in"/>
    </style:style>
    <style:style style:name="TableColumn573" style:family="table-column">
      <style:table-column-properties style:column-width="3.7631in" style:use-optimal-column-width="false"/>
    </style:style>
    <style:style style:name="Table572" style:family="table">
      <style:table-properties style:width="3.7631in" fo:margin-left="0in" table:align="left"/>
    </style:style>
    <style:style style:name="TableRow574" style:family="table-row">
      <style:table-row-properties style:min-row-height="0.4097in" style:use-optimal-row-height="false"/>
    </style:style>
    <style:style style:name="TableCell575" style:family="table-cell">
      <style:table-cell-properties fo:border="0.0034in solid #FFFFFF" fo:padding-top="0in" fo:padding-left="0.075in" fo:padding-bottom="0in" fo:padding-right="0.075in"/>
    </style:style>
    <style:style style:name="P576" style:parent-style-name="Normal" style:family="paragraph">
      <style:paragraph-properties fo:text-align="justify" style:vertical-align="baseline" fo:line-height="150%"/>
      <style:text-properties style:font-size-complex="12pt" style:language-asian="lt" style:country-asian="LT" fo:hyphenate="false"/>
    </style:style>
    <style:style style:name="P577" style:parent-style-name="Normal" style:family="paragraph">
      <style:paragraph-properties fo:text-align="justify" style:vertical-align="baseline" fo:line-height="150%"/>
      <style:text-properties style:font-size-complex="12pt" style:language-asian="lt" style:country-asian="LT" fo:hyphenate="false"/>
    </style:style>
    <style:style style:name="P578" style:parent-style-name="Normal" style:family="paragraph">
      <style:paragraph-properties fo:text-align="justify" style:vertical-align="baseline" fo:line-height="150%"/>
      <style:text-properties style:font-size-complex="12pt" style:language-asian="lt" style:country-asian="LT" fo:hyphenate="false"/>
    </style:style>
    <style:style style:name="P579" style:parent-style-name="Normal" style:family="paragraph">
      <style:paragraph-properties fo:text-align="justify" style:vertical-align="baseline" fo:line-height="150%"/>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line-height="150%"/>
      <style:text-properties style:font-size-complex="12pt" style:language-asian="lt" style:country-asian="LT" fo:hyphenate="false"/>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vertical-align="baseline" fo:line-height="150%"/>
      <style:text-properties style:font-size-complex="12pt" style:language-asian="lt" style:country-asian="L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vertical-align="baseline" fo:line-height="150%"/>
      <style:text-properties style:font-weight-complex="bold"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vertical-align="baseline" fo:line-height="150%"/>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5909in"/>
      <style:text-properties style:font-size-complex="12pt" style:language-asian="lt" style:country-asian="LT" fo:hyphenate="false"/>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baseline" fo:line-height="150%" fo:text-indent="0.5909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line-height="150%" fo:text-indent="0.5909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line-height="150%" fo:text-indent="0.5909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line-height="150%" fo:text-indent="0.5909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style:vertical-align="baseline" fo:line-height="150%" fo:text-indent="0.5909in"/>
      <style:text-properties fo:hyphenate="false"/>
    </style:style>
    <style:style style:name="P622" style:parent-style-name="Normal" style:family="paragraph">
      <style:paragraph-properties fo:text-align="center" style:vertical-align="baseline" fo:line-height="150%"/>
      <style:text-properties fo:hyphenate="false"/>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vertical-align="baseline" fo:line-height="150%"/>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628" style:parent-style-name="Normal" style:family="paragraph">
      <style:paragraph-properties fo:text-align="justify" style:vertical-align="baseline" fo:line-height="150%" fo:text-indent="0.5909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line-height="150%" fo:text-indent="0.5909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line-height="150%"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line-height="150%" fo:text-indent="0.5909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line-height="150%" fo:text-indent="0.5909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line-height="150%"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line-height="150%" fo:text-indent="0.5909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line-height="150%" fo:margin-right="-0.0006in" fo:text-indent="0.5909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baseline" fo:line-height="150%" fo:margin-right="-0.0006in" fo:text-indent="0.5909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text-position="super 66.6%"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baseline" fo:line-height="150%" fo:text-indent="0.5909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line-height="150%" fo:text-indent="0.5909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fo:line-height="150%" fo:text-indent="0.5909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line-height="150%" fo:text-indent="0.5909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909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line-height="150%" fo:text-indent="0.5909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line-height="150%" fo:text-indent="0.5909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line-height="150%" fo:text-indent="0.5909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line-height="150%" fo:text-indent="0.5909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line-height="150%" fo:text-indent="0.5909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line-height="150%" fo:text-indent="0.5909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P728" style:parent-style-name="Normal" style:family="paragraph">
      <style:paragraph-properties fo:text-align="justify" style:vertical-align="baseline" fo:line-height="150%" fo:text-indent="0.5909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baseline" fo:line-height="150%" fo:text-indent="0.5909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line-height="150%" fo:text-indent="0.5909in"/>
      <style:text-properties fo:hyphenate="false"/>
    </style:style>
    <style:style style:name="P735" style:parent-style-name="Normal" style:family="paragraph">
      <style:paragraph-properties fo:text-align="center" style:vertical-align="baseline" fo:line-height="150%"/>
      <style:text-properties fo:hyphenate="false"/>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style:vertical-align="baseline" fo:line-height="150%"/>
      <style:text-properties fo:hyphenate="false"/>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742" style:parent-style-name="Normal" style:family="paragraph">
      <style:paragraph-properties fo:text-align="justify" style:vertical-align="baseline" fo:line-height="150%" fo:text-indent="0.5909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line-height="150%" fo:text-indent="0.5909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line-height="150%" fo:text-indent="0.59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line-height="150%" fo:text-indent="0.5909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line-height="150%" fo:text-indent="0.5909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baseline" fo:line-height="150%" fo:text-indent="0.5909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line-height="150%" fo:text-indent="0.5909in"/>
      <style:text-properties fo:hyphenate="false"/>
    </style:style>
    <style:style style:name="P767" style:parent-style-name="Normal" style:family="paragraph">
      <style:paragraph-properties fo:text-align="justify" style:vertical-align="baseline" fo:line-height="150%"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fo:background-color="#00FF00"/>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style:vertical-align="baseline" fo:line-height="150%" fo:text-indent="0.5909in"/>
      <style:text-properties fo:hyphenate="false"/>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line-height="150%" fo:text-indent="0.5909in"/>
      <style:text-properties fo:hyphenate="false"/>
    </style:style>
    <style:style style:name="P779" style:parent-style-name="Normal" style:family="paragraph">
      <style:paragraph-properties fo:text-align="center" style:vertical-align="baseline" fo:line-height="150%"/>
      <style:text-properties fo:hyphenate="false"/>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style:vertical-align="baseline" fo:line-height="150%"/>
      <style:text-properties fo:hyphenate="false"/>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785" style:parent-style-name="Normal" style:family="paragraph">
      <style:paragraph-properties fo:text-align="justify" style:vertical-align="baseline" fo:line-height="150%" fo:text-indent="0.5909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line-height="150%" fo:text-indent="0.5909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line-height="150%" fo:text-indent="0.5909in"/>
      <style:text-properties fo:hyphenate="false"/>
    </style:style>
    <style:style style:name="P793" style:parent-style-name="Normal" style:family="paragraph">
      <style:paragraph-properties fo:text-align="center" style:vertical-align="baseline" fo:line-height="150%" fo:margin-right="-0.0006in"/>
      <style:text-properties fo:hyphenate="false"/>
    </style:style>
    <style:style style:name="T794" style:parent-style-name="DefaultParagraphFont" style:family="text">
      <style:text-properties style:font-name="Calibri" style:font-name-asian="Calibri" fo:letter-spacing="-0.0027in" fo:font-size="11pt" style:font-size-asian="11pt" style:font-size-complex="11pt"/>
    </style:style>
    <style:style style:name="P795" style:parent-style-name="Normal" style:master-page-name="MP1" style:family="paragraph">
      <style:paragraph-properties fo:break-before="page" fo:margin-left="6.3in">
        <style:tab-stops/>
      </style:paragraph-properties>
      <style:text-properties style:font-name-asian="Calibri" style:font-size-complex="12pt" fo:hyphenate="false"/>
    </style:style>
    <style:style style:name="P797" style:parent-style-name="Normal" style:family="paragraph">
      <style:paragraph-properties fo:margin-left="6.3in">
        <style:tab-stops/>
      </style:paragraph-properties>
      <style:text-properties style:font-name-asian="Calibri" style:font-size-complex="12pt" fo:hyphenate="false"/>
    </style:style>
    <style:style style:name="P798" style:parent-style-name="Normal" style:family="paragraph">
      <style:paragraph-properties fo:margin-left="6.3in">
        <style:tab-stops/>
      </style:paragraph-properties>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margin-left="6.3in">
        <style:tab-stops/>
      </style:paragraph-properties>
      <style:text-properties style:font-name-asian="Calibri" style:font-size-complex="12pt" fo:hyphenate="false"/>
    </style:style>
    <style:style style:name="P803" style:parent-style-name="Normal" style:family="paragraph">
      <style:paragraph-properties fo:margin-left="6.3in">
        <style:tab-stops/>
      </style:paragraph-properties>
      <style:text-properties style:font-name-asian="Calibri" style:font-size-complex="12pt" fo:hyphenate="false"/>
    </style:style>
    <style:style style:name="P804" style:parent-style-name="Normal" style:family="paragraph">
      <style:paragraph-properties fo:margin-left="6.3in">
        <style:tab-stops/>
      </style:paragraph-properties>
      <style:text-properties style:font-name-asian="Calibri" style:font-size-complex="12pt" fo:hyphenate="false"/>
    </style:style>
    <style:style style:name="P805" style:parent-style-name="Normal" style:family="paragraph">
      <style:paragraph-properties fo:margin-left="6.3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margin-left="6.7923in">
        <style:tab-stops/>
      </style:paragraph-properties>
      <style:text-properties style:font-size-complex="12pt" style:language-asian="lt" style:country-asian="LT" fo:hyphenate="false"/>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style:text-properties fo:font-style="italic" style:font-style-asian="italic" style:font-size-complex="12pt" style:language-asian="lt" style:country-asian="LT" fo:hyphenate="false"/>
    </style:style>
    <style:style style:name="P812" style:parent-style-name="Normal" style:family="paragraph">
      <style:paragraph-properties fo:text-align="center"/>
      <style:text-properties fo:font-weight="bold" style:font-weight-asian="bold" style:font-size-complex="12pt" style:language-asian="lt" style:country-asian="LT" fo:hyphenate="false"/>
    </style:style>
    <style:style style:name="P813" style:parent-style-name="Normal" style:family="paragraph">
      <style:paragraph-properties fo:text-align="center" fo:text-indent="0.4722in"/>
      <style:text-properties fo:font-weight="bold" style:font-weight-asian="bold" style:font-size-complex="12pt" style:language-asian="lt" style:country-asian="LT" fo:hyphenate="false"/>
    </style:style>
    <style:style style:name="P814" style:parent-style-name="Normal" style:family="paragraph">
      <style:paragraph-properties fo:text-align="center" fo:text-indent="0.4722in"/>
      <style:text-properties fo:font-weight="bold" style:font-weight-asian="bold" style:font-size-complex="12pt" style:language-asian="lt" style:country-asian="LT" fo:hyphenate="false"/>
    </style:style>
    <style:style style:name="P815" style:parent-style-name="Normal" style:family="paragraph">
      <style:text-properties fo:hyphenate="false"/>
    </style:style>
    <style:style style:name="T816" style:parent-style-name="DefaultParagraphFont" style:family="text">
      <style:text-properties fo:font-style="italic" style:font-style-asian="italic" style:font-size-complex="12pt"/>
    </style:style>
    <style:style style:name="P817" style:parent-style-name="Normal" style:family="paragraph">
      <style:text-properties fo:font-style="italic" style:font-style-asian="italic" style:font-size-complex="12pt" fo:hyphenate="false"/>
    </style:style>
    <style:style style:name="TableColumn819" style:family="table-column">
      <style:table-column-properties style:column-width="3.1381in" style:use-optimal-column-width="false"/>
    </style:style>
    <style:style style:name="TableColumn820" style:family="table-column">
      <style:table-column-properties style:column-width="7.1298in" style:use-optimal-column-width="false"/>
    </style:style>
    <style:style style:name="Table818" style:family="table">
      <style:table-properties style:width="10.268in" fo:margin-left="0in" table:align="lef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fo:hyphenate="false"/>
    </style:style>
    <style:style style:name="T824" style:parent-style-name="DefaultParagraphFont" style:family="text">
      <style:text-properties style:font-weight-complex="bold"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fo:hyphenate="false"/>
    </style:style>
    <style:style style:name="T8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fo:hyphenate="false"/>
    </style:style>
    <style:style style:name="T831" style:parent-style-name="DefaultParagraphFont" style:family="text">
      <style:text-properties style:font-weight-complex="bold"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fo:hyphenate="false"/>
    </style:style>
    <style:style style:name="T8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fo:hyphenate="false"/>
    </style:style>
    <style:style style:name="T838" style:parent-style-name="DefaultParagraphFont" style:family="text">
      <style:text-properties style:font-weight-complex="bold"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fo:hyphenate="false"/>
    </style:style>
    <style:style style:name="T8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fo:hyphenate="false"/>
    </style:style>
    <style:style style:name="T846" style:parent-style-name="DefaultParagraphFont" style:family="text">
      <style:text-properties style:font-weight-complex="bold" fo:font-size="11pt" style:font-size-asian="11pt" style:font-size-complex="11pt" style:language-asian="lt" style:country-asian="LT"/>
    </style:style>
    <style:style style:name="P847" style:parent-style-name="Normal" style:family="paragraph">
      <style:text-properties fo:font-size="5pt" style:font-size-asian="5pt" style:font-size-complex="5pt"/>
    </style:style>
    <style:style style:name="P848" style:parent-style-name="Normal" style:family="paragraph">
      <style:paragraph-properties fo:line-height="115%"/>
      <style:text-properties fo:hyphenate="false"/>
    </style:style>
    <style:style style:name="T849" style:parent-style-name="DefaultParagraphFont" style:family="text">
      <style:text-properties style:font-name="Segoe UI Symbol" style:font-weight-complex="bold" fo:font-size="14pt" style:font-size-asian="14pt" style:font-size-complex="14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name="Segoe UI Symbol" style:font-weight-complex="bold" fo:font-size="14pt" style:font-size-asian="14pt" style:font-size-complex="14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5pt" style:font-size-asian="5pt" style:font-size-complex="5pt"/>
    </style:style>
    <style:style style:name="P856" style:parent-style-name="Normal" style:family="paragraph">
      <style:paragraph-properties fo:line-height="115%"/>
      <style:text-properties fo:hyphenate="false"/>
    </style:style>
    <style:style style:name="T857" style:parent-style-name="DefaultParagraphFont" style:family="text">
      <style:text-properties style:font-name="Segoe UI Symbol" style:font-weight-complex="bold" fo:font-size="14pt" style:font-size-asian="14pt" style:font-size-complex="14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name="Segoe UI Symbol" style:font-weight-complex="bold" fo:font-size="14pt" style:font-size-asian="14pt" style:font-size-complex="14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P861" style:parent-style-name="Normal" style:family="paragraph">
      <style:text-properties fo:font-size="5pt" style:font-size-asian="5pt" style:font-size-complex="5pt"/>
    </style:style>
    <style:style style:name="P862" style:parent-style-name="Normal" style:family="paragraph">
      <style:paragraph-properties fo:line-height="115%"/>
      <style:text-properties fo:hyphenate="false"/>
    </style:style>
    <style:style style:name="T8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64" style:parent-style-name="Normal" style:family="paragraph">
      <style:paragraph-properties fo:text-align="center" fo:text-indent="0.4722in"/>
      <style:text-properties fo:hyphenate="false"/>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ableColumn868" style:family="table-column">
      <style:table-column-properties style:column-width="2.2812in" style:use-optimal-column-width="false"/>
    </style:style>
    <style:style style:name="TableColumn869" style:family="table-column">
      <style:table-column-properties style:column-width="2.8527in" style:use-optimal-column-width="false"/>
    </style:style>
    <style:style style:name="TableColumn870" style:family="table-column">
      <style:table-column-properties style:column-width="2.5673in" style:use-optimal-column-width="false"/>
    </style:style>
    <style:style style:name="TableColumn871" style:family="table-column">
      <style:table-column-properties style:column-width="1.3305in" style:use-optimal-column-width="false"/>
    </style:style>
    <style:style style:name="TableColumn872" style:family="table-column">
      <style:table-column-properties style:column-width="1.2361in" style:use-optimal-column-width="false"/>
    </style:style>
    <style:style style:name="Table867" style:family="table">
      <style:table-properties style:width="10.268in" fo:margin-left="0in" table:align="lef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text-properties style:font-weight-complex="bold" style:font-size-complex="12pt" style:language-asian="lt" style:country-asian="LT" fo:hyphenate="false"/>
    </style:style>
    <style:style style:name="P876" style:parent-style-name="Normal" style:family="paragraph">
      <style:paragraph-properties fo:text-align="center" fo:line-height="115%"/>
      <style:text-properties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15%"/>
      <style:text-properties fo:hyphenate="false"/>
    </style:style>
    <style:style style:name="T879" style:parent-style-name="DefaultParagraphFont" style:family="text">
      <style:text-properties style:font-weight-complex="bold" style:font-size-complex="12pt" style:language-asian="lt" style:country-asian="LT"/>
    </style:style>
    <style:style style:name="TableCell880" style:family="table-cell">
      <style:table-cell-properties fo:border="0.0069in solid #000000" fo:padding-top="0in" fo:padding-left="0.0069in" fo:padding-bottom="0in" fo:padding-right="0.0069in"/>
    </style:style>
    <style:style style:name="P881" style:parent-style-name="Normal" style:family="paragraph">
      <style:paragraph-properties fo:text-align="center" fo:line-height="115%" fo:margin-left="0.0916in" fo:margin-right="0.0916in">
        <style:tab-stops/>
      </style:paragraph-properties>
      <style:text-properties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15%"/>
      <style:text-properties fo:hyphenate="false"/>
    </style:style>
    <style:style style:name="T884" style:parent-style-name="DefaultParagraphFont" style:family="text">
      <style:text-properties style:font-weight-complex="bold" style:font-size-complex="12pt" style:language-asian="lt" style:country-asian="L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15%"/>
      <style:text-properties fo:hyphenate="false"/>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15%"/>
      <style:text-properties fo:hyphenate="false"/>
    </style:style>
    <style:style style:name="T892" style:parent-style-name="DefaultParagraphFont" style:family="text">
      <style:text-properties style:font-name-asian="Calibri" style:font-weight-complex="bold" style:font-size-complex="12pt"/>
    </style:style>
    <style:style style:name="TableRow893" style:family="table-row">
      <style:table-row-properties style:min-row-height="0.0138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fo:hyphenate="false"/>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weight-complex="bold" style:language-asian="lt" style:country-asian="LT"/>
    </style:style>
    <style:style style:name="T900" style:parent-style-name="DefaultParagraphFont" style:family="text">
      <style:text-properties style:font-weight-complex="bold" style:language-asian="lt" style:country-asian="LT"/>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weight-complex="bold"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15%"/>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style:text-properties fo:hyphenate="false"/>
    </style:style>
    <style:style style:name="TableCell913" style:family="table-cell">
      <style:table-cell-properties fo:border="0.0069in solid #000000" fo:padding-top="0in" fo:padding-left="0.0069in" fo:padding-bottom="0in" fo:padding-right="0.0069in"/>
    </style:style>
    <style:style style:name="P914" style:parent-style-name="Normal" style:family="paragraph">
      <style:paragraph-properties fo:text-align="justify" fo:line-height="115%" fo:margin-left="0.0916in" fo:margin-right="0.0916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918"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919"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920"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921"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922" style:parent-style-name="Normal" style:family="paragraph">
      <style:paragraph-properties fo:text-align="justify" fo:line-height="115%" fo:margin-left="0.0916in" fo:margin-right="0.0916in">
        <style:tab-stops/>
      </style:paragraph-properties>
      <style:text-properties fo:hyphenate="false"/>
    </style:style>
    <style:style style:name="T923" style:parent-style-name="DefaultParagraphFont" style:family="text">
      <style:text-properties fo:font-style="italic" style:font-style-asian="italic"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fo:font-style="italic" style:font-style-asian="italic" fo:font-size="10pt" style:font-size-asian="10pt" style:language-asian="lt" style:country-asian="L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fo:hyphenate="false"/>
    </style:style>
    <style:style style:name="T928" style:parent-style-name="DefaultParagraphFont" style:family="text">
      <style:text-properties fo:font-style="italic" style:font-style-asian="italic" fo:font-size="11pt" style:font-size-asian="11pt" style:font-size-complex="11pt" style:language-asian="lt" style:country-asian="LT"/>
    </style:style>
    <style:style style:name="T9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0" style:parent-style-name="DefaultParagraphFont" style:family="text">
      <style:text-properties fo:font-style="italic" style:font-style-asian="italic" fo:font-size="11pt" style:font-size-asian="11pt" style:font-size-complex="11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15%"/>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fo:padding-top="0in" fo:padding-left="0.0069in" fo:padding-bottom="0in" fo:padding-right="0.0069in"/>
    </style:style>
    <style:style style:name="P937" style:parent-style-name="Normal" style:family="paragraph">
      <style:paragraph-properties fo:text-align="justify" fo:line-height="115%" fo:margin-left="0.0916in" fo:margin-right="0.0916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940"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941" style:parent-style-name="Normal" style:family="paragraph">
      <style:paragraph-properties fo:text-align="justify" fo:line-height="115%" fo:margin-left="0.0916in" fo:margin-right="0.0916in">
        <style:tab-stops/>
      </style:paragraph-properties>
      <style:text-properties fo:hyphenate="false"/>
    </style:style>
    <style:style style:name="T942" style:parent-style-name="DefaultParagraphFont" style:family="text">
      <style:text-properties fo:font-style="italic" style:font-style-asian="italic"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15%"/>
      <style:text-properties style:font-size-complex="12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size-complex="12pt" style:language-asian="lt" style:country-asian="LT" fo:hyphenate="false"/>
    </style:style>
    <style:style style:name="TableRow947" style:family="table-row">
      <style:table-row-properties style:min-row-height="0.3902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15%"/>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fo:padding-top="0in" fo:padding-left="0.0069in" fo:padding-bottom="0in" fo:padding-right="0.0069in"/>
    </style:style>
    <style:style style:name="P954" style:parent-style-name="Normal" style:family="paragraph">
      <style:paragraph-properties fo:text-align="justify" fo:line-height="115%" fo:margin-left="0.0916in" fo:margin-right="0.0916in">
        <style:tab-stops/>
      </style:paragraph-properties>
      <style:text-properties fo:hyphenate="false"/>
    </style:style>
    <style:style style:name="P955" style:parent-style-name="Normal" style:family="paragraph">
      <style:paragraph-properties fo:text-align="justify" fo:line-height="115%" fo:margin-left="0.0916in" fo:margin-right="0.0916in">
        <style:tab-stops/>
      </style:paragraph-properties>
      <style:text-properties fo:font-style="italic" style:font-style-asian="italic" fo:hyphenate="false"/>
    </style:style>
    <style:style style:name="P956" style:parent-style-name="Normal" style:family="paragraph">
      <style:paragraph-properties fo:text-align="justify" fo:line-height="115%" fo:margin-left="0.0916in" fo:margin-right="0.0916in">
        <style:tab-stops/>
      </style:paragraph-properties>
      <style:text-properties fo:hyphenate="false"/>
    </style:style>
    <style:style style:name="T957" style:parent-style-name="DefaultParagraphFont" style:family="text">
      <style:text-properties fo:font-style="italic" style:font-style-asian="italic"/>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line-height="115%"/>
      <style:text-properties fo:color="#FF0000" style:font-size-complex="12pt"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size-complex="12pt" style:language-asian="lt" style:country-asian="LT" fo:hyphenate="false"/>
    </style:style>
    <style:style style:name="TableRow962" style:family="table-row">
      <style:table-row-properties style:min-row-height="1.4215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fo:hyphenate="false"/>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style:text-properties fo:hyphenate="false"/>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ableCell975" style:family="table-cell">
      <style:table-cell-properties fo:border="0.0069in solid #000000" fo:padding-top="0in" fo:padding-left="0.0069in" fo:padding-bottom="0in" fo:padding-right="0.0069in"/>
    </style:style>
    <style:style style:name="P976" style:parent-style-name="Normal" style:family="paragraph">
      <style:paragraph-properties fo:line-height="115%" fo:margin-left="0.0916in" fo:margin-right="0.0916in">
        <style:tab-stops/>
      </style:paragraph-properties>
      <style:text-properties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style:font-size-complex="12pt" style:language-asian="lt" style:country-asian="L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style:font-size-complex="12pt" style:language-asian="lt" style:country-asian="LT" fo:hyphenate="false"/>
    </style:style>
    <style:style style:name="TableRow981" style:family="table-row">
      <style:table-row-properties style:min-row-height="0.0138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fo:hyphenate="false"/>
    </style:style>
    <style:style style:name="T984" style:parent-style-name="DefaultParagraphFont" style:family="text">
      <style:text-propertie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style:text-properties fo:hyphenate="false"/>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fo:padding-top="0in" fo:padding-left="0.0069in" fo:padding-bottom="0in" fo:padding-right="0.0069in"/>
    </style:style>
    <style:style style:name="P989" style:parent-style-name="Normal" style:family="paragraph">
      <style:paragraph-properties fo:text-align="justify" fo:line-height="115%" fo:margin-left="0.0916in" fo:margin-right="0.0916in">
        <style:tab-stops/>
      </style:paragraph-properties>
      <style:text-properties fo:hyphenate="false"/>
    </style:style>
    <style:style style:name="P990" style:parent-style-name="Normal" style:family="paragraph">
      <style:paragraph-properties fo:text-align="justify" fo:line-height="115%" fo:margin-left="0.0916in" fo:margin-right="0.0916in">
        <style:tab-stops/>
      </style:paragraph-properties>
      <style:text-properties fo:hyphenate="false"/>
    </style:style>
    <style:style style:name="P991" style:parent-style-name="Normal" style:family="paragraph">
      <style:paragraph-properties fo:text-align="justify" fo:line-height="115%" fo:margin-left="0.0916in" fo:margin-right="0.0916in">
        <style:tab-stops/>
      </style:paragraph-properties>
      <style:text-properties fo:font-style="italic" style:font-style-asian="italic" fo:hyphenate="false"/>
    </style:style>
    <style:style style:name="P992" style:parent-style-name="Normal" style:family="paragraph">
      <style:paragraph-properties fo:text-align="justify" fo:line-height="115%" fo:margin-left="0.0916in" fo:margin-right="0.0916in">
        <style:tab-stops/>
      </style:paragraph-properties>
      <style:text-properties fo:hyphenate="false"/>
    </style:style>
    <style:style style:name="T993" style:parent-style-name="DefaultParagraphFont" style:family="text">
      <style:text-properties fo:font-style="italic" style:font-style-asian="italic"/>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style:font-size-complex="12pt" style:language-asian="lt" style:country-asian="L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style:font-size-complex="12pt" style:language-asian="lt" style:country-asian="LT" fo:hyphenate="false"/>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15%"/>
      <style:text-properties fo:hyphenate="false"/>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ableCell1003" style:family="table-cell">
      <style:table-cell-properties fo:border="0.0069in solid #000000" fo:padding-top="0in" fo:padding-left="0.0069in" fo:padding-bottom="0in" fo:padding-right="0.0069in"/>
    </style:style>
    <style:style style:name="P1004" style:parent-style-name="Normal" style:family="paragraph">
      <style:paragraph-properties fo:text-align="justify" fo:line-height="115%" fo:margin-left="0.0916in" fo:margin-right="0.0916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line-height="115%"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1010" style:parent-style-name="Normal" style:family="paragraph">
      <style:paragraph-properties fo:text-align="justify" fo:line-height="115%" fo:margin-left="0.0916in" fo:margin-right="0.0916in">
        <style:tab-stops/>
      </style:paragraph-properties>
      <style:text-properties fo:hyphenate="false"/>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name-asian="Calibri" fo:font-style="italic" style:font-style-asian="italic" style:font-size-complex="12pt"/>
    </style:style>
    <style:style style:name="T1014" style:parent-style-name="DefaultParagraphFont" style:family="text">
      <style:text-properties fo:font-style="italic" style:font-style-asian="italic"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15%"/>
      <style:text-properties style:font-size-complex="12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style:font-size-complex="12pt" style:language-asian="lt" style:country-asian="LT" fo:hyphenate="false"/>
    </style:style>
    <style:style style:name="TableRow1019" style:family="table-row">
      <style:table-row-properties style:min-row-height="0.0138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15%"/>
      <style:text-properties fo:hyphenate="false"/>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font-weight-complex="bold" style:font-size-complex="12pt" style:language-asian="lt" style:country-asian="LT"/>
    </style:style>
    <style:style style:name="TableCell1025" style:family="table-cell">
      <style:table-cell-properties fo:border="0.0069in solid #000000" fo:padding-top="0in" fo:padding-left="0.0069in" fo:padding-bottom="0in" fo:padding-right="0.0069in"/>
    </style:style>
    <style:style style:name="P1026" style:parent-style-name="Normal" style:family="paragraph">
      <style:paragraph-properties fo:text-align="justify" fo:line-height="115%" fo:margin-left="0.0916in" fo:margin-right="0.0916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1031"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1032"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fo:hyphenate="false"/>
    </style:style>
    <style:style style:name="P1033" style:parent-style-name="Normal" style:family="paragraph">
      <style:paragraph-properties fo:text-align="justify" fo:line-height="115%" fo:margin-left="0.0916in" fo:margin-right="0.0916in">
        <style:tab-stops>
          <style:tab-stop style:type="left" style:position="0.0979in"/>
        </style:tab-stops>
      </style:paragraph-properties>
      <style:text-properties fo:hyphenate="false"/>
    </style:style>
    <style:style style:name="T1034" style:parent-style-name="DefaultParagraphFont" style:family="text">
      <style:text-properties style:font-size-complex="11p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line-height="115%" fo:margin-left="0.0916in" fo:margin-right="0.0916in">
        <style:tab-stops/>
      </style:paragraph-properties>
      <style:text-properties fo:hyphenate="false"/>
    </style:style>
    <style:style style:name="T1038" style:parent-style-name="DefaultParagraphFont" style:family="text">
      <style:text-properties style:font-size-complex="11p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line-height="115%" fo:margin-left="0.0916in" fo:margin-right="0.0916in">
        <style:tab-stops/>
      </style:paragraph-properties>
      <style:text-properties style:font-name-asian="Calibri" style:font-size-complex="11pt" fo:hyphenate="false"/>
    </style:style>
    <style:style style:name="P1041" style:parent-style-name="Normal" style:family="paragraph">
      <style:paragraph-properties fo:text-align="justify" fo:line-height="115%" fo:margin-left="0.0916in" fo:margin-right="0.0916in">
        <style:tab-stops/>
      </style:paragraph-properties>
      <style:text-properties fo:hyphenate="false"/>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name-asian="Calibri" fo:font-style="italic" style:font-style-asian="italic" style:font-size-complex="12pt"/>
    </style:style>
    <style:style style:name="T1044" style:parent-style-name="DefaultParagraphFont" style:family="text">
      <style:text-properties fo:font-style="italic" style:font-style-asian="italic"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15%"/>
      <style:text-properties style:font-size-complex="12pt" style:language-asian="lt" style:country-asian="L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style:font-size-complex="12pt" style:language-asian="lt" style:country-asian="LT" fo:hyphenate="false"/>
    </style:style>
    <style:style style:name="TableRow1049" style:family="table-row">
      <style:table-row-properties style:min-row-height="3.4881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style:font-weight-complex="bold" style:font-size-complex="12pt" style:language-asian="lt" style:country-asian="LT" fo:hyphenate="false"/>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justify" fo:line-height="115%"/>
      <style:text-properties fo:hyphenate="false"/>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ableCell1056" style:family="table-cell">
      <style:table-cell-properties fo:border-top="0.0069in solid #000000" fo:border-left="0.0069in solid #000000" fo:border-bottom="none" fo:border-right="0.0069in solid #000000" fo:padding-top="0in" fo:padding-left="0.0069in" fo:padding-bottom="0in" fo:padding-right="0.0069in"/>
    </style:style>
    <style:style style:name="P1057" style:parent-style-name="Normal" style:family="paragraph">
      <style:paragraph-properties fo:text-align="justify" fo:line-height="115%" fo:margin-left="0.0916in" fo:margin-right="0.0916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margin-left="0.0916in" fo:margin-right="0.0916in">
        <style:tab-stops>
          <style:tab-stop style:type="left" style:position="0.0979in"/>
        </style:tab-stops>
      </style:paragraph-properties>
      <style:text-properties style:font-size-complex="12pt" style:language-asian="lt" style:country-asian="LT" fo:hyphenate="false"/>
    </style:style>
    <style:style style:name="P1062" style:parent-style-name="Normal" style:family="paragraph">
      <style:paragraph-properties fo:text-align="justify" fo:line-height="115%" fo:margin-left="0.0916in" fo:margin-right="0.0916in">
        <style:tab-stops>
          <style:tab-stop style:type="left" style:position="0.0979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069" style:parent-style-name="Normal" style:family="paragraph">
      <style:paragraph-properties fo:text-align="justify" fo:line-height="115%" fo:margin-left="0.0916in" fo:margin-right="0.0916in">
        <style:tab-stops/>
      </style:paragraph-properties>
      <style:text-properties fo:hyphenate="false"/>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name-asian="Calibri" fo:font-style="italic" style:font-style-asian="italic" style:font-size-complex="12pt"/>
    </style:style>
    <style:style style:name="T1072" style:parent-style-name="DefaultParagraphFont" style:family="text">
      <style:text-properties fo:font-style="italic" style:font-style-asian="italic" style:font-size-complex="12pt" style:language-asian="lt" style:country-asian="L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fo:line-height="115%"/>
      <style:text-properties style:font-size-complex="12pt" style:language-asian="lt" style:country-asian="LT" fo:hyphenate="false"/>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fo:line-height="115%"/>
      <style:text-properties style:font-size-complex="12pt" style:language-asian="lt" style:country-asian="LT" fo:hyphenate="false"/>
    </style:style>
    <style:style style:name="TableRow1077" style:family="table-row">
      <style:table-row-properties style:min-row-height="0.0138in" style:use-optimal-row-height="false"/>
    </style:style>
    <style:style style:name="P1078" style:parent-style-name="Normal" style:family="paragraph">
      <style:text-properties style:font-weight-complex="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15%"/>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style:text-properties fo:hyphenate="false"/>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style:font-weight-complex="bold" fo:font-style="italic" style:font-style-asian="italic"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ableCell1092" style:family="table-cell">
      <style:table-cell-properties fo:border="0.0069in solid #000000" fo:padding-top="0in" fo:padding-left="0.0069in" fo:padding-bottom="0in" fo:padding-right="0.0069in"/>
    </style:style>
    <style:style style:name="P1093" style:parent-style-name="Normal" style:family="paragraph">
      <style:paragraph-properties fo:line-height="115%" fo:margin-left="0.0916in" fo:margin-right="0.0916in">
        <style:tab-stops/>
      </style:paragraph-properties>
      <style:text-properties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15%"/>
      <style:text-properties style:font-size-complex="12pt"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ext-properties style:font-size-complex="12pt" style:language-asian="lt" style:country-asian="LT" fo:hyphenate="false"/>
    </style:style>
    <style:style style:name="TableRow1098" style:family="table-row">
      <style:table-row-properties style:min-row-height="0.0138in" style:use-optimal-row-height="false"/>
    </style:style>
    <style:style style:name="P1099" style:parent-style-name="Normal" style:family="paragraph">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15%"/>
      <style:text-properties style:font-size-complex="12pt" style:language-asian="lt" style:country-asian="LT" fo:hyphenate="false"/>
    </style:style>
    <style:style style:name="P1102" style:parent-style-name="Normal" style:family="paragraph">
      <style:paragraph-properties fo:text-align="justify" fo:line-height="115%"/>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fo:font-style="italic" style:font-style-asian="italic" style:font-size-complex="12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fo:font-style="italic" style:font-style-asian="italic" style:font-size-complex="12pt" style:language-asian="lt" style:country-asian="LT"/>
    </style:style>
    <style:style style:name="TableCell1127" style:family="table-cell">
      <style:table-cell-properties fo:border="0.0069in solid #000000" fo:padding-top="0in" fo:padding-left="0.0069in" fo:padding-bottom="0in" fo:padding-right="0.0069in"/>
    </style:style>
    <style:style style:name="P1128" style:parent-style-name="Normal" style:family="paragraph">
      <style:paragraph-properties fo:line-height="115%" fo:margin-left="0.0916in" fo:margin-right="0.0916in">
        <style:tab-stops/>
      </style:paragraph-properties>
      <style:text-properties fo:hyphenate="false"/>
    </style:style>
    <style:style style:name="P1129" style:parent-style-name="Normal" style:family="paragraph">
      <style:paragraph-properties fo:line-height="115%" fo:margin-left="0.0916in" fo:margin-right="0.0916in">
        <style:tab-stops/>
      </style:paragraph-properties>
      <style:text-properties fo:hyphenate="false"/>
    </style:style>
    <style:style style:name="P1130"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31"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32"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33"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34"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35"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36"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37"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38"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39"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0"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1"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2"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3"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4"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5"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6"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7"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8"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49"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50"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51"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52"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53" style:parent-style-name="Normal" style:family="paragraph">
      <style:paragraph-properties fo:text-align="justify" fo:line-height="115%" fo:margin-left="0.0916in" fo:margin-right="0.0916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15%"/>
      <style:text-properties style:font-size-complex="12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ext-properties style:font-size-complex="12pt" style:language-asian="lt" style:country-asian="LT" fo:hyphenate="false"/>
    </style:style>
    <style:style style:name="TableRow1165" style:family="table-row">
      <style:table-row-properties style:min-row-height="0.0138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style:font-weight-complex="bold" style:font-size-complex="12pt" style:language-asian="lt" style:country-asian="L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15%"/>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fo:font-style="italic" style:font-style-asian="italic" style:font-size-complex="12pt" style:language-asian="lt" style:country-asian="LT"/>
    </style:style>
    <style:style style:name="TableCell1174" style:family="table-cell">
      <style:table-cell-properties fo:border="0.0069in solid #000000" fo:padding-top="0in" fo:padding-left="0.0069in" fo:padding-bottom="0in" fo:padding-right="0.0069in"/>
    </style:style>
    <style:style style:name="P1175"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76"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77" style:parent-style-name="Normal" style:family="paragraph">
      <style:paragraph-properties fo:text-align="justify" fo:line-height="115%" fo:margin-left="0.0916in" fo:margin-right="0.0916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15%" fo:margin-left="0.0916in" fo:margin-right="0.0916in">
        <style:tab-stops/>
      </style:paragraph-properties>
      <style:text-properties style:font-size-complex="12pt" fo:hyphenate="false"/>
    </style:style>
    <style:style style:name="P1184" style:parent-style-name="Normal" style:family="paragraph">
      <style:paragraph-properties fo:text-align="justify" fo:line-height="115%" fo:margin-left="0.0916in" fo:margin-right="0.0916in">
        <style:tab-stops/>
      </style:paragraph-properties>
      <style:text-properties fo:font-style="italic" style:font-style-asian="italic" style:font-size-complex="12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15%"/>
      <style:text-properties style:font-size-complex="12pt" style:language-asian="lt" style:country-asian="L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text-properties style:font-size-complex="12pt" style:language-asian="lt" style:country-asian="LT" fo:hyphenate="false"/>
    </style:style>
    <style:style style:name="TableRow1189" style:family="table-row">
      <style:table-row-properties style:min-row-height="0.0138in" style:use-optimal-row-height="false"/>
    </style:style>
    <style:style style:name="P1190" style:parent-style-name="Normal" style:family="paragraph">
      <style:text-properties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ableCell1197" style:family="table-cell">
      <style:table-cell-properties fo:border="0.0069in solid #000000" fo:padding-top="0in" fo:padding-left="0.0069in" fo:padding-bottom="0in" fo:padding-right="0.0069in"/>
    </style:style>
    <style:style style:name="P1198" style:parent-style-name="Normal" style:family="paragraph">
      <style:paragraph-properties fo:text-align="justify" fo:line-height="115%" fo:margin-left="0.0916in" fo:margin-right="0.0916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15%"/>
      <style:text-properties style:font-size-complex="12pt" style:language-asian="lt" style:country-asian="L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style:font-size-complex="12pt" style:language-asian="lt" style:country-asian="LT" fo:hyphenate="false"/>
    </style:style>
    <style:style style:name="TableRow1204" style:family="table-row">
      <style:table-row-properties style:min-row-height="0.0138in" style:use-optimal-row-height="false"/>
    </style:style>
    <style:style style:name="P1205" style:parent-style-name="Normal" style:family="paragraph">
      <style:text-properties style:font-weight-complex="bold"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15%"/>
      <style:text-properties style:font-size-complex="12pt" style:language-asian="lt" style:country-asian="LT" fo:hyphenate="false"/>
    </style:style>
    <style:style style:name="P1208" style:parent-style-name="Normal" style:family="paragraph">
      <style:paragraph-properties fo:text-align="justify" fo:line-height="115%"/>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15%"/>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P1234" style:parent-style-name="Normal" style:family="paragraph">
      <style:paragraph-properties fo:text-align="justify" fo:line-height="115%"/>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15%"/>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15%"/>
      <style:text-properties style:font-size-complex="12pt" style:language-asian="lt" style:country-asian="LT" fo:hyphenate="false"/>
    </style:style>
    <style:style style:name="P1246" style:parent-style-name="Normal" style:family="paragraph">
      <style:paragraph-properties fo:text-align="justify" fo:line-height="115%"/>
      <style:text-properties style:font-size-complex="12pt" style:language-asian="lt" style:country-asian="LT" fo:hyphenate="false"/>
    </style:style>
    <style:style style:name="P1247" style:parent-style-name="Normal" style:family="paragraph">
      <style:paragraph-properties fo:text-align="justify" fo:line-height="115%"/>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ableCell1253" style:family="table-cell">
      <style:table-cell-properties fo:border="0.0069in solid #000000" fo:padding-top="0in" fo:padding-left="0.0069in" fo:padding-bottom="0in" fo:padding-right="0.0069in"/>
    </style:style>
    <style:style style:name="P1254" style:parent-style-name="Normal" style:family="paragraph">
      <style:paragraph-properties fo:text-align="justify" fo:line-height="115%" fo:margin-left="0.0916in" fo:margin-right="0.0916in">
        <style:tab-stops/>
      </style:paragraph-properties>
      <style:text-properties fo:hyphenate="false"/>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ext-properties style:font-size-complex="12pt" style:language-asian="lt" style:country-asian="L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text-properties style:font-size-complex="12pt" style:language-asian="lt" style:country-asian="LT" fo:hyphenate="false"/>
    </style:style>
    <style:style style:name="TableRow1262" style:family="table-row">
      <style:table-row-properties style:min-row-height="0.0138in" style:use-optimal-row-height="false"/>
    </style:style>
    <style:style style:name="P1263" style:parent-style-name="Normal" style:family="paragraph">
      <style:text-properties style:font-weight-complex="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15%"/>
      <style:text-properties fo:hyphenate="false"/>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fo:padding-top="0in" fo:padding-left="0.0069in" fo:padding-bottom="0in" fo:padding-right="0.0069in"/>
    </style:style>
    <style:style style:name="P1268"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269"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270" style:parent-style-name="Normal" style:family="paragraph">
      <style:paragraph-properties fo:text-align="justify" fo:line-height="115%" fo:margin-left="0.0916in" fo:margin-right="0.0916in">
        <style:tab-stops/>
      </style:paragraph-properties>
      <style:text-properties fo:hyphenate="false"/>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15%"/>
      <style:text-properties style:font-size-complex="12pt" style:language-asian="lt" style:country-asian="L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style:font-size-complex="12pt" style:language-asian="lt" style:country-asian="LT" fo:hyphenate="false"/>
    </style:style>
    <style:style style:name="TableRow1277" style:family="table-row">
      <style:table-row-properties style:min-row-height="0.0138in" style:use-optimal-row-height="false"/>
    </style:style>
    <style:style style:name="P1278" style:parent-style-name="Normal" style:family="paragraph">
      <style:text-properties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15%"/>
      <style:text-properties fo:letter-spacing="-0.0027in" style:font-size-complex="12pt" style:language-asian="lt" style:country-asian="LT" fo:hyphenate="false"/>
    </style:style>
    <style:style style:name="TableCell1281" style:family="table-cell">
      <style:table-cell-properties fo:border="0.0069in solid #000000" fo:padding-top="0in" fo:padding-left="0.0069in" fo:padding-bottom="0in" fo:padding-right="0.0069in"/>
    </style:style>
    <style:style style:name="P1282" style:parent-style-name="Normal" style:family="paragraph">
      <style:paragraph-properties fo:line-height="115%" fo:margin-left="0.0916in" fo:margin-right="0.0916in">
        <style:tab-stops/>
      </style:paragraph-properties>
      <style:text-properties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style:text-properties style:font-size-complex="12pt" style:language-asian="lt" style:country-asian="L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style:font-size-complex="12pt" style:language-asian="lt" style:country-asian="LT" fo:hyphenate="false"/>
    </style:style>
    <style:style style:name="TableRow1287" style:family="table-row">
      <style:table-row-properties style:min-row-height="0.0138in" style:use-optimal-row-height="false"/>
    </style:style>
    <style:style style:name="P1288" style:parent-style-name="Normal" style:family="paragraph">
      <style:text-properties style:font-weight-complex="bold"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15%"/>
      <style:text-properties style:font-name-asian="Calibri" style:font-size-complex="11pt" fo:hyphenate="false"/>
    </style:style>
    <style:style style:name="P1291" style:parent-style-name="Normal" style:family="paragraph">
      <style:paragraph-properties fo:text-align="justify" fo:line-height="115%"/>
      <style:text-properties fo:hyphenate="false"/>
    </style:style>
    <style:style style:name="T1292" style:parent-style-name="DefaultParagraphFont" style:family="text">
      <style:text-properties style:font-name-asian="Calibri" fo:font-style="italic" style:font-style-asian="italic" style:font-size-complex="11pt"/>
    </style:style>
    <style:style style:name="T1293" style:parent-style-name="DefaultParagraphFont" style:family="text">
      <style:text-properties style:font-name-asian="Calibri" fo:font-style="italic" style:font-style-asian="italic" style:font-size-complex="11pt"/>
    </style:style>
    <style:style style:name="TableCell1294" style:family="table-cell">
      <style:table-cell-properties fo:border="0.0069in solid #000000" fo:padding-top="0in" fo:padding-left="0.0069in" fo:padding-bottom="0in" fo:padding-right="0.0069in"/>
    </style:style>
    <style:style style:name="P1295" style:parent-style-name="Normal" style:family="paragraph">
      <style:paragraph-properties fo:text-align="justify" fo:line-height="115%" fo:margin-left="0.0916in" fo:margin-right="0.0916in">
        <style:tab-stops/>
      </style:paragraph-properties>
      <style:text-properties fo:hyphenate="false"/>
    </style:style>
    <style:style style:name="P1296" style:parent-style-name="Normal" style:family="paragraph">
      <style:paragraph-properties fo:text-align="justify" fo:line-height="115%" fo:margin-left="0.0916in" fo:margin-right="0.0916in">
        <style:tab-stops/>
      </style:paragraph-properties>
      <style:text-properties fo:hyphenate="false"/>
    </style:style>
    <style:style style:name="P1297" style:parent-style-name="Normal" style:family="paragraph">
      <style:paragraph-properties fo:text-align="justify" fo:line-height="115%" fo:margin-left="0.0916in" fo:margin-right="0.0916in">
        <style:tab-stops/>
      </style:paragraph-properties>
      <style:text-properties fo:hyphenate="false"/>
    </style:style>
    <style:style style:name="T1298" style:parent-style-name="DefaultParagraphFont" style:family="text">
      <style:text-properties fo:font-style="italic" style:font-style-asian="italic"/>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15%"/>
      <style:text-properties style:font-size-complex="12pt" style:language-asian="lt" style:country-asian="L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ext-properties style:font-size-complex="12pt" style:language-asian="lt" style:country-asian="LT" fo:hyphenate="false"/>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style:font-weight-complex="bold" style:font-size-complex="12pt" style:language-asian="lt" style:country-asian="L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line-height="115%"/>
      <style:text-properties style:font-size-complex="12pt" style:language-asian="lt" style:country-asian="LT" fo:hyphenate="false"/>
    </style:style>
    <style:style style:name="P1308" style:parent-style-name="Normal" style:family="paragraph">
      <style:paragraph-properties fo:text-align="justify" fo:line-height="115%"/>
      <style:text-properties fo:hyphenate="false"/>
    </style:style>
    <style:style style:name="T1309" style:parent-style-name="DefaultParagraphFont" style:family="text">
      <style:text-properties fo:font-style="italic" style:font-style-asian="italic" style:font-size-complex="12pt" style:language-asian="lt" style:country-asian="LT"/>
    </style:style>
    <style:style style:name="TableCell1310" style:family="table-cell">
      <style:table-cell-properties fo:border="0.0069in solid #000000" fo:padding-top="0in" fo:padding-left="0.0069in" fo:padding-bottom="0in" fo:padding-right="0.0069in"/>
    </style:style>
    <style:style style:name="P1311" style:parent-style-name="Normal" style:family="paragraph">
      <style:paragraph-properties fo:line-height="115%" fo:margin-left="0.0916in" fo:margin-right="0.0916in">
        <style:tab-stops/>
      </style:paragraph-properties>
      <style:text-properties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15%"/>
      <style:text-properties style:font-size-complex="12pt" style:language-asian="lt" style:country-asian="L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text-properties style:font-size-complex="12pt" style:language-asian="lt" style:country-asian="LT" fo:hyphenate="false"/>
    </style:style>
    <style:style style:name="TableRow1316" style:family="table-row">
      <style:table-row-properties style:min-row-height="0.0138in" style:use-optimal-row-height="false"/>
    </style:style>
    <style:style style:name="P1317" style:parent-style-name="Normal" style:family="paragraph">
      <style:text-properties style:font-weight-complex="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line-height="115%"/>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fo:padding-top="0in" fo:padding-left="0.0069in" fo:padding-bottom="0in" fo:padding-right="0.0069in"/>
    </style:style>
    <style:style style:name="P1323" style:parent-style-name="Normal" style:family="paragraph">
      <style:paragraph-properties fo:text-align="justify" fo:line-height="115%" fo:margin-left="0.0916in" fo:margin-right="0.0916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27" style:parent-style-name="Normal" style:family="paragraph">
      <style:paragraph-properties fo:text-align="justify" fo:line-height="115%" fo:margin-left="0.0916in" fo:margin-right="0.0916in">
        <style:tab-stops/>
      </style:paragraph-properties>
      <style:text-properties fo:hyphenate="false"/>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15%"/>
      <style:text-properties style:font-size-complex="12pt" style:language-asian="lt" style:country-asian="L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ext-properties style:font-size-complex="12pt" style:language-asian="lt" style:country-asian="LT" fo:hyphenate="false"/>
    </style:style>
    <style:style style:name="TableRow1334" style:family="table-row">
      <style:table-row-properties style:min-row-height="0.0138in" style:use-optimal-row-height="false"/>
    </style:style>
    <style:style style:name="P1335" style:parent-style-name="Normal" style:family="paragraph">
      <style:text-properties style:font-weight-complex="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line-height="115%"/>
      <style:text-properties style:font-size-complex="12pt" style:language-asian="lt" style:country-asian="LT" fo:hyphenate="false"/>
    </style:style>
    <style:style style:name="P1338" style:parent-style-name="Normal" style:family="paragraph">
      <style:paragraph-properties fo:text-align="justify" fo:line-height="115%"/>
      <style:text-properties fo:hyphenate="false"/>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weight-complex="bold" fo:font-style="italic" style:font-style-asian="italic"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ableCell1342" style:family="table-cell">
      <style:table-cell-properties fo:border="0.0069in solid #000000" fo:padding-top="0in" fo:padding-left="0.0069in" fo:padding-bottom="0in" fo:padding-right="0.0069in"/>
    </style:style>
    <style:style style:name="P1343" style:parent-style-name="Normal" style:family="paragraph">
      <style:paragraph-properties fo:text-align="justify" fo:line-height="115%" fo:margin-left="0.0916in" fo:margin-right="0.0916in">
        <style:tab-stops/>
      </style:paragraph-properties>
      <style:text-properties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15%"/>
      <style:text-properties style:font-size-complex="12pt" style:language-asian="lt" style:country-asian="L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style:font-size-complex="12pt" style:language-asian="lt" style:country-asian="LT" fo:hyphenate="false"/>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style:font-weight-complex="bold" style:font-size-complex="12pt" style:language-asian="lt" style:country-asian="L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15%"/>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15%"/>
      <style:text-properties fo:hyphenate="false"/>
    </style:style>
    <style:style style:name="T1356" style:parent-style-name="DefaultParagraphFont" style:family="text">
      <style:text-properties fo:font-style="italic" style:font-style-asian="italic" fo:color="#000000" style:font-size-complex="12pt" style:language-asian="lt" style:country-asian="LT"/>
    </style:style>
    <style:style style:name="T1357" style:parent-style-name="DefaultParagraphFont" style:family="text">
      <style:text-properties style:font-weight-complex="bold" fo:font-style="italic" style:font-style-asian="italic" fo:color="#000000" style:font-size-complex="12pt" style:language-asian="lt" style:country-asian="LT"/>
    </style:style>
    <style:style style:name="T1358" style:parent-style-name="DefaultParagraphFont" style:family="text">
      <style:text-properties fo:font-style="italic" style:font-style-asian="italic" fo:color="#000000" style:font-size-complex="12pt" style:language-asian="lt" style:country-asian="LT"/>
    </style:style>
    <style:style style:name="TableCell1359" style:family="table-cell">
      <style:table-cell-properties fo:border="0.0069in solid #000000" fo:padding-top="0in" fo:padding-left="0.0069in" fo:padding-bottom="0in" fo:padding-right="0.0069in"/>
    </style:style>
    <style:style style:name="P1360" style:parent-style-name="Normal" style:family="paragraph">
      <style:paragraph-properties fo:text-align="justify" fo:line-height="115%" fo:margin-left="0.0916in" fo:margin-right="0.0916in">
        <style:tab-stops/>
      </style:paragraph-properties>
      <style:text-properties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fo:text-indent="0.0347in"/>
      <style:text-properties style:font-size-complex="12pt" style:language-asian="lt" style:country-asian="L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style:text-properties style:font-size-complex="12pt" style:language-asian="lt" style:country-asian="LT" fo:hyphenate="false"/>
    </style:style>
    <style:style style:name="TableRow1365" style:family="table-row">
      <style:table-row-properties style:min-row-height="0.0138in" style:use-optimal-row-height="false"/>
    </style:style>
    <style:style style:name="P1366" style:parent-style-name="Normal" style:family="paragraph">
      <style:text-properties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line-height="115%"/>
      <style:text-properties fo:hyphenate="false"/>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fo:padding-top="0in" fo:padding-left="0.0069in" fo:padding-bottom="0in" fo:padding-right="0.0069in"/>
    </style:style>
    <style:style style:name="P1371"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72"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373" style:parent-style-name="Normal" style:family="paragraph">
      <style:paragraph-properties fo:text-align="justify" fo:line-height="115%" fo:margin-left="0.0916in" fo:margin-right="0.0916in">
        <style:tab-stops/>
      </style:paragraph-properties>
      <style:text-properties fo:hyphenate="false"/>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name-asian="Calibri" fo:font-style="italic" style:font-style-asian="italic" style:font-size-complex="12pt"/>
    </style:style>
    <style:style style:name="T1376" style:parent-style-name="DefaultParagraphFont" style:family="text">
      <style:text-properties fo:font-style="italic" style:font-style-asian="italic"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15%"/>
      <style:text-properties style:font-size-complex="12pt" style:language-asian="lt" style:country-asian="L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text-properties style:font-size-complex="12pt" style:language-asian="lt" style:country-asian="LT" fo:hyphenate="false"/>
    </style:style>
    <style:style style:name="TableRow1381" style:family="table-row">
      <style:table-row-properties style:min-row-height="0.0138in" style:use-optimal-row-height="false"/>
    </style:style>
    <style:style style:name="P1382" style:parent-style-name="Normal" style:family="paragraph">
      <style:text-propertie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15%"/>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fo:padding-top="0in" fo:padding-left="0.0069in" fo:padding-bottom="0in" fo:padding-right="0.0069in"/>
    </style:style>
    <style:style style:name="P1389"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90"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91"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92"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93"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394"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395" style:parent-style-name="Normal" style:family="paragraph">
      <style:paragraph-properties fo:text-align="justify" fo:line-height="115%" fo:margin-left="0.0916in" fo:margin-right="0.0916in">
        <style:tab-stops/>
      </style:paragraph-properties>
      <style:text-properties fo:hyphenate="false"/>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15%"/>
      <style:text-properties style:font-size-complex="12pt" style:language-asian="lt" style:country-asian="L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15%"/>
      <style:text-properties style:font-size-complex="12pt" style:language-asian="lt" style:country-asian="LT" fo:hyphenate="false"/>
    </style:style>
    <style:style style:name="TableRow1402" style:family="table-row">
      <style:table-row-properties style:min-row-height="0.1902in" style:use-optimal-row-height="false"/>
    </style:style>
    <style:style style:name="P1403" style:parent-style-name="Normal" style:family="paragraph">
      <style:text-propertie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115%"/>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letter-spacing="-0.0027in" style:font-size-complex="12pt" style:language-asian="lt" style:country-asian="LT"/>
    </style:style>
    <style:style style:name="TableCell1408" style:family="table-cell">
      <style:table-cell-properties fo:border="0.0069in solid #000000" fo:padding-top="0in" fo:padding-left="0.0069in" fo:padding-bottom="0in" fo:padding-right="0.0069in"/>
    </style:style>
    <style:style style:name="P1409"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410" style:parent-style-name="Normal" style:family="paragraph">
      <style:paragraph-properties fo:text-align="justify" fo:line-height="115%" fo:margin-left="0.0916in" fo:margin-right="0.0916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letter-spacing="-0.0027in" style:font-size-complex="12pt" style:language-asian="lt" style:country-asian="LT"/>
    </style:style>
    <style:style style:name="P1413" style:parent-style-name="Normal" style:family="paragraph">
      <style:paragraph-properties fo:text-align="justify" fo:line-height="115%" fo:margin-left="0.0916in" fo:margin-right="0.0916in">
        <style:tab-stops/>
      </style:paragraph-properties>
      <style:text-properties fo:letter-spacing="-0.0027in" style:font-size-complex="12pt" style:language-asian="lt" style:country-asian="LT" fo:hyphenate="false"/>
    </style:style>
    <style:style style:name="P1414" style:parent-style-name="Normal" style:family="paragraph">
      <style:paragraph-properties fo:text-align="justify" fo:line-height="115%" fo:margin-left="0.0916in" fo:margin-right="0.0916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418" style:parent-style-name="Normal" style:family="paragraph">
      <style:paragraph-properties fo:text-align="justify" fo:line-height="115%" fo:margin-left="0.0916in" fo:margin-right="0.0916in">
        <style:tab-stops/>
      </style:paragraph-properties>
      <style:text-properties fo:hyphenate="false"/>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name-asian="Calibri" fo:font-style="italic" style:font-style-asian="italic" style:font-size-complex="12pt"/>
    </style:style>
    <style:style style:name="T1421" style:parent-style-name="DefaultParagraphFont" style:family="text">
      <style:text-properties fo:font-style="italic" style:font-style-asian="italic"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115%"/>
      <style:text-properties style:font-size-complex="12pt" style:language-asian="lt" style:country-asian="L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15%"/>
      <style:text-properties style:font-size-complex="12pt" style:language-asian="lt" style:country-asian="LT" fo:hyphenate="false"/>
    </style:style>
    <style:style style:name="TableRow1426" style:family="table-row">
      <style:table-row-properties style:min-row-height="0.0138in" style:use-optimal-row-height="false"/>
    </style:style>
    <style:style style:name="P1427" style:parent-style-name="Normal" style:family="paragraph">
      <style:text-properties style:font-weight-complex="bold"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15%"/>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ableCell1433" style:family="table-cell">
      <style:table-cell-properties fo:border="0.0069in solid #000000" fo:padding-top="0in" fo:padding-left="0.0069in" fo:padding-bottom="0in" fo:padding-right="0.0069in"/>
    </style:style>
    <style:style style:name="P1434" style:parent-style-name="Normal" style:family="paragraph">
      <style:paragraph-properties fo:text-align="justify" fo:line-height="115%" fo:margin-left="0.0916in" fo:margin-right="0.0916in">
        <style:tab-stops/>
      </style:paragraph-properties>
      <style:text-properties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15%"/>
      <style:text-properties style:font-size-complex="12pt" style:language-asian="lt" style:country-asian="L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text-properties style:font-size-complex="12pt" style:language-asian="lt" style:country-asian="LT" fo:hyphenate="false"/>
    </style:style>
    <style:style style:name="TableRow1439" style:family="table-row">
      <style:table-row-properties style:min-row-height="0.0138in" style:use-optimal-row-height="false"/>
    </style:style>
    <style:style style:name="P1440" style:parent-style-name="Normal" style:family="paragraph">
      <style:text-properties style:font-weight-complex="bold"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15%"/>
      <style:text-properties fo:hyphenate="false"/>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fo:padding-top="0in" fo:padding-left="0.0069in" fo:padding-bottom="0in" fo:padding-right="0.0069in"/>
    </style:style>
    <style:style style:name="P1445" style:parent-style-name="Normal" style:family="paragraph">
      <style:paragraph-properties fo:text-align="justify" fo:line-height="115%" fo:margin-left="0.0916in" fo:margin-right="0.0916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fo:hyphenate="false"/>
    </style:style>
    <style:style style:name="P1448" style:parent-style-name="Normal" style:family="paragraph">
      <style:paragraph-properties fo:text-align="justify" fo:line-height="115%" fo:margin-left="0.0916in" fo:margin-right="0.0916in">
        <style:tab-stops/>
      </style:paragraph-properties>
      <style:text-properties fo:hyphenate="false"/>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style:font-name-asian="Calibri" fo:font-style="italic" style:font-style-asian="italic" style:font-size-complex="12pt"/>
    </style:style>
    <style:style style:name="T1451" style:parent-style-name="DefaultParagraphFont" style:family="text">
      <style:text-properties fo:font-style="italic" style:font-style-asian="italic"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line-height="115%"/>
      <style:text-properties style:font-size-complex="12pt" style:language-asian="lt" style:country-asian="L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text-properties style:font-size-complex="12pt" style:language-asian="lt" style:country-asian="LT" fo:hyphenate="false"/>
    </style:style>
    <style:style style:name="TableRow1456" style:family="table-row">
      <style:table-row-properties style:min-row-height="1.6013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15%"/>
      <style:text-properties style:font-weight-complex="bold" style:font-size-complex="12pt" style:language-asian="lt" style:country-asian="L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115%"/>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fo:padding-top="0in" fo:padding-left="0.0069in" fo:padding-bottom="0in" fo:padding-right="0.0069in"/>
    </style:style>
    <style:style style:name="P1464" style:parent-style-name="Normal" style:family="paragraph">
      <style:paragraph-properties fo:text-align="justify" fo:line-height="115%" fo:margin-left="0.0916in" fo:margin-right="0.0916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468"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469"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P1470" style:parent-style-name="Normal" style:family="paragraph">
      <style:paragraph-properties fo:text-align="justify" fo:line-height="115%" fo:margin-left="0.0916in" fo:margin-right="0.0916in">
        <style:tab-stops/>
      </style:paragraph-properties>
      <style:text-properties fo:hyphenate="false"/>
    </style:style>
    <style:style style:name="P1471" style:parent-style-name="Normal" style:family="paragraph">
      <style:paragraph-properties fo:text-align="justify" fo:line-height="115%" fo:margin-left="0.0916in" fo:margin-right="0.0916in">
        <style:tab-stops/>
      </style:paragraph-properties>
      <style:text-properties fo:hyphenate="false"/>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style:font-name-asian="Calibri" fo:font-style="italic" style:font-style-asian="italic" style:font-size-complex="12pt"/>
    </style:style>
    <style:style style:name="T1475" style:parent-style-name="DefaultParagraphFont" style:family="text">
      <style:text-properties fo:font-style="italic" style:font-style-asian="italic"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15%"/>
      <style:text-properties style:font-size-complex="12pt" style:language-asian="lt" style:country-asian="L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15%"/>
      <style:text-properties style:font-size-complex="12pt" style:language-asian="lt" style:country-asian="LT" fo:hyphenate="false"/>
    </style:style>
    <style:style style:name="P1480" style:parent-style-name="Normal" style:family="paragraph">
      <style:paragraph-properties>
        <style:tab-stops>
          <style:tab-stop style:type="left" style:position="8.0312in"/>
        </style:tab-stops>
      </style:paragraph-properties>
      <style:text-properties style:font-name-asian="Calibri" style:font-size-complex="11pt" fo:hyphenate="false"/>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fo:hyphenate="false"/>
    </style:style>
    <style:style style:name="T1487" style:parent-style-name="DefaultParagraphFont" style:family="text">
      <style:text-properties style:font-name-asian="Calibri" fo:font-weight="bold" style:font-weight-asian="bold" style:font-size-complex="11pt"/>
    </style:style>
    <style:style style:name="T1488" style:parent-style-name="DefaultParagraphFont" style:family="text">
      <style:text-properties style:font-name-asian="Calibri" fo:font-weight="bold" style:font-weight-asian="bold" style:font-size-complex="11pt"/>
    </style:style>
    <style:style style:name="T1489" style:parent-style-name="DefaultParagraphFont" style:family="text">
      <style:text-properties style:font-name-asian="Calibri" fo:font-weight="bold" style:font-weight-asian="bold" style:font-weight-complex="bold" style:font-size-complex="11pt"/>
    </style:style>
    <style:style style:name="T1490" style:parent-style-name="DefaultParagraphFont" style:family="text">
      <style:text-properties style:font-name-asian="Calibri" fo:font-weight="bold" style:font-weight-asian="bold" style:font-weight-complex="bold" style:font-size-complex="11pt"/>
    </style:style>
    <style:style style:name="TableColumn1492" style:family="table-column">
      <style:table-column-properties style:column-width="2.2812in" style:use-optimal-column-width="false"/>
    </style:style>
    <style:style style:name="TableColumn1493" style:family="table-column">
      <style:table-column-properties style:column-width="2.8527in" style:use-optimal-column-width="false"/>
    </style:style>
    <style:style style:name="TableColumn1494" style:family="table-column">
      <style:table-column-properties style:column-width="2.5673in" style:use-optimal-column-width="false"/>
    </style:style>
    <style:style style:name="TableColumn1495" style:family="table-column">
      <style:table-column-properties style:column-width="1.3305in" style:use-optimal-column-width="false"/>
    </style:style>
    <style:style style:name="TableColumn1496" style:family="table-column">
      <style:table-column-properties style:column-width="1.2361in" style:use-optimal-column-width="false"/>
    </style:style>
    <style:style style:name="Table1491" style:family="table">
      <style:table-properties style:width="10.268in" fo:margin-left="0in" table:align="lef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15%"/>
      <style:text-properties fo:hyphenate="false"/>
    </style:style>
    <style:style style:name="T1500" style:parent-style-name="DefaultParagraphFont" style:family="text">
      <style:text-propertie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15%"/>
      <style:text-properties fo:hyphenate="false"/>
    </style:style>
    <style:style style:name="T1503" style:parent-style-name="DefaultParagraphFont" style:family="text">
      <style:text-properties style:font-weight-complex="bold" style:font-size-complex="12pt" style:language-asian="lt" style:country-asian="LT"/>
    </style:style>
    <style:style style:name="TableCell1504" style:family="table-cell">
      <style:table-cell-properties fo:border="0.0069in solid #000000" fo:padding-top="0in" fo:padding-left="0.0069in" fo:padding-bottom="0in" fo:padding-right="0.0069in"/>
    </style:style>
    <style:style style:name="P1505" style:parent-style-name="Normal" style:family="paragraph">
      <style:paragraph-properties fo:text-align="center" fo:line-height="115%" fo:margin-left="0.0916in" fo:margin-right="0.0916in">
        <style:tab-stops/>
      </style:paragraph-properties>
      <style:text-properties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15%"/>
      <style:text-properties fo:hyphenate="false"/>
    </style:style>
    <style:style style:name="T1508" style:parent-style-name="DefaultParagraphFont" style:family="text">
      <style:text-properties style:font-weight-complex="bold" style:font-size-complex="12pt" style:language-asian="lt" style:country-asian="L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15%"/>
      <style:text-properties fo:hyphenate="false"/>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ext-properties fo:hyphenate="false"/>
    </style:style>
    <style:style style:name="T1516" style:parent-style-name="DefaultParagraphFont" style:family="text">
      <style:text-properties style:font-name-asian="Calibri" style:font-weight-complex="bold" style:font-size-complex="12pt"/>
    </style:style>
    <style:style style:name="TableRow1517" style:family="table-row">
      <style:table-row-properties style:min-row-height="0.0138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115%"/>
      <style:text-properties fo:hyphenate="false"/>
    </style:style>
    <style:style style:name="T1520" style:parent-style-name="DefaultParagraphFont" style:family="text">
      <style:text-properties style:font-weight-complex="bold"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line-height="115%"/>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fo:padding-top="0in" fo:padding-left="0.0069in" fo:padding-bottom="0in" fo:padding-right="0.0069in"/>
    </style:style>
    <style:style style:name="P1527" style:parent-style-name="Normal" style:family="paragraph">
      <style:paragraph-properties fo:text-align="justify" fo:line-height="115%" fo:margin-left="0.0916in" fo:margin-right="0.0916in">
        <style:tab-stops/>
      </style:paragraph-properties>
      <style:text-properties fo:hyphenate="false"/>
    </style:style>
    <style:style style:name="P1528" style:parent-style-name="Normal" style:family="paragraph">
      <style:paragraph-properties fo:text-align="justify" fo:line-height="115%" fo:margin-left="0.0916in" fo:margin-right="0.0916in">
        <style:tab-stops/>
      </style:paragraph-properties>
      <style:text-properties fo:hyphenate="false"/>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15%" fo:margin-left="0.0916in" fo:margin-right="0.0916in">
        <style:tab-stops/>
      </style:paragraph-properties>
      <style:text-properties fo:hyphenate="false"/>
    </style:style>
    <style:style style:name="P1531" style:parent-style-name="Normal" style:family="paragraph">
      <style:paragraph-properties fo:text-align="justify" fo:line-height="115%" fo:margin-left="0.0916in" fo:margin-right="0.0916in">
        <style:tab-stops/>
      </style:paragraph-properties>
      <style:text-properties fo:hyphenate="false"/>
    </style:style>
    <style:style style:name="T1532" style:parent-style-name="DefaultParagraphFont" style:family="text">
      <style:text-properties style:font-name-asian="Calibri" fo:font-style="italic" style:font-style-asian="italic" style:font-size-complex="12pt"/>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text-properties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line-height="115%"/>
      <style:text-properties fo:hyphenate="false"/>
    </style:style>
    <style:style style:name="T1539" style:parent-style-name="DefaultParagraphFont" style:family="text">
      <style:text-properties fo:font-style="italic" style:font-style-asian="italic" fo:font-size="11pt" style:font-size-asian="11pt" style:font-size-complex="11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style:font-weight-complex="bold" fo:font-style="italic" style:font-style-asian="italic"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P1543" style:parent-style-name="Normal" style:family="paragraph">
      <style:paragraph-properties>
        <style:tab-stops>
          <style:tab-stop style:type="left" style:position="8.0312in"/>
        </style:tab-stops>
      </style:paragraph-properties>
      <style:text-properties fo:hyphenate="false"/>
    </style:style>
    <style:style style:name="P1544" style:parent-style-name="Normal" style:family="paragraph">
      <style:paragraph-properties fo:margin-left="0.0986in" fo:text-indent="-0.0986in">
        <style:tab-stops/>
      </style:paragraph-properties>
    </style:style>
    <style:style style:name="T1545" style:parent-style-name="DefaultParagraphFont" style:family="text">
      <style:text-properties style:font-name-asian="Calibri" fo:font-weight="bold" style:font-weight-asian="bold" style:font-size-complex="12pt"/>
    </style:style>
    <style:style style:name="T1546" style:parent-style-name="DefaultParagraphFont" style:family="text">
      <style:text-properties style:font-name-asian="Calibri" fo:font-weight="bold" style:font-weight-asian="bold" style:font-size-complex="12pt"/>
    </style:style>
    <style:style style:name="TableColumn1548" style:family="table-column">
      <style:table-column-properties style:column-width="1.884in" style:use-optimal-column-width="false"/>
    </style:style>
    <style:style style:name="TableColumn1549" style:family="table-column">
      <style:table-column-properties style:column-width="1.1312in" style:use-optimal-column-width="false"/>
    </style:style>
    <style:style style:name="TableColumn1550" style:family="table-column">
      <style:table-column-properties style:column-width="1.884in" style:use-optimal-column-width="false"/>
    </style:style>
    <style:style style:name="TableColumn1551" style:family="table-column">
      <style:table-column-properties style:column-width="2.7326in" style:use-optimal-column-width="false"/>
    </style:style>
    <style:style style:name="TableColumn1552" style:family="table-column">
      <style:table-column-properties style:column-width="2.5416in" style:use-optimal-column-width="false"/>
    </style:style>
    <style:style style:name="Table1547" style:family="table">
      <style:table-properties style:width="10.1736in" fo:margin-left="0in" table:align="left"/>
    </style:style>
    <style:style style:name="TableRow1553" style:family="table-row">
      <style:table-row-properties style:min-row-height="0.0159in" style:use-optimal-row-height="false"/>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fo:line-height="115%"/>
      <style:text-properties style:font-name-asian="Calibri" style:font-size-complex="12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fo:line-height="115%"/>
      <style:text-properties style:font-name-asian="Calibri" style:font-size-complex="12pt"/>
    </style:style>
    <style:style style:name="TableRow1558" style:family="table-row">
      <style:table-row-properties style:min-row-height="0.0159in" style:use-optimal-row-height="false" fo:keep-together="always"/>
    </style:style>
    <style:style style:name="P1559" style:parent-style-name="Normal" style:family="paragraph">
      <style:text-properties style:font-name-asian="Calibri" style:font-size-complex="12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fo:line-height="115%"/>
      <style:text-properties style:font-name-asian="Calibri" style:font-size-complex="12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fo:line-height="115%"/>
      <style:text-properties style:font-name-asian="Calibri" style:font-size-complex="12pt"/>
    </style:style>
    <style:style style:name="TableRow1564" style:family="table-row">
      <style:table-row-properties style:min-row-height="0.0159in" style:use-optimal-row-height="false" fo:keep-together="always"/>
    </style:style>
    <style:style style:name="P1565" style:parent-style-name="Normal" style:family="paragraph">
      <style:text-properties style:font-name-asian="Calibri" style:font-size-complex="12pt"/>
    </style:style>
    <style:style style:name="P1566" style:parent-style-name="Normal" style:family="paragraph">
      <style:text-properties style:font-name-asian="Calibri" style:font-size-complex="12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fo:line-height="115%"/>
      <style:text-properties style:font-name-asian="Calibri" style:font-size-complex="12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fo:line-height="115%"/>
      <style:text-properties style:font-name-asian="Calibri" style:font-size-complex="12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fo:line-height="115%"/>
      <style:text-properties style:font-name-asian="Calibri" style:font-size-complex="12pt"/>
    </style:style>
    <style:style style:name="TableRow1573" style:family="table-row">
      <style:table-row-properties style:min-row-height="0.0159in" style:use-optimal-row-height="false" fo:keep-together="always"/>
    </style:style>
    <style:style style:name="TableCell15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5" style:parent-style-name="Normal" style:family="paragraph">
      <style:paragraph-properties fo:line-height="115%"/>
      <style:text-properties style:font-name-asian="Calibri" style:font-size-complex="12pt"/>
    </style:style>
    <style:style style:name="TableCell15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7" style:parent-style-name="Normal" style:family="paragraph">
      <style:paragraph-properties fo:line-height="115%"/>
      <style:text-properties style:font-name-asian="Calibri" style:font-size-complex="12pt"/>
    </style:style>
    <style:style style:name="TableCell15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9" style:parent-style-name="Normal" style:family="paragraph">
      <style:paragraph-properties fo:line-height="115%"/>
      <style:text-properties style:font-name-asian="Calibri" style:font-size-complex="12pt"/>
    </style:style>
    <style:style style:name="TableCell15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1" style:parent-style-name="Normal" style:family="paragraph">
      <style:paragraph-properties fo:line-height="115%"/>
      <style:text-properties style:font-name-asian="Calibri" style:font-size-complex="12pt"/>
    </style:style>
    <style:style style:name="TableCell15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3" style:parent-style-name="Normal" style:family="paragraph">
      <style:paragraph-properties fo:line-height="115%"/>
      <style:text-properties style:font-name-asian="Calibri" style:font-size-complex="12pt"/>
    </style:style>
    <style:style style:name="P1584" style:parent-style-name="Normal" style:family="paragraph">
      <style:paragraph-properties>
        <style:tab-stops>
          <style:tab-stop style:type="left" style:position="8.0312in"/>
        </style:tab-stops>
      </style:paragraph-properties>
      <style:text-properties fo:hyphenate="false"/>
    </style:style>
    <style:style style:name="P1585" style:parent-style-name="Normal" style:family="paragraph">
      <style:paragraph-properties>
        <style:tab-stops>
          <style:tab-stop style:type="left" style:position="8.0312in"/>
        </style:tab-stops>
      </style:paragraph-properties>
      <style:text-properties fo:hyphenate="false"/>
    </style:style>
    <style:style style:name="T1586" style:parent-style-name="DefaultParagraphFont" style:family="text">
      <style:text-properties style:font-name-asian="Calibri" fo:font-weight="bold" style:font-weight-asian="bold" style:font-size-complex="11pt"/>
    </style:style>
    <style:style style:name="T1587" style:parent-style-name="DefaultParagraphFont" style:family="text">
      <style:text-properties style:font-name-asian="Calibri" fo:font-weight="bold" style:font-weight-asian="bold" style:font-size-complex="11pt"/>
    </style:style>
    <style:style style:name="T1588" style:parent-style-name="DefaultParagraphFont" style:family="text">
      <style:text-properties style:font-name-asian="Calibri" fo:font-weight="bold" style:font-weight-asian="bold" style:font-weight-complex="bold" style:font-size-complex="11pt"/>
    </style:style>
    <style:style style:name="T1589" style:parent-style-name="DefaultParagraphFont" style:family="text">
      <style:text-properties style:font-name-asian="Calibri" fo:font-weight="bold" style:font-weight-asian="bold" style:font-size-complex="11pt"/>
    </style:style>
    <style:style style:name="P1590" style:parent-style-name="Normal" style:family="paragraph">
      <style:paragraph-properties>
        <style:tab-stops>
          <style:tab-stop style:type="left" style:position="8.0312in"/>
        </style:tab-stops>
      </style:paragraph-properties>
      <style:text-properties fo:hyphenate="false"/>
    </style:style>
    <style:style style:name="T1591" style:parent-style-name="DefaultParagraphFont" style:family="text">
      <style:text-properties style:font-name-asian="Calibri" style:font-size-complex="11pt"/>
    </style:style>
    <style:style style:name="T1592" style:parent-style-name="DefaultParagraphFont" style:family="text">
      <style:text-properties style:font-name-asian="Calibri" style:font-size-complex="11pt"/>
    </style:style>
    <style:style style:name="P1593" style:parent-style-name="Normal" style:family="paragraph">
      <style:paragraph-properties>
        <style:tab-stops>
          <style:tab-stop style:type="left" style:position="8.0312in"/>
        </style:tab-stops>
      </style:paragraph-properties>
      <style:text-properties fo:hyphenate="false"/>
    </style:style>
    <style:style style:name="T1594" style:parent-style-name="DefaultParagraphFont" style:family="text">
      <style:text-properties style:font-name="Segoe UI Symbol" style:font-name-asian="Calibri" style:font-size-complex="11pt"/>
    </style:style>
    <style:style style:name="T1595" style:parent-style-name="DefaultParagraphFont" style:family="text">
      <style:text-properties style:font-name-asian="Calibri" style:font-size-complex="11pt"/>
    </style:style>
    <style:style style:name="P1596" style:parent-style-name="Normal" style:family="paragraph">
      <style:paragraph-properties>
        <style:tab-stops>
          <style:tab-stop style:type="left" style:position="8.0312in"/>
        </style:tab-stops>
      </style:paragraph-properties>
      <style:text-properties fo:hyphenate="false"/>
    </style:style>
    <style:style style:name="T1597" style:parent-style-name="DefaultParagraphFont" style:family="text">
      <style:text-properties style:font-name="Segoe UI Symbol" style:font-name-asian="Calibri" style:font-size-complex="11pt"/>
    </style:style>
    <style:style style:name="T1598" style:parent-style-name="DefaultParagraphFont" style:family="text">
      <style:text-properties style:font-name-asian="Calibri" style:font-size-complex="11pt"/>
    </style:style>
    <style:style style:name="P1599" style:parent-style-name="Normal" style:family="paragraph">
      <style:paragraph-properties>
        <style:tab-stops>
          <style:tab-stop style:type="left" style:position="8.0312in"/>
        </style:tab-stops>
      </style:paragraph-properties>
      <style:text-properties fo:hyphenate="false"/>
    </style:style>
    <style:style style:name="T1600" style:parent-style-name="DefaultParagraphFont" style:family="text">
      <style:text-properties style:font-name="Segoe UI Symbol" style:font-name-asian="Calibri" style:font-size-complex="11pt"/>
    </style:style>
    <style:style style:name="T1601" style:parent-style-name="DefaultParagraphFont" style:family="text">
      <style:text-properties style:font-name-asian="Calibri" style:font-size-complex="11pt"/>
    </style:style>
    <style:style style:name="P1602" style:parent-style-name="Normal" style:family="paragraph">
      <style:paragraph-properties>
        <style:tab-stops>
          <style:tab-stop style:type="left" style:position="8.0312in"/>
        </style:tab-stops>
      </style:paragraph-properties>
      <style:text-properties style:font-name-asian="Calibri" style:font-size-complex="11pt" fo:hyphenate="false"/>
    </style:style>
    <style:style style:name="P1603" style:parent-style-name="Normal" style:family="paragraph">
      <style:paragraph-properties>
        <style:tab-stops>
          <style:tab-stop style:type="left" style:position="8.0312in"/>
        </style:tab-stops>
      </style:paragraph-properties>
      <style:text-properties fo:hyphenate="false"/>
    </style:style>
    <style:style style:name="P1604" style:parent-style-name="Normal" style:family="paragraph">
      <style:paragraph-properties>
        <style:tab-stops>
          <style:tab-stop style:type="left" style:position="8.0312in"/>
        </style:tab-stops>
      </style:paragraph-properties>
      <style:text-properties fo:hyphenate="false"/>
    </style:style>
    <style:style style:name="T1605" style:parent-style-name="DefaultParagraphFont" style:family="text">
      <style:text-properties style:font-name-asian="Calibri" style:font-size-complex="11pt"/>
    </style:style>
    <style:style style:name="T1606" style:parent-style-name="DefaultParagraphFont" style:family="text">
      <style:text-properties style:font-name-asian="Calibri" style:font-size-complex="11pt"/>
    </style:style>
    <style:style style:name="P1607" style:parent-style-name="Normal" style:family="paragraph">
      <style:paragraph-properties>
        <style:tab-stops>
          <style:tab-stop style:type="left" style:position="8.0312in"/>
        </style:tab-stops>
      </style:paragraph-properties>
      <style:text-properties fo:hyphenate="false"/>
    </style:style>
    <style:style style:name="T1608" style:parent-style-name="DefaultParagraphFont" style:family="text">
      <style:text-properties style:font-name="Segoe UI Symbol" style:font-name-asian="Calibri" style:font-size-complex="11pt"/>
    </style:style>
    <style:style style:name="T1609" style:parent-style-name="DefaultParagraphFont" style:family="text">
      <style:text-properties style:font-name-asian="Calibri" style:font-size-complex="11pt"/>
    </style:style>
    <style:style style:name="P1610" style:parent-style-name="Normal" style:family="paragraph">
      <style:paragraph-properties>
        <style:tab-stops>
          <style:tab-stop style:type="left" style:position="8.0312in"/>
        </style:tab-stops>
      </style:paragraph-properties>
      <style:text-properties fo:hyphenate="false"/>
    </style:style>
    <style:style style:name="T1611" style:parent-style-name="DefaultParagraphFont" style:family="text">
      <style:text-properties style:font-name="Segoe UI Symbol" style:font-name-asian="Calibri" style:font-size-complex="11pt"/>
    </style:style>
    <style:style style:name="T1612" style:parent-style-name="DefaultParagraphFont" style:family="text">
      <style:text-properties style:font-name-asian="Calibri" style:font-size-complex="11pt"/>
    </style:style>
    <style:style style:name="T1613" style:parent-style-name="DefaultParagraphFont" style:family="text">
      <style:text-properties style:font-name-asian="Calibri" style:font-size-complex="11pt"/>
    </style:style>
    <style:style style:name="P1614" style:parent-style-name="Normal" style:family="paragraph">
      <style:paragraph-properties>
        <style:tab-stops>
          <style:tab-stop style:type="left" style:position="8.0312in"/>
        </style:tab-stops>
      </style:paragraph-properties>
      <style:text-properties style:font-name-asian="Calibri" style:font-size-complex="11pt" fo:hyphenate="false"/>
    </style:style>
    <style:style style:name="P1615" style:parent-style-name="Normal" style:family="paragraph">
      <style:paragraph-properties>
        <style:tab-stops>
          <style:tab-stop style:type="left" style:position="8.0312in"/>
        </style:tab-stops>
      </style:paragraph-properties>
      <style:text-properties style:font-name-asian="Calibri" text:display="none" style:font-size-complex="11pt" fo:hyphenate="false"/>
    </style:style>
    <style:style style:name="P1616" style:parent-style-name="Normal" style:family="paragraph">
      <style:text-properties fo:hyphenate="false"/>
    </style:style>
    <style:style style:name="P1617" style:parent-style-name="Normal" style:family="paragraph">
      <style:text-properties fo:hyphenate="false"/>
    </style:style>
    <style:style style:name="P1618" style:parent-style-name="Normal" style:family="paragraph">
      <style:text-properties fo:font-style="italic" style:font-style-asian="italic" fo:hyphenate="false"/>
    </style:style>
    <style:style style:name="P1619" style:parent-style-name="Normal" style:family="paragraph">
      <style:text-properties fo:font-size="8pt" style:font-size-asian="8pt" style:font-size-complex="8pt" fo:hyphenate="false"/>
    </style:style>
    <style:style style:name="P1620" style:parent-style-name="Normal" style:family="paragraph">
      <style:text-properties fo:font-size="8pt" style:font-size-asian="8pt" style:font-size-complex="8pt" fo:hyphenate="false"/>
    </style:style>
    <style:style style:name="P1621" style:parent-style-name="Normal" style:family="paragraph">
      <style:paragraph-properties>
        <style:tab-stops>
          <style:tab-stop style:type="left" style:position="4.1347in"/>
          <style:tab-stop style:type="left" style:position="5.9062in"/>
        </style:tab-stops>
      </style:paragraph-properties>
      <style:text-properties fo:font-size="8pt" style:font-size-asian="8pt" style:font-size-complex="8pt" fo:hyphenate="false"/>
    </style:style>
    <style:style style:name="P1622" style:parent-style-name="Normal" style:family="paragraph">
      <style:paragraph-properties>
        <style:tab-stops>
          <style:tab-stop style:type="left" style:position="4.3312in"/>
          <style:tab-stop style:type="left" style:position="6.9895in"/>
        </style:tab-stops>
      </style:paragraph-properties>
      <style:text-properties fo:font-size="8pt" style:font-size-asian="8pt" style:font-size-complex="8pt" fo:hyphenate="false"/>
    </style:style>
    <style:style style:name="P1623" style:parent-style-name="Normal" style:family="paragraph">
      <style:text-properties fo:font-size="8pt" style:font-size-asian="8pt" style:font-size-complex="8pt" fo:hyphenate="false"/>
    </style:style>
    <style:style style:name="P1624" style:parent-style-name="Normal" style:family="paragraph">
      <style:text-properties fo:font-size="8pt" style:font-size-asian="8pt" style:font-size-complex="8pt" fo:hyphenate="false"/>
    </style:style>
    <style:style style:name="P1625" style:parent-style-name="Normal" style:family="paragraph">
      <style:text-properties fo:font-size="8pt" style:font-size-asian="8pt" style:font-size-complex="8pt" fo:hyphenate="false"/>
    </style:style>
    <style:style style:name="P1626" style:parent-style-name="Normal" style:family="paragraph">
      <style:text-properties fo:font-size="8pt" style:font-size-asian="8pt" style:font-size-complex="8pt" fo:hyphenate="false"/>
    </style:style>
    <style:style style:name="P1627" style:parent-style-name="Normal" style:family="paragraph">
      <style:text-properties fo:font-size="8pt" style:font-size-asian="8pt" style:font-size-complex="8pt" fo:hyphenate="false"/>
    </style:style>
    <style:style style:name="P1628" style:parent-style-name="Normal" style:family="paragraph">
      <style:text-properties fo:font-size="8pt" style:font-size-asian="8pt" style:font-size-complex="8pt" fo:hyphenate="false"/>
    </style:style>
    <style:style style:name="P1629" style:parent-style-name="Normal" style:family="paragraph">
      <style:text-properties fo:font-size="8pt" style:font-size-asian="8pt" style:font-size-complex="8pt" fo:hyphenate="false"/>
    </style:style>
    <style:style style:name="P1630" style:parent-style-name="Normal" style:family="paragraph">
      <style:paragraph-properties fo:break-before="page" fo:text-align="justify">
        <style:tab-stops>
          <style:tab-stop style:type="left" style:position="9.9423in"/>
        </style:tab-stops>
      </style:paragraph-properties>
    </style:style>
    <style:style style:name="P1631" style:parent-style-name="Normal" style:family="paragraph">
      <style:paragraph-properties fo:text-align="justify" fo:margin-left="5.9062in">
        <style:tab-stops>
          <style:tab-stop style:type="left" style:position="4.0361in"/>
        </style:tab-stops>
      </style:paragraph-properties>
      <style:text-properties style:font-size-complex="12pt"/>
    </style:style>
    <style:style style:name="P1632" style:parent-style-name="Normal" style:family="paragraph">
      <style:paragraph-properties fo:text-align="justify" fo:margin-left="5.9062in">
        <style:tab-stops>
          <style:tab-stop style:type="left" style:position="4.036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margin-left="5.9062in">
        <style:tab-stops>
          <style:tab-stop style:type="left" style:position="4.0361in"/>
        </style:tab-stops>
      </style:paragraph-properties>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left="5.9062in">
        <style:tab-stops>
          <style:tab-stop style:type="left" style:position="4.0361in"/>
        </style:tab-stops>
      </style:paragraph-properties>
      <style:text-properties style:font-size-complex="12pt"/>
    </style:style>
    <style:style style:name="P1639" style:parent-style-name="Normal" style:family="paragraph">
      <style:paragraph-properties fo:text-align="justify" fo:margin-left="5.9062in">
        <style:tab-stops>
          <style:tab-stop style:type="left" style:position="4.0361in"/>
        </style:tab-stops>
      </style:paragraph-properties>
      <style:text-properties style:font-size-complex="12pt"/>
    </style:style>
    <style:style style:name="P1640" style:parent-style-name="Normal" style:family="paragraph">
      <style:paragraph-properties fo:text-align="justify" fo:margin-left="5.9062in">
        <style:tab-stops>
          <style:tab-stop style:type="left" style:position="4.0361in"/>
        </style:tab-stops>
      </style:paragraph-properties>
      <style:text-properties style:font-size-complex="12pt"/>
    </style:style>
    <style:style style:name="P1641" style:parent-style-name="Normal" style:family="paragraph">
      <style:paragraph-properties fo:margin-left="5.9062in">
        <style:tab-stops>
          <style:tab-stop style:type="left" style:position="-0.7791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margin-left="5.9062in">
        <style:tab-stops>
          <style:tab-stop style:type="left" style:position="-0.7791in"/>
        </style:tab-stops>
      </style:paragraph-properties>
      <style:text-properties style:font-size-complex="12pt"/>
    </style:style>
    <style:style style:name="P1645" style:parent-style-name="Normal" style:family="paragraph">
      <style:paragraph-properties fo:text-align="center">
        <style:tab-stops>
          <style:tab-stop style:type="left" style:position="9.9423in"/>
        </style:tab-stops>
      </style:paragraph-properties>
    </style:style>
    <style:style style:name="T1646" style:parent-style-name="DefaultParagraphFont" style:family="text">
      <style:text-properties fo:font-weight="bold" style:font-weight-asian="bold" style:font-weight-complex="bold" fo:text-transform="uppercase" style:font-size-complex="12pt"/>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style:font-size-complex="12pt"/>
    </style:style>
    <style:style style:name="P1649"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P1650" style:parent-style-name="Normal" style:family="paragraph">
      <style:paragraph-properties fo:text-align="center" fo:text-indent="0.5in">
        <style:tab-stops>
          <style:tab-stop style:type="left" style:position="9.9423in"/>
        </style:tab-stops>
      </style:paragraph-properties>
      <style:text-properties style:font-weight-complex="bold" fo:text-transform="uppercase" fo:font-size="11pt" style:font-size-asian="11pt" style:font-size-complex="11pt"/>
    </style:style>
    <style:style style:name="P1651" style:parent-style-name="Normal" style:family="paragraph">
      <style:paragraph-properties fo:text-indent="0.5in">
        <style:tab-stops>
          <style:tab-stop style:type="left" style:position="9.9423in"/>
        </style:tab-stops>
      </style:paragraph-properties>
      <style:text-properties style:font-weight-complex="bold" fo:text-transform="uppercase" fo:font-size="11pt" style:font-size-asian="11pt" style:font-size-complex="11pt"/>
    </style:style>
    <style:style style:name="P1652" style:parent-style-name="Normal" style:family="paragraph">
      <style:paragraph-properties fo:text-align="justify" fo:margin-right="0.259in">
        <style:tab-stops>
          <style:tab-stop style:type="left" style:position="9.9423in"/>
        </style:tab-stops>
      </style:paragraph-properties>
    </style:style>
    <style:style style:name="T1653" style:parent-style-name="DefaultParagraphFont" style:family="text">
      <style:text-properties style:font-weight-complex="bold" fo:font-style="italic" style:font-style-asian="italic" fo:font-size="11pt" style:font-size-asian="11pt" style:font-size-complex="11pt"/>
    </style:style>
    <style:style style:name="T1654" style:parent-style-name="DefaultParagraphFont" style:family="text">
      <style:text-properties style:font-weight-complex="bold" fo:font-style="italic" style:font-style-asian="italic" fo:text-transform="uppercase" fo:font-size="11pt" style:font-size-asian="11pt" style:font-size-complex="11pt"/>
    </style:style>
    <style:style style:name="TableColumn1656" style:family="table-column">
      <style:table-column-properties style:column-width="9.9222in" style:use-optimal-column-width="false"/>
    </style:style>
    <style:style style:name="Table1655" style:family="table">
      <style:table-properties style:width="9.9222in" fo:margin-left="0.075in" table:align="left"/>
    </style:style>
    <style:style style:name="TableRow1657" style:family="table-row">
      <style:table-row-properties style:min-row-height="0.0138in" style:use-optimal-row-height="false"/>
    </style:style>
    <style:style style:name="TableCell1658" style:family="table-cell">
      <style:table-cell-properties fo:border="none" fo:padding-top="0in" fo:padding-left="0.075in" fo:padding-bottom="0in" fo:padding-right="0.075in"/>
    </style:style>
    <style:style style:name="TableColumn1660" style:family="table-column">
      <style:table-column-properties style:column-width="2.4666in" style:use-optimal-column-width="false"/>
    </style:style>
    <style:style style:name="TableColumn1661" style:family="table-column">
      <style:table-column-properties style:column-width="7.4958in" style:use-optimal-column-width="false"/>
    </style:style>
    <style:style style:name="Table1659" style:family="table">
      <style:table-properties style:width="9.9625in" fo:margin-left="0in" table:align="lef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9.9423in"/>
        </style:tab-stops>
      </style:paragraph-properties>
    </style:style>
    <style:style style:name="T1665" style:parent-style-name="DefaultParagraphFont" style:family="text">
      <style:text-properties style:font-weight-complex="bold"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9.9423in"/>
        </style:tab-stops>
      </style:paragraph-properties>
    </style:style>
    <style:style style:name="T16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9.9423in"/>
        </style:tab-stops>
      </style:paragraph-properties>
      <style:text-properties style:font-weight-complex="bold"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9.9423in"/>
        </style:tab-stops>
      </style:paragraph-properties>
      <style:text-properties style:font-weight-complex="bold" fo:font-style="italic" style:font-style-asian="italic" fo:font-size="11pt" style:font-size-asian="11pt" style:font-size-complex="11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9.9423in"/>
        </style:tab-stops>
      </style:paragraph-properties>
    </style:style>
    <style:style style:name="T1677" style:parent-style-name="DefaultParagraphFont" style:family="text">
      <style:text-properties style:font-weight-complex="bold"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9.9423in"/>
        </style:tab-stops>
      </style:paragraph-properties>
    </style:style>
    <style:style style:name="T16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language-asian="lt" style:country-asian="LT"/>
    </style:style>
    <style:style style:name="P1684" style:parent-style-name="Normal" style:family="paragraph">
      <style:paragraph-properties fo:text-align="justify">
        <style:tab-stops>
          <style:tab-stop style:type="left" style:position="9.9423in"/>
        </style:tab-stops>
      </style:paragraph-properties>
    </style:style>
    <style:style style:name="T1685" style:parent-style-name="DefaultParagraphFont" style:family="text">
      <style:text-properties style:font-name="Segoe UI Symbol"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name="Segoe UI Symbol"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5in">
        <style:tab-stops>
          <style:tab-stop style:type="left" style:position="9.9423in"/>
        </style:tab-stops>
      </style:paragraph-properties>
      <style:text-properties style:font-weight-complex="bold" fo:font-size="11pt" style:font-size-asian="11pt" style:font-size-complex="11pt" style:language-asian="lt" style:country-asian="LT"/>
    </style:style>
    <style:style style:name="P1692" style:parent-style-name="Normal" style:family="paragraph">
      <style:paragraph-properties fo:text-align="justify">
        <style:tab-stops>
          <style:tab-stop style:type="left" style:position="9.9423in"/>
        </style:tab-stops>
      </style:paragraph-properties>
    </style:style>
    <style:style style:name="T1693" style:parent-style-name="DefaultParagraphFont" style:family="text">
      <style:text-properties style:font-name="Segoe UI Symbol"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name="Segoe UI Symbol"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P1697" style:parent-style-name="Normal" style:family="paragraph">
      <style:paragraph-properties>
        <style:tab-stops>
          <style:tab-stop style:type="left" style:position="9.9423in"/>
        </style:tab-stops>
      </style:paragraph-properties>
    </style:style>
    <style:style style:name="T16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700" style:parent-style-name="Normal" style:family="paragraph">
      <style:paragraph-properties fo:text-indent="0.5in">
        <style:tab-stops>
          <style:tab-stop style:type="left" style:position="9.9423in"/>
        </style:tab-stops>
      </style:paragraph-properties>
      <style:text-properties style:font-weight-complex="bold" fo:font-style="italic" style:font-style-asian="italic" fo:text-transform="uppercase" fo:font-size="11pt" style:font-size-asian="11pt" style:font-size-complex="11pt"/>
    </style:style>
    <style:style style:name="P1701" style:parent-style-name="Normal" style:family="paragraph">
      <style:paragraph-properties fo:text-align="justify" fo:margin-left="0.5in" fo:margin-right="0.259in">
        <style:tab-stops>
          <style:tab-stop style:type="left" style:position="9.4423in"/>
        </style:tab-stops>
      </style:paragraph-properties>
      <style:text-properties fo:font-weight="bold" style:font-weight-asian="bold" style:font-size-complex="12pt"/>
    </style:style>
    <style:style style:name="TableColumn1703" style:family="table-column">
      <style:table-column-properties style:column-width="1.8895in" style:use-optimal-column-width="false"/>
    </style:style>
    <style:style style:name="TableColumn1704" style:family="table-column">
      <style:table-column-properties style:column-width="3.2479in" style:use-optimal-column-width="false"/>
    </style:style>
    <style:style style:name="TableColumn1705" style:family="table-column">
      <style:table-column-properties style:column-width="2.2638in" style:use-optimal-column-width="false"/>
    </style:style>
    <style:style style:name="TableColumn1706" style:family="table-column">
      <style:table-column-properties style:column-width="1.1819in" style:use-optimal-column-width="false"/>
    </style:style>
    <style:style style:name="TableColumn1707" style:family="table-column">
      <style:table-column-properties style:column-width="1.1819in" style:use-optimal-column-width="false"/>
    </style:style>
    <style:style style:name="Table1702" style:family="table">
      <style:table-properties style:width="9.7652in" fo:margin-left="0in" table:align="lef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9.9423in"/>
        </style:tab-stops>
      </style:paragraph-properties>
    </style:style>
    <style:style style:name="T1711" style:parent-style-name="DefaultParagraphFont" style:family="text">
      <style:text-properties style:font-weight-complex="bold"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9.9423in"/>
        </style:tab-stops>
      </style:paragraph-properties>
    </style:style>
    <style:style style:name="T1714" style:parent-style-name="DefaultParagraphFont" style:family="text">
      <style:text-properties style:font-weight-complex="bold"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9.9423in"/>
        </style:tab-stops>
      </style:paragraph-properties>
      <style:text-properties style:font-weight-complex="bold" fo:font-size="11pt" style:font-size-asian="11pt" style:font-size-complex="11pt"/>
    </style:style>
    <style:style style:name="P1717" style:parent-style-name="Normal" style:family="paragraph">
      <style:paragraph-properties fo:text-align="center">
        <style:tab-stops>
          <style:tab-stop style:type="left" style:position="9.9423in"/>
        </style:tab-stops>
      </style:paragraph-properties>
    </style:style>
    <style:style style:name="T1718" style:parent-style-name="DefaultParagraphFont" style:family="text">
      <style:text-properties style:font-weight-complex="bold" fo:font-style="italic" style:font-style-asian="italic" fo:font-size="11pt" style:font-size-asian="11pt" style:font-size-complex="11pt"/>
    </style:style>
    <style:style style:name="T1719" style:parent-style-name="DefaultParagraphFont" style:family="text">
      <style:text-properties style:font-weight-complex="bold" fo:font-style="italic" style:font-style-asian="italic"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9.9423in"/>
        </style:tab-stops>
      </style:paragraph-properties>
    </style:style>
    <style:style style:name="T1722" style:parent-style-name="DefaultParagraphFont" style:family="text">
      <style:text-properties style:font-weight-complex="bold"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9.9423in"/>
        </style:tab-stops>
      </style:paragraph-properties>
    </style:style>
    <style:style style:name="T1725" style:parent-style-name="DefaultParagraphFont" style:family="text">
      <style:text-properties style:font-weight-complex="bold" fo:font-size="11pt" style:font-size-asian="11pt" style:font-size-complex="11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ab-stops>
          <style:tab-stop style:type="left" style:position="9.9423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ab-stops>
          <style:tab-stop style:type="left" style:position="9.9423in"/>
        </style:tab-stops>
      </style:paragraph-properties>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740" style:parent-style-name="Normal" style:family="paragraph">
      <style:paragraph-properties fo:text-align="justify">
        <style:tab-stops>
          <style:tab-stop style:type="left" style:position="9.9423in"/>
        </style:tab-stops>
      </style:paragraph-properties>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style:tab-stops>
          <style:tab-stop style:type="left" style:position="9.9423in"/>
        </style:tab-stops>
      </style:paragraph-properties>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ab-stops>
          <style:tab-stop style:type="left" style:position="9.9423in"/>
        </style:tab-stops>
      </style:paragraph-properties>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tyle="italic" style:font-style-asian="italic"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ab-stops>
          <style:tab-stop style:type="left" style:position="9.9423in"/>
        </style:tab-stops>
      </style:paragraph-properties>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text-transform="uppercase"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text-transform="uppercase"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ab-stops>
          <style:tab-stop style:type="left" style:position="9.9423in"/>
        </style:tab-stops>
      </style:paragraph-properties>
    </style:style>
    <style:style style:name="T1771" style:parent-style-name="DefaultParagraphFont" style:family="text">
      <style:text-properties style:font-weight-complex="bold"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781"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782"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783"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P1784"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ab-stops>
          <style:tab-stop style:type="left" style:position="9.9423in"/>
        </style:tab-stops>
      </style:paragraph-properties>
      <style:text-properties style:font-weight-complex="bold"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7326in"/>
          <style:tab-stop style:type="left" style:position="1.2979in"/>
          <style:tab-stop style:type="left" style:position="9.9423in"/>
        </style:tab-stops>
      </style:paragraph-properties>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9.9423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ab-stops>
          <style:tab-stop style:type="left" style:position="9.9423in"/>
        </style:tab-stops>
      </style:paragraph-properties>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end">
        <style:tab-stops>
          <style:tab-stop style:type="left" style:position="9.9423in"/>
        </style:tab-stops>
      </style:paragraph-properties>
    </style:style>
    <style:style style:name="T1810" style:parent-style-name="DefaultParagraphFont" style:family="text">
      <style:text-properties fo:font-weight="bold" style:font-weight-asian="bold" style:font-weight-complex="bold"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9.9423in"/>
        </style:tab-stops>
      </style:paragraph-properties>
      <style:text-properties fo:font-weight="bold" style:font-weight-asian="bold" style:font-weight-complex="bold" fo:text-transform="uppercase" fo:font-size="11pt" style:font-size-asian="11pt" style:font-size-complex="11pt"/>
    </style:style>
    <style:style style:name="P1815" style:parent-style-name="Normal" style:family="paragraph">
      <style:paragraph-properties fo:text-align="center" fo:text-indent="0.5in">
        <style:tab-stops>
          <style:tab-stop style:type="left" style:position="9.9423in"/>
        </style:tab-stops>
      </style:paragraph-properties>
      <style:text-properties fo:text-transform="uppercase" style:font-size-complex="12pt"/>
    </style:style>
    <style:style style:name="P1816" style:parent-style-name="Normal" style:family="paragraph">
      <style:paragraph-properties fo:text-align="justify">
        <style:tab-stops>
          <style:tab-stop style:type="left" style:position="6.6937in"/>
          <style:tab-stop style:type="left" style:position="9.9423in"/>
        </style:tab-stops>
      </style:paragraph-properties>
      <style:text-properties style:font-size-complex="12pt"/>
    </style:style>
    <style:style style:name="P1817" style:parent-style-name="Normal" style:family="paragraph">
      <style:paragraph-properties fo:text-align="justify">
        <style:tab-stops>
          <style:tab-stop style:type="left" style:position="4.3312in"/>
          <style:tab-stop style:type="left" style:position="6.3in"/>
          <style:tab-stop style:type="left" style:position="9.9423in"/>
        </style:tab-stops>
      </style:paragraph-properties>
      <style:text-properties fo:font-size="8pt" style:font-size-asian="8pt" style:font-size-complex="8pt"/>
    </style:style>
    <style:style style:name="P1818" style:parent-style-name="Normal" style:family="paragraph">
      <style:paragraph-properties fo:text-align="justify">
        <style:tab-stops>
          <style:tab-stop style:type="left" style:position="4.5284in"/>
          <style:tab-stop style:type="left" style:position="6.8909in"/>
          <style:tab-stop style:type="left" style:position="9.9423in"/>
        </style:tab-stops>
      </style:paragraph-properties>
      <style:text-properties fo:font-size="8pt" style:font-size-asian="8pt" style:font-size-complex="8pt"/>
    </style:style>
    <style:style style:name="P1819" style:parent-style-name="Normal" style:family="paragraph">
      <style:paragraph-properties fo:text-align="justify">
        <style:tab-stops>
          <style:tab-stop style:type="center" style:position="7.5in"/>
          <style:tab-stop style:type="left" style:position="9.9423in"/>
        </style:tab-stops>
      </style:paragraph-properties>
      <style:text-properties fo:font-size="8pt" style:font-size-asian="8pt" style:font-size-complex="8pt"/>
    </style:style>
    <style:style style:name="P1820" style:parent-style-name="Normal" style:family="paragraph">
      <style:paragraph-properties fo:text-align="justify">
        <style:tab-stops>
          <style:tab-stop style:type="center" style:position="7.5in"/>
          <style:tab-stop style:type="left" style:position="9.9423in"/>
        </style:tab-stops>
      </style:paragraph-properties>
      <style:text-properties fo:font-size="8pt" style:font-size-asian="8pt" style:font-size-complex="8pt"/>
    </style:style>
    <style:style style:name="P1821" style:parent-style-name="Normal" style:family="paragraph">
      <style:paragraph-properties fo:text-align="justify">
        <style:tab-stops>
          <style:tab-stop style:type="center" style:position="7.5in"/>
          <style:tab-stop style:type="left" style:position="9.9423in"/>
        </style:tab-stops>
      </style:paragraph-properties>
      <style:text-properties fo:font-size="8pt" style:font-size-asian="8pt" style:font-size-complex="8pt"/>
    </style:style>
    <style:style style:name="P1822" style:parent-style-name="Normal" style:family="paragraph">
      <style:paragraph-properties fo:text-align="justify">
        <style:tab-stops>
          <style:tab-stop style:type="left" style:position="9.9423in"/>
        </style:tab-stops>
      </style:paragraph-properties>
      <style:text-properties fo:font-size="8pt" style:font-size-asian="8pt" style:font-size-complex="8pt"/>
    </style:style>
    <style:style style:name="P1823" style:parent-style-name="Normal" style:family="paragraph">
      <style:paragraph-properties fo:text-align="justify">
        <style:tab-stops>
          <style:tab-stop style:type="left" style:position="9.9423in"/>
        </style:tab-stops>
      </style:paragraph-properties>
      <style:text-properties fo:font-size="8pt" style:font-size-asian="8pt" style:font-size-complex="8pt"/>
    </style:style>
    <style:style style:name="P1824" style:parent-style-name="Normal" style:master-page-name="MP2" style:family="paragraph">
      <style:paragraph-properties fo:break-before="page" fo:text-align="justify" fo:margin-left="3.5437in">
        <style:tab-stops/>
      </style:paragraph-properties>
      <style:text-properties style:font-size-complex="12pt"/>
    </style:style>
    <style:style style:name="P1826" style:parent-style-name="Normal" style:family="paragraph">
      <style:paragraph-properties fo:text-align="justify" fo:margin-left="3.5437in">
        <style:tab-stops/>
      </style:paragraph-properties>
      <style:text-properties style:font-size-complex="12pt"/>
    </style:style>
    <style:style style:name="P1827" style:parent-style-name="Normal" style:family="paragraph">
      <style:paragraph-properties fo:text-align="justify" fo:margin-left="3.543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text-align="justify" fo:margin-left="3.5437in">
        <style:tab-stops/>
      </style:paragraph-properties>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margin-left="3.5437in">
        <style:tab-stops/>
      </style:paragraph-properties>
      <style:text-properties style:font-size-complex="12pt"/>
    </style:style>
    <style:style style:name="P1834" style:parent-style-name="Normal" style:family="paragraph">
      <style:paragraph-properties fo:text-align="justify" fo:margin-left="3.5437in">
        <style:tab-stops/>
      </style:paragraph-properties>
      <style:text-properties style:font-size-complex="12pt"/>
    </style:style>
    <style:style style:name="P1835" style:parent-style-name="Normal" style:family="paragraph">
      <style:paragraph-properties fo:text-align="justify" fo:margin-left="3.5437in">
        <style:tab-stops/>
      </style:paragraph-properties>
      <style:text-properties style:font-size-complex="12pt"/>
    </style:style>
    <style:style style:name="P1836" style:parent-style-name="Normal" style:family="paragraph">
      <style:paragraph-properties fo:text-align="justify" fo:margin-left="3.5437in">
        <style:tab-stops/>
      </style:paragraph-properties>
      <style:text-properties style:font-size-complex="12pt"/>
    </style:style>
    <style:style style:name="P1837" style:parent-style-name="Normal" style:family="paragraph">
      <style:paragraph-properties fo:line-height="115%" fo:margin-left="3.543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fo:font-weight="bold" style:font-weight-asian="bold" fo:font-style="italic" style:font-style-asian="italic" style:font-size-complex="12pt"/>
    </style:style>
    <style:style style:name="P1841" style:parent-style-name="Normal" style:family="paragraph">
      <style:text-properties fo:font-size="9pt" style:font-size-asian="9pt" style:font-size-complex="9pt"/>
    </style:style>
    <style:style style:name="P1842" style:parent-style-name="Normal" style:family="paragraph">
      <style:paragraph-properties fo:text-align="center" fo:line-height="115%"/>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fo:font-style="italic" style:font-style-asian="italic" style:font-size-complex="12pt"/>
    </style:style>
    <style:style style:name="T1845" style:parent-style-name="DefaultParagraphFont" style:family="text">
      <style:text-properties style:font-name-asian="Calibri" fo:font-weight="bold" style:font-weight-asian="bold" style:font-size-complex="12pt"/>
    </style:style>
    <style:style style:name="T1846" style:parent-style-name="DefaultParagraphFont" style:family="text">
      <style:text-properties style:font-name-asian="Calibri" fo:font-weight="bold" style:font-weight-asian="bold" style:font-size-complex="12pt"/>
    </style:style>
    <style:style style:name="P1847" style:parent-style-name="Normal" style:family="paragraph">
      <style:text-properties fo:font-size="9pt" style:font-size-asian="9pt" style:font-size-complex="9pt"/>
    </style:style>
    <style:style style:name="P1848" style:parent-style-name="Normal" style:family="paragraph">
      <style:paragraph-properties fo:text-align="center" fo:line-height="115%"/>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fo:font-weight="bold" style:font-weight-asian="bold" fo:font-style="italic" style:font-style-asian="italic" style:font-size-complex="12pt"/>
    </style:style>
    <style:style style:name="T1851" style:parent-style-name="DefaultParagraphFont" style:family="text">
      <style:text-properties style:font-name-asian="Calibri" fo:font-weight="bold" style:font-weight-asian="bold" style:font-size-complex="12pt"/>
    </style:style>
    <style:style style:name="P1852" style:parent-style-name="Normal" style:family="paragraph">
      <style:paragraph-properties fo:text-align="center"/>
      <style:text-properties style:font-name-asian="Calibri" fo:font-weight="bold" style:font-weight-asian="bold" style:font-size-complex="12pt"/>
    </style:style>
    <style:style style:name="P1853" style:parent-style-name="Normal" style:family="paragraph">
      <style:paragraph-properties fo:text-align="center"/>
    </style:style>
    <style:style style:name="TableColumn1855" style:family="table-column">
      <style:table-column-properties style:column-width="3.4215in"/>
    </style:style>
    <style:style style:name="TableColumn1856" style:family="table-column">
      <style:table-column-properties style:column-width="3.4215in"/>
    </style:style>
    <style:style style:name="Table1854" style:family="table">
      <style:table-properties style:width="6.843in" fo:margin-left="0in" table:align="lef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fo:font-weight="bold" style:font-weight-asian="bold"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sian="Calibri"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asian="Calibri" fo:font-weight="bold" style:font-weight-asian="bold"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asian="Calibri"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fo:font-weight="bold" style:font-weight-asian="bold"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fo:font-style="italic" style:font-style-asian="italic" fo:font-size="11pt" style:font-size-asian="11pt" style:font-size-complex="11pt"/>
    </style:style>
    <style:style style:name="TableRow1872" style:family="table-row">
      <style:table-row-properties style:min-row-height="0.0416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asian="Calibri" fo:font-weight="bold" style:font-weight-asian="bold"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asian="Calibri" fo:font-style="italic" style:font-style-asian="italic" fo:font-size="11pt" style:font-size-asian="11pt" style:font-size-complex="11pt"/>
    </style:style>
    <style:style style:name="T1877" style:parent-style-name="DefaultParagraphFont" style:family="text">
      <style:text-properties style:font-name-asian="Calibri" fo:font-weight="bold" style:font-weight-asian="bold" fo:font-size="11pt" style:font-size-asian="11pt" style:font-size-complex="11pt"/>
    </style:style>
    <style:style style:name="T1878" style:parent-style-name="DefaultParagraphFont" style:family="text">
      <style:text-properties style:font-name-asian="Calibri" fo:font-weight="bold" style:font-weight-asian="bold" fo:font-size="11pt" style:font-size-asian="11pt" style:font-size-complex="11pt"/>
    </style:style>
    <style:style style:name="T1879" style:parent-style-name="DefaultParagraphFont" style:family="text">
      <style:text-properties style:font-name-asian="Calibri" fo:font-weight="bold" style:font-weight-asian="bold" fo:font-size="11pt" style:font-size-asian="11pt" style:font-size-complex="11pt"/>
    </style:style>
    <style:style style:name="T1880" style:parent-style-name="DefaultParagraphFont" style:family="text">
      <style:text-properties style:font-name-asian="Calibri" fo:font-weight="bold" style:font-weight-asian="bold" style:text-position="super 63.6%" fo:font-size="11pt" style:font-size-asian="11pt" style:font-size-complex="11pt"/>
    </style:style>
    <style:style style:name="P1881" style:parent-style-name="Normal" style:family="paragraph">
      <style:paragraph-properties fo:text-align="justify"/>
    </style:style>
    <style:style style:name="T1882" style:parent-style-name="DefaultParagraphFont" style:family="text">
      <style:text-properties style:font-name-asian="Calibri" fo:font-size="10pt" style:font-size-asian="10pt" fo:language="en" fo:country="US"/>
    </style:style>
    <style:style style:name="T1883" style:parent-style-name="DefaultParagraphFont" style:family="text">
      <style:text-properties style:font-name-asian="Calibri" fo:font-size="10pt" style:font-size-asian="10pt"/>
    </style:style>
    <style:style style:name="T1884" style:parent-style-name="DefaultParagraphFont" style:family="text">
      <style:text-properties style:font-name-asian="Calibri" fo:font-style="italic" style:font-style-asian="italic" fo:font-size="10pt" style:font-size-asian="10pt"/>
    </style:style>
    <style:style style:name="T1885" style:parent-style-name="DefaultParagraphFont" style:family="text">
      <style:text-properties style:font-name-asian="Calibri" fo:font-size="10pt" style:font-size-asian="10pt"/>
    </style:style>
    <style:style style:name="TableColumn1887" style:family="table-column">
      <style:table-column-properties style:column-width="0.4361in" style:use-optimal-column-width="false"/>
    </style:style>
    <style:style style:name="TableColumn1888" style:family="table-column">
      <style:table-column-properties style:column-width="3.152in" style:use-optimal-column-width="false"/>
    </style:style>
    <style:style style:name="TableColumn1889" style:family="table-column">
      <style:table-column-properties style:column-width="1.5222in" style:use-optimal-column-width="false"/>
    </style:style>
    <style:style style:name="TableColumn1890" style:family="table-column">
      <style:table-column-properties style:column-width="1.7326in" style:use-optimal-column-width="false"/>
    </style:style>
    <style:style style:name="Table1886" style:family="table">
      <style:table-properties style:width="6.843in" fo:margin-left="0in" table:align="lef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5pt" style:font-size-asian="5pt" style:font-size-complex="5pt"/>
    </style:style>
    <style:style style:name="P1894" style:parent-style-name="Normal" style:family="paragraph">
      <style:paragraph-properties fo:margin-left="0.25in" fo:text-indent="-0.25in">
        <style:tab-stops/>
      </style:paragraph-properties>
    </style:style>
    <style:style style:name="T1895" style:parent-style-name="DefaultParagraphFont" style:family="text">
      <style:text-properties style:font-name-asian="Calibri" fo:font-weight="bold" style:font-weight-asian="bold" fo:font-size="11pt" style:font-size-asian="11pt" style:font-size-complex="11pt"/>
    </style:style>
    <style:style style:name="T1896" style:parent-style-name="DefaultParagraphFont" style:family="text">
      <style:text-properties style:font-name-asian="Calibri" fo:font-weight="bold" style:font-weight-asian="bold"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5pt" style:font-size-asian="5pt" style:font-size-complex="5pt"/>
    </style:style>
    <style:style style:name="P1899" style:parent-style-name="Normal" style:family="paragraph">
      <style:text-properties style:font-name-asian="Calibri" fo:font-weight="bold" style:font-weight-asian="bold"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5pt" style:font-size-asian="5pt" style:font-size-complex="5pt"/>
    </style:style>
    <style:style style:name="T1902" style:parent-style-name="DefaultParagraphFont" style:family="text">
      <style:text-properties style:font-name="Segoe UI Symbol" style:font-name-asian="Calibri" fo:font-size="14pt" style:font-size-asian="14pt" style:font-size-complex="14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style:text-position="super 63.6%" fo:font-size="11pt" style:font-size-asian="11pt" style:font-size-complex="11pt"/>
    </style:style>
    <style:style style:name="P1905" style:parent-style-name="Normal" style:family="paragraph">
      <style:paragraph-properties fo:text-align="justify"/>
    </style:style>
    <style:style style:name="T1906" style:parent-style-name="DefaultParagraphFont" style:family="text">
      <style:text-properties style:font-name-asian="Calibri" fo:font-size="10pt" style:font-size-asian="10pt"/>
    </style:style>
    <style:style style:name="T1907" style:parent-style-name="DefaultParagraphFont" style:family="text">
      <style:text-properties style:font-name-asian="Calibri"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5pt" style:font-size-asian="5pt" style:font-size-complex="5pt"/>
    </style:style>
    <style:style style:name="T1910" style:parent-style-name="DefaultParagraphFont" style:family="text">
      <style:text-properties style:font-name="Segoe UI Symbol" style:font-name-asian="Calibri" fo:font-size="14pt" style:font-size-asian="14pt" style:font-size-complex="14pt"/>
    </style:style>
    <style:style style:name="T1911" style:parent-style-name="DefaultParagraphFont" style:family="text">
      <style:text-properties style:font-name-asian="Calibri" fo:font-size="11pt" style:font-size-asian="11pt" style:font-size-complex="11pt"/>
    </style:style>
    <style:style style:name="P1912" style:parent-style-name="Normal" style:family="paragraph">
      <style:text-properties fo:font-size="5pt" style:font-size-asian="5pt" style:font-size-complex="5pt"/>
    </style:style>
    <style:style style:name="P1913" style:parent-style-name="Normal" style:family="paragraph">
      <style:text-properties style:font-name-asian="Calibri" fo:font-size="11pt" style:font-size-asian="11pt" style:font-size-complex="11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name-asian="Calibri" fo:font-weight="bold" style:font-weight-asian="bold"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style:style>
    <style:style style:name="T1921" style:parent-style-name="DefaultParagraphFont" style:family="text">
      <style:text-properties style:font-name-asian="Calibri" fo:font-weight="bold" style:font-weight-asian="bold"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style:text-properties style:font-name-asian="Calibri" fo:font-size="11pt" style:font-size-asian="11pt" style:font-size-complex="11pt"/>
    </style:style>
    <style:style style:name="P1925" style:parent-style-name="Normal" style:family="paragraph">
      <style:paragraph-properties fo:text-align="justify"/>
      <style:text-properties style:font-name-asian="Calibri" fo:font-size="11pt" style:font-size-asian="11pt" style:font-size-complex="11pt"/>
    </style:style>
    <style:style style:name="P1926" style:parent-style-name="Normal" style:family="paragraph">
      <style:paragraph-properties fo:text-align="justify"/>
      <style:text-properties style:font-name-asian="Calibri" fo:font-size="11pt" style:font-size-asian="11pt" style:font-size-complex="11pt"/>
    </style:style>
    <style:style style:name="P1927" style:parent-style-name="Normal" style:family="paragraph">
      <style:paragraph-properties fo:text-align="justify"/>
      <style:text-properties style:font-name-asian="Calibri" fo:font-size="11pt" style:font-size-asian="11pt" style:font-size-complex="11pt"/>
    </style:style>
    <style:style style:name="P1928" style:parent-style-name="Normal" style:family="paragraph">
      <style:paragraph-properties fo:text-align="justify"/>
      <style:text-properties style:font-name-asian="Calibri" fo:font-size="11pt" style:font-size-asian="11pt" style:font-size-complex="11pt"/>
    </style:style>
    <style:style style:name="P1929" style:parent-style-name="Normal" style:family="paragraph">
      <style:paragraph-properties fo:text-align="justify"/>
      <style:text-properties style:font-name-asian="Calibri" fo:font-size="11pt" style:font-size-asian="11pt" style:font-size-complex="11pt"/>
    </style:style>
    <style:style style:name="P1930" style:parent-style-name="Normal" style:family="paragraph">
      <style:paragraph-properties fo:text-align="justify"/>
      <style:text-properties style:font-name-asian="Calibri" fo:font-size="11pt" style:font-size-asian="11pt" style:font-size-complex="11pt"/>
    </style:style>
    <style:style style:name="P1931" style:parent-style-name="Normal" style:family="paragraph">
      <style:paragraph-properties fo:text-align="justify"/>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tyle="italic" style:font-style-asian="italic"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5pt" style:font-size-asian="5pt" style:font-size-complex="5pt"/>
    </style:style>
    <style:style style:name="P1945" style:parent-style-name="Normal" style:family="paragraph">
      <style:paragraph-properties fo:margin-left="0.25in" fo:text-indent="-0.25in">
        <style:tab-stops/>
      </style:paragraph-properties>
    </style:style>
    <style:style style:name="T1946" style:parent-style-name="DefaultParagraphFont" style:family="text">
      <style:text-properties style:font-name-asian="Calibri" fo:font-weight="bold" style:font-weight-asian="bold" fo:font-size="11pt" style:font-size-asian="11pt" style:font-size-complex="11pt"/>
    </style:style>
    <style:style style:name="T1947" style:parent-style-name="DefaultParagraphFont" style:family="text">
      <style:text-properties style:font-name-asian="Calibri" fo:font-weight="bold" style:font-weight-asian="bold"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5pt" style:font-size-asian="5pt" style:font-size-complex="5pt"/>
    </style:style>
    <style:style style:name="P1950" style:parent-style-name="Normal" style:family="paragraph">
      <style:text-properties style:font-name-asian="Calibri" fo:font-weight="bold" style:font-weight-asian="bold"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5pt" style:font-size-asian="5pt" style:font-size-complex="5pt"/>
    </style:style>
    <style:style style:name="T1953" style:parent-style-name="DefaultParagraphFont" style:family="text">
      <style:text-properties style:font-name="Segoe UI Symbol" style:font-name-asian="Calibri" fo:font-size="14pt" style:font-size-asian="14pt" style:font-size-complex="14pt"/>
    </style:style>
    <style:style style:name="T1954" style:parent-style-name="DefaultParagraphFont" style:family="text">
      <style:text-properties style:font-name-asian="Calibri"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5pt" style:font-size-asian="5pt" style:font-size-complex="5pt"/>
    </style:style>
    <style:style style:name="T1957" style:parent-style-name="DefaultParagraphFont" style:family="text">
      <style:text-properties style:font-name="Segoe UI Symbol" style:font-name-asian="Calibri" fo:font-size="14pt" style:font-size-asian="14pt" style:font-size-complex="14pt"/>
    </style:style>
    <style:style style:name="T1958" style:parent-style-name="DefaultParagraphFont" style:family="text">
      <style:text-properties style:font-name-asian="Calibri" fo:font-size="14pt" style:font-size-asian="14pt" style:font-size-complex="14pt"/>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text-properties fo:font-size="5pt" style:font-size-asian="5pt" style:font-size-complex="5pt"/>
    </style:style>
    <style:style style:name="P1961" style:parent-style-name="Normal" style:family="paragraph">
      <style:text-properties style:font-name-asian="Calibri" fo:font-size="11pt" style:font-size-asian="11pt" style:font-size-complex="11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name-asian="Calibri" fo:font-weight="bold" style:font-weight-asian="bold"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style:text-properties style:font-name-asian="Calibri" fo:font-size="11pt" style:font-size-asian="11pt" style:font-size-complex="11pt"/>
    </style:style>
    <style:style style:name="P1972" style:parent-style-name="Normal" style:family="paragraph">
      <style:paragraph-properties fo:text-align="justify"/>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tyle="italic" style:font-style-asian="italic" fo:font-size="11pt" style:font-size-asian="11pt" style:font-size-complex="11pt"/>
    </style:style>
    <style:style style:name="T1975" style:parent-style-name="DefaultParagraphFont" style:family="text">
      <style:text-properties style:font-name-asian="Calibri" fo:font-style="italic" style:font-style-asian="italic"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margin-left="0.4472in" fo:text-indent="-0.25in">
        <style:tab-stops/>
      </style:paragraph-properties>
    </style:style>
    <style:style style:name="T1978" style:parent-style-name="DefaultParagraphFont" style:family="text">
      <style:text-properties fo:font-weight="bold" style:font-weight-asian="bold" fo:font-size="14pt" style:font-size-asian="14pt" style:font-size-complex="11pt"/>
    </style:style>
    <style:style style:name="T1979" style:parent-style-name="DefaultParagraphFont" style:family="text">
      <style:text-properties fo:font-weight="bold" style:font-weight-asian="bold" fo:font-size="14pt" style:font-size-asian="14pt" style:font-size-complex="11pt"/>
    </style:style>
    <style:style style:name="T1980" style:parent-style-name="DefaultParagraphFont" style:family="text">
      <style:text-properties style:font-name-asian="Calibri" fo:font-size="11pt" style:font-size-asian="11pt" style:font-size-complex="11pt" fo:language="en" fo:country="US"/>
    </style:style>
    <style:style style:name="P1981" style:parent-style-name="Normal" style:family="paragraph">
      <style:paragraph-properties fo:text-align="justify" fo:margin-left="0.4472in" fo:text-indent="-0.25in">
        <style:tab-stops/>
      </style:paragraph-properties>
    </style:style>
    <style:style style:name="T1982" style:parent-style-name="DefaultParagraphFont" style:family="text">
      <style:text-properties fo:font-weight="bold" style:font-weight-asian="bold" fo:font-size="14pt" style:font-size-asian="14pt" style:font-size-complex="11pt"/>
    </style:style>
    <style:style style:name="T1983" style:parent-style-name="DefaultParagraphFont" style:family="text">
      <style:text-properties fo:font-weight="bold" style:font-weight-asian="bold" fo:font-size="14pt" style:font-size-asian="14pt" style:font-size-complex="11pt"/>
    </style:style>
    <style:style style:name="T1984" style:parent-style-name="DefaultParagraphFont" style:family="text">
      <style:text-properties style:font-name-asian="Calibri" fo:font-size="11pt" style:font-size-asian="11pt" style:font-size-complex="11pt" fo:language="en" fo:country="US"/>
    </style:style>
    <style:style style:name="T1985" style:parent-style-name="DefaultParagraphFont" style:family="text">
      <style:text-properties style:font-name-asian="Calibri" fo:font-size="11pt" style:font-size-asian="11pt" style:font-size-complex="11pt" fo:language="en" fo:country="US"/>
    </style:style>
    <style:style style:name="P1986" style:parent-style-name="Normal" style:family="paragraph">
      <style:paragraph-properties fo:text-align="justify" fo:margin-left="0.4472in" fo:text-indent="-0.25in">
        <style:tab-stops/>
      </style:paragraph-properties>
    </style:style>
    <style:style style:name="T1987" style:parent-style-name="DefaultParagraphFont" style:family="text">
      <style:text-properties fo:font-weight="bold" style:font-weight-asian="bold" fo:font-size="14pt" style:font-size-asian="14pt" style:font-size-complex="11pt"/>
    </style:style>
    <style:style style:name="T1988" style:parent-style-name="DefaultParagraphFont" style:family="text">
      <style:text-properties fo:font-weight="bold" style:font-weight-asian="bold" fo:font-size="14pt" style:font-size-asian="14pt" style:font-size-complex="11pt"/>
    </style:style>
    <style:style style:name="T1989" style:parent-style-name="DefaultParagraphFont" style:family="text">
      <style:text-properties style:font-name-asian="Calibri" fo:font-size="11pt" style:font-size-asian="11pt" style:font-size-complex="11pt" fo:language="en" fo:country="US"/>
    </style:style>
    <style:style style:name="P1990" style:parent-style-name="Normal" style:family="paragraph">
      <style:paragraph-properties fo:text-align="justify" fo:margin-left="0.4472in" fo:text-indent="-0.25in">
        <style:tab-stops/>
      </style:paragraph-properties>
    </style:style>
    <style:style style:name="T1991" style:parent-style-name="DefaultParagraphFont" style:family="text">
      <style:text-properties fo:font-weight="bold" style:font-weight-asian="bold" fo:font-size="14pt" style:font-size-asian="14pt" style:font-size-complex="11pt"/>
    </style:style>
    <style:style style:name="T1992" style:parent-style-name="DefaultParagraphFont" style:family="text">
      <style:text-properties fo:font-weight="bold" style:font-weight-asian="bold" fo:font-size="14pt" style:font-size-asian="14pt" style:font-size-complex="11pt"/>
    </style:style>
    <style:style style:name="T1993" style:parent-style-name="DefaultParagraphFont" style:family="text">
      <style:text-properties style:font-name-asian="Calibri" fo:font-size="11pt" style:font-size-asian="11pt" style:font-size-complex="11pt" fo:language="en" fo:country="US"/>
    </style:style>
    <style:style style:name="T1994" style:parent-style-name="DefaultParagraphFont" style:family="text">
      <style:text-properties style:font-name-asian="Calibri" fo:font-size="11pt" style:font-size-asian="11pt" style:font-size-complex="11pt" fo:language="en" fo:country="US"/>
    </style:style>
    <style:style style:name="T1995" style:parent-style-name="DefaultParagraphFont" style:family="text">
      <style:text-properties style:font-name-asian="Calibri" style:text-position="super 63.6%" fo:font-size="11pt" style:font-size-asian="11pt" style:font-size-complex="11pt" fo:language="en" fo:country="US"/>
    </style:style>
    <style:style style:name="T1996" style:parent-style-name="DefaultParagraphFont" style:family="text">
      <style:text-properties style:font-name="Calibri" style:font-name-asian="Calibri" fo:font-size="10pt" style:font-size-asian="10pt"/>
    </style:style>
    <style:style style:name="T1997" style:parent-style-name="DefaultParagraphFont" style:family="text">
      <style:text-properties style:font-name-asian="Calibri" fo:font-size="10pt" style:font-size-asian="10pt"/>
    </style:style>
    <style:style style:name="T199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Calibri" style:font-name-asian="Calibri" fo:font-size="10pt" style:font-size-asian="10pt"/>
    </style:style>
    <style:style style:name="T2000" style:parent-style-name="DefaultParagraphFont" style:family="text">
      <style:text-properties style:font-name-asian="Calibri" fo:font-size="11pt" style:font-size-asian="11pt" style:font-size-complex="11pt" fo:language="en" fo:country="US"/>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5pt" style:font-size-asian="5pt" style:font-size-complex="5pt"/>
    </style:style>
    <style:style style:name="P2010" style:parent-style-name="Normal" style:family="paragraph">
      <style:paragraph-properties fo:margin-left="0.25in" fo:text-indent="-0.25in">
        <style:tab-stops/>
      </style:paragraph-properties>
    </style:style>
    <style:style style:name="T2011" style:parent-style-name="DefaultParagraphFont" style:family="text">
      <style:text-properties style:font-name-asian="Calibri" fo:font-weight="bold" style:font-weight-asian="bold" fo:font-size="11pt" style:font-size-asian="11pt" style:font-size-complex="11pt"/>
    </style:style>
    <style:style style:name="T2012" style:parent-style-name="DefaultParagraphFont" style:family="text">
      <style:text-properties style:font-name-asian="Calibri" fo:font-weight="bold" style:font-weight-asian="bold"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5pt" style:font-size-asian="5pt" style:font-size-complex="5pt"/>
    </style:style>
    <style:style style:name="P2015" style:parent-style-name="Normal" style:family="paragraph">
      <style:text-properties style:font-name-asian="Calibri" fo:font-weight="bold" style:font-weight-asian="bold"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5pt" style:font-size-asian="5pt" style:font-size-complex="5pt"/>
    </style:style>
    <style:style style:name="T2018" style:parent-style-name="DefaultParagraphFont" style:family="text">
      <style:text-properties style:font-name="Segoe UI Symbol" style:font-name-asian="Calibri" fo:font-size="14pt" style:font-size-asian="14pt" style:font-size-complex="14pt"/>
    </style:style>
    <style:style style:name="T2019" style:parent-style-name="DefaultParagraphFont" style:family="text">
      <style:text-properties style:font-name-asian="Calibri"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5pt" style:font-size-asian="5pt" style:font-size-complex="5pt"/>
    </style:style>
    <style:style style:name="T2022" style:parent-style-name="DefaultParagraphFont" style:family="text">
      <style:text-properties style:font-name="Segoe UI Symbol" style:font-name-asian="Calibri" fo:font-size="14pt" style:font-size-asian="14pt" style:font-size-complex="14pt"/>
    </style:style>
    <style:style style:name="T2023" style:parent-style-name="DefaultParagraphFont" style:family="text">
      <style:text-properties style:font-name-asian="Calibri" fo:font-size="14pt" style:font-size-asian="14pt" style:font-size-complex="14pt"/>
    </style:style>
    <style:style style:name="T2024" style:parent-style-name="DefaultParagraphFont" style:family="text">
      <style:text-properties style:font-name-asian="Calibri" fo:font-size="11pt" style:font-size-asian="11pt" style:font-size-complex="11pt"/>
    </style:style>
    <style:style style:name="P2025" style:parent-style-name="Normal" style:family="paragraph">
      <style:text-properties fo:font-size="5pt" style:font-size-asian="5pt" style:font-size-complex="5pt"/>
    </style:style>
    <style:style style:name="P2026" style:parent-style-name="Normal" style:family="paragraph">
      <style:text-properties style:font-name-asian="Calibri" fo:font-size="11pt" style:font-size-asian="11pt" style:font-size-complex="11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name-asian="Calibri" fo:font-weight="bold" style:font-weight-asian="bold"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5pt" style:font-size-asian="5pt" style:font-size-complex="5pt"/>
    </style:style>
    <style:style style:name="P2044" style:parent-style-name="Normal" style:family="paragraph">
      <style:paragraph-properties fo:margin-left="0.25in" fo:text-indent="-0.25in">
        <style:tab-stops/>
      </style:paragraph-properties>
    </style:style>
    <style:style style:name="T2045" style:parent-style-name="DefaultParagraphFont" style:family="text">
      <style:text-properties style:font-name-asian="Calibri" fo:font-weight="bold" style:font-weight-asian="bold" fo:font-size="11pt" style:font-size-asian="11pt" style:font-size-complex="11pt"/>
    </style:style>
    <style:style style:name="T2046" style:parent-style-name="DefaultParagraphFont" style:family="text">
      <style:text-properties style:font-name-asian="Calibri" fo:font-weight="bold" style:font-weight-asian="bold"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5pt" style:font-size-asian="5pt" style:font-size-complex="5pt"/>
    </style:style>
    <style:style style:name="P2049" style:parent-style-name="Normal" style:family="paragraph">
      <style:text-properties style:font-name-asian="Calibri" fo:font-weight="bold" style:font-weight-asian="bold"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5pt" style:font-size-asian="5pt" style:font-size-complex="5pt"/>
    </style:style>
    <style:style style:name="T2052" style:parent-style-name="DefaultParagraphFont" style:family="text">
      <style:text-properties style:font-name="Segoe UI Symbol" style:font-name-asian="Calibri" fo:font-size="14pt" style:font-size-asian="14pt" style:font-size-complex="14pt"/>
    </style:style>
    <style:style style:name="T2053" style:parent-style-name="DefaultParagraphFont" style:family="text">
      <style:text-properties style:font-name-asian="Calibri"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5pt" style:font-size-asian="5pt" style:font-size-complex="5pt"/>
    </style:style>
    <style:style style:name="T2056" style:parent-style-name="DefaultParagraphFont" style:family="text">
      <style:text-properties style:font-name="Segoe UI Symbol" style:font-name-asian="Calibri" fo:font-size="14pt" style:font-size-asian="14pt" style:font-size-complex="14pt"/>
    </style:style>
    <style:style style:name="T2057" style:parent-style-name="DefaultParagraphFont" style:family="text">
      <style:text-properties style:font-name-asian="Calibri" fo:font-size="11pt" style:font-size-asian="11pt" style:font-size-complex="11pt"/>
    </style:style>
    <style:style style:name="P2058" style:parent-style-name="Normal" style:family="paragraph">
      <style:text-properties fo:font-size="5pt" style:font-size-asian="5pt" style:font-size-complex="5pt"/>
    </style:style>
    <style:style style:name="P2059" style:parent-style-name="Normal" style:family="paragraph">
      <style:text-properties style:font-name-asian="Calibri" fo:font-size="11pt" style:font-size-asian="11pt" style:font-size-complex="11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name-asian="Calibri" fo:font-weight="bold" style:font-weight-asian="bold"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name-asian="Calibri" fo:font-style="italic" style:font-style-asian="italic" fo:font-size="11pt" style:font-size-asian="11pt" style:font-size-complex="11pt"/>
    </style:style>
    <style:style style:name="P2075" style:parent-style-name="Normal" style:family="paragraph">
      <style:paragraph-properties fo:text-align="justify"/>
    </style:style>
    <style:style style:name="T2076" style:parent-style-name="DefaultParagraphFont" style:family="text">
      <style:text-properties style:font-name-asian="Calibri" fo:font-weight="bold" style:font-weight-asian="bold" fo:font-size="11pt" style:font-size-asian="11pt" style:font-size-complex="11pt"/>
    </style:style>
    <style:style style:name="T2077" style:parent-style-name="DefaultParagraphFont" style:family="text">
      <style:text-properties style:font-name-asian="Calibri" fo:font-weight="bold" style:font-weight-asian="bold" fo:font-size="11pt" style:font-size-asian="11pt" style:font-size-complex="11pt"/>
    </style:style>
    <style:style style:name="T2078" style:parent-style-name="DefaultParagraphFont" style:family="text">
      <style:text-properties style:font-name-asian="Calibri" fo:font-weight="bold" style:font-weight-asian="bold" fo:font-size="11pt" style:font-size-asian="11pt" style:font-size-complex="11pt"/>
    </style:style>
    <style:style style:name="T207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080" style:parent-style-name="DefaultParagraphFont" style:family="text">
      <style:text-properties style:font-name-asian="Calibri" fo:font-weight="bold" style:font-weight-asian="bold" fo:font-size="11pt" style:font-size-asian="11pt" style:font-size-complex="11pt"/>
    </style:style>
    <style:style style:name="TableColumn2082" style:family="table-column">
      <style:table-column-properties style:column-width="6.843in" style:use-optimal-column-width="false"/>
    </style:style>
    <style:style style:name="Table2081" style:family="table">
      <style:table-properties style:width="6.843in" fo:margin-left="0in" table:align="lef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Segoe UI Symbol" style:font-name-asian="Calibri" fo:font-size="14pt" style:font-size-asian="14pt" style:font-size-complex="14pt"/>
    </style:style>
    <style:style style:name="T2088" style:parent-style-name="DefaultParagraphFont" style:family="text">
      <style:text-properties style:font-name-asian="Calibri" fo:font-size="14pt" style:font-size-asian="14pt" style:font-size-complex="14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fo:font-style="italic" style:font-style-asian="italic" fo:font-size="11pt" style:font-size-asian="11pt" style:font-size-complex="11pt"/>
    </style:style>
    <style:style style:name="T2091" style:parent-style-name="DefaultParagraphFont" style:family="text">
      <style:text-properties style:font-name-asian="Calibri" fo:font-style="italic" style:font-style-asian="italic"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Segoe UI Symbol" style:font-name-asian="Calibri" fo:font-size="14pt" style:font-size-asian="14pt" style:font-size-complex="14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tyle="italic" style:font-style-asian="italic"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tyle="italic" style:font-style-asian="italic"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P2102" style:parent-style-name="Normal" style:family="paragraph">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Segoe UI Symbol" style:font-name-asian="Calibri" fo:font-size="14pt" style:font-size-asian="14pt" style:font-size-complex="14p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fo:font-style="italic" style:font-style-asian="italic"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name-asian="Calibri" fo:font-style="italic" style:font-style-asian="italic" fo:font-size="11pt" style:font-size-asian="11pt" style:font-size-complex="11pt"/>
    </style:style>
    <style:style style:name="P2115"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116" style:parent-style-name="Normal" style:family="paragraph">
      <style:paragraph-properties>
        <style:tab-stops>
          <style:tab-stop style:type="left" style:position="4.8236in"/>
        </style:tab-stops>
      </style:paragraph-properties>
    </style:style>
    <style:style style:name="P2117" style:parent-style-name="Normal" style:family="paragraph">
      <style:paragraph-properties>
        <style:tab-stops>
          <style:tab-stop style:type="left" style:position="4.8236in"/>
        </style:tab-stops>
      </style:paragraph-properties>
    </style:style>
    <style:style style:name="T2118" style:parent-style-name="DefaultParagraphFont" style:family="text">
      <style:text-properties style:font-name-asian="Calibri" fo:font-size="8pt" style:font-size-asian="8pt" style:font-size-complex="8pt"/>
    </style:style>
    <style:style style:name="P2119"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120"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121"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122"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123"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124"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2125" style:parent-style-name="Normal" style:family="paragraph">
      <style:paragraph-properties fo:break-before="page" fo:text-align="justify"/>
    </style:style>
    <style:style style:name="P2126" style:parent-style-name="Normal" style:family="paragraph">
      <style:paragraph-properties fo:text-align="justify" fo:margin-left="3.5437in">
        <style:tab-stops/>
      </style:paragraph-properties>
      <style:text-properties style:font-size-complex="12pt" style:language-asian="lt" style:country-asian="LT"/>
    </style:style>
    <style:style style:name="P2127" style:parent-style-name="Normal" style:family="paragraph">
      <style:paragraph-properties fo:text-align="justify" fo:margin-left="3.5437in">
        <style:tab-stops/>
      </style:paragraph-properties>
      <style:text-properties style:font-size-complex="12pt" style:language-asian="lt" style:country-asian="LT"/>
    </style:style>
    <style:style style:name="P2128" style:parent-style-name="Normal" style:family="paragraph">
      <style:paragraph-properties fo:text-align="justify" fo:margin-left="3.543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align="justify" fo:margin-left="3.5437in">
        <style:tab-stops/>
      </style:paragraph-properties>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margin-left="3.5437in">
        <style:tab-stops/>
      </style:paragraph-properties>
      <style:text-properties style:font-size-complex="12pt" style:language-asian="lt" style:country-asian="LT"/>
    </style:style>
    <style:style style:name="P2135" style:parent-style-name="Normal" style:family="paragraph">
      <style:paragraph-properties fo:text-align="justify" fo:margin-left="3.5437in">
        <style:tab-stops/>
      </style:paragraph-properties>
      <style:text-properties style:font-size-complex="12pt" style:language-asian="lt" style:country-asian="LT"/>
    </style:style>
    <style:style style:name="P2136" style:parent-style-name="Normal" style:family="paragraph">
      <style:paragraph-properties fo:text-align="justify" fo:margin-left="3.5437in">
        <style:tab-stops/>
      </style:paragraph-properties>
      <style:text-properties style:font-size-complex="12pt" style:language-asian="lt" style:country-asian="LT"/>
    </style:style>
    <style:style style:name="P2137" style:parent-style-name="Normal" style:family="paragraph">
      <style:paragraph-properties fo:text-align="justify" fo:margin-left="3.5437in">
        <style:tab-stops/>
      </style:paragraph-properties>
      <style:text-properties style:font-size-complex="12pt" style:language-asian="lt" style:country-asian="LT"/>
    </style:style>
    <style:style style:name="P2138" style:parent-style-name="Normal" style:family="paragraph">
      <style:paragraph-properties fo:text-align="justify" fo:margin-left="3.543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margin-left="2.9534in">
        <style:tab-stops/>
      </style:paragraph-properties>
      <style:text-properties fo:font-weight="bold" style:font-weight-asian="bold" style:font-size-complex="12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text-align="center"/>
      <style:text-properties fo:font-weight="bold" style:font-weight-asian="bold" style:font-size-complex="12pt" style:language-asian="lt" style:country-asian="LT"/>
    </style:style>
    <style:style style:name="P2146" style:parent-style-name="Normal" style:family="paragraph">
      <style:paragraph-properties fo:text-align="center"/>
      <style:text-properties fo:font-weight="bold" style:font-weight-asian="bold" style:font-size-complex="12pt"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language-asian="lt" style:country-asian="LT"/>
    </style:style>
    <style:style style:name="P2149" style:parent-style-name="Normal" style:family="paragraph">
      <style:paragraph-properties fo:text-align="center"/>
      <style:text-properties fo:font-weight="bold" style:font-weight-asian="bold" style:font-size-complex="12pt" style:language-asian="lt" style:country-asian="LT"/>
    </style:style>
    <style:style style:name="P2150" style:parent-style-name="Normal" style:family="paragraph">
      <style:paragraph-properties fo:text-align="center"/>
      <style:text-properties fo:font-weight="bold" style:font-weight-asian="bold" style:font-size-complex="12pt" style:language-asian="lt" style:country-asian="LT"/>
    </style:style>
    <style:style style:name="P2151" style:parent-style-name="Normal" style:family="paragraph">
      <style:paragraph-properties fo:text-align="center"/>
      <style:text-properties style:font-size-complex="12pt" style:language-asian="lt" style:country-asian="LT"/>
    </style:style>
    <style:style style:name="P2152" style:parent-style-name="Normal" style:family="paragraph">
      <style:paragraph-properties fo:text-align="center"/>
      <style:text-properties style:font-size-complex="12pt" style:language-asian="lt" style:country-asian="LT"/>
    </style:style>
    <style:style style:name="P2153" style:parent-style-name="Normal" style:family="paragraph">
      <style:paragraph-properties fo:text-align="center" fo:line-height="115%"/>
    </style:style>
    <style:style style:name="T2154" style:parent-style-name="DefaultParagraphFont" style:family="text">
      <style:text-properties fo:font-size="10pt" style:font-size-asian="10pt" style:language-asian="lt" style:country-asian="LT"/>
    </style:style>
    <style:style style:name="P2155" style:parent-style-name="Normal" style:family="paragraph">
      <style:paragraph-properties fo:text-align="justify" fo:margin-left="2.9534in">
        <style:tab-stops/>
      </style:paragraph-properties>
      <style:text-properties style:font-size-complex="12pt" style:language-asian="lt" style:country-asian="LT"/>
    </style:style>
    <style:style style:name="P2156" style:parent-style-name="Normal" style:family="paragraph">
      <style:paragraph-properties fo:text-align="justify" fo:line-height="115%" fo:text-indent="0.3937in"/>
    </style:style>
    <style:style style:name="T2157" style:parent-style-name="DefaultParagraphFont" style:family="text">
      <style:text-properties fo:font-style="italic" style:font-style-asian="italic" style:font-size-complex="12pt" style:language-asian="lt" style:country-asian="LT"/>
    </style:style>
    <style:style style:name="P2158" style:parent-style-name="Normal" style:family="paragraph">
      <style:paragraph-properties fo:text-align="justify" fo:line-height="115%"/>
      <style:text-properties style:font-name-asian="Calibri" fo:font-weight="bold" style:font-weight-asian="bold" fo:font-size="10pt" style:font-size-asian="10pt" style:font-size-complex="12pt" style:language-asian="lt" style:country-asian="LT"/>
    </style:style>
    <style:style style:name="P2159" style:parent-style-name="Normal" style:family="paragraph">
      <style:paragraph-properties fo:text-align="justify" fo:line-height="115%" fo:text-indent="0.3937in"/>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P2162" style:parent-style-name="Normal" style:family="paragraph">
      <style:text-properties fo:font-size="5pt" style:font-size-asian="5pt" style:font-size-complex="5pt"/>
    </style:style>
    <style:style style:name="P2163" style:parent-style-name="Normal" style:family="paragraph">
      <style:paragraph-properties fo:text-align="justify" fo:line-height="115%" fo:text-indent="0.3937in">
        <style:tab-stops>
          <style:tab-stop style:type="left" style:position="1.1812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line-height="115%" fo:text-indent="0.3937in">
        <style:tab-stops>
          <style:tab-stop style:type="left" style:position="1.1812in"/>
        </style:tab-stops>
      </style:paragraph-properties>
    </style:style>
    <style:style style:name="T2168" style:parent-style-name="DefaultParagraphFont" style:family="text">
      <style:text-properties style:font-weight-complex="bold" fo:font-style="italic" style:font-style-asian="italic" style:font-size-complex="11pt" style:language-asian="lt" style:country-asian="LT"/>
    </style:style>
    <style:style style:name="T2169" style:parent-style-name="DefaultParagraphFont" style:family="text">
      <style:text-properties fo:font-style="italic" style:font-style-asian="italic" style:font-size-complex="11pt" style:language-asian="lt" style:country-asian="LT"/>
    </style:style>
    <style:style style:name="T2170" style:parent-style-name="DefaultParagraphFont" style:family="text">
      <style:text-properties fo:font-style="italic" style:font-style-asian="italic" style:font-size-complex="11pt" style:language-asian="lt" style:country-asian="LT"/>
    </style:style>
    <style:style style:name="T2171" style:parent-style-name="DefaultParagraphFont" style:family="text">
      <style:text-properties fo:font-style="italic" style:font-style-asian="italic" style:font-size-complex="11pt" style:language-asian="lt" style:country-asian="LT"/>
    </style:style>
    <style:style style:name="T2172" style:parent-style-name="DefaultParagraphFont" style:family="text">
      <style:text-properties fo:font-style="italic" style:font-style-asian="italic" style:font-size-complex="11pt" style:language-asian="lt" style:country-asian="LT"/>
    </style:style>
    <style:style style:name="T2173" style:parent-style-name="DefaultParagraphFont" style:family="text">
      <style:text-properties fo:font-style="italic" style:font-style-asian="italic" style:font-size-complex="12pt" style:language-asian="lt" style:country-asian="LT"/>
    </style:style>
    <style:style style:name="P2174" style:parent-style-name="Normal" style:family="paragraph">
      <style:paragraph-properties fo:line-height="115%" fo:text-indent="0.3937in"/>
      <style:text-properties style:font-name-asian="Calibri" style:font-size-complex="12pt" style:language-asian="lt" style:country-asian="LT"/>
    </style:style>
    <style:style style:name="TableColumn2176" style:family="table-column">
      <style:table-column-properties style:column-width="0.3854in" style:use-optimal-column-width="false"/>
    </style:style>
    <style:style style:name="TableColumn2177" style:family="table-column">
      <style:table-column-properties style:column-width="1.4854in" style:use-optimal-column-width="false"/>
    </style:style>
    <style:style style:name="TableColumn2178" style:family="table-column">
      <style:table-column-properties style:column-width="0.984in" style:use-optimal-column-width="false"/>
    </style:style>
    <style:style style:name="TableColumn2179" style:family="table-column">
      <style:table-column-properties style:column-width="0.8861in" style:use-optimal-column-width="false"/>
    </style:style>
    <style:style style:name="TableColumn2180" style:family="table-column">
      <style:table-column-properties style:column-width="0.984in" style:use-optimal-column-width="false"/>
    </style:style>
    <style:style style:name="TableColumn2181" style:family="table-column">
      <style:table-column-properties style:column-width="1.6736in" style:use-optimal-column-width="false"/>
    </style:style>
    <style:style style:name="Table2175" style:family="table">
      <style:table-properties style:width="6.3986in" fo:margin-left="0.075in" table:align="left"/>
    </style:style>
    <style:style style:name="TableRow2182" style:family="table-row">
      <style:table-row-properties style:min-row-height="0.2666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line-height="115%"/>
      <style:text-properties style:font-name-asian="Calibri"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15%"/>
      <style:text-properties style:font-name-asian="Calibri"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15%"/>
      <style:text-properties style:font-name-asian="Calibri"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line-height="115%"/>
      <style:text-properties style:font-name-asian="Calibri"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15%"/>
      <style:text-properties style:font-name-asian="Calibri"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15%"/>
    </style:style>
    <style:style style:name="T2195" style:parent-style-name="DefaultParagraphFont" style:family="text">
      <style:text-properties style:font-name-asian="Calibri" style:font-weight-complex="bold" style:font-style-complex="italic" fo:font-size="10pt" style:font-size-asian="10pt" style:language-asian="lt" style:country-asian="LT"/>
    </style:style>
    <style:style style:name="T2196" style:parent-style-name="DefaultParagraphFont" style:family="text">
      <style:text-properties style:font-name-asian="Calibri" style:font-weight-complex="bold" style:font-style-complex="italic" fo:font-size="10pt" style:font-size-asian="10pt" style:language-asian="lt" style:country-asian="LT"/>
    </style:style>
    <style:style style:name="TableRow2197" style:family="table-row">
      <style:table-row-properties style:min-row-height="0.152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15%"/>
      <style:text-properties style:font-name-asian="Calibri"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15%"/>
      <style:text-properties style:font-name-asian="Calibri"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15%"/>
      <style:text-properties style:font-name-asian="Calibri"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15%"/>
      <style:text-properties style:font-name-asian="Calibri"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style:text-properties style:font-name-asian="Calibri"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style:font-name-asian="Calibri" fo:font-size="10pt" style:font-size-asian="10pt" style:language-asian="lt" style:country-asian="LT"/>
    </style:style>
    <style:style style:name="TableRow2210" style:family="table-row">
      <style:table-row-properties style:min-row-height="0.1423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15%"/>
      <style:text-properties style:font-name-asian="Calibri"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style:text-properties style:font-name-asian="Calibri"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15%"/>
      <style:text-properties style:font-name-asian="Calibri"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15%"/>
      <style:text-properties style:font-name-asian="Calibri"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15%"/>
      <style:text-properties style:font-name-asian="Calibri"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style:text-properties style:font-name-asian="Calibri" fo:font-size="10pt" style:font-size-asian="10pt" style:language-asian="lt" style:country-asian="LT"/>
    </style:style>
    <style:style style:name="P2223" style:parent-style-name="Normal" style:family="paragraph">
      <style:paragraph-properties fo:text-align="justify" fo:line-height="115%" fo:text-indent="0.3937in">
        <style:tab-stops>
          <style:tab-stop style:type="left" style:position="2.5104in"/>
        </style:tab-stops>
      </style:paragraph-properties>
    </style:style>
    <style:style style:name="P2224" style:parent-style-name="Normal" style:family="paragraph">
      <style:paragraph-properties fo:text-align="justify" fo:line-height="115%" fo:text-indent="0.3937in">
        <style:tab-stops>
          <style:tab-stop style:type="left" style:position="2.5104in"/>
        </style:tab-stops>
      </style:paragraph-properties>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weight-complex="bold"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paragraph-properties fo:text-align="justify" fo:line-height="115%" fo:text-indent="0.3937in">
        <style:tab-stops>
          <style:tab-stop style:type="left" style:position="2.5104in"/>
        </style:tab-stops>
      </style:paragraph-properties>
    </style:style>
    <style:style style:name="T2230" style:parent-style-name="DefaultParagraphFont" style:family="text">
      <style:text-properties style:font-name-asian="Calibri" fo:font-style="italic" style:font-style-asian="italic" style:font-size-complex="12pt" style:language-asian="lt" style:country-asian="LT"/>
    </style:style>
    <style:style style:name="T2231" style:parent-style-name="DefaultParagraphFont" style:family="text">
      <style:text-properties style:font-name-asian="Calibri" fo:font-style="italic" style:font-style-asian="italic"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fo:font-style="italic" style:font-style-asian="italic" style:font-size-complex="12pt" style:language-asian="lt" style:country-asian="LT"/>
    </style:style>
    <style:style style:name="P2234" style:parent-style-name="Normal" style:family="paragraph">
      <style:text-properties fo:font-size="5pt" style:font-size-asian="5pt" style:font-size-complex="5pt"/>
    </style:style>
    <style:style style:name="TableColumn2236" style:family="table-column">
      <style:table-column-properties style:column-width="0.4326in"/>
    </style:style>
    <style:style style:name="TableColumn2237" style:family="table-column">
      <style:table-column-properties style:column-width="1.2909in"/>
    </style:style>
    <style:style style:name="TableColumn2238" style:family="table-column">
      <style:table-column-properties style:column-width="1.0375in"/>
    </style:style>
    <style:style style:name="TableColumn2239" style:family="table-column">
      <style:table-column-properties style:column-width="1.1048in"/>
    </style:style>
    <style:style style:name="TableColumn2240" style:family="table-column">
      <style:table-column-properties style:column-width="1.1756in"/>
    </style:style>
    <style:style style:name="TableColumn2241" style:family="table-column">
      <style:table-column-properties style:column-width="1.7263in"/>
    </style:style>
    <style:style style:name="Table2235" style:family="table">
      <style:table-properties style:width="6.768in" fo:margin-left="0.075in" table:align="left"/>
    </style:style>
    <style:style style:name="TableRow2242" style:family="table-row">
      <style:table-row-properties style:min-row-height="0.2666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Row2255" style:family="table-row">
      <style:table-row-properties style:min-row-height="0.152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Row2268" style:family="table-row">
      <style:table-row-properties style:min-row-height="0.1423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P2281" style:parent-style-name="Normal" style:family="paragraph">
      <style:paragraph-properties fo:line-height="115%"/>
      <style:text-properties style:font-name-asian="Calibri" style:font-size-complex="12pt" style:language-asian="lt" style:country-asian="LT"/>
    </style:style>
    <style:style style:name="P2282" style:parent-style-name="Normal" style:family="paragraph">
      <style:paragraph-properties fo:line-height="115%" fo:text-indent="0.3937in"/>
      <style:text-properties style:font-name-asian="Calibri" style:font-size-complex="12pt" style:language-asian="lt" style:country-asian="LT"/>
    </style:style>
    <style:style style:name="P2283" style:parent-style-name="Normal" style:family="paragraph">
      <style:paragraph-properties fo:line-height="115%" fo:text-indent="0.3937in"/>
      <style:text-properties style:font-name-asian="Calibri" fo:font-style="italic" style:font-style-asian="italic" style:font-size-complex="12pt" style:language-asian="lt" style:country-asian="LT"/>
    </style:style>
    <style:style style:name="P2284" style:parent-style-name="Normal" style:family="paragraph">
      <style:paragraph-properties fo:text-align="justify" fo:line-height="115%" fo:text-indent="0.3937in"/>
      <style:text-properties style:font-name-asian="Calibri" fo:font-style="italic" style:font-style-asian="italic" style:font-size-complex="12pt" style:language-asian="lt" style:country-asian="LT"/>
    </style:style>
    <style:style style:name="P2285" style:parent-style-name="Normal" style:family="paragraph">
      <style:text-properties fo:font-size="5pt" style:font-size-asian="5pt" style:font-size-complex="5pt"/>
    </style:style>
    <style:style style:name="TableColumn2287" style:family="table-column">
      <style:table-column-properties style:column-width="0.4701in"/>
    </style:style>
    <style:style style:name="TableColumn2288" style:family="table-column">
      <style:table-column-properties style:column-width="1.7465in"/>
    </style:style>
    <style:style style:name="TableColumn2289" style:family="table-column">
      <style:table-column-properties style:column-width="1.1111in"/>
    </style:style>
    <style:style style:name="TableColumn2290" style:family="table-column">
      <style:table-column-properties style:column-width="1.2826in"/>
    </style:style>
    <style:style style:name="TableColumn2291" style:family="table-column">
      <style:table-column-properties style:column-width="2.1576in"/>
    </style:style>
    <style:style style:name="Table2286" style:family="table">
      <style:table-properties style:width="6.768in" fo:margin-left="0.075in" table:align="left"/>
    </style:style>
    <style:style style:name="TableRow2292" style:family="table-row">
      <style:table-row-properties style:min-row-height="0.2666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Row2303" style:family="table-row">
      <style:table-row-properties style:min-row-height="0.152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Row2314" style:family="table-row">
      <style:table-row-properties style:min-row-height="0.1423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line-height="115%">
        <style:tab-stops>
          <style:tab-stop style:type="left" style:position="2.5104in"/>
        </style:tab-stops>
      </style:paragraph-properties>
      <style:text-properties style:font-name-asian="Calibri" fo:font-size="10pt" style:font-size-asian="10pt" style:language-asian="lt" style:country-asian="LT"/>
    </style:style>
    <style:style style:name="P2325" style:parent-style-name="Normal" style:family="paragraph">
      <style:paragraph-properties fo:line-height="115%">
        <style:tab-stops>
          <style:tab-stop style:type="left" style:position="2.5104in"/>
        </style:tab-stops>
      </style:paragraph-properties>
    </style:style>
    <style:style style:name="P2326" style:parent-style-name="Normal" style:family="paragraph">
      <style:paragraph-properties fo:line-height="115%" fo:text-indent="0.3937in">
        <style:tab-stops>
          <style:tab-stop style:type="left" style:position="2.5104in"/>
        </style:tab-stops>
      </style:paragraph-properties>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weight-complex="bold" style:font-size-complex="12pt" style:language-asian="lt" style:country-asian="LT"/>
    </style:style>
    <style:style style:name="P2330" style:parent-style-name="Normal" style:family="paragraph">
      <style:paragraph-properties fo:text-align="justify" fo:line-height="115%" fo:text-indent="0.3937in">
        <style:tab-stops>
          <style:tab-stop style:type="left" style:position="2.5104in"/>
        </style:tab-stops>
      </style:paragraph-properties>
    </style:style>
    <style:style style:name="T2331" style:parent-style-name="DefaultParagraphFont" style:family="text">
      <style:text-properties style:font-name-asian="Calibri" style:font-weight-complex="bold" fo:font-style="italic" style:font-style-asian="italic" style:font-size-complex="12pt" style:language-asian="lt" style:country-asian="LT"/>
    </style:style>
    <style:style style:name="T2332" style:parent-style-name="DefaultParagraphFont" style:family="text">
      <style:text-properties style:font-name-asian="Calibri" style:font-weight-complex="bold" fo:font-style="italic" style:font-style-asian="italic" style:font-size-complex="12pt" style:language-asian="lt" style:country-asian="LT"/>
    </style:style>
    <style:style style:name="TableColumn2334" style:family="table-column">
      <style:table-column-properties style:column-width="1.4326in"/>
    </style:style>
    <style:style style:name="TableColumn2335" style:family="table-column">
      <style:table-column-properties style:column-width="1.6798in"/>
    </style:style>
    <style:style style:name="TableColumn2336" style:family="table-column">
      <style:table-column-properties style:column-width="1.6798in"/>
    </style:style>
    <style:style style:name="TableColumn2337" style:family="table-column">
      <style:table-column-properties style:column-width="1.6798in"/>
    </style:style>
    <style:style style:name="Table2333" style:family="table">
      <style:table-properties style:width="6.4722in" fo:margin-left="0.075in" table:align="lef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line-height="115%">
        <style:tab-stops>
          <style:tab-stop style:type="left" style:position="2.5104in"/>
        </style:tab-stops>
      </style:paragraph-properties>
    </style:style>
    <style:style style:name="T2347" style:parent-style-name="DefaultParagraphFont" style:family="text">
      <style:text-properties style:font-name-asian="Calibri" fo:font-size="10pt" style:font-size-asian="10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line-height="115%">
        <style:tab-stops>
          <style:tab-stop style:type="left" style:position="2.5104in"/>
        </style:tab-stops>
      </style:paragraph-properties>
      <style:text-properties style:font-name-asian="Calibri"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line-height="115%">
        <style:tab-stops>
          <style:tab-stop style:type="left" style:position="2.5104in"/>
        </style:tab-stops>
      </style:paragraph-properties>
      <style:text-properties style:font-name-asian="Calibri" fo:font-size="10pt" style:font-size-asian="10pt" style:language-asian="lt" style:country-asian="LT"/>
    </style:style>
    <style:style style:name="P2357" style:parent-style-name="Normal" style:family="paragraph">
      <style:paragraph-properties fo:line-height="115%">
        <style:tab-stops>
          <style:tab-stop style:type="left" style:position="2.5104in"/>
        </style:tab-stops>
      </style:paragraph-properties>
    </style:style>
    <style:style style:name="P2358" style:parent-style-name="Normal" style:family="paragraph">
      <style:paragraph-properties fo:line-height="115%">
        <style:tab-stops>
          <style:tab-stop style:type="left" style:position="2.5104in"/>
        </style:tab-stops>
      </style:paragraph-properties>
    </style:style>
    <style:style style:name="TableColumn2360" style:family="table-column">
      <style:table-column-properties style:column-width="2.1972in"/>
    </style:style>
    <style:style style:name="TableColumn2361" style:family="table-column">
      <style:table-column-properties style:column-width="0.7493in"/>
    </style:style>
    <style:style style:name="TableColumn2362" style:family="table-column">
      <style:table-column-properties style:column-width="1.2958in"/>
    </style:style>
    <style:style style:name="TableColumn2363" style:family="table-column">
      <style:table-column-properties style:column-width="0.5409in"/>
    </style:style>
    <style:style style:name="TableColumn2364" style:family="table-column">
      <style:table-column-properties style:column-width="1.7638in"/>
    </style:style>
    <style:style style:name="Table2359" style:family="table">
      <style:table-properties style:width="6.5472in" fo:margin-left="0in" table:align="left"/>
    </style:style>
    <style:style style:name="TableRow2365" style:family="table-row">
      <style:table-row-properties style:min-row-height="0.1173in"/>
    </style:style>
    <style:style style:name="TableCell2366" style:family="table-cell">
      <style:table-cell-properties fo:border-top="none" fo:border-left="none" fo:border-bottom="0.0069in solid #000000" fo:border-right="none" style:vertical-align="bottom" fo:padding-top="0in" fo:padding-left="0.075in" fo:padding-bottom="0in" fo:padding-right="0.075in"/>
    </style:style>
    <style:style style:name="P2367" style:parent-style-name="Normal" style:family="paragraph">
      <style:paragraph-properties fo:text-align="center" fo:line-height="115%"/>
      <style:text-properties fo:font-size="11pt" style:font-size-asian="11pt" style:font-size-complex="11pt" style:language-asian="lt" style:country-asian="LT"/>
    </style:style>
    <style:style style:name="TableCell2368" style:family="table-cell">
      <style:table-cell-properties fo:border="none" style:vertical-align="bottom" fo:padding-top="0in" fo:padding-left="0.075in" fo:padding-bottom="0in" fo:padding-right="0.075in"/>
    </style:style>
    <style:style style:name="P2369" style:parent-style-name="Normal" style:family="paragraph">
      <style:paragraph-properties fo:text-align="center" fo:line-height="115%"/>
      <style:text-properties fo:font-size="11pt" style:font-size-asian="11pt" style:font-size-complex="11pt" style:language-asian="lt" style:country-asian="LT"/>
    </style:style>
    <style:style style:name="TableCell2370" style:family="table-cell">
      <style:table-cell-properties fo:border-top="none" fo:border-left="none" fo:border-bottom="0.0069in solid #000000" fo:border-right="none" style:vertical-align="bottom" fo:padding-top="0in" fo:padding-left="0.075in" fo:padding-bottom="0in" fo:padding-right="0.075in"/>
    </style:style>
    <style:style style:name="P2371" style:parent-style-name="Normal" style:family="paragraph">
      <style:paragraph-properties fo:text-align="center" fo:line-height="115%"/>
      <style:text-properties fo:font-size="11pt" style:font-size-asian="11pt" style:font-size-complex="11pt" style:language-asian="lt" style:country-asian="LT"/>
    </style:style>
    <style:style style:name="TableCell2372" style:family="table-cell">
      <style:table-cell-properties fo:border="none" style:vertical-align="bottom" fo:padding-top="0in" fo:padding-left="0.075in" fo:padding-bottom="0in" fo:padding-right="0.075in"/>
    </style:style>
    <style:style style:name="P2373" style:parent-style-name="Normal" style:family="paragraph">
      <style:paragraph-properties fo:text-align="center" fo:line-height="115%"/>
      <style:text-properties fo:font-size="11pt" style:font-size-asian="11pt" style:font-size-complex="11pt" style:language-asian="lt" style:country-asian="LT"/>
    </style:style>
    <style:style style:name="TableCell2374" style:family="table-cell">
      <style:table-cell-properties fo:border-top="none" fo:border-left="none" fo:border-bottom="0.0069in solid #000000" fo:border-right="none" style:vertical-align="bottom" fo:padding-top="0in" fo:padding-left="0.075in" fo:padding-bottom="0in" fo:padding-right="0.075in"/>
    </style:style>
    <style:style style:name="P2375" style:parent-style-name="Normal" style:family="paragraph">
      <style:paragraph-properties fo:text-align="center" fo:line-height="115%"/>
      <style:text-properties fo:font-size="11pt" style:font-size-asian="11pt" style:font-size-complex="11pt" style:language-asian="lt" style:country-asian="LT"/>
    </style:style>
    <style:style style:name="TableRow2376" style:family="table-row">
      <style:table-row-properties/>
    </style:style>
    <style:style style:name="TableCell2377" style:family="table-cell">
      <style:table-cell-properties fo:border-top="0.0069in solid #000000" fo:border-left="none" fo:border-bottom="none" fo:border-right="none" fo:padding-top="0in" fo:padding-left="0.075in" fo:padding-bottom="0in" fo:padding-right="0.075in"/>
    </style:style>
    <style:style style:name="P2378" style:parent-style-name="Normal" style:family="paragraph">
      <style:paragraph-properties fo:line-height="115%"/>
      <style:text-properties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line-height="115%"/>
      <style:text-properties fo:font-size="10pt" style:font-size-asian="10pt" style:language-asian="lt" style:country-asian="LT"/>
    </style:style>
    <style:style style:name="TableCell2381" style:family="table-cell">
      <style:table-cell-properties fo:border-top="0.0069in solid #000000" fo:border-left="none" fo:border-bottom="none" fo:border-right="none" fo:padding-top="0in" fo:padding-left="0.075in" fo:padding-bottom="0in" fo:padding-right="0.075in"/>
    </style:style>
    <style:style style:name="P2382" style:parent-style-name="Normal" style:family="paragraph">
      <style:paragraph-properties fo:text-align="center" fo:line-height="115%"/>
      <style:text-properties fo:font-size="10pt" style:font-size-asian="10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line-height="115%"/>
      <style:text-properties fo:font-size="10pt" style:font-size-asian="10pt" style:language-asian="lt" style:country-asian="LT"/>
    </style:style>
    <style:style style:name="TableCell2385" style:family="table-cell">
      <style:table-cell-properties fo:border-top="0.0069in solid #000000" fo:border-left="none" fo:border-bottom="none" fo:border-right="none" fo:padding-top="0in" fo:padding-left="0.075in" fo:padding-bottom="0in" fo:padding-right="0.075in"/>
    </style:style>
    <style:style style:name="P2386" style:parent-style-name="Normal" style:family="paragraph">
      <style:paragraph-properties fo:text-align="center" fo:line-height="115%"/>
      <style:text-properties fo:font-size="10pt" style:font-size-asian="10pt" style:language-asian="lt" style:country-asian="LT"/>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5-17</text:span></text:p>
      <text:p text:style-name="P4"/>
      <text:p text:style-name="P5"><text:span text:style-name="T6">Įsakymas paskelbtas: TAR 2015-09-21, i. k. 2015-140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PRIEGLOBSČIO, MIGRACIJOS IR INTEGRACIJOS FONDO 2014–2020 METŲ NACIONALINĖS PROGRAMOS 2 KONKRETAUS TIKSLO<text:s/></text:span><text:span text:style-name="T18">„TREČIŲJŲ ŠALIŲ PILIEČIŲ INTEGRACIJA IR TEISĖTA MIGRACIJA</text:span><text:span text:style-name="T19">“</text:span><text:span text:style-name="T20"><text:s/>1 NACIONALINIO TIKSLO<text:s/></text:span><text:span text:style-name="T21">„</text:span><text:span text:style-name="T22">INTEGRACIJOS PRIEMONĖS</text:span><text:span text:style-name="T23">“</text:span><text:span text:style-name="T24"><text:s/>2 VEIKSMO<text:s/></text:span><text:span text:style-name="T25">„PASLAUGŲ TREČIŲJŲ ŠALIŲ PILIEČ</text:span><text:span text:style-name="T26">IAMS TEIKIMAS</text:span><text:span text:style-name="T27">“</text:span><text:span text:style-name="T28"><text:s/></text:span><text:span text:style-name="T29">PROJEKTŲ FINANSAVIMO SĄLYGŲ APRAŠO NR. PMIF-2.1.2-K-01 PATVIRTINIMO</text:span></text:p>
      <text:p text:style-name="P30"/>
      <text:p text:style-name="P31">2015 m. rugsėjo 17 d. Nr. A1-530</text:p>
      <text:p text:style-name="P32">Vilnius</text:p>
      <text:p text:style-name="P33"/>
      <text:p text:style-name="P34"/>
      <text:p text:style-name="P35"><text:span text:style-name="T36">Vadovaudamasi Lietuvos Respublikos Vyriausybės 2014 m. vasario 19 d. nutarimu Nr. 149 „Dėl institucijų, atsakingų už Prieglobsč</text:span><text:span text:style-name="T37">io, migracijos ir integracijos fondo administravimą Lietuvoje,</text:span><text:span text:style-name="T38"><text:s/></text:span><text:span text:style-name="T39">paskyrimo“ ir<text:s/></text:span><text:span text:style-name="T40">Prieglobsčio, migracijos ir integracijos fondo 2014–2020 metų nacionalinės programos projektų administravimo ir finansavimo taisyklių, patvirtintų Lietuvos Respublikos socialinės<text:s/></text:span><text:span text:style-name="T41">apsaugos ir darbo ministro 2015 m. birželio 5 d. įsakymu Nr. A1-319 „Dėl Prieglobsčio, migracijos ir integracijos fondo 2014–2020 metų nacionalinės programos projektų administravimo ir finansavimo taisyklių patvirtinimo“</text:span><text:span text:style-name="T42">, 29 punktu</text:span><text:span text:style-name="T43">:</text:span></text:p>
      <text:p text:style-name="P44"><text:span text:style-name="T45">1</text:span><text:span text:style-name="T46">. T v i r t i n u<text:s/></text:span><text:span text:style-name="T47">Prieglobsčio, migracijos ir integracijos fondo 2014–2020 metų nacionalinės programos 2 konkretaus tikslo „</text:span><text:span text:style-name="T48">Trečiųjų šalių piliečių integracija ir teisėta migracija</text:span><text:span text:style-name="T49">“ 1 nacionalinio tikslo „Integracijos priemonės“ 2 veiksmo „Paslaugų trečiųjų šalių piliečiams</text:span><text:span text:style-name="T50"><text:s/>teikimas“ projektų finansavimo sąlygų aprašą Nr. PMIF-2.1.2-K-01 (pridedama).</text:span></text:p>
      <text:p text:style-name="P51"><text:span text:style-name="T52">2</text:span><text:span text:style-name="T53">. P a v e d u šio įsakymo vykdymo kontrolę viceministrui pagal veiklos sritį.</text:span></text:p>
      <text:p text:style-name="Normal"/>
      <text:p text:style-name="Normal"/>
      <text:p text:style-name="Normal"/>
      <text:p text:style-name="Normal"><text:span text:style-name="T54">Socialinės apsaugos ir darbo ministrė<text:s/></text:span><text:span text:style-name="T55"><text:tab/></text:span><text:span text:style-name="T56"><text:tab/></text:span><text:span text:style-name="T57"><text:tab/>Algimanta Pabedinskienė</text:span></text:p>
      <text:p text:style-name="P58"/>
      <text:soft-page-break/>
      <text:p text:style-name="P59">PATVIRTINTA</text:p>
      <text:p text:style-name="P60">Lietuvos Respublikos socialinės apsaugos<text:s/></text:p>
      <text:p text:style-name="P61">ir darbo ministro 2015 m. rugsėjo 17 d.<text:s/></text:p>
      <text:p text:style-name="P62">įsakymu Nr. A1-530</text:p>
      <text:p text:style-name="P63"/>
      <text:p text:style-name="P64"><text:span text:style-name="T65">PRIEGLOBSČIO, MIGRACIJOS IR INTEGRACIJOS FONDO 2014–2020 METŲ NACIONALINĖS PROGRAMOS 2 KONKRETAUS TIKSLO „</text:span><text:span text:style-name="T66">TREČIŲJŲ ŠALIŲ PILIEČIŲ INTEGRACIJA IR TEISĖTA<text:s/></text:span><text:span text:style-name="T67">MIGRACIJA</text:span><text:span text:style-name="T68">“ 1 NACIONALINIO TIKSLO „INTEGRACIJOS PRIEMONĖS“<text:s/></text:span><text:span text:style-name="T69">2</text:span><text:span text:style-name="T70"><text:s/>VEIKSMO<text:s/></text:span><text:span text:style-name="T71">„PASLAUGŲ TREČIŲJŲ ŠALIŲ PILIEČIAMS TEIKIMAS“ PROJEKTŲ FINANSAVIMO SĄLYGŲ APRAŠAS<text:s/></text:span></text:p>
      <text:p text:style-name="P72"><text:span text:style-name="T73">NR. PMIF-2.1.2-K-01</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ieglobsčio, migracijos ir integracijos<text:s/></text:span><text:span text:style-name="T84">fondo 2014–2020 metų nacionalinės programos 2 konkretaus tikslo „</text:span><text:span text:style-name="T85">Trečiųjų šalių piliečių integracija ir teisėta migracija</text:span><text:span text:style-name="T86">“ 1 nacionalinio tikslo „Integracijos priemonės“ 2 veiksmo „Paslaugų trečiųjų šalių piliečiams teikimas“ projektų finansavimo sąlygų ap</text:span><text:span text:style-name="T87">rašas Nr. PMIF-2.1.2-K-01 (toliau – PFSA) nustato reikalavimus, kuriais turi vadovautis pareiškėjai, rengdami ir teikdami paraiškas finansuoti iš Prieglobsčio, migracijos ir integracijos fondo (toliau – PMIF) lėšų bendrai finansuojamą projektą (toliau – pa</text:span><text:span text:style-name="T88">raiška) pagal Prieglobsčio, migracijos ir integracijos fondo 2014–2020 metų nacionalinės programos, patvirtintos Europos Komisijos 2015 m. kovo 20 d. sprendimu Nr. C(2015) 1731, kuriuo patvirtinama Lietuvos nacionalinė programa dėl paramos iš Prieglobsčio,</text:span><text:span text:style-name="T89"><text:s/>migracijos ir integracijos fondo 2014–2020 metų laikotarpiu (toliau – PMIF programa), 2 konkretaus tikslo „</text:span><text:span text:style-name="T90">Trečiųjų šalių piliečių integracija ir teisėta migracija</text:span><text:span text:style-name="T91">“ 1 nacionalinio tikslo „Integracijos priemonės“ 2 veiksmo „Paslaugų trečiųjų šalių piliečia</text:span><text:span text:style-name="T92">ms teikimas“ (toliau – Veiksmas) finansuojamas veiklas, taip pat institucija, atliekanti paraiškų vertinimą, atranką ir iš PMIF lėšų bendrai finansuojamų projektų (toliau – projektas) įgyvendinimo priežiūrą.<text:s/></text:span></text:p>
      <text:p text:style-name="P93"><text:span text:style-name="T94">2</text:span><text:span text:style-name="T95">. PFSA yra parengtas vadovaujantis:</text:span></text:p>
      <text:p text:style-name="P96"><text:span text:style-name="T97">2.1</text:span><text:span text:style-name="T98">.</text:span><text:span text:style-name="T99"><text:s/>Prieglobsčio, migracijos ir integracijos fondo 2014–2020 metų nacionalinės programos veiksmų įgyvendinimo planu, patvirtintu Lietuvos Respublikos socialinės apsaugos ir darbo ministro 2015 m. gegužės 20 d. įsakymu Nr.</text:span><text:span text:style-name="T100"><text:s/>A1-284</text:span><text:span text:style-name="T101"><text:s/>„Dėl Prieglobsčio, migracijos<text:s/></text:span><text:span text:style-name="T102">ir integracijos fondo 2014–2020 metų nacionalinės programos veiksmų įgyvendinimo plano patvirtinimo“;</text:span></text:p>
      <text:p text:style-name="P103"><text:span text:style-name="T104">2.2</text:span><text:span text:style-name="T105">. Prieglobsčio, migracijos ir integracijos fondo 2014–2020 metų nacionalinės programos projektų administravimo ir finansavimo taisyklėmis, patvirti</text:span><text:span text:style-name="T106">ntomis Lietuvos Respublikos socialinės apsaugos ir darbo ministro 2015 m. birželio 5 d. įsakymu Nr. A1-319 „Dėl Prieglobsčio, migracijos ir integracijos fondo 2014–2020 metų nacionalinės programos projektų administravimo ir finansavimo taisyklių patvirtini</text:span><text:span text:style-name="T107">mo“ (toliau – PAFT);</text:span></text:p>
      <text:p text:style-name="P108"><text:span text:style-name="T109">2.3</text:span><text:span text:style-name="T110">.<text:s/></text:span><text:span text:style-name="T111">Prieglobsčio, migracijos ir integracijos fondo 2014–2020 metų nacionalinės programos rodiklių skaičiavimo tvarkos aprašu,</text:span><text:span text:style-name="T112"><text:s/>patvirtintu Lietuvos Respublikos socialinės apsaugos ir darbo ministro 2015 m. liepos 14 d. įsakymu Nr. A1-432 „Dėl Prieglobsčio, migracijos ir integracijos fondo 2014–2020 metų nacionalinės programos rodiklių skaičiavimo tvarkos aprašo patvirtinimo“ (tol</text:span><text:span text:style-name="T113">iau – Rodiklių skaičiavimo aprašas). <text:s/></text:span></text:p>
      <text:p text:style-name="P114"><text:span text:style-name="T115">3</text:span><text:span text:style-name="T116">.</text:span><text:span text:style-name="T117"><text:s/></text:span><text:span text:style-name="T118">PFSA vartojamos sąvokos suprantamos taip, kaip jos apibrėžtos PFSA 2 punkte nurodytuose teisės aktuose, Lietuvos Respublikos įstatyme „Dėl užsieniečių teisinės padėties“ (toliau – UTPĮ),<text:s/></text:span><text:span text:style-name="T119">Atsakomybės ir funkcijų paskirstymo tarp institucijų, įgyvendinant<text:s/></text:span><text:span text:style-name="T120">Prieglobsčio, migracijos ir integracijos fondo<text:s/></text:span><text:span text:style-name="T121">2014–2020 m. nacionalinę<text:s/></text:span><text:span text:style-name="T122">programą,</text:span><text:span text:style-name="T123"><text:s/>taisyklėse, patvirtintose</text:span><text:span text:style-name="T124"><text:s/>Lietuvos Respublikos socialinės apsaugos ir darbo ministro 2014 m. gruodžio 12 d.</text:span><text:span text:style-name="T125"><text:s/>įsakymu Nr. A1-641 „Dėl<text:s/></text:span><text:span text:style-name="T126">Atsakomybės ir funkcijų paskirstymo tarp institucijų, įgyvendinant<text:s/></text:span><text:span text:style-name="T127">Prieglobsčio, migracijos ir integracijos fondo<text:s/></text:span><text:span text:style-name="T128">2014–2020 m. nacionalinę<text:s/></text:span><text:span text:style-name="T129">programą, taisyklių patvirtinimo“</text:span><text:span text:style-name="T130">,</text:span><text:span text:style-name="T131"><text:s/>ir Prieglobsčio, migracijos ir integracijos fondo 2014–20</text:span><text:span text:style-name="T132">20 metų nacionalinės programos administravimo taisyklėse, patvirtintose Lietuvos Respublikos socialinės apsaugos ir darbo ministro 2015 m. kovo 24 d. įsakymu Nr. A1-145 „Dėl<text:s/></text:span><text:span text:style-name="T133">Prieglobsčio, migracijos ir integracijos fondo 2014–2020 metų nacionalinės program</text:span><text:span text:style-name="T134">os administravimo<text:s/></text:span><text:span text:style-name="T135">taisyklių patvirtinimo“.</text:span></text:p>
      <text:p text:style-name="P136"><text:span text:style-name="T137">4</text:span><text:span text:style-name="T138">. Projektų atranka pagal Veiksmą bus atliekama projektų konkurso būdu.<text:s/></text:span></text:p>
      <text:p text:style-name="P139"><text:span text:style-name="T140">5</text:span><text:span text:style-name="T141">. Pagal PFSA projektams įgyvendinti numatoma skirti iki 1 353 135,00 Eur (vieno milijono trijų šimtų penkiasdešimt trijų tūkstančių</text:span><text:span text:style-name="T142"><text:s/>šimto trisdešimt penkių eurų), iš kurių iki 1 014 851,25 Eur (vieno milijono keturiolikos tūkstančių aštuonių šimtų penkiasdešimt vieno euro ir 25 ct) PMIF lėšos ir iki 338 283,75 Eur (trijų šimtų trisdešimt aštuonių tūkstančių dviejų šimtų aštuoniasdešim</text:span><text:span text:style-name="T143">t trijų eurų ir 75 ct) − Lietuvos Respublikos valstybės biudžeto lėšos.<text:s/></text:span></text:p>
      <text:p text:style-name="P144"><text:span text:style-name="T145">6</text:span><text:span text:style-name="T146">. Veiksmo tikslas – integracijos centruose teikti būtinas paslaugas tikslinės grupės atstovams, siekiant pagerinti jų integracijos sąlygas Lietuvoje.</text:span><text:span text:style-name="T147"><text:s/></text:span></text:p>
      <text:p text:style-name="P148"><text:span text:style-name="T149">7</text:span><text:span text:style-name="T150">. Pagal PFSA remiamos<text:s/></text:span><text:span text:style-name="T151">veiklos:</text:span></text:p>
      <text:p text:style-name="P152"><text:span text:style-name="T153">7.1</text:span><text:span text:style-name="T154">. integracijos centro, kuriame teikiamos paslaugos tikslinės grupės atstovams, steigimas ir (ar) esamo integracijos centro veiklos palaikymas. Integracijos centras paslaugas teikia viename iš pasirinktų miestų, nurodytų PFSA 18 punkte;<text:s/></text:span></text:p>
      <text:p text:style-name="P155"><text:span text:style-name="T156">7.2</text:span><text:span text:style-name="T157">.<text:s/></text:span>informavimas, konsultavimas, tarpininkavimas, atstovavimas (išskyrus atstovavimą teisme) ir (ar) kita socialinė pagalba<text:span text:style-name="T158">;</text:span></text:p>
      <text:p text:style-name="P159">7.3. lietuvių kalbos mokymai ir (arba) kursai, kurių trukmė − ne mažiau kaip 190 val. Lietuvių kalbos mokymuose ir (ar) kursuose besimokančių tikslinės grupės asmenų lankomumui taikomi PFSA 25 punkte nustatyti reikalavimai;</text:p>
      <text:p text:style-name="P160">7.4. pilietinio orientavimo mokymai ir (arba) kursai, apimantys, pvz., visuomenės pažinimo, istorijos, supažindinimo su Lietuvos teisine, socialinės apsaugos, sveikatos priežiūros, švietimo sistemomis ir (ar) Lietuvos Respublikos Konstitucijos pagrindų mokymus ir (arba) kursus;<text:s/></text:p>
      <text:p text:style-name="P161"><text:span text:style-name="T162">7.5</text:span><text:span text:style-name="T163">.<text:s/></text:span>kitos į švietimą ir mokymą orientuotos priemonės, kuriomis palengvinamos galimybės įsilieti į darbo rinką (pvz., profesinis orientavimas ir konsultavimas, asmeninių kompetencijų kėlimo (motyvacijos, bendravimo įgūdžių, prisistatymo darbdaviui ir pan.) užsiėmimai, mokymai, kursai ir pan.);<text:s/></text:p>
      <text:p text:style-name="P164">7.6.<text:s/><text:span text:style-name="T165">teisinės konsultacijos;</text:span></text:p>
      <text:p text:style-name="P166">7.7. psichologo konsultacijos;</text:p>
      <text:p text:style-name="P167">7.8.<text:s/>informacijos apie integracijos centro teikiamas paslaugas sklaida. Informacija teikiama PFSA 24 punkte nustatyta tvarka;</text:p>
      <text:p text:style-name="P168"><text:span text:style-name="T169">7.9</text:span><text:span text:style-name="T170">. tikslinės grupės atstovams, nurodytiems PFSA 19.3–19.4 papunkčiuose, ir jų šeimų nariams teikiamos papildomos paslaugos: gyven</text:span><text:span text:style-name="T171">imo sąlygų gerinimas aprūpinant maistu ir higienos reikmenimis, būtiniausiais drabužiais ir avalyne, teisinės paslaugos, asmens ambulatorinės sveikatos priežiūros paslaugos, psichologinė pagalba, nereceptiniai medikamentai, vaistažolės, valstybės nekompens</text:span><text:span text:style-name="T172">uojamos medicinos pagalbos priemonės, taip pat gydytojo skirti valstybės nekompensuojami receptiniai medikamentai ir (ar) maisto papildai, ir (ar) vakcinos;</text:span></text:p>
      <text:p text:style-name="P173"><text:span text:style-name="T174">TAR pastaba.</text:span><text:span text:style-name="T175"><text:s/>7.9.<text:s/></text:span><text:span text:style-name="T176">papunktyje nurodytam aprūpinimui maistu ir higienos reikmenimis reikalavimas dėl<text:s/></text:span><text:span text:style-name="T177">suderinamumo su<text:s/></text:span><text:span text:style-name="T178">Europos pagalbos labiausiai skurstantiems asmenims fondo parama<text:s/></text:span><text:span text:style-name="T179">netaikomas nuo 2018-01-01.</text:span></text:p>
      <text:p text:style-name="P180">Punkto pakeitimai:</text:p>
      <text:p text:style-name="P181"><text:span text:style-name="T182">Nr.<text:s/></text:span><text:a xlink:href="https://www.e-tar.lt/portal/legalAct.html?documentId=2e3c7aa0a25a11e58fd1fc0b9bba68a7" office:target-frame-name="_top" xlink:show="replace"><text:span text:style-name="T183">A1-748</text:span></text:a><text:span text:style-name="T184">, 2015-12-14, paskelbt</text:span><text:span text:style-name="T185">a TAR 2015-12-15, i. k. 2015-19776</text:span></text:p>
      <text:p text:style-name="P186"><text:span text:style-name="T187">Nr.<text:s/></text:span><text:a xlink:href="https://www.e-tar.lt/portal/legalAct.html?documentId=8adf41308c7811e6b969d7ae07280e89" office:target-frame-name="_top" xlink:show="replace"><text:span text:style-name="T188">A1-554</text:span></text:a><text:span text:style-name="T189">, 2016-10-07, paskelbta TAR 2016-10-10, i. k. 2016-24884</text:span></text:p>
      <text:p text:style-name="P190"><text:span text:style-name="T191">Nr.<text:s/></text:span><text:a xlink:href="https://www.e-tar.lt/portal/legalAct.html?documentId=42d76d2025cc11e78397ae072f58c508" office:target-frame-name="_top" xlink:show="replace"><text:span text:style-name="T192">A1-192</text:span></text:a><text:span text:style-name="T193">, 2017-04-20, paskelbta TAR 2017-04-21, i. k. 2017-06747</text:span></text:p>
      <text:p text:style-name="P194"><text:span text:style-name="T195">Nr.<text:s/></text:span><text:a xlink:href="https://www.e-tar.lt/portal/legalAct.html?documentId=86593ea0584a11e89f00961ca6c2310f" office:target-frame-name="_top" xlink:show="replace"><text:span text:style-name="T196">A1-210</text:span></text:a><text:span text:style-name="T197">, 2018-05-15, paskelbta TAR 2018-05-16,</text:span><text:span text:style-name="T198"><text:s/>i. k. 2018-07802</text:span></text:p>
      <text:p text:style-name="Normal"/>
      <text:p text:style-name="P199">7.10. integracijos centre vykdomi bendri renginiai su visuomene.</text:p>
      <text:p text:style-name="P200"><text:span text:style-name="T201">8</text:span><text:span text:style-name="T202">. Veiklos, nurodytos PFSA 7.1–7.8 papunkčiuose, privalo būti įtrauktos į paraišką ir vykdomos įgyvendinant projektą. Pareiškėjas gali numatyti ir vykdyti PFSA 7.</text:span><text:span text:style-name="T203">9–7.10 papunkčiuose nurodytas papildomas veiklas, kurios skirtos PFSA 6 punkte nurodytam veiksmo tikslui ir būtinos projekto tikslui pasiekti.</text:span></text:p>
      <text:p text:style-name="P204"><text:span text:style-name="T205">TAR pastaba.</text:span><text:span text:style-name="T206"><text:s/>8 punkto nuostatos taikomos<text:s/></text:span><text:span text:style-name="T207">ir iki įsakymo Nr.<text:s/></text:span><text:span text:style-name="T208">A1-210<text:s/></text:span><text:span text:style-name="T209">(2018-05-15) įsigaliojimo (2018-05-17)<text:s/></text:span><text:span text:style-name="T210">pradėtiems įgyvendinti projektams nuo projektų įgyvendinimo pradžios.</text:span></text:p>
      <text:p text:style-name="P211">Punkto pakeitimai:</text:p>
      <text:p text:style-name="P212"><text:span text:style-name="T213">Nr.<text:s/></text:span><text:a xlink:href="https://www.e-tar.lt/portal/legalAct.html?documentId=86593ea0584a11e89f00961ca6c2310f" office:target-frame-name="_top" xlink:show="replace"><text:span text:style-name="T214">A1-210</text:span></text:a><text:span text:style-name="T215">, 2018-05-15, paskelbta TAR 2018-05-16, i. k. 2018-07802</text:span></text:p>
      <text:p text:style-name="Normal"/>
      <text:p text:style-name="P216"><text:span text:style-name="T217">9</text:span><text:span text:style-name="T218">. PFSA nefinansuoja šių veiklų:</text:span></text:p>
      <text:p text:style-name="P219"><text:span text:style-name="T220">9.1</text:span><text:span text:style-name="T221">. mokymo programų ir metodikų rengimo bei adaptavimo, tyrimų, vertimų;<text:s/></text:span></text:p>
      <text:p text:style-name="P222"><text:span text:style-name="T223">9.2</text:span><text:span text:style-name="T224">. profesinio mokymo;</text:span></text:p>
      <text:p text:style-name="P225"><text:span text:style-name="T226">9.3</text:span><text:span text:style-name="T227">. kelių eismo taisyklių mokymų, skirtų vairavimo kategorijoms įgyti;</text:span></text:p>
      <text:p text:style-name="P228"><text:span text:style-name="T229">9.4</text:span><text:span text:style-name="T230">. kitų veiklų, nenurodytų PFSA 7</text:span><text:span text:style-name="T231">.1–7.10 papunkčiuose.</text:span></text:p>
      <text:p text:style-name="P232"><text:span text:style-name="T233">10</text:span><text:span text:style-name="T234">. Pagal PFSA bus atrinkti finansuoti 3 projektai – po vieną projektą, skirtą įgyvendinti PFSA 7 punkte nurodytoms veikloms Vilniuje, Kaune arba Klaipėdoje.</text:span></text:p>
      <text:p text:style-name="P235"/>
      <text:p text:style-name="P236"><text:span text:style-name="T237">II</text:span><text:span text:style-name="T238"><text:s/>SKYRIUS</text:span></text:p>
      <text:p text:style-name="P239"><text:span text:style-name="T240">REIKALAVIMAI PAREIŠKĖJAMS<text:s/></text:span></text:p>
      <text:p text:style-name="P241"/>
      <text:p text:style-name="P242"><text:span text:style-name="T243">11</text:span><text:span text:style-name="T244">.<text:s/></text:span><text:span text:style-name="T245">Pagal PFSA,<text:s/></text:span><text:span text:style-name="T246">galimi pareiškėjai yra viešieji juridiniai asmenys, registruoti Lietuvos Respublikoje, ir (ar) tarptautinės organizacijos ar jų padaliniai, teisėtai veikiantys Lietuvos Respublikoje.</text:span></text:p>
      <text:p text:style-name="P247"><text:span text:style-name="T248">12</text:span><text:span text:style-name="T249">. Pareiškėjas, teikdamas paraišką, turi turėti ne mažiau kaip viene</text:span><text:span text:style-name="T250">rių metų darbo su tiksline grupe (PFSA 19 punktas) patirties.</text:span><text:span text:style-name="T251"><text:s/></text:span></text:p>
      <text:p text:style-name="P252"><text:span text:style-name="T253">13</text:span><text:span text:style-name="T254">. Pagal PFSA, projektai gali būti vykdomi su</text:span><text:span text:style-name="T255"><text:s/></text:span><text:span text:style-name="T256">partneriu (-iais). Jeigu pareiškėjas projektą planuoja įgyvendinti su partneriu (-iais), pareiškėjas iki paraiškos pateikimo turi organizuoti<text:s/></text:span><text:span text:style-name="T257">viešą partnerio (-ių) atranką pagal pareiškėjo iš anksto patvirtintus bei PFSA 13</text:span><text:span text:style-name="T258">1</text:span><text:span text:style-name="T259"><text:s/>punkte nustatyta tvarka viešai paskelbtus atrankos kriterijus bei procedūrą. Privalomi kriterijai, kurie turi būti nustatyti atrenkant partnerį (-ius), yra:</text:span></text:p>
      <text:p text:style-name="P260"><text:span text:style-name="T261">13.1</text:span><text:span text:style-name="T262">. partneri</text:span><text:span text:style-name="T263">o teisinis statusas: partneriu gali būti viešasis juridinis asmuo, registruotas Lietuvos Respublikoje, tarptautinė organizacija ar jos padalinys, teisėtai veikiantis Lietuvos Respublikoje;</text:span></text:p>
      <text:p text:style-name="P264"><text:span text:style-name="T265">13.2</text:span><text:span text:style-name="T266">. partnerio patirtis įgyvendinant projekto veiklą (-as): pa</text:span><text:span text:style-name="T267">rtneris turi turėti ne mažiau kaip 1 metų patirtį įgyvendinant partneriui numatytą (-as) įgyvendinti projekto veiklą (-as). Vertinama</text:span><text:span text:style-name="T268"><text:s/>faktinė patirtis vykdant atitinkamą veiklą, o ne steigimo dokumentuose nustatyta teisė užsiimti tam tikra veikla, t. y. ve</text:span><text:span text:style-name="T269">rtinama patirtis įgyvendinant projektus, kuriuose jis yra ar buvo projekto vykdytojas arba projekto partneris (patirties trukmė yra skaičiuojama pagal projektų sutartis), arba juridinio asmens, kurio teisinė forma yra biudžetinė įstaiga, veikla. Vertinant<text:s/></text:span><text:span text:style-name="T270">patirtį<text:s/></text:span><text:span text:style-name="T271">neįtraukiami laikotarpiai, kai veikla nebuvo vykdoma.</text:span><text:span text:style-name="T272"><text:s/></text:span><text:span text:style-name="T273">Skaičiuojant bendrą patirties trukmę, reikia atsižvelgti, ar vienos patirties trukmė nėra įgyta tuo pačiu laikotarpiu kaip ir kita patirtis, t. y. jei sutampa laikotarpių datos, tuomet šių patir</text:span><text:span text:style-name="T274">čių (sutampančio laikotarpio) trukmė nėra sumuojama.</text:span><text:span text:style-name="T275"><text:s/></text:span><text:span text:style-name="T276">Jei patirties trukmė yra ne visas kalendorinis mėnuo (pvz., ne nuo vasario 1 d. iki vasario 28 d. ar ne nuo kovo 1 d. iki kovo 31 d.), ne viso mėnesio kalendorinės dienos yra sumuojamos ir laikoma, kad v</text:span><text:span text:style-name="T277">isą mėnesį sudaro 30 kalendorinių dienų, o likusios dienos taip pat įtraukiamos į patirties trukmės sumą.</text:span><text:s/></text:p>
      <text:p text:style-name="P278">Punkto pakeitimai:</text:p>
      <text:p text:style-name="P279"><text:span text:style-name="T280">Nr.<text:s/></text:span><text:a xlink:href="https://www.e-tar.lt/portal/legalAct.html?documentId=2e3c7aa0a25a11e58fd1fc0b9bba68a7" office:target-frame-name="_top" xlink:show="replace"><text:span text:style-name="T281">A1-748</text:span></text:a><text:span text:style-name="T282">, 2015-12-14, paskel</text:span><text:span text:style-name="T283">bta TAR 2015-12-15, i. k. 2015-19776</text:span></text:p>
      <text:p text:style-name="Normal"/>
      <text:p text:style-name="P284"><text:span text:style-name="T285">13</text:span><text:span text:style-name="T286">1</text:span><text:span text:style-name="T287">. Pareiškėjas projekto partnerių atrankos kriterijus bei procedūrą skelbia pareiškėjo interneto svetainėje. Pareiškėjas likus ne mažiau kaip 10 dienų iki galutinio paraiškų pateikimo termino pabaigos pateikia atsakingai institucijai pareiškėjo interneto sv</text:span><text:span text:style-name="T288">etainės, kurioje pateikta informacija apie vykdomą projekto partnerių atranką, nuorodą. Pareiškėjas šią informaciją atsakingai institucijai pateikia atsakingos institucijos interneto svetainėje<text:s/></text:span><text:span text:style-name="T289">http://esf.socmin.lt</text:span><text:span text:style-name="T290"><text:s/>nurodytu elektroniniu paštu. Atsakinga institucija savo interneto svetainėje<text:s/></text:span><text:span text:style-name="T291">http://esf.socmin.lt</text:span><text:span text:style-name="T292"><text:s/>pateikia informaciją apie vykdomas projektų partnerių atrankas.<text:s/></text:span></text:p>
      <text:p text:style-name="P293">Papildyta punktu:</text:p>
      <text:p text:style-name="P294"><text:span text:style-name="T295">Nr.<text:s/></text:span><text:a xlink:href="https://www.e-tar.lt/portal/legalAct.html?documentId=2e3c7aa0a25a11e58fd1fc0b9bba68a7" office:target-frame-name="_top" xlink:show="replace"><text:span text:style-name="T296">A1-748</text:span></text:a><text:span text:style-name="T297">, 2015-12-14, paskelbta TAR 2015-12-15, i. k. 2015-19776</text:span></text:p>
      <text:p text:style-name="Normal"/>
      <text:p text:style-name="P298"><text:span text:style-name="T299">III</text:span><text:span text:style-name="T300"><text:s/>SKYRIUS</text:span></text:p>
      <text:p text:style-name="P301"><text:span text:style-name="T302">PROJEKTAMS TAIKOMI REIKALAVIMAI</text:span></text:p>
      <text:p text:style-name="P303"/>
      <text:p text:style-name="P304"><text:span text:style-name="T305">14</text:span><text:span text:style-name="T306">.</text:span><text:span text:style-name="T307"><text:tab/>Projektas turi atitikti PAFT 20 punkte nustatytus bendruosius projektų reikalavimus. Projekto atitiktis b</text:span><text:span text:style-name="T308">endriesiems projektų reikalavimams nustatoma atliekant projektų tinkamumo finansuoti vertinimą.</text:span></text:p>
      <text:p text:style-name="P309"><text:span text:style-name="T310">15</text:span><text:span text:style-name="T311">.</text:span><text:span text:style-name="T312"><text:tab/>Projektas turi atitikti šį specialųjį projektų atrankos kriterijų: projektu turi būti prisidedama prie Užsieniečių integracijos politikos įgyvendinimo 2</text:span><text:span text:style-name="T313">015–2017 metų veiksmų plano, patvirtinto Lietuvos Respublikos socialinės apsaugos ir darbo ministro 2014 m.<text:s/></text:span><text:soft-page-break/><text:span text:style-name="T314">gruodžio 31 d. įsakymu Nr. A1-683 „Dėl Užsieniečių integracijos politikos įgyvendinimo 2015–2017 metų veiksmų plano patvirtinimo“, 1.1 priemonės įgy</text:span><text:span text:style-name="T315">vendinimo.</text:span></text:p>
      <text:p text:style-name="P316"><text:span text:style-name="T317">16</text:span><text:span text:style-name="T318">. Projektas turi atitikti prioritetinius projektų atrankos kriterijus, nurodytus PFSA 2 priede. Už atitiktį šiems prioritetiniams projektų atrankos kriterijams projektams skiriami balai. Maksimalus galimas balų skaičius pagal kiekvieną kri</text:span><text:span text:style-name="T319">terijų nurodytas PFSA 2 priede. Pagal PFSA privaloma surinkti minimali balų suma yra 40 balų.<text:s/></text:span></text:p>
      <text:p text:style-name="P320"><text:span text:style-name="T321">17</text:span><text:span text:style-name="T322">. Teikiamų pagal PFSA projektų įgyvendinimo trukmė turi būti ne trumpesnė nei 36 mėnesiai ir ne ilgesnė kaip<text:s/></text:span><text:span text:style-name="T323">42</text:span><text:span text:style-name="T324"> </text:span><text:span text:style-name="T325">mėnesiai nuo projekto sutarties įsigaliojim</text:span><text:span text:style-name="T326">o dienos.<text:s/></text:span></text:p>
      <text:p text:style-name="P327"><text:span text:style-name="T328">18</text:span><text:span text:style-name="T329">. Projekto veiklos turi būti vykdomos Lietuvos Respublikoje. Integracijos centras, kuriame vykdomos PFSA 7 punkte nurodytos veiklos, turi teikti paslaugas tikslinei grupei viename iš pasirinktų miestų: Vilniuje, Kaune arba Klaipėdoje.<text:s/></text:span></text:p>
      <text:p text:style-name="P330"><text:span text:style-name="T331">1</text:span><text:span text:style-name="T332">9</text:span><text:span text:style-name="T333">. Tikslinės grupės atstovai yra:</text:span></text:p>
      <text:p text:style-name="P334"><text:span text:style-name="T335">19.1</text:span><text:span text:style-name="T336">. trečiosios šalies (ne Europos Sąjungos valstybės narės) piliečiai arba asmenys be pilietybės, kurie turi galiojantį leidimą laikinai gyventi Lietuvos Respublikoje, išduotą ir (ar) pakeistą vadovaujantis UTPĮ 40 s</text:span><text:span text:style-name="T337">traipsnyje nustatytais pagrindais;</text:span></text:p>
      <text:p text:style-name="P338"><text:span text:style-name="T339">19.2</text:span><text:span text:style-name="T340">. trečiosios šalies (ne Europos Sąjungos valstybės narės) piliečiai arba asmenys be pilietybės, kurie turi galiojantį leidimą nuolat gyventi Lietuvos Respublikoje, išduotą ir (ar) pakeistą vadovaujantis UTPĮ 53<text:s/></text:span><text:span text:style-name="T341">straipsnyje nustatytais pagrindais;</text:span></text:p>
      <text:p text:style-name="P342"><text:span text:style-name="T343">19.3</text:span><text:span text:style-name="T344">. trečiosios šalies (ne Europos Sąjungos valstybės narės) piliečiai arba asmenys be pilietybės, kuriems suteiktas pabėgėlio statusas pagal UTPĮ 86 straipsnį ir kurie turi galiojantį leidimą nuolat gyventi Lietuvo</text:span><text:span text:style-name="T345">s Respublikoje, išduotą UTPĮ 53 straipsnio 1 dalies 7 punkte nustatytu pagrindu.<text:s/></text:span><text:span text:style-name="T346">Jei asmeniui leidimas laikinai arba nuolat gyventi buvo išduotas (pakeistas) kitais nei šiame PFSA punkte nurodytais UTPĮ nustatytais pagrindais, projekto vykdytojas turi įsit</text:span><text:span text:style-name="T347">ikinti ir saugoti įrodymus, kad asmuo anksčiau turėjo leidimą nuolat gyventi, kuris buvo išduotas šiame PFSA punkte nurodytu UTPĮ nustatytu pagrindu</text:span><text:span text:style-name="T348">;</text:span><text:s/></text:p>
      <text:p text:style-name="P349">Punkto pakeitimai:</text:p>
      <text:p text:style-name="P350"><text:span text:style-name="T351">Nr.<text:s/></text:span><text:a xlink:href="https://www.e-tar.lt/portal/legalAct.html?documentId=42d76d2025cc11e78397ae072f58c508" office:target-frame-name="_top" xlink:show="replace"><text:span text:style-name="T352">A1-192</text:span></text:a><text:span text:style-name="T353">, 2017-04-20, paskelbta TAR 2017-04-21, i. k. 2017-06747</text:span></text:p>
      <text:p text:style-name="Normal"/>
      <text:p text:style-name="P354"><text:span text:style-name="T355">19.4</text:span><text:span text:style-name="T356">. trečiosios šalies (ne Europos Sąjungos valstybės narės) piliečiai arba asmenys be pilietybės, kuriems suteikta papildoma apsauga pagal UTPĮ 87 straipsnį ir kurie turi</text:span><text:span text:style-name="T357"><text:s/>galiojantį leidimą laikinai gyventi Lietuvos Respublikoje, išduotą UTPĮ 40 straipsnio 1 dalies 9 punkte nustatytu pagrindu.<text:s/></text:span><text:span text:style-name="T358">Jei asmeniui leidimas laikinai arba nuolat gyventi buvo išduotas (pakeistas) kitais nei šiame PFSA punkte nurodytais UTPĮ nustatyta</text:span><text:span text:style-name="T359">is pagrindais, projekto<text:s/></text:span><text:soft-page-break/><text:span text:style-name="T360">vykdytojas turi įsitikinti ir saugoti įrodymus, kad asmuo anksčiau turėjo leidimą laikinai gyventi, kuris buvo išduotas šiame PFSA punkte nurodytu UTPĮ nustatytu pagrindu</text:span><text:span text:style-name="T361">;</text:span><text:s/></text:p>
      <text:p text:style-name="P362">Punkto pakeitimai:</text:p>
      <text:p text:style-name="P363"><text:span text:style-name="T364">Nr.<text:s/></text:span><text:a xlink:href="https://www.e-tar.lt/portal/legalAct.html?documentId=42d76d2025cc11e78397ae072f58c508" office:target-frame-name="_top" xlink:show="replace"><text:span text:style-name="T365">A1-192</text:span></text:a><text:span text:style-name="T366">, 2017-04-20, paskelbta TAR 2017-04-21, i. k. 2017-06747</text:span></text:p>
      <text:p text:style-name="Normal"/>
      <text:p text:style-name="P367"><text:span text:style-name="T368">19.5</text:span><text:span text:style-name="T369">. trečiosios šalies (ne Europos Sąjungos valstybės narės) piliečiai arba asmenys be pili</text:span><text:span text:style-name="T370">etybės, kurie yra Europos Sąjungos piliečio šeimos nariai ir turi galiojančią Europos Sąjungos leidimo laikinai gyventi kortelę, išduotą ir (ar) pakeistą vadovaujantis UTPĮ 101 straipsnio 2 ir (ar) 3 dalyje nustatytais pagrindais;</text:span><text:s/></text:p>
      <text:p text:style-name="P371"><text:span text:style-name="T372">TAR pastaba.</text:span><text:span text:style-name="T373"><text:s/>19.5 punkta</text:span><text:span text:style-name="T374">s taikomas ir iki 2016-10-11 pradėtiems įgyvendinti projektams, nuo projektų įgyvendinimo pradžios.<text:s/></text:span></text:p>
      <text:p text:style-name="P375">Papildyta papunkčiu:</text:p>
      <text:p text:style-name="P376"><text:span text:style-name="T377">Nr.<text:s/></text:span><text:a xlink:href="https://www.e-tar.lt/portal/legalAct.html?documentId=8adf41308c7811e6b969d7ae07280e89" office:target-frame-name="_top" xlink:show="replace"><text:span text:style-name="T378">A1-554</text:span></text:a><text:span text:style-name="T379">, 2016-10-07, paskelbta TA</text:span><text:span text:style-name="T380">R 2016-10-10, i. k. 2016-24884</text:span></text:p>
      <text:p text:style-name="Normal"/>
      <text:p text:style-name="P381"><text:span text:style-name="T382">19.6</text:span><text:span text:style-name="T383">. trečiosios šalies (ne Europos Sąjungos valstybės narės) piliečiai arba asmenys be pilietybės, kurie yra Europos Sąjungos piliečio šeimos nariai ir turi galiojančią Europos Sąjungos leidimo nuolat gyventi kortelę,<text:s/></text:span><text:span text:style-name="T384">išduotą ir (ar) pakeistą vadovaujantis UTPĮ 104 straipsnio 4 dalyje ir (ar) 105, ir (ar) 105</text:span><text:span text:style-name="T385">3</text:span><text:span text:style-name="T386"><text:s/>straipsniuose nustatytais pagrindais.</text:span><text:s/></text:p>
      <text:p text:style-name="P387"><text:span text:style-name="T388">TAR pastaba.</text:span><text:span text:style-name="T389"><text:s/>19.6 punktas taikomas ir iki 2016-10-11 pradėtiems įgyvendinti projektams, nuo projektų įgyvendinimo pradžios.</text:span></text:p>
      <text:p text:style-name="P390">Papildyta papunkčiu:</text:p>
      <text:p text:style-name="P391"><text:span text:style-name="T392">Nr.<text:s/></text:span><text:a xlink:href="https://www.e-tar.lt/portal/legalAct.html?documentId=8adf41308c7811e6b969d7ae07280e89" office:target-frame-name="_top" xlink:show="replace"><text:span text:style-name="T393">A1-554</text:span></text:a><text:span text:style-name="T394">, 2016-10-07, paskelbta TAR 2016-10-10, i. k. 2016-24884</text:span></text:p>
      <text:p text:style-name="Normal"/>
      <text:p text:style-name="P395"><text:span text:style-name="T396">20</text:span><text:span text:style-name="T397">. Įgaliotoji institucija, vykdydama teisės aktuose nustatyta</text:span><text:span text:style-name="T398">s funkcijas ir norėdama patikrinti, ar projekte dalyvaujantis asmuo priklauso tikslinei grupei, turi teisę gauti dalyvio asmens duomenis iš valstybės registrų.</text:span></text:p>
      <text:p text:style-name="P399"><text:span text:style-name="T400">21</text:span><text:span text:style-name="T401">. Pareiškėjas, planuodamas PMIF programos rodiklių reikšmes, turi vadovautis Rodiklių skai</text:span><text:span text:style-name="T402">čiavimo aprašu. Projektu turi būti siekiama PFSA 21.1 papunktyje nurodyto PMIF programos rodiklio privalomos reikšmės, už kurios pasiekimą yra atsiskaitoma įgaliotai institucijai PAFT IV skyriaus penktajame skirsnyje nustatyta tvarka. PMIF programos rodikl</text:span><text:span text:style-name="T403">io pakategorių, nurodytų PFSA 21.2–21.5 papunkčiuose, reikšmių pareiškėjas paraiškoje nenurodo, tačiau projekto įgyvendinimo metu už šių rodiklio pakategorių pasiekimą atsiskaito įgaliotai institucijai PAFT IV skyriaus penktajame skirsnyje nurodyta tvarka.</text:span><text:span text:style-name="T404"><text:s/>Turi būti siekiama šios PMIF programos rodiklio privalomos reikšmės ir fiksuojamos šių PMIF programos rodiklio pakategorių skaitinės reikšmės:</text:span></text:p>
      <text:p text:style-name="P405"><text:span text:style-name="T406">21.1</text:span><text:span text:style-name="T407">. PMIF programos rodiklis „Tikslinei grupei priklausančių asmenų, kuriems PMIF lėšomis buvo suteikta param</text:span><text:span text:style-name="T408">a taikant integracijos priemones, vykdomas įgyvendinant<text:s/></text:span><text:soft-page-break/><text:span text:style-name="T409">nacionalines, vietos ir regionines strategijas“ (kodas PR2.1) – ne mažiau nei 300 tikslinės grupės atstovų;</text:span></text:p>
      <text:p text:style-name="P410"><text:span text:style-name="T411">21.2</text:span><text:span text:style-name="T412">. PMIF programos rodiklio pakategorė „Tikslinei grupei priklausančių asmenų, paremtų</text:span><text:span text:style-name="T413"><text:s/>pasitelkiant į švietimą ir mokymą orientuotas priemones, įskaitant kalbų mokymą ir pasirengimo veiksmus, kuriais palengvinamos galimybės įsidarbinti, skaičius“ (kodas PR2.1.1);</text:span></text:p>
      <text:p text:style-name="P414"><text:span text:style-name="T415">21.3</text:span><text:span text:style-name="T416">. PMIF programos rodiklio pakategorė „Tikslinei grupei priklausančių a</text:span><text:span text:style-name="T417">smenų, paremtų teikiant patarimus ir pagalbą būsto srityje, skaičius“ (kodas PR2.1.2);</text:span></text:p>
      <text:p text:style-name="P418"><text:span text:style-name="T419">21.4</text:span><text:span text:style-name="T420">. PMIF programos rodiklio pakategorė „Tikslinei grupei priklausančių asmenų, paremtų suteikus sveikatos priežiūros ir psichologinės pagalbos paslaugas, skaičius“</text:span><text:span text:style-name="T421"><text:s/>(kodas PR2.1.3);</text:span></text:p>
      <text:p text:style-name="P422"><text:span text:style-name="T423">21.5</text:span><text:span text:style-name="T424">. PMIF programos rodiklio pakategorė „Tikslinei grupei priklausančių asmenų, paremtų pasitelkus priemones, susijusias su demokratiniu dalyvavimu, skaičius“ (kodas PR2.1.4).</text:span></text:p>
      <text:p text:style-name="P425">22. Reikalavimai projekto parengtumui nėra taikomi.</text:p>
      <text:p text:style-name="P426"><text:span text:style-name="T427">23</text:span><text:span text:style-name="T428">. Neturi būti numatyta projekto apribojimų, kurie turėtų neigiamą poveikį įgyvendinant moterų ir vyrų lygybės ir nediskriminavimo dėl lyties, rasės, tautybės, kalbos, kilmės, socialinės padėties, tikėjimo, įsitikinimų ar pažiūrų, amžiaus, negalios,<text:s/></text:span><text:span text:style-name="T429">lytinės orientacijos, etninės priklausomybės, religijos principus.<text:s/></text:span></text:p>
      <text:p text:style-name="P430">24. Paraiškoje turi būti numatyta ir projekto įgyvendinimo metu turi būti vykdoma<text:s/><text:span text:style-name="T431">informacijos</text:span><text:s/><text:span text:style-name="T432">apie integracijos centro teikiamas paslaugas sklaida vyriausiųjų policijos komisariatų<text:s/></text:span><text:span text:style-name="T433">migracijos tarnybose, Lietuvos darbo biržoje prie Socialinės apsaugos ir darbo ministerijos ir (ar) teritorinėse darbo biržose, savivaldybėse</text:span><text:s/>ir kituose integracijos centruose, gavusiuose finansavimą pagal šį kvietimą teikti paraiškas. Informacijos sklaida<text:s/>vykdoma dalijant lankstinukus ir (ar) brošiūras apie integracijos centro teikiamas paslaugas ir kitais būdais. Kiekvienas projekto vykdytojas, gavęs finansavimą pagal PFSA, turi užtikrinti galimybę kitiems projektų vykdytojams pagal PFSA vykdyti informacijos apie jų integracijos centruose teikiamas paslaugas sklaidą.</text:p>
      <text:p text:style-name="P434">25. PFSA 7.3 papunktyje nurodytuose lietuvių kalbos mokymuose ir (ar) kursuose besimokantis tikslinės grupės asmuo turi išklausyti ne mažiau kaip 50 proc. vienam asmeniui numatyto mokymo ir (arba) kurso valandų skaičiaus. Jeigu asmuo išklausė mažiau nei 50 proc. vienam asmeniui numatyto mokymo ir (arba) kurso valandų skaičiaus, projekto<text:s/><text:soft-page-break/>vykdytojas teikiamuose mokėjimo prašymuose turi teikti argumentuotus paaiškinimus įgaliotajai institucijai, kuri turi teisę tokio asmens mokymo ir (arba) kurso išlaidas pripažinti netinkamomis finansuoti.</text:p>
      <text:p text:style-name="P435">26. Jei PFSA 7.4 papunktyje nurodytų pilietinio orientavimo mokymų ir (arba) kursų metu visuomenės ir (ar) istorijos pažinimo tikslais organizuojamos ekskursijos ar išvykos, jų trukmė negali būti ilgesnė nei 8 val.</text:p>
      <text:p text:style-name="P436">27. Rekomenduojama, kad integracijos centro, kuriame vykdomos PFSA 7 punkte nustatytos veiklos, darbo laikas būtų suplanuotas atsižvelgiant į įvairių<text:s/><text:span text:style-name="T437">tikslinės grupės atstovų</text:span><text:s/>grupių (dirbančių, besimokančių ir pan.) poreikius.</text:p>
      <text:p text:style-name="P438">28. Pagal PFSA valstybės pagalba, kaip ji apibrėžta Sutarties dėl Europos Sąjungos veikimo (OL 2010 C 83, p. 47) 107 straipsnyje, ir<text:s/><text:span text:style-name="T439">de minimis</text:span><text:s/>pagalba, kaip ji apibrėžta<text:s/><text:span text:style-name="T440">2013 m. gruodžio 18 d. Komis</text:span><text:span text:style-name="T441">ijos reglamento (ES) Nr. 1407/2013 dėl Sutarties dėl Europos Sąjungos veikimo 107 ir 108 straipsnių taikymo<text:s/></text:span><text:span text:style-name="T442">de minimis<text:s/></text:span><text:span text:style-name="T443">pagalbai (OL 2013 L 352, p. 1) 3 straipsnyje,</text:span><text:s/>neteikiama. Įgaliotoji institucija paraiškos vertinimo ir projekto įgyvendinimo metu turi įsitikinti, kad nėra teikiama<text:span text:style-name="T444"><text:s/>valstybės<text:s/></text:span>pagalba<text:s/><text:span text:style-name="T445">ir<text:s/></text:span><text:span text:style-name="T446">de minimis</text:span><text:span text:style-name="T447"><text:s/>pagalba, pildydama Patikros lapą dėl valstybės pagalbos ir<text:s/></text:span><text:span text:style-name="T448">de minimis</text:span><text:span text:style-name="T449"><text:s/>pagalbos buvimo ar nebuvimo (PFSA<text:s/></text:span>3<text:span text:style-name="T450"><text:s/>priedas).</text:span></text:p>
      <text:p text:style-name="P451"/>
      <text:p text:style-name="P452"><text:span text:style-name="T453">IV</text:span><text:span text:style-name="T454"><text:s/>SKYRIUS</text:span></text:p>
      <text:p text:style-name="P455"><text:span text:style-name="T456">TINKAMŲ FINANSUOTI PROJEKTO IŠLAIDŲ IR FINANSAVIMO REIKALAVIM</text:span><text:span text:style-name="T457">AI</text:span></text:p>
      <text:p text:style-name="P458"/>
      <text:p text:style-name="P459"><text:span text:style-name="T460">29</text:span><text:span text:style-name="T461">. Projekto išlaidos turi atitikti projekto išlaidoms taikomus reikalavimus, nustatytus PAFT V skyriuje ir Instrukcijose dėl projektų išlaidų atitikties Prieglobsčio, migracijos ir integracijos fondo reikalavimams, patvirtintose Lietuvos Respublik</text:span><text:span text:style-name="T462">os socialinės apsaugos ir darbo ministro 2015 m. spalio 27 d. įsakymu Nr. A1-608 „Dėl Instrukcijų dėl projektų išlaidų atitikties Prieglobsčio, migracijos ir integracijos fondo reikalavimams patvirtinimo“ (toliau – Instrukcijos dėl išlaidų atitikties).</text:span><text:s/></text:p>
      <text:p text:style-name="P463">Punkto pakeitimai:</text:p>
      <text:p text:style-name="P464"><text:span text:style-name="T465">Nr.<text:s/></text:span><text:a xlink:href="https://www.e-tar.lt/portal/legalAct.html?documentId=42d76d2025cc11e78397ae072f58c508" office:target-frame-name="_top" xlink:show="replace"><text:span text:style-name="T466">A1-192</text:span></text:a><text:span text:style-name="T467">, 2017-04-20, paskelbta TAR 2017-04-21, i. k. 2017-06747</text:span></text:p>
      <text:p text:style-name="Normal"/>
      <text:p text:style-name="P468"><text:span text:style-name="T469">30</text:span><text:span text:style-name="T470">. Didžiausia vienam projektui galima skirti finansavimo lėšų suma –</text:span><text:span text:style-name="T471"><text:s/>iki</text:span><text:span text:style-name="T472"><text:s/></text:span><text:span text:style-name="T473">451 045,00 Eur (keturių šimtų penkiasdešimt vieno tūkstančio keturiasdešimt penkių eurų), iš kurių iki 338 283,75 Eur (trijų šimtų trisdešimt aštuonių tūkstančių dviejų šimtų<text:s/></text:span><text:soft-page-break/><text:span text:style-name="T474">aštuoniasdešimt trijų eurų ir 75 ct) PMIF lėšos ir iki 112 761,25 Eur (šimto</text:span><text:span text:style-name="T475"><text:s/>dvylikos tūkstančių septynių šimtų šešiasdešimt vieno euro ir 25 ct) − Lietuvos Respublikos valstybės biudžeto lėšos.</text:span></text:p>
      <text:p text:style-name="P476"><text:span text:style-name="T477">31</text:span><text:span text:style-name="T478">. Didžiausia galima projekto finansuojamoji dalis sudaro iki 100 proc. visų tinkamų finansuoti projekto išlaidų.</text:span></text:p>
      <text:p text:style-name="P479"><text:span text:style-name="T480">32</text:span><text:span text:style-name="T481">. Pareiškėja</text:span><text:span text:style-name="T482">s ir (arba) partneris (-iai) savo iniciatyva savo ir (arba) kitų šaltinių lėšomis gali prisidėti prie projekto įgyvendinimo.</text:span><text:s/></text:p>
      <text:p text:style-name="P483">Punkto pakeitimai:</text:p>
      <text:p text:style-name="P484"><text:span text:style-name="T485">Nr.<text:s/></text:span><text:a xlink:href="https://www.e-tar.lt/portal/legalAct.html?documentId=2e3c7aa0a25a11e58fd1fc0b9bba68a7" office:target-frame-name="_top" xlink:show="replace"><text:span text:style-name="T486">A1-748</text:span></text:a><text:span text:style-name="T487">, 2</text:span><text:span text:style-name="T488">015-12-14, paskelbta TAR 2015-12-15, i. k. 2015-19776</text:span></text:p>
      <text:p text:style-name="Normal"/>
      <text:p text:style-name="P489"><text:span text:style-name="T490">33</text:span><text:span text:style-name="T491">. Projekto tinkamų finansuoti išlaidų dalis, kurios nepadengia projektui skiriamo finansavimo lėšos, turi būti finansuojama iš projekto vykdytojo ir (arba) partnerio (-ių) lėšų.</text:span><text:s/></text:p>
      <text:p text:style-name="P492">Punkto pakeitimai:</text:p>
      <text:p text:style-name="P493"><text:span text:style-name="T494">Nr.<text:s/></text:span><text:a xlink:href="https://www.e-tar.lt/portal/legalAct.html?documentId=2e3c7aa0a25a11e58fd1fc0b9bba68a7" office:target-frame-name="_top" xlink:show="replace"><text:span text:style-name="T495">A1-748</text:span></text:a><text:span text:style-name="T496">, 2015-12-14, paskelbta TAR 2015-12-15, i. k. 2015-19776</text:span></text:p>
      <text:p text:style-name="Normal"/>
      <text:p text:style-name="P497"><text:span text:style-name="T498">34</text:span><text:span text:style-name="T499">. Pagal PFSA tinkamų arba netinkamų finansuoti išlaidų kategorijos yra šios:</text:span></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Išlaidų kategorijos Nr.</text:p>
          </table:table-cell>
          <table:table-cell table:style-name="TableCell508">
            <text:p text:style-name="P509">Išlaidų kategorijos pavadinimas</text:p>
          </table:table-cell>
          <table:table-cell table:style-name="TableCell510">
            <text:p text:style-name="P511">Reikalavimai ir paaiškinimai</text:p>
          </table:table-cell>
        </table:table-row>
        <table:table-row table:style-name="TableRow512">
          <table:table-cell table:style-name="TableCell513">
            <text:p text:style-name="P514">1.</text:p>
          </table:table-cell>
          <table:table-cell table:style-name="TableCell515">
            <text:p text:style-name="P516"><text:span text:style-name="T517">Statyba, remontas ir kiti darbai</text:span></text:p>
          </table:table-cell>
          <table:table-cell table:style-name="TableCell518">
            <text:p text:style-name="P519">Netinkama finansuoti</text:p>
          </table:table-cell>
        </table:table-row>
        <table:table-row table:style-name="TableRow520">
          <table:table-cell table:style-name="TableCell521">
            <text:p text:style-name="P522">2.</text:p>
          </table:table-cell>
          <table:table-cell table:style-name="TableCell523">
            <text:p text:style-name="P524">Įranga, įrenginiai ir kitas turtas</text:p>
          </table:table-cell>
          <table:table-cell table:style-name="TableCell525">
            <text:p text:style-name="P526">Tinkamomis finansuoti išlaidomis yra laikomos:</text:p>
            <text:p text:style-name="P527">2.1. tiesiogines projekto<text:s/>veiklas vykdančio personalo, susijusio su projekto vykdytoju ar partneriu darbo santykiais, darbo vietos įsteigimo (kompiuterinės technikos, programinės įrangos, baldų įsigijimas (jeigu tai ilgalaikis turtas, tinkamu finansuoti laikomas tik nusidėvėjimas arba finansinė nuoma) išlaidos. Taip pat tinkamos finansuoti yra transportavimo, sumontavimo, įdiegimo ir paruošimo naudoti, techninės priežiūros ir susijusios išlaidos. Ši nuostata netaikoma biudžetinėms įstaigoms;</text:p>
            <text:p text:style-name="P528">2.2. projekto veikloms, skirtoms tiesiogiai tikslinės grupės atstovams, vykdyti reikalingos kompiuterinės<text:s/><text:soft-page-break/>technikos, programinės įrangos, baldų įsigijimo (jeigu tai ilgalaikis turtas, tinkamu finansuoti laikomas tik nusidėvėjimas arba finansinė nuoma) išlaidos. Taip pat tinkamos finansuoti yra transportavimo, sumontavimo, įdiegimo ir paruošimo naudoti, techninės priežiūros ir susijusios išlaidos. Taikoma PFSA 7.2–7.7 ir 7.9 papunkčiuose nurodytoms veikloms vykdyti</text:p>
          </table:table-cell>
        </table:table-row>
        <text:soft-page-break/>
        <table:table-row table:style-name="TableRow529">
          <table:table-cell table:style-name="TableCell530">
            <text:p text:style-name="P531">3.</text:p>
          </table:table-cell>
          <table:table-cell table:style-name="TableCell532">
            <text:p text:style-name="P533">Projekto vykdymas</text:p>
          </table:table-cell>
          <table:table-cell table:style-name="TableCell534">
            <text:p text:style-name="P535">Tinkamomis finansuoti išlaidomis yra laikomos:<text:s/></text:p>
            <text:p text:style-name="P536">3.1. tiesiogines projekto veiklas vykdančio personalo, susijusio su projekto vykdytoju ar partneriu darbo santykiais, darbo užmokesčio išlaidos. Valstybės ar savivaldybės biudžetinės įstaigos darbuotojui mokamo darbo užmokesčio dydis turi būti nustatomas vadovaujantis Lietuvos Respublikos valstybės ir savivaldybių įstaigų darbuotojų darbo apmokėjimo įstatymo bei Lietuvos Respublikos mokslo ir studijų įstatymo nuostatomis. Kitų institucijų darbuotojų darbo užmokesčio išlaidos neturi viršyti atitinkamos specializacijos ir<text:s/>kvalifikacijos darbuotojų vidutinio darbo užmokesčio, išskyrus tinkamai pagrįstus atvejus. Su darbuotojais, vykdančiais tiesiogines projekto veiklas, turi būti sudaromos atskiros darbo sutartys, kai darbas yra pagrindinis, arba papildomos esamos darbo sutartys, kai, be pagrindinių pareigų, sulygstama dėl papildomų funkcijų įgyvendinant projektą (tokiu atveju darbo sutartyje turi būti aiškiai įvardyta, kiek laiko dirbama prie projekto, nurodomas atlygis už papildomas funkcijas įgyvendinant projektą);</text:p>
            <text:p text:style-name="P537">3.2. mokymo ir ugdymo priemonių bei kito trumpalaikio turto (išskyrus trumpalaikiam turtui priskiriamus baldus, įrangą ir įrenginius) pirkimo ir nuomos išlaidos, įrangos nuomos išlaidos;</text:p>
            <text:soft-page-break/>
            <text:p text:style-name="P538"><text:span text:style-name="T539">3.3. projekto veikloms vykdyti reikalingų</text:span><text:span text:style-name="T540"><text:s/></text:span><text:span text:style-name="T541">transporto priemonių kuro išlaidos</text:span><text:span text:style-name="T542">, patalpų nuomos ir eksploatavimo (komunalinės, ryšio paslaugos ir pan.) išlaidos;</text:span></text:p>
            <text:p text:style-name="P543">3.4. mokymų ir (ar) renginių organizavimo ir vykdymo, leidybos išlaidos;</text:p>
            <text:p text:style-name="P544">3.5. iš išorės tiekėjų perkamų paslaugų ir prekių, reikalingų įgyvendinti PFSA 7 punkte nurodytas veiklas, išlaidos, jei jos atitinka PAFT ir Instrukcijose dėl išlaidų atitikties prekėms ir paslaugoms keliamus reikalavimus;</text:p>
            <text:p text:style-name="P545"><text:span text:style-name="T546">3.6. išlaidos tikslinės grupės atstovams, nurodytiems PFSA 19.3–19.4 papunkčiuose,</text:span><text:s/><text:span text:style-name="T547">kai pagalbos teikimo tikslais atliekami pirkimai<text:s/></text:span><text:span text:style-name="T548">tikslinės grupės atstovų naudai arba grąžinamos tikslinės grupės asmenų patirtos išlaidos (aprūpinimas būtiniausiais drabužiais ir avalyne (tinkamomis finansuoti yra laikomos ir dėvėtų drabužių, avalynės įsigijimo išlaidos), maistu, higienos reikmenimis,<text:s/></text:span><text:span text:style-name="T549">a</text:span><text:span text:style-name="T550">smens ambulatorinės sveikatos priežiūros paslaugos,</text:span><text:span text:style-name="T551"><text:s/></text:span><text:span text:style-name="T552">medikamentai, maisto papildai, medicinos pagalbos priemonės, vakcinos, vaistažolės</text:span><text:span text:style-name="T553">);</text:span></text:p>
            <text:p text:style-name="P554">3.7. tiesiogines projekto veiklas vykdančio personalo, susijusio su projekto vykdytoju ar partneriu darbo santykiais arba dirbančio savanorystės pagrindais, komandiruočių, kelionių išlaidos. Netinkamos yra kelionių į darbovietę ir iš jos išlaidos;</text:p>
            <text:p text:style-name="P555"><text:span text:style-name="T556">3.8. projekto dalyvių kelionių, apgyvendinimo</text:span><text:span text:style-name="T557"><text:s/></text:span><text:span text:style-name="T558">ir panašios išlaidos. Tiesiogines projekto veiklas vykdančio personalo, susijusio su projekto vykdytoju ar partneriu darbo santykiais arba dirbančio savanorystės pagrindais, ir projekto dalyvių<text:s/></text:span><text:span text:style-name="T559">kelionių</text:span><text:span text:style-name="T560"><text:s/></text:span><text:span text:style-name="T561">išlaidos apmokamos taikant kuro ir viešojo transporto</text:span><text:span text:style-name="T562"><text:s/></text:span><text:soft-page-break/><text:span text:style-name="T563">išlaidų fiksuotąjį įkainį, kuris nustatytas Kuro ir viešojo transporto išlaidų fiksuotųjų įkainių nustatymo tyrime (toliau – Tyrimas). Tyrimo ataskaita skelbiama interneto svetainėje www.esinvesticijos.lt. Pareiškėjas gali nurodyti ir mažesnius transporto</text:span><text:span text:style-name="T564"><text:s/>išlaidų fiksuotųjų įkainių dydžius (pvz., vadovaudamasis faktiniais dydžiais pareiškėjo ar partnerio institucijoje). Projekte visoms kelionių išlaidoms turi būti taikomas vienodas fiksuotasis įkainis</text:span></text:p>
          </table:table-cell>
        </table:table-row>
        <text:soft-page-break/>
        <table:table-row table:style-name="TableRow565">
          <table:table-cell table:style-name="TableCell566">
            <text:p text:style-name="P567">4.</text:p>
          </table:table-cell>
          <table:table-cell table:style-name="TableCell568">
            <text:p text:style-name="P569"><text:span text:style-name="T570">Informavimas apie projektą</text:span></text:p>
          </table:table-cell>
          <table:table-cell table:style-name="TableCell571">
            <table:table table:style-name="Table572">
              <table:table-columns>
                <table:table-column table:style-name="TableColumn573"/>
              </table:table-columns>
              <table:table-row table:style-name="TableRow574">
                <table:table-cell table:style-name="TableCell575">
                  <text:p text:style-name="P576">Tinkamomis finansuoti yra laikomos:<text:s/></text:p>
                  <text:p text:style-name="P577">4.1. privalomų viešinimo priemonių, nurodytų PAFT 310.1, 310.3 ir 310.4 papunkčiuose, išlaidos;</text:p>
                  <text:p text:style-name="P578">4.2. kitų informavimo apie projektą priemonių išlaidos: informacinės interneto svetainės sukūrimo ir administravimo, pranešimų žiniasklaidai, spaudos konferencijų, informacinių renginių, seminarų, diskusijų, projekto viešinimo (spaudoje, televizijoje, radijuje ir kt.), reprezentacinių priemonių išlaidos.<text:s/></text:p>
                  <text:p text:style-name="P579"><text:span text:style-name="T580">Projekto viešinimo išlaidos neturi sudaryti daugiau kaip 1 procento nuo tinkamų finansuoti išlai</text:span><text:span text:style-name="T581">dų sumos</text:span></text:p>
                </table:table-cell>
              </table:table-row>
            </table:table>
            <text:p text:style-name="P582"/>
          </table:table-cell>
        </table:table-row>
        <table:table-row table:style-name="TableRow583">
          <table:table-cell table:style-name="TableCell584">
            <text:p text:style-name="P585">5.</text:p>
          </table:table-cell>
          <table:table-cell table:style-name="TableCell586">
            <text:p text:style-name="P587">Netiesioginės išlaidos ir kitos išlaidos pagal fiksuotąją projekto išlaidų normą</text:p>
          </table:table-cell>
          <table:table-cell table:style-name="TableCell588">
            <text:p text:style-name="P589"><text:span text:style-name="T590">Projektui taikoma fiksuotoji projekto išlaidų norma netiesioginėms išlaidoms skaičiuojama vadovaujantis</text:span><text:span text:style-name="T591"><text:s/></text:span><text:span text:style-name="T592">Fiksuotosios normos taikymo netiesioginėms projekto<text:s/></text:span><text:span text:style-name="T593">išlaidoms apmokėti tvarkos aprašu (PAFT 5 priedas)</text:span></text:p>
          </table:table-cell>
        </table:table-row>
      </table:table>
      <text:p text:style-name="P594"/>
      <text:p text:style-name="P595">Punkto pakeitimai:</text:p>
      <text:p text:style-name="P596"><text:span text:style-name="T597">Nr.<text:s/></text:span><text:a xlink:href="https://www.e-tar.lt/portal/legalAct.html?documentId=2e3c7aa0a25a11e58fd1fc0b9bba68a7" office:target-frame-name="_top" xlink:show="replace"><text:span text:style-name="T598">A1-748</text:span></text:a><text:span text:style-name="T599">, 2015-12-14, paskelbta TAR 2015-12-15, i. k. 2015-19776</text:span></text:p>
      <text:p text:style-name="P600"><text:span text:style-name="T601">Nr.<text:s/></text:span><text:a xlink:href="https://www.e-tar.lt/portal/legalAct.html?documentId=42d76d2025cc11e78397ae072f58c508" office:target-frame-name="_top" xlink:show="replace"><text:span text:style-name="T602">A1-192</text:span></text:a><text:span text:style-name="T603">, 2017-04-20, paskelbta TAR 2017-04-21, i. k. 2017-06747</text:span></text:p>
      <text:p text:style-name="P604"><text:span text:style-name="T605">Nr.<text:s/></text:span><text:a xlink:href="https://www.e-tar.lt/portal/legalAct.html?documentId=86593ea0584a11e89f00961ca6c2310f" office:target-frame-name="_top" xlink:show="replace"><text:span text:style-name="T606">A1-210</text:span></text:a><text:span text:style-name="T607">, 2018-05-15, paskelbta TAR 2018-05-16, i. k. 2018-07802</text:span></text:p>
      <text:p text:style-name="Normal"/>
      <text:p text:style-name="P608"><text:span text:style-name="T609">35</text:span><text:span text:style-name="T610">. Projekto biudžetas sudaromas vadovaujantis Instrukcijomis dėl išlaidų atitikties.</text:span></text:p>
      <text:p text:style-name="P611"><text:span text:style-name="T612">36</text:span><text:span text:style-name="T613">. Pagal PFSA netinkamomis finansuoti išlaidomis laikomos šios išlaidos:</text:span></text:p>
      <text:p text:style-name="P614"><text:span text:style-name="T615">36.1</text:span><text:span text:style-name="T616">. nustatytos<text:s/></text:span><text:span text:style-name="T617">PAFT V skyriaus trečiajame skirsnyje;</text:span></text:p>
      <text:p text:style-name="P618"><text:span text:style-name="T619">36.2</text:span><text:span text:style-name="T620">. PFSA 34 punkte kaip tinkamos finansuoti nenurodytos išlaidos.</text:span></text:p>
      <text:p text:style-name="P621"/>
      <text:p text:style-name="P622"><text:span text:style-name="T623">V</text:span><text:span text:style-name="T624"><text:s/>SKYRIUS</text:span></text:p>
      <text:p text:style-name="P625"><text:span text:style-name="T626">PARAIŠKŲ RENGIMAS, PAREIŠKĖJŲ INFORMAVIMAS, KONSULTAVIMAS, PARAIŠKŲ TEIKIMAS IR VERTINIMAS</text:span></text:p>
      <text:p text:style-name="P627"/>
      <text:p text:style-name="P628"><text:span text:style-name="T629">37</text:span><text:span text:style-name="T630">. Siekdamas gauti finansavimą</text:span><text:span text:style-name="T631"><text:s/>pareiškėjas turi užpildyti paraišką, kurios forma nustatyta PAFT 2 priede.</text:span></text:p>
      <text:p text:style-name="P632"><text:span text:style-name="T633">38</text:span><text:span text:style-name="T634">. Pareiškėjas pildo paraiškos formą ir PAFT III skyriaus penktajame skirsnyje nustatyta tvarka teikia ją ir priedus įgaliotajai institucijai raštu, kartu pateikdamas skaitmen</text:span><text:span text:style-name="T635">ines paraiškos ir pridedamų dokumentų kopijas. Faksu ar elektroniniu paštu atsiųstos ar kitu nei įgaliotosios institucijos adresu pristatytos paraiškos neregistruojamos ir nevertinamos.</text:span></text:p>
      <text:p text:style-name="P636"><text:span text:style-name="T637">39</text:span><text:span text:style-name="T638">. Kartu su paraiška pareiškėjas turi pateikti šiuos priedus:<text:s/></text:span></text:p>
      <text:p text:style-name="P639"><text:span text:style-name="T640">39.1</text:span><text:span text:style-name="T641">. klausimyną apie pirkimo ir (arba) importo pridėtinės vertės mokesčio tinkamumą finansuoti iš Prieglobsčio, migracijos ir integracijos fondo ir (arba) Lietuvos Respublikos biudžeto lėšų (taikoma, jeigu projekto biudžete tinkamų finansuoti išlaidų su</text:span><text:span text:style-name="T642">ma numatyta su PVM);</text:span></text:p>
      <text:p text:style-name="P643"><text:span text:style-name="T644">39.2</text:span><text:span text:style-name="T645">. projekto finansavimo šaltinius (pareiškėjo įnašą ir netinkamų finansuoti išlaidų padengimą) pagrindžiančius dokumentus, pvz., pažymą, kurioje nurodytas banko (kitų kredito įstaigų, juridinių asmenų) sprendimas suteikti paskol</text:span><text:span text:style-name="T646">ą konkrečiam projektui, paskolos sutartis ir kt.;</text:span></text:p>
      <text:p text:style-name="P647"><text:span text:style-name="T648">39.3</text:span><text:span text:style-name="T649">. Projektų administravimo patirties ir darbo patirties su tiksline grupe bei tikslinės grupės dalyvavimo projekte užtikrinimo aprašymą (PFSA 4 priedas);</text:span></text:p>
      <text:p text:style-name="P650"><text:span text:style-name="T651">39.4</text:span><text:span text:style-name="T652">. dokumentus, pagrindžiančius projekt</text:span><text:span text:style-name="T653">o biudžeto pagrįstumą (pvz., 3 tiekėjų pasiūlymai dėl prekių ir (ar) paslaugų kainos, nuorodos į rinkoje esančias kainas ir kt.);</text:span></text:p>
      <text:p text:style-name="P654"><text:span text:style-name="T655">39.5</text:span><text:span text:style-name="T656">. Partnerio deklaraciją (-as) (paraiškos formos 1 priedas), jeigu projektą ketinama įgyvendinti su partneriu (-iais).<text:s/></text:span><text:span text:style-name="T657">Partnerio deklaracija pildoma kiekvienam partneriui atskirai;</text:span><text:s/></text:p>
      <text:p text:style-name="P658">Papildyta punktu:</text:p>
      <text:p text:style-name="P659"><text:span text:style-name="T660">Nr.<text:s/></text:span><text:a xlink:href="https://www.e-tar.lt/portal/legalAct.html?documentId=2e3c7aa0a25a11e58fd1fc0b9bba68a7" office:target-frame-name="_top" xlink:show="replace"><text:span text:style-name="T661">A1-748</text:span></text:a><text:span text:style-name="T662">, 2015-12-14, paskelbta TAR 2015-12-15, i. k. 2015-19776</text:span></text:p>
      <text:p text:style-name="Normal"/>
      <text:p text:style-name="P663"><text:span text:style-name="T664">39.6</text:span><text:span text:style-name="T665">. dokumentus, įrodančius projekto parnerio (-ių) atrankos atitiktį PFSA 13 ir<text:s/></text:span><text:span text:style-name="T666">13</text:span><text:span text:style-name="T667">1</text:span><text:span text:style-name="T668"><text:s/></text:span><text:span text:style-name="T669">punktuose nustatytiems reikalavimams (informaciją, įrodančią, kad projekto parnerio (-ių) atranka buvo viešai paskelbta, atliekama pagal<text:s/></text:span><text:span text:style-name="T670">pareiškėjo iš anksto patvirtintus atr</text:span><text:span text:style-name="T671">ankos kriterijus ir procedūrą, protokolus, sprendimus ir (ar) kitus dokumentus)</text:span><text:span text:style-name="T672">.</text:span><text:s/></text:p>
      <text:p text:style-name="P673">Papildyta punktu:</text:p>
      <text:soft-page-break/>
      <text:p text:style-name="P674"><text:span text:style-name="T675">Nr.<text:s/></text:span><text:a xlink:href="https://www.e-tar.lt/portal/legalAct.html?documentId=2e3c7aa0a25a11e58fd1fc0b9bba68a7" office:target-frame-name="_top" xlink:show="replace"><text:span text:style-name="T676">A1-748</text:span></text:a><text:span text:style-name="T677">, 2015-12-14, paskelbta TAR 2015-12-15, i. k. 20</text:span><text:span text:style-name="T678">15-19776</text:span></text:p>
      <text:p text:style-name="Normal"/>
      <text:p text:style-name="P679"><text:span text:style-name="T680">40</text:span><text:span text:style-name="T681">. Pareiškėjai informuojami ir konsultuojami PAFT II skyriuje nustatyta tvarka. Konkreti įgaliotosios institucijos konsultuojančių asmenų kontaktinė informacija nurodoma kvietimo teikti paraiškas skelbime.</text:span></text:p>
      <text:p text:style-name="P682"><text:span text:style-name="T683">41</text:span><text:span text:style-name="T684">. Įgaliotoji institucija<text:s/></text:span><text:span text:style-name="T685">atlieka projekto tinkamumo finansuoti vertinimą PAFT III skyriaus šeštajame skirsnyje nustatyta tvarka, pildydama Projekto tinkamumo finansuoti vertinimo lentelę (PFSA 1 priedas), ir projekto naudos ir kokybės vertinimą PAFT III skyriaus šeštajame skirsnyj</text:span><text:span text:style-name="T686">e nustatyta tvarka, pildydama Naudos ir kokybės vertinimo lentelę (PFSA 2 priedas).</text:span></text:p>
      <text:p text:style-name="P687"><text:span text:style-name="T688">42</text:span><text:span text:style-name="T689">. Paraiškos vertinimo metu įgaliotoji institucija gali paprašyti pareiškėjo pateikti paraiškos vertinimui trūkstamą informaciją ir (arba) dokumentus. Pareiškėjas priv</text:span><text:span text:style-name="T690">alo pateikti šią informaciją ir (arba) dokumentus per įgaliotosios institucijos nustatytą terminą, kuris neturi būti trumpesnis kaip 7 dienos ir ilgesnis kaip 14 dienų. Terminas gali būti pratęstas įgaliotosios institucijos sprendimu, jei pareiškėjas, norė</text:span><text:span text:style-name="T691">damas pateikti prašomus dokumentus ar informaciją, turi kreiptis į kitą (-as) instituciją (-as).<text:s/></text:span></text:p>
      <text:p text:style-name="P692"><text:span text:style-name="T693">43</text:span><text:span text:style-name="T694">. Paraiškos vertinamos ne ilgiau kaip 60 dienų nuo kvietimo teikti paraiškas skelbime nurodytos paraiškų pateikimo paskutinės dienos.</text:span><text:span text:style-name="T695"><text:s/></text:span></text:p>
      <text:p text:style-name="P696"><text:span text:style-name="T697">44</text:span><text:span text:style-name="T698">. Dėl objek</text:span><text:span text:style-name="T699">tyvių priežasčių negalint paraiškų įvertinti per nustatytą terminą, vertinimo terminas gali būti pratęstas motyvuotu atsakingos institucijos sprendimu, tačiau ne ilgiau kaip 30 dienų. Apie naują paraiškų vertinimo terminą įgaliotoji institucija informuoja<text:s/></text:span><text:span text:style-name="T700">pareiškėjus raštu.<text:s/></text:span></text:p>
      <text:p text:style-name="P701"><text:span text:style-name="T702">45</text:span><text:span text:style-name="T703">. Paraiška gali būti atmetama PAFT III skyriaus penktajame ir šeštajame skirsniuose nustatyta tvarka ir pagrindais. Apie paraiškos atmetimą pareiškėjas informuojamas raštu per 3 darbo dienas nuo sprendimo dėl paraiškos atmetimo pr</text:span><text:span text:style-name="T704">iėmimo dienos.</text:span></text:p>
      <text:p text:style-name="P705"><text:span text:style-name="T706">46</text:span><text:span text:style-name="T707">. Pareiškėjas sprendimą dėl paraiškos atmetimo gali apskųsti PAFT VII skyriuje nustatyta tvarka.<text:s/></text:span></text:p>
      <text:p text:style-name="P708"><text:span text:style-name="T709">47</text:span><text:span text:style-name="T710">. Sprendimą dėl projektų finansavimo priima atsakinga institucija PAFT 86–87 punktuose nustatyta tvarka. Finansuojami trys projekta</text:span><text:span text:style-name="T711">i, po 1 projektą integracijos centrams Vilniuje, Kaune ir Klaipėdoje.<text:s/></text:span></text:p>
      <text:p text:style-name="P712"><text:span text:style-name="T713">48</text:span><text:span text:style-name="T714">. Atsakingai institucijai priėmus sprendimą dėl projekto finansavimo, įgaliotoji institucija raštu pateikia šį sprendimą pareiškėjams PAFT 91 punkte nustatyta tvarka.</text:span></text:p>
      <text:p text:style-name="P715"><text:span text:style-name="T716">49</text:span><text:span text:style-name="T717">. Paga</text:span><text:span text:style-name="T718">l PFSA finansuojamiems projektams įgyvendinti sudaromos trišalės projektų sutartys tarp atsakingos, įgaliotosios institucijų ir projekto vykdytojo.<text:s/></text:span></text:p>
      <text:p text:style-name="P719"><text:span text:style-name="T720">50</text:span><text:span text:style-name="T721">. Įgaliotoji institucija PAFT IV skyriaus pirmajame skirsnyje nustatyta tvarka pagal PAFT 4 priede nu</text:span><text:span text:style-name="T722">statytą formą, pritaikytą PFSA, parengia ir pateikia pareiškėjui projekto sutarties projektą ir nurodo pasiūlymo pasirašyti projekto sutartį galiojimo terminą, kuris turi būti ne trumpesnis nei 14 dienų nuo įgaliotosios institucijos rašto gavimo dienos. Pa</text:span><text:span text:style-name="T723">reiškėjas turi teisę kreiptis į įgaliotąją instituciją su prašymu dėl objektyvių priežasčių pratęsti projekto sutarties pasirašymo terminą. Jeigu pareiškėjas atsisako pasirašyti projekto sutartį ar per įgaliotosios institucijos nustatytą terminą jos nepasi</text:span><text:span text:style-name="T724">rašo, įgaliotoji institucija per 7 dienas nuo šios informacijos gavimo dienos arba nustatyto termino pabaigos informuoja atsakingą instituciją ir pareiškėją, kad pasiūlymas pasirašyti projekto sutartį neteko galios.</text:span><text:span text:style-name="T725"><text:s/>Tokiu atveju atsakinga institucija spren</text:span><text:span text:style-name="T726">dimą dėl projekto finansavimo turi pripažinti netekusiu galios ne vėliau kaip per 14 dienų nuo įgaliotosios institucijos informacijos, kad pareiškėjas per įgaliotosios institucijos nustatytą terminą nepasirašė projekto sutarties arba atsisakė ją pasirašyti</text:span><text:span text:style-name="T727">, gavimo dienos.</text:span></text:p>
      <text:p text:style-name="P728"><text:span text:style-name="T729">51</text:span><text:span text:style-name="T730">. Projekto sutarties originalas rengiamas ir teikiamas kaip pasirašytas popierinis dokumentas. <text:s text:c="2"/></text:span></text:p>
      <text:p text:style-name="P731"><text:span text:style-name="T732">52</text:span><text:span text:style-name="T733">. Projektų sutartys yra keičiamos ar nutraukiamos PAFT IV skyriaus antrajame skirsnyje nustatyta tvarka.</text:span></text:p>
      <text:p text:style-name="P734"/>
      <text:p text:style-name="P735"><text:span text:style-name="T736">VI</text:span><text:span text:style-name="T737"><text:s/>SKYRIUS</text:span></text:p>
      <text:p text:style-name="P738"><text:span text:style-name="T739">PROJEK</text:span><text:span text:style-name="T740">TŲ ĮGYVENDINIMO REIKALAVIMAI</text:span></text:p>
      <text:p text:style-name="P741"/>
      <text:p text:style-name="P742"><text:span text:style-name="T743">53</text:span><text:span text:style-name="T744">. Projektas įgyvendinamas pagal projekto sutartyje, PAFT ir PFSA nustatytus reikalavimus.<text:s/></text:span></text:p>
      <text:p text:style-name="P745"><text:span text:style-name="T746">54</text:span><text:span text:style-name="T747">. Projektui gali būti skiriamas papildomas finansavimas PAFT IV skyriaus trečiajame skirsnyje nustatyta tvarka, jei<text:s/></text:span><text:span text:style-name="T748">projekto vykdytojui atsiranda išlaidų, kurios susidaro projekto įgyvendinimo metu dėl atsakingos ir (arba) įgaliotosios institucijų keliamų papildomų su projekto įgyvendinimu susijusių reikalavimų (pavyzdžiui, kai prašoma pateikti pažymas, turto vertinimo<text:s/></text:span><text:span text:style-name="T749">ataskaitą ar kt.), kurie nebuvo keliami paraiškos teikimo metu.</text:span></text:p>
      <text:p text:style-name="P750"><text:span text:style-name="T751">55</text:span><text:span text:style-name="T752">. Jei projektas nepradedamas įgyvendinti per PAFT 149 punkte nustatytą terminą, įgaliotoji institucija turi teisę PAFT IV skyriaus antrojo skirsnio nustatyta tvarka nutraukti projekto<text:s/></text:span><text:span text:style-name="T753">sutartį.</text:span></text:p>
      <text:p text:style-name="P754"><text:span text:style-name="T755">56</text:span><text:span text:style-name="T756">. Projekto vykdytojas projekto pirkimų planą pateikia įgaliotajai institucijai per 30 dienų po projekto sutarties įsigaliojimo dienos, jei įgaliotoji institucija nenustato kitaip.</text:span></text:p>
      <text:p text:style-name="P757"><text:span text:style-name="T758">57</text:span><text:span text:style-name="T759">. Informacija apie projekto dalyvius teikiama vadovauja</text:span><text:span text:style-name="T760">ntis PAFT IV skyriaus šeštojo skirsnio nuostatomis. Projekto vykdytojas turi užtikrinti, kad projekto dalyviai užpildytų Prieglobsčio, migracijos ir integracijos fondo lėšomis finansuojamo projekto dalyvio apklausos anketą (PAFT 16 priedas) (toliau – proje</text:span><text:span text:style-name="T761">kto dalyvio apklausos anketa), ir nustatytą informaciją apie projekto dalyvius pateikia įgaliotajai institucijai.<text:s/></text:span>PAFT nustatytais atvejais, kai projekto dalyvio apklausos anketa nėra pildoma, pateiktos informacijos apie projekto dalyvį teisingumą užtikrina projekto vykdytojas, pateikdamas dokumentą, įrodantį, kad projekto dalyvis priklauso tikslinei grupei.</text:p>
      <text:p text:style-name="P762"><text:span text:style-name="T763">58</text:span><text:span text:style-name="T764">. Projekto vykdytojas privalo vykdyti informavimo apie įgyvendinamą ar įgyvendintą projektą veiklas PAFT VI skyriaus pirmajame skirsnyje nustatyt</text:span><text:span text:style-name="T765">a tvarka.</text:span><text:s/></text:p>
      <text:p text:style-name="P766">59. Projekto vykdytojui nepasiekus privalomos pasiekti PMIF programos rodiklio, nurodyto PFSA 21.1 papunktyje, reikšmės, taikomos PAFT IV skyriaus penktojo skirsnio nuostatos.<text:s/></text:p>
      <text:p text:style-name="P767"><text:span text:style-name="T768">60</text:span><text:span text:style-name="T769">. Projekto užbaigimo reikalavimai nustatyti<text:s/></text:span><text:span text:style-name="T770">PAFT IV skyria</text:span><text:span text:style-name="T771">us vienuoliktajame</text:span><text:span text:style-name="T772"><text:s/></text:span><text:span text:style-name="T773">skirsnyje.</text:span></text:p>
      <text:p text:style-name="P774"><text:span text:style-name="T775">61</text:span><text:span text:style-name="T776">. Visi su projekto įgyvendinimu susiję dokumentai turi būti saugomi PAFT VI skyriaus šeštajame skirsnyje nustatyta tvarka.</text:span><text:span text:style-name="T777"><text:s/></text:span></text:p>
      <text:p text:style-name="P778"/>
      <text:p text:style-name="P779"><text:span text:style-name="T780">VII</text:span><text:span text:style-name="T781"><text:s/>SKYRIUS</text:span></text:p>
      <text:p text:style-name="P782"><text:span text:style-name="T783">PFSA KEITIMO TVARKA</text:span></text:p>
      <text:p text:style-name="P784"/>
      <text:p text:style-name="P785"><text:span text:style-name="T786">62</text:span><text:span text:style-name="T787">. PFSA keitimo tvarka nustatyta PAFT III skyriaus<text:s/></text:span><text:span text:style-name="T788">ketvirtajame skirsnyje.</text:span></text:p>
      <text:p text:style-name="P789"><text:span text:style-name="T790">63</text:span><text:span text:style-name="T791">. Jei PFSA keičiamas jau atrinkus projektus, šie pakeitimai, nepažeidžiant lygiateisiškumo principo, PAFT 42 punkte nustatytais atvejais taikomi ir įgyvendinamiems projektams.</text:span></text:p>
      <text:p text:style-name="P792"/>
      <text:p text:style-name="P793"><text:span text:style-name="T794">_____________________________</text:span></text:p>
      <text:soft-page-break/>
      <text:p text:style-name="P795">Prieglobsčio, migracijos ir integracijos fondo 2014–2020<text:s/></text:p>
      <text:p text:style-name="P797">metų nacionalinės programos 2 konkretaus tikslo<text:s/></text:p>
      <text:p text:style-name="P798"><text:span text:style-name="T799">„</text:span><text:span text:style-name="T800">Trečiųjų šalių piliečių integracija ir teisėta migracija</text:span><text:span text:style-name="T801">“ 1<text:s/></text:span></text:p>
      <text:p text:style-name="P802">nacionalinio tikslo „Integracijos priemonės“ 2 veiksmo<text:s/></text:p>
      <text:p text:style-name="P803">„Paslaugų trečiųjų šalių piliečiams teikimas“ projektų<text:s/></text:p>
      <text:p text:style-name="P804">finansavimo sąlygų aprašo Nr. PMIF-2.1.2-K-01<text:s/></text:p>
      <text:p text:style-name="P805"><text:span text:style-name="T806">1</text:span><text:span text:style-name="T807"><text:s/>priedas</text:span></text:p>
      <text:p text:style-name="P808"/>
      <text:p text:style-name="P809"><text:span text:style-name="T810">(Projekto tinkamumo finansuoti vertinimo lentelės forma)</text:span></text:p>
      <text:p text:style-name="P811"/>
      <text:p text:style-name="P812">PROJEKTO TINKAMUMO FINANSUOTI VERTINIMO LENTELĖ</text:p>
      <text:p text:style-name="P813"/>
      <text:p text:style-name="P814"/>
      <text:p text:style-name="P815"><text:span text:style-name="T816">(Projekto tinkamumo finansuoti vertinimo metu ši lentelė pildoma kiekvienam projektui atskirai)</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text:span text:style-name="T824">Paraiškos kodas</text:span></text:p>
          </table:table-cell>
          <table:table-cell table:style-name="TableCell825">
            <text:p text:style-name="P826"><text:span text:style-name="T827">(įrašomas paraiškos kodas)<text:s/></text:span></text:p>
          </table:table-cell>
        </table:table-row>
        <table:table-row table:style-name="TableRow828">
          <table:table-cell table:style-name="TableCell829">
            <text:p text:style-name="P830"><text:span text:style-name="T831">Pareiškėjo pavadinimas</text:span></text:p>
          </table:table-cell>
          <table:table-cell table:style-name="TableCell832">
            <text:p text:style-name="P833"><text:span text:style-name="T834">(įrašomas pareiškėjo pavadinimas)</text:span></text:p>
          </table:table-cell>
        </table:table-row>
        <table:table-row table:style-name="TableRow835">
          <table:table-cell table:style-name="TableCell836">
            <text:p text:style-name="P837"><text:span text:style-name="T838">Projekto pavadinimas</text:span></text:p>
          </table:table-cell>
          <table:table-cell table:style-name="TableCell839">
            <text:p text:style-name="P840"><text:span text:style-name="T841">(įrašomas</text:span><text:span text:style-name="T842"><text:s/>projekto pavadinimas)</text:span></text:p>
          </table:table-cell>
        </table:table-row>
        <table:table-row table:style-name="TableRow843">
          <table:table-cell table:style-name="TableCell844" table:number-columns-spanned="2">
            <text:p text:style-name="P845"><text:span text:style-name="T846">Projektą planuojama įgyvendinti:</text:span></text:p>
            <text:p text:style-name="P847"/>
            <text:p text:style-name="P848"><text:span text:style-name="T849">⬜</text:span><text:span text:style-name="T850"><text:s/>su partneriu (-iais) <text:s text:c="13"/></text:span><text:span text:style-name="T851">⬜</text:span><text:span text:style-name="T852"><text:s/>be partnerio (-ių)</text:span></text:p>
          </table:table-cell>
          <table:covered-table-cell/>
        </table:table-row>
        <table:table-row table:style-name="TableRow853">
          <table:table-cell table:style-name="TableCell854" table:number-columns-spanned="2">
            <text:p text:style-name="P855"/>
            <text:p text:style-name="P856"><text:span text:style-name="T857">⬜</text:span><text:span text:style-name="T858"><text:s/>PIRMINĖ <text:s text:c="14"/></text:span><text:span text:style-name="T859">⬜</text:span><text:span text:style-name="T860"><text:s/>PATIKSLINTA</text:span></text:p>
            <text:p text:style-name="P861"/>
            <text:p text:style-name="P862"><text:span text:style-name="T863">(Žymima „Patikslinta“, kai ši lentelė tikslinama grąžinus paraišką pakartotiniam vertinimui.)</text:span></text:p>
          </table:table-cell>
          <table:covered-table-cell/>
        </table:table-row>
      </table:table>
      <text:p text:style-name="P864"/>
      <text:p text:style-name="Normal"><text:span text:style-name="T865">1</text:span><text:span text:style-name="T866">. Bendrieji projektų reikalavimai</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Bendrasis projektų reikalavimas</text:p>
            <text:p text:style-name="P876"/>
          </table:table-cell>
          <table:table-cell table:style-name="TableCell877" table:number-rows-spanned="2">
            <text:p text:style-name="P878"><text:span text:style-name="T879">Bendrojo projektų reikalavimo aspektai ir paaiškinimai</text:span></text:p>
          </table:table-cell>
          <table:table-cell table:style-name="TableCell880" table:number-rows-spanned="2">
            <text:p text:style-name="P881">Bendrojo projektų reikalavimo detalizavimas (jei taikoma)<text:s/></text:p>
          </table:table-cell>
          <table:table-cell table:style-name="TableCell882" table:number-columns-spanned="2">
            <text:p text:style-name="P883">Bendrojo projektų reikalavimo<text:s/><text:span text:style-name="T884">aspekto vertinimas</text:span></text:p>
          </table:table-cell>
          <table:covered-table-cell/>
        </table:table-row>
        <table:table-row table:style-name="TableRow885">
          <table:covered-table-cell>
            <text:p text:style-name="Normal"/>
          </table:covered-table-cell>
          <table:covered-table-cell>
            <text:p text:style-name="Normal"/>
          </table:covered-table-cell>
          <table:covered-table-cell>
            <text:p text:style-name="Normal"/>
          </table:covered-table-cell>
          <table:table-cell table:style-name="TableCell886">
            <text:p text:style-name="P887"><text:span text:style-name="T888">Taip / ne / netaikoma</text:span><text:span text:style-name="T889"><text:s/>/ taip su išlyga</text:span></text:p>
          </table:table-cell>
          <table:table-cell table:style-name="TableCell890">
            <text:p text:style-name="P891"><text:span text:style-name="T892">Komentarai</text:span></text:p>
          </table:table-cell>
        </table:table-row>
        <table:table-row table:style-name="TableRow893">
          <table:table-cell table:style-name="TableCell894" table:number-rows-spanned="3">
            <text:p text:style-name="P895"><text:span text:style-name="T896">1.<text:s/></text:span><text:span text:style-name="T897">Planuojamu finansuoti<text:s/></text:span><text:soft-page-break/><text:span text:style-name="T898">projektu<text:s/></text:span><text:span text:style-name="T899">prisidedama prie Prieglobsčio, migracijos ir integracijos fondo 2014–2020 metų nacionalinės programos 2 konkretaus tikslo „Trečiųjų šalių piliečių integracija ir teisėta migracija“ 1<text:s/></text:span><text:span text:style-name="T900">nacionalinio tikslo „Integracijos priemonės“ 2 veiksmo „Paslaugų trečiųjų šalių piliečiams teikimas“ projektų finansavimo sąlygų apraše Nr. PMIF-2.1.2-K-01 (toliau – PFSA) nurodyto Prieglobsčio, migracijos ir integracijos fondo 2014–2020 metų nacionalinės<text:s/></text:span><text:span text:style-name="T901">programos (toliau – PMIF programa) veiksmo</text:span><text:span text:style-name="T902"><text:s/>arba ypatingo atvejo<text:s/></text:span><text:span text:style-name="T903">įgyvendinimo</text:span><text:span text:style-name="T904"><text:s/></text:span><text:span text:style-name="T905">bei su juo susijusio PMIF programos rodiklio (jeigu taikoma) pasiekimo ir įgyvendinamos PFSA nurodytos veiklos</text:span></text:p>
          </table:table-cell>
          <table:table-cell table:style-name="TableCell906">
            <text:p text:style-name="P907"><text:span text:style-name="T908">1.1. Projekto tikslas ir uždaviniai<text:s/></text:span><text:soft-page-break/><text:span text:style-name="T909">atitinka PFSA nurodytą<text:s/></text:span><text:span text:style-name="T910">PMIF</text:span><text:span text:style-name="T911"><text:s/>programos veiksmą arba ypatingą atvejį ir siekiamą rezultatą</text:span></text:p>
            <text:p text:style-name="P912"/>
          </table:table-cell>
          <table:table-cell table:style-name="TableCell913">
            <text:p text:style-name="P914"><text:span text:style-name="T915">Projekto tikslas ir uždaviniai turi<text:s/></text:span><text:soft-page-break/><text:span text:style-name="T916">atitikti PMIF programos 2.1.2 veiksmo tikslą ir siekiamą PMIF programos rodiklį PR2.1.</text:span></text:p>
            <text:p text:style-name="P917">Vertinant būtina įsitikinti, kad:</text:p>
            <text:p text:style-name="P918">- projekto tikslas ir uždaviniai prisidės prie PMIF programos 2.1.2 veiksmo tikslo, nurodyto PFSA 6 punkte, įgyvendinimo;</text:p>
            <text:p text:style-name="P919">- projektu siekiama PMIF programos rodiklio, nurodyto PFSA 21.1 papunktyje, reikšmės;<text:s/></text:p>
            <text:p text:style-name="P920">- projekto tikslo, uždavinių ir siekiamo PMIF programos rodiklio ryšys yra akivaizdus ir priežastinis.</text:p>
            <text:p text:style-name="P921"/>
            <text:p text:style-name="P922"><text:span text:style-name="T923">Informacijos šaltinis – paraiškos 5 ir 6 punktai</text:span></text:p>
          </table:table-cell>
          <table:table-cell table:style-name="TableCell924">
            <text:p text:style-name="P925"/>
          </table:table-cell>
          <table:table-cell table:style-name="TableCell926">
            <text:p text:style-name="P927"><text:span text:style-name="T928">(Kai bendrojo<text:s/></text:span><text:soft-page-break/><text:span text:style-name="T929">projektų atrankos kriterijaus<text:s/></text:span><text:span text:style-name="T930">vertinimas „Ne“ arba „Taip su išlyga“, šiame stulpelyje pagrindžiamas kiekvieno bendrojo projektų reikalavimo aspekto įvertinimas)</text:span></text:p>
          </table:table-cell>
        </table:table-row>
        <table:table-row table:style-name="TableRow931">
          <table:covered-table-cell>
            <text:p text:style-name="Normal"/>
          </table:covered-table-cell>
          <table:table-cell table:style-name="TableCell932">
            <text:p text:style-name="P933"><text:span text:style-name="T934">1.2.<text:s/></text:span><text:span text:style-name="T935">Projekto tikslas, uždaviniai ir veiklos atitinka PFSA nurodytas veiklas</text:span></text:p>
          </table:table-cell>
          <table:table-cell table:style-name="TableCell936">
            <text:p text:style-name="P937"><text:span text:style-name="T938">Projekto tikslas, uždaviniai ir veiklos atitinka PFSA 7 punkte nurodytas veiklas.</text:span></text:p>
            <text:p text:style-name="P939">Vertinant būtina įsitikinti, ar projekte numatytas tikslas, uždaviniai ir planuojamos vykdyti veiklos<text:s/>atitinka veiklas, nurodytas PFSA 7 punkte.</text:p>
            <text:p text:style-name="P940"/>
            <text:p text:style-name="P941"><text:span text:style-name="T942">Informacijos šaltinis – paraiškos 6 punktas</text:span></text:p>
          </table:table-cell>
          <table:table-cell table:style-name="TableCell943">
            <text:p text:style-name="P944"/>
          </table:table-cell>
          <table:table-cell table:style-name="TableCell945">
            <text:p text:style-name="P946"/>
          </table:table-cell>
        </table:table-row>
        <table:table-row table:style-name="TableRow947">
          <table:covered-table-cell>
            <text:p text:style-name="Normal"/>
          </table:covered-table-cell>
          <table:table-cell table:style-name="TableCell948">
            <text:p text:style-name="P949"><text:span text:style-name="T950">1.3.<text:s/></text:span><text:span text:style-name="T951">Projektas atitinka kitus su projekto<text:s/></text:span><text:soft-page-break/><text:span text:style-name="T952">veiklomis susijusius PFSA nustatytus reikalavimus</text:span></text:p>
          </table:table-cell>
          <table:table-cell table:style-name="TableCell953">
            <text:p text:style-name="P954">Vertinant būtina įsitikinti, kad<text:s/><text:soft-page-break/>projektas atitinka PFSA 8, 9, 24–26 punktų nuostatas.<text:s/></text:p>
            <text:p text:style-name="P955"/>
            <text:p text:style-name="P956"><text:span text:style-name="T957">Informacijos šaltinis – paraiškos 5 ir 6 punktai</text:span></text:p>
          </table:table-cell>
          <table:table-cell table:style-name="TableCell958">
            <text:p text:style-name="P959"/>
          </table:table-cell>
          <table:table-cell table:style-name="TableCell960">
            <text:p text:style-name="P961"/>
          </table:table-cell>
        </table:table-row>
        <text:soft-page-break/>
        <table:table-row table:style-name="TableRow962">
          <table:table-cell table:style-name="TableCell963">
            <text:p text:style-name="P964"><text:span text:style-name="T965">2. Projektas atitinka PFSA nurodyto (-ų) nacionalinio (-ių) strateginio planavimo dokumento (-ų) nuostatas (taikoma</text:span><text:span text:style-name="T966"><text:s/>valstybės projektams)</text:span></text:p>
          </table:table-cell>
          <table:table-cell table:style-name="TableCell967">
            <text:p text:style-name="P968"><text:span text:style-name="T969">2.1. Projektas atitinka PFSA nurodyto (-ų)<text:s/></text:span><text:span text:style-name="T970">nacionalinio (-ių)<text:s/></text:span><text:span text:style-name="T971">strateginio planavimo dokumento (-ų) nuostatas (taikoma valstybės projektams)<text:s/></text:span></text:p>
            <text:p text:style-name="P972"><text:span text:style-name="T973">(Atsakinga institucija PFSA nurodo, prie kurių nacionalinio strateginio planavimo dokumentų<text:s/></text:span><text:span text:style-name="T974">įgyvendinimo turi būti prisidedama projektais)</text:span></text:p>
          </table:table-cell>
          <table:table-cell table:style-name="TableCell975">
            <text:p text:style-name="P976">Netaikoma</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rows-spanned="3">
            <text:p text:style-name="P983"><text:span text:style-name="T984">3. Projektu siekiama aiškių ir realių kiekybinių uždavinių</text:span></text:p>
          </table:table-cell>
          <table:table-cell table:style-name="TableCell985">
            <text:p text:style-name="P986"><text:span text:style-name="T987">3.1. Projektu siekiama PFSA nustatytų PMIF programos rodiklių (jeigu taikoma)</text:span></text:p>
          </table:table-cell>
          <table:table-cell table:style-name="TableCell988">
            <text:p text:style-name="P989">Projektas turi siekti PMIF programos rodiklio, nurodyto<text:s/>PFSA 21.1 papunktyje, reikšmės.</text:p>
            <text:p text:style-name="P990">Vertinant būtina įsitikinti, kad projektu siekiama PFSA 21.1 papunktyje nurodyto PMIF programos rodiklio reikšmės ir įgyvendinus numatytas projekto veiklas ji bus pasiekta.</text:p>
            <text:p text:style-name="P991"/>
            <text:p text:style-name="P992"><text:span text:style-name="T993">Informacijos šaltinis – paraiškos 14 punktas</text:span></text:p>
          </table:table-cell>
          <table:table-cell table:style-name="TableCell994">
            <text:p text:style-name="P995"/>
          </table:table-cell>
          <table:table-cell table:style-name="TableCell996">
            <text:p text:style-name="P997"/>
          </table:table-cell>
        </table:table-row>
        <table:table-row table:style-name="TableRow998">
          <table:covered-table-cell>
            <text:p text:style-name="Normal"/>
          </table:covered-table-cell>
          <table:table-cell table:style-name="TableCell999">
            <text:p text:style-name="P1000"><text:span text:style-name="T1001">3.2. Išlaikyta nuosekli vidinė projekto logika, t. y. projekto rezultatai yra projekto veiklų padarinys, projekto veiklos sudaro prielaidas pasiekti<text:s/></text:span><text:soft-page-break/><text:span text:style-name="T1002">projekto uždavinius, o pastarieji − pasiekti nustatytą projekto tikslą</text:span></text:p>
          </table:table-cell>
          <table:table-cell table:style-name="TableCell1003">
            <text:p text:style-name="P1004"><text:span text:style-name="T1005">Vertinant atitiktį šiam vertinimo as</text:span><text:span text:style-name="T1006">pektui,<text:s/></text:span><text:span text:style-name="T1007">būtina įsitikinti, kad išlaikyta nuosekli vidinė projekto logika. Projekto rezultatai turi būti<text:s/></text:span><text:soft-page-break/><text:span text:style-name="T1008">projekto veiklų padarinys, projekto veiklos – sudaryti prielaidas pasiekti projekto uždavinius, o šie – įgyvendinti nustatytą tikslą.</text:span></text:p>
            <text:p text:style-name="P1009"/>
            <text:p text:style-name="P1010"><text:span text:style-name="T1011">Informacijos<text:s/></text:span><text:span text:style-name="T1012">šaltinis</text:span><text:span text:style-name="T1013"><text:s/>–</text:span><text:span text:style-name="T1014"><text:s/>paraiškos 5 ir 6 punktai</text:span></text:p>
          </table:table-cell>
          <table:table-cell table:style-name="TableCell1015">
            <text:p text:style-name="P1016"/>
          </table:table-cell>
          <table:table-cell table:style-name="TableCell1017">
            <text:p text:style-name="P1018"/>
          </table:table-cell>
        </table:table-row>
        <table:table-row table:style-name="TableRow1019">
          <table:covered-table-cell>
            <text:p text:style-name="Normal"/>
          </table:covered-table-cell>
          <table:table-cell table:style-name="TableCell1020">
            <text:p text:style-name="P1021"><text:span text:style-name="T1022">3.3.</text:span><text:span text:style-name="T1023"><text:s/></text:span><text:span text:style-name="T1024">Projekto uždaviniai yra specifiniai (parodo projekto esmę ir charakteristikas), išmatuojami (kiekybiškai išreikšti ir matuojami), įvykdomi, aiški veiklų pradžios ir pabaigos data</text:span></text:p>
          </table:table-cell>
          <table:table-cell table:style-name="TableCell1025">
            <text:p text:style-name="P1026"><text:span text:style-name="T1027">Vertinant atitiktį šiam vertinim</text:span><text:span text:style-name="T1028">o aspektui,<text:s/></text:span><text:span text:style-name="T1029">būtina įsitikinti, kad projekto uždaviniai atitinka šiuos kokybinius reikalavimus:</text:span></text:p>
            <text:p text:style-name="P1030">- yra specifiniai – parodo projekto esmę ir charakteristikas;</text:p>
            <text:p text:style-name="P1031">- išmatuojami – kiekybiškai išreikšti ir matuojami;</text:p>
            <text:p text:style-name="P1032">- pasiekiami – realūs;</text:p>
            <text:p text:style-name="P1033"><text:span text:style-name="T1034">-<text:s/></text:span><text:span text:style-name="T1035">susieti – tapatūs<text:s/></text:span><text:span text:style-name="T1036">vykdomoms projekto veikloms;</text:span></text:p>
            <text:p text:style-name="P1037"><text:span text:style-name="T1038">-<text:s/></text:span><text:span text:style-name="T1039">iškelti laiku – aiški pradžios ir pabaigos data.</text:span></text:p>
            <text:p text:style-name="P1040"/>
            <text:p text:style-name="P1041"><text:span text:style-name="T1042">Informacijos šaltinis</text:span><text:span text:style-name="T1043"><text:s/>–</text:span><text:span text:style-name="T1044"><text:s/>paraiškos 6 ir 8 punktai</text:span></text:p>
          </table:table-cell>
          <table:table-cell table:style-name="TableCell1045">
            <text:p text:style-name="P1046"/>
          </table:table-cell>
          <table:table-cell table:style-name="TableCell1047">
            <text:p text:style-name="P1048"/>
          </table:table-cell>
        </table:table-row>
        <text:soft-page-break/>
        <table:table-row table:style-name="TableRow1049">
          <table:table-cell table:style-name="TableCell1050" table:number-rows-spanned="3">
            <text:p text:style-name="P1051">4. Projektas atitinka moterų ir vyrų lygybės ir nediskriminavimo principus, projekto įgyvendinimas yra suderinamas su<text:s/>Europos Sąjungos (toliau – ES) konkurencijos politikos nuostatomis</text:p>
          </table:table-cell>
          <table:table-cell table:style-name="TableCell1052">
            <text:p text:style-name="P1053"><text:span text:style-name="T1054">4.1. Projekte nėra numatoma apribojimų, kurie turėtų neigiamą poveikį įgyvendinant moterų ir vyrų lygybės ir nediskriminavimo dėl lyties, rasės, tautybės, kalbos, kilmės, socialinės padėtie</text:span><text:span text:style-name="T1055">s, tikėjimo, įsitikinimų ar pažiūrų, amžiaus, negalios, lytinės orientacijos, etninės priklausomybės, religijos principus</text:span></text:p>
          </table:table-cell>
          <table:table-cell table:style-name="TableCell1056">
            <text:p text:style-name="P1057"><text:span text:style-name="T1058">Vertinama, ar projekto įgyvendinimas neturi neigiamos įtakos įgyvendinant<text:s/></text:span><text:span text:style-name="T1059">moterų ir vyrų</text:span><text:span text:style-name="T1060"><text:s/>lygybės ir nediskriminavimo principus:</text:span></text:p>
            <text:p text:style-name="P1061">-<text:tab/>sudarytos vienodos dalyvavimo projekte ir naudojimosi projekto rezultatais galimybės moterims ir vyrams;</text:p>
            <text:p text:style-name="P1062"><text:span text:style-name="T1063">-</text:span><text:span text:style-name="T1064"><text:tab/>sudarytos vienodos dalyvavimo projekte ir naudojimosi projekto rezultatais galimybės visiems asmenims, neatsižvelgiant į<text:s/></text:span><text:span text:style-name="T1065">rasę, tautybę, kalbą, kilmę, soc</text:span><text:span text:style-name="T1066">ialinę padėtį, tikėjimą, įsitikinimus ar pažiūras, amžių, negalią, lytinę orientaciją, etninę priklausomybę, religiją</text:span><text:span text:style-name="T1067">.</text:span></text:p>
            <text:p text:style-name="P1068"/>
            <text:p text:style-name="P1069"><text:span text:style-name="T1070">Informacijos šaltinis<text:s/></text:span><text:span text:style-name="T1071">–</text:span><text:span text:style-name="T1072"><text:s/>paraiškos 15 punktas</text:span></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text:span text:style-name="T1081">4.2. Pasiūlyti konkretūs veiksmai, kurie rodo, kad projektu prisidedama prie<text:s/></text:span><text:span text:style-name="T1082">moterų</text:span><text:span text:style-name="T1083"><text:s/>ir<text:s/></text:span><text:span text:style-name="T1084">vyrų<text:s/></text:span><text:span text:style-name="T1085">lygybės principo įgyvendinimo ir (arba) skatinamas nediskriminavimo dėl lyties, rasės, tautybės, kalbos, kilmės, socialinės padėties, tikėjimo, įsitikinimų ar pažiūrų, amžiaus, negalios, lytinės<text:s/></text:span><text:soft-page-break/><text:span text:style-name="T1086">orientacijos, etninės priklausomybės, religijos principo</text:span><text:span text:style-name="T1087"><text:s/>įgyvendinimas<text:s/></text:span></text:p>
            <text:p text:style-name="P1088"><text:span text:style-name="T1089">(</text:span><text:span text:style-name="T1090">Taikoma tik tais atvejais, kai toks reikalavimas nustatytas PFSA. Atsakinga institucija detalizuoja šį vertinimo aspektą, įrašydama konkrečius reikalavimus, nurodytus PFSA</text:span><text:span text:style-name="T1091">)</text:span></text:p>
          </table:table-cell>
          <table:table-cell table:style-name="TableCell1092">
            <text:p text:style-name="P1093">Netaikoma</text:p>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4.3. Projektas suderinamas su ES konkurencijos politikos nuostatomis:<text:s/></text:p>
            <text:p text:style-name="P1102"><text:span text:style-name="T1103">4.3.1. teikiama parama neviršija<text:s/></text:span><text:span text:style-name="T1104">de minimis</text:span><text:span text:style-name="T1105"><text:s/>pagalbai nustatytų ribų ir atitinka reikalavimus, taikomus<text:s/></text:span><text:span text:style-name="T1106">de minimis</text:span><text:span text:style-name="T1107"><text:s/>pagalbai<text:s/></text:span><text:span text:style-name="T1108">(taikoma, jei projektui teikiama de minimis pagalba. Pildomas<text:s/></text:span><text:span text:style-name="T1109">projektų atitikties de minimis pagalbos taisyklėms patikros lapas)</text:span><text:span text:style-name="T1110">; arba<text:s/></text:span></text:p>
            <text:p text:style-name="P1111"><text:span text:style-name="T1112">4.3.2. projektas bus finansuojamas pagal suderintą valstybės pagalbos schemą arba Europos Komisijos sprendimą arba pagal Bendrąjį bendrosios išimties reglamentą, laikantis jame nusta</text:span><text:span text:style-name="T1113">tytų reikalavimų<text:s/></text:span><text:span text:style-name="T1114">(taikoma, jei projektas bus finansuojamas pagal suderintą valstybės pagalbos schemą arba Europos Komisijos sprendimą, arba pagal 2014 m. birželio 17 d. Komisijos reglamentą (ES) Nr. 651/2014, kuriuo<text:s/></text:span><text:soft-page-break/><text:span text:style-name="T1115">tam tikrų kategorijų pagalba skelbiama s</text:span><text:span text:style-name="T1116">uderinama su vidaus rinka taikant Sutarties 107 ir 108 straipsnius (OL 2014, L 187, p. 1). Pildomas projektų atitikties valstybės pagalbos taisyklėms patikros lapas)</text:span><text:span text:style-name="T1117">; arba</text:span></text:p>
            <text:p text:style-name="P1118"><text:span text:style-name="T1119">4.3.3. projekto finansavimas nereiškia neteisėtos valstybės pagalbos ar<text:s/></text:span><text:span text:style-name="T1120">de minimis</text:span><text:span text:style-name="T1121"><text:s/>p</text:span><text:span text:style-name="T1122">agalbos suteikimo<text:s/></text:span><text:span text:style-name="T1123">(taikoma, jei PFSA nurodyta, kad pagal jį valstybės pagalba ir (ar) de minimis pagalba nėra teikiama.<text:s/></text:span><text:span text:style-name="T1124">Pildomas patikros lapas dėl valstybės pagalbos ir de minimis pagalbos buvimo ar nebuvimo<text:s/></text:span><text:span text:style-name="T1125">(PFSA 3 priedas</text:span><text:span text:style-name="T1126">)</text:span></text:p>
          </table:table-cell>
          <table:table-cell table:style-name="TableCell1127">
            <text:p text:style-name="P1128"/>
            <text:p text:style-name="P1129"/>
            <text:p text:style-name="P1130">Netaikoma</text:p>
            <text:p text:style-name="P1131"/>
            <text:p text:style-name="P1132"/>
            <text:p text:style-name="P1133"/>
            <text:p text:style-name="P1134"/>
            <text:p text:style-name="P1135"/>
            <text:p text:style-name="P1136"/>
            <text:p text:style-name="P1137">Netaikoma</text:p>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text:span text:style-name="T1154">Vertinant atitiktį šiam vertinimo aspektui, turi būti įsitikinta, kad valstybės pagalba<text:s/></text:span><text:span text:style-name="T1155">ir<text:s/></text:span><text:span text:style-name="T1156">de minimis</text:span><text:span text:style-name="T1157"><text:s/>pagalba<text:s/></text:span><text:span text:style-name="T1158">neteikiama. Įgaliotoji institucija pildo Patikros lapą dėl valstybės pagalbos ir<text:s/></text:span><text:span text:style-name="T1159">de minimis</text:span><text:span text:style-name="T1160"><text:s/>pagalbos buvimo ar nebuvimo (PFSA 3 priedas)</text:span></text:p>
          </table:table-cell>
          <table:table-cell table:style-name="TableCell1161">
            <text:p text:style-name="P1162"/>
          </table:table-cell>
          <table:table-cell table:style-name="TableCell1163">
            <text:p text:style-name="P1164"/>
          </table:table-cell>
        </table:table-row>
        <text:soft-page-break/>
        <table:table-row table:style-name="TableRow1165">
          <table:table-cell table:style-name="TableCell1166" table:number-rows-spanned="6">
            <text:p text:style-name="P1167">5. Pareiškėjas ir partneris (-iai) (jeigu taikoma) organizaciniu požiūriu yra pajėgus (-ūs) tinkamai ir laiku įgyvendinti teikiamą projektą ir atitinka jam (jiems) keliamus reikalavimus</text:p>
          </table:table-cell>
          <table:table-cell table:style-name="TableCell1168">
            <text:p text:style-name="P1169"><text:span text:style-name="T1170">5.1.<text:s/></text:span><text:span text:style-name="T1171">Pareiškėjas ir<text:s/></text:span><text:span text:style-name="T1172">partneris (-iai) (jeigu taikoma) atitinka PFSA nustatytus reikalavimus</text:span><text:span text:style-name="T1173"><text:s/>(šis vertinimo aspektas taikomas tik projektų konkurso būdu atrenkamiems projektams)</text:span></text:p>
          </table:table-cell>
          <table:table-cell table:style-name="TableCell1174">
            <text:p text:style-name="P1175">Vertinant atitiktį šiam vertinimo aspektui, būtina įsitikinti, kad pareiškėjo teisinė forma atitinka<text:s/>PFSA 11 punkte nurodytus reikalavimus.</text:p>
            <text:p text:style-name="P1176">Vertinant atitiktį šiam vertinimo aspektui, būtina įsitikinti, kad pareiškėjas turi PFSA 12 punkte nurodytos darbo su tiksline grupe patirties.</text:p>
            <text:p text:style-name="P1177"><text:span text:style-name="T1178">Vertinant atitiktį šiam vertinimo aspektui, būtina įsitikinti, kad proje</text:span><text:span text:style-name="T1179">kto parnerio (-ių) atranka atitinka PFSA 13 ir 13</text:span><text:span text:style-name="T1180">1</text:span><text:span text:style-name="T1181"><text:s/>punktuose<text:s/></text:span><text:soft-page-break/><text:span text:style-name="T1182">nustatytus reikalavimus.</text:span></text:p>
            <text:p text:style-name="P1183"/>
            <text:p text:style-name="P1184">Informacijos šaltinis: paraiškos 2, 3 punktai, Projektų administravimo patirties ir darbo patirties su tiksline grupe bei tikslinės grupės dalyvavimo projekte užtikrinimo aprašymas (PFSA 4 priedas), dokumentai, nurodyti PFSA 39.6 papunktyje</text:p>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text:span text:style-name="T1193">5.2. Pareiškėjas<text:s/></text:span><text:span text:style-name="T1194">ir partneris (-iai)<text:s/></text:span><text:span text:style-name="T1195">atitinka tinkamų pareiškėjų sąrašą, nustatytą PFSA<text:s/></text:span><text:span text:style-name="T1196">(šis vertinimo aspektas taikomas tik valstybės projektams)</text:span></text:p>
          </table:table-cell>
          <table:table-cell table:style-name="TableCell1197">
            <text:p text:style-name="P1198"><text:span text:style-name="T1199">Netaikoma</text:span></text:p>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5.3. Pareiškėjui ir<text:s/>partneriui (-ams) nėra apribojimų gauti finansavimą:</text:p>
            <text:p text:style-name="P1208"><text:span text:style-name="T1209">5.3.1. pareiškėjui ir partneriui (-ams) nėra iškelta byla dėl bankroto arba restruktūrizavimo, nėra pradėtas ikiteisminis tyrimas dėl ūkinės komercinės veiklos arba jis (jie) nėra likviduojamas (-i), nė</text:span><text:span text:style-name="T1210">ra priimtas kreditorių susirinkimo nutarimas bankroto procedūras vykdyti ne teismo tvarka<text:s/></text:span><text:span text:style-name="T1211">(ši nuostata netaikoma biudžetinėms įstaigoms)</text:span><text:span text:style-name="T1212">;</text:span></text:p>
            <text:p text:style-name="P1213"><text:span text:style-name="T1214">5.3.2. paraiškos vertinimo metu pareiškėjas ir partneris (-iai) yra įvykdęs (-ę) su mokesčių ir socialinio<text:s/></text:span><text:soft-page-break/><text:span text:style-name="T1215">draudimo įm</text:span><text:span text:style-name="T1216">okų mokėjimu susijusius įsipareigojimus pagal Lietuvos Respublikos teisės aktus arba pagal kitos valstybės teisės aktus, jei pareiškėjas ir partneris (-iai) yra užsienyje registruotas juridinis asmuo (asmenys)</text:span><text:span text:style-name="T1217"><text:s/>(ši nuostata netaikoma įstaigoms, kurių veikla</text:span><text:span text:style-name="T1218"><text:s/>finansuojama iš valstybės arba savivaldybių biudžeto, ir juridiniams asmenims, kuriems Lietuvos Respublikos teisės aktų nustatyta tvarka yra atidėti mokesčių arba socialinio draudimo įmokų mokėjimo terminai)</text:span><text:span text:style-name="T1219">;</text:span></text:p>
            <text:p text:style-name="P1220"><text:span text:style-name="T1221">5.3.3. paraiškos vertinimo metu pareiškėjo ir<text:s/></text:span><text:span text:style-name="T1222">partnerio (-ių) vadovas, ūkinės bendrijos tikrasis narys (-iai) ar mažosios bendrijos atstovas, turintis (-ys) teisę juridinio asmens vardu sudaryti sandorį, ar buhalteris (-iai), ar kitas (-i) asmuo (asmenys), turintis (-ys) teisę surašyti ir pasirašyti p</text:span><text:span text:style-name="T1223">areiškėjo apskaitos dokumentus, neturi neišnykusio arba nepanaikinto teistumo arba dėl pareiškėjo per paskutinius 5 metus nebuvo priimtas ir įsiteisėjęs apkaltinamasis teismo nuosprendis pagal veikas, nustatytas Finansinės paramos ir bendrojo finansavimo l</text:span><text:span text:style-name="T1224">ėšų grąžinimo į Lietuvos Respublikos<text:s/></text:span><text:soft-page-break/><text:span text:style-name="T1225">valstybės biudžetą taisyklių, patvirtintų Lietuvos Respublikos Vyriausybės 2005 m. gegužės 30 d. nutarimu Nr. 590 „Dėl Finansinės paramos ir bendrojo finansavimo lėšų grąžinimo į Lietuvos Respublikos valstybės biudžetą<text:s/></text:span><text:span text:style-name="T1226">taisyklių patvirtinimo“, 3 priedo „Apribojimų skirti Europos Sąjungos finansinę paramą, 2004–2009 metų Europos ekonominės erdvės ir (ar) Norvegijos finansinių mechanizmų,<text:s/></text:span><text:span text:style-name="T1227">2009–2014 metų Europos ekonominės erdvės ir (ar) Norvegijos finansinių mechanizmų, 20</text:span><text:span text:style-name="T1228">07–2012 metų<text:s/></text:span><text:span text:style-name="T1229">Lietuvos ir Šveicarijos bendradarbiavimo programos finansinę paramą aprašas“ 2 punkte<text:s/></text:span><text:span text:style-name="T1230">(jei pareiškėjo arba partnerio (-ių) veikla yra finansuojama iš Lietuvos Respublikos valstybės biudžeto ir (arba) savivaldybių biudžetų, ir (arba) valstybės<text:s/></text:span><text:span text:style-name="T1231">pinigų fondų, ši nuostata jam nėra taikoma)</text:span><text:span text:style-name="T1232">;</text:span><text:span text:style-name="T1233"><text:s/></text:span></text:p>
            <text:p text:style-name="P1234"><text:span text:style-name="T1235">5.3.4. paraiškos vertinimo metu pareiškėjui ir partneriui (-iams) nėra taikomas apribojimas (iki 5 metų) neskirti ES finansinės paramos dėl trečiųjų šalių piliečių nelegalaus įdarbinimo<text:s/></text:span><text:span text:style-name="T1236">(ši nuostata nėra taikom</text:span><text:span text:style-name="T1237">a viešiesiems juridiniams asmenims)</text:span><text:span text:style-name="T1238">;</text:span></text:p>
            <text:soft-page-break/>
            <text:p text:style-name="P1239"><text:span text:style-name="T1240">5.3.5. paraiškos vertinimo metu pareiškėjui ir partneriui (-iams) nėra taikomas apribojimas gauti finansavimą dėl to, kad per sprendime dėl lėšų grąžinimo nustatytą terminą lėšos nebuvo grąžintos arba grąžinta tik dalis</text:span><text:span text:style-name="T1241"><text:s/>lėšų<text:s/></text:span><text:span text:style-name="T1242">(šis apribojimas netaikomas įstaigoms, kurių veikla finansuojama iš Lietuvos Respublikos valstybės biudžeto ir (arba) savivaldybių biudžetų, ir (arba) valstybės pinigų fondų, įstaigoms, kurių veiklai finansuoti yra skiriama 2007–2013 metų ES fondų ar</text:span><text:span text:style-name="T1243"><text:s/>2014–2020 metų ES struktūrinių fondų techninė parama, Europos investicijų fondui ir Europos investicijų bankui)</text:span><text:span text:style-name="T1244">;</text:span></text:p>
            <text:p text:style-name="P1245">5.3.6. paraiškos vertinimo metu pareiškėjas ir partneris</text:p>
            <text:p text:style-name="P1246"/>
            <text:p text:style-name="P1247"><text:span text:style-name="T1248">(-iai) Juridinių asmenų registrui yra pateikę metinių finansinių ataskaitų rinkinius</text:span><text:span text:style-name="T1249">, taip pat metinių konsoliduotųjų finansinių ataskaitų rinkinius, kaip nustatyta Juridinių asmenų registro nuostatuose, patvirtintuose Lietuvos Respublikos Vyriausybės 2003 m. lapkričio 12 d. nutarimu Nr. 1407 „Dėl Juridinių asmenų registro įsteigimo ir Ju</text:span><text:span text:style-name="T1250">ridinių<text:s/></text:span><text:soft-page-break/><text:span text:style-name="T1251">asmenų registro nuostatų patvirtinimo“<text:s/></text:span><text:span text:style-name="T1252">(ši nuostata taikoma tik tais atvejais, kai finansines ataskaitas būtina rengti pagal įstatymus, taikomus juridiniam asmeniui, užsienio juridiniam asmeniui ar kitai organizacijai arba jų filialui)</text:span></text:p>
          </table:table-cell>
          <table:table-cell table:style-name="TableCell1253">
            <text:p text:style-name="P1254"><text:span text:style-name="T1255">Informacijos</text:span><text:span text:style-name="T1256"><text:s/>šaltiniai: paraiška, Valstybinės mokesčių inspekcijos prie Lietuvos Respublikos finansų ministerijos ir Valstybinio socialinio draudimo fondo valdybos prie Socialinės apsaugos ir darbo ministerijos, Juridinių asmenų registro duomenys, taip pat kita įgalio</text:span><text:span text:style-name="T1257">tajai institucijai prieinama informacija</text:span></text:p>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text:span text:style-name="T1266">5.4. Pareiškėjas ir partneris (-iai) turi (gali užtikrinti) pakankamus administravimo gebėjimus vykdyti projektą</text:span></text:p>
          </table:table-cell>
          <table:table-cell table:style-name="TableCell1267">
            <text:p text:style-name="P1268">Vertinant atitiktį šiam vertinimo aspektui, būtina įsitikinti, ar pareiškėjas ir partneris (-iai)<text:s/>užtikrina būtinus gebėjimus administruoti projektą – suformuoja komandą, užtikrina reikiamos kompetencijos darbuotojų įtraukimą, numato paslaugų įsigijimą ir panašiai.</text:p>
            <text:p text:style-name="P1269"/>
            <text:p text:style-name="P1270"><text:span text:style-name="T1271">Informacijos šaltinis – paraiškos 5.5 papunktis, Projektų administravimo patirties ir<text:s/></text:span><text:span text:style-name="T1272">darbo patirties su tiksline grupe bei tikslinės grupės dalyvavimo projekte užtikrinimo aprašymas (PFSA 4 priedas)</text:span></text:p>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5.5. Projekto parengtumas atitinka PFSA nustatytus reikalavimus</text:p>
          </table:table-cell>
          <table:table-cell table:style-name="TableCell1281">
            <text:p text:style-name="P1282">Netaikoma</text:p>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5.6. Partnerystė įgyvendinant projektą yra pagrįsta ir turi<text:s/>naudą</text:p>
            <text:p text:style-name="P1291"><text:span text:style-name="T1292">(Šis vertinimo aspektas vertinamas tik tais atvejais, jei pareiškėjas numato<text:s/></text:span><text:soft-page-break/><text:span text:style-name="T1293">įgyvendinti projektą kartu su partneriu (-iais)</text:span></text:p>
          </table:table-cell>
          <table:table-cell table:style-name="TableCell1294">
            <text:p text:style-name="P1295">Būtina įvertinti, ar partnerystė sukuria pridėtinę vertę įgyvendinant projektą (pavyzdžiui, partneris vykdo atskiras projekto<text:s/><text:soft-page-break/>veiklas, kuria bendrą produktą ir kt.).</text:p>
            <text:p text:style-name="P1296"/>
            <text:p text:style-name="P1297"><text:span text:style-name="T1298">Informacijos šaltinis – paraiškos 5.5 papunktis</text:span></text:p>
          </table:table-cell>
          <table:table-cell table:style-name="TableCell1299">
            <text:p text:style-name="P1300"/>
          </table:table-cell>
          <table:table-cell table:style-name="TableCell1301">
            <text:p text:style-name="P1302"/>
          </table:table-cell>
        </table:table-row>
        <text:soft-page-break/>
        <table:table-row table:style-name="TableRow1303">
          <table:table-cell table:style-name="TableCell1304" table:number-rows-spanned="3">
            <text:p text:style-name="P1305">6. Projekto išlaidų finansavimo šaltiniai aiškiai nustatyti ir užtikrinti</text:p>
          </table:table-cell>
          <table:table-cell table:style-name="TableCell1306">
            <text:p text:style-name="P1307">6.1. Pareiškėjo ir (ar) partnerio (-ių) įnašas atitinka PFSA nustatytus reikalavimus ir yra užtikrintas įnašo finansavimas<text:s/></text:p>
            <text:p text:style-name="P1308"><text:span text:style-name="T1309">(Šis vertinimo aspektas taikomas tik tais atvejais, jei paraiškoje numatytas nuosavas įnašas ir (arba) nuosavas įnašas privalomas pagal PFSA reikalavimus)</text:span></text:p>
          </table:table-cell>
          <table:table-cell table:style-name="TableCell1310">
            <text:p text:style-name="P1311">Netaikoma</text:p>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text:span text:style-name="T1320">6.2. Užtikrintas netinkamų finansuoti su projektu<text:s/></text:span><text:span text:style-name="T1321">susijusių išlaidų padengimas</text:span></text:p>
          </table:table-cell>
          <table:table-cell table:style-name="TableCell1322">
            <text:p text:style-name="P1323"><text:span text:style-name="T1324">Vertinant atitiktį šiam vertinimo aspektui, būtina įsitikinti, ar pareiškėjas turi stabilius ir pakankamus finansų išteklius netinkamoms finansuoti su projektu susijusioms išlaidoms padengti. Pareiškėjo įnašas turi būti aiškiai</text:span><text:span text:style-name="T1325"><text:s/>apibrėžtas, patikimas, realus, pakankamas ir tinkamai išdėstytas per projekto įgyvendinimo laikotarpį, t. y. netinkamų išlaidų finansavimas neturės neigiamos įtakos projekto įgyvendinimui.</text:span></text:p>
            <text:p text:style-name="P1326"/>
            <text:p text:style-name="P1327"><text:span text:style-name="T1328">Informacijos šaltinis – paraiškos 12 punktas, dokumentai, nurodyt</text:span><text:span text:style-name="T1329">i PFSA 39.2 papunktyje</text:span></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6.3. Užtikrintas finansinis projekto (veiklų) rezultatų tęstinumas</text:p>
            <text:p text:style-name="P1338"><text:span text:style-name="T1339">(Šis vertinimo aspektas taikomas projektams, kuriais finansuojama<text:s/></text:span><text:span text:style-name="T1340">naujo statinio statyba</text:span><text:span text:style-name="T1341"><text:s/>ir (arba) statinio paprastasis remontas)</text:span></text:p>
          </table:table-cell>
          <table:table-cell table:style-name="TableCell1342">
            <text:p text:style-name="P1343">Netaikoma</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rows-spanned="6">
            <text:p text:style-name="P1350">7. Užtikrintas<text:s/>efektyvus projektui įgyvendinti reikalingų lėšų panaudojimas</text:p>
          </table:table-cell>
          <table:table-cell table:style-name="TableCell1351">
            <text:p text:style-name="P1352"><text:span text:style-name="T1353">7.1.<text:s/></text:span><text:span text:style-name="T1354">Pateiktas projekto įgyvendinimo alternatyvos pasirinkimo pagrindimas<text:s/></text:span></text:p>
            <text:p text:style-name="P1355"><text:span text:style-name="T1356">(Šis vertinimo aspektas taikomas projektams, kuriais finansuojama<text:s/></text:span><text:span text:style-name="T1357">naujo statinio statyba.</text:span><text:span text:style-name="T1358"><text:s/>Šis vertinimo aspektas netaikomas projekto įgyvendinimo metu)</text:span></text:p>
          </table:table-cell>
          <table:table-cell table:style-name="TableCell1359">
            <text:p text:style-name="P1360">Netaikoma</text:p>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text:span text:style-name="T1369">7.2. Įvertintos pagrindinės projekto rizikos ir suplanuotos rizikų valdymo priemonės bei joms įgyvendinti reikalingi ištekliai</text:span></text:p>
          </table:table-cell>
          <table:table-cell table:style-name="TableCell1370">
            <text:p text:style-name="P1371">Vertinant atitiktį šiam vertinimo aspektui, būtina<text:s/>įsitikinti, ar įvertintos pagrindinės rizikos ir suplanuotos rizikų valdymo priemonės bei joms įgyvendinti reikalingi ištekliai.</text:p>
            <text:p text:style-name="P1372"/>
            <text:p text:style-name="P1373"><text:span text:style-name="T1374">Informacijos šaltinis<text:s/></text:span><text:span text:style-name="T1375">–</text:span><text:span text:style-name="T1376"><text:s/>paraiškos 5.6 papunktis</text:span></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text:span text:style-name="T1385">7.3. Numatytos projekto veiklos atitinka tinkamoms finansuoti veikloms ir<text:s/></text:span><text:span text:style-name="T1386">jų apimtims nustatytus reikalavimus. Išlaidos atitinka nustatytus reikalavimus ir yra būtinos projektams įgyvendinti. Veiklos ir išlaidos suplanuotos efektyviai ir pagrįstai, įvertinus ir iki paraiškos pateikimo pradėtas ar įvykdytas viešųjų pirkimų proced</text:span><text:span text:style-name="T1387">ūras. Vertinant pareiškėjo ir partnerio (-ių) įgyvendintus ir (arba) įgyvendinamus projektus, toms pačioms veikloms ir išlaidoms finansavimas nėra skiriamas pakartotinai</text:span></text:p>
          </table:table-cell>
          <table:table-cell table:style-name="TableCell1388">
            <text:p text:style-name="P1389">Vertinant atitiktį šiam vertinimo aspektui, būtina įsitikinti, ar:</text:p>
            <text:p text:style-name="P1390">- numatytos projekto veiklos atitinka tinkamoms finansuoti veikloms ir jų apimtims nustatytus reikalavimus;</text:p>
            <text:p text:style-name="P1391">- išlaidos atitinka nustatytus reikalavimus ir yra būtinos projektui įgyvendinti;</text:p>
            <text:p text:style-name="P1392">- veiklos ir išlaidos suplanuotos efektyviai ir pagrįstai, įvertinus ir iki paraiškos<text:s/>pateikimo pradėtas ar įvykdytas viešųjų pirkimų procedūras;</text:p>
            <text:p text:style-name="P1393">- vertinant pareiškėjo ir partnerio (-ių) įgyvendintus ir (arba) įgyvendinamus projektus, toms pačioms veikloms ir išlaidoms finansavimas nėra skiriamas pakartotinai.</text:p>
            <text:p text:style-name="P1394"/>
            <text:p text:style-name="P1395"><text:span text:style-name="T1396">Informacijos šaltinis – par</text:span><text:span text:style-name="T1397">aiškos 7, 9, 11, 12, 13 punktai, Projektų administravimo patirties ir darbo patirties su tiksline grupe bei tikslinės grupės dalyvavimo projekte užtikrinimo aprašymas (PFSA 4 priedas), dokumentai, nurodyti PFSA 39.2 ir 39.4 papunkčiuose</text:span></text:p>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text:span text:style-name="T1406">7.4.<text:s/></text:span><text:span text:style-name="T1407">Pareiškėjas gali įgyvendinti projekto tikslą, veiklas, uždavinius ir pasiekti rezultatus per projekto įgyvendinimo laikotarpį; projekto įgyvendinimo trukmė atitinka PFSA nustatytus reikalavimus</text:span></text:p>
          </table:table-cell>
          <table:table-cell table:style-name="TableCell1408">
            <text:p text:style-name="P1409">Vertinant atitiktį šiam vertinimo aspektui, būtina įsitikinti,<text:s/>ar:</text:p>
            <text:p text:style-name="P1410"><text:span text:style-name="T1411">- p</text:span><text:span text:style-name="T1412">areiškėjas gali įgyvendinti projekto tikslą, veiklas, uždavinius ir pasiekti rezultatus per projekto įgyvendinimo laikotarpį;<text:s/></text:span></text:p>
            <text:p text:style-name="P1413">- projekto įgyvendinimo trukmė atitinka PFSA nustatytus reikalavimus.</text:p>
            <text:p text:style-name="P1414">Projekto įgyvendinimo trukmė turi atitikti<text:s/><text:span text:style-name="T1415">PFSA 17<text:s/></text:span><text:span text:style-name="T1416">punkte</text:span><text:s/>nustatytus reikalavimus.</text:p>
            <text:p text:style-name="P1417"/>
            <text:p text:style-name="P1418"><text:span text:style-name="T1419">Informacijos šaltinis</text:span><text:span text:style-name="T1420"><text:s/>–</text:span><text:span text:style-name="T1421"><text:s/>paraiškos 8 punktas</text:span></text:p>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text:span text:style-name="T1430">7.5. Teisingai pritaikyta fiksuotoji projekto išlaidų norma, fiksuotieji projekto išlaidų vieneto įkainiai ir (ar) fiksuotosios projekto išlaidų sumos<text:s/></text:span><text:span text:style-name="T1431">(Taikoma tik tais<text:s/></text:span><text:span text:style-name="T1432">atvejais, jei paraiškoje yra numatyta taikyti šiuos supaprastintus išlaidų apmokėjimo būdus)</text:span></text:p>
          </table:table-cell>
          <table:table-cell table:style-name="TableCell1433">
            <text:p text:style-name="P1434">Projektui taikoma fiksuotoji norma ir fiksuotieji įkainiai turi atitikti reikalavimus, nustatytus PFSA 34 punkte</text:p>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text:span text:style-name="T1443">7.6. Projekto metu neplanuojama gauti pajamų</text:span></text:p>
          </table:table-cell>
          <table:table-cell table:style-name="TableCell1444">
            <text:p text:style-name="P1445"><text:span text:style-name="T1446">Vertinant atitiktį šiam vertinimo aspektui, būtina įsitikinti, ar įgyvendinant projektą nebus gaunama pajamų.</text:span></text:p>
            <text:p text:style-name="P1447"/>
            <text:p text:style-name="P1448"><text:span text:style-name="T1449">Informacijos šaltinis</text:span><text:span text:style-name="T1450"><text:s/>–</text:span><text:span text:style-name="T1451"><text:s/>paraiškos 10 punktas</text:spa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8. Projekto veiklos vykdomos PFSA nurodytoje teritorijoje</text:p>
          </table:table-cell>
          <table:table-cell table:style-name="TableCell1459">
            <text:p text:style-name="P1460"><text:span text:style-name="T1461">8.1. Projekto veiklos vykdomos Lietuvos</text:span><text:span text:style-name="T1462"><text:s/>Respublikoje arba ne Lietuvos Respublikoje, bet jas vykdant sukurti produktai, gauti rezultatai ir nauda (ar jų dalis, proporcinga Lietuvos Respublikos finansiniam įnašui) atitenka Lietuvos Respublikai</text:span></text:p>
          </table:table-cell>
          <table:table-cell table:style-name="TableCell1463">
            <text:p text:style-name="P1464"><text:span text:style-name="T1465">Projekto veiklų vykdymo teritorija turi atitikti PFSA</text:span><text:span text:style-name="T1466"><text:s/>18 punkte<text:s/></text:span>nustatytus reikalavimus.</text:p>
            <text:p text:style-name="P1467">Vertinant atitiktį šiam vertinimo aspektui, būtina įsitikinti, ar:</text:p>
            <text:p text:style-name="P1468">- projekto veiklos vykdomos Lietuvos Respublikoje;</text:p>
            <text:p text:style-name="P1469">- integracijos centras paslaugas teikia viename iš PFSA 18 punkte nurodytų miestų.<text:s/></text:p>
            <text:p text:style-name="P1470"/>
            <text:p text:style-name="P1471"><text:span text:style-name="T1472">Informacijos<text:s/></text:span><text:span text:style-name="T1473">šaltinis</text:span><text:span text:style-name="T1474"><text:s/>–</text:span><text:span text:style-name="T1475"><text:s/>paraiškos 4 ir 5 punktai</text:span></text:p>
          </table:table-cell>
          <table:table-cell table:style-name="TableCell1476">
            <text:p text:style-name="P1477"/>
          </table:table-cell>
          <table:table-cell table:style-name="TableCell1478">
            <text:p text:style-name="P1479"/>
          </table:table-cell>
        </table:table-row>
      </table:table>
      <text:p text:style-name="P1480"/>
      <text:p text:style-name="P1481">Punkto pakeitimai:</text:p>
      <text:p text:style-name="P1482"><text:span text:style-name="T1483">Nr.<text:s/></text:span><text:a xlink:href="https://www.e-tar.lt/portal/legalAct.html?documentId=2e3c7aa0a25a11e58fd1fc0b9bba68a7" office:target-frame-name="_top" xlink:show="replace"><text:span text:style-name="T1484">A1-748</text:span></text:a><text:span text:style-name="T1485">, 2015-12-14, paskelbta TAR 2015-12-15, i. k. 2015-19776</text:span></text:p>
      <text:p text:style-name="Normal"/>
      <text:p text:style-name="P1486"><text:span text:style-name="T1487">2</text:span><text:span text:style-name="T1488">.<text:s/></text:span><text:span text:style-name="T1489">Specialusis projektų<text:s/></text:span><text:span text:style-name="T1490">atrankos kriterijus</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2">
            <text:p text:style-name="P1499"><text:span text:style-name="T1500">Specialusis projektų atrankos kriterijus (toliau – specialusis kriterijus)</text:span></text:p>
          </table:table-cell>
          <table:table-cell table:style-name="TableCell1501" table:number-rows-spanned="2">
            <text:p text:style-name="P1502"><text:span text:style-name="T1503">Specialiojo kriterijaus vertinimo aspektai ir paaiškinimai</text:span></text:p>
          </table:table-cell>
          <table:table-cell table:style-name="TableCell1504" table:number-rows-spanned="2">
            <text:p text:style-name="P1505">Specialiojo kriterijaus detalizavimas (jei taikoma)</text:p>
          </table:table-cell>
          <table:table-cell table:style-name="TableCell1506" table:number-columns-spanned="2">
            <text:p text:style-name="P1507"><text:span text:style-name="T1508">Specialiojo kriterijaus aspekto vertinimas</text:span></text:p>
          </table:table-cell>
          <table:covered-table-cell/>
        </table:table-row>
        <table:table-row table:style-name="TableRow1509">
          <table:covered-table-cell>
            <text:p text:style-name="Normal"/>
          </table:covered-table-cell>
          <table:covered-table-cell>
            <text:p text:style-name="Normal"/>
          </table:covered-table-cell>
          <table:covered-table-cell>
            <text:p text:style-name="Normal"/>
          </table:covered-table-cell>
          <table:table-cell table:style-name="TableCell1510">
            <text:p text:style-name="P1511"><text:span text:style-name="T1512">Tai</text:span><text:span text:style-name="T1513">p / ne / netaikoma / taip su išlyga</text:span></text:p>
          </table:table-cell>
          <table:table-cell table:style-name="TableCell1514">
            <text:p text:style-name="P1515"><text:span text:style-name="T1516">Komentarai</text:span></text:p>
          </table:table-cell>
        </table:table-row>
        <table:table-row table:style-name="TableRow1517">
          <table:table-cell table:style-name="TableCell1518">
            <text:p text:style-name="P1519"><text:span text:style-name="T1520">1. Projektas prisideda prie PFSA 15 punkte nurodyto dokumento nuostatų įgyvendinimo</text:span></text:p>
          </table:table-cell>
          <table:table-cell table:style-name="TableCell1521">
            <text:p text:style-name="P1522"><text:span text:style-name="T1523">1.1. Projektas prisideda prie Užsieniečių integracijos politikos įgyvendinimo 2015–2017 metų veiksmų plano, patvirtinto<text:s/></text:span><text:span text:style-name="T1524">Lietuvos Respublikos socialinės apsaugos ir darbo ministro 2014 m. gruodžio 31 d. įsakymu Nr. A1-683 „Dėl Užsieniečių integracijos politikos įgyvendinimo 2015–2017 metų veiksmų plano patvirtinimo“ (toliau – Integracijos politikos veiksmų planas), 1.1 priem</text:span><text:span text:style-name="T1525">onės įgyvendinimo</text:span></text:p>
          </table:table-cell>
          <table:table-cell table:style-name="TableCell1526">
            <text:p text:style-name="P1527">Projektas turi prisidėti prie Integracijos politikos veiksmų plano 1.1 priemonės įgyvendinimo.</text:p>
            <text:p text:style-name="P1528">Vertinant atitiktį šiam vertinimo aspektui, būtina įsitikinti, ar projektas prisideda prie Integracijos politikos veiksmų plano 1.1 priemonėje<text:s/>nurodytų mokymų, kursų, paslaugų, konsultacijų ir kitų priemonių, atitinkančių PFSA<text:s/><text:span text:style-name="T1529">7.2–7.10<text:s/></text:span>papunkčiuose nurodytas veiklas, įgyvendinimo.<text:s/></text:p>
            <text:p text:style-name="P1530"/>
            <text:p text:style-name="P1531"><text:span text:style-name="T1532">Informacijos šaltiniai: paraiškos 5.3 papunktis, nacionalinis strateginio planavimo dokumentas, nurodytas<text:s/></text:span><text:span text:style-name="T1533">PFSA 15 p</text:span><text:span text:style-name="T1534">unkte</text:span></text:p>
          </table:table-cell>
          <table:table-cell table:style-name="TableCell1535">
            <text:p text:style-name="P1536"/>
          </table:table-cell>
          <table:table-cell table:style-name="TableCell1537">
            <text:p text:style-name="P1538"><text:span text:style-name="T1539">(</text:span><text:span text:style-name="T1540">Kai specialiojo</text:span><text:span text:style-name="T1541"><text:s/>kriterijaus<text:s/></text:span><text:span text:style-name="T1542">vertinimas „Ne“ arba „Taip su išlyga“, šiame stulpelyje pagrindžiamas specialiojo kriterijaus aspekto įvertinimas)</text:span></text:p>
          </table:table-cell>
        </table:table-row>
      </table:table>
      <text:p text:style-name="P1543"/>
      <text:p text:style-name="P1544"><text:span text:style-name="T1545">3</text:span><text:span text:style-name="T1546">. Tinkamos finansuoti išlaidos</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3">
            <text:p text:style-name="P1555">Bendra projekto vertė pirminėje paraiškoje, Eur</text:p>
          </table:table-cell>
          <table:table-cell table:style-name="TableCell1556" table:number-columns-spanned="4">
            <text:p text:style-name="P1557">Projekto tinkamumo<text:s/>finansuoti vertinimo metu nustatytos tinkamos finansuoti išlaidos</text:p>
          </table:table-cell>
          <table:covered-table-cell/>
          <table:covered-table-cell/>
          <table:covered-table-cell/>
        </table:table-row>
        <table:table-row table:style-name="TableRow1558">
          <table:covered-table-cell>
            <text:p text:style-name="P1559"/>
          </table:covered-table-cell>
          <table:table-cell table:style-name="TableCell1560" table:number-rows-spanned="2">
            <text:p text:style-name="P1561">Iš viso, Eur</text:p>
          </table:table-cell>
          <table:table-cell table:style-name="TableCell1562" table:number-columns-spanned="3">
            <text:p text:style-name="P1563">Iš jų</text:p>
          </table:table-cell>
          <table:covered-table-cell/>
          <table:covered-table-cell/>
        </table:table-row>
        <table:table-row table:style-name="TableRow1564">
          <table:covered-table-cell>
            <text:p text:style-name="P1565"/>
          </table:covered-table-cell>
          <table:covered-table-cell>
            <text:p text:style-name="P1566"/>
          </table:covered-table-cell>
          <table:table-cell table:style-name="TableCell1567">
            <text:p text:style-name="P1568">Projekto finansavimo lėšos, Eur</text:p>
          </table:table-cell>
          <table:table-cell table:style-name="TableCell1569">
            <text:p text:style-name="P1570">Dalis nuo tinkamų finansuoti išlaidų, proc.</text:p>
          </table:table-cell>
          <table:table-cell table:style-name="TableCell1571">
            <text:p text:style-name="P1572">Pareiškėjo ir partnerio (-ių) lėšos, Eur</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text:span text:style-name="T1586">4</text:span><text:span text:style-name="T1587">. Galutinė projekto atitikties bendriesiems projektų reikalavimams ir<text:s/></text:span><text:span text:style-name="T1588">specialiajam kriterijui<text:s/></text:span><text:span text:style-name="T1589">vertinimo išvada</text:span></text:p>
      <text:p text:style-name="P1590"><text:span text:style-name="T1591">4.1</text:span><text:span text:style-name="T1592">. Paraiška įvertinta teigiamai pagal visus bendruosius projektų reikalavimus ir specialųjį kriterijų:</text:span></text:p>
      <text:p text:style-name="P1593"><text:span text:style-name="T1594">⬜</text:span><text:span text:style-name="T1595"><text:s/>Ne<text:s/></text:span></text:p>
      <text:p text:style-name="P1596"><text:span text:style-name="T1597">⬜</text:span><text:span text:style-name="T1598"><text:s/>Taip</text:span></text:p>
      <text:p text:style-name="P1599"><text:span text:style-name="T1600">⬜</text:span><text:span text:style-name="T1601"><text:s/>Taip su išlyga<text:s/></text:span></text:p>
      <text:p text:style-name="P1602">Komentarai: ____________________________________________________________________</text:p>
      <text:p text:style-name="P1603"/>
      <text:p text:style-name="P1604"><text:span text:style-name="T1605">4.2</text:span><text:span text:style-name="T1606">. Pareiškėjas nebandė gauti konfidencialios informacijos arba daryti poveikio įgaliotajai institucijai paraiškų vertinimo arba atrankos proceso metu:</text:span></text:p>
      <text:p text:style-name="P1607"><text:span text:style-name="T1608">⬜</text:span><text:span text:style-name="T1609"><text:s/>Taip, nebandė</text:span></text:p>
      <text:p text:style-name="P1610"><text:span text:style-name="T1611">⬜</text:span><text:span text:style-name="T1612"><text:s/>Ne, ba</text:span><text:span text:style-name="T1613">ndė</text:span></text:p>
      <text:p text:style-name="P1614">Komentarai: ____________________________________________________________________</text:p>
      <text:p text:style-name="P1615"/>
      <text:p text:style-name="P1616"/>
      <text:p text:style-name="P1617">Pastabos: ______________________________________________________________________</text:p>
      <text:p text:style-name="P1618">(Įgaliotoji institucija gali nurodyti ir kitą informaciją, į kurią turi būti atsižvelgta rengiant projekto sutartį ir pan.)</text:p>
      <text:p text:style-name="P1619"/>
      <text:p text:style-name="P1620"/>
      <text:p text:style-name="P1621">_____________________________________________________________<text:tab/>_________________<text:tab/>____________________________________________________ <text:s/></text:p>
      <text:p text:style-name="P1622">(įgaliotosios institucijos atsakingo asmens pareigų pavadinimas)<text:tab/>(parašas)<text:tab/>(vardas ir pavardė)</text:p>
      <text:p text:style-name="P1623"/>
      <text:p text:style-name="P1624"/>
      <text:p text:style-name="P1625">_____________</text:p>
      <text:p text:style-name="P1626">(data)*</text:p>
      <text:p text:style-name="P1627"/>
      <text:p text:style-name="P1628"/>
      <text:p text:style-name="P1629">* Skiltys „įgaliotosios institucijos atsakingo asmens pareigų pavadinimas“, „parašas“, „vardas ir pavardė“, „data“ užpildomos, jei pildoma popierinė versija.</text:p>
      <text:p text:style-name="Normal"/>
      <text:p text:style-name="P1630"/>
      <text:p text:style-name="P1631">Prieglobsčio, migracijos ir integracijos fondo 2014–2020<text:s/></text:p>
      <text:p text:style-name="P1632"><text:span text:style-name="T1633">metų nacionalinės programos 2 konkretaus tikslo „</text:span><text:span text:style-name="T1634">Trečiųjų<text:s/></text:span></text:p>
      <text:p text:style-name="P1635"><text:span text:style-name="T1636">šalių piliečių integracija ir teisėta migracija</text:span><text:span text:style-name="T1637">“ 1 nacionalinio<text:s/></text:span></text:p>
      <text:p text:style-name="P1638">tikslo „Integracijos priemonės“ 2 veiksmo „Paslaugų<text:s/></text:p>
      <text:p text:style-name="P1639">trečiųjų šalių piliečiams teikimas“ projektų finansavimo<text:s/></text:p>
      <text:p text:style-name="P1640">sąlygų aprašo Nr. PMIF-2.1.2-K-01<text:s/></text:p>
      <text:p text:style-name="P1641"><text:span text:style-name="T1642">2</text:span><text:span text:style-name="T1643"><text:s/>priedas</text:span></text:p>
      <text:p text:style-name="P1644"/>
      <text:p text:style-name="P1645"><text:span text:style-name="T1646">(</text:span><text:span text:style-name="T1647">Naudos ir kokybės vertinimo lentelės forma)</text:span></text:p>
      <text:p text:style-name="P1648"/>
      <text:p text:style-name="P1649">Naudos ir kokybės vertinimo LENTELĖ</text:p>
      <text:p text:style-name="P1650"/>
      <text:p text:style-name="P1651"/>
      <text:p text:style-name="P1652"><text:span text:style-name="T1653">(Ši lentelė naudos ir kokybės vertinimo metu pildoma kiekvienam projektui atskirai</text:span><text:span text:style-name="T1654">)<text:s/></text:span></text:p>
      <table:table table:style-name="Table1655">
        <table:table-columns>
          <table:table-column table:style-name="TableColumn1656"/>
        </table:table-columns>
        <table:table-row table:style-name="TableRow1657">
          <table:table-cell table:style-name="TableCell1658">
            <table:table table:style-name="Table1659">
              <table:table-columns>
                <table:table-column table:style-name="TableColumn1660"/>
                <table:table-column table:style-name="TableColumn1661"/>
              </table:table-columns>
              <table:table-row table:style-name="TableRow1662">
                <table:table-cell table:style-name="TableCell1663">
                  <text:p text:style-name="P1664"><text:span text:style-name="T1665">Paraiškos kodas</text:span></text:p>
                </table:table-cell>
                <table:table-cell table:style-name="TableCell1666">
                  <text:p text:style-name="P1667"><text:span text:style-name="T1668">(įrašomas paraiškos kodas)</text:span></text:p>
                </table:table-cell>
              </table:table-row>
              <table:table-row table:style-name="TableRow1669">
                <table:table-cell table:style-name="TableCell1670">
                  <text:p text:style-name="P1671">Pareiškėjo pavadinimas</text:p>
                </table:table-cell>
                <table:table-cell table:style-name="TableCell1672">
                  <text:p text:style-name="P1673">(įrašomas pareiškėjo pavadinimas)</text:p>
                </table:table-cell>
              </table:table-row>
              <table:table-row table:style-name="TableRow1674">
                <table:table-cell table:style-name="TableCell1675">
                  <text:p text:style-name="P1676"><text:span text:style-name="T1677">Projekto pavadinimas</text:span></text:p>
                </table:table-cell>
                <table:table-cell table:style-name="TableCell1678">
                  <text:p text:style-name="P1679"><text:span text:style-name="T1680">(įrašomas projekto pavadinimas)</text:span></text:p>
                </table:table-cell>
              </table:table-row>
              <table:table-row table:style-name="TableRow1681">
                <table:table-cell table:style-name="TableCell1682" table:number-columns-spanned="2">
                  <text:p text:style-name="P1683">Projektą planuojama įgyvendinti:</text:p>
                  <text:p text:style-name="P1684"><text:span text:style-name="T1685">⬜</text:span><text:span text:style-name="T1686"><text:s/>su partneriu (-iais) <text:s text:c="13"/></text:span><text:span text:style-name="T1687">⬜</text:span><text:span text:style-name="T1688"><text:s/>be partnerio (-ių)</text:span></text:p>
                </table:table-cell>
                <table:covered-table-cell/>
              </table:table-row>
              <table:table-row table:style-name="TableRow1689">
                <table:table-cell table:style-name="TableCell1690" table:number-columns-spanned="2">
                  <text:p text:style-name="P1691"/>
                  <text:p text:style-name="P1692"><text:span text:style-name="T1693">⬜</text:span><text:span text:style-name="T1694"><text:s/>PIRMINĖ <text:s text:c="14"/></text:span><text:span text:style-name="T1695">⬜</text:span><text:span text:style-name="T1696"><text:s/>PATIKSLINTA</text:span></text:p>
                  <text:p text:style-name="P1697"><text:span text:style-name="T1698">(Žymima<text:s/></text:span><text:span text:style-name="T1699">„Patikslinta“, kai ši lentelė tikslinama grąžinus paraišką pakartotiniam vertinimui.)</text:span></text:p>
                </table:table-cell>
                <table:covered-table-cell/>
              </table:table-row>
            </table:table>
            <text:p text:style-name="P1700"/>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text:span text:style-name="T1711">Prioritetinis projektų atrankos kriterijus (toliau – kriterijus)</text:span></text:p>
                </table:table-cell>
                <table:table-cell table:style-name="TableCell1712">
                  <text:p text:style-name="P1713"><text:span text:style-name="T1714">Kriterijaus detalizavimas</text:span></text:p>
                </table:table-cell>
                <table:table-cell table:style-name="TableCell1715">
                  <text:p text:style-name="P1716">Nuoroda į informacijos šaltinį</text:p>
                  <text:p text:style-name="P1717"><text:span text:style-name="T1718">(nurodomas informacijos, pagal kurią<text:s/></text:span><text:span text:style-name="T1719">atliekamas vertinimas ir skiriami balai, šaltinis)</text:span></text:p>
                </table:table-cell>
                <table:table-cell table:style-name="TableCell1720">
                  <text:p text:style-name="P1721"><text:span text:style-name="T1722">Maksimalus galimas kriterijaus vertinimo balas</text:span></text:p>
                </table:table-cell>
                <table:table-cell table:style-name="TableCell1723">
                  <text:p text:style-name="P1724"><text:span text:style-name="T1725">Vertinimo metu suteiktų balų skaičius</text:span></text:p>
                </table:table-cell>
              </table:table-row>
              <table:table-row table:style-name="TableRow1726">
                <table:table-cell table:style-name="TableCell1727">
                  <text:p text:style-name="P1728"><text:span text:style-name="T1729">1. Pareiškėjo darbo su tiksline grupe, nurodyta Prieglobsčio, migracijos ir integracijos fondo 2014–2020 metų nacionali</text:span><text:span text:style-name="T1730">nės programos 2 konkretaus tikslo „</text:span><text:span text:style-name="T1731">Trečiųjų šalių piliečių integracija ir teisėta migracija</text:span><text:span text:style-name="T1732">“ 1 nacionalinio tikslo „Integracijos priemonės“ 2 veiksmo „Paslaugų trečiųjų šalių piliečiams teikimas“ projektų finansavimo sąlygų aprašo Nr. PMIF-2.1.2-K-01 (toli</text:span><text:span text:style-name="T1733">au – PFSA) 19 punkte, patirtis<text:s/></text:span></text:p>
                </table:table-cell>
                <table:table-cell table:style-name="TableCell1734">
                  <text:p text:style-name="P1735"><text:span text:style-name="T1736">Pareiškėjo darbo su tiksline grupe, nurodyta PFSA 19 punkte,</text:span><text:span text:style-name="T1737"><text:s/>patirtis</text:span><text:span text:style-name="T1738">:</text:span></text:p>
                  <text:p text:style-name="P1739">- daugiau kaip 3 metai (skiriama 30 balų);<text:s/></text:p>
                  <text:p text:style-name="P1740"><text:span text:style-name="T1741">-<text:s/></text:span><text:span text:style-name="T1742">nuo daugiau kaip 2 iki 3<text:s/></text:span><text:span text:style-name="T1743">metų (skiriama 20 balų);</text:span></text:p>
                  <text:p text:style-name="P1744"><text:span text:style-name="T1745">-<text:s/></text:span><text:span text:style-name="T1746">1–2<text:s/></text:span><text:span text:style-name="T1747">metai (skiriama 10 balų).</text:span></text:p>
                </table:table-cell>
                <table:table-cell table:style-name="TableCell1748">
                  <text:p text:style-name="P1749"><text:span text:style-name="T1750">Projektų administravimo<text:s/></text:span><text:span text:style-name="T1751">patirties ir darbo patirties su tiksline grupe bei tikslinės grupės dalyvavimo projekte užtikrinimo aprašymo</text:span><text:span text:style-name="T1752"><text:s/></text:span><text:span text:style-name="T1753">(PFSA 4 priedas) (toliau – Aprašymas) 1.2 papunktis</text:span></text:p>
                </table:table-cell>
                <table:table-cell table:style-name="TableCell1754">
                  <text:p text:style-name="P1755">30</text:p>
                </table:table-cell>
                <table:table-cell table:style-name="TableCell1756">
                  <text:p text:style-name="P1757"/>
                </table:table-cell>
              </table:table-row>
              <table:table-row table:style-name="TableRow1758">
                <table:table-cell table:style-name="TableCell1759">
                  <text:p text:style-name="P1760">2. Tikslinės grupės atstovų dalyvavimo projekto veiklose užtikrinimas</text:p>
                </table:table-cell>
                <table:table-cell table:style-name="TableCell1761">
                  <text:p text:style-name="P1762"><text:span text:style-name="T1763">Pareiškėjas detaliai</text:span><text:span text:style-name="T1764"><text:s/>ir argumentuotai pagrindė</text:span><text:span text:style-name="T1765">,<text:s/></text:span><text:span text:style-name="T1766">kodėl pasirinktas konkretus tikslinės grupės atstovų skaičius, pateikė informaciją, kaip surinks reikiamą tikslinės grupės atstovų skaičių, kaip užtikrins jų dalyvavimą projekto veiklose</text:span><text:span text:style-name="T1767"><text:s/></text:span><text:span text:style-name="T1768">ir pan.</text:span></text:p>
                </table:table-cell>
                <table:table-cell table:style-name="TableCell1769">
                  <text:p text:style-name="P1770"><text:span text:style-name="T1771">Aprašymo 2 punktas</text:span></text:p>
                </table:table-cell>
                <table:table-cell table:style-name="TableCell1772">
                  <text:p text:style-name="P1773">30</text:p>
                </table:table-cell>
                <table:table-cell table:style-name="TableCell1774">
                  <text:p text:style-name="P1775"/>
                </table:table-cell>
              </table:table-row>
              <table:table-row table:style-name="TableRow1776">
                <table:table-cell table:style-name="TableCell1777">
                  <text:p text:style-name="P1778">3. Pareiškėjo patirtis projektų įgyvendinimo ir valdymo srityje per pastaruosius 3 metus (2012–2014 m.)</text:p>
                </table:table-cell>
                <table:table-cell table:style-name="TableCell1779">
                  <text:p text:style-name="P1780">Pareiškėjas per 2012–2014 m.:</text:p>
                  <text:p text:style-name="P1781">- yra baigęs įgyvendinti daugiau kaip 5 projektus, skirtus įgyvendinti Europos Sąjungos (toliau – ES) ir (arba) nacionalines<text:s/>programas (skiriama 20 balų);</text:p>
                  <text:p text:style-name="P1782">- yra baigęs įgyvendinti nuo 1 iki 5 projektų, skirtų įgyvendinti ES ir (arba) nacionalines programas (skiriama 10 balų);</text:p>
                  <text:p text:style-name="P1783">- neįgyvendino nė vieno projekto ar šiuo metu dar yra nebaigęs įgyvendinti projektų (balų neskiriama).<text:s/></text:p>
                  <text:p text:style-name="P1784">Jeigu pareiškėjas buvo paslaugų teikėjas įgyvendinant projektą, tai nėra laikoma projekto įgyvendinimu.</text:p>
                </table:table-cell>
                <table:table-cell table:style-name="TableCell1785">
                  <text:p text:style-name="P1786">Aprašymo 1.1 papunktis</text:p>
                </table:table-cell>
                <table:table-cell table:style-name="TableCell1787">
                  <text:p text:style-name="P1788">20</text:p>
                </table:table-cell>
                <table:table-cell table:style-name="TableCell1789">
                  <text:p text:style-name="P1790"/>
                </table:table-cell>
              </table:table-row>
              <table:table-row table:style-name="TableRow1791">
                <table:table-cell table:style-name="TableCell1792">
                  <text:p text:style-name="P1793">4. Integracijos centro darbo laikas</text:p>
                </table:table-cell>
                <table:table-cell table:style-name="TableCell1794">
                  <text:p text:style-name="P1795"><text:span text:style-name="T1796">Atsižvelgta į PFSA 27 punkte nustatytą rekomendaciją<text:s/></text:span><text:span text:style-name="T1797">integracijos centro darbo laiką pla</text:span><text:span text:style-name="T1798">nuoti atsižvelgiant į įvairių tikslinės grupės atstovų grupių (dirbančių, besimokančių ir pan.) poreikius.</text:span></text:p>
                </table:table-cell>
                <table:table-cell table:style-name="TableCell1799">
                  <text:p text:style-name="P1800"><text:span text:style-name="T1801">Paraiškos finansuoti iš Prieglobsčio, migracijos ir integracijos fondo 2014–2020 m. lėšų bendrai finansuojamą projektą (Prieglobsčio, migracijos ir i</text:span><text:span text:style-name="T1802">ntegracijos fondo 2014–2020 metų nacionalinės programos projektų administravimo ir finansavimo taisyklių 2 priedas) 5 punktas</text:span></text:p>
                </table:table-cell>
                <table:table-cell table:style-name="TableCell1803">
                  <text:p text:style-name="P1804">20</text:p>
                </table:table-cell>
                <table:table-cell table:style-name="TableCell1805">
                  <text:p text:style-name="P1806"/>
                </table:table-cell>
              </table:table-row>
              <table:table-row table:style-name="TableRow1807">
                <table:table-cell table:style-name="TableCell1808" table:number-columns-spanned="3">
                  <text:p text:style-name="P1809"><text:span text:style-name="T1810">Iš viso</text:span></text:p>
                </table:table-cell>
                <table:covered-table-cell/>
                <table:covered-table-cell/>
                <table:table-cell table:style-name="TableCell1811">
                  <text:p text:style-name="P1812">100</text:p>
                </table:table-cell>
                <table:table-cell table:style-name="TableCell1813">
                  <text:p text:style-name="P1814"/>
                </table:table-cell>
              </table:table-row>
            </table:table>
            <text:p text:style-name="P1815"/>
          </table:table-cell>
        </table:table-row>
      </table:table>
      <text:p text:style-name="P1816"/>
      <text:p text:style-name="P1817">_____________________________________________________________<text:tab/>_________________<text:tab/>____________________________________________________</text:p>
      <text:p text:style-name="P1818">(įgaliotosios institucijos atsakingo asmens pareigų pavadinimas)<text:tab/>(parašas)<text:tab/>(vardas ir pavardė)</text:p>
      <text:p text:style-name="P1819"/>
      <text:p text:style-name="P1820">_____________</text:p>
      <text:p text:style-name="P1821">(data)*</text:p>
      <text:p text:style-name="P1822"/>
      <text:p text:style-name="P1823">* Skiltys „įgaliotosios institucijos atsakingo asmens pareigų pavadinimas“, „parašas“, „vardas ir pavardė“, „data“ užpildomos, jei pildoma popierinė versija.</text:p>
      <text:p text:style-name="Normal"/>
      <text:p text:style-name="P1824">Prieglobsčio, migracijos ir integracijos fondo<text:s/></text:p>
      <text:p text:style-name="P1826">2014–2020 metų nacionalinės programos<text:s/></text:p>
      <text:p text:style-name="P1827"><text:span text:style-name="T1828">2 konkretaus tikslo „</text:span><text:span text:style-name="T1829">Trečiųjų šalių piliečių<text:s/></text:span></text:p>
      <text:p text:style-name="P1830"><text:span text:style-name="T1831">integracija ir teisėta migracija</text:span><text:span text:style-name="T1832">“ 1 nacionalinio<text:s/></text:span></text:p>
      <text:p text:style-name="P1833">tikslo „Integracijos priemonės“ 2 veiksmo<text:s/></text:p>
      <text:p text:style-name="P1834">„Paslaugų trečiųjų šalių piliečiams teikimas“<text:s/></text:p>
      <text:p text:style-name="P1835">projektų finansavimo sąlygų aprašo<text:s/></text:p>
      <text:p text:style-name="P1836">Nr. PMIF-2.1.2-K-01<text:s/></text:p>
      <text:p text:style-name="P1837"><text:span text:style-name="T1838">3</text:span><text:span text:style-name="T1839"><text:s/>priedas</text:span><text:span text:style-name="T1840"><text:s/></text:span></text:p>
      <text:p text:style-name="P1841"/>
      <text:p text:style-name="P1842"><text:span text:style-name="T1843">(Patikros lapo dėl valstybės pagalbos ir<text:s/></text:span><text:span text:style-name="T1844">de minimis</text:span><text:span text:style-name="T1845"><text:s/>pagalbos buvimo ar nebuvi</text:span><text:span text:style-name="T1846">mo forma)</text:span></text:p>
      <text:p text:style-name="P1847"/>
      <text:p text:style-name="P1848"><text:span text:style-name="T1849">PATIKROS LAPAS DĖL VALSTYBĖS PAGALBOS IR<text:s/></text:span><text:span text:style-name="T1850">DE MINIMIS</text:span><text:span text:style-name="T1851"><text:s/>PAGALBOS BUVIMO AR NEBUVIMO</text:span></text:p>
      <text:p text:style-name="P1852"/>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Paraiškos / projekto numeris</text:p>
          </table:table-cell>
          <table:table-cell table:style-name="TableCell1860">
            <text:p text:style-name="P1861"/>
          </table:table-cell>
        </table:table-row>
        <table:table-row table:style-name="TableRow1862">
          <table:table-cell table:style-name="TableCell1863">
            <text:p text:style-name="P1864">Paraiškos / projekto pavadinimas</text:p>
          </table:table-cell>
          <table:table-cell table:style-name="TableCell1865">
            <text:p text:style-name="P1866"/>
          </table:table-cell>
        </table:table-row>
        <table:table-row table:style-name="TableRow1867">
          <table:table-cell table:style-name="TableCell1868">
            <text:p text:style-name="P1869">Pagal paraišką / projektą numatytos remti veiklos</text:p>
          </table:table-cell>
          <table:table-cell table:style-name="TableCell1870">
            <text:p text:style-name="P1871"/>
          </table:table-cell>
        </table:table-row>
        <table:table-row table:style-name="TableRow1872">
          <table:table-cell table:style-name="TableCell1873">
            <text:p text:style-name="P1874">Pareiškėjas / projekto vykdytojas</text:p>
          </table:table-cell>
          <table:table-cell table:style-name="TableCell1875">
            <text:p text:style-name="P1876">(Nurodomas pareiškėjas, jei projekto sutartis dar nepasirašyta, arba projekto vykdytojas, jei patikros lapas pildomas projektui)</text:p>
          </table:table-cell>
        </table:table-row>
      </table:table>
      <text:p text:style-name="Normal"/>
      <text:p text:style-name="Normal"><text:span text:style-name="T1877">I</text:span><text:span text:style-name="T1878">.<text:s/></text:span><text:span text:style-name="T1879">Valstybės pagalbos požymių identifikavimas pagal projektą remtinose veiklose</text:span><text:span text:style-name="T1880"><text:note text:note-class="footnote" text:id="_ftn0"><text:note-citation>1</text:note-citation><text:note-body><text:p text:style-name="P1881"><text:span text:style-name="T1882"><text:s/></text:span><text:span text:style-name="T1883">Vertinant valstybės pagalbos kriterijus vadovaujamasi Europos Komisijos pranešimu dėl valstybės pagalbos sąvokos (angl.<text:s/></text:span><text:span text:style-name="T1884">Commission Notice on the notion of State aid pursuant to Article 107(1) TFEU</text:span><text:span text:style-name="T1885">) ir teismų praktika, jei taikoma.</text:span></text:p></text:note-body></text:note></text:span></text:p>
      <table:table table:style-name="Table1886">
        <table:table-columns>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
            <text:p text:style-name="P1894"><text:span text:style-name="T1895">1.</text:span><text:span text:style-name="T1896"><text:tab/></text:span></text:p>
          </table:table-cell>
          <table:table-cell table:style-name="TableCell1897">
            <text:p text:style-name="P1898"/>
            <text:p text:style-name="P1899">Ar finansavimą numatoma teikti<text:s/>ūkio subjektui (-ams) ūkinei veiklai vykdyti?</text:p>
          </table:table-cell>
          <table:table-cell table:style-name="TableCell1900">
            <text:p text:style-name="P1901"/>
            <text:p text:style-name="Normal"><text:span text:style-name="T1902">⬜</text:span><text:span text:style-name="T1903"><text:s/>Taip</text:span><text:span text:style-name="T1904"><text:note text:note-class="footnote" text:id="_ftn1"><text:note-citation>2</text:note-citation><text:note-body><text:p text:style-name="P1905"><text:span text:style-name="T1906"><text:s/>Jeigu pažymima „Taip“,<text:s/></text:span><text:span text:style-name="T1907">pildomi I dalies lentelės 2–4 punktai ir II dalies lentelė. Jeigu pažymima „Ne“, pildoma tik II dalies lentelė.</text:span></text:p></text:note-body></text:note></text:span></text:p>
          </table:table-cell>
          <table:table-cell table:style-name="TableCell1908">
            <text:p text:style-name="P1909"/>
            <text:p text:style-name="Normal"><text:span text:style-name="T1910">⬜</text:span><text:span text:style-name="T1911"><text:s/>Ne</text:span></text:p>
            <text:p text:style-name="P1912"/>
            <text:p text:style-name="P1913"/>
          </table:table-cell>
        </table:table-row>
        <table:table-row table:style-name="TableRow1914">
          <table:table-cell table:style-name="TableCell1915" table:number-columns-spanned="4">
            <text:p text:style-name="P1916"><text:span text:style-name="T1917">Ūkio subjektai</text:span><text:span text:style-name="T1918"><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1919"><text:s/>būtų įgyvendinti, galėtų daryti įtaką ūkinei veiklai Lietuvos Respublikoje. Lietuvos Respublikoje viešojo administravimo subjektai laikomi ūkio subjektais, jeigu jie vykdo ūkinę veiklą.</text:span></text:p>
            <text:p text:style-name="P1920"><text:span text:style-name="T1921">Ūkinė veikla</text:span><text:span text:style-name="T1922"><text:s/>– visokia gamybinė, komercinė, finansinė ar profesinė ve</text:span><text:span text:style-name="T1923">ikla, susijusi su prekių (paslaugų) pirkimu ar pardavimu, išskyrus, kai fiziniai asmenys prekę (paslaugą) įsigyja asmeniniams ir namų ūkio poreikiams tenkinti.</text:span></text:p>
            <text:p text:style-name="P1924">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925">a) kariuomenė arba policija;</text:p>
            <text:p text:style-name="P1926">b)<text:s/>oro navigacijos sauga ir kontrolė;</text:p>
            <text:p text:style-name="P1927">c) jūrų eismo kontrolė ir sauga;</text:p>
            <text:p text:style-name="P1928">d) kovos su tarša priežiūra;</text:p>
            <text:p text:style-name="P1929">e) laisvės atėmimo nuosprendžių organizavimas, finansavimas ir vykdymas;</text:p>
            <text:p text:style-name="P1930">f) viešiesiems tikslams naudoti skirtų duomenų rinkimas remiantis teisės aktuose atitinkamiems ūkio subjektams nustatytu įpareigojimu atskleisti tokius duomenis.</text:p>
            <text:p text:style-name="P1931"><text:span text:style-name="T1932">Ūkine veikla gali būti nelaikoma dalis veiklų socialinės apsaugos, sveikatos priežiūros, švietimo ir mokslinių tyrimų sektoriuose, kaip apibūdinta Europos Komisijos pranešime dėl v</text:span><text:span text:style-name="T1933">alstybės pagalbos sąvokos (angl.<text:s/></text:span><text:span text:style-name="T1934">Commission Notice on the notion of State aid pursuant to Article 107(1) TFEU</text:span><text:span text:style-name="T1935">). Taip pat ūkine veikla nėra laikoma viešos infrastruktūros objektų, neskirtų ūkinei veiklai vykdyti, statyba.<text:s/></text:span></text:p>
          </table:table-cell>
          <table:covered-table-cell/>
          <table:covered-table-cell/>
          <table:covered-table-cell/>
        </table:table-row>
        <table:table-row table:style-name="TableRow1936">
          <table:table-cell table:style-name="TableCell1937" table:number-columns-spanned="4">
            <text:p text:style-name="P1938">Pasirinkimo pagrindimas</text:p>
          </table:table-cell>
          <table:covered-table-cell/>
          <table:covered-table-cell/>
          <table:covered-table-cell/>
        </table:table-row>
        <table:table-row table:style-name="TableRow1939">
          <table:table-cell table:style-name="TableCell1940" table:number-columns-spanned="4">
            <text:p text:style-name="P1941">(Pagrįskite savo pasirinkimą)</text:p>
          </table:table-cell>
          <table:covered-table-cell/>
          <table:covered-table-cell/>
          <table:covered-table-cell/>
        </table:table-row>
        <table:table-row table:style-name="TableRow1942">
          <table:table-cell table:style-name="TableCell1943">
            <text:p text:style-name="P1944"/>
            <text:p text:style-name="P1945"><text:span text:style-name="T1946">2.</text:span><text:span text:style-name="T1947"><text:tab/></text:span></text:p>
          </table:table-cell>
          <table:table-cell table:style-name="TableCell1948">
            <text:p text:style-name="P1949"/>
            <text:p text:style-name="P1950">Ar finansavimas iš valstybės išteklių ūkio subjektui (-ams) suteiktų ar suteikia išskirtinę ekonominę naudą, kurios jis (jie) negautų rinkos sąlygomis?</text:p>
          </table:table-cell>
          <table:table-cell table:style-name="TableCell1951">
            <text:p text:style-name="P1952"/>
            <text:p text:style-name="Normal"><text:span text:style-name="T1953">⬜</text:span><text:span text:style-name="T1954"><text:s/>Taip</text:span></text:p>
          </table:table-cell>
          <table:table-cell table:style-name="TableCell1955">
            <text:p text:style-name="P1956"/>
            <text:p text:style-name="Normal"><text:span text:style-name="T1957">⬜</text:span><text:span text:style-name="T1958"><text:s/></text:span><text:span text:style-name="T1959">Ne</text:span></text:p>
            <text:p text:style-name="P1960"/>
            <text:p text:style-name="P1961"/>
          </table:table-cell>
        </table:table-row>
        <table:table-row table:style-name="TableRow1962">
          <table:table-cell table:style-name="TableCell1963" table:number-columns-spanned="4">
            <text:p text:style-name="P1964"><text:span text:style-name="T1965">Išskirtinė ekonominė nauda</text:span><text:span text:style-name="T1966">. Vertinama, ar finansavimas<text:s/></text:span><text:span text:style-name="T1967">ūkio subjektui teikiamas palankesnėmis sąlygomis, nei jis galėtų gauti rinkoje. Pavyzdžiui, negrąžintina subsidija, lengvatinė paskola (su mažesnėmis nei rinkoje palūkanų normomis ar kitomis lengvatinėmis sąlygomis), suteikiama neapmokestinama garantija pa</text:span><text:span text:style-name="T1968">skolai arba apmokestinama ne rinkos kaina. Išskirtinė nauda ūkio subjektui gali būti suteikta įvairiais būdais. Nėra skirtumo, kokiais būdais teikiama valstybės pagalba − svarbus jos poveikis. Siekiant nustatyti, ar finansavimas yra valstybės pagalba, yra<text:s/></text:span><text:span text:style-name="T1969">naudojamas privataus rinkos investuotojo principas. Jei įmonė negautų šių lėšų analogiškomis sąlygomis privataus kapitalo rinkose, vadinasi, šių lėšų teikimas gali būti valstybės pagalba. Šiuo atveju būtina nustatyti, ar privatus investuotojas investuotų į</text:span><text:span text:style-name="T1970"><text:s/>šią įmonę tokiomis pat sąlygomis, vertindamas tik potencialią savo investicijų grąžą ir neatsižvelgdamas į regioninius ar socialinius veiksnius. Jei privatus investuotojas neinvestuotų į tokią įmonę, vadinasi, suteiktos lėšos gali būti valstybės pagalba.</text:span></text:p>
            <text:p text:style-name="P1971"/>
            <text:p text:style-name="P1972"><text:span text:style-name="T1973">Jei numatoma, kad finansavimas bus skiriamas ūkio subjekto sąnaudoms, atsiradusioms dėl viešųjų arba visuotinės ekonominės svarbos paslaugų ar įsipareigojimų valstybei (savivaldybei) padengti, išskirtinės ekonominės naudos buvimas vertinamas pagal<text:s/></text:span><text:span text:style-name="T1974">Altmark</text:span><text:span text:style-name="T1975"><text:s/></text:span><text:span text:style-name="T1976">kriterijus. Ūkio subjektui nėra suteikiama išskirtinė ekonominė nauda, jeigu:</text:span></text:p>
            <text:p text:style-name="P1977"><text:span text:style-name="T1978">-</text:span><text:span text:style-name="T1979"><text:tab/></text:span><text:span text:style-name="T1980">veikla atitinka visuotinės ekonominės svarbos paslaugų požymius, jos užduotys ir įpareigojimai aiškiai apibrėžti;</text:span></text:p>
            <text:p text:style-name="P1981"><text:span text:style-name="T1982">-</text:span><text:span text:style-name="T1983"><text:tab/></text:span><text:span text:style-name="T1984">viešųjų paslaugos išlaidų kompensavimo kriterijai<text:s/></text:span><text:span text:style-name="T1985">objektyvūs, skaidrūs ir nustatyti iš anksto;</text:span></text:p>
            <text:p text:style-name="P1986"><text:span text:style-name="T1987">-</text:span><text:span text:style-name="T1988"><text:tab/></text:span><text:span text:style-name="T1989">kompensacija neviršija grynųjų paslaugos teikimo sąnaudų, įskaitant pagrįstą pelną (t. y. kompensuojama nepermokant); ir<text:s/></text:span></text:p>
            <text:p text:style-name="P1990"><text:span text:style-name="T1991">-</text:span><text:span text:style-name="T1992"><text:tab/></text:span><text:span text:style-name="T1993">viešosios paslaugos įsigyjamos ir kompensacija skiriama įgyvendinant viešojo pirkimo<text:s/></text:span><text:span text:style-name="T1994">konkurso procedūrą arba, jei viešasis pirkimas nėra rengiamas, įmonės, kuriai patikėta teikti visuotinės ekonominės svarbos paslaugas, išlaidos kompensuojamos pagal įprastos gerai valdomos įmonės patiriamas išlaidas</text:span><text:span text:style-name="T1995"><text:note text:note-class="footnote" text:id="_ftn2"><text:note-citation>3</text:note-citation><text:note-body><text:p text:style-name="Normal"><text:span text:style-name="T1996"><text:s/></text:span><text:span text:style-name="T1997">Plačiau žr.<text:s/></text:span><text:span text:style-name="T1998">http://ec.europa.eu/competition/state_aid/overview/public_services_en.html</text:span><text:span text:style-name="T1999">.</text:span></text:p></text:note-body></text:note></text:span><text:span text:style-name="T2000">.</text:span></text:p>
          </table:table-cell>
          <table:covered-table-cell/>
          <table:covered-table-cell/>
          <table:covered-table-cell/>
        </table:table-row>
        <table:table-row table:style-name="TableRow2001">
          <table:table-cell table:style-name="TableCell2002" table:number-columns-spanned="4">
            <text:p text:style-name="P2003">Pasirinkimo pagrindimas</text:p>
          </table:table-cell>
          <table:covered-table-cell/>
          <table:covered-table-cell/>
          <table:covered-table-cell/>
        </table:table-row>
        <table:table-row table:style-name="TableRow2004">
          <table:table-cell table:style-name="TableCell2005" table:number-columns-spanned="4">
            <text:p text:style-name="P2006">(Pagrįskite<text:s/>savo pasirinkimą)</text:p>
          </table:table-cell>
          <table:covered-table-cell/>
          <table:covered-table-cell/>
          <table:covered-table-cell/>
        </table:table-row>
        <table:table-row table:style-name="TableRow2007">
          <table:table-cell table:style-name="TableCell2008">
            <text:p text:style-name="P2009"/>
            <text:p text:style-name="P2010"><text:span text:style-name="T2011">3.</text:span><text:span text:style-name="T2012"><text:tab/></text:span></text:p>
          </table:table-cell>
          <table:table-cell table:style-name="TableCell2013">
            <text:p text:style-name="P2014"/>
            <text:p text:style-name="P2015">Ar finansavimą numatoma teikti / finansavimas teikiamas tam tikroms pasirinktoms prekėms gaminti ar paslaugoms teikti arba tam tikram pasirinktam ūkio subjektui (-ams), t. y. ar finansavimo priemonė yra selektyvaus pobūdžio?</text:p>
          </table:table-cell>
          <table:table-cell table:style-name="TableCell2016">
            <text:p text:style-name="P2017"/>
            <text:p text:style-name="Normal"><text:span text:style-name="T2018">⬜</text:span><text:span text:style-name="T2019"><text:s/>Taip</text:span></text:p>
          </table:table-cell>
          <table:table-cell table:style-name="TableCell2020">
            <text:p text:style-name="P2021"/>
            <text:p text:style-name="Normal"><text:span text:style-name="T2022">⬜</text:span><text:span text:style-name="T2023"><text:s/></text:span><text:span text:style-name="T2024">Ne</text:span></text:p>
            <text:p text:style-name="P2025"/>
            <text:p text:style-name="P2026"/>
          </table:table-cell>
        </table:table-row>
        <table:table-row table:style-name="TableRow2027">
          <table:table-cell table:style-name="TableCell2028" table:number-columns-spanned="4">
            <text:p text:style-name="P2029"><text:span text:style-name="T2030">Pasirinktinis finansavimo priemonės taikymas (selektyvumas).</text:span><text:span text:style-name="T2031"><text:s/>Pasirinktinai taikomos finansavimo priemonės – tai priemonės, kurios yra skirtos atskiro regiono plėtrai (tame regione esantiems ūkio subjektams), atskiroms veiklos rūšims paremti<text:s/></text:span><text:span text:style-name="T2032">(finansavimo / naudos gavėjai − atskiro sektoriaus ūkio subjektai) arba tam tikriems tikslams įgyvendinti (finansavimo gavėjai gali būti mažos ar vidutinės įmonės, naujos įmonės, tam tikrus projektus įgyvendinantys ūkio subjektai ir pan.). Šis kriterijus t</text:span><text:span text:style-name="T2033">enkinamas, kai, vertinant paraiškas finansuoti projektus, tam tikrų ūkio subjektų paraiškos įvertinamos geriau ir dėl to gauna finansavimą (skirtingai nuo blogiau įvertintų), o institucijos, spręsdamos dėl finansavimo skyrimo, naudojasi turima diskrecijos<text:s/></text:span><text:span text:style-name="T2034">teise.<text:s/></text:span></text:p>
          </table:table-cell>
          <table:covered-table-cell/>
          <table:covered-table-cell/>
          <table:covered-table-cell/>
        </table:table-row>
        <table:table-row table:style-name="TableRow2035">
          <table:table-cell table:style-name="TableCell2036" table:number-columns-spanned="4">
            <text:p text:style-name="P2037">Pasirinkimo pagrindimas</text:p>
          </table:table-cell>
          <table:covered-table-cell/>
          <table:covered-table-cell/>
          <table:covered-table-cell/>
        </table:table-row>
        <table:table-row table:style-name="TableRow2038">
          <table:table-cell table:style-name="TableCell2039" table:number-columns-spanned="4">
            <text:p text:style-name="P2040">(Pagrįskite savo pasirinkimą)</text:p>
          </table:table-cell>
          <table:covered-table-cell/>
          <table:covered-table-cell/>
          <table:covered-table-cell/>
        </table:table-row>
        <table:table-row table:style-name="TableRow2041">
          <table:table-cell table:style-name="TableCell2042">
            <text:p text:style-name="P2043"/>
            <text:p text:style-name="P2044"><text:span text:style-name="T2045">4.</text:span><text:span text:style-name="T2046"><text:tab/></text:span></text:p>
          </table:table-cell>
          <table:table-cell table:style-name="TableCell2047">
            <text:p text:style-name="P2048"/>
            <text:p text:style-name="P2049">Ar finansavimas gali iškraipyti konkurenciją ir veikti prekybą tarp Europos Sąjungos valstybių?</text:p>
          </table:table-cell>
          <table:table-cell table:style-name="TableCell2050">
            <text:p text:style-name="P2051"/>
            <text:p text:style-name="Normal"><text:span text:style-name="T2052">⬜</text:span><text:span text:style-name="T2053"><text:s/>Taip</text:span></text:p>
          </table:table-cell>
          <table:table-cell table:style-name="TableCell2054">
            <text:p text:style-name="P2055"/>
            <text:p text:style-name="Normal"><text:span text:style-name="T2056">⬜</text:span><text:span text:style-name="T2057"><text:s/>Ne</text:span></text:p>
            <text:p text:style-name="P2058"/>
            <text:p text:style-name="P2059"/>
          </table:table-cell>
        </table:table-row>
        <table:table-row table:style-name="TableRow2060">
          <table:table-cell table:style-name="TableCell2061" table:number-columns-spanned="4">
            <text:p text:style-name="P2062"><text:span text:style-name="T2063">Poveikis konkurencijai ir prekybai tarp Europos Sąjungos valstybių.</text:span><text:span text:style-name="T2064"><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2065">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2066">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2067">savimas ūkio subjektui gali veikti prekybą tarp Europos Sąjungos valstybių ir tais atvejais, kai konkretus ūkio subjektas neeksportuoja savo teikiamų paslaugų ar gaminamų prekių. Gali pakakti fakto, kad nagrinėjamomis paslaugomis ar prekėmis apskritai prek</text:span><text:span text:style-name="T2068">iaujama tarp Europos Sąjungos valstybių.<text:s/></text:span></text:p>
          </table:table-cell>
          <table:covered-table-cell/>
          <table:covered-table-cell/>
          <table:covered-table-cell/>
        </table:table-row>
        <table:table-row table:style-name="TableRow2069">
          <table:table-cell table:style-name="TableCell2070" table:number-columns-spanned="4">
            <text:p text:style-name="P2071">Pasirinkimo pagrindimas</text:p>
          </table:table-cell>
          <table:covered-table-cell/>
          <table:covered-table-cell/>
          <table:covered-table-cell/>
        </table:table-row>
        <table:table-row table:style-name="TableRow2072">
          <table:table-cell table:style-name="TableCell2073" table:number-columns-spanned="4">
            <text:p text:style-name="P2074">(Pagrįskite savo pasirinkimą)</text:p>
          </table:table-cell>
          <table:covered-table-cell/>
          <table:covered-table-cell/>
          <table:covered-table-cell/>
        </table:table-row>
      </table:table>
      <text:p text:style-name="Normal"/>
      <text:p text:style-name="P2075"><text:span text:style-name="T2076">II</text:span><text:span text:style-name="T2077">.<text:s/></text:span><text:span text:style-name="T2078">Išvados dėl valstybės pagalbos ar<text:s/></text:span><text:span text:style-name="T2079">de minimis</text:span><text:span text:style-name="T2080"><text:s/>pagalbos buvimo ar nebuvimo</text:span></text:p>
      <table:table table:style-name="Table2081">
        <table:table-columns>
          <table:table-column table:style-name="TableColumn2082"/>
        </table:table-columns>
        <table:table-row table:style-name="TableRow2083">
          <table:table-cell table:style-name="TableCell2084">
            <text:p text:style-name="P2085"/>
            <text:p text:style-name="P2086"><text:span text:style-name="T2087">⬜</text:span><text:span text:style-name="T2088"><text:s/></text:span><text:span text:style-name="T2089">Pagal Prieglobsčio, migracijos ir integracijos fondo 2014–2020 metų nacionalinę programą (toliau – PMIF programa) pateiktą paraišką / projektą nebus / nėra teikiama valstybės pagalba (žymima, jei į nors vieną I dalies klausimą atsakyta neigiamai) ar<text:s/></text:span><text:span text:style-name="T2090">de min</text:span><text:span text:style-name="T2091">imis</text:span><text:span text:style-name="T2092"><text:s/>pagalba (žymima, jei į nors vieną iš I dalies pirmų 3 klausimų atsakyta neigiamai).</text:span></text:p>
            <text:p text:style-name="P2093"/>
            <text:p text:style-name="P2094"><text:span text:style-name="T2095">⬜</text:span><text:span text:style-name="T2096"><text:s/>Pagal PMIF programą pateiktą paraišką / projektą remtinos veiklos nebus laikomos valstybės ar<text:s/></text:span><text:span text:style-name="T2097">de minimis</text:span><text:span text:style-name="T2098"><text:s/>pagalba, tačiau ja gali tapti (žymima, jei į nors vieną I dalies klausimą atsakyta neigiamai, tačiau pastabose nurodyta, kad tam tikrus aspektus reikia nuolat stebėti dėl rizikos finansavimui tapti valstybės ar<text:s/></text:span><text:span text:style-name="T2099">de minimis</text:span><text:span text:style-name="T2100"><text:s/>pagalba). Pagrindžiant pasirinkim</text:span><text:span text:style-name="T2101">ą nurodomi tolimesni veiksmai ir priemonės.</text:span></text:p>
            <text:p text:style-name="P2102"/>
            <text:p text:style-name="P2103"><text:span text:style-name="T2104">⬜</text:span><text:span text:style-name="T2105"><text:s/>Pagal PMIF programą pateiktą paraišką / projektą bus / yra teikiama valstybės pagalba (žymima, jei į visus I dalies klausimus atsakyta teigiamai) ar<text:s/></text:span><text:span text:style-name="T2106">de minimis</text:span><text:span text:style-name="T2107"><text:s/>pagalba (žymima, jei į visus I dalies pirmus 3 kl</text:span><text:span text:style-name="T2108">ausimus atsakyta teigiamai).</text:span></text:p>
          </table:table-cell>
        </table:table-row>
        <table:table-row table:style-name="TableRow2109">
          <table:table-cell table:style-name="TableCell2110">
            <text:p text:style-name="P2111">Pasirinkimo pagrindimas</text:p>
          </table:table-cell>
        </table:table-row>
        <table:table-row table:style-name="TableRow2112">
          <table:table-cell table:style-name="TableCell2113">
            <text:p text:style-name="P2114">(Pagrįskite savo pasirinkimą)</text:p>
          </table:table-cell>
        </table:table-row>
      </table:table>
      <text:p text:style-name="P2115"/>
      <text:p text:style-name="P2116"/>
      <text:p text:style-name="P2117"><text:span text:style-name="T2118">_______________________________________________         <text:s text:c="7"/>______________      <text:s text:c="17"/> _______________________________________</text:span></text:p>
      <text:p text:style-name="P2119">(įgaliotosios institucijos atsakingo asmens pareigų pavadinimas) <text:s/>        <text:s text:c="9"/>   (parašas)            <text:s text:c="42"/> (vardas ir pavardė)</text:p>
      <text:p text:style-name="P2120"/>
      <text:p text:style-name="P2121">_____________</text:p>
      <text:p text:style-name="P2122">(data)*</text:p>
      <text:p text:style-name="P2123"/>
      <text:p text:style-name="P2124">* Skiltys „įgaliotosios institucijos atsakingo asmens pareigų pavadinimas“, „parašas“,<text:s/>„vardas ir pavardė“, „data“ užpildomos, jei pildoma popierinė versija.</text:p>
      <text:p text:style-name="Normal"/>
      <text:p text:style-name="P2125"/>
      <text:p text:style-name="P2126">Prieglobsčio, migracijos ir integracijos fondo<text:s/></text:p>
      <text:p text:style-name="P2127">2014–2020 metų nacionalinės programos<text:s/></text:p>
      <text:p text:style-name="P2128"><text:span text:style-name="T2129">2 konkretaus tikslo „</text:span><text:span text:style-name="T2130">Trečiųjų šalių piliečių<text:s/></text:span></text:p>
      <text:p text:style-name="P2131"><text:span text:style-name="T2132">integracija ir teisėta migracija</text:span><text:span text:style-name="T2133">“ 1 nacionalinio<text:s/></text:span></text:p>
      <text:p text:style-name="P2134">tikslo „Integracijos priemonės“ 2 veiksmo<text:s/></text:p>
      <text:p text:style-name="P2135">„Paslaugų trečiųjų šalių piliečiams teikimas“<text:s/></text:p>
      <text:p text:style-name="P2136">projektų finansavimo sąlygų aprašo<text:s/></text:p>
      <text:p text:style-name="P2137">Nr. PMIF-2.1.2-K-01<text:s/></text:p>
      <text:p text:style-name="P2138"><text:span text:style-name="T2139">4</text:span><text:span text:style-name="T2140"><text:s/>priedas</text:span></text:p>
      <text:p text:style-name="P2141"/>
      <text:p text:style-name="P2142"><text:span text:style-name="T2143">(Projektų administravimo patirties ir darbo patirties su tiksline grupe bei ti</text:span><text:span text:style-name="T2144">kslinės grupės dalyvavimo projekte užtikrinimo aprašymo forma)</text:span></text:p>
      <text:p text:style-name="P2145"/>
      <text:p text:style-name="P2146">_______________________________________</text:p>
      <text:p text:style-name="P2147"><text:span text:style-name="T2148">(pareiškėjo pavadinimas, adresas)</text:span></text:p>
      <text:p text:style-name="P2149"/>
      <text:p text:style-name="P2150">PROJEKTŲ ADMINISTRAVIMO PATIRTIES IR DARBO PATIRTIES SU TIKSLINE GRUPE BEI TIKSLINĖS GRUPĖS DALYVAVIMO PROJEKTE UŽTIKRINIMO APRAŠYMAS<text:s/></text:p>
      <text:p text:style-name="P2151"/>
      <text:p text:style-name="P2152">_____________________</text:p>
      <text:p text:style-name="P2153"><text:span text:style-name="T2154">(data)</text:span></text:p>
      <text:p text:style-name="P2155"/>
      <text:p text:style-name="P2156"><text:span text:style-name="T2157">Projektų administravimo patirties ir darbo patirties su tiksline grupe bei tikslinės grupės dalyvavimo projekte užtikrinimo aprašymas (toliau – Aprašymas) teikiamas kartu su paraiška.<text:s/></text:span></text:p>
      <text:p text:style-name="P2158"/>
      <text:p text:style-name="P2159"><text:span text:style-name="T2160">1</text:span><text:span text:style-name="T2161">. Pareiškėjo patirtis<text:s/></text:span></text:p>
      <text:p text:style-name="P2162"/>
      <text:p text:style-name="P2163"><text:span text:style-name="T2164">1.1</text:span><text:span text:style-name="T2165">. Pareiškėjo patirtis projektų įgyvendinimo ir valdymo srityje per pastaruosius 3 metus (2012–2014 m.)</text:span><text:span text:style-name="T2166"><text:s/></text:span></text:p>
      <text:p text:style-name="P2167"><text:span text:style-name="T2168">Nurodomi per 2012–2014 m. baigti įgyvendinti projektai.</text:span><text:span text:style-name="T2169"><text:s/>Nurodomas projekto ir programos pavadinimas, paramos šaltinis, para</text:span><text:span text:style-name="T2170">mos suma, projekto įgyvendinimo laikotarpis. Skiltyje „Finansavimo šaltinis“ tiksliai nurodoma, ar įgyvendintas projektas buvo finansuojamas iš Europos Sąjungos bendrojo biudžeto, ar finansuojamas pagal nacionalinę programą, ar finansuojamas iš Europos eko</text:span><text:span text:style-name="T2171">nominės erdvės ir Norvegijos finansinių mechanizmų programų, ar finansuojamas iš kitų šaltinių. Kai pareiškėjas buvo paslaugų teikėjas įgyvendinant projektą, tai nėra laikoma projekto įgyvendinimu. Skiltyje „Organizacijos vaidmuo ir atsakomybė įgyvendinant</text:span><text:span text:style-name="T2172"><text:s/>projektą“ nurodomas organizacijos vaidmuo (pavyzdžiui, projekto vykdytojas, partneris)<text:s/></text:span><text:span text:style-name="T2173">ir atsakomybė.</text:span></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Eil. Nr.</text:p>
          </table:table-cell>
          <table:table-cell table:style-name="TableCell2185">
            <text:p text:style-name="P2186">Projekto ir programos pavadinimas</text:p>
          </table:table-cell>
          <table:table-cell table:style-name="TableCell2187">
            <text:p text:style-name="P2188">Finansavimo šaltinis</text:p>
          </table:table-cell>
          <table:table-cell table:style-name="TableCell2189">
            <text:p text:style-name="P2190">Finansavimo suma, Eur</text:p>
          </table:table-cell>
          <table:table-cell table:style-name="TableCell2191">
            <text:p text:style-name="P2192">Įgyvendinimo laikotarpis</text:p>
          </table:table-cell>
          <table:table-cell table:style-name="TableCell2193">
            <text:p text:style-name="P2194"><text:span text:style-name="T2195">Organizacijos vaidmuo ir atsakomybė<text:s/></text:span><text:span text:style-name="T2196">įgyvendinant projektą</text:span></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ext:p text:style-name="P2224"><text:span text:style-name="T2225">1.2</text:span><text:span text:style-name="T2226">. Pareiškėjo darbo su tiksline grupe, nurodyta Prieglobsčio, migracijos ir integracijos fondo 2014–2020 metų nacionalinės programos 2 konkretaus tikslo „</text:span><text:span text:style-name="T2227">Trečiųjų šalių piliečių integracija ir teisėta migracija</text:span><text:span text:style-name="T2228">“ 1 nacionalinio tikslo „Integracijos priemonės“ 2 veiksmo „Paslaugų trečiųjų šalių piliečiams teikimas“ projektų finansavimo sąlygų aprašo Nr. PMIF-2.1.2-K-01 (toliau – PFSA) 19 punkte, patirtis.<text:s/></text:span></text:p>
      <text:p text:style-name="P2229"><text:span text:style-name="T2230">Aprašoma pareiškėjo patirtis projektuose dirbant su PFSA 1</text:span><text:span text:style-name="T2231">9 punkte nurodyta tiksline grupe.</text:span><text:span text:style-name="T2232"><text:s/></text:span><text:span text:style-name="T2233">Nurodomas įgyvendinimo laikotarpis mėnesių tikslumu.</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Eil. Nr.</text:p>
          </table:table-cell>
          <table:table-cell table:style-name="TableCell2245">
            <text:p text:style-name="P2246">Projekto pavadinimas ir numeris</text:p>
          </table:table-cell>
          <table:table-cell table:style-name="TableCell2247">
            <text:p text:style-name="P2248">Finansavimo šaltinis</text:p>
          </table:table-cell>
          <table:table-cell table:style-name="TableCell2249">
            <text:p text:style-name="P2250">Finansavimo suma, Eur</text:p>
          </table:table-cell>
          <table:table-cell table:style-name="TableCell2251">
            <text:p text:style-name="P2252">Įgyvendinimo laikotarpis</text:p>
          </table:table-cell>
          <table:table-cell table:style-name="TableCell2253">
            <text:p text:style-name="P2254">Patirties dirbant su tikslinės grupės atstovais aprašymas</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ext:p text:style-name="P2282">Ir (arba)</text:p>
      <text:p text:style-name="P2283">Pildoma, jei pareiškėjas turi ne projektų įgyvendinimo patirtį.</text:p>
      <text:p text:style-name="P2284">Aprašoma pareiškėjo patirtis dirbant su PFSA 19 punkte nurodyta tiksline grupe, įgyta neįgyvendinant projektų. Skiltyje „Finansavimo šaltinis“ nurodoma įstaiga, įmonė,<text:s/>organizacija ar fondas, skyręs lėšų veiklai įgyvendinti. Įgyvendinimo laikotarpis nurodomas mėnesių tikslumu. Visi šioje lentelėje minimi dokumentai, įrodantys pareiškėjo patirtį dirbant su tiksline grupe, turi būti pridėti kaip paraiškos priedai. Pareiškėjai, kurių teisinis statusas yra biudžetinės įstaigos, pildo šią lentelę, norėdami aprašyti atitinkamą patirtį, kurią įgijo vykdydami valstybės pavestas funkcijas.</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Eil. Nr.</text:p>
          </table:table-cell>
          <table:table-cell table:style-name="TableCell2295">
            <text:p text:style-name="P2296">Sutarties ar kito dokumento pavadinimas</text:p>
          </table:table-cell>
          <table:table-cell table:style-name="TableCell2297">
            <text:p text:style-name="P2298">Finansavimo šaltinis</text:p>
          </table:table-cell>
          <table:table-cell table:style-name="TableCell2299">
            <text:p text:style-name="P2300">Įgyvendinimo<text:s/>laikotarpis</text:p>
          </table:table-cell>
          <table:table-cell table:style-name="TableCell2301">
            <text:p text:style-name="P2302">Patirties dirbant su tikslinės grupės atstovais aprašymas</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
      <text:p text:style-name="P2326"><text:span text:style-name="T2327">2</text:span><text:span text:style-name="T2328">.<text:s/></text:span><text:span text:style-name="T2329">Tikslinės grupės atstovų dalyvavimo projekte užtikrinimas</text:span></text:p>
      <text:p text:style-name="P2330"><text:span text:style-name="T2331">Pareiškėjas detaliai ir argumentuotai aprašo, kodėl pasirinktas konkretus PFSA nurodytos tikslinės grupės</text:span><text:span text:style-name="T2332"><text:s/>asmenų, dalyvausiančių projekte, skaičius, pateikia informaciją, kaip surinks reikiamą tikslinės grupės atstovų skaičių, kaip užtikrins jų dalyvavimą projekto veiklose ir pan.</text:span></text:p>
      <table:table table:style-name="Table2333">
        <table:table-columns>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Numatomas surinkti tikslinės grupės atstovų skaičius<text:s/></text:p>
          </table:table-cell>
          <table:table-cell table:style-name="TableCell2341">
            <text:p text:style-name="P2342">Argumentai, kodėl pasirinktas būtent toks tikslinės grupės atstovų skaičius</text:p>
          </table:table-cell>
          <table:table-cell table:style-name="TableCell2343">
            <text:p text:style-name="P2344">Aprašymas, kaip planuojama surinkti suplanuotą tikslinės grupės atstovų skaičių</text:p>
          </table:table-cell>
          <table:table-cell table:style-name="TableCell2345">
            <text:p text:style-name="P2346"><text:span text:style-name="T2347">Aprašymas, kaip planuojama užtikrinti tikslinės grupės atstovų dalyvavimą projekto veiklose</text:span></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pareiškėjo<text:s/>vadovo arba įgalioto asmens pareigų pavadinimas)</text:p>
          </table:table-cell>
          <table:table-cell table:style-name="TableCell2379">
            <text:p text:style-name="P2380"/>
          </table:table-cell>
          <table:table-cell table:style-name="TableCell2381">
            <text:p text:style-name="P2382">(parašas)</text:p>
          </table:table-cell>
          <table:table-cell table:style-name="TableCell2383">
            <text:p text:style-name="P2384"/>
          </table:table-cell>
          <table:table-cell table:style-name="TableCell2385">
            <text:p text:style-name="P2386">(vardas ir pavardė)</text:p>
          </table:table-cell>
        </table:table-row>
      </table:table>
      <text:p text:style-name="Normal"/>
      <text:p text:style-name="P2387"/>
      <text:p text:style-name="P2388"/>
      <text:p text:style-name="P2389"><text:span text:style-name="T2390">Pakeitimai:</text:span></text:p>
      <text:p text:style-name="P2391"/>
      <text:p text:style-name="P2392"><text:span text:style-name="T2393">1.</text:span></text:p>
      <text:p text:style-name="P2394"><text:span text:style-name="T2395">Lietuvos Respublikos socialinės apsaugos ir darbo ministerija, Įsakymas</text:span></text:p>
      <text:p text:style-name="P2396"><text:span text:style-name="T2397">Nr.<text:s/></text:span><text:a xlink:href="https://www.e-tar.lt/portal/legalAct.html?documentId=2e3c7aa0a25a11e58fd1fc0b9bba68a7" office:target-frame-name="_top" xlink:show="replace"><text:span text:style-name="T2398">A1-748</text:span></text:a><text:span text:style-name="T2399">, 2015-12-14, paskelbta TAR 2015-12-15, i. k. 2015-19776</text:span></text:p>
      <text:p text:style-name="P2400"><text:span text:style-name="T2401">Dėl Lietuvos Respublikos socialinės apsaugos ir darbo ministro 2015 m. rugsėjo 17 d. įsakymo Nr.<text:s/></text:span><text:span text:style-name="T2402">A1-530 „Dėl Prieglobsčio, migracijos ir integracijos fondo 2014–2020 metų nacionalinės programos 2 konkretaus tikslo „Trečiųjų šalių piliečių integracija ir teisėta migracija“ 1 nacionalinio tikslo „Integracijos priemonės“ 2 veiksmo „Paslaugų trečiųjų šali</text:span><text:span text:style-name="T2403">ų piliečiams teikimas“ projektų finansavimo sąlygų aprašo Nr. PMIF-2.1.2-K-01 patvirtinimo“ pakeitimo</text:span></text:p>
      <text:p text:style-name="P2404"/>
      <text:p text:style-name="P2405"><text:span text:style-name="T2406">2.</text:span></text:p>
      <text:p text:style-name="P2407"><text:span text:style-name="T2408">Lietuvos Respublikos socialinės apsaugos ir darbo ministerija, Įsakymas</text:span></text:p>
      <text:p text:style-name="P2409"><text:span text:style-name="T2410">Nr.<text:s/></text:span><text:a xlink:href="https://www.e-tar.lt/portal/legalAct.html?documentId=8adf41308c7811e6b969d7ae07280e89" office:target-frame-name="_top" xlink:show="replace"><text:span text:style-name="T2411">A1-554</text:span></text:a><text:span text:style-name="T2412">, 2016-10-07, paskelbta TAR 2016-10-10, i. k. 2016-24884</text:span></text:p>
      <text:p text:style-name="P2413"><text:span text:style-name="T2414">Dėl Lietuvos Respublikos socialinės apsaugos ir darbo ministro 2015 m. rugsėjo 17 d. įsakymo Nr. A1-530 „Dėl Prieglobsčio, migracijos ir integracijos fondo 2014–2020 met</text:span><text:span text:style-name="T2415">ų nacionalinės programos 2 konkretaus tikslo „Trečiųjų šalių piliečių integracija ir teisėta migracija“ 1 nacionalinio tikslo „Integracijos priemonės“ 2 veiksmo „Paslaugų trečiųjų šalių piliečiams teikimas“ projektų finansavimo sąlygų aprašo Nr. PMIF-2.1.2</text:span><text:span text:style-name="T2416">-K-01 patvirtinimo“ pakeitimo</text:span></text:p>
      <text:p text:style-name="P2417"/>
      <text:p text:style-name="P2418"><text:span text:style-name="T2419">3.</text:span></text:p>
      <text:p text:style-name="P2420"><text:span text:style-name="T2421">Lietuvos Respublikos socialinės apsaugos ir darbo ministerija, Įsakymas</text:span></text:p>
      <text:p text:style-name="P2422"><text:span text:style-name="T2423">Nr.<text:s/></text:span><text:a xlink:href="https://www.e-tar.lt/portal/legalAct.html?documentId=42d76d2025cc11e78397ae072f58c508" office:target-frame-name="_top" xlink:show="replace"><text:span text:style-name="T2424">A1-192</text:span></text:a><text:span text:style-name="T2425">, 2017-04-20, paskelbta TAR 2017-04-21, i.</text:span><text:span text:style-name="T2426"><text:s/>k. 2017-06747</text:span></text:p>
      <text:p text:style-name="P2427"><text:span text:style-name="T2428">Dėl Lietuvos Respublikos socialinės apsaugos ir darbo ministro 2015 m. rugsėjo 17 d. įsakymo Nr. A1-530 „Dėl Prieglobsčio, migracijos ir integracijos fondo 2014–2020 metų nacionalinės programos 2 konkretaus tikslo „Trečiųjų šalių piliečių in</text:span><text:span text:style-name="T2429">tegracija ir teisėta migracija“ 1 nacionalinio tikslo „Integracijos priemonės“ 2 veiksmo „Paslaugų trečiųjų šalių piliečiams teikimas“ projektų finansavimo sąlygų aprašo Nr. PMIF-2.1.2-K-01 patvirtinimo“ pakeitimo</text:span></text:p>
      <text:p text:style-name="P2430"/>
      <text:p text:style-name="P2431"><text:span text:style-name="T2432">4.</text:span></text:p>
      <text:p text:style-name="P2433"><text:span text:style-name="T2434">Lietuvos Respublikos socialinės apsaug</text:span><text:span text:style-name="T2435">os ir darbo ministerija, Įsakymas</text:span></text:p>
      <text:p text:style-name="P2436"><text:span text:style-name="T2437">Nr.<text:s/></text:span><text:a xlink:href="https://www.e-tar.lt/portal/legalAct.html?documentId=86593ea0584a11e89f00961ca6c2310f" office:target-frame-name="_top" xlink:show="replace"><text:span text:style-name="T2438">A1-210</text:span></text:a><text:span text:style-name="T2439">, 2018-05-15, paskelbta TAR 2018-05-16, i. k. 2018-07802</text:span></text:p>
      <text:p text:style-name="P2440"><text:span text:style-name="T2441">Dėl Lietuvos Respublikos socialinės apsaugos ir darbo min</text:span><text:span text:style-name="T2442">istro 2015 m. rugsėjo 17 d. įsakymo Nr. A1-530 „Dėl Prieglobsčio, migracijos ir integracijos fondo 2014–2020 metų nacionalinės programos 2 konkretaus tikslo „Trečiųjų šalių piliečių integracija ir teisėta migracija“ 1 nacionalinio tikslo „Integracijos prie</text:span><text:span text:style-name="T2443">monės“ 2 veiksmo „Paslaugų trečiųjų šalių piliečiams teikimas“ projektų finansavimo sąlygų aprašo Nr. PMIF-2.1.2-K-01 patvirtinimo“ pakeitimo</text:span></text:p>
      <text:p text:style-name="P2444"/>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796"/>
      </style:footer>
    </style:master-page>
    <style:master-page style:name="MP2" style:page-layout-name="PL2">
      <style:footer>
        <text:p text:style-name="P1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5-17T05:14:00Z</meta:creation-date>
    <dc:date>2018-05-17T05:14:00Z</dc:date>
    <meta:print-date>2015-05-13T13:04:00Z</meta:print-date>
    <meta:template xlink:href="Normal.dotm" xlink:type="simple"/>
    <meta:editing-cycles>2</meta:editing-cycles>
    <meta:editing-duration>PT0S</meta:editing-duration>
    <meta:document-statistic meta:page-count="32" meta:paragraph-count="708" meta:word-count="11049" meta:character-count="83600" meta:row-count="2526" meta:non-whitespace-character-count="73259"/>
  </office:meta>
</office:document-meta>
</file>