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305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1-04-01:</text:span></text:p>
      <text:p text:style-name="P8"><text:span text:style-name="T9">Pasvalio rajono savivaldybės taryba, Sprendimas</text:span></text:p>
      <text:p text:style-name="P10"><text:span text:style-name="T11">Nr.<text:s/></text:span><text:a xlink:href="https://www.e-tar.lt/portal/legalAct.html?documentId=dfc84900920c11eb9fecb5ecd3bd711c" office:target-frame-name="_top" xlink:show="replace"><text:span text:style-name="T12">T1-47</text:span></text:a><text:span text:style-name="T13">, 2021-03-31, paskelbta TAR 2021-03-31, i. k. 2021-06611</text:span></text:p>
      <text:p text:style-name="P14"><text:span text:style-name="T15">Dėl<text:s/></text:span><text:span text:style-name="T16">socialinių paslaugų kainų nustatymo</text:span></text:p>
      <text:p text:style-name="P17"/>
      <text:p text:style-name="P18"><text:span text:style-name="T19">Suvestinė redakcija nuo 2020-11-03 iki 2021-03-31</text:span></text:p>
      <text:p text:style-name="P20"/>
      <text:p text:style-name="P21"><text:span text:style-name="T22">Sprendimas paskelbtas: TAR 2020-04-07, i. k. 2020-07239</text:span></text:p>
      <text:p text:style-name="P23"/>
      <text:p text:style-name="P24"><text:span text:style-name="T2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26">Pasvalio rajono savivaldybės taryba</text:p>
      <text:p text:style-name="Normal"/>
      <text:p text:style-name="P27">Sprendimas</text:p>
      <text:p text:style-name="P28"><text:span text:style-name="T29">Dėl</text:span><text:span text:style-name="T30"><text:s/></text:span><text:span text:style-name="T31">socialinių paslaugų kainų nustatymo</text:span></text:p>
      <text:p text:style-name="P32"/>
      <text:p text:style-name="P33">2020 m. balandžio 6<text:s/>d. Nr. T1-72</text:p>
      <text:p text:style-name="P34">Pasvalys</text:p>
      <text:p text:style-name="Normal"/>
      <text:p text:style-name="P35"/>
      <text:p text:style-name="P36"><text:span text:style-name="T37">Vadovaudamasi Lietuvos Respublikos vietos savivaldos įstatymo 16 straipsnio 2 dalies 37 punktu, 18 straipsnio 1 dalimi, Socialinių paslaugų finansavimo ir lėšų apskaičiavimo metodikos, patvirtintos Lietuvos Respublikos Vyriausybės 2</text:span><text:span text:style-name="T38">006 m. spalio 10 d. nutarimu Nr. 978 „Dėl Socialinių paslaugų finansavimo ir lėšų apskaičiavimo metodikos patvirtinimo“ (su visais aktualiais pakeitimais), 20, 21 ir 32 punktais, Pasvalio rajono savivaldybės taryba<text:s/></text:span><text:span text:style-name="T39">nusprendži</text:span><text:span text:style-name="T40">a:</text:span></text:p>
      <text:p text:style-name="P41"><text:span text:style-name="T42">1</text:span><text:span text:style-name="T43">. Nustatyti socialinių<text:s/></text:span><text:span text:style-name="T44">paslaugų kainas vienam paslaugos gavėjui:</text:span></text:p>
      <text:p text:style-name="P45"><text:span text:style-name="T46">1.1</text:span><text:span text:style-name="T47">. Grūžių vaikų globos namuose:</text:span></text:p>
      <text:p text:style-name="P48"><text:span text:style-name="T49">1.1.1</text:span><text:span text:style-name="T50">. ilgalaikės (trumpalaikės) socialinės globos be tėvų globos likusiems vaikams – 1216,00 Eur per mėn., 1 paros – 40,00 Eur;<text:s/></text:span></text:p>
      <text:p text:style-name="P51"><text:span text:style-name="T52">1.2</text:span><text:span text:style-name="T53">. Grūžių vaikų globos namų Šeimos kri</text:span><text:span text:style-name="T54">zių centre:</text:span></text:p>
      <text:p text:style-name="P55"><text:span text:style-name="T56">1.2.1</text:span><text:span text:style-name="T57">. socialinės priežiūros (apgyvendinimo krizių centre) – 388,00 Eur per mėn., 1 paros – 13,00 Eur;</text:span></text:p>
      <text:p text:style-name="P58"><text:span text:style-name="T59">1.3</text:span><text:span text:style-name="T60">. Pasvalio socialinių paslaugų centre:</text:span></text:p>
      <text:p text:style-name="P61"><text:span text:style-name="T62">1.3.1</text:span><text:span text:style-name="T63">. ilgalaikės, trumpalaikės socialinės globos institucijoje, laikino atokvėpio<text:s/></text:span><text:span text:style-name="T64">paslaugos teikiant trumpalaikę socialinę globą institucijoje:</text:span></text:p>
      <text:p text:style-name="P65"><text:span text:style-name="T66">1.3.1.1</text:span><text:span text:style-name="T67">. senyvo amžiaus ir neįgaliems asmenims su sunkia negalia – 820,00 Eur per mėn., 1 paros – 27,33 Eur;</text:span></text:p>
      <text:p text:style-name="P68"><text:span text:style-name="T69">1.3.1.2</text:span><text:span text:style-name="T70">. senyvo amžiaus ir neįgaliems asmenims – 730,00 Eur per mėn., 1 paros –</text:span><text:span text:style-name="T71"><text:s/>24,33 Eur;</text:span></text:p>
      <text:p text:style-name="P72"><text:span text:style-name="T73">1.3.2</text:span><text:span text:style-name="T74">. dienos socialinės globos asmens namuose, laikino atokvėpio paslaugos teikiant dienos socialinę globą asmens namuose, neįgaliems asmenims su sunkia negalia – 505,00 Eur per mėn., 1 valandos – 3,00 Eur;</text:span></text:p>
      <text:p text:style-name="P75"><text:span text:style-name="T76">1.3.3</text:span><text:span text:style-name="T77">. socialinės priežiūr</text:span><text:span text:style-name="T78">os – pagalbos į namus, laikino atokvėpio paslaugos teikiant pagalbą į namus, senyvo amžiaus ir neįgaliems asmenims – 150,00 Eur per mėn., 1 valandos – 3,57 Eur;</text:span></text:p>
      <text:p text:style-name="P79"><text:span text:style-name="T80">1.3.4</text:span><text:span text:style-name="T81">. sociokultūrinės 1 karto apsilankymo 1,28 Eur.</text:span></text:p>
      <text:p text:style-name="P82">Papunkčio pakeitimai:</text:p>
      <text:p text:style-name="P83"><text:span text:style-name="T84">Nr.<text:s/></text:span><text:a xlink:href="https://www.e-tar.lt/portal/legalAct.html?documentId=23c5b950192f11ebb0038a8cd8ff585f" office:target-frame-name="_top" xlink:show="replace"><text:span text:style-name="T85">T1-198</text:span></text:a><text:span text:style-name="T86">, 2020-10-28, paskelbta TAR 2020-10-29, i. k. 2020-22414</text:span></text:p>
      <text:p text:style-name="Normal"/>
      <text:p text:style-name="P87"><text:span text:style-name="T88">1.4</text:span><text:span text:style-name="T89">. Pasvalio rajono sutrikusio intelekto žmonių užimtumo centre „Viltis“:</text:span></text:p>
      <text:p text:style-name="P90"><text:span text:style-name="T91">1.4.1</text:span><text:span text:style-name="T92">. dienos<text:s/></text:span><text:span text:style-name="T93">socialinės globos institucijoje, laikino atokvėpio paslaugos teikiant dienos socialinę globą institucijoje:</text:span></text:p>
      <text:p text:style-name="P94"><text:span text:style-name="T95">1.4.1.1</text:span><text:span text:style-name="T96">. suaugusiems asmenims su sunkia negalia – 696,00 Eur per mėn., 1 valandos – 4,12 Eur;</text:span></text:p>
      <text:p text:style-name="P97"><text:span text:style-name="T98">1.4.1.2</text:span><text:span text:style-name="T99">. suaugusiems asmenims su negalia – 570,0</text:span><text:span text:style-name="T100">0 Eur per mėn., 1 valandos – 3,38 Eur;</text:span></text:p>
      <text:p text:style-name="P101"><text:span text:style-name="T102">1.4.2</text:span><text:span text:style-name="T103">. trumpalaikės socialinės globos (iki 5 parų per savaitę) institucijoje, laikino atokvėpio paslaugos teikiant trumpalaikę socialinę globą institucijoje:</text:span></text:p>
      <text:p text:style-name="P104"><text:span text:style-name="T105">1.4.2.1</text:span><text:span text:style-name="T106">. suaugusiems asmenims su sunkia negalia – 7</text:span><text:span text:style-name="T107">80,00 Eur per mėn., 1 paros – 36,97 Eur, 1 val. – 1,54 Eur;</text:span></text:p>
      <text:p text:style-name="P108"><text:span text:style-name="T109">1.4.2.2</text:span><text:span text:style-name="T110">. suaugusiems asmenims su negalia – 655,00 Eur per mėn., 1 paros – 31,04 Eur; 1 val. – 1,29 Eur.</text:span></text:p>
      <text:p text:style-name="P111">Papunkčio pakeitimai:</text:p>
      <text:p text:style-name="P112"><text:span text:style-name="T113">Nr.<text:s/></text:span><text:a xlink:href="https://www.e-tar.lt/portal/legalAct.html?documentId=23c5b950192f11ebb0038a8cd8ff585f" office:target-frame-name="_top" xlink:show="replace"><text:span text:style-name="T114">T1-198</text:span></text:a><text:span text:style-name="T115">, 2020-10-28, paskelbta TAR 2020-10-29, i. k. 2020-22414</text:span></text:p>
      <text:p text:style-name="Normal"/>
      <text:p text:style-name="P116"><text:span text:style-name="T117">1.5</text:span><text:span text:style-name="T118">. Pasvalio Riešuto“ mokyklos Socialinės globos padalinyje:</text:span></text:p>
      <text:p text:style-name="P119"><text:span text:style-name="T120">1.5.1</text:span><text:span text:style-name="T121">. neįgaliems vaikams ir suaugusiems asmenims su sunkia negalia nuo 7 iki 29 m.<text:s/></text:span><text:span text:style-name="T122">amžiaus:<text:s/></text:span></text:p>
      <text:p text:style-name="P123"><text:span text:style-name="T124">1.5.1.1</text:span><text:span text:style-name="T125">. dienos socialinės globos institucijoje, laikino atokvėpio paslaugos teikiant dienos socialinę globą institucijoje – 660,00 Eur per mėn., 1 valandos 4,00 Eur;<text:s/></text:span></text:p>
      <text:p text:style-name="P126"><text:span text:style-name="T127">1.5.1.2</text:span><text:span text:style-name="T128">. trumpalaikės socialinės globos (iki 5 parų per savaitę) <text:s/>instit</text:span><text:span text:style-name="T129">ucijoje, laikino atokvėpio paslaugos teikiant trumpalaikę socialinę globą institucijoje – 794,00 Eur per mėn., 1 paros – 38,00 Eur, 1 val. – 1,58 Eur;</text:span></text:p>
      <text:p text:style-name="P130"><text:span text:style-name="T131">1.5.2</text:span><text:span text:style-name="T132">. neįgaliems vaikams ir suaugusiems asmenims su negalia nuo 7 iki 29 m. amžiaus:<text:s/></text:span></text:p>
      <text:p text:style-name="P133"><text:span text:style-name="T134">1.5.2.1</text:span><text:span text:style-name="T135">. d</text:span><text:span text:style-name="T136">ienos socialinės globos institucijoje, laikino atokvėpio paslaugos teikiant dienos socialinę globą institucijoje – 550,00 Eur per mėn., 1 valandos 3,00 Eur;<text:s/></text:span></text:p>
      <text:p text:style-name="P137"><text:span text:style-name="T138">1.5.2.2</text:span><text:span text:style-name="T139">. trumpalaikės socialinės globos (iki 5 parų per savaitę) institucijoje, laikino<text:s/></text:span><text:span text:style-name="T140">atokvėpio paslaugos teikiant trumpalaikę socialinę globą institucijoje – 670,00 Eur per mėn., 1 paros – 32,00 Eur, 1 val. – 1,33 Eur.</text:span></text:p>
      <text:soft-page-break/>
      <text:p text:style-name="P141">Papunkčio pakeitimai:</text:p>
      <text:p text:style-name="P142"><text:span text:style-name="T143">Nr.<text:s/></text:span><text:a xlink:href="https://www.e-tar.lt/portal/legalAct.html?documentId=23c5b950192f11ebb0038a8cd8ff585f" office:target-frame-name="_top" xlink:show="replace"><text:span text:style-name="T144">T1-198</text:span></text:a><text:span text:style-name="T145">, 2020-10-28, paskelbta TAR 2020-10-29, i. k. 2020-22414</text:span></text:p>
      <text:p text:style-name="Normal"/>
      <text:p text:style-name="P146"><text:span text:style-name="T147">1.6</text:span><text:span text:style-name="T148">. VšĮ Pasvalio ligoninės Socialinės globos padalinyje:</text:span></text:p>
      <text:p text:style-name="P149"><text:span text:style-name="T150">1.6.1</text:span><text:span text:style-name="T151">. ilgalaikės (trumpalaikės)</text:span><text:span text:style-name="T152"><text:s/>socialinės globos, senyvo amžiaus ir neįgaliems asmenims su sunkia negalia – 895,00 Eur per mėn., 1 paros – 29,35 Eur.<text:s/></text:span></text:p>
      <text:p text:style-name="P153"><text:span text:style-name="T154">2</text:span><text:span text:style-name="T155">. Nustatyti didžiausią trumpalaikės ar ilgalaikės socialinės globos institucijoje išlaidų dydį – 800,00 Eur per mėnesį.</text:span></text:p>
      <text:p text:style-name="P156"><text:span text:style-name="T157">3</text:span><text:span text:style-name="T158">.</text:span><text:span text:style-name="T159"><text:s/>Pripažinti netekusiu galios Pasvalio rajono savivaldybės tarybos 2019 m. kovo 20 d Nr. T1-47 „Dėl socialinių paslaugų kainų nustatymo“ (su visais aktualiais pakeitimais).</text:span></text:p>
      <text:p text:style-name="P160"><text:span text:style-name="T161">Sprendimas per vieną mėnesį gali būti skundžiamas Regionų apygardos administracini</text:span><text:span text:style-name="T162">am teismui, skundą (prašymą) paduodant bet kuriuose šio teismo rūmuose, Lietuvos Respublikos administracinių bylų teisenos įstatymo nustatyta tvarka.</text:span></text:p>
      <text:p text:style-name="P163"/>
      <text:p text:style-name="P164"/>
      <text:p text:style-name="P165"/>
      <text:p text:style-name="P166">Savivaldybės meras<text:s/><text:tab/><text:tab/><text:tab/><text:tab/><text:tab/><text:tab/><text:tab/><text:tab/><text:s text:c="3"/>Gintautas Gegužinskas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Pasvalio rajono savivaldybės<text:s/></text:span><text:span text:style-name="T176">taryba, Sprendimas</text:span></text:p>
      <text:p text:style-name="P177"><text:span text:style-name="T178">Nr.<text:s/></text:span><text:a xlink:href="https://www.e-tar.lt/portal/legalAct.html?documentId=40815910b6eb11eab9d9cd0c85e0b745" office:target-frame-name="_top" xlink:show="replace"><text:span text:style-name="T179">T1-126</text:span></text:a><text:span text:style-name="T180">, 2020-06-25, paskelbta TAR 2020-06-26, i. k. 2020-14004</text:span></text:p>
      <text:p text:style-name="P181"><text:span text:style-name="T182">Dėl Pasvalio rajono savivaldybės tarybos 2020 m. balandžio 6 d.<text:s/></text:span><text:span text:style-name="T183">sprendimo Nr. T1-72 „Dėl socialinių paslaugų kainų nustatymo“ pakeitimo</text:span></text:p>
      <text:p text:style-name="P184"/>
      <text:soft-page-break/>
      <text:p text:style-name="P185"><text:span text:style-name="T186">2.</text:span></text:p>
      <text:p text:style-name="P187"><text:span text:style-name="T188">Pasvalio rajono savivaldybės taryba, Sprendimas</text:span></text:p>
      <text:p text:style-name="P189"><text:span text:style-name="T190">Nr.<text:s/></text:span><text:a xlink:href="https://www.e-tar.lt/portal/legalAct.html?documentId=23c5b950192f11ebb0038a8cd8ff585f" office:target-frame-name="_top" xlink:show="replace"><text:span text:style-name="T191">T1-198</text:span></text:a><text:span text:style-name="T192">, 2020-10-28, paskelbta<text:s/></text:span><text:span text:style-name="T193">TAR 2020-10-29, i. k. 2020-22414</text:span></text:p>
      <text:p text:style-name="P194"><text:span text:style-name="T195">Dėl Pasvalio rajono savivaldybės tarybos 2020 m. balandžio 6 d. sprendimo Nr. T1-72 „Dėl socialinių paslaugų kainų nustaty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29T08:00:00Z</meta:creation-date>
    <dc:date>2021-12-29T08:00:00Z</dc:date>
    <meta:print-date>2017-03-30T07:30:00Z</meta:print-date>
    <meta:template xlink:href="Normal.dotm" xlink:type="simple"/>
    <meta:editing-cycles>2</meta:editing-cycles>
    <meta:editing-duration>PT0S</meta:editing-duration>
    <meta:document-statistic meta:page-count="5" meta:paragraph-count="50" meta:word-count="797" meta:character-count="6146" meta:row-count="179" meta:non-whitespace-character-count="5399"/>
  </office:meta>
</office:document-meta>
</file>